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458in" style:use-optimal-column-width="false"/>
    </style:style>
    <style:style style:name="Table10" style:family="table">
      <style:table-properties style:width="6.6305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fo:text-indent="0.1576in"/>
    </style:style>
    <style:style style:name="T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text-align="justify" fo:text-indent="0.1576in"/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text-align="justify" fo:text-indent="0.1576in"/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 fo:text-indent="0.1576in"/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text-align="justify" fo:text-indent="0.1576in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FFFFFF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TEISĖKŪROS PAGRINDŲ ĮSTATYMO NR. XI-2220 6 STRAIPSNIO<text:s/>PAKEITIMO</text:p>
      <text:p text:style-name="P4">ĮSTATYMO PROJEKTO NR. XIIIP-4284<text:s/></text:p>
      <text:p text:style-name="P5"/>
      <text:p text:style-name="P6"/>
      <text:p text:style-name="P7">2020-04-30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Normal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2N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Regioninė politika yra horizontali politika ir regionų plėtrai gali daryti įtaką įvairūs šakinių institucijų<text:s/>priimami teisės aktai, todėl siūloma įpareigoti teisės aktų projektų rengėjus įvertinti siūlomo reguliavimo poveikį regionų plėtrai.</text:p>
            <text:p text:style-name="P46"/>
            <text:p text:style-name="P47">Pasiūlymas:</text:p>
            <text:p text:style-name="P48">1.<text:s/>Papildyti<text:s/>įstatymo projektą<text:s/>nauju<text:s/>2<text:s/>straipsniu:</text:p>
            <text:p text:style-name="P49"><text:span text:style-name="T50">„</text:span><text:span text:style-name="T51">2</text:span><text:span text:style-name="T52"><text:s/>straipsnis.<text:s/></text:span><text:span text:style-name="T53">Įstatymo papildymas 16</text:span><text:span text:style-name="T54">2</text:span><text:span text:style-name="T55"><text:s/>straipsniu</text:span></text:p>
            <text:p text:style-name="P56"><text:span text:style-name="T57"><text:s/></text:span><text:span text:style-name="T58">Papildyti įstatymą 16</text:span><text:span text:style-name="T59">2</text:span><text:span text:style-name="T60"><text:s/>straipsniu:</text:span></text:p>
            <text:p text:style-name="P61"><text:span text:style-name="T62">„16</text:span><text:span text:style-name="T63">2</text:span><text:span text:style-name="T64"><text:s/>straipsnis.<text:s/></text:span><text:span text:style-name="T65">Numatomo teisinio reguliavimo poveikio<text:s/></text:span><text:span text:style-name="T66">regionų plėtrai</text:span><text:span text:style-name="T67"><text:s/>vertinimas</text:span></text:p>
            <text:p text:style-name="P68"><text:span text:style-name="T69">Teisės akto projekto rengėjas atlieka teisės akto projekto poveikio regionų plėtrai vertinimą, kai teisės akto projektu nustatomas, keičiamas ar panaikinamas reguliavimas gali turėti įtakos regionų plėtrai.</text:span><text:span text:style-name="T70"><text:s/></text:span><text:span text:style-name="T71">Šio vertinimo tvarką nustato Vyriausybė.</text:span><text:span text:style-name="T72">“</text:span></text:p>
            <text:p text:style-name="P73"/>
            <text:p text:style-name="P74">2. Projekto<text:s/>2<text:s/>straipsnį<text:s/>laikyti<text:s/>3<text:s/>straipsniu.</text:p>
            <text:p text:style-name="P75"/>
            <text:p text:style-name="P76"><text:span text:style-name="T77">3. Atitinkamai patikslinti projekto pavadinimą.</text:span></text:p>
          </table:table-cell>
        </table:table-row>
      </table:table>
      <text:p text:style-name="P78"/>
      <text:section text:name="Sect1" text:style-name="S1">
        <text:p text:style-name="P79"/>
        <text:p text:style-name="P80">Teikia</text:p>
        <text:p text:style-name="P81">Seimo nariai<text:s/><text:tab/><text:tab/><text:tab/><text:tab/><text:tab/><text:span text:style-name="T82">(Parašas)</text:span><text:tab/><text:tab/><text:tab/>Guoda Burokienė</text:p>
        <text:p text:style-name="P83"><text:tab/><text:tab/><text:tab/><text:tab/><text:tab/><text:tab/><text:tab/><text:tab/><text:tab/><text:tab/>Povilas Urbš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20-05-04T05:08:00Z</meta:creation-date>
    <dc:date>2020-05-04T05:0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5" meta:word-count="147" meta:character-count="1141" meta:row-count="40" meta:non-whitespace-character-count="1009"/>
  </office:meta>
</office:document-meta>
</file>