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style:font-name="TimesLT" fo:font-weight="bold" style:font-weight-asian="bold" style:font-weight-complex="bold"/>
    </style:style>
    <style:style style:name="T15" style:parent-style-name="DefaultParagraphFont" style:family="text">
      <style:text-properties style:font-name="TimesLT" fo:font-weight="bold" style:font-weight-asian="bold" style:font-weight-complex="bold"/>
    </style:style>
    <style:style style:name="T16" style:parent-style-name="DefaultParagraphFont" style:family="text">
      <style:text-properties style:font-name="TimesLT" fo:font-weight="bold" style:font-weight-asian="bold" style:font-weight-complex="bold"/>
    </style:style>
    <style:style style:name="T17" style:parent-style-name="DefaultParagraphFont" style:family="text">
      <style:text-properties style:font-name="TimesLT" fo:font-weight="bold" style:font-weight-asian="bold" style:font-weight-complex="bold"/>
    </style:style>
    <style:style style:name="T18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04" style:parent-style-name="Normal" style:family="paragraph">
      <style:paragraph-properties fo:margin-left="1.6666in">
        <style:tab-stops>
          <style:tab-stop style:type="left" style:position="-0.9722in"/>
        </style:tab-stops>
      </style:paragraph-properties>
    </style:style>
    <style:style style:name="T105" style:parent-style-name="DefaultParagraphFont" style:family="text">
      <style:text-properties style:font-name="Symbol" fo:font-size="11pt" style:font-size-asian="11pt"/>
    </style:style>
    <style:style style:name="T106" style:parent-style-name="DefaultParagraphFont" style:family="text">
      <style:text-properties style:font-name="Symbol" fo:font-size="11pt" style:font-size-asian="11pt"/>
    </style:style>
    <style:style style:name="T10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left="1.6666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10" style:parent-style-name="Normal" style:family="paragraph">
      <style:paragraph-properties fo:margin-left="1.6666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2pt" style:language-asian="lt" style:country-asian="LT"/>
    </style:style>
    <style:style style:name="P118" style:parent-style-name="Normal" style:family="paragraph">
      <style:paragraph-properties fo:margin-left="1.6666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008000" fo:font-size="11pt" style:font-size-asian="11pt"/>
    </style:style>
    <style:style style:name="T120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color="#008000" fo:font-size="11pt" style:font-size-asian="11pt"/>
    </style:style>
    <style:style style:name="P122" style:parent-style-name="Normal" style:family="paragraph">
      <style:paragraph-properties fo:margin-left="1.6666in">
        <style:tab-stops/>
      </style:paragraph-properties>
      <style:text-properties fo:font-weight="bold" style:font-weight-asian="bold" fo:color="#008000" fo:font-size="11pt" style:font-size-asian="11pt"/>
    </style:style>
    <style:style style:name="P123" style:parent-style-name="Normal" style:family="paragraph">
      <style:paragraph-properties fo:margin-left="1.6666in">
        <style:tab-stops>
          <style:tab-stop style:type="left" style:position="-1.0756in"/>
          <style:tab-stop style:type="left" style:position="-0.6548in"/>
          <style:tab-stop style:type="left" style:position="-0.5527in"/>
          <style:tab-stop style:type="left" style:position="-0.4465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26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28" style:parent-style-name="ListParagraph" style:list-style-name="LFO10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131" style:parent-style-name="Normal" style:family="paragraph">
      <style:paragraph-properties fo:margin-left="1.6666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A" fo:font-size="11pt" style:font-size-asian="11pt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35" style:parent-style-name="Normal" style:family="paragraph">
      <style:paragraph-properties fo:margin-left="1.6666in">
        <style:tab-stops/>
      </style:paragraph-properties>
    </style:style>
    <style:style style:name="T136" style:parent-style-name="DefaultParagraphFont" style:family="text">
      <style:text-properties fo:color="#000000" fo:font-size="11pt" style:font-size-asian="11pt"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38" style:parent-style-name="DefaultParagraphFont" style:family="text">
      <style:text-properties fo:color="#000000" fo:font-size="11pt" style:font-size-asian="11pt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40" style:parent-style-name="DefaultParagraphFont" style:family="text">
      <style:text-properties fo:color="#000000" fo:font-size="11pt" style:font-size-asian="11pt" style:font-size-complex="12pt"/>
    </style:style>
    <style:style style:name="P141" style:parent-style-name="Normal" style:family="paragraph">
      <style:paragraph-properties fo:margin-left="1.6666in">
        <style:tab-stops/>
      </style:paragraph-properties>
    </style:style>
    <style:style style:name="T142" style:parent-style-name="DefaultParagraphFont" style:family="text">
      <style:text-properties fo:font-weight="bold" style:font-weight-asian="bold" fo:color="#008000" fo:font-size="11pt" style:font-size-asian="11pt"/>
    </style:style>
    <style:style style:name="T14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fo:color="#008000" fo:font-size="11pt" style:font-size-asian="11pt"/>
    </style:style>
    <style:style style:name="P145" style:parent-style-name="Normal" style:family="paragraph">
      <style:paragraph-properties fo:margin-left="1.6666in">
        <style:tab-stops>
          <style:tab-stop style:type="left" style:position="-1.0756in"/>
          <style:tab-stop style:type="left" style:position="-0.6548in"/>
          <style:tab-stop style:type="left" style:position="-0.5527in"/>
          <style:tab-stop style:type="left" style:position="-0.4465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8000" fo:font-size="11pt" style:font-size-asian="11pt" style:font-size-complex="12pt"/>
    </style:style>
    <style:style style:name="P147" style:parent-style-name="Normal" style:family="paragraph">
      <style:paragraph-properties fo:margin-left="1.6666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 fo:color="#00000A" fo:font-size="11pt" style:font-size-asian="11pt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50" style:parent-style-name="Normal" style:family="paragraph">
      <style:paragraph-properties fo:margin-left="1.6666in">
        <style:tab-stops/>
      </style:paragraph-properties>
    </style:style>
    <style:style style:name="T151" style:parent-style-name="DefaultParagraphFont" style:family="text">
      <style:text-properties fo:color="#000000" fo:font-size="11pt" style:font-size-asian="11pt"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53" style:parent-style-name="DefaultParagraphFont" style:family="text">
      <style:text-properties fo:color="#000000" fo:font-size="11pt" style:font-size-asian="11pt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55" style:parent-style-name="DefaultParagraphFont" style:family="text">
      <style:text-properties fo:color="#000000" fo:font-size="11pt" style:font-size-asian="11pt" style:font-size-complex="12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Projekt</text:span><text:span text:style-name="T15">as</text:span><text:span text:style-name="T16"><text:s/></text:span><text:span text:style-name="T17">XIIIP-</text:span><text:span text:style-name="T18">5127(2)</text:span></text:p>
      <text:p text:style-name="P19"/>
      <text:p text:style-name="P20"/>
      <text:p text:style-name="P21">LIETUVOS RESPUBLIKOS</text:p>
      <text:p text:style-name="P22">ADMINISTRACINIŲ NUSIŽENGIMŲ KODEKSO<text:s/></text:p>
      <text:p text:style-name="P23">132<text:s/>IR<text:s/>170<text:s/>STRAIPSNIų<text:s/>PAKEITIMO<text:s/></text:p>
      <text:p text:style-name="P24">ĮSTATYMAS</text:p>
      <text:p text:style-name="P25"/>
      <text:p text:style-name="P26"><text:span text:style-name="T27">20</text:span><text:span text:style-name="T28">2</text:span><text:span text:style-name="T29">1</text:span><text:span text:style-name="T30"><text:s/>m.<text:s/></text:span><text:span text:style-name="T31"><text:s text:c="17"/></text:span><text:span text:style-name="T32"><text:s/>d. Nr.<text:s/></text:span></text:p>
      <text:p text:style-name="P33">Vilnius</text:p>
      <text:p text:style-name="P34"/>
      <text:p text:style-name="P35"><text:bookmark-start text:name="part_c3b1c270b012465eaa492c986a3bac25"/><text:bookmark-start text:name="straipsnis1"/><text:bookmark-end text:name="part_c3b1c270b012465eaa492c986a3bac25"/>1<text:s/>straipsnis.<text:s/>132<text:s/>straipsnio pakeitimas</text:p>
      <text:p text:style-name="P36"><text:bookmark-start text:name="_Hlk25920907"/><text:bookmark-end text:name="straipsnis1"/><text:tab/>Pakeisti<text:s/>132<text:s/>straipsnį<text:s/>ir jį išdėstyti taip:</text:p>
      <text:p text:style-name="P37"><text:bookmark-end text:name="_Hlk25920907"/><text:span text:style-name="T38">„</text:span><text:span text:style-name="T39">132 straipsnis.</text:span><text:span text:style-name="T40"><text:s/></text:span><text:span text:style-name="T41">Alkoholio produktų</text:span><text:span text:style-name="T42">,</text:span><text:span text:style-name="T43"><text:s/></text:span><text:span text:style-name="T44">neapdoroto</text:span><text:span text:style-name="T45"><text:s/></text:span><text:span text:style-name="T46">tabako</text:span><text:span text:style-name="T47">,<text:s/></text:span><text:span text:style-name="T48">tabako gaminių ar susijusių gaminių gamybos, importo ir prekybos licencijavimo tvarkos pažeidimas</text:span></text:p>
      <text:p text:style-name="P49"><text:span text:style-name="T50">Alkoholio produktų</text:span><text:span text:style-name="T51">,</text:span><text:span text:style-name="T52"><text:s/></text:span><text:span text:style-name="T53">neapdoroto</text:span><text:span text:style-name="T54"><text:s/></text:span><text:span text:style-name="T55">tabako</text:span><text:span text:style-name="T56">,<text:s/></text:span><text:span text:style-name="T57">tabako</text:span><text:span text:style-name="T58"><text:s/>gaminių ar susijusių gaminių gamybos, importo ir prekybos licencijavimo tvarkos pažeidimas</text:span></text:p>
      <text:p text:style-name="P59"><text:span text:style-name="T60">užtraukia baudą įmonių vadovams ir (ar) jų vyriausiesiems finansininkams nuo dviejų šimtų iki vieno tūkstančio aštuonių šimtų devyniasdešimt eurų.</text:span><text:span text:style-name="T61">“</text:span></text:p>
      <text:p text:style-name="P62"><text:bookmark-start text:name="part_a67d73749c57464081949adea065b7fc"/><text:bookmark-end text:name="part_a67d73749c57464081949adea065b7fc"/></text:p>
      <text:p text:style-name="P63"><text:bookmark-start text:name="straipsnis2"/><text:span text:style-name="T64">2 straipsnis</text:span><text:span text:style-name="T65">.</text:span><text:span text:style-name="T66"><text:s/></text:span><text:span text:style-name="T67">170 straipsnio pakeitimas</text:span></text:p>
      <text:p text:style-name="P68"><text:bookmark-end text:name="straipsnis2"/><text:tab/>1.<text:s/>Pakeisti<text:s/>170<text:s/>straipsnio pavadinimą ir jį išdėstyti taip:</text:p>
      <text:p text:style-name="P69"><text:span text:style-name="T70"><text:tab/>„</text:span><text:span text:style-name="T71">170 straipsnis.<text:s/></text:span><text:span text:style-name="T72">Prekybos</text:span><text:span text:style-name="T73"><text:s/></text:span><text:span text:style-name="T74">neapdorotu</text:span><text:span text:style-name="T75"><text:s/></text:span><text:span text:style-name="T76">tabaku,</text:span><text:span text:style-name="T77"><text:s/>tabako gaminiais</text:span><text:span text:style-name="T78"><text:s/></text:span><text:span text:style-name="T79">ar susijusiais gaminiais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pažeidimas</text:span><text:bookmark-start text:name="part_00b49f2f4eac429a808e30a1f9f10a9a"/><text:bookmark-end text:name="part_00b49f2f4eac429a808e30a1f9f10a9a"/><text:span text:style-name="T86">“</text:span><text:span text:style-name="T87">.</text:span></text:p>
      <text:p text:style-name="P88"><text:tab/>2. Pakeisti 170 straipsnio<text:s/>1 dalį<text:s/>ir ją<text:s/>išdėstyti taip:</text:p>
      <text:soft-page-break/>
      <text:p text:style-name="P89"><text:span text:style-name="T90">„</text:span><text:span text:style-name="T91">1. Prekybos ir viešojo maitinimo įmonių darbuotojų padarytas<text:s/></text:span><text:span text:style-name="T92">neapdoroto<text:s/></text:span><text:span text:style-name="T93">tabako,</text:span><text:span text:style-name="T94"><text:s/></text:span><text:span text:style-name="T95">tabako gaminių ar susijusių gaminių pardavimo įmonėse reikalavimų pažeidimas</text:span></text:p>
      <text:p text:style-name="P96">užtraukia baudą nuo trisdešimt iki vieno šimto eurų.“</text:p>
      <text:p text:style-name="P97"><text:bookmark-start text:name="part_39f02041087443b1a28306780c758fc6"/><text:bookmark-end text:name="part_39f02041087443b1a28306780c758fc6"/></text:p>
      <text:p text:style-name="P98"><text:bookmark-start text:name="straipsnis3"/><text:span text:style-name="T99">3</text:span><text:span text:style-name="T100"><text:s/>straipsnis.<text:s/></text:span><text:span text:style-name="T101">Įstatymo įsigaliojimas</text:span></text:p>
      <text:p text:style-name="P102"><text:bookmark-end text:name="straipsnis3"/>Šis<text:s/>įstatymas įsigalioja 2021<text:s/>m.<text:s/>gegužės<text:s/>1 d.</text:p>
      <text:p text:style-name="P103"/>
      <text:p text:style-name="P104"><text:span text:style-name="T105"></text:span><text:span text:style-name="T106"><text:tab/></text:span><text:span text:style-name="T107">Seimo kanceliarijos Teisės departamentas 2021-03-25:</text:span></text:p>
      <text:p text:style-name="P108"><text:span text:style-name="T109">Įvertinę projekto atitiktį Konstitucijai, įstatymams, teisėkūros principams ir teisės technikos taisyklių reikalavimams, teikiame šią pastabą.</text:span></text:p>
      <text:p text:style-name="P110"><text:span text:style-name="T111">Projekto 1 ir 2 straipsniuose siūloma numatyti administracinę atsakomybę už neapdoroto tabako gamybos, importo ir prekybos licencijavimo tvarkos ir prekybos neapdorotu tabaku pažeidimus.</text:span><text:span text:style-name="T112"><text:s/></text:span><text:span text:style-name="T113">Jeigu projektu teikiamas įstatymas būtų priimtas, jis įsigaliotų<text:s/></text:span><text:span text:style-name="T114">„</text:span><text:bookmark-start text:name="part_ab66ede7aea041a191257bb0419d4c05"/><text:bookmark-end text:name="part_ab66ede7aea041a191257bb0419d4c05"/><text:span text:style-name="T115">2021 m. gegužės 1 d.“</text:span><text:span text:style-name="T116"><text:s/>ir turėtų būti taikomas (projekto 3 straipsnis). Pažymime, kad ši data turi būti keičiama įvertinant kartu teikiamo Tabako, tabako gaminių ir su jais susijusių gaminių kontrolės įstatymo Nr. I-1143 1, 2, 3, 9(1), 10, 11, 12, 14, 25, 26 straipsnių ir II skyriaus pavadinimo, II skyriaus pirmojo skirsnio pavadinimo, IV skyriaus pavadinimo pakeitimo įstatymo projekto (XIIIP-5126(2) 14 straipsnio 1 dalyje nurodyta įstatymo įsigaliojimo datą<text:s/></text:span><text:span text:style-name="T117">“2021 m.  lapkričio 1 d.”.</text:span></text:p>
      <text:p text:style-name="P118"><text:span text:style-name="T119">Komiteto nuomonė -<text:s/></text:span><text:span text:style-name="T120">Pritarti</text:span><text:span text:style-name="T121">.</text:span></text:p>
      <text:p text:style-name="P122">Komiteto pasiūlymas:<text:s/></text:p>
      <text:p text:style-name="P123"><text:span text:style-name="T124">3 straipsnis.<text:s/></text:span><text:span text:style-name="T125">Įstatymo įsigaliojimas</text:span></text:p>
      <text:p text:style-name="P126">Šis įstatymas įsigalioja 2021 m. lapkričio 1 d.</text:p>
      <text:p text:style-name="P127"><text:bookmark-start text:name="p_last"/><text:bookmark-end text:name="p_last"/></text:p>
      <text:list text:style-name="LFO10" text:continue-numbering="true">
        <text:list-item>
          <text:p text:style-name="P128"><text:span text:style-name="T129">Seimo narys Antanas Matulas 2021-09-28:</text:span></text:p>
        </text:list-item>
      </text:list>
      <text:p text:style-name="P130">Pakeisti įstatymo projekto 3 straipsnį ir jį išdėstyti taip:</text:p>
      <text:p text:style-name="P131"><text:span text:style-name="T132"> </text:span><text:span text:style-name="T133">„</text:span><text:span text:style-name="T134">3 straipsnis. Įstatymo įsigaliojimas</text:span></text:p>
      <text:soft-page-break/>
      <text:p text:style-name="P135"><text:span text:style-name="T136"> Šis įstatymas įsigalioja </text:span><text:span text:style-name="T137">2021 m. lapkričio 1 d</text:span><text:span text:style-name="T138"> </text:span><text:span text:style-name="T139">2022 m. gegužės 1 d.</text:span><text:span text:style-name="T140">”.</text:span></text:p>
      <text:p text:style-name="P141"><text:span text:style-name="T142">Komiteto nuomonė -<text:s/></text:span><text:span text:style-name="T143">Pritarti</text:span><text:span text:style-name="T144">.</text:span></text:p>
      <text:p text:style-name="P145"><text:span text:style-name="T146">Komiteto pasiūlymas:<text:s/></text:span></text:p>
      <text:p text:style-name="P147"><text:span text:style-name="T148">„</text:span><text:span text:style-name="T149">3 straipsnis. Įstatymo įsigaliojimas</text:span></text:p>
      <text:p text:style-name="P150"><text:span text:style-name="T151"> Šis įstatymas įsigalioja </text:span><text:span text:style-name="T152">2021 m. lapkričio 1 d</text:span><text:span text:style-name="T153"> </text:span><text:span text:style-name="T154">2022 m. gegužės 1 d.</text:span><text:span text:style-name="T155">”.</text:span></text:p>
      <text:p text:style-name="Normal"><text:bookmark-start text:name="straipsnis3_2"/><text:bookmark-start text:name="p_3"/><text:bookmark-end text:name="straipsnis3_2"/><text:bookmark-end text:name="p_3"/></text:p>
      <text:p text:style-name="Normal"/>
      <text:p text:style-name="P156"/>
      <text:p text:style-name="P157"/>
      <text:p text:style-name="P158">Skelbiu šį Lietuvos Respublikos Seimo priimtą įstatymą.</text:p>
      <text:p text:style-name="P159"/>
      <text:p text:style-name="P16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italic" style:font-style-asian="italic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IENĖ Dainora</meta:initial-creator>
    <dc:creator>adlibuser</dc:creator>
    <meta:creation-date>2022-02-09T13:52:00Z</meta:creation-date>
    <dc:date>2022-02-09T13:52:00Z</dc:date>
    <meta:print-date>2019-11-29T11:5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99" meta:character-count="2777" meta:row-count="44" meta:non-whitespace-character-count="2396"/>
  </office:meta>
</office:document-meta>
</file>