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</text:span><text:span text:style-name="T11">ALSTYBINIŲ PENSIJŲ ĮSTATYMO NR. I-730 11 STRAIPSNIO PAKEITIMO<text:s/></text:span><text:span text:style-name="T12">ĮSTATYMO<text:s/></text:span><text:span text:style-name="T13">PROJEKTO</text:span></text:p>
      <text:p text:style-name="P14"/>
      <text:p text:style-name="P15">2023-05-25<text:s/>Nr.<text:s/><text:span text:style-name="T16">XIVP-2647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L. Schulte-Ebbert, tel. (8-5) 239 6055, el. p. <text:a xlink:href="mailto:Liucija.schulteebbert@lrs.lt" office:target-frame-name="_parent" xlink:show="replace"><text:span text:style-name="T49">liucija.schulteebbert@lrs.lt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22:00Z</meta:creation-date>
    <dc:date>2023-05-25T08:2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72" meta:character-count="553" meta:row-count="12" meta:non-whitespace-character-count="484"/>
  </office:meta>
</office:document-meta>
</file>