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3937in"/>
      <style:text-properties fo:font-weight="bold" style:font-weight-asian="bold"/>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language-asian="en" style:country-asian="GB"/>
    </style:style>
    <style:style style:name="T17" style:parent-style-name="DefaultParagraphFont" style:family="text">
      <style:text-properties fo:font-weight="bold" style:font-weight-asian="bold" style:language-asian="en" style:country-asian="GB"/>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fo:text-indent="0.4923in"/>
    </style:style>
    <style:style style:name="P28" style:parent-style-name="Dalyviai" style:family="paragraph">
      <style:paragraph-properties fo:line-height="100%" fo:text-indent="0.4923in"/>
    </style:style>
    <style:style style:name="P29" style:parent-style-name="Dalyviai" style:family="paragraph">
      <style:paragraph-properties fo:line-height="100%" fo:text-indent="0.4923in"/>
    </style:style>
    <style:style style:name="P30" style:parent-style-name="Dalyviai" style:family="paragraph">
      <style:paragraph-properties fo:line-height="150%"/>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4in" style:use-optimal-column-width="false"/>
    </style:style>
    <style:style style:name="TableColumn34" style:family="table-column">
      <style:table-column-properties style:column-width="1.2701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4.0055in" style:use-optimal-column-width="false"/>
    </style:style>
    <style:style style:name="TableColumn39" style:family="table-column">
      <style:table-column-properties style:column-width="1.0145in" style:use-optimal-column-width="false"/>
    </style:style>
    <style:style style:name="TableColumn40" style:family="table-column">
      <style:table-column-properties style:column-width="2.1951in" style:use-optimal-column-width="false"/>
    </style:style>
    <style:style style:name="Table32" style:family="table">
      <style:table-properties style:width="10.559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50%"/>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50%"/>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50%"/>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150%"/>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150%"/>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50%"/>
      <style:text-properties fo:font-size="11pt" style:font-size-asian="11pt" style:font-size-complex="11pt"/>
    </style:style>
    <style:style style:name="TableRow54" style:family="table-row">
      <style:table-row-properties style:use-optimal-row-height="false"/>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style:font-style-complex="italic"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0673in"/>
      <style:text-properties fo:font-size="11pt" style:font-size-asian="11pt" style:font-size-complex="11pt"/>
    </style:style>
    <style:style style:name="P82" style:parent-style-name="Normal" style:family="paragraph">
      <style:paragraph-properties fo:text-align="justify" fo:text-indent="0.0673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tyle="italic" style:font-style-asian="italic" fo:font-size="11pt" style:font-size-asian="11pt" style:font-size-complex="11pt"/>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style-complex="italic"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style:font-style-complex="italic" fo:font-size="11pt" style:font-size-asian="11pt" style:font-size-complex="11pt"/>
    </style:style>
    <style:style style:name="T97" style:parent-style-name="DefaultParagraphFont" style:family="text">
      <style:text-properties style:font-style-complex="italic" fo:font-size="11pt" style:font-size-asian="11pt" style:font-size-complex="11pt"/>
    </style:style>
    <style:style style:name="T98" style:parent-style-name="DefaultParagraphFont" style:family="text">
      <style:text-properties style:font-style-complex="italic" fo:font-size="11pt" style:font-size-asian="11pt" style:font-size-complex="11pt"/>
    </style:style>
    <style:style style:name="T99" style:parent-style-name="DefaultParagraphFont" style:family="text">
      <style:text-properties style:font-style-complex="italic" fo:font-size="11pt" style:font-size-asian="11pt" style:font-size-complex="11pt"/>
    </style:style>
    <style:style style:name="T100" style:parent-style-name="DefaultParagraphFont" style:family="text">
      <style:text-properties style:font-style-complex="italic" fo:font-size="11pt" style:font-size-asian="11pt" style:font-size-complex="11pt"/>
    </style:style>
    <style:style style:name="T101" style:parent-style-name="DefaultParagraphFont" style:family="text">
      <style:text-properties style:font-style-complex="italic" fo:font-size="11pt" style:font-size-asian="11pt" style:font-size-complex="11pt"/>
    </style:style>
    <style:style style:name="T102" style:parent-style-name="DefaultParagraphFont" style:family="text">
      <style:text-properties style:font-style-complex="italic" fo:font-size="11pt" style:font-size-asian="11pt" style:font-size-complex="11pt"/>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style-complex="italic" fo:font-size="11pt" style:font-size-asian="11pt" style:font-size-complex="11pt"/>
    </style:style>
    <style:style style:name="T110" style:parent-style-name="DefaultParagraphFont" style:family="text">
      <style:text-properties style:font-style-complex="italic" fo:font-size="11pt" style:font-size-asian="11pt" style:font-size-complex="11pt"/>
    </style:style>
    <style:style style:name="T111" style:parent-style-name="DefaultParagraphFont" style:family="text">
      <style:text-properties style:font-style-complex="italic" fo:font-size="11pt" style:font-size-asian="11pt" style:font-size-complex="11pt"/>
    </style:style>
    <style:style style:name="T112" style:parent-style-name="DefaultParagraphFont" style:family="text">
      <style:text-properties style:font-style-complex="italic" fo:font-size="11pt" style:font-size-asian="11pt" style:font-size-complex="11pt"/>
    </style:style>
    <style:style style:name="T113" style:parent-style-name="DefaultParagraphFont" style:family="text">
      <style:text-properties style:font-style-complex="italic" fo:font-size="11pt" style:font-size-asian="11pt" style:font-size-complex="11pt"/>
    </style:style>
    <style:style style:name="T114" style:parent-style-name="DefaultParagraphFont" style:family="text">
      <style:text-properties style:font-style-complex="italic"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style:font-style-complex="italic" fo:font-size="11pt" style:font-size-asian="11pt" style:font-size-complex="11pt"/>
    </style:style>
    <style:style style:name="T117" style:parent-style-name="DefaultParagraphFont" style:family="text">
      <style:text-properties style:font-style-complex="italic" fo:font-size="11pt" style:font-size-asian="11pt" style:font-size-complex="11pt"/>
    </style:style>
    <style:style style:name="T118" style:parent-style-name="DefaultParagraphFont" style:family="text">
      <style:text-properties style:font-style-complex="italic"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style:font-style-complex="italic" fo:font-size="11pt" style:font-size-asian="11pt" style:font-size-complex="11pt"/>
    </style:style>
    <style:style style:name="T121" style:parent-style-name="heading1char" style:family="text">
      <style:text-properties style:font-style-complex="italic" fo:font-size="11pt" style:font-size-asian="11pt" style:font-size-complex="11pt"/>
    </style:style>
    <style:style style:name="T122" style:parent-style-name="cf01" style:family="text">
      <style:text-properties style:font-style-complex="italic" fo:font-size="11pt" style:font-size-asian="11pt" style:font-size-complex="11pt"/>
    </style:style>
    <style:style style:name="T123" style:parent-style-name="cf01" style:family="text">
      <style:text-properties style:font-style-complex="italic" fo:font-size="11pt" style:font-size-asian="11pt" style:font-size-complex="11pt"/>
    </style:style>
    <style:style style:name="T124" style:parent-style-name="DefaultParagraphFont" style:family="text">
      <style:text-properties style:font-style-complex="italic" fo:font-size="11pt" style:font-size-asian="11pt" style:font-size-complex="11pt" fo:background-color="#FFFFFF"/>
    </style:style>
    <style:style style:name="T125" style:parent-style-name="DefaultParagraphFont" style:family="text">
      <style:text-properties style:font-style-complex="italic" fo:font-size="11pt" style:font-size-asian="11pt" style:font-size-complex="11pt" fo:background-color="#FFFFFF"/>
    </style:style>
    <style:style style:name="T126" style:parent-style-name="DefaultParagraphFont" style:family="text">
      <style:text-properties style:font-style-complex="italic" fo:font-size="11pt" style:font-size-asian="11pt" style:font-size-complex="11pt" fo:background-color="#FFFFFF"/>
    </style:style>
    <style:style style:name="T127" style:parent-style-name="DefaultParagraphFont" style:family="text">
      <style:text-properties style:font-style-complex="italic" fo:font-size="11pt" style:font-size-asian="11pt" style:font-size-complex="11pt" fo:background-color="#FFFFFF"/>
    </style:style>
    <style:style style:name="T128" style:parent-style-name="DefaultParagraphFont" style:family="text">
      <style:text-properties style:font-style-complex="italic" fo:font-size="11pt" style:font-size-asian="11pt" style:font-size-complex="11pt" fo:background-color="#FFFFFF"/>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text-indent="0.1187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style-complex="italic" fo:font-size="11pt" style:font-size-asian="11pt" style:font-size-complex="11pt"/>
    </style:style>
    <style:style style:name="T152" style:parent-style-name="DefaultParagraphFont" style:family="text">
      <style:text-properties style:font-style-complex="italic" fo:font-size="11pt" style:font-size-asian="11pt" style:font-size-complex="11pt"/>
    </style:style>
    <style:style style:name="P153" style:parent-style-name="Normal" style:family="paragraph">
      <style:paragraph-properties fo:text-align="justify"/>
      <style:text-properties style:font-style-complex="italic"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style-complex="italic" fo:font-size="11pt" style:font-size-asian="11pt" style:font-size-complex="11pt"/>
    </style:style>
    <style:style style:name="T156" style:parent-style-name="DefaultParagraphFont" style:family="text">
      <style:text-properties style:font-style-complex="italic" fo:font-size="11pt" style:font-size-asian="11pt" style:font-size-complex="11pt"/>
    </style:style>
    <style:style style:name="P157" style:parent-style-name="Normal" style:family="paragraph">
      <style:paragraph-properties fo:text-align="justify"/>
      <style:text-properties style:font-style-complex="italic" fo:font-size="11pt" style:font-size-asian="11pt" style:font-size-complex="11pt"/>
    </style:style>
    <style:style style:name="P158" style:parent-style-name="NormalWeb" style:family="paragraph">
      <style:paragraph-properties fo:text-align="justify" fo:margin-top="0in" fo:margin-bottom="0in" fo:background-color="#FFFFFF"/>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style-complex="italic" fo:font-size="11pt" style:font-size-asian="11pt" style:font-size-complex="11pt" fo:language="en" fo:country="GB"/>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fo:font-weight="bold" style:font-weight-asian="bold" style:font-weight-complex="bold" style:font-style-complex="italic" fo:font-size="11pt" style:font-size-asian="11pt" style:font-size-complex="11pt"/>
    </style:style>
    <style:style style:name="T164" style:parent-style-name="DefaultParagraphFont" style:family="text">
      <style:text-properties fo:font-weight="bold" style:font-weight-asian="bold" style:font-weight-complex="bold" style:font-style-complex="italic" fo:font-size="11pt" style:font-size-asian="11pt" style:font-size-complex="11pt"/>
    </style:style>
    <style:style style:name="T165" style:parent-style-name="DefaultParagraphFont" style:family="text">
      <style:text-properties style:font-style-complex="italic" fo:font-size="11pt" style:font-size-asian="11pt" style:font-size-complex="11pt"/>
    </style:style>
    <style:style style:name="P166" style:parent-style-name="NormalWeb" style:family="paragraph">
      <style:paragraph-properties fo:text-align="justify" fo:margin-top="0in" fo:margin-bottom="0in" fo:background-color="#FFFFFF"/>
    </style:style>
    <style:style style:name="T167" style:parent-style-name="DefaultParagraphFont" style:family="text">
      <style:text-properties fo:font-weight="bold" style:font-weight-asian="bold" style:font-weight-complex="bold" style:font-style-complex="italic" fo:font-size="11pt" style:font-size-asian="11pt" style:font-size-complex="11pt"/>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fo:font-weight="bold" style:font-weight-asian="bold" style:font-weight-complex="bold" style:font-style-complex="italic" fo:font-size="11pt" style:font-size-asian="11pt" style:font-size-complex="11pt"/>
    </style:style>
    <style:style style:name="T170" style:parent-style-name="DefaultParagraphFont" style:family="text">
      <style:text-properties fo:font-weight="bold" style:font-weight-asian="bold" style:font-weight-complex="bold" style:font-style-complex="italic" fo:font-size="11pt" style:font-size-asian="11pt" style:font-size-complex="11pt"/>
    </style:style>
    <style:style style:name="T171" style:parent-style-name="DefaultParagraphFont" style:family="text">
      <style:text-properties fo:font-weight="bold" style:font-weight-asian="bold" style:font-weight-complex="bold" style:font-style-complex="italic" fo:font-size="11pt" style:font-size-asian="11pt" style:font-size-complex="11pt"/>
    </style:style>
    <style:style style:name="T172" style:parent-style-name="DefaultParagraphFont" style:family="text">
      <style:text-properties style:font-style-complex="italic" fo:font-size="11pt" style:font-size-asian="11pt" style:font-size-complex="11pt"/>
    </style:style>
    <style:style style:name="T173" style:parent-style-name="Strong" style:family="text">
      <style:text-properties style:font-name-asian="Times New Roman" fo:font-weight="normal" style:font-weight-asian="normal" style:font-weight-complex="normal" style:font-style-complex="italic" fo:font-size="11pt" style:font-size-asian="11pt" style:font-size-complex="11pt"/>
    </style:style>
    <style:style style:name="T174" style:parent-style-name="Strong" style:family="text">
      <style:text-properties style:font-name-asian="Times New Roman" style:font-style-complex="italic" fo:font-size="11pt" style:font-size-asian="11pt" style:font-size-complex="11pt"/>
    </style:style>
    <style:style style:name="T175" style:parent-style-name="Strong" style:family="text">
      <style:text-properties style:font-name-asian="Times New Roman" fo:font-weight="normal" style:font-weight-asian="normal" style:font-weight-complex="normal" style:font-style-complex="italic" fo:font-size="11pt" style:font-size-asian="11pt" style:font-size-complex="11pt"/>
    </style:style>
    <style:style style:name="P176" style:parent-style-name="NormalWeb" style:family="paragraph">
      <style:paragraph-properties fo:text-align="justify" fo:margin-top="0in" fo:margin-bottom="0in" fo:background-color="#FFFFFF"/>
    </style:style>
    <style:style style:name="T177" style:parent-style-name="DefaultParagraphFont" style:family="text">
      <style:text-properties style:font-style-complex="italic" fo:font-size="11pt" style:font-size-asian="11pt" style:font-size-complex="11pt" fo:language="en" fo:country="GB"/>
    </style:style>
    <style:style style:name="T178" style:parent-style-name="DefaultParagraphFont" style:family="text">
      <style:text-properties style:font-style-complex="italic" fo:font-size="11pt" style:font-size-asian="11pt" style:font-size-complex="11pt"/>
    </style:style>
    <style:style style:name="P179" style:parent-style-name="Normal" style:family="paragraph">
      <style:paragraph-properties fo:text-align="justify">
        <style:tab-stops>
          <style:tab-stop style:type="left" style:position="0.25in"/>
        </style:tab-stops>
      </style:paragraph-properties>
    </style:style>
    <style:style style:name="T180" style:parent-style-name="DefaultParagraphFont" style:family="text">
      <style:text-properties style:font-style-complex="italic" fo:font-size="11pt" style:font-size-asian="11pt" style:font-size-complex="11pt"/>
    </style:style>
    <style:style style:name="T181" style:parent-style-name="DefaultParagraphFont" style:family="text">
      <style:text-properties style:font-style-complex="italic"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weight="bold" style:font-weight-asian="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text-indent="0.1187in"/>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25in"/>
        </style:tab-stops>
      </style:paragraph-properties>
      <style:text-properties style:font-style-complex="italic"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font-weight="bold" style:font-weight-asian="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font-weight="bold" style:font-weight-asian="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weight="bold" style:font-weight-asian="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fo:text-indent="0.1187in"/>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style-complex="italic" fo:font-size="11pt" style:font-size-asian="11pt" style:font-size-complex="11pt"/>
    </style:style>
    <style:style style:name="T222" style:parent-style-name="DefaultParagraphFont" style:family="text">
      <style:text-properties style:font-style-complex="italic" fo:font-size="11pt" style:font-size-asian="11pt" style:font-size-complex="11pt"/>
    </style:style>
    <style:style style:name="P223" style:parent-style-name="Normal" style:family="paragraph">
      <style:paragraph-properties fo:text-align="justify"/>
      <style:text-properties style:font-style-complex="italic" fo:font-size="11pt" style:font-size-asian="11pt" style:font-size-complex="11pt"/>
    </style:style>
    <style:style style:name="P224" style:parent-style-name="Normal" style:family="paragraph">
      <style:paragraph-properties fo:keep-with-next="always" fo:text-align="justify" fo:line-height="150%" fo:text-indent="0.5in"/>
    </style:style>
    <style:style style:name="P225" style:parent-style-name="Normal" style:family="paragraph">
      <style:paragraph-properties fo:keep-with-next="always" fo:text-align="justify" fo:text-indent="0.5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keep-with-next="always" fo:text-align="justify"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text-properties fo:font-size="9pt" style:font-size-asian="9pt" style:font-size-complex="9pt"/>
    </style:style>
    <style:style style:name="P235" style:parent-style-name="Normal" style:family="paragraph">
      <style:paragraph-properties fo:keep-with-next="always" fo:text-indent="0.5in"/>
      <style:text-properties fo:font-weight="bold" style:font-weight-asian="bold" style:font-weight-complex="bold"/>
    </style:style>
    <style:style style:name="P236" style:parent-style-name="Normal" style:family="paragraph">
      <style:paragraph-properties fo:keep-with-next="always" fo:text-indent="0.5in"/>
    </style:style>
    <style:style style:name="TableColumn238" style:family="table-column">
      <style:table-column-properties style:column-width="0.3909in" style:use-optimal-column-width="false"/>
    </style:style>
    <style:style style:name="TableColumn239" style:family="table-column">
      <style:table-column-properties style:column-width="1.2791in" style:use-optimal-column-width="false"/>
    </style:style>
    <style:style style:name="TableColumn240" style:family="table-column">
      <style:table-column-properties style:column-width="0.5909in" style:use-optimal-column-width="false"/>
    </style:style>
    <style:style style:name="TableColumn241" style:family="table-column">
      <style:table-column-properties style:column-width="0.4916in" style:use-optimal-column-width="false"/>
    </style:style>
    <style:style style:name="TableColumn242" style:family="table-column">
      <style:table-column-properties style:column-width="0.4118in" style:use-optimal-column-width="false"/>
    </style:style>
    <style:style style:name="TableColumn243" style:family="table-column">
      <style:table-column-properties style:column-width="0.3902in" style:use-optimal-column-width="false"/>
    </style:style>
    <style:style style:name="TableColumn244" style:family="table-column">
      <style:table-column-properties style:column-width="3.7736in" style:use-optimal-column-width="false"/>
    </style:style>
    <style:style style:name="TableColumn245" style:family="table-column">
      <style:table-column-properties style:column-width="1.2631in" style:use-optimal-column-width="false"/>
    </style:style>
    <style:style style:name="TableColumn246" style:family="table-column">
      <style:table-column-properties style:column-width="1.9416in" style:use-optimal-column-width="false"/>
    </style:style>
    <style:style style:name="Table237" style:family="table">
      <style:table-properties style:width="10.5333in" fo:margin-left="0in" table:align="center"/>
    </style:style>
    <style:style style:name="TableRow247" style:family="table-row">
      <style:table-row-properties style:min-row-height="0.3277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glyph-orientation-vertical="0" style:vertical-align="middle" fo:padding-top="0in" fo:padding-left="0.075in" fo:padding-bottom="0in" fo:padding-right="0.075in"/>
    </style:style>
    <style:style style:name="P2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402in" style:use-optimal-row-height="false"/>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5" style:family="paragraph">
      <style:paragraph-properties fo:text-align="center"/>
      <style:text-properties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5" style:family="paragraph">
      <style:text-properties fo:language="en" fo:country="US"/>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5"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paragraph-properties fo:text-indent="0.1576in"/>
    </style:style>
    <style:style style:name="T292" style:parent-style-name="DefaultParagraphFont" style:family="text">
      <style:text-properties fo:font-weight="bold" style:font-weight-asian="bold"/>
    </style:style>
    <style:style style:name="P293" style:parent-style-name="NormalWeb" style:family="paragraph">
      <style:paragraph-properties fo:text-align="justify" fo:margin-top="0in" fo:margin-bottom="0in"/>
      <style:text-properties fo:font-size="11pt" style:font-size-asian="11pt" style:font-size-complex="11pt"/>
    </style:style>
    <style:style style:name="P294" style:parent-style-name="NormalWeb" style:family="paragraph">
      <style:paragraph-properties fo:text-align="justify" fo:margin-top="0in" fo:margin-bottom="0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3.6%"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position="super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background-color="#FFFFFF"/>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 style:parent-style-name="Normal" style:family="paragraph">
      <style:paragraph-properties fo:text-align="justify"/>
    </style:style>
    <style:style style:name="T313" style:parent-style-name="ui-provider" style:family="text">
      <style:text-properties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6" style:parent-style-name="Normal" style:family="paragraph">
      <style:paragraph-properties fo:text-align="justify"/>
    </style:style>
    <style:style style:name="T317" style:parent-style-name="ui-provider" style:family="text">
      <style:text-properties fo:font-size="11pt" style:font-size-asian="11pt" style:font-size-complex="11pt"/>
    </style:style>
    <style:style style:name="P318" style:parent-style-name="Pasiūlymai5" style:family="paragraph">
      <style:paragraph-properties fo:text-indent="0.1576in"/>
    </style:style>
    <style:style style:name="P319" style:parent-style-name="Pasiūlymai5" style:family="paragraph">
      <style:paragraph-properties fo:text-indent="0.1576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style:font-size-complex="11pt"/>
    </style:style>
    <style:style style:name="P323" style:parent-style-name="Pasiūlymai5" style:family="paragraph">
      <style:paragraph-properties fo:text-indent="0.1576in"/>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paragraph-properties fo:text-indent="0.1576in"/>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5"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5"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5"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5"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5"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5" style:family="paragraph">
      <style:paragraph-properties fo:text-indent="0.1576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text-properties fo:font-size="11pt" style:font-size-asian="11pt" style:font-size-complex="11pt" style:language-asian="en" style:country-asian="GB"/>
    </style:style>
    <style:style style:name="P348" style:parent-style-name="Normal" style:family="paragraph">
      <style:paragraph-properties fo:text-align="justify"/>
      <style:text-properties fo:font-size="11pt" style:font-size-asian="11pt" style:font-size-complex="11pt" style:language-asian="en" style:country-asian="GB"/>
    </style:style>
    <style:style style:name="P34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50" style:parent-style-name="Normal" style:family="paragraph">
      <style:paragraph-properties fo:text-align="justify"/>
      <style:text-properties fo:font-size="11pt" style:font-size-asian="11pt" style:font-size-complex="11pt" style:language-asian="en" style:country-asian="GB"/>
    </style:style>
    <style:style style:name="P351"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352" style:parent-style-name="Normal" style:family="paragraph">
      <style:paragraph-properties fo:text-align="justify"/>
      <style:text-properties fo:font-size="11pt" style:font-size-asian="11pt" style:font-size-complex="11pt" style:language-asian="en" style:country-asian="GB"/>
    </style:style>
    <style:style style:name="P353" style:parent-style-name="Normal" style:family="paragraph">
      <style:paragraph-properties fo:text-align="justify"/>
      <style:text-properties fo:font-size="11pt" style:font-size-asian="11pt" style:font-size-complex="11pt" style:language-asian="en" style:country-asian="GB"/>
    </style:style>
    <style:style style:name="P354" style:parent-style-name="Normal" style:family="paragraph">
      <style:paragraph-properties fo:text-align="justify"/>
      <style:text-properties fo:font-size="11pt" style:font-size-asian="11pt" style:font-size-complex="11pt" style:language-asian="en" style:country-asian="GB"/>
    </style:style>
    <style:style style:name="P355" style:parent-style-name="Pasiūlymai5" style:family="paragraph">
      <style:paragraph-properties fo:text-indent="0.1576in"/>
    </style:style>
    <style:style style:name="P356" style:parent-style-name="Pasiūlymai5" style:family="paragraph">
      <style:paragraph-properties fo:text-indent="0.1576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style:style>
    <style:style style:name="T361" style:parent-style-name="DefaultParagraphFont" style:family="text">
      <style:text-properties fo:font-size="11pt" style:font-size-asian="11pt" style:font-size-complex="11pt" style:language-asian="en" style:country-asian="GB"/>
    </style:style>
    <style:style style:name="T3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3" style:parent-style-name="DefaultParagraphFont" style:family="text">
      <style:text-properties fo:font-size="11pt" style:font-size-asian="11pt" style:font-size-complex="11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5"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5" style:family="paragraph">
      <style:paragraph-properties fo:text-indent="0.1576in"/>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5"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383" style:parent-style-name="Normal" style:family="paragraph">
      <style:paragraph-properties fo:text-align="justify"/>
    </style:style>
    <style:style style:name="T384" style:parent-style-name="DefaultParagraphFont" style:family="text">
      <style:text-properties fo:font-size="11pt" style:font-size-asian="11pt" style:font-size-complex="11pt" style:language-asian="en" style:country-asian="GB"/>
    </style:style>
    <style:style style:name="P385" style:parent-style-name="Normal" style:family="paragraph">
      <style:paragraph-properties fo:text-align="justify" style:vertical-align="baseline"/>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language-asian="en" style:country-asian="GB"/>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language-asian="en" style:country-asian="GB"/>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fo:font-size="11pt" style:font-size-asian="11pt" style:font-size-complex="11pt" style:language-asian="en" style:country-asian="GB"/>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font-size-complex="11pt" style:language-asian="en" style:country-asian="GB"/>
    </style:style>
    <style:style style:name="P399"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font-size-complex="11pt" style:language-asian="en" style:country-asian="GB"/>
    </style:style>
    <style:style style:name="P402" style:parent-style-name="Normal" style:family="paragraph">
      <style:paragraph-properties fo:text-align="justify"/>
      <style:text-properties style:font-name-asian="Calibri"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05" style:parent-style-name="DefaultParagraphFont" style:family="text">
      <style:text-properties fo:font-size="11pt" style:font-size-asian="11pt" style:font-size-complex="11pt" style:language-asian="en" style:country-asian="GB"/>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style:vertical-align="baseline"/>
      <style:text-properties fo:font-size="11pt" style:font-size-asian="11pt" style:font-size-complex="11pt" style:language-asian="lt" style:country-asian="LT"/>
    </style:style>
    <style:style style:name="P409" style:parent-style-name="Normal" style:family="paragraph">
      <style:paragraph-properties fo:text-align="justify" style:vertical-align="baseline"/>
      <style:text-properties fo:font-size="11pt" style:font-size-asian="11pt" style:font-size-complex="11pt" style:language-asian="lt" style:country-asian="LT"/>
    </style:style>
    <style:style style:name="P410" style:parent-style-name="Normal" style:family="paragraph">
      <style:paragraph-properties fo:text-align="justify" style:vertical-align="baseline"/>
      <style:text-properties fo:font-size="11pt" style:font-size-asian="11pt" style:font-size-complex="11pt" style:language-asian="lt" style:country-asian="LT"/>
    </style:style>
    <style:style style:name="P411" style:parent-style-name="Normal" style:family="paragraph">
      <style:paragraph-properties fo:text-align="justify" style:vertical-align="baseline"/>
      <style:text-properties fo:font-size="11pt" style:font-size-asian="11pt" style:font-size-complex="11pt" style:language-asian="lt" style:country-asian="LT"/>
    </style:style>
    <style:style style:name="P412" style:parent-style-name="Normal" style:family="paragraph">
      <style:paragraph-properties fo:text-align="justify" style:vertical-align="baseline"/>
      <style:text-properties fo:font-size="11pt" style:font-size-asian="11pt" style:font-size-complex="11pt" style:language-asian="lt" style:country-asian="LT"/>
    </style:style>
    <style:style style:name="P413" style:parent-style-name="Normal" style:family="paragraph">
      <style:paragraph-properties fo:text-align="justify" style:vertical-align="baseline"/>
      <style:text-properties fo:font-size="11pt" style:font-size-asian="11pt" style:font-size-complex="11pt" style:language-asian="lt" style:country-asian="LT"/>
    </style:style>
    <style:style style:name="P414" style:parent-style-name="Normal" style:family="paragraph">
      <style:paragraph-properties fo:text-align="justify" style:vertical-align="baseline"/>
      <style:text-properties fo:font-size="11pt" style:font-size-asian="11pt" style:font-size-complex="11pt" style:language-asian="lt" style:country-asian="LT"/>
    </style:style>
    <style:style style:name="P415" style:parent-style-name="Normal" style:family="paragraph">
      <style:paragraph-properties fo:text-align="justify" style:vertical-align="baseline"/>
      <style:text-properties fo:font-size="11pt" style:font-size-asian="11pt" style:font-size-complex="11pt" style:language-asian="lt" style:country-asian="LT"/>
    </style:style>
    <style:style style:name="P416" style:parent-style-name="Normal" style:family="paragraph">
      <style:paragraph-properties fo:text-align="justify" style:vertical-align="baseline"/>
      <style:text-properties fo:font-size="11pt" style:font-size-asian="11pt" style:font-size-complex="11pt" style:language-asian="lt" style:country-asian="LT"/>
    </style:style>
    <style:style style:name="P417" style:parent-style-name="Normal" style:family="paragraph">
      <style:paragraph-properties fo:text-align="justify" style:vertical-align="baseline"/>
      <style:text-properties fo:font-size="11pt" style:font-size-asian="11pt" style:font-size-complex="11pt" style:language-asian="lt" style:country-asian="LT"/>
    </style:style>
    <style:style style:name="P418" style:parent-style-name="Normal" style:family="paragraph">
      <style:paragraph-properties fo:text-align="justify" style:vertical-align="baseline"/>
      <style:text-properties fo:font-size="11pt" style:font-size-asian="11pt" style:font-size-complex="11pt" style:language-asian="lt" style:country-asian="LT"/>
    </style:style>
    <style:style style:name="P419" style:parent-style-name="Normal" style:family="paragraph">
      <style:paragraph-properties fo:text-align="justify" style:vertical-align="baseline"/>
      <style:text-properties fo:font-size="11pt" style:font-size-asian="11pt" style:font-size-complex="11pt" style:language-asian="lt" style:country-asian="LT"/>
    </style:style>
    <style:style style:name="P420" style:parent-style-name="Normal" style:family="paragraph">
      <style:paragraph-properties fo:text-align="justify" style:vertical-align="baseline"/>
      <style:text-properties fo:font-size="11pt" style:font-size-asian="11pt" style:font-size-complex="11pt" style:language-asian="lt" style:country-asian="LT"/>
    </style:style>
    <style:style style:name="P421" style:parent-style-name="Normal" style:family="paragraph">
      <style:paragraph-properties fo:text-align="justify" style:vertical-align="baseline"/>
      <style:text-properties fo:font-size="11pt" style:font-size-asian="11pt" style:font-size-complex="11pt" style:language-asian="lt" style:country-asian="LT"/>
    </style:style>
    <style:style style:name="P422" style:parent-style-name="Normal" style:family="paragraph">
      <style:paragraph-properties fo:text-align="justify" style:vertical-align="baseline"/>
      <style:text-properties fo:font-size="11pt" style:font-size-asian="11pt" style:font-size-complex="11pt" style:language-asian="lt" style:country-asian="LT"/>
    </style:style>
    <style:style style:name="P423" style:parent-style-name="Normal" style:family="paragraph">
      <style:paragraph-properties fo:text-align="justify" style:vertical-align="baseline"/>
      <style:text-properties fo:font-size="11pt" style:font-size-asian="11pt" style:font-size-complex="11pt" style:language-asian="lt" style:country-asian="LT"/>
    </style:style>
    <style:style style:name="P424" style:parent-style-name="Normal" style:family="paragraph">
      <style:paragraph-properties fo:text-align="justify" style:vertical-align="baseline"/>
      <style:text-properties fo:font-size="11pt" style:font-size-asian="11pt" style:font-size-complex="11pt" style:language-asian="lt" style:country-asian="LT"/>
    </style:style>
    <style:style style:name="P425" style:parent-style-name="Normal" style:family="paragraph">
      <style:paragraph-properties fo:text-align="justify" style:vertical-align="baseline"/>
      <style:text-properties fo:font-size="11pt" style:font-size-asian="11pt" style:font-size-complex="11pt" style:language-asian="lt" style:country-asian="LT"/>
    </style:style>
    <style:style style:name="P426" style:parent-style-name="Normal" style:family="paragraph">
      <style:paragraph-properties fo:text-align="justify" style:vertical-align="baseline"/>
      <style:text-properties fo:font-size="11pt" style:font-size-asian="11pt" style:font-size-complex="11pt" style:language-asian="lt" style:country-asian="LT"/>
    </style:style>
    <style:style style:name="P427" style:parent-style-name="Normal" style:family="paragraph">
      <style:paragraph-properties fo:text-align="justify" style:vertical-align="baseline"/>
      <style:text-properties fo:font-size="11pt" style:font-size-asian="11pt" style:font-size-complex="11pt" style:language-asian="lt" style:country-asian="LT"/>
    </style:style>
    <style:style style:name="P428" style:parent-style-name="Normal" style:family="paragraph">
      <style:paragraph-properties fo:text-align="justify" style:vertical-align="baseline"/>
      <style:text-properties fo:font-size="11pt" style:font-size-asian="11pt" style:font-size-complex="11pt" style:language-asian="lt" style:country-asian="LT"/>
    </style:style>
    <style:style style:name="P429" style:parent-style-name="Normal" style:family="paragraph">
      <style:paragraph-properties fo:text-align="justify" style:vertical-align="baseline"/>
      <style:text-properties fo:font-size="11pt" style:font-size-asian="11pt" style:font-size-complex="11pt" style:language-asian="lt" style:country-asian="LT"/>
    </style:style>
    <style:style style:name="P430" style:parent-style-name="Normal" style:family="paragraph">
      <style:paragraph-properties fo:text-align="justify" style:vertical-align="baseline"/>
      <style:text-properties fo:font-size="11pt" style:font-size-asian="11pt" style:font-size-complex="11pt" style:language-asian="lt" style:country-asian="LT"/>
    </style:style>
    <style:style style:name="P431" style:parent-style-name="Normal" style:family="paragraph">
      <style:paragraph-properties fo:text-align="justify" style:vertical-align="baseline"/>
      <style:text-properties fo:font-size="11pt" style:font-size-asian="11pt" style:font-size-complex="11pt" style:language-asian="lt" style:country-asian="LT"/>
    </style:style>
    <style:style style:name="P432" style:parent-style-name="Normal" style:family="paragraph">
      <style:paragraph-properties fo:text-align="justify" style:vertical-align="baseline"/>
      <style:text-properties fo:font-size="11pt" style:font-size-asian="11pt" style:font-size-complex="11pt" style:language-asian="lt" style:country-asian="LT"/>
    </style:style>
    <style:style style:name="P433" style:parent-style-name="Normal" style:family="paragraph">
      <style:paragraph-properties fo:text-align="justify" style:vertical-align="baseline"/>
      <style:text-properties fo:font-size="11pt" style:font-size-asian="11pt" style:font-size-complex="11pt" style:language-asian="lt" style:country-asian="LT"/>
    </style:style>
    <style:style style:name="P434" style:parent-style-name="Normal" style:family="paragraph">
      <style:paragraph-properties fo:text-align="justify" style:vertical-align="baseline"/>
      <style:text-properties fo:font-size="11pt" style:font-size-asian="11pt" style:font-size-complex="11pt" style:language-asian="lt" style:country-asian="LT"/>
    </style:style>
    <style:style style:name="P435" style:parent-style-name="Normal" style:family="paragraph">
      <style:paragraph-properties fo:text-align="justify" style:vertical-align="baseline"/>
      <style:text-properties fo:font-size="11pt" style:font-size-asian="11pt" style:font-size-complex="11pt" style:language-asian="lt" style:country-asian="LT"/>
    </style:style>
    <style:style style:name="P436" style:parent-style-name="Normal" style:family="paragraph">
      <style:paragraph-properties fo:text-align="justify" style:vertical-align="baseline"/>
      <style:text-properties fo:font-size="11pt" style:font-size-asian="11pt" style:font-size-complex="11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style:language-asian="en" style:country-asian="GB"/>
    </style:style>
    <style:style style:name="T4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language-asian="en" style:country-asian="GB"/>
    </style:style>
    <style:style style:name="T4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2" style:parent-style-name="DefaultParagraphFont" style:family="text">
      <style:text-properties fo:font-size="11pt" style:font-size-asian="11pt" style:font-size-complex="11pt" style:language-asian="en" style:country-asian="GB"/>
    </style:style>
    <style:style style:name="P443" style:parent-style-name="Normal" style:family="paragraph">
      <style:paragraph-properties fo:text-align="justify" style:vertical-align="baseline"/>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text-position="super 63.6%"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style:vertical-align="baseline"/>
      <style:text-properties fo:font-size="11pt" style:font-size-asian="11pt" style:font-size-complex="11pt" style:language-asian="lt" style:country-asian="LT"/>
    </style:style>
    <style:style style:name="P452" style:parent-style-name="Normal" style:family="paragraph">
      <style:paragraph-properties fo:text-align="justify" style:vertical-align="baseline"/>
      <style:text-properties fo:font-size="11pt" style:font-size-asian="11pt" style:font-size-complex="11pt" style:language-asian="lt" style:country-asian="LT"/>
    </style:style>
    <style:style style:name="P453" style:parent-style-name="Normal" style:family="paragraph">
      <style:paragraph-properties fo:text-align="justify" style:vertical-align="baseline"/>
      <style:text-properties fo:font-size="11pt" style:font-size-asian="11pt" style:font-size-complex="11pt" style:language-asian="lt" style:country-asian="LT"/>
    </style:style>
    <style:style style:name="P454" style:parent-style-name="Normal" style:family="paragraph">
      <style:paragraph-properties fo:text-align="justify"/>
      <style:text-properties fo:font-size="11pt" style:font-size-asian="11pt" style:font-size-complex="11pt" style:language-asian="lt" style:country-asian="LT"/>
    </style:style>
    <style:style style:name="T455" style:parent-style-name="DefaultParagraphFont" style:family="text">
      <style:text-properties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5"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5" style:family="paragraph">
      <style:paragraph-properties fo:text-indent="0.1576in"/>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5"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5"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5"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5"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style:language-asian="en" style:country-asian="GB"/>
    </style:style>
    <style:style style:name="P47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fo:font-size="11pt" style:font-size-asian="11pt" style:font-size-complex="11pt" style:language-asian="en" style:country-asian="GB"/>
    </style:style>
    <style:style style:name="P480"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font-size-complex="11pt" style:language-asian="en" style:country-asian="GB"/>
    </style:style>
    <style:style style:name="P483" style:parent-style-name="Normal" style:family="paragraph">
      <style:paragraph-properties fo:text-align="justify"/>
      <style:text-properties style:font-name-asian="Calibri"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86" style:parent-style-name="DefaultParagraphFont" style:family="text">
      <style:text-properties fo:font-size="11pt" style:font-size-asian="11pt" style:font-size-complex="11pt" style:language-asian="en" style:country-asian="GB"/>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style>
    <style:style style:name="P489" style:parent-style-name="Pasiūlymai5" style:family="paragraph">
      <style:paragraph-properties fo:text-indent="0.1576in"/>
    </style:style>
    <style:style style:name="T490" style:parent-style-name="DefaultParagraphFont" style:family="text">
      <style:text-properties style:language-asian="en" style:country-asian="GB"/>
    </style:style>
    <style:style style:name="T491" style:parent-style-name="DefaultParagraphFont" style:family="text">
      <style:text-properties fo:font-weight="bold" style:font-weight-asian="bold" style:language-asian="en" style:country-asian="GB"/>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493" style:parent-style-name="DefaultParagraphFont" style:family="text">
      <style:text-properties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5"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5" style:family="paragraph">
      <style:paragraph-properties fo:text-indent="0.1576in"/>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5"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5"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5"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5"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x_msonospacing" style:family="paragraph">
      <style:paragraph-properties fo:text-align="justify" fo:margin-top="0in" fo:margin-bottom="0in"/>
      <style:text-properties fo:font-weight="bold" style:font-weight-asian="bold" style:font-weight-complex="bold" fo:font-size="11pt" style:font-size-asian="11pt" style:font-size-complex="11pt" style:language-asian="en" style:country-asian="GB"/>
    </style:style>
    <style:style style:name="P513" style:parent-style-name="x_msonospacing" style:family="paragraph">
      <style:paragraph-properties fo:text-align="justify" fo:margin-top="0in" fo:margin-bottom="0in"/>
    </style:style>
    <style:style style:name="T514" style:parent-style-name="DefaultParagraphFont" style:family="text">
      <style:text-properties fo:font-size="11pt" style:font-size-asian="11pt" style:font-size-complex="11pt" style:language-asian="en" style:country-asian="GB"/>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tyle="italic" style:font-style-asian="italic"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tyle="italic" style:font-style-asian="italic"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tyle="italic" style:font-style-asian="italic"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tyle="italic" style:font-style-asian="italic"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tyle="italic" style:font-style-asian="italic"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tyle="italic" style:font-style-asian="italic"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tyle="italic" style:font-style-asian="italic"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language-asian="en" style:country-asian="GB"/>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text-properties style:font-name-asian="Calibri" fo:font-size="11pt" style:font-size-asian="11pt" style:font-size-complex="11pt"/>
    </style:style>
    <style:style style:name="P551"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fo:background-color="#FFFFFF"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fo:background-color="#FFFFFF" style:language-asian="lt" style:country-asian="LT"/>
    </style:style>
    <style:style style:name="T580" style:parent-style-name="DefaultParagraphFont" style:family="text">
      <style:text-properties fo:font-size="11pt" style:font-size-asian="11pt" style:font-size-complex="11pt" fo:background-color="#FFFFFF"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fo:background-color="#FFFFFF"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fo:background-color="#FFFFFF"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5"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5" style:family="paragraph">
      <style:paragraph-properties fo:text-indent="0.1576in"/>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5"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5"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5"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5"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605" style:parent-style-name="Normal" style:family="paragraph">
      <style:paragraph-properties fo:text-align="justify"/>
    </style:style>
    <style:style style:name="T606" style:parent-style-name="DefaultParagraphFont" style:family="text">
      <style:text-properties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Strong" style:family="text">
      <style:text-properties fo:font-weight="normal" style:font-weight-asian="normal" fo:font-size="11pt" style:font-size-asian="11pt" style:font-size-complex="11pt"/>
    </style:style>
    <style:style style:name="T609" style:parent-style-name="Strong" style:family="text">
      <style:text-properties fo:font-size="11pt" style:font-size-asian="11pt" style:font-size-complex="11pt"/>
    </style:style>
    <style:style style:name="T610" style:parent-style-name="Strong" style:family="text">
      <style:text-properties fo:font-weight="normal" style:font-weight-asian="normal" fo:font-size="11pt" style:font-size-asian="11pt" style:font-size-complex="11pt"/>
    </style:style>
    <style:style style:name="T611" style:parent-style-name="DefaultParagraphFont" style:family="text">
      <style:text-properties fo:font-size="11pt" style:font-size-asian="11pt" style:font-size-complex="11pt" style:language-asian="en" style:country-asian="GB"/>
    </style:style>
    <style:style style:name="T612" style:parent-style-name="DefaultParagraphFont" style:family="text">
      <style:text-properties style:text-position="super 63.6%"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language-asian="en" style:country-asian="GB"/>
    </style:style>
    <style:style style:name="T616" style:parent-style-name="Strong" style:family="text">
      <style:text-properties fo:font-weight="normal" style:font-weight-asian="normal" fo:font-size="11pt" style:font-size-asian="11pt" style:font-size-complex="11pt"/>
    </style:style>
    <style:style style:name="T617" style:parent-style-name="DefaultParagraphFont" style:family="text">
      <style:text-properties fo:font-size="11pt" style:font-size-asian="11pt" style:font-size-complex="11pt" style:language-asian="en" style:country-asian="GB"/>
    </style:style>
    <style:style style:name="T618" style:parent-style-name="DefaultParagraphFont" style:family="text">
      <style:text-properties fo:font-size="11pt" style:font-size-asian="11pt" style:font-size-complex="11pt" style:language-asian="en" style:country-asian="GB"/>
    </style:style>
    <style:style style:name="T619" style:parent-style-name="DefaultParagraphFont" style:family="text">
      <style:text-properties style:font-name-asian="Calibri" fo:font-size="11pt" style:font-size-asian="11pt" style:font-size-complex="11pt"/>
    </style:style>
    <style:style style:name="P62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language-asian="en" style:country-asian="GB"/>
    </style:style>
    <style:style style:name="T625" style:parent-style-name="Strong" style:family="text">
      <style:text-properties fo:font-weight="normal" style:font-weight-asian="normal" fo:font-size="11pt" style:font-size-asian="11pt" style:font-size-complex="11pt"/>
    </style:style>
    <style:style style:name="T626" style:parent-style-name="DefaultParagraphFont" style:family="text">
      <style:text-properties fo:font-size="11pt" style:font-size-asian="11pt" style:font-size-complex="11pt" style:language-asian="en" style:country-asian="GB"/>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29" style:parent-style-name="DefaultParagraphFont" style:family="text">
      <style:text-properties fo:font-size="11pt" style:font-size-asian="11pt" style:font-size-complex="11pt" style:language-asian="en" style:country-asian="GB"/>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language-asian="en" style:country-asian="GB"/>
    </style:style>
    <style:style style:name="T6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33" style:parent-style-name="DefaultParagraphFont" style:family="text">
      <style:text-properties style:font-name-asian="Calibri" fo:font-size="11pt" style:font-size-asian="11pt" style:font-size-complex="11pt"/>
    </style:style>
    <style:style style:name="P634" style:parent-style-name="Normal" style:family="paragraph">
      <style:paragraph-properties fo:text-align="justify"/>
      <style:text-properties style:font-name-asian="Calibri" fo:font-size="11pt" style:font-size-asian="11pt" style:font-size-complex="11pt"/>
    </style:style>
    <style:style style:name="P635"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per 63.6%"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text-position="super 63.6%"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fo:background-color="#FFFFFF"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style:text-position="super 63.6%"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Web" style:family="paragraph">
      <style:paragraph-properties fo:text-align="justify" fo:margin-top="0in" fo:margin-bottom="0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position="super 63.6%"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Strong"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Strong"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cf01" style:family="text">
      <style:text-properties fo:font-weight="bold" style:font-weight-asian="bold" fo:font-size="11pt" style:font-size-asian="11pt" style:font-size-complex="11pt"/>
    </style:style>
    <style:style style:name="T661" style:parent-style-name="Strong" style:family="text">
      <style:text-properties fo:font-weight="normal" style:font-weight-asian="normal"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Strong"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5"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5" style:family="paragraph">
      <style:paragraph-properties fo:text-indent="0.1576in"/>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5"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5"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5" style:family="paragraph">
      <style:paragraph-properties fo:text-align="center"/>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5"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5"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language-asian="en" style:country-asian="GB"/>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text-position="super 63.6%" fo:font-size="11pt" style:font-size-asian="11pt" style:font-size-complex="11pt"/>
    </style:style>
    <style:style style:name="T688" style:parent-style-name="DefaultParagraphFont" style:family="text">
      <style:text-properties fo:font-size="11pt" style:font-size-asian="11pt" style:font-size-complex="11pt" style:language-asian="en" style:country-asian="GB"/>
    </style:style>
    <style:style style:name="P689"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690" style:parent-style-name="Normal" style:family="paragraph">
      <style:paragraph-properties fo:text-align="justify"/>
      <style:text-properties fo:font-size="11pt" style:font-size-asian="11pt" style:font-size-complex="11pt" style:language-asian="en" style:country-asian="GB"/>
    </style:style>
    <style:style style:name="P691"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style:font-size-complex="11pt" style:language-asian="en" style:country-asian="GB"/>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per 63.6%" fo:font-size="11pt" style:font-size-asian="11pt" style:font-size-complex="11pt"/>
    </style:style>
    <style:style style:name="T696" style:parent-style-name="DefaultParagraphFont" style:family="text">
      <style:text-properties fo:font-size="11pt" style:font-size-asian="11pt" style:font-size-complex="11pt" style:language-asian="en" style:country-asian="GB"/>
    </style:style>
    <style:style style:name="P697" style:parent-style-name="Normal" style:family="paragraph">
      <style:paragraph-properties fo:text-align="justify"/>
      <style:text-properties fo:font-size="11pt" style:font-size-asian="11pt" style:font-size-complex="11pt" style:language-asian="en" style:country-asian="GB"/>
    </style:style>
    <style:style style:name="P698"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per 63.6%"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vertical-align="baseline"/>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text-position="super 63.6%"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text-position="super 63.6%"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style:vertical-align="baseline"/>
      <style:text-properties fo:font-size="11pt" style:font-size-asian="11pt" style:font-size-complex="11pt" style:language-asian="lt" style:country-asian="LT"/>
    </style:style>
    <style:style style:name="P710" style:parent-style-name="Normal" style:family="paragraph">
      <style:paragraph-properties fo:text-align="justify" style:vertical-align="baseline"/>
      <style:text-properties fo:font-size="11pt" style:font-size-asian="11pt" style:font-size-complex="11pt" style:language-asian="lt" style:country-asian="LT"/>
    </style:style>
    <style:style style:name="P711" style:parent-style-name="Normal" style:family="paragraph">
      <style:paragraph-properties fo:text-align="justify" style:vertical-align="baseline"/>
      <style:text-properties fo:font-size="11pt" style:font-size-asian="11pt" style:font-size-complex="11pt" style:language-asian="lt" style:country-asian="LT"/>
    </style:style>
    <style:style style:name="P712" style:parent-style-name="Normal" style:family="paragraph">
      <style:paragraph-properties fo:text-align="justify" style:vertical-align="baseline"/>
      <style:text-properties fo:font-size="11pt" style:font-size-asian="11pt" style:font-size-complex="11pt" style:language-asian="lt" style:country-asian="LT"/>
    </style:style>
    <style:style style:name="P713" style:parent-style-name="Normal" style:family="paragraph">
      <style:paragraph-properties fo:text-align="justify" style:vertical-align="baseline"/>
      <style:text-properties fo:font-size="11pt" style:font-size-asian="11pt" style:font-size-complex="11pt" style:language-asian="lt" style:country-asian="LT"/>
    </style:style>
    <style:style style:name="P714" style:parent-style-name="Normal" style:family="paragraph">
      <style:paragraph-properties fo:text-align="justify" style:vertical-align="baseline"/>
      <style:text-properties fo:font-size="11pt" style:font-size-asian="11pt" style:font-size-complex="11pt" style:language-asian="lt" style:country-asian="LT"/>
    </style:style>
    <style:style style:name="P715"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6" style:parent-style-name="Normal" style:family="paragraph">
      <style:paragraph-properties fo:text-align="justify" style:vertical-align="baseline"/>
    </style:style>
    <style:style style:name="T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text-position="super 63.6%"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5"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5" style:family="paragraph">
      <style:paragraph-properties fo:text-indent="0.1576in"/>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5"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5" style:family="paragraph">
      <style:paragraph-properties fo:text-align="center"/>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5" style:family="paragraph">
      <style:paragraph-properties fo:text-align="center"/>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5" style:family="paragraph">
      <style:paragraph-properties fo:text-align="center"/>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5"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5" style:parent-style-name="DefaultParagraphFont" style:family="text">
      <style:text-properties fo:font-size="11pt" style:font-size-asian="11pt" style:font-size-complex="11pt" style:language-asian="en" style:country-asian="GB"/>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en" style:country-asian="GB"/>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style:font-name-asian="Calibri"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fo:font-size="11pt" style:font-size-asian="11pt" style:font-size-complex="11pt" style:language-asian="en" style:country-asian="GB"/>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58" style:parent-style-name="DefaultParagraphFont" style:family="text">
      <style:text-properties fo:font-size="11pt" style:font-size-asian="11pt" style:font-size-complex="11pt" style:language-asian="en" style:country-asian="GB"/>
    </style:style>
    <style:style style:name="P759" style:parent-style-name="Normal" style:family="paragraph">
      <style:paragraph-properties fo:text-align="justify"/>
    </style:style>
    <style:style style:name="T760" style:parent-style-name="DefaultParagraphFont" style:family="text">
      <style:text-properties fo:font-size="11pt" style:font-size-asian="11pt" style:font-size-complex="11pt" style:language-asian="en" style:country-asian="GB"/>
    </style:style>
    <style:style style:name="T7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fo:font-size="11pt" style:font-size-asian="11pt" style:font-size-complex="11pt" style:language-asian="en" style:country-asian="GB"/>
    </style:style>
    <style:style style:name="P764" style:parent-style-name="Normal" style:family="paragraph">
      <style:paragraph-properties fo:text-align="justify"/>
      <style:text-properties style:font-name-asian="Calibri" fo:font-size="11pt" style:font-size-asian="11pt" style:font-size-complex="11pt"/>
    </style:style>
    <style:style style:name="P765"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766" style:parent-style-name="Normal" style:family="paragraph">
      <style:paragraph-properties fo:text-align="justify"/>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5"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5" style:family="paragraph">
      <style:paragraph-properties fo:text-indent="0.1576in"/>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5"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5" style:family="paragraph">
      <style:paragraph-properties fo:text-align="center"/>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5" style:family="paragraph">
      <style:paragraph-properties fo:text-align="center"/>
      <style:text-properties fo:font-weight="bold" style:font-weight-asian="bold"/>
    </style:style>
    <style:style style:name="P785" style:parent-style-name="Pasiūlymai5" style:family="paragraph">
      <style:paragraph-properties fo:text-align="center"/>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5" style:family="paragraph">
      <style:paragraph-properties fo:text-align="center"/>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5"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792" style:parent-style-name="Normal" style:family="paragraph">
      <style:paragraph-properties fo:text-align="justify"/>
      <style:text-properties fo:font-size="11pt" style:font-size-asian="11pt" style:font-size-complex="11pt" style:language-asian="en" style:country-asian="GB"/>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en" style:country-asian="GB"/>
    </style:style>
    <style:style style:name="P796" style:parent-style-name="Normal" style:family="paragraph">
      <style:paragraph-properties fo:text-align="justify"/>
      <style:text-properties fo:font-size="11pt" style:font-size-asian="11pt" style:font-size-complex="11pt" style:language-asian="en" style:country-asian="GB"/>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99" style:parent-style-name="DefaultParagraphFont" style:family="text">
      <style:text-properties fo:font-weight="bold" style:font-weight-asian="bold" fo:font-size="11pt" style:font-size-asian="11pt" style:font-size-complex="11pt" style:language-asian="en" style:country-asian="GB"/>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language-asian="en" style:country-asian="GB"/>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fo:font-size="11pt" style:font-size-asian="11pt" style:font-size-complex="11pt" style:language-asian="en" style:country-asian="GB"/>
    </style:style>
    <style:style style:name="P804"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805" style:parent-style-name="Normal" style:family="paragraph">
      <style:paragraph-properties fo:text-align="justify"/>
    </style:style>
    <style:style style:name="T806" style:parent-style-name="DefaultParagraphFont" style:family="text">
      <style:text-properties fo:font-size="11pt" style:font-size-asian="11pt" style:font-size-complex="11pt" fo:language="en" fo:country="U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vertical-align="baseline"/>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style:vertical-align="baseline"/>
      <style:text-properties fo:font-size="11pt" style:font-size-asian="11pt" style:font-size-complex="11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style>
    <style:style style:name="P820" style:parent-style-name="NormalWeb" style:family="paragraph">
      <style:paragraph-properties fo:text-align="justify" fo:margin-top="0in" fo:margin-bottom="0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tyle="italic" style:font-style-asian="italic" style:font-style-complex="italic"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Strong"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Strong"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Strong"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5"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5" style:family="paragraph">
      <style:paragraph-properties fo:text-indent="0.1576in"/>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5"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language="en" fo:country="US"/>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5" style:family="paragraph">
      <style:paragraph-properties fo:text-align="center"/>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5" style:family="paragraph">
      <style:paragraph-properties fo:text-align="center"/>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5" style:family="paragraph">
      <style:paragraph-properties fo:text-align="center"/>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5"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849" style:parent-style-name="Normal" style:family="paragraph">
      <style:paragraph-properties fo:text-align="justify"/>
    </style:style>
    <style:style style:name="T850" style:parent-style-name="DefaultParagraphFont" style:family="text">
      <style:text-properties fo:font-size="11pt" style:font-size-asian="11pt" style:font-size-complex="11pt" style:language-asian="en" style:country-asian="GB"/>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fo:font-size="11pt" style:font-size-asian="11pt" style:font-size-complex="11pt" style:language-asian="en" style:country-asian="GB"/>
    </style:style>
    <style:style style:name="P855"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856" style:parent-style-name="Normal" style:family="paragraph">
      <style:paragraph-properties fo:text-align="justify"/>
    </style:style>
    <style:style style:name="T857" style:parent-style-name="DefaultParagraphFont" style:family="text">
      <style:text-properties fo:font-size="11pt" style:font-size-asian="11pt" style:font-size-complex="11pt" style:language-asian="en" style:country-asian="GB"/>
    </style:style>
    <style:style style:name="T8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fo:font-size="11pt" style:font-size-asian="11pt" style:font-size-complex="11pt" style:language-asian="en" style:country-asian="GB"/>
    </style:style>
    <style:style style:name="P861" style:parent-style-name="Normal" style:family="paragraph">
      <style:paragraph-properties fo:text-align="justify"/>
      <style:text-properties style:font-name-asian="Calibri" fo:font-size="11pt" style:font-size-asian="11pt" style:font-size-complex="11pt"/>
    </style:style>
    <style:style style:name="P862"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863" style:parent-style-name="Normal" style:family="paragraph">
      <style:paragraph-properties fo:text-align="justify"/>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4" style:parent-style-name="Normal" style:family="paragraph">
      <style:paragraph-properties fo:text-align="justify"/>
      <style:text-properties fo:font-size="11pt" style:font-size-asian="11pt" style:font-size-complex="11pt" style:language-asian="lt" style:country-asian="LT"/>
    </style:style>
    <style:style style:name="P875" style:parent-style-name="Normal" style:family="paragraph">
      <style:paragraph-properties fo:text-align="justify"/>
      <style:text-properties fo:font-size="11pt" style:font-size-asian="11pt" style:font-size-complex="11pt" style:language-asian="lt" style:country-asian="LT"/>
    </style:style>
    <style:style style:name="P876" style:parent-style-name="Normal" style:family="paragraph">
      <style:paragraph-properties fo:text-align="justify"/>
      <style:text-properties fo:font-size="11pt" style:font-size-asian="11pt" style:font-size-complex="11pt" style:language-asian="lt" style:country-asian="LT"/>
    </style:style>
    <style:style style:name="P877" style:parent-style-name="Normal" style:family="paragraph">
      <style:paragraph-properties fo:text-align="justify"/>
      <style:text-properties fo:font-size="11pt" style:font-size-asian="11pt" style:font-size-complex="11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style:text-properties fo:font-size="11pt" style:font-size-asian="11pt" style:font-size-complex="11pt" style:language-asian="lt" style:country-asian="LT"/>
    </style:style>
    <style:style style:name="P901" style:parent-style-name="Normal" style:family="paragraph">
      <style:paragraph-properties fo:text-align="justify"/>
      <style:text-properties fo:font-size="11pt" style:font-size-asian="11pt" style:font-size-complex="11pt" style:language-asian="lt" style:country-asian="LT"/>
    </style:style>
    <style:style style:name="P902" style:parent-style-name="Normal" style:family="paragraph">
      <style:paragraph-properties fo:text-align="justify"/>
      <style:text-properties fo:font-size="11pt" style:font-size-asian="11pt" style:font-size-complex="11pt" style:language-asian="lt" style:country-asian="LT"/>
    </style:style>
    <style:style style:name="P903" style:parent-style-name="Normal" style:family="paragraph">
      <style:paragraph-properties fo:text-align="justify"/>
      <style:text-properties fo:font-size="11pt" style:font-size-asian="11pt" style:font-size-complex="11pt" style:language-asian="lt" style:country-asian="LT"/>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P905" style:parent-style-name="Normal" style:family="paragraph">
      <style:paragraph-properties fo:text-align="justify"/>
      <style:text-properties fo:font-size="11pt" style:font-size-asian="11pt" style:font-size-complex="11pt" style:language-asian="lt" style:country-asian="LT"/>
    </style:style>
    <style:style style:name="P906" style:parent-style-name="Normal" style:family="paragraph">
      <style:paragraph-properties fo:text-align="justify"/>
      <style:text-properties fo:font-size="11pt" style:font-size-asian="11pt" style:font-size-complex="11pt" style:language-asian="lt" style:country-asian="LT"/>
    </style:style>
    <style:style style:name="P907" style:parent-style-name="Normal" style:family="paragraph">
      <style:paragraph-properties fo:text-align="justify"/>
      <style:text-properties fo:font-size="11pt" style:font-size-asian="11pt" style:font-size-complex="11pt" style:language-asian="lt" style:country-asian="LT"/>
    </style:style>
    <style:style style:name="P90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style:text-properties fo:font-size="11pt" style:font-size-asian="11pt" style:font-size-complex="11pt" style:language-asian="lt" style:country-asian="LT"/>
    </style:style>
    <style:style style:name="P931" style:parent-style-name="Normal" style:family="paragraph">
      <style:paragraph-properties fo:text-align="justify"/>
      <style:text-properties fo:font-size="11pt" style:font-size-asian="11pt" style:font-size-complex="11pt" style:language-asian="lt" style:country-asian="LT"/>
    </style:style>
    <style:style style:name="P932" style:parent-style-name="Normal" style:family="paragraph">
      <style:paragraph-properties fo:text-align="justify"/>
      <style:text-properties fo:font-size="11pt" style:font-size-asian="11pt" style:font-size-complex="11pt" style:language-asian="lt" style:country-asian="LT"/>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P934" style:parent-style-name="Normal" style:family="paragraph">
      <style:paragraph-properties fo:text-align="justify"/>
      <style:text-properties fo:font-size="11pt" style:font-size-asian="11pt" style:font-size-complex="11pt" style:language-asian="lt" style:country-asian="LT"/>
    </style:style>
    <style:style style:name="P935" style:parent-style-name="Normal" style:family="paragraph">
      <style:paragraph-properties fo:text-align="justify"/>
      <style:text-properties fo:font-size="11pt" style:font-size-asian="11pt" style:font-size-complex="11pt" style:language-asian="lt" style:country-asian="LT"/>
    </style:style>
    <style:style style:name="P936" style:parent-style-name="Normal" style:family="paragraph">
      <style:paragraph-properties fo:text-align="justify"/>
      <style:text-properties fo:font-size="11pt" style:font-size-asian="11pt" style:font-size-complex="11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fo:background-color="#FFFFFF"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fo:background-color="#FFFFFF"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fo:background-color="#FFFFFF"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style:text-properties fo:font-size="11pt" style:font-size-asian="11pt" style:font-size-complex="11pt" style:language-asian="lt" style:country-asian="LT"/>
    </style:style>
    <style:style style:name="P950" style:parent-style-name="Normal" style:family="paragraph">
      <style:paragraph-properties fo:text-align="justify"/>
      <style:text-properties fo:font-size="11pt" style:font-size-asian="11pt" style:font-size-complex="11pt" style:language-asian="lt" style:country-asian="LT"/>
    </style:style>
    <style:style style:name="P951" style:parent-style-name="Normal" style:family="paragraph">
      <style:paragraph-properties fo:text-align="justify"/>
      <style:text-properties fo:font-size="11pt" style:font-size-asian="11pt" style:font-size-complex="11pt" style:language-asian="lt" style:country-asian="LT"/>
    </style:style>
    <style:style style:name="P952" style:parent-style-name="Normal" style:family="paragraph">
      <style:paragraph-properties fo:text-align="justify"/>
      <style:text-properties fo:font-size="11pt" style:font-size-asian="11pt" style:font-size-complex="11pt" style:language-asian="lt" style:country-asian="LT"/>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P954" style:parent-style-name="Normal" style:family="paragraph">
      <style:paragraph-properties fo:text-align="justify"/>
      <style:text-properties fo:font-size="11pt" style:font-size-asian="11pt" style:font-size-complex="11pt" style:language-asian="lt" style:country-asian="LT"/>
    </style:style>
    <style:style style:name="P955" style:parent-style-name="Normal" style:family="paragraph">
      <style:paragraph-properties fo:text-align="justify"/>
      <style:text-properties fo:font-size="11pt" style:font-size-asian="11pt" style:font-size-complex="11pt" style:language-asian="lt" style:country-asian="LT"/>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P957" style:parent-style-name="Normal" style:family="paragraph">
      <style:paragraph-properties fo:text-align="justify"/>
      <style:text-properties fo:font-size="11pt" style:font-size-asian="11pt" style:font-size-complex="11pt" style:language-asian="lt" style:country-asian="LT"/>
    </style:style>
    <style:style style:name="P958" style:parent-style-name="Normal" style:family="paragraph">
      <style:paragraph-properties fo:text-align="justify"/>
      <style:text-properties fo:font-size="11pt" style:font-size-asian="11pt" style:font-size-complex="11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62" style:parent-style-name="Normal" style:family="paragraph">
      <style:paragraph-properties fo:text-align="justify"/>
      <style:text-properties fo:font-size="11pt" style:font-size-asian="11pt" style:font-size-complex="11pt" style:language-asian="lt" style:country-asian="LT"/>
    </style:style>
    <style:style style:name="P963" style:parent-style-name="Normal" style:family="paragraph">
      <style:paragraph-properties fo:text-align="justify"/>
      <style:text-properties fo:font-size="11pt" style:font-size-asian="11pt" style:font-size-complex="11pt" style:language-asian="lt" style:country-asian="LT"/>
    </style:style>
    <style:style style:name="P964" style:parent-style-name="Normal" style:family="paragraph">
      <style:paragraph-properties fo:text-align="justify"/>
      <style:text-properties fo:font-size="11pt" style:font-size-asian="11pt" style:font-size-complex="11pt" style:language-asian="lt" style:country-asian="LT"/>
    </style:style>
    <style:style style:name="P965" style:parent-style-name="Normal" style:family="paragraph">
      <style:paragraph-properties fo:text-align="justify"/>
      <style:text-properties fo:font-size="11pt" style:font-size-asian="11pt" style:font-size-complex="11pt" style:language-asian="lt" style:country-asian="LT"/>
    </style:style>
    <style:style style:name="P966" style:parent-style-name="Normal" style:family="paragraph">
      <style:paragraph-properties fo:text-align="justify"/>
      <style:text-properties fo:font-size="11pt" style:font-size-asian="11pt" style:font-size-complex="11pt" style:language-asian="lt" style:country-asian="LT"/>
    </style:style>
    <style:style style:name="P967" style:parent-style-name="Normal" style:family="paragraph">
      <style:paragraph-properties fo:text-align="justify"/>
      <style:text-properties fo:font-size="11pt" style:font-size-asian="11pt" style:font-size-complex="11pt" style:language-asian="lt" style:country-asian="LT"/>
    </style:style>
    <style:style style:name="P968" style:parent-style-name="Normal" style:family="paragraph">
      <style:paragraph-properties fo:text-align="justify"/>
      <style:text-properties fo:font-size="11pt" style:font-size-asian="11pt" style:font-size-complex="11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5"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5" style:family="paragraph">
      <style:paragraph-properties fo:text-indent="0.1576in"/>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5"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5" style:family="paragraph">
      <style:paragraph-properties fo:text-align="center"/>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5" style:family="paragraph">
      <style:paragraph-properties fo:text-align="center"/>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5" style:family="paragraph">
      <style:paragraph-properties fo:text-align="center"/>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5"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990" style:parent-style-name="Normal" style:family="paragraph">
      <style:paragraph-properties fo:text-align="justify"/>
    </style:style>
    <style:style style:name="T991" style:parent-style-name="DefaultParagraphFont" style:family="text">
      <style:text-properties fo:font-size="11pt" style:font-size-asian="11pt" style:font-size-complex="11pt" style:language-asian="en" style:country-asian="GB"/>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fo:font-weight="bold" style:font-weight-asian="bold" style:font-weight-complex="bold" fo:font-size="11pt" style:font-size-asian="11pt" style:font-size-complex="11pt"/>
    </style:style>
    <style:style style:name="T994" style:parent-style-name="DefaultParagraphFont" style:family="text">
      <style:text-properties style:font-name-asian="Calibri" fo:font-weight="bold" style:font-weight-asian="bold" fo:font-size="11pt" style:font-size-asian="11pt" style:font-size-complex="11pt"/>
    </style:style>
    <style:style style:name="T995" style:parent-style-name="Strong" style:family="text">
      <style:text-properties fo:font-weight="normal" style:font-weight-asian="normal" fo:font-size="11pt" style:font-size-asian="11pt" style:font-size-complex="11pt"/>
    </style:style>
    <style:style style:name="T996" style:parent-style-name="DefaultParagraphFont" style:family="text">
      <style:text-properties style:font-name-asian="Calibri" fo:font-size="11pt" style:font-size-asian="11pt" style:font-size-complex="11p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2" style:parent-style-name="DefaultParagraphFont" style:family="text">
      <style:text-properties style:font-name-asian="Calibri" fo:font-weight="bold" style:font-weight-asian="bold" fo:font-size="11pt" style:font-size-asian="11pt" style:font-size-complex="11pt"/>
    </style:style>
    <style:style style:name="T1003" style:parent-style-name="Strong" style:family="text">
      <style:text-properties fo:font-weight="normal" style:font-weight-asian="normal" fo:font-size="11pt" style:font-size-asian="11pt" style:font-size-complex="11pt"/>
    </style:style>
    <style:style style:name="P1004"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1005" style:parent-style-name="Normal" style:family="paragraph">
      <style:paragraph-properties fo:text-align="justify"/>
    </style:style>
    <style:style style:name="T1006" style:parent-style-name="DefaultParagraphFont" style:family="text">
      <style:text-properties fo:font-size="11pt" style:font-size-asian="11pt" style:font-size-complex="11pt" style:language-asian="en" style:country-asian="GB"/>
    </style:style>
    <style:style style:name="T10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08" style:parent-style-name="DefaultParagraphFont" style:family="text">
      <style:text-properties style:font-name-asian="Calibri" fo:font-size="11pt" style:font-size-asian="11pt" style:font-size-complex="11pt"/>
    </style:style>
    <style:style style:name="P1009" style:parent-style-name="Normal" style:family="paragraph">
      <style:paragraph-properties fo:text-align="justify"/>
      <style:text-properties style:font-name-asian="Calibri" fo:font-size="11pt" style:font-size-asian="11pt" style:font-size-complex="11pt"/>
    </style:style>
    <style:style style:name="P1010"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1011" style:parent-style-name="Normal" style:family="paragraph">
      <style:paragraph-properties fo:text-align="justify"/>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3.6%"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text-position="super 63.6%"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text-position="super 63.6%"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text-position="super 63.6%"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text-position="super 63.6%"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P1036" style:parent-style-name="Normal" style:family="paragraph">
      <style:paragraph-properties fo:text-align="justify"/>
      <style:text-properties fo:font-size="11pt" style:font-size-asian="11pt" style:font-size-complex="11pt" style:language-asian="lt" style:country-asian="LT"/>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font-size="11pt" style:font-size-asian="11pt" style:font-size-complex="11pt"/>
    </style:style>
    <style:style style:name="T1043" style:parent-style-name="Strong"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P1047" style:parent-style-name="Normal" style:family="paragraph">
      <style:paragraph-properties fo:text-align="justify"/>
      <style:text-properties fo:font-size="11pt" style:font-size-asian="11pt" style:font-size-complex="11pt" style:language-asian="lt" style:country-asian="LT"/>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P1052" style:parent-style-name="Normal" style:family="paragraph">
      <style:paragraph-properties fo:text-align="justify"/>
      <style:text-properties fo:font-size="11pt" style:font-size-asian="11pt" style:font-size-complex="11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5" style:family="paragraph">
      <style:paragraph-properties fo:text-align="center"/>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5" style:family="paragraph">
      <style:paragraph-properties fo:text-indent="0.1576in"/>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5" style:family="paragraph">
      <style:paragraph-properties fo:text-align="center"/>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5" style:family="paragraph">
      <style:paragraph-properties fo:text-align="center"/>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5" style:family="paragraph">
      <style:paragraph-properties fo:text-align="center"/>
      <style:text-properties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5" style:family="paragraph">
      <style:paragraph-properties fo:text-align="center"/>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5"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language-asian="en" style:country-asian="GB"/>
    </style:style>
    <style:style style:name="T1084" style:parent-style-name="DefaultParagraphFont" style:family="text">
      <style:text-properties fo:font-size="11pt" style:font-size-asian="11pt" style:font-size-complex="11pt" fo:language="en" fo:country="GB" style:language-asian="en" style:country-asian="GB"/>
    </style:style>
    <style:style style:name="T1085" style:parent-style-name="DefaultParagraphFont" style:family="text">
      <style:text-properties fo:font-size="11pt" style:font-size-asian="11pt" style:font-size-complex="11pt" style:language-asian="en" style:country-asian="GB"/>
    </style:style>
    <style:style style:name="P108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fo:font-size="11pt" style:font-size-asian="11pt" style:font-size-complex="11pt" style:language-asian="en" style:country-asian="GB"/>
    </style:style>
    <style:style style:name="P1089"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font-size-complex="11pt" style:language-asian="en" style:country-asian="GB"/>
    </style:style>
    <style:style style:name="P1092" style:parent-style-name="Normal" style:family="paragraph">
      <style:paragraph-properties fo:text-align="justify"/>
      <style:text-properties style:font-name-asian="Calibri" fo:font-size="11pt" style:font-size-asian="11pt" style:font-size-complex="11pt"/>
    </style:style>
    <style:style style:name="P1093"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font-size-complex="11pt"/>
    </style:style>
    <style:style style:name="P1096" style:parent-style-name="Pasiūlymai5" style:family="paragraph">
      <style:paragraph-properties fo:text-indent="0.1576in"/>
    </style:style>
    <style:style style:name="T1097" style:parent-style-name="DefaultParagraphFont" style:family="text">
      <style:text-properties style:language-asian="lt" style:country-asian="LT"/>
    </style:style>
    <style:style style:name="T1098" style:parent-style-name="DefaultParagraphFont" style:family="text">
      <style:text-properties style:text-position="super 63.6%"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01" style:parent-style-name="DefaultParagraphFont" style:family="text">
      <style:text-propertie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5" style:family="paragraph">
      <style:paragraph-properties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5" style:family="paragraph">
      <style:paragraph-properties fo:text-indent="0.1576in"/>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5"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language="en" fo:country="US"/>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5" style:family="paragraph">
      <style:paragraph-properties fo:text-align="center"/>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5" style:family="paragraph">
      <style:paragraph-properties fo:text-align="center"/>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5" style:family="paragraph">
      <style:paragraph-properties fo:text-align="center"/>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5"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1121" style:parent-style-name="Normal" style:family="paragraph">
      <style:paragraph-properties fo:text-align="justify"/>
    </style:style>
    <style:style style:name="T1122" style:parent-style-name="DefaultParagraphFont" style:family="text">
      <style:text-properties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font-size="11pt" style:font-size-asian="11pt" style:font-size-complex="11pt" style:language-asian="en" style:country-asian="GB"/>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1133" style:parent-style-name="Normal" style:family="paragraph">
      <style:paragraph-properties fo:text-align="justify"/>
    </style:style>
    <style:style style:name="T1134" style:parent-style-name="DefaultParagraphFont" style:family="text">
      <style:text-properties fo:font-size="11pt" style:font-size-asian="11pt" style:font-size-complex="11pt" style:language-asian="en" style:country-asian="GB"/>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ext-properties style:font-name-asian="Calibri"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vertical-align="baseline"/>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9" style:parent-style-name="Normal" style:family="paragraph">
      <style:paragraph-properties fo:text-align="justify" style:vertical-align="baseline"/>
    </style:style>
    <style:style style:name="T1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5"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5" style:family="paragraph">
      <style:paragraph-properties fo:text-indent="0.1576in"/>
    </style:style>
    <style:style style:name="P1159" style:parent-style-name="Normal" style:family="paragraph">
      <style:paragraph-properties fo:keep-with-next="always" fo:text-indent="0.5in"/>
      <style:text-properties fo:font-weight="bold" style:font-weight-asian="bold" style:font-weight-complex="bold" fo:font-size="10pt" style:font-size-asian="10pt"/>
    </style:style>
    <style:style style:name="P1160" style:parent-style-name="Normal" style:family="paragraph">
      <style:paragraph-properties fo:keep-with-next="always" fo:text-indent="0.5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style:font-weight-complex="bold"/>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language="en" fo:country="US"/>
    </style:style>
    <style:style style:name="P1183" style:parent-style-name="Normal" style:family="paragraph">
      <style:paragraph-properties fo:text-align="justify" fo:line-height="150%" fo:text-indent="0.5in"/>
      <style:text-properties style:font-weight-complex="bold"/>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style:style>
    <style:style style:name="P1189" style:parent-style-name="Normal" style:family="paragraph">
      <style:paragraph-properties fo:text-align="justify" fo:margin-left="3.5in" fo:text-indent="1.5in">
        <style:tab-stops/>
      </style:paragraph-properties>
    </style:style>
    <style:style style:name="P1190" style:parent-style-name="Normal" style:family="paragraph">
      <style:paragraph-properties fo:text-align="center" fo:text-indent="7.5in"/>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text-properties fo:font-size="10pt" style:font-size-asian="10pt"/>
    </style:style>
    <style:style style:name="T119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DĖL LIETUVOS RESPUBLIKOS<text:s/>STATYBOS ĮSTATYMO NR. I-1240 1, 2, 3, 4, 5, 6, 11(1), 12, 14, 15, 17, 18, 22, 24, 26, 27, 27(1), 28, 34, 37, 39, 47, 49, 51, 52(1), 53, 55, 56, 57, 59 STRAIPSNIŲ, ŠEŠTOJO SKIRSNIO PAVADINIMO, 1 PRIEDO PAKEITIMO IR ĮSTATYMO PAPILDYMO 11(2), 27(2), 68 STRAIPSNIAIS ĮSTATYMO NR. XIV-2413 37 STRAIPSNIO PAKEITIMO</text:p>
      <text:p text:style-name="P15"><text:span text:style-name="T16">ĮSTATYMO PROJEKTO NR. XIVP-</text:span><text:span text:style-name="T17">3462</text:span></text:p>
      <text:p text:style-name="P18"/>
      <text:p text:style-name="P19">2024-03-20<text:s text:c="2"/>Nr.<text:s/>107-P-07</text:p>
      <text:p text:style-name="P20">Vilnius</text:p>
      <text:p text:style-name="P21"/>
      <text:p text:style-name="P22"/>
      <text:p text:style-name="P23"><text:span text:style-name="T24">1. Komiteto<text:s/></text:span><text:span text:style-name="T25">posėdyje</text:span><text:span text:style-name="T26"><text:s/>dalyvavo:</text:span><text:s/>Komiteto pirmininkė Aistė Gedvilienė, Komiteto nariai: Aidas Gedvilas, Kasparas Adomaitis, Ligita Girskienė, Linas Jonauskas, Tomas Tomilinas, Justinas Urbanavičius, Romualdas Vaitkus.</text:p>
      <text:p text:style-name="P27">Komiteto biuro vedėja Birutė Pūtienė, biuro patarėja Aistrida Latvėnė, biuro padėjėja Vida Katinaitė.</text:p>
      <text:p text:style-name="P28">Kviestieji asmenys:<text:s/>aplinkos<text:s/>viceministrė Daiva Matusevičė, AM Architektūros ir inovacijų politikos<text:s/>grupės vadovė Asta Rokickienė.<text:s/></text:p>
      <text:p text:style-name="P29"/>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 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Pasiūlymo turinys</text:p>
            </table:table-cell>
            <table:table-cell table:style-name="TableCell50" table:number-rows-spanned="2">
              <text:p text:style-name="P51">Komiteto nuomonė</text:p>
            </table:table-cell>
            <table:table-cell table:style-name="TableCell52" table:number-rows-spanned="2">
              <text:p text:style-name="P53">Argumentai, 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s/></text:p>
            <text:p text:style-name="P71"><text:span text:style-name="T72">2024-02-0</text:span><text:span text:style-name="T73">8</text:span></text:p>
          </table:table-cell>
          <table:table-cell table:style-name="TableCell74">
            <text:p text:style-name="P75">1(37)</text:p>
          </table:table-cell>
          <table:table-cell table:style-name="TableCell76">
            <text:p text:style-name="P77">(5)</text:p>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text:span text:style-name="T83">1.</text:span><text:span text:style-name="T84"><text:tab/>Projekto 1 straipsnyje dėstomo keičiamo įstatymo 37 straipsnio 5 dalyje siūloma nustatyti, kad šioje dalyje nurodyti keičiamo įstatymo straipsniai, straipsnių dalys įsigalioja ne 2024 m. lapkričio 1 d., kaip yra nustatyta keičiamo įstatymo 37 straipsnyje, bet 2024 m. gegužės 1 d. Taigi, projektu siūloma paankstinti projekto 1 straipsniu keičiamo įstatymo 37 straipsnio 5 dalyje nurodytų keičiamo įstatymo straipsnių, jų dalių įsigaliojimą. Atkreiptinas dėmesys, kad projektu keičiamas įstatymas buvo priimtas tik 2023 m. gruodžio 19 d. Vertinant projektu siūlomą teisinį reguliavimą, pažymėtina, kad konstitucinis teisinės valstybės principas suponuoja įvairius reikalavimus įstatymų leidėjui, kitiems teisėkūros subjektams. Vienas iš tokių reikalavimų yra tai, kad teisinis reguliavimas turi būti santykinai stabilus, jog teisinių santykių subjektai galėtų savo elgesį orientuoti pagal teisės reikalavimus (Konstitucinio Teismo 2004 m. gruodžio 13 d., 2013 m. vasario 15 d. nutarimai). Atsižvelgiant į tai, projekto nuostatos svarstytinos aukščiau nurodytu aspektu. Be to, Teisėkūros pagrindų įstatymo 20 straipsnio 4 dalyje nustatyta, kad teisės aktai, keičiantys ar nustatantys naują ūkio subjektų veiklos ar jos priežiūros teisinį reguliavimą, paprastai įsigalioja gegužės 1 dieną arba lapkričio 1 dieną,<text:s/></text:span><text:span text:style-name="T85">tačiau visais atvejais ne anksčiau kaip po trijų mėnesių nuo jų oficialaus paskelbimo dienos</text:span><text:span text:style-name="T86">. Atkreiptinas dėmesys, kad projekto 1 straipsnyje dėstomo keičiamo įstatymo 37 straipsnio 5 dalyje nurodyti keičiamo įstatymo straipsniai, jų dalys įsigaliotų 2024 m. gegužės 1 d., tačiau svarstytina, ar subjektai, kurių atžvilgiu būtų taikomas teisinis reguliavimas, atsižvelgiant į teisėkūros procedūrų trukmę priimant įstatymą, turėtų pakankamai laiko pasirengti naujo teisinio reguliavimo taikymui.</text:span></text:p>
          </table:table-cell>
          <table:table-cell table:style-name="TableCell87">
            <text:p text:style-name="P88"><text:span text:style-name="T89">Pritarti iš dalies</text:span></text:p>
          </table:table-cell>
          <table:table-cell table:style-name="TableCell90">
            <text:p text:style-name="P91"><text:span text:style-name="T92">Argumentai</text:span><text:span text:style-name="T93">:<text:s/></text:span></text:p>
            <text:p text:style-name="P94"><text:span text:style-name="T95">Atkreiptinas dėmesys</text:span><text:span text:style-name="T96"><text:s/>į tai</text:span><text:span text:style-name="T97">, kad<text:s/></text:span><text:span text:style-name="T98">projektu keičiamas</text:span><text:span text:style-name="T99"><text:s/></text:span><text:span text:style-name="T100">Statybos įstatymo pakeitimo įstatymas</text:span><text:span text:style-name="T101"><text:s/>jo rengimo metu</text:span><text:span text:style-name="T102"><text:s/>buvo derinamas su suinteresuotomis institucijomis ir asmenimis du kartus:<text:s/></text:span><text:span text:style-name="T103">2023 m. gegužės 17 d. – 2023 m. gegužės 31 d jis<text:s/></text:span><text:span text:style-name="T104">pateiktas derinti 103 suinteresuotoms institucijoms</text:span><text:span text:style-name="T105">;</text:span><text:span text:style-name="T106"><text:s/></text:span><text:span text:style-name="T107">2023 m. liepos 4 d. – 2023 m. liepos 26 d projektas p</text:span><text:span text:style-name="T108">akartotinai pateiktas derinti 105 suinteresuotoms institucijoms</text:span><text:span text:style-name="T109"><text:s/>ir asmenims</text:span><text:span text:style-name="T110">. Įvertinus pateiktas pastabas</text:span><text:span text:style-name="T111">,</text:span><text:span text:style-name="T112"><text:s/>buvo organizuojami susitikimai pastabų įvertinimui aptarti. Atsižvelgiant į tai, laikytina, kad subjektai, kurių atžvilgiu b</text:span><text:span text:style-name="T113">us</text:span><text:span text:style-name="T114"><text:s/>taikomas teisinis reguliavimas, turėjo galimybę įsivertinti vykdomus Statybos įsta</text:span><text:span text:style-name="T115">t</text:span><text:span text:style-name="T116">ymo pakeitimus. Taip pat pažymėtina, kad nuostatos, kurių įsigaliojimo terminas ankstinamas</text:span><text:span text:style-name="T117">,</text:span><text:span text:style-name="T118"><text:s/>yra<text:s/></text:span><text:span text:style-name="T119">itin<text:s/></text:span><text:span text:style-name="T120">svarbios</text:span><text:span text:style-name="T121"> </text:span><text:span text:style-name="T122">užtikrinant statybos procesų efektyvumą, teisėtumą, skaidrumą</text:span><text:span text:style-name="T123">, dėl šių nuostatų svarbos yra pasisakiusi</text:span><text:span text:style-name="T124">  p</text:span><text:span text:style-name="T125">arlamentinė kontrolė ir darbo grupės</text:span><text:span text:style-name="T126">. Atsižvelgiant į tai, kad dėl šių nuostatų įsigaliojimo reikalingi minimalūs poįstatyminių teisės aktų pakeitimai ir į poreikį kaip galima greičiau reglamentuoti nesureguliuotus santykius</text:span><text:span text:style-name="T127">,</text:span><text:span text:style-name="T128"><text:s/>laikytina, kad šių nuostatų įsigaliojimo paankstinimas yra tikslingas.</text:span></text:p>
          </table:table-cell>
        </table:table-row>
        <text:soft-page-break/>
        <table:table-row table:style-name="TableRow129">
          <table:table-cell table:style-name="TableCell130">
            <text:p text:style-name="P131">2.</text:p>
          </table:table-cell>
          <table:table-cell table:style-name="TableCell132">
            <text:p text:style-name="P133"><text:span text:style-name="T134">Seimo kanceliarijos Teisės departamentas, 2024-02-0</text:span><text:span text:style-name="T135">8</text:span></text:p>
          </table:table-cell>
          <table:table-cell table:style-name="TableCell136">
            <text:p text:style-name="P137">1(37)</text:p>
          </table:table-cell>
          <table:table-cell table:style-name="TableCell138">
            <text:p text:style-name="P139">(11)</text:p>
          </table:table-cell>
          <table:table-cell table:style-name="TableCell140">
            <text:p text:style-name="P141"/>
          </table:table-cell>
          <table:table-cell table:style-name="TableCell142">
            <text:p text:style-name="P143"><text:span text:style-name="T144">Projekto 1 straipsnyje dėstomo keičiamo įstatymo 37 straipsnio 11 dalyje siūloma reglamentuoti<text:s/></text:span><text:span text:style-name="T145">įstatymo nuostatų taikymą</text:span><text:span text:style-name="T146">, kai iki 2024 m. lapkričio 1 d. pradėtas statinio projektavimas. Pažymėtina, kad nuostata „įstatymo nuostatų taikymas“ nėra pakankamai konkreti, nes nėra aišku, kurio įstatymo nuostatų taikymas turimas omenyje. Svarstytina, ar, siekiant aiškumo, prieš žodį „Įstatymo“ nereikėtų įrašyti žodelio „šio“. Be to, atkreiptinas dėmesys, kad pagal projekto 1 straipsnyje dėstomo keičiamo įstatymo 37 straipsnio 1-5 dalių nuostatas dalis keičiamo įstatymo straipsnių, straipsnių dalių įsigaliotų 2024 m. lapkričio 1 d., kita dalis 2024 m. gegužės 1 d. ir t. t. Taigi keičiamo įstatymo atskiri straipsniai, jų dalys įsigaliotų ne tuo pačiu metu. Atsižvelgiant į tai, svarstytina, ar tuo atveju, jeigu turimas tikslas nustatyti tik keičiamo įstatymo nuostatų, reglamentuojančių statinio projektavimą, taikymą, projekto 1 straipsnyje dėstomo keičiamo įstatymo 37 straipsnio 11 dalies nuostatų nereikėtų sukonkretinti, įvardinant konkrečias keičiamo įstatymo nuostatas, kurios būtų taikomos iki 2024 m. lapkričio 1 d. pradėtam statinio projektavimui.</text:span></text:p>
          </table:table-cell>
          <table:table-cell table:style-name="TableCell147">
            <text:p text:style-name="P148">Pritarti iš dalies</text:p>
          </table:table-cell>
          <table:table-cell table:style-name="TableCell149">
            <text:p text:style-name="P150"><text:span text:style-name="T151">Argumentai</text:span><text:span text:style-name="T152">:<text:s/></text:span></text:p>
            <text:p text:style-name="P153">Atsižvelgiant į tai, kad būtų reikalinga nurodyti daug nuostatų,<text:s/>kas nėra tikslinga šiuo atveju, siūloma neišplėsti 37 straipsnio 11 dalies<text:s/>ir<text:s/>neįvardinti<text:s/>konkrečių keičiamo įstatymo nuostatų, kurios būtų taikomos iki 2024 m. lapkričio 1 d. pradėtam statinio projektavimui.</text:p>
            <text:p text:style-name="P154"><text:span text:style-name="T155">Pasiūlymas</text:span><text:span text:style-name="T156">:</text:span></text:p>
            <text:p text:style-name="P157">Patikslinti Projekto 1 straipsnyje keičiamo įstatymo 37 straipsnio 11 dalį<text:s/>ir ją išdėstyti taip:</text:p>
            <text:p text:style-name="P158"><text:span text:style-name="T159">„</text:span><text:span text:style-name="T160">1</text:span><text:span text:style-name="T161">1</text:span><text:span text:style-name="T162">.<text:s/></text:span><text:span text:style-name="T163">Šio įstatymo</text:span><text:span text:style-name="T164"><text:s/></text:span><text:span text:style-name="T165">nuostatų taikymas, kai iki 2024 m. lapkričio 1 d. pradėtas statinio projektavimas:</text:span></text:p>
            <text:p text:style-name="P166"><text:span text:style-name="T167">1)<text:s/></text:span><text:span text:style-name="T168">kai statytojas (užsakovas) ir</text:span><text:span text:style-name="T169"><text:s/></text:span><text:bookmark-start text:name="_Hlk161479948"/><text:span text:style-name="T170">statinio</text:span><text:bookmark-end text:name="_Hlk161479948"/><text:span text:style-name="T171"><text:s/></text:span><text:span text:style-name="T172">projektuotojas </text:span><text:span text:style-name="T173">yra pasirašę techninio projekto arba techninio darbo projekto</text:span><text:span text:style-name="T174"><text:s/></text:span><text:span text:style-name="T175">rengimo sutartį ir atliktos visuomenės informavimo ir dalyvavimo procedūros (kai jos privalomos), teikiant prašymą gauti statybą leidžiantį dokumentą, vietoje projektinių pasiūlymų gali būti pateikiamas techninis projektas arba techninis darbo projektas;</text:span></text:p>
            <text:p text:style-name="P176"><text:span text:style-name="T177">2)<text:s/></text:span><text:span text:style-name="T178">kai siekiant gauti statybą leidžiantį dokumentą buvo pateiktas techninis projektas, pranešant apie statybos pradžią vietoje techninio darbo projekto gali būti pateikiamas darbo projektas ir techninio projekto ir darbo projekto ekspertizės (kai jos privalomos);</text:span></text:p>
            <text:p text:style-name="P179"><text:span text:style-name="T180">3) kai savivaldybei pateiktas prašymas patvirtinti projektinių pasiūlymų užduotį, visuomenės informavimo ir dalyvavimo procedūros (kai jos privalomos) gali būti baigiamos iki 2024 lapkričio 1 d. galiojusia tvarka. Procedūrų pabaiga tokiu atveju laikoma visuomenės informavimo ir dalyvavimo procedūrų ataskaitos parengimas ir paviešinimas.</text:span><text:span text:style-name="T181">“</text:span></text:p>
          </table:table-cell>
        </table:table-row>
        <table:table-row table:style-name="TableRow182">
          <table:table-cell table:style-name="TableCell183">
            <text:p text:style-name="P184">3.</text:p>
          </table:table-cell>
          <table:table-cell table:style-name="TableCell185">
            <text:p text:style-name="P186"><text:span text:style-name="T187">Seimo kanceliarijos Teisės departamentas, 2024-02-0</text:span><text:span text:style-name="T188">8</text:span></text:p>
          </table:table-cell>
          <table:table-cell table:style-name="TableCell189">
            <text:p text:style-name="P190">1(37)</text:p>
          </table:table-cell>
          <table:table-cell table:style-name="TableCell191">
            <text:p text:style-name="P192">(11)</text:p>
          </table:table-cell>
          <table:table-cell table:style-name="TableCell193">
            <text:p text:style-name="P194"/>
          </table:table-cell>
          <table:table-cell table:style-name="TableCell195">
            <text:p text:style-name="P196">3.<text:tab/>Siekiant suderinti įstatyme vartojamas sąvokas, projekto 1 straipsniu keičiamo įstatymo 37 straipsnio 11 dalies 1 punkte prieš žodį „projektuotojas“ įrašytinas žodis „statinio“.</text:p>
          </table:table-cell>
          <table:table-cell table:style-name="TableCell197">
            <text:p text:style-name="P198">Pritarti</text:p>
          </table:table-cell>
          <table:table-cell table:style-name="TableCell199">
            <text:p text:style-name="P200">Žr. Komiteto pateiktą pasiūlymą prie TD 2 pastabos.</text:p>
          </table:table-cell>
        </table:table-row>
        <table:table-row table:style-name="TableRow201">
          <table:table-cell table:style-name="TableCell202">
            <text:p text:style-name="P203">4.</text:p>
          </table:table-cell>
          <table:table-cell table:style-name="TableCell204">
            <text:p text:style-name="P205"><text:span text:style-name="T206">Seimo kanceliarijos Teisės departamentas, 2024-02-0</text:span><text:span text:style-name="T207">8</text:span></text:p>
          </table:table-cell>
          <table:table-cell table:style-name="TableCell208">
            <text:p text:style-name="P209">1(37)</text:p>
          </table:table-cell>
          <table:table-cell table:style-name="TableCell210">
            <text:p text:style-name="P211"/>
          </table:table-cell>
          <table:table-cell table:style-name="TableCell212">
            <text:p text:style-name="P213"/>
          </table:table-cell>
          <table:table-cell table:style-name="TableCell214">
            <text:p text:style-name="P215">4. Atsižvelgiant į Statybos įstatyme nustatytą Vyriausybės kompetenciją, manytina, kad dėl teikiamo projekto reikėtų gauti Vyriausybės išvadą.</text:p>
            <text:p text:style-name="P216"/>
          </table:table-cell>
          <table:table-cell table:style-name="TableCell217">
            <text:p text:style-name="P218">Nepritarti<text:s/></text:p>
          </table:table-cell>
          <table:table-cell table:style-name="TableCell219">
            <text:p text:style-name="P220"><text:span text:style-name="T221">Argumentai</text:span><text:span text:style-name="T222">:<text:s/></text:span></text:p>
            <text:p text:style-name="P223"><text:s/>Atsižvelgiant į tai, kad Statybos įstatymo pakeitimo įstatymas buvo<text:s/>kelis<text:s/>kartus<text:s/>derinamas su suinteresuotomis institucijomis ir asmenimis ir į tai, kad keičiamos tik įstatymo įsigaliojimo nuostatos, jas paankstinant,<text:s/>Komiteto nuomone,<text:s/>prašyti Vyriausybės išvados<text:s/>netikslinga.</text:p>
          </table:table-cell>
        </table:table-row>
      </table:table>
      <text:h text:style-name="P224" text:outline-level="6"/>
      <text:h text:style-name="P225" text:outline-level="6"><text:span text:style-name="T226">3. Piliečių, asociacijų, politinių partijų, lobistų ir kitų suinteresuotų asmenų pasiūlymai:</text:span><text:span text:style-name="T227"><text:s/></text:span><text:span text:style-name="T228">negauta.</text:span></text:h>
      <text:p text:style-name="P229"/>
      <text:h text:style-name="P230" text:outline-level="6"><text:span text:style-name="T231">4. Valstybės ir savivaldybių institucijų ir įstaigų pasiūlymai:</text:span><text:span text:style-name="T232"><text:s/></text:span><text:span text:style-name="T233">negauta.</text:span></text:h>
      <text:p text:style-name="P234"/>
      <text:h text:style-name="P235" text:outline-level="6">5. Subjektų, turinčių įstatymų leidybos iniciatyvos teisę, pasiūlymai:<text:s/></text:h>
      <text:h text:style-name="P236" text:outline-level="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Eil.</text:p>
              <text:p text:style-name="P250">Nr.</text:p>
            </table:table-cell>
            <table:table-cell table:style-name="TableCell251" table:number-rows-spanned="2">
              <text:p text:style-name="P252">Pasiūlymo teikėjas, data</text:p>
            </table:table-cell>
            <table:table-cell table:style-name="TableCell253" table:number-columns-spanned="3">
              <text:p text:style-name="P254">Siūloma keisti</text:p>
            </table:table-cell>
            <table:covered-table-cell/>
            <table:covered-table-cell/>
            <table:table-cell table:style-name="TableCell255" table:number-rows-spanned="2">
              <text:p text:style-name="P256">Pastabos</text:p>
            </table:table-cell>
            <table:table-cell table:style-name="TableCell257" table:number-rows-spanned="2">
              <text:p text:style-name="P258">Pasiūlymo turinys</text:p>
            </table:table-cell>
            <table:table-cell table:style-name="TableCell259" table:number-rows-spanned="2">
              <text:p text:style-name="P260">Komiteto nuomonė</text:p>
            </table:table-cell>
            <table:table-cell table:style-name="TableCell261" table:number-rows-spanned="2">
              <text:p text:style-name="P262">Argumentai,<text:s/></text:p>
              <text:p text:style-name="P263">pagrindžiantys nuomonę</text:p>
            </table:table-cell>
          </table:table-row>
          <table:table-row table:style-name="TableRow264">
            <table:covered-table-cell>
              <text:p text:style-name="P265"/>
            </table:covered-table-cell>
            <table:covered-table-cell>
              <text:p text:style-name="P266"/>
            </table:covered-table-cell>
            <table:table-cell table:style-name="TableCell267">
              <text:p text:style-name="P268">str.</text:p>
            </table:table-cell>
            <table:table-cell table:style-name="TableCell269">
              <text:p text:style-name="P270">str. d.</text:p>
            </table:table-cell>
            <table:table-cell table:style-name="TableCell271">
              <text:p text:style-name="P272">p.</text:p>
            </table: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row>
        </table:table-header-rows>
        <table:table-row table:style-name="TableRow277">
          <table:table-cell table:style-name="TableCell278">
            <text:p text:style-name="P279">1.</text:p>
          </table:table-cell>
          <table:table-cell table:style-name="TableCell280">
            <text:p text:style-name="Pasiūlymai5">Seimo narys</text:p>
            <text:p text:style-name="Pasiūlymai5">Simonas Gentvilas</text:p>
            <text:p text:style-name="P281">2024-03-19</text:p>
          </table:table-cell>
          <table:table-cell table:style-name="TableCell282">
            <text:p text:style-name="P283">N(3)</text:p>
          </table:table-cell>
          <table:table-cell table:style-name="TableCell284">
            <text:p text:style-name="P285">(1)</text:p>
          </table:table-cell>
          <table:table-cell table:style-name="TableCell286">
            <text:p text:style-name="P287"/>
          </table:table-cell>
          <table:table-cell table:style-name="TableCell288">
            <text:p text:style-name="P289"/>
          </table:table-cell>
          <table:table-cell table:style-name="TableCell290">
            <text:p text:style-name="P291"><text:span text:style-name="T292">Argumentai</text:span>:</text:p>
            <text:p text:style-name="P293">Statybos įstatymo 3 straipsnio 2 dalies 1 punkto pakeitimu buvo praplėsta asmenų galimybė įgyti statytojo teisę ir tais atvejais, kai jie nevaldo žemės sklypo nuosavybės teise, nuomos ar kitais teisės aktų nustatytais būdais, tačiau yra teisėti žemės sklypų (teritorijų) naudotojai. Šiuo pakeitimu siekta išspręsti ir tuos atvejus, kai teisėtais faktiniais žemės naudotojais yra statinių savininkai, kurie nori susiremontuoti jiems priklausančius statinius (pastatus, patalpas), kadangi šiuo metu statinių savininkams nėra nustatyta įstatyminė pareiga visais atvejais valdyti žemės sklypą, tačiau jie turi įstatyminę pareigą nuolat prižiūrėti ir atnaujinti statinius, kad jie atitiktų esminius statinio reikalavimus. Laikytina, kad žemės sklypų savininkų sutikimai yra pakankamas ir proporcingas sprendimais, užtikrinantis tinkamą santykį tarp statinių ir žemės sklypų savininkų.</text:p>
            <text:p text:style-name="P294"><text:span text:style-name="T295">Rengiant įgyvendinamuosius teisės aktus ir ruošiantis Statybos įstatymo pakeitimų įsigaliojimui buvo pastebėta, kad pakeista 3 straipsnio 2 dalies 1 punkto nuostata nėra pakankamai aiški ir vienodai vertinama, todėl siūloma pakeisti<text:s/></text:span><text:span text:style-name="T296">L</text:span><text:span text:style-name="T297">ietuvos Respublikos statybos įstatymo Nr. I-1240 1, 2, 3, 4, 5, 6, 11</text:span><text:span text:style-name="T298">1</text:span><text:span text:style-name="T299">, 12, 14, 15, 17, 18, 22, 24, 26, 27, 27</text:span><text:span text:style-name="T300">1</text:span><text:span text:style-name="T301">, 28, 34, 37, 39, 47, 49, 51, 52</text:span><text:span text:style-name="T302">1</text:span><text:span text:style-name="T303">, 53, 55, 56, 57, 59 straipsnių, šeštojo skirsnio pavadinimo, 1 priedo pakeitimo ir įstatymo papildymo 11</text:span><text:span text:style-name="T304">2</text:span><text:span text:style-name="T305">, 27</text:span><text:span text:style-name="T306">2</text:span><text:span text:style-name="T307">, 68 straipsniais<text:s/></text:span><text:span text:style-name="T308">įstatymo (toliau – Statybos įstatymo pakeitimo įstatymas)</text:span><text:span text:style-name="T309"><text:s/>3 straipsnio 1 dalį ir ją išdėstyti detaliau ir aiškiau.</text:span></text:p>
            <text:p text:style-name="P310"><text:span text:style-name="T311">Pasiūlymo tikslas:<text:s/></text:span></text:p>
            <text:p text:style-name="P312"><text:span text:style-name="T313">Aiškiau išdėstyti nuostatą, apibrėžiančią statytojo teisės įgyvendinimo pagrindus ir reikalavimus.</text:span></text:p>
            <text:p text:style-name="P314"><text:span text:style-name="T315">Pasiūlymo esmė:<text:s/></text:span></text:p>
            <text:p text:style-name="P316"><text:span text:style-name="T317">Atskirti atvejus, kai statybos darbais yra papildomai užstatomas žemės sklypas (statomas naujas ar rekonstruojamas statinys) ir šiais atvejais reikalauti žemės sklypo naudojimo teisės. Kitais atvejais, kurie nustatyti Statybos įstatyme ar kituose įstatymuose, aiškiai nurodyti, kad ir žemės sklypo savininko sutikimas yra pakankamas pagrindas statytojo teisei įgyti.</text:span></text:p>
            <text:p text:style-name="P318"/>
            <text:p text:style-name="P319"><text:span text:style-name="T320">Pasiūlymas</text:span>:</text:p>
            <text:p text:style-name="P321"><text:span text:style-name="T322">Pakeisti 3 straipsnio 1 dalyje išdėstyto Lietuvos Respublikos statybos įstatymo 3 straipsnio 2 dalies 1 punktą ir jį išdėstyti taip:</text:span></text:p>
            <text:p text:style-name="P323">„1) statytojas žemės sklypą (teritoriją), kuriame (kurioje) statomas <text:span text:style-name="Strong">naujas ar rekonstruojamas</text:span> statinys<text:span text:style-name="T324">,</text:span><text:s/>valdo nuosavybės teise arba valdo ir (ar) naudoja kitais Lietuvos Respublikos įstatymų nustatytais pagrindais<text:span text:style-name="T325">; šis reikalavimas netaikomas</text:span><text:span text:style-name="Strong">, išskyrus</text:span> aplinkos ministro nustatytais atvejais, kai nėra suformuoti žemės sklypai<text:s/><text:span text:style-name="T326">(atnaujinant (modernizuojant) pastatus, atliekant statinio kapitalinį ar paprastąjį remontą ir pan.)</text:span><text:span text:style-name="Strong"><text:s/>ir yra gautas valstybinės žemės patikėtinio sutikimas; vykdant kitus statybos darbus ar statinių pakeitimus privaloma gauti žemės sklypo (teritorijos) savininko ar valstybinės žemės patikėtinio sutikimą šiame įstatyme ar kituose Lietuvos Respublikos įstatymuose nustatytais atvejais;</text:span>“.</text:p>
          </table:table-cell>
          <table:table-cell table:style-name="TableCell327">
            <text:p text:style-name="P328">Pritarti</text:p>
          </table:table-cell>
          <table:table-cell table:style-name="TableCell329">
            <text:p text:style-name="P330"/>
          </table:table-cell>
        </table:table-row>
        <table:table-row table:style-name="TableRow331">
          <table:table-cell table:style-name="TableCell332">
            <text:p text:style-name="P333">2.</text:p>
          </table:table-cell>
          <table:table-cell table:style-name="TableCell334">
            <text:p text:style-name="Pasiūlymai5">Seimo narys</text:p>
            <text:p text:style-name="Pasiūlymai5">Simonas Gentvilas</text:p>
            <text:p text:style-name="Pasiūlymai5"><text:span text:style-name="T335">2024-03-19</text:span></text:p>
          </table:table-cell>
          <table:table-cell table:style-name="TableCell336">
            <text:p text:style-name="P337">N(4)</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Argumentai</text:span>:</text:p>
            <text:p text:style-name="P347">Statiniuose vykdomos veiklos (naudojimo pagal paskirtį) kontrolė reikalauja neproporcingai didelių viešo administravimo resursų: dėl didelio pastatų paskirčių kiekio, kuriuose galimų veikų pobūdis panašus, tampa neaiškūs kriterijai kuriais remiantis būtų galima tiksliai nustatyti statinio naudojimą pagal paskirtį, o panaudojami resursai šiai funkcijai vykdyti neatitinka kontrolės tikslų. <text:s/>Atsižvelgiant į tai, tikslinga sugrupuoti pastatų paskirtis pagal juose galimų vykdyti panašių veiklų pobūdį, o kontrolę vykdyti atsižvelgiant į pastatų paskirčių grupes ir teritorijų planavimo dokumentais suplanuotas žemės sklypų paskirtis ir naudojimo būdus. Toks kontrolės mechanizmas <text:s/>sumažins viešojo administravimo resursų poreikį ir atlieps esminius tikslus – suplanuotos infrastruktūros poreikio užtikrinimą, statiniuose vykdomų veiklų suderinamumą.</text:p>
            <text:p text:style-name="P348">Grupuojant pastatų ir jų dalių paskirtis į paskirčių grupes, papildoma, nereikalinga administracine našta tampa ir statybą leidžiančių dokumentų poreikis, kai veikla statinyje ar jo dalyje keičiama į savo pobūdžiu artimą veiklą nereikalaujančių esminių statybos darbų (atliekant tik statinio paprastojo remonto darbus arba neatliekant jokių statybos darbų), todėl statybos leidimo prievolė paliekama tik atvejais, kai keičiant statinio ar jo dalies paskirtį keičiasi jų priskyrimas atitinkamai statinių paskirčių grupei.</text:p>
            <text:p text:style-name="P349">Pasiūlymo tikslas:</text:p>
            <text:p text:style-name="P350">Sumažinti administracinę naštą viešojo administravimo subjektams, atliekant statinių naudojimo priežiūrą (tikrinant statinių naudojimą pagal paskirtį), taip pat sumažinti statybą leidžiančių dokumentų atvejų skaičių, keičiant statinio <text:s/>ar jo dalies paskirtį, kai statinyje ar jo dalyje ketinama vykdyti veikla savo esme yra artima vykdomai veiklai ir atitinka žemės sklype suplanuotą žemės naudojimo būdo turinį.</text:p>
            <text:p text:style-name="P351">Pasiūlymo esmė:</text:p>
            <text:p text:style-name="P352">Vyriausybės įgaliotai institucijai numatoma pareiga nustatyti statinių paskirčių grupes atsižvelgiant į pagrindinę žemės naudojimo paskirtį ir naudojimo būdus;</text:p>
            <text:p text:style-name="P353">Tikslinamas statybą leidžiančio dokumento privalomumas, numatant jį tik atvejais, kai pakeitus statinio ar jo dalies paskirtį keičiasi statinio ar jo dalies priskyrimas atitinkamai statinių paskirčių grupei.</text:p>
            <text:p text:style-name="P354">Tikslinamas viešojo administravimo subjektams, atliekantiems statinio naudojimo priežiūrą, pateikiamų su statinio paskirtimi susijusių ūkinės veiklos dokumentų, įrodančių statinio naudojimą pagal paskirtį vertinimas (naudojimas pagal paskirtį pagrindžiamas ir vertinamas <text:s/>ūkinės veiklos dokumentais atitinkančiais paskirčių grupėje numatytas veiklas).<text:s/></text:p>
            <text:p text:style-name="P355"/>
            <text:p text:style-name="P356"><text:span text:style-name="T357">Pasiūlymas</text:span>:</text:p>
            <text:p text:style-name="P358"><text:span text:style-name="T359">Pakeisti 4 straipsnyje išdėstyto Statybos įstatymo 4 straipsnio 3 dalį ir ją išdėstyti taip:</text:span></text:p>
            <text:p text:style-name="P360"><text:span text:style-name="T361">„3. Statinių klasifikavimą pagal jų naudojimo paskirtį pagal jai būdingus funkcinius, inžinerinius, socialinius, nekilnojamojo turto kadastro objektų kiekio, užimamo sklypo ir kitus požymius,<text:s/></text:span><text:span text:style-name="T362">statinių paskirčių grupes, atsižvelgiant į pagrindinę žemės naudojimo paskirtį ir naudojimo būdus,</text:span><text:span text:style-name="T363"><text:s/>nekilnojamojo turto kadastro objektų formavimo (kaip atskirus nekilnojamojo turto objektus suformuojant patalpas statinyje, statinius ir (ar) patalpas padalijant, atidalijant, sujungiant, perdalijant) tvarką nustato Vyriausybės įgaliota institucija.“</text:span></text:p>
          </table:table-cell>
          <table:table-cell table:style-name="TableCell364">
            <text:p text:style-name="P365">Pritarti</text:p>
          </table:table-cell>
          <table:table-cell table:style-name="TableCell366">
            <text:p text:style-name="P367"/>
          </table:table-cell>
        </table:table-row>
        <table:table-row table:style-name="TableRow368">
          <table:table-cell table:style-name="TableCell369">
            <text:p text:style-name="P370">3.</text:p>
          </table:table-cell>
          <table:table-cell table:style-name="TableCell371">
            <text:p text:style-name="Pasiūlymai5">Seimo narys</text:p>
            <text:p text:style-name="Pasiūlymai5">Simonas Gentvilas</text:p>
            <text:p text:style-name="Pasiūlymai5"><text:span text:style-name="T372">2024-03-19</text:span></text:p>
          </table:table-cell>
          <table:table-cell table:style-name="TableCell373">
            <text:p text:style-name="P374">N(18)</text:p>
          </table:table-cell>
          <table:table-cell table:style-name="TableCell375">
            <text:p text:style-name="P376">(1)</text:p>
          </table:table-cell>
          <table:table-cell table:style-name="TableCell377">
            <text:p text:style-name="P378"/>
          </table:table-cell>
          <table:table-cell table:style-name="TableCell379">
            <text:p text:style-name="P380"/>
          </table:table-cell>
          <table:table-cell table:style-name="TableCell381">
            <text:p text:style-name="P382">Argumentai: </text:p>
            <text:p text:style-name="P383"><text:span text:style-name="T384">Žiūrėti 2 pasiūlymą.</text:span></text:p>
            <text:p text:style-name="P385"><text:span text:style-name="T386">Taip pat<text:s/></text:span><text:span text:style-name="T387">atkreiptinas dėmesys, kad Statybos įstatymo 2 straipsnio 37 dalyje nurodyta, kad p</text:span><text:span text:style-name="T388">astatas, tai apdengtas stogu statinys, kurio didžiausią dalį sudaro patalpos. Statybos<text:s/></text:span><text:span text:style-name="T389">įstatymo 2 straipsnio 84 dalyje nurodyta, kad statinys, tai<text:s/></text:span><text:span text:style-name="T390">nekilnojamasis daiktas (pastatas arba inžinerinis statinys), turintis laikančiąsias konstrukcijas, kurios visos (ar jų dalis) sumontuotos statybos vietoje atliekant statybos darbus. Atsižvelgiant į tai siūloma patikslinti<text:s/></text:span><text:span text:style-name="T391">Statybos įstatymo pakeitimo įstatymo<text:s/></text:span><text:span text:style-name="T392">18 straipsnio 1 dalį, nurodant, kad<text:s/></text:span><text:span text:style-name="T393">leidimas formuoti nekilnojamojo turto kadastro objektus yra išduodamas atliekant šio įstatymo 28 straipsnyje nustatyta tvarka užbaigto<text:s/></text:span><text:span text:style-name="T394">pastato</text:span><text:span text:style-name="T395"><text:s/>padalijimą, atidalijimą, sujungimą, perdalijimą (amalgamaciją);</text:span></text:p>
            <text:p text:style-name="P396">Pasiūlymo tikslas:</text:p>
            <text:p text:style-name="P397"><text:span text:style-name="T398">Žiūrėti 2 pasiūlymą.</text:span></text:p>
            <text:p text:style-name="P399">Pasiūlymo esmė:</text:p>
            <text:p text:style-name="P400"><text:span text:style-name="T401">Žiūrėti 2 pasiūlymą.</text:span></text:p>
            <text:p text:style-name="P402"/>
            <text:p text:style-name="P403"><text:span text:style-name="T404">Pasiūlymas:</text:span><text:span text:style-name="T405"><text:s/></text:span></text:p>
            <text:p text:style-name="P406"><text:span text:style-name="T407">Pakeisti 18 straipsnio 1 dalyje išdėstyto Statybos įstatymo 27 straipsnio 1 dalį ir ją išdėstyti taip:</text:span></text:p>
            <text:p text:style-name="P408">„1. Statybą leidžiantys dokumentai yra:</text:p>
            <text:p text:style-name="P409">1) leidimas statyti naują statinį:</text:p>
            <text:p text:style-name="P410">a) naujo ypatingojo ir neypatingojo statinio statybai;</text:p>
            <text:p text:style-name="P411">b) naujo nesudėtingojo gyvenamosios paskirties statinio statybai;</text:p>
            <text:p text:style-name="P412">c) naujo nesudėtingojo II grupės statinio statybai mieste;</text:p>
            <text:p text:style-name="P413">d) naujo nesudėtingojo II grupės statinio statyba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p>
            <text:p text:style-name="P414">e) naujo nesudėtingojo II grupės statinio statybai Pasaulio paveldo sąraše įrašytų kultūros ir gamtos paveldo objektų ar vietovių teritorijoje;</text:p>
            <text:p text:style-name="P415">f) naujo nesudėtingojo II grupės statinio statybai kultūros paveldo objekto teritorijoje ar kultūros paveldo vietovėje;</text:p>
            <text:p text:style-name="P416">2) leidimas rekonstruoti statinį:</text:p>
            <text:p text:style-name="P417">a) ypatingajam ar neypatingajam statiniui rekonstruoti;</text:p>
            <text:p text:style-name="P418">b) nesudėtingajam gyvenamosios paskirties statiniui rekonstruoti;</text:p>
            <text:p text:style-name="P419">c) nesudėtingajam II grupės statiniui rekonstruoti mieste;</text:p>
            <text:p text:style-name="P420">d) nesudėtingajam II grupės statiniui rekonstruot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p>
            <text:p text:style-name="P421">e) nesudėtingajam II grupės statiniui rekonstruoti Pasaulio paveldo sąraše įrašytų kultūros ir gamtos paveldo objektų ar vietovių teritorijoje;</text:p>
            <text:p text:style-name="P422">f) nesudėtingajam II grupės statiniui rekonstruoti kultūros paveldo objekto teritorijoje ar kultūros paveldo vietovėje;</text:p>
            <text:p text:style-name="P423">g) rekonstruojant nesudėtingąjį statinį į neypatingąjį ar ypatingąjį statinį;</text:p>
            <text:p text:style-name="P424">3) leidimas atnaujinti (modernizuoti) pastatą;</text:p>
            <text:p text:style-name="P425">4) leidimas atlikti statinio kapitalinį remontą:</text:p>
            <text:p text:style-name="P426">a) ypatingajam ar neypatingajam statiniui konservacinės apsaugos prioriteto ar kompleksinėje saugomoje teritorijoje, kai atliekamas esminis statinio išvaizdos keitimas (esminiu statinio išvaizdos keitimu laikomi pakeitimai, kurie pagal aplinkos ministro nustatytus kriterijus reikšmingai paveikia statinio architektūrinę išraišką);</text:p>
            <text:p text:style-name="P427">b) kultūros paveldo statiniui;</text:p>
            <text:p text:style-name="P428">c) ypatingajam ar neypatingajam statiniui kultūros paveldo objekto teritorijoje ar kultūros paveldo vietovėje, kai atliekamas esminis statinio išvaizdos keitimas;</text:p>
            <text:p text:style-name="P429">d) atliekant nesudėtingojo statinio kapitalinį remontą, kai keičiama statinio kategorija į neypatingąjį ar ypatingąjį statinį;</text:p>
            <text:p text:style-name="P430">5) leidimas atlikti statinio paprastąjį remontą:</text:p>
            <text:p text:style-name="P431">a) ypatingajam ar neypatingajam statiniui konservacinės apsaugos prioriteto ar kompleksinėje saugomoje teritorijoje, kai atliekamas esminis statinio išvaizdos keitimas;</text:p>
            <text:p text:style-name="P432">b) kultūros paveldo statiniui, kai atliekamas esminis statinio išvaizdos keitimas;</text:p>
            <text:p text:style-name="P433">c) ypatingajam ar neypatingajam statiniui kultūros paveldo objekto teritorijoje ar kultūros paveldo vietovėje, kai atliekamas esminis statinio išvaizdos keitimas;</text:p>
            <text:p text:style-name="P434">d) valstybei svarbaus kultūrinio objekto statiniui, patvirtintam Vyriausybės nutarimu;</text:p>
            <text:p text:style-name="P435">e) branduolinės energetikos objekto statiniui;</text:p>
            <text:p text:style-name="P436">f) atliekant nesudėtingojo statinio paprastąjį remontą, kai keičiama statinio kategorija į neypatingąjį ar ypatingąjį statinį;</text:p>
            <text:p text:style-name="P437"><text:span text:style-name="T438">6) leidimas pakeisti<text:s/></text:span><text:span text:style-name="T439">ypatingojo ar neypatingojo</text:span><text:span text:style-name="T440"><text:s/>statinio arba jo dalies paskirtį</text:span><text:span text:style-name="T441">, kai dėl to keičiasi statinio ar jo dalies priskyrimas atitinkamai statinių paskirčių grupei</text:span><text:span text:style-name="T442">;</text:span></text:p>
            <text:p text:style-name="P443"><text:span text:style-name="T444">6</text:span><text:span text:style-name="T445">1</text:span><text:span text:style-name="T446">) leidimas formuoti nekilnojamojo turto kadastro objektus:</text:span></text:p>
            <text:p text:style-name="P447"><text:span text:style-name="T448">a) atliekant šio įstatymo 28 straipsnyje nustatyta tvarka užbaigto pastato<text:s/></text:span><text:span text:style-name="T449">statinio</text:span><text:span text:style-name="T450"><text:s/>padalijimą, atidalijimą, sujungimą, perdalijimą (amalgamaciją);</text:span></text:p>
            <text:p text:style-name="P451">b) šio įstatymo 28 straipsnyje nustatyta tvarka užbaigtame statinyje atskirais nekilnojamojo turto kadastro objektais formuojant naujas patalpas, atliekant atskirais nekilnojamojo turto kadastro objektais suformuotų patalpų padalijimą, atidalijimą, sujungimą, perdalijimą (amalgamaciją);</text:p>
            <text:p text:style-name="P452">7) leidimas nugriauti statinį:</text:p>
            <text:p text:style-name="P453">a) ypatingąjį statinį;</text:p>
            <text:p text:style-name="P454">b) neypatingąjį statinį, pastatytą anksčiau kaip prieš 50 metų arba patenkantį į kultūros paveldo objekto teritoriją ar kultūros paveldo vietovę;</text:p>
            <text:p text:style-name="Pasiūlymai5"><text:span text:style-name="T455">8) leidimas tęsti sustabdytą statybą, išskyrus atvejus, kai statyba tęsiama pašalinus savavališkos statybos padarinius.“</text:span></text:p>
          </table:table-cell>
          <table:table-cell table:style-name="TableCell456">
            <text:p text:style-name="P457">Pritarti</text:p>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ext:p text:style-name="Pasiūlymai5">Seimo narys</text:p>
            <text:p text:style-name="Pasiūlymai5">Simonas Gentvilas</text:p>
            <text:p text:style-name="Pasiūlymai5"><text:span text:style-name="T464">2024-03-19</text:span></text:p>
          </table:table-cell>
          <table:table-cell table:style-name="TableCell465">
            <text:p text:style-name="P466">N(27)</text:p>
          </table:table-cell>
          <table:table-cell table:style-name="TableCell467">
            <text:p text:style-name="P468">(3)</text:p>
          </table:table-cell>
          <table:table-cell table:style-name="TableCell469">
            <text:p text:style-name="P470"/>
          </table:table-cell>
          <table:table-cell table:style-name="TableCell471">
            <text:p text:style-name="P472"/>
          </table:table-cell>
          <table:table-cell table:style-name="TableCell473">
            <text:p text:style-name="P474">Argumentai: </text:p>
            <text:p text:style-name="P475"><text:span text:style-name="T476">Žiūrėti 2 pasiūlymą.</text:span></text:p>
            <text:p text:style-name="P477">Pasiūlymo tikslas:</text:p>
            <text:p text:style-name="P478"><text:span text:style-name="T479">Žiūrėti 2 pasiūlymą.</text:span></text:p>
            <text:p text:style-name="P480">Pasiūlymo esmė:</text:p>
            <text:p text:style-name="P481"><text:span text:style-name="T482">Žiūrėti 2 pasiūlymą.</text:span></text:p>
            <text:p text:style-name="P483"/>
            <text:p text:style-name="P484"><text:span text:style-name="T485">Pasiūlymas:</text:span><text:span text:style-name="T486"><text:s/></text:span></text:p>
            <text:p text:style-name="P487"><text:span text:style-name="T488">Pakeisti 27 straipsnio 3 dalyje išdėstyto Statybos įstatymo 49 straipsnio 4 dalį ir ją išdėstyti taip:</text:span></text:p>
            <text:p text:style-name="P489"><text:span text:style-name="T490">„4. Viešojo administravimo subjektų, atliekančių statinio naudojimo priežiūrą, pareigūnai turi teisę reikalauti, kad statinio naudotojas pateiktų privalomuosius statinio techninės priežiūros dokumentus, nurodytus šio įstatymo 50 straipsnyje, su statinio paskirtimi susijusius ūkinės veiklos dokumentus, įrodančius, kad statinyje vykdoma veikla<text:s/></text:span><text:span text:style-name="T491">galima atitinkamoje paskirčių grupėje<text:s/></text:span><text:span text:style-name="T492">atitinka statinio paskirtį</text:span><text:span text:style-name="T493">, kitus su statinio naudojimu susijusius dokumentus ir leistų atlikti jiems pavestas įstatymuose ir kituose teisės aktuose nustatytas kitas statinio naudojimo priežiūros funkcijas.“</text:span></text:p>
          </table:table-cell>
          <table:table-cell table:style-name="TableCell494">
            <text:p text:style-name="P495">Pritarti</text:p>
          </table:table-cell>
          <table:table-cell table:style-name="TableCell496">
            <text:p text:style-name="P497"/>
          </table:table-cell>
        </table:table-row>
        <table:table-row table:style-name="TableRow498">
          <table:table-cell table:style-name="TableCell499">
            <text:p text:style-name="P500">5.</text:p>
          </table:table-cell>
          <table:table-cell table:style-name="TableCell501">
            <text:p text:style-name="Pasiūlymai5">Seimo narys</text:p>
            <text:p text:style-name="Pasiūlymai5">Simonas Gentvilas</text:p>
            <text:p text:style-name="Pasiūlymai5"><text:span text:style-name="T502">2024-03-19</text:span></text:p>
          </table:table-cell>
          <table:table-cell table:style-name="TableCell503">
            <text:p text:style-name="P504">N(9)</text:p>
          </table:table-cell>
          <table:table-cell table:style-name="TableCell505">
            <text:p text:style-name="P506">(2)</text:p>
          </table:table-cell>
          <table:table-cell table:style-name="TableCell507">
            <text:p text:style-name="P508"/>
          </table:table-cell>
          <table:table-cell table:style-name="TableCell509">
            <text:p text:style-name="P510"/>
          </table:table-cell>
          <table:table-cell table:style-name="TableCell511">
            <text:p text:style-name="P512">Argumentai: </text:p>
            <text:p text:style-name="P513"><text:span text:style-name="T514">Siekiant padidinti<text:s/></text:span><text:span text:style-name="T515">pasitikėjimą kitų specialistų sprendimus vertinančiais statybos dalyviais (statinio projekto ekspertizės vadovu, statinio projekto dalies ekspertizės vadovu, statinio ekspertizės vadovu, statinio dalies ekspertizės vadovu) ir jų atsakomybę, Statybos įstatymo pakeitimu buvo įtvirtintas pakopinis jų atestavimas, suteikiant teisę įgyti šiuos atestatus tik kai asmenys, siekiantys tapti ekspertizės vadovais, turi sukaupę patirties atitinkamoje veiklos srityje vadovaujant statybos techninės veiklos pagrindinėms sritims, kai darbo trukmė skaičiuojama pradedant nuo kvalifikacijos atestato įgijimo dienos. Užtikrinant nurodytus tikslus, siūloma detaliau nustatyti, kad kvalifikacijos atestatas turėtų būti įgytas atitinkamai<text:s/></text:span><text:span text:style-name="T516">ypatingojo<text:s/></text:span><text:span text:style-name="T517">statinio projekto vadovo,<text:s/></text:span><text:span text:style-name="T518">ypatingojo</text:span><text:span text:style-name="T519"><text:s/>statinio projekto dalies vadovo,<text:s/></text:span><text:span text:style-name="T520">ypatingojo</text:span><text:span text:style-name="T521"><text:s/>statinio projekto vykdymo priežiūros vadovo,<text:s/></text:span><text:span text:style-name="T522">ypatingojo</text:span><text:span text:style-name="T523"><text:s/>statinio projekto dalies vykdymo priežiūros vadovo,<text:s/></text:span><text:span text:style-name="T524">ypatingojo</text:span><text:span text:style-name="T525"><text:s/>statinio statybos vadovo,<text:s/></text:span><text:span text:style-name="T526">ypatingojo</text:span><text:span text:style-name="T527"><text:s/>statinio specialiųjų statybos darbų vadovo,<text:s/></text:span><text:span text:style-name="T528">ypatingojo</text:span><text:span text:style-name="T529"><text:s/>statinio statybos techninės priežiūros vadovo arba<text:s/></text:span><text:span text:style-name="T530">ypatingojo</text:span><text:span text:style-name="T531"><text:s/>statinio specialiųjų statybos darbų techninės priežiūros vadovo.</text:span></text:p>
            <text:p text:style-name="P532"><text:span text:style-name="T533">Pasiūlymo tikslas:</text:span><text:span text:style-name="T534"><text:s/></text:span></text:p>
            <text:p text:style-name="P535"><text:span text:style-name="T536">Pasitikėjimo statybos dalyviais (</text:span><text:span text:style-name="T537">statinio projekto ekspertizės vadov</text:span><text:span text:style-name="T538">u</text:span><text:span text:style-name="T539">, statinio projekto dalies ekspertizės vadov</text:span><text:span text:style-name="T540">u</text:span><text:span text:style-name="T541">, statinio ekspertizės vadov</text:span><text:span text:style-name="T542">u</text:span><text:span text:style-name="T543">, statinio dalies ekspertizės vadov</text:span><text:span text:style-name="T544">u) ir jų atsakomybės padidėjimas.</text:span></text:p>
            <text:p text:style-name="P545">Pasiūlymo esmė:<text:s/></text:p>
            <text:p text:style-name="P546"><text:span text:style-name="T547">Patikslinti<text:s/></text:span><text:span text:style-name="T548">Statybos įstatymo pakeitimo įstatymo</text:span><text:span text:style-name="T549"><text:s/>9 straipsnio 2 dalį.</text:span></text:p>
            <text:p text:style-name="P550"/>
            <text:p text:style-name="P551">Pasiūlymas:</text:p>
            <text:p text:style-name="P552"><text:span text:style-name="T553">Pakeisti 9 straipsnio 2 dalyje išdėstyto Lietuvos Respublikos statybos įstatymo 12 straipsnio 5 dalies 2 punktą ir jį išdėstyti taip:</text:span></text:p>
            <text:p text:style-name="P554"><text:span text:style-name="T555">„</text:span><text:span text:style-name="T556">2) turėti profesinės patirties atitinkamoje veiklos srityje, kai darbo trukmė skaičiuojama pradedant nuo šio įstatymo 2 straipsnio 1 arba 92 dalyje nurodyto išsilavinimo įgijimo dienos: ypatingojo statinio projekto vadovo, ypatingojo statinio projekto vykdymo priežiūros vadovo ar ypatingojo statinio statybos techninės priežiūros vadovo – 5 metai; ypatingojo statinio projekto dalies vadovo, ypatingojo statinio projekto dalies vykdymo priežiūros vadovo, ypatingojo statinio statybos vadovo, ypatingojo statinio specialiųjų statybos darbų vadovo, ypatingojo statinio specialiųjų statybos darbų techninės priežiūros vadovo – 3 metai; neypatingojo statinio statybos techninės veiklos pagrindinių sričių vadovo – 2 metai profesinės patirties atitinkamoje statybos techninės veiklos srityje</text:span><text:span text:style-name="T557">; </text:span><text:span text:style-name="T558">turėti profesinės patirties<text:s/></text:span><text:span text:style-name="T559">atitinkamoje veiklos srityje</text:span><text:span text:style-name="T560"><text:s/>vadovaujant statybos techninės veiklos pagrindinėms sritims, kai darbo trukmė skaičiuojama pradedant nuo kvalifikacijos atestato (bent vieno iš </text:span><text:span text:style-name="T561">ypatingojo</text:span><text:span text:style-name="T562"><text:s/>statinio projekto vadovo,<text:s/></text:span><text:span text:style-name="T563">ypatingojo</text:span><text:span text:style-name="T564"><text:s/>statinio projekto dalies vadovo,<text:s/></text:span><text:span text:style-name="T565">ypatingojo</text:span><text:span text:style-name="T566"><text:s/>statinio projekto vykdymo priežiūros vadovo,<text:s/></text:span><text:span text:style-name="T567">ypatingojo</text:span><text:span text:style-name="T568"><text:s/>statinio projekto dalies vykdymo priežiūros vadovo,<text:s/></text:span><text:span text:style-name="T569">ypatingojo</text:span><text:span text:style-name="T570"><text:s/>statinio statybos vadovo,<text:s/></text:span><text:span text:style-name="T571">ypatingojo</text:span><text:span text:style-name="T572"><text:s/>statinio specialiųjų statybos darbų vadovo,<text:s/></text:span><text:span text:style-name="T573">ypatingojo</text:span><text:span text:style-name="T574"><text:s/>statinio statybos techninės priežiūros vadovo,<text:s/></text:span><text:span text:style-name="T575">ypatingojo</text:span><text:span text:style-name="T576"><text:s/></text:span><text:span text:style-name="T577">statinio</text:span><text:span text:style-name="T578"><text:s/>specialiųjų statybos darbų techninės priežiūros vadovo) įgijimo dienos: statinio projekto ekspertizės vadovo, statinio projekto dalies ekspertizės vadovo, statinio ekspertizės vadovo, statinio dalies ekspertizės vadovo – 2 metai; </text:span><text:span text:style-name="T579">darbo patirties valstybės ir savivaldybių institucijose vykdant veiklą architektūros, statybos ir (ar) statybos valstybinės priežiūros srityse, jeigu pagal einamas pareigas jis tiesiogiai dalyvavo išduodant, rengiant, derinant ar tvirtinant tam tikrus statinio projektavimo ar statybos sričių dokumentus (projektinius pasiūlymus, specialiuosius architektūros reikalavimus, specialiuosius reikalavimus, statybą leidžiančius dokumentus, statybos užbaigimo aktus, deklaracijas apie statybos užbaigimą), rengiant normatyvinius statybos techninius ar normatyvinius statinio saugos ir paskirties dokumentus, rengiant architektus ar statybos inžinierius studijų ir mokslo įstaigoje, turint mokslo laipsnį ar pedagoginį vardą.</text:span><text:span text:style-name="T580"> Kai šie asmenys siekia eiti </text:span><text:span text:style-name="T581">ypatingojo ir neypatingojo statinio statybos techninės veiklos pagrindinių sričių vadovų pareigas, išskyrus statinio projekto ekspertizės, statinio projekto dalies ekspertizės, statinio ekspertizės ar statinio dalies ekspertizės vadovų pareigas,</text:span><text:span text:style-name="T582"> darbo patirties valstybės ir savivaldybių institucijose trukmė</text:span><text:span text:style-name="T583"> skaičiuojama kaip ir</text:span><text:span text:style-name="T584"> </text:span><text:span text:style-name="T585">profesinės patirties trukmė.“</text:span></text:p>
          </table:table-cell>
          <table:table-cell table:style-name="TableCell586">
            <text:p text:style-name="P587">Pritarti</text:p>
          </table:table-cell>
          <table:table-cell table:style-name="TableCell588">
            <text:p text:style-name="P589"/>
          </table:table-cell>
        </table:table-row>
        <table:table-row table:style-name="TableRow590">
          <table:table-cell table:style-name="TableCell591">
            <text:p text:style-name="P592">6.</text:p>
          </table:table-cell>
          <table:table-cell table:style-name="TableCell593">
            <text:p text:style-name="Pasiūlymai5">Seimo narys</text:p>
            <text:p text:style-name="Pasiūlymai5">Simonas Gentvilas</text:p>
            <text:p text:style-name="Pasiūlymai5"><text:span text:style-name="T594">2024-03-19</text:span></text:p>
          </table:table-cell>
          <table:table-cell table:style-name="TableCell595">
            <text:p text:style-name="P596">N(15)</text:p>
          </table:table-cell>
          <table:table-cell table:style-name="TableCell597">
            <text:p text:style-name="P598">(3)</text:p>
          </table:table-cell>
          <table:table-cell table:style-name="TableCell599">
            <text:p text:style-name="P600"/>
          </table:table-cell>
          <table:table-cell table:style-name="TableCell601">
            <text:p text:style-name="P602"/>
          </table:table-cell>
          <table:table-cell table:style-name="TableCell603">
            <text:p text:style-name="P604">Argumentai: </text:p>
            <text:p text:style-name="P605"><text:span text:style-name="T606">Statybos įstatymo 24 straipsnio 1<text:s/></text:span><text:span text:style-name="T607">dalies<text:s/></text:span><text:span text:style-name="T608">6-13</text:span><text:span text:style-name="T609"><text:s/></text:span><text:span text:style-name="T610">punktuose</text:span><text:span text:style-name="T611"><text:s/>nurodyta, kad tam tikrais atvejais yra rengiami aprašai ar supaprastinti projektai. Statybos įstatymo 27</text:span><text:span text:style-name="T612">1</text:span><text:span text:style-name="T613"><text:s/>straipsnyje nurodyta, kad<text:s/></text:span><text:span text:style-name="T614">tikrinami projektiniai pasiūlymai. Atsižvelgiant į tai, kad gali kilti neaiškumų dėl<text:s/></text:span><text:span text:style-name="T615">24 straipsnio 1 dalies<text:s/></text:span><text:span text:style-name="T616">6-13 punktuose</text:span><text:span text:style-name="T617"><text:s/>nurodytų projektų</text:span><text:span text:style-name="T618"><text:s/>rengimo ir tikrinimo, siūloma patikslinti<text:s/></text:span><text:span text:style-name="T619">Statybos įstatymo pakeitimo įstatymo 15 straipsnio 3 dalį.</text:span></text:p>
            <text:p text:style-name="P620">Pasiūlymo tikslas:<text:s/></text:p>
            <text:p text:style-name="P621"><text:span text:style-name="T622">Patikslinti nuostatas</text:span><text:span text:style-name="T623"><text:s/>dėl Statybos įstatymo<text:s/></text:span><text:span text:style-name="T624">24 straipsnio 1 dalies<text:s/></text:span><text:span text:style-name="T625">6-13 punktuose</text:span><text:span text:style-name="T626"><text:s/>nurodytų projektų rengimo ir tikrinimo</text:span></text:p>
            <text:p text:style-name="P627"><text:span text:style-name="T628">Pasiūlymo esmė:</text:span><text:span text:style-name="T629"><text:s/></text:span></text:p>
            <text:p text:style-name="P630"><text:span text:style-name="T631">Pakeisti</text:span><text:span text:style-name="T632"><text:s/></text:span><text:span text:style-name="T633">Statybos įstatymo pakeitimo įstatymo 15 straipsnio 3 dalį.</text:span></text:p>
            <text:p text:style-name="P634"/>
            <text:p text:style-name="P635">Pasiūlymas:</text:p>
            <text:p text:style-name="P636"><text:span text:style-name="T637">Pakeisti 15 straipsnio 3 dalyje išdėstyto Statybos įstatymo 24 straipsnio 2</text:span><text:span text:style-name="T638">4</text:span><text:span text:style-name="T639"><text:s/>dalį ir 15 straipsnio 3 dalį išdėstyti taip:</text:span></text:p>
            <text:p text:style-name="P640"><text:span text:style-name="T641">„2</text:span><text:span text:style-name="T642">2</text:span><text:span text:style-name="T643">. Nekilnojamojo turto registre registruotiems statiniams (jų dalims), kurie, turint statybą leidžiantį dokumentą, pra</text:span><text:span text:style-name="T644">dėti statyti iki 2010 m. sausio 1 d. ir neužbaigti ir kurių statybą leidžiantis dokumentas nebegalioja, leidžiama parengti statinių (jų dalių) rekonstravimo arba remonto projektus, aprašus ir pagal juos gauti statybą leidžiančius dokumentus.</text:span><text:span text:style-name="T645"> Statinių (jų dalių), kurie pradėti statyti iki 2010 m. sausio 1 d., statybos pradžia nustatoma vadovaujantis aplinkos ministro nustatyta tvarka.</text:span></text:p>
            <text:p text:style-name="P646"><text:bookmark-start text:name="part_c46b5655c1fc404e9684bb848a507536"/><text:bookmark-end text:name="part_c46b5655c1fc404e9684bb848a507536"/><text:span text:style-name="T647">2</text:span><text:span text:style-name="T648">3</text:span><text:span text:style-name="T649">. Kai projektiniuose pasiūlymuose numatyta atskirus statinius statyti etapais, galima rengti atskirų statinių techninius darbo projektus.</text:span></text:p>
            <text:p text:style-name="P650"><text:span text:style-name="T651">2</text:span><text:span text:style-name="T652">4</text:span><text:span text:style-name="T653">. Kai </text:span><text:span text:style-name="T654">rengiamas šio straipsnio 1 dalies 1-5 punktuose nurodytas statinio projektas ir</text:span><text:span text:style-name="T655"><text:s/>šio įstatymo nustatyta tvarka privaloma gauti statybą leidžiantį dokumentą, statinio projektas rengiamas dviem etapais: pirma rengiami projektiniai pasiūlymai, pagal kuriuos išduodamas statybą leidžiantis dokumentas, vėliau – techninis darbo projektas. Kai </text:span><text:span text:style-name="T656">rengiamas šio straipsnio 1 dalies 6-13 punktuose nurodytas statinio projektas ar kai</text:span><text:span text:style-name="T657"><text:s/>statybą leidžiantis dokumentas neprivalomas, statinio projektą galima rengti  vienu etapu,<text:s/></text:span><text:span text:style-name="T658">rengiant techninį darbo projektą,</text:span><text:span text:style-name="T659"><text:s/></text:span><text:span text:style-name="T660">kuris atitinka abu statinio projekto rengimo etapus ir šiems etapams taikomus reikalavimus</text:span><text:span text:style-name="T661">.</text:span><text:span text:style-name="T662"> </text:span><text:span text:style-name="T663">Jei projektas rengiamas vienu etapu, statybą leidžiančiam dokumentui gauti, pranešant apie statybos pradžią, užbaigiant statybą pateikiamas šio straipsnio 1 dalies 6-13 punktuose nurodytas statinio projektas ar aprašas</text:span><text:span text:style-name="T664">. Statinio projekto ir jo rengimo etapų sudėtį nustato aplinkos ministras.“</text:span></text:p>
          </table:table-cell>
          <table:table-cell table:style-name="TableCell665">
            <text:p text:style-name="P666">Pritarti</text:p>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asiūlymai5">Seimo narys</text:p>
            <text:p text:style-name="Pasiūlymai5">Simonas Gentvilas</text:p>
            <text:p text:style-name="Pasiūlymai5"><text:span text:style-name="T673">2024-03-19</text:span></text:p>
          </table:table-cell>
          <table:table-cell table:style-name="TableCell674">
            <text:p text:style-name="P675">N(18)</text:p>
          </table:table-cell>
          <table:table-cell table:style-name="TableCell676">
            <text:p text:style-name="P677">(3)</text:p>
          </table:table-cell>
          <table:table-cell table:style-name="TableCell678">
            <text:p text:style-name="P679"/>
          </table:table-cell>
          <table:table-cell table:style-name="TableCell680">
            <text:p text:style-name="P681"/>
          </table:table-cell>
          <table:table-cell table:style-name="TableCell682">
            <text:p text:style-name="P683">Argumentai: </text:p>
            <text:p text:style-name="P684"><text:span text:style-name="T685">Gyvenamiesiems pastatams keliami aukštesni pastato energetinio naudingumo reikalavimai, taip pat ribojama galimybė žemės sklype statyti daugiau nei vieną gyvenamąjį namą. Nepanaikinus Statybos įstatymo 27 straipsnio<text:s/></text:span><text:span text:style-name="T686">1</text:span><text:span text:style-name="T687">1</text:span><text:span text:style-name="T688"><text:s/>dalies 7 punkto, nebus galimybės užtikrinti šių nuostatų įgyvendinimo kontrolės. Taip pat ši nuostata leistų išvengti savivaldybių infrastruktūros mokesčio.<text:s/></text:span></text:p>
            <text:p text:style-name="P689">Pasiūlymo tikslas:</text:p>
            <text:p text:style-name="P690">Palikti prievolę gauti statybą leidžiantį dokumentą keičiant nesudėtingojo statinio ar jo dalies paskirtį į gyvenamąją.</text:p>
            <text:p text:style-name="P691">Pasiūlymo esmė:</text:p>
            <text:p text:style-name="P692"><text:span text:style-name="T693">Panaikinti Statybos įstatymo 27 straipsnio<text:s/></text:span><text:span text:style-name="T694">1</text:span><text:span text:style-name="T695">1</text:span><text:span text:style-name="T696"><text:s/>dalies 7 punktą, suteikiantį teisę be statybą leidžiančio dokumento keisti nesudėtingojo statinio ar jo dalies paskirtį į gyvenamąją.</text:span></text:p>
            <text:p text:style-name="P697"/>
            <text:p text:style-name="P698">Pasiūlymas:</text:p>
            <text:p text:style-name="P699"><text:span text:style-name="T700">Pakeisti 18 straipsnio 3 dalyje išdėstyto Statybos įstatymo 27 straipsnio 1</text:span><text:span text:style-name="T701">1</text:span><text:span text:style-name="T702"><text:s/>dalį ir 18 straipsnio 3 dalį išdėstyti taip:</text:span></text:p>
            <text:p text:style-name="P703"><text:bookmark-start text:name="part_ded2969e0a814dc3ae3dfa7ee301436c"/><text:bookmark-start text:name="part_f703b476901545edb9621244fdd311d9"/><text:bookmark-end text:name="part_ded2969e0a814dc3ae3dfa7ee301436c"/><text:bookmark-end text:name="part_f703b476901545edb9621244fdd311d9"/><text:span text:style-name="T704">„1</text:span><text:span text:style-name="T705">1</text:span><text:span text:style-name="T706">. Nereikia gauti statybą leidžiančio dokumento, bet privaloma pranešti apie statybos pradžią, pateikiant šio įstatymo 27</text:span><text:span text:style-name="T707">2</text:span><text:span text:style-name="T708"> straipsnio 5 dalyje išvardytus dokumentus šiais atvejais:</text:span></text:p>
            <text:p text:style-name="P709"><text:bookmark-start text:name="part_44d4341538d64adfa3f52fe24a8d86bb"/><text:bookmark-end text:name="part_44d4341538d64adfa3f52fe24a8d86bb"/>1) daugiabučio namo, viešojo pastato kapitaliniam remontui, išskyrus šio straipsnio 1 dalies 4 punkte nurodytus atvejus (kai privalomas statybą leidžiantis dokumentas);</text:p>
            <text:p text:style-name="P710"><text:bookmark-start text:name="part_8cab18b0e8a74178bbfe8a21a343c20d"/><text:bookmark-end text:name="part_8cab18b0e8a74178bbfe8a21a343c20d"/>2) daugiabučiame name ar viešajame pastate įrengiant, pertvarkant, išmontuojant pastato dujų, šildymo, aprūpinimo karštu vandeniu ar elektros bendrąsias inžinerines sistemas;</text:p>
            <text:p text:style-name="P711"><text:bookmark-start text:name="part_770f64ff7515479189e18d6989bc7303"/><text:bookmark-end text:name="part_770f64ff7515479189e18d6989bc7303"/>3) statant naują nesudėtingąjį II grupės statinį kultūros paveldo objekto ar kultūros paveldo vietovės apsaugos zonoje;</text:p>
            <text:p text:style-name="P712"><text:bookmark-start text:name="part_3a8ecd75c36e4188a05f47d2178b5c0c"/><text:bookmark-end text:name="part_3a8ecd75c36e4188a05f47d2178b5c0c"/>4) statant naują nesudėtingąjį II grupės statinį magistralinio dujotiekio vietovės klasių teritorijoje;</text:p>
            <text:p text:style-name="P713"><text:bookmark-start text:name="part_8fafcae5c5444fdd98ebd569d423145d"/><text:bookmark-end text:name="part_8fafcae5c5444fdd98ebd569d423145d"/>5) rekonstruojant nesudėtingąjį II grupės statinį kultūros paveldo objekto ar kultūros paveldo vietovės apsaugos zonoje;</text:p>
            <text:p text:style-name="P714"><text:bookmark-start text:name="part_1286fed38b204b18bfae23c5544c36eb"/><text:bookmark-end text:name="part_1286fed38b204b18bfae23c5544c36eb"/>6) rekonstruojant nesudėtingąjį II grupės statinį magistralinio dujotiekio vietovės klasių teritorijoje;</text:p>
            <text:p text:style-name="P715"><text:bookmark-start text:name="part_e492824a8ac3426f915e2895bcd89a4c"/><text:bookmark-end text:name="part_e492824a8ac3426f915e2895bcd89a4c"/>7) keičiant nesudėtingojo statinio ar jo dalies paskirtį į gyvenamąją;</text:p>
            <text:p text:style-name="P716"><text:bookmark-start text:name="part_5a0d781b585b4d2a841a41fd2420a953"/><text:bookmark-end text:name="part_5a0d781b585b4d2a841a41fd2420a953"/><text:span text:style-name="T717">8</text:span><text:span text:style-name="T718">7</text:span><text:span text:style-name="T719">) griaunant neypatingąjį statinį, pastatytą ne anksčiau kaip prieš 50 metų arba nepatenkantį į kultūros paveldo objekto teritoriją ar kultūros paveldo vietovę.</text:span></text:p>
            <text:p text:style-name="P720"><text:bookmark-start text:name="part_e81f235498e740d591dfc7e9a26ff3cb"/><text:bookmark-end text:name="part_e81f235498e740d591dfc7e9a26ff3cb"/><text:span text:style-name="T721">1</text:span><text:span text:style-name="T722">2</text:span><text:span text:style-name="T723">. Šio įstatymo nustatyta tvarka nereikia gauti statybą leidžiančio dokumento ir (ar) pranešti apie statybos pradžią, kai statyba vykdoma krašto apsaugos tikslams skirtose teritorijose arba kai būtina skubiai atlikti statybos darbus, reikalingus avarijos grėsmei ar jos padariniams pašalinti.“</text:span><text:bookmark-start text:name="part_6af2e4baaa0541ec950fe608f8e2ba2a"/><text:bookmark-start text:name="part_05a81065b9704943b1decb8f67d52685"/><text:bookmark-end text:name="part_6af2e4baaa0541ec950fe608f8e2ba2a"/><text:bookmark-end text:name="part_05a81065b9704943b1decb8f67d52685"/><text:span text:style-name="T724">`</text:span></text:p>
          </table:table-cell>
          <table:table-cell table:style-name="TableCell725">
            <text:p text:style-name="P726">Pritarti</text:p>
          </table:table-cell>
          <table:table-cell table:style-name="TableCell727">
            <text:p text:style-name="P728"/>
          </table:table-cell>
        </table:table-row>
        <table:table-row table:style-name="TableRow729">
          <table:table-cell table:style-name="TableCell730">
            <text:p text:style-name="P731">8.</text:p>
          </table:table-cell>
          <table:table-cell table:style-name="TableCell732">
            <text:p text:style-name="Pasiūlymai5">Seimo narys</text:p>
            <text:p text:style-name="Pasiūlymai5">Simonas Gentvilas</text:p>
            <text:p text:style-name="Pasiūlymai5"><text:span text:style-name="T733">2024-03-19</text:span></text:p>
          </table:table-cell>
          <table:table-cell table:style-name="TableCell734">
            <text:p text:style-name="P735">N(18)</text:p>
          </table:table-cell>
          <table:table-cell table:style-name="TableCell736">
            <text:p text:style-name="P737">(5)</text:p>
          </table:table-cell>
          <table:table-cell table:style-name="TableCell738">
            <text:p text:style-name="P739"/>
          </table:table-cell>
          <table:table-cell table:style-name="TableCell740">
            <text:p text:style-name="P741"/>
          </table:table-cell>
          <table:table-cell table:style-name="TableCell742">
            <text:p text:style-name="P743"><text:span text:style-name="T744">Argumentai:</text:span><text:span text:style-name="T745"> </text:span></text:p>
            <text:p text:style-name="P746"><text:span text:style-name="T747">Statybos įstatymo 27 straipsnio 3 dalies nuostata, kurioje pakeista, kad s</text:span><text:span text:style-name="T748">tatybą leidžiančius dokumentus</text:span><text:span text:style-name="T749"><text:s/>(toliau – SLD) naujų ypatingųjų ir neypatingųjų statinių statybai pajūrio juostoje vietoje Valstybinės teritorijų planavimo ir statybos inspekcijos (toliau – Inspekcija) išduoda savivaldybės meras ar jo įgaliotas savivaldybės administracijos valstybės tarnautojas, gali būti klaidingai interpretuojama, kad kitais nuostatoje neišvardintais atvejais (pvz., <text:s/>rekonstruojant ar remontuojant statinius pajūrio juostoje) SLD išduoda ne savivaldybės meras ar jo įgaliotas savivaldybės administracijos valstybės tarnautojas arba SLD neprivalomas. Todėl siūloma šioje dalyje atskirai nevardinti atvejų, kuriuos ir taip apima to paties straipsnio <text:s/>2 dalis.<text:s/></text:span></text:p>
            <text:p text:style-name="P750"><text:span text:style-name="T751">Pasiūlymo tikslas:</text:span><text:span text:style-name="T752"><text:s/></text:span></text:p>
            <text:p text:style-name="P753"><text:span text:style-name="T754">Statybos įstatymo pakeitimo įstatymo<text:s/></text:span><text:span text:style-name="T755">patikslinimas.</text:span></text:p>
            <text:p text:style-name="P756"><text:span text:style-name="T757">Pasiūlymo esmė:</text:span><text:span text:style-name="T758"><text:s/></text:span></text:p>
            <text:p text:style-name="P759"><text:span text:style-name="T760">Siekiant aiškumo, patikslinti</text:span><text:span text:style-name="T761"><text:s/></text:span><text:span text:style-name="T762">Statybos įstatymo pakeitimo įstatymo<text:s/></text:span><text:span text:style-name="T763">18 straipsnio 5 dalį.</text:span></text:p>
            <text:p text:style-name="P764"/>
            <text:p text:style-name="P765">Pasiūlymas:</text:p>
            <text:p text:style-name="P766"><text:span text:style-name="T767">Pakeisti <text:s/>18 straipsnio 5 dalyje išdėstyto Lietuvos Respublikos statybos įstatymo 27 straipsnio 3 dalį ir ją išdėstyti taip:</text:span></text:p>
            <text:p text:style-name="P768"><text:span text:style-name="T769">„3. Statybą leidžiančius dokumentus Lietuvos Respublikos teritoriniuose vandenyse, išskirtinėje ekonominėje zonoje ir kontinentiniame šelfe (įskaitant atvejus, kai projektuojami statiniai (jų dalys) yra ir jūrinėje dalyje, ir sausumoje), taip pat įgyvendinant ypatingos valstybinės svarbos projektus ir leidimus tęsti sustabdytą statybą išduoda Valstybinė teritorijų planavimo ir statybos inspekcija prie Aplinkos ministerijos. </text:span><text:span text:style-name="T770">Statybą leidžiančius dokumentus naujų ypatingųjų ir neypatingųjų statinių statybai pajūrio juostoje išduoda savivaldybės meras ar jo įgaliotas savivaldybės administracijos valstybės tarnautojas.</text:span><text:span text:style-name="T771">“</text:span></text:p>
          </table:table-cell>
          <table:table-cell table:style-name="TableCell772">
            <text:p text:style-name="P773">Pritarti</text:p>
          </table:table-cell>
          <table:table-cell table:style-name="TableCell774">
            <text:p text:style-name="P775"/>
          </table:table-cell>
        </table:table-row>
        <table:table-row table:style-name="TableRow776">
          <table:table-cell table:style-name="TableCell777">
            <text:p text:style-name="P778">9.</text:p>
          </table:table-cell>
          <table:table-cell table:style-name="TableCell779">
            <text:p text:style-name="Pasiūlymai5">Seimo narys</text:p>
            <text:p text:style-name="Pasiūlymai5">Simonas Gentvilas</text:p>
            <text:p text:style-name="Pasiūlymai5"><text:span text:style-name="T780">2024-03-19</text:span></text:p>
          </table:table-cell>
          <table:table-cell table:style-name="TableCell781">
            <text:p text:style-name="P782">N(18)</text:p>
          </table:table-cell>
          <table:table-cell table:style-name="TableCell783">
            <text:p text:style-name="P784">(16)</text:p>
            <text:p text:style-name="P785">(22)</text:p>
          </table:table-cell>
          <table:table-cell table:style-name="TableCell786">
            <text:p text:style-name="P787"/>
          </table:table-cell>
          <table:table-cell table:style-name="TableCell788">
            <text:p text:style-name="P789"/>
          </table:table-cell>
          <table:table-cell table:style-name="TableCell790">
            <text:p text:style-name="P791">Argumentai: </text:p>
            <text:p text:style-name="P792">Pagal Savivaldybių infrastruktūros plėtros įstatymo (toliau – SIPĮ) <text:s/>8 ir 9 straipsnių nuostatas savivaldybės infrastruktūros plėtros organizatorius apskaičiuoja savivaldybės infrastruktūros plėtros įmoką arba su statytoju (užsakovu) sudaro savivaldybės infrastruktūros plėtros sutartį iki SLD išdavimo (kai jis privalomas). Statybos įstatyme nėra nuostatos, įpareigojančios savivaldybės infrastruktūros plėtros organizatorių (savivaldybės administraciją <text:s/>ar savivaldybės tarybos sprendimu įsteigtą ir (ar) paskirtą viešąjį juridinį asmenį) pateikti statytojui (užsakovui) apskaičiuotą įmoką išduodant SLD, o pagal 27 straipsnio 8 dalį <text:s/>prašymas dėl SLD net nenagrinėjamas, jei nepasirašyta savivaldybės plėtros sutartis. Todėl skirtingų įstatymų reikalavimai ne visiškai sutampa, t. y. pagal Statybos įstatymą prašymas dėl SLD nenagrinėjamas, nors pagal SIPĮ sutartį privaloma pasirašyti iki SLD išdavimo procedūros pabaigos.<text:s/></text:p>
            <text:p text:style-name="P793"><text:span text:style-name="T794">Pasiūlymo tikslas:</text:span><text:span text:style-name="T795"><text:s/></text:span></text:p>
            <text:p text:style-name="P796">Siekiant aiškumo bei Savivaldybių infrastruktūros plėtros įstatymo ir Statybos įstatymo suderinamumo, patikslinti Statybos įstatymo nuostatą, kad sudarytą savivaldybės infrastruktūros plėtros sutartį privaloma pateikti iki SLD išdavimo procedūros pabaigos, o ne iki pradžios. Taip pat papildyti Statybos įstatymą nuostata, kad iki SLD procedūros pabaigos savivaldybės infrastruktūros plėtros organizatorius privalo pateikti apskaičiuotą savivaldybės infrastruktūros plėtros įmoką.</text:p>
            <text:p text:style-name="P797"><text:span text:style-name="T798">Pasiūlymo esmė:</text:span><text:span text:style-name="T799"><text:s/></text:span></text:p>
            <text:p text:style-name="P800"><text:span text:style-name="T801">Patikslinti<text:s/></text:span><text:span text:style-name="T802">Statybos įstatymo pakeitimo įstatymo<text:s/></text:span><text:span text:style-name="T803">18 straipsnio 16 ir 22 dalis.</text:span></text:p>
            <text:p text:style-name="P804">Pasiūlymas:</text:p>
            <text:p text:style-name="P805"><text:span text:style-name="T806">1)<text:s/></text:span><text:span text:style-name="T807">Pakeisti 18 straipsnio 16 dalyje išdėstyto Statybos įstatymo 27 straipsnio<text:s/></text:span><text:span text:style-name="T808">8 dalį</text:span><text:span text:style-name="T809"><text:s/>ir ją išdėstyti taip:</text:span></text:p>
            <text:p text:style-name="P810"><text:span text:style-name="T811">„8. Jeigu pateikti ne visi statybą leidžiančiam dokumentui išduoti privalomi dokumentai ir (ar)<text:s/></text:span><text:span text:style-name="T812">vadovaujantis Savivaldybių infrastruktūros plėtros įstatymo nuostatomis nepasirašyta savivaldybės infrastruktūros plėtros sutartis, kai ji privaloma, ar</text:span><text:span text:style-name="T813"><text:s/>prašantis išduoti statybą leidžiantį dokumentą asmuo negali įgyvendinti statytojo teisės pagal šio įstatymo 3 straipsnio 2 dalies 1 ir 3 punktuose nustatytus reikalavimus, ar nepateikta informacija, patvirtinanti apie žyminio mokesčio už statybą leidžiančio dokumento išdavimą sumokėjimą, Lietuvos Respublikos statybos leidimų ir statybos valstybinės priežiūros informacinėje sistemoje „Infostatyba“ įregistruotas prašymas išduoti statybą leidžiantį dokumentą nenagrinėjamas ir apie tai ne vėliau kaip per 3 darbo dienas (išskyrus šio straipsnio 11 dalyje nustatytą atvejį) nuo prašymo išduoti statybą leidžiantį dokumentą įregistravimo dienos pasinaudojant Lietuvos Respublikos statybos leidimų ir statybos valstybinės priežiūros informacine sistema „Infostatyba“ pranešama prašymą teikusiam asmeniui, nurodant prašymo nenagrinėjimo priežastis.“</text:span></text:p>
            <text:p text:style-name="P814"/>
            <text:p text:style-name="P815"><text:span text:style-name="T816">2)<text:s/></text:span><text:span text:style-name="T817">Pakeisti 18 straipsnio 22 dalyje išdėstyto Statybos įstatymo 27 straipsnio<text:s/></text:span><text:span text:style-name="T818">13 dalį</text:span><text:span text:style-name="T819"><text:s/>ir ją išdėstyti taip:</text:span></text:p>
            <text:p text:style-name="P820"><text:span text:style-name="T821">„13. Šio straipsnio 1 dalies 1–7 punktuose nurodyti statybą leidžiantys dokumentai išduodami, savivaldybės administracijos valstybės tarnautojui statybą leidžiančių dokumentų duomenis per 3 darbo dienas, praėjus nustatytam projektinių pasiūlymų patikrinimo terminui, registruojant ir šio straipsnio 15</text:span><text:span text:style-name="T822">1</text:span><text:span text:style-name="T823"><text:s/>dalyje nurodytus jų duomenis (dokumentus) paskelbiant Lietuvos Respublikos statybos leidimų ir statybos valstybinės priežiūros informacinėje sistemoje „Infostatyba“, jeigu gauti visų projektinius pasiūlymus turėjusių patikrinti subjektų pritarimai. Kai valstybinės žemės patikėtinis yra statybą leidžiantį dokumentą išduodanti institucija, statybą leidžiančio dokumento išdavimas laikomas ir pritarimu statinių valstybinėje žemėje statybai.<text:s/></text:span><text:span text:style-name="T824">Savivaldybių infrastruktūros plėtros įstatyme nustatytais atvejais savivaldybės infrastruktūros plėtros organizatorius iki statybą leidžiančio dokumento išdavimo apskaičiuoja savivaldybės infrastruktūros plėtros įmoką ir pateikia ją statytojui (užsakovui).</text:span><text:span text:style-name="T825"><text:s/>Gavus nepritarimą (nepritarimų) ir (ar) kai valstybinės žemės nuomos sutartyje nėra nuostatų, suteikiančių galimybę valstybinėje žemėje statyti ir (ar) rekonstruoti statinius,<text:s/></text:span><text:span text:style-name="T826">ir (ar) kai</text:span><text:span text:style-name="T827"><text:s/></text:span><text:span text:style-name="T828">Savivaldybių infrastruktūros plėtros įstatyme nustatytais atvejais statytojas (užsakovas) privalo, bet nesudaro savivaldybės infrastruktūros plėtros sutarties iki statybą leidžiančio dokumento išdavimo (projektinių pasiūlymų patikrinimo termino pabaigos), </text:span><text:span text:style-name="T829">statybą leidžiantis dokumentas neišduodamas ir statytojas apie tai per 3 darbo dienas praėjus projektinių pasiūlymų patikrinimo terminui per Lietuvos Respublikos statybos leidimų ir statybos valstybinės priežiūros informacinę sistemą „Infostatyba“ informuojamas nurodant neišdavimo priežastis ir pateikiant nepritarimo (nepritarimų) kopiją (kopijas). Šiame straipsnyje nustatyta tvarka pakartotinai teiktų pagal pastabas pakeistų projektinių pasiūlymų tikrinimo procedūras atlieka institucijos ar subjektai, nepritarę projektiniams pasiūlymams, taip pat institucijos ar subjektai, kurių kompetencija – projektinių pasiūlymų sprendinių, kuriems įtaką daro pakeistų projektinių pasiūlymų sprendiniai, patikrinimas; šiuo atveju tikrinimo procedūros 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able:table-cell>
          <table:table-cell table:style-name="TableCell830">
            <text:p text:style-name="P831">Pritarti</text:p>
          </table:table-cell>
          <table:table-cell table:style-name="TableCell832">
            <text:p text:style-name="P833"/>
          </table:table-cell>
        </table:table-row>
        <table:table-row table:style-name="TableRow834">
          <table:table-cell table:style-name="TableCell835">
            <text:p text:style-name="P836">10.</text:p>
          </table:table-cell>
          <table:table-cell table:style-name="TableCell837">
            <text:p text:style-name="Pasiūlymai5">Seimo narys</text:p>
            <text:p text:style-name="Pasiūlymai5">Simonas Gentvilas</text:p>
            <text:p text:style-name="Pasiūlymai5"><text:span text:style-name="T838">2024-03-19</text:span></text:p>
          </table:table-cell>
          <table:table-cell table:style-name="TableCell839">
            <text:p text:style-name="P840">N(20)</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Argumentai: </text:p>
            <text:p text:style-name="P849"><text:span text:style-name="T850">Siekiant sumažinti administracinę naštą ir atsižvelgiant į tai, kad keičiama projektinių pasiūlymų sudėtis, siūloma patikslinti, ką tikrina savivaldybių administracijos tikrindamos projektinius pasiūlymus.</text:span></text:p>
            <text:p text:style-name="P851"/>
            <text:p text:style-name="P852">Pasiūlymo tikslas:<text:s/></text:p>
            <text:p text:style-name="P853"><text:span text:style-name="T854">Administracinės naštos sumažinimas.</text:span></text:p>
            <text:p text:style-name="P855">Pasiūlymo esmė:<text:s/></text:p>
            <text:p text:style-name="P856"><text:span text:style-name="T857">Patikslinti</text:span><text:span text:style-name="T858"><text:s/></text:span><text:span text:style-name="T859">Statybos įstatymo pakeitimo įstatymo 20</text:span><text:span text:style-name="T860"><text:s/>straipsnį.</text:span></text:p>
            <text:p text:style-name="P861"/>
            <text:p text:style-name="P862">Pasiūlymas:</text:p>
            <text:p text:style-name="P863"><text:span text:style-name="T864">Pakeisti 20 straipsnyje išdėstytą Statybos įstatymo 27</text:span><text:span text:style-name="T865">1</text:span><text:span text:style-name="T866"><text:s/>straipsn</text:span><text:span text:style-name="T867">į</text:span><text:span text:style-name="T868"><text:s/>ir jį išdėstyti taip:</text:span></text:p>
            <text:p text:style-name="P869"><text:span text:style-name="T870">„</text:span><text:span text:style-name="T871">27</text:span><text:span text:style-name="T872">1</text:span><text:span text:style-name="T873"> straipsnis. Projektinius pasiūlymus tikrinančių subjektų kompetencija</text:span></text:p>
            <text:p text:style-name="P874">1. Savivaldybių administracijos tikrina projektinius pasiūlymus. Sprendimą pritarti ar nepritarti projektiniams pasiūlymams priima savivaldybės vyriausiasis architektas. Tikrinama:</text:p>
            <text:p text:style-name="P875">1) ar prašyme išduoti statybą leidžiantį dokumentą nurodytas statytojas atitinka šio įstatymo 3 straipsnyje nustatytus reikalavimus statytojui (užsakovui) (kai statybą leidžiantį dokumentą išduoda savivaldybės meras ar jo įgaliotas savivaldybės administracijos valstybės tarnautojas);</text:p>
            <text:p text:style-name="P876">2) ar nėra juridinių faktų, kurie ribotų statybos galimybes ir pažeistų trečiųjų asmenų interesus;</text:p>
            <text:p text:style-name="P877">3) ar pateikti visi privalomi dokumentai (kai statybą leidžiantį dokumentą išduoda savivaldybės meras ar jo įgaliotas savivaldybės administracijos valstybės tarnautojas);</text:p>
            <text:p text:style-name="P878"><text:span text:style-name="T879">4) ar pateikti projektiniai pasiūlymai atitinka aplinkos ministro nustatytus reikalavimus (kai statybą leidžiantį dokumentą išduoda savivaldybės meras ar jo įgaliotas savivaldybės administracijos valstybės tarnautojas), ar<text:s/></text:span><text:span text:style-name="T880">projektinių pasiūlymų</text:span><text:span text:style-name="T881"><text:s/></text:span><text:span text:style-name="T882">sudedamosios dalys</text:span><text:span text:style-name="T883"><text:s/></text:span><text:span text:style-name="T884">projektiniai pasiūlymai<text:s/></text:span><text:span text:style-name="T885">atitinka aplinkos ministro<text:s/></text:span><text:span text:style-name="T886">nustatytas</text:span><text:span text:style-name="T887"><text:s/></text:span><text:span text:style-name="T888">nustatytą</text:span><text:span text:style-name="T889"><text:s/>projektinių pasiūlymų<text:s/></text:span><text:span text:style-name="T890">sudedamąsias dalis</text:span><text:span text:style-name="T891"><text:s/></text:span><text:span text:style-name="T892">sudėtį</text:span><text:span text:style-name="T893">, ar projektinius pasiūlymus pasirašė visi pasirašyti privalėję asmenys;</text:span></text:p>
            <text:p text:style-name="P894"><text:span text:style-name="T895">5) ar statinio projekto vadovas ir statinio projekto dalių vadovai turėjo teisę rengti<text:s/></text:span><text:span text:style-name="T896">statinio projektą (jo dalis)</text:span><text:span text:style-name="T897"><text:s/></text:span><text:span text:style-name="T898">projektinius pasiūlymus</text:span><text:span text:style-name="T899">;</text:span></text:p>
            <text:p text:style-name="P900">6) ar statinio projektuotojas yra apsidraudęs šio įstatymo 42 straipsnyje nurodytu civilinės atsakomybės privalomuoju draudimu;</text:p>
            <text:p text:style-name="P901">7) ar atliktas šio įstatymo 37 straipsnyje numatytas visuomenės informavimas apie numatomą statinių projektavimą ir ar jis atitinka teisės aktų reikalavimus;</text:p>
            <text:p text:style-name="P902">8) ar projektinių pasiūlymų sprendiniai neprieštarauja teritorijų planavimo dokumentų sprendiniams, ar projektinių pasiūlymų sprendiniai atitinka valstybinės žemės nuomos sutarties sąlygas, kai šį statinį planuojama statyti išnuomotame valstybinės žemės sklype;</text:p>
            <text:p text:style-name="P903">9) ar statinio architektūra atitinka architektūros kokybės kriterijus ir ar projektiniai pasiūlymai atitinka nustatytus specialiuosius architektūros reikalavimus (jeigu jie išduoti);</text:p>
            <text:p text:style-name="P904">10) ar projektinių pasiūlymų sprendiniai, susiję su teisės aktuose nustatytais norminiais atstumais tarp statinių, tarp statinių ir sklypų (teritorijų) ribų, atitinka teisės aktų reikalavimus;</text:p>
            <text:p text:style-name="P905">11) ar projektinių pasiūlymų sprendiniai atitinka Specialiųjų žemės naudojimo sąlygų įstatyme nustatytas specialiąsias žemės naudojimo sąlygas, išskyrus tas, kurias pagal kompetenciją privalo patikrinti kiti šiame straipsnyje nurodyti subjektai;</text:p>
            <text:p text:style-name="P906">12) ar projektinių pasiūlymų sprendiniai atitinka nurodytą statybos rūšį, statinio paskirtį ir kategoriją;</text:p>
            <text:p text:style-name="P907">13) ar Lietuvos Respublikos ryšių reguliavimo tarnybos direktoriaus nustatyta tvarka paskelbta informacija apie ketinamus vykdyti elektroninių ryšių infrastruktūros ir (arba) tinkamos paskirties fizinės infrastruktūros įrengimo darbus (jeigu tai privaloma pagal Lietuvos Respublikos elektroninių ryšių įstatymą);</text:p>
            <text:p text:style-name="P908">14) ar vadovaujantis Elektroninių ryšių įstatymu projektinių pasiūlymų sprendiniuose numatyta optimizuoti inžinerinių sistemų suderinamumo sprendinius;</text:p>
            <text:p text:style-name="P909"><text:span text:style-name="T910">15</text:span><text:span text:style-name="T911">14</text:span><text:span text:style-name="T912">) ar nustatytos ir projektiniuose pasiūlymuose pažymėtos 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913">16) ar projektinių pasiūlymų sprendiniuose numatyti susidarysiančių įvairių rūšių statybinių atliekų tvarkymo būdai, panaudojimo statybvietėje sąlygos atitinka aplinkos ministro nustatytus statybinių atliekų tvarkymo reikalavimus;</text:p>
            <text:p text:style-name="P914"><text:span text:style-name="T915">17</text:span><text:span text:style-name="T916">15</text:span><text:span text:style-name="T917">) ar projektinių pasiūlymų, kuriuose numatyta keisti patalpų ar statinių paskirtį, sprendiniai atitinka aplinkos ministro nustatytus reikalavimus;</text:span></text:p>
            <text:p text:style-name="P918"><text:span text:style-name="T919">18</text:span><text:span text:style-name="T920">16</text:span><text:span text:style-name="T921">) ar projektinių pasiūlymų, kuriuose planuojamas naujų nekilnojamojo turto kadastro objektų formavimas ar esamų pertvarkymas (padalijimas, atidalijimas, sujungimas, perdalijimas (amalgamacija)), sprendiniai atitinka aplinkos ministro nustatytus reikalavimus;</text:span></text:p>
            <text:p text:style-name="P922"><text:span text:style-name="T923">19</text:span><text:span text:style-name="T924">17</text:span><text:span text:style-name="T925">) kaip savivaldybės saugomais paskelbtų kultūros paveldo statinio, taip pat statinio, suprojektuoto savivaldybės saugomu paskelbto kultūros paveldo objekto teritorijoje, savivaldybės saugoma paskelbtoje kultūros paveldo vietovėje, savivaldybės saugomu paskelbto kultūros paveldo objekto ar kultūros paveldo vietovės apsaugos zonose, projektiniai pasiūlymai atitinka nekilnojamojo kultūros paveldo apsaugą ir tvarkybą reglamentuojančių teisės aktų reikalavimus ir specialiuosius paveldosaugos reikalavimus;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926"><text:span text:style-name="T927">20</text:span><text:span text:style-name="T928">18</text:span><text:span text:style-name="T929">) ar projektuojamų susisiekimo komunikacijų, inžinerinių tinklų vietos (trasos) iki sklypo ribų (jeigu sklypas nesuformuotas, – iki projektuojamo statinio) atitinka teritorijų planavimo dokumentų sprendinius ir (ar) prisijungimo sąlygų reikalavimus ir nepažeidžia trečiųjų asmenų interesų.</text:span></text:p>
            <text:p text:style-name="P930">2. Aplinkos ministerijos įgaliota institucija ar įstaiga tikrina:</text:p>
            <text:p text:style-name="P931">1) statinių, suprojektuotų valstybiniuose parkuose, saugomų teritorijų direkcijoms priskirtuose valstybiniuose draustiniuose, valstybiniuose rezervatuose, biosferos rezervatuose, gamtos paveldo objekto, valstybinio parko, valstybinio rezervato, draustinio ar biosferos rezervato buferinės apsaugos zonose, Europos ekologinio tinklo „Natura 2000“ teritorijoje, projektinius pasiūlymus. Tikrinama projektinių pasiūlymų sprendinių atitiktis reikalavimams, nustatytiems:</text:p>
            <text:p text:style-name="P932">a) saugomos teritorijos teritorijų planavimo dokumentuose (statinio paskirties atitiktis žemės sklypo pagrindinei naudojimo paskirčiai, naudojimo būdui);</text:p>
            <text:p text:style-name="P933">b) valstybinių parkų nuostatuose (statinių išdėstymo žemės sklype, leistinų žemės sklypo užstatymo rodiklių, statinių formų, tūrių, panaudotų medžiagų);</text:p>
            <text:p text:style-name="P934">c) kituose veiklą saugomose teritorijose reglamentuojančiuose teisės aktuose;</text:p>
            <text:p text:style-name="P935">2) atliekų tvarkymo objektų, kuriuose kaip kuras energijai gaminti gali būti naudojamos po rūšiavimo likusios ir perdirbti netinkamos energinę vertę turinčios atliekos ar planuojama jas naudoti, projektinius pasiūlymus;</text:p>
            <text:p text:style-name="P936">3) projektinius pasiūlymus, kai statinio statyba arba statiniuose planuojama vykdyti ūkinė veikla patenka į Planuojamos ūkinės veiklos poveikio aplinkai vertinimo įstatymo taikymo sritį. Tikrinama:</text:p>
            <text:p text:style-name="P937"><text:span text:style-name="T938">a) ar atlikta atranka dėl poveikio aplinkai vertinimo ar poveikio aplinkai vertinimas ir ar yra galiojanti atrankos dėl poveikio aplinkai vertinimo išvada, kad poveikio aplinkai vertinimas neprivalomas (toliau šioje dalyje – atrankos išvada), ar yra galiojantis sprendimas dėl planuojamos ūkinės veiklos poveikio aplinkai, pagal kurį planuojama ūkinė veikla atitinka teisės aktuose nustatytus reikalavimus </text:span><text:span text:style-name="T939">ir nedarys reikšmingo neigiamo poveikio aplinkai </text:span><text:span text:style-name="T940">(toliau šioje dalyje – sprendimas);</text:span></text:p>
            <text:p text:style-name="P941"><text:span text:style-name="T942">b) kai planuojamai ūkinei veiklai atlikta atranka dėl poveikio aplinkai vertinimo, ar projektiniai pasiūlymai atitinka atrankos išvadoje nurodytą ūkinės veiklos mastą, fizines ir technines charakteristikas, ar suprojektuotos atrankos išvadoje nustatytos priemonės reikšmingam neigiamam poveikiui aplinkai išvengti </text:span><text:span text:style-name="T943">ir (ar) užkirsti jam kelią</text:span><text:span text:style-name="T944">, arba</text:span></text:p>
            <text:p text:style-name="P945"><text:span text:style-name="T946">c) kai planuojamai ūkinei veiklai atliktas poveikio aplinkai vertinimas, ar projektiniai pasiūlymai atitinka sprendime nurodytą ūkinės veiklos mastą, fizines ir technines charakteristikas, ar bus įgyvendintos sprendime nustatytos sąlygos ir suprojektuotos sprendime nustatytos priemonės reikšmingam neigiamam poveikiui aplinkai išvengti</text:span><text:span text:style-name="T947">, jam sumažinti, atkurti tai, kas pažeista, ir (ar) jam kompensuoti</text:span><text:span text:style-name="T948">.</text:span></text:p>
            <text:p text:style-name="P949">3. Kultūros ministerijos įgaliota institucija ar įstaiga tikrina, kaip kultūros paveldo statinių, taip pat statinių, suprojektuotų kultūros paveldo objektų teritorijose, kultūros paveldo vietovėse arba jų apsaugos zonose, projektiniai pasiūlymai, išskyrus šio straipsnio 1 dalies 19 punkte nurodytus atvejus, atitinka nekilnojamojo kultūros paveldo apsaugą ir tvarkybą reglamentuojančių teisės aktų reikalavimus ir specialiuosius paveldosaugos reikalavimus (jeigu jie išduoti);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text:p>
            <text:p text:style-name="P950">4. Lietuvos Respublikos sveikatos apsaugos ministerijos įgaliota institucija ar įstaiga tikrina:</text:p>
            <text:p text:style-name="P951">1) ypatingųjų ir neypatingųjų statinių projektinių pasiūlymų, rengiant šio įstatymo 24 straipsnio 1 dalies 1, 2, 4, 12, 13 punktuose nurodytus statinių projektus, atitiktį teisės aktuose nustatytiems visuomenės sveikatos saugos reikalavimams, išskyrus reglamentuojamus darbuotojų saugos ir sveikatos reikalavimus, ar projektuojamų statinių paskirtis atitinka Specialiųjų žemės naudojimo sąlygų įstatymo 53 straipsnio nuostatas, ar teisės aktuose nustatyta tvarka atliktas poveikio visuomenės sveikatai vertinimas, ar dėl statytojo planuojamos ar vykdomos ūkinės veiklos nustatyta sanitarinės apsaugos zona. Statinių, kurių projektinius pasiūlymus privalo patikrinti Sveikatos apsaugos ministerijos įgaliota institucija ar įstaiga, sąrašą pagal jų naudojimo paskirtį nustato aplinkos ministras;</text:p>
            <text:p text:style-name="P952">2) statinių projektinius pasiūlymus, kai statiniuose numatyta gaminti, naudoti (ir pakartotinai naudoti), saugoti (išskyrus jonizuojančiosios spinduliuotės generatorius, kurių sudėtyje nėra radioaktyviųjų medžiagų), perdirbti jonizuojančiosios spinduliuotės šaltinius ir (ar) tvarkyti (atlikti pradinį radioaktyviųjų atliekų ir (ar) pagrindinį radioaktyviųjų atliekų apdorojimą, jas saugoti) radioaktyviąsias atliekas.</text:p>
            <text:p text:style-name="P953">5. Lietuvos Respublikos susisiekimo ministerijos įgaliota institucija, įstaiga ar valstybės valdoma įmonė tikrina:</text:p>
            <text:p text:style-name="P954">1) projektinius pasiūlymus, kuriuose suprojektuota geležinkelių, valstybinės reikšmės kelių infrastruktūra, statinys geležinkelio kelių ir jų įrenginių, geležinkelių želdinių apsaugos zonoje ar susisiekimo ministerijos įgaliotos institucijos, įstaigos ar valstybės valdomos įmonės, atsakingos už geležinkelių transporto eismo ir eismo keliuose saugą valdomame žemės sklype bei šioje zonoje ar šiame žemės sklype planuojami bet kokios rūšies statinio statybos darbai. Tikrinama pagal geležinkelių transporto saugai svarbius kriterijus ir saugaus eismo automobilių keliais reikalavimus;</text:p>
            <text:p text:style-name="P955">2) projektinius pasiūlymus, kai jiems parengti išduotos prisijungimo prie valstybinės reikšmės kelio sąlygos arba kai projektiniuose pasiūlymuose suprojektuoti statiniai, inžineriniai tinklai ar kitos susisiekimo komunikacijos patenka į šio kelio statinį, kelio juostą ar kelio apsaugos zoną;</text:p>
            <text:p text:style-name="P956">3) pagal Lietuvos Respublikos aviacijos įstatymo 13 straipsnį jos kompetencijai priskirtų statinių projektinius pasiūlymus;</text:p>
            <text:p text:style-name="P957">4) Klaipėdos valstybiniame jūrų uoste esančių statinių projektinius pasiūlymus pagal Lietuvos Respublikos Klaipėdos valstybinio jūrų uosto įstatymo nuostatas.</text:p>
            <text:p text:style-name="P958">6. Valstybinė energetikos reguliavimo taryba tikrina statomų naujų ar rekonstruojamų energetikos objektų (statinių) projektinius pasiūlymus (projektinių pasiūlymų sprendinių atitiktį energetikos objektų (išskyrus pastatus), įrenginių įrengimo, eksploatavimo, techninės saugos reikalavimams). Statinių, kurių projektinius pasiūlymus privalo patikrinti Valstybinė energetikos reguliavimo taryba, sąrašą pagal jų naudojimo paskirtį nustato aplinkos ministras.</text:p>
            <text:p text:style-name="P959"><text:span text:style-name="T960">7. Susisiekimo komunikacijų savininkai, valdytojai ar naudotojai tikrina projektinius pasiūlymus, kai jie rengiami kelių juostose ar kelių apsaugos zonose</text:span><text:span text:style-name="T961">.</text:span></text:p>
            <text:p text:style-name="P962">8. Lietuvos kariuomenės vadas tikrina pagal Aviacijos įstatymo 13 straipsnį jo kompetencijai priskirtų statinių projektinius pasiūlymus.</text:p>
            <text:p text:style-name="P963">9. Lietuvos Respublikos vidaus reikalų ministerijos įgaliota institucija ar įstaiga tikrina pagal Aviacijos įstatymo 13 straipsnį jos kompetencijai priskirtų statinių projektinius pasiūlymus.</text:p>
            <text:p text:style-name="P964">10. Lietuvos Respublikos energetikos ministerijos įgaliota institucija ar įstaiga tikrina:</text:p>
            <text:p text:style-name="P965">1) projektinius pasiūlymus objektų, kuriuose planuojama įrengti šilumos gamybos ir (arba) šilumos ir elektros energijos gamybos (kogeneracinius) įrenginius, tiekiančius šilumą į centralizuoto šilumos tiekimo sistemas ir naudojančius atsinaujinančius ir (ar) vietinius energijos išteklius;</text:p>
            <text:p text:style-name="P966">2) projektinius pasiūlymus statinių, kuriuose suprojektuotas naujas centrinio šilumos ar vėsumos perdavimo tinklas ir (ar) statinyje įrengiami nauji ir (ar) atnaujinami šilumos ir (ar) elektros energijos gamybos ar pramoniniai įrenginiai (kai šilumos ir (ar) elektros energijos gamybos įrenginių atnaujinimo išlaidos viršija 50 procentų investicijų, reikalingų naujam tos pačios galios šilumos ir (ar) elektros energijos gamybos įrenginiui statinyje įrengti), kurių bendra vardinė šiluminė galia ar pramoninės gamybos technologinio proceso metu nepanaudota šiluminė galia yra didesnė kaip 20 MW.</text:p>
            <text:p text:style-name="P967">11. Lietuvos Respublikos krašto apsaugos ministerija ar jos įgaliota institucija, ar įstaiga tikrina krašto apsaugos objektų apsaugos zonose projektuojamų statinių statybos, rekonstravimo ar statinių paskirties keitimo projektinius pasiūlymus pagal Specialiųjų žemės naudojimo sąlygų įstatymo 134 straipsnio nuostatas.</text:p>
            <text:p text:style-name="P968">12. Lietuvos Respublikos vadovybės apsaugos tarnyba tikrina projektinius pasiūlymus statinių, kurie patenka į Vadovybės apsaugos tarnybos saugomų objektų apsaugos zonas, ir (ar) šiose zonose keičiama statinių (patalpų) paskirtis, neatsižvelgiant į atliekamų statybos darbų rūšį.</text:p>
            <text:p text:style-name="P969"><text:span text:style-name="T970">13. Magistralinio dujotiekio savininkas arba jo įgaliojimą turintis magistralinio dujotiekio valdytojas ar naudotojas tikrina projektinius pasiūlymus statinių, kurie patenka į magistralinio dujotiekio vietovės klasių teritorijas.“</text:span></text:p>
          </table:table-cell>
          <table:table-cell table:style-name="TableCell971">
            <text:p text:style-name="P972">Pritarti</text:p>
          </table:table-cell>
          <table:table-cell table:style-name="TableCell973">
            <text:p text:style-name="P974"/>
          </table:table-cell>
        </table:table-row>
        <table:table-row table:style-name="TableRow975">
          <table:table-cell table:style-name="TableCell976">
            <text:p text:style-name="P977">11.</text:p>
          </table:table-cell>
          <table:table-cell table:style-name="TableCell978">
            <text:p text:style-name="Pasiūlymai5">Seimo narys</text:p>
            <text:p text:style-name="Pasiūlymai5">Simonas Gentvilas</text:p>
            <text:p text:style-name="Pasiūlymai5"><text:span text:style-name="T979">2024-03-19</text:span></text:p>
          </table:table-cell>
          <table:table-cell table:style-name="TableCell980">
            <text:p text:style-name="P981">N(2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Argumentai: </text:p>
            <text:p text:style-name="P990"><text:span text:style-name="T991">Atsižvelgiant į tai, kad<text:s/></text:span><text:span text:style-name="T992">Statybos įstatymo pakeitimo įstatyme nėra nustatytas terminas per kurį</text:span><text:span text:style-name="T993"><text:s/></text:span><text:span text:style-name="T994">i</text:span><text:span text:style-name="T995">nžinerinių tinklų ir susisiekimo komunikacijų, prie kurių prijungiami sklypo ar kiti inžineriniai tinklai ir (ar) susisiekimo komunikacijos, savininkas (valdytojas) ar naudotojas, išduoda arba motyvuotai atsisako išduoti išvadą, kad techninio darbo projekto sprendiniai atitinka prisijungimo sąlygose nustatytus reikalavimus (kai rengiant statinio projektą buvo išduotos prisijungimo sąlygos), siūloma <text:s/>patikslinti<text:s/></text:span><text:span text:style-name="T996">Statybos įstatymo pakeitimo įstatymą, nustatant šį terminą. Taip pat pažymėtina, kad šie veiksmai turi būti atliekami naudojantis<text:s/></text:span><text:span text:style-name="T997">Lietuvos Respublikos statybos leidimų ir statybos valstybinės priežiūros informacinę sistemą „Infostatyba“.</text:span></text:p>
            <text:p text:style-name="P998">Pasiūlymo tikslas:<text:s/></text:p>
            <text:p text:style-name="P999"><text:span text:style-name="T1000">Nustatyti terminą per kurį</text:span><text:span text:style-name="T1001"><text:s/></text:span><text:span text:style-name="T1002">i</text:span><text:span text:style-name="T1003">nžinerinių tinklų ir susisiekimo komunikacijų, prie kurių prijungiami sklypo ar kiti inžineriniai tinklai ir (ar) susisiekimo komunikacijos, savininkas (valdytojas) ar naudotojas, išduoda arba motyvuotai atsisako išduoti išvadą.</text:span></text:p>
            <text:p text:style-name="P1004">Pasiūlymo esmė:<text:s/></text:p>
            <text:p text:style-name="P1005"><text:span text:style-name="T1006">Pakeisti</text:span><text:span text:style-name="T1007"><text:s/></text:span><text:span text:style-name="T1008">Statybos įstatymo pakeitimo įstatymo 21 straipsnį.</text:span></text:p>
            <text:p text:style-name="P1009"/>
            <text:p text:style-name="P1010">Pasiūlymas:</text:p>
            <text:p text:style-name="P1011"><text:span text:style-name="T1012">Pakeisti 21 straipsnyje išdėstyto Statybos įstatymo 27</text:span><text:span text:style-name="T1013">2</text:span><text:span text:style-name="T1014"><text:s/>straipsn</text:span><text:span text:style-name="T1015">į</text:span><text:span text:style-name="T1016"><text:s/>ir jį išdėstyti taip:</text:span></text:p>
            <text:p text:style-name="P1017"><text:span text:style-name="T1018">„</text:span><text:span text:style-name="T1019">27</text:span><text:span text:style-name="T1020">2</text:span><text:span text:style-name="T1021"> straipsnis. Pranešimas apie statybos pradžią</text:span></text:p>
            <text:p text:style-name="P1022"><text:span text:style-name="T1023">1. Statytojas (užsakovas) privalo Valstybinei teritorijų planavimo ir statybos inspekcijai prie Aplinkos ministerijos pranešti apie statybos pradžią, kai šio įstatymo 27 straipsnio 1 dalyje nurodytais atvejais privalomas statybą leidžiantis dokumentas, arba šio įstatymo 27 straipsnio 1</text:span><text:span text:style-name="T1024">1</text:span><text:span text:style-name="T1025"> dalyje nurodytais atvejais.</text:span></text:p>
            <text:p text:style-name="P1026">2. Statytojas (užsakovas) gali pradėti statybos darbus, kai pranešant apie statybos pradžią jo pateikti šio straipsnio 5 dalyje nurodyti dokumentai aplinkos ministro nustatyta tvarka užregistruojami Lietuvos Respublikos statybos leidimų ir statybos valstybinės priežiūros informacinėje sistemoje „Infostatyba“, išskyrus šio straipsnio 3 dalyje nurodytus atvejus.</text:p>
            <text:p text:style-name="P1027"><text:span text:style-name="T1028">3. Kai išduodant statybą leidžiantį dokumentą projektinius pasiūlymus patikrina Kultūros ministerijos įgaliota institucija ar įstaiga pagal šio įstatymo 27</text:span><text:span text:style-name="T1029">1</text:span><text:span text:style-name="T1030"> straipsnio 3 dalį arba Sveikatos apsaugos ministerijos įgaliota institucija ar įstaiga pagal šio įstatymo 27</text:span><text:span text:style-name="T1031">1</text:span><text:span text:style-name="T1032"> straipsnio 4 dalies 2 punktą, arba Susisiekimo ministerijos įgaliota institucija ar įstaiga, valstybės valdoma įmonė pagal šio įstatymo 27</text:span><text:span text:style-name="T1033">1</text:span><text:span text:style-name="T1034"> straipsnio 5 dalies 1 punktą, statytojas (užsakovas) gali pradėti statybos darbus ne anksčiau kaip po 10 darbo dienų nuo pranešimo apie statybos pradžią (šio straipsnio 5 dalyje nurodytų privalomų dokumentų) užregistravimo Lietuvos Respublikos statybos leidimų ir statybos valstybinės priežiūros informacinėje sistemoje „Infostatyba“. Šioje dalyje nurodytais atvejais apie statytojo (užsakovo) užregistruotą pranešimą apie statybos pradžią ir pateiktus privalomus dokumentus Kultūros ministerijos įgaliota institucija ar įstaiga arba Sveikatos apsaugos ministerijos įgaliota institucija ar įstaiga, arba Susisiekimo ministerijos įgaliota institucija ar įstaiga, valstybės valdoma įmonė informuojamos per Lietuvos Respublikos statybos leidimų ir statybos valstybinės priežiūros informacinę sistemą „Infostatyba“. Kultūros ministerijos įgaliota institucija ar įstaiga arba Sveikatos apsaugos ministerijos įgaliota institucija ar įstaiga, arba Susisiekimo ministerijos įgaliota institucija ar įstaiga, valstybės valdoma įmonė turi teisę patikrinti techninį darbo projektą ir, nustačiusios, kad techninio darbo projekto sprendiniai neatitinka teisės aktų ar kitų statinio projektui keliamų reikalavimų, privalo apie tai informuoti statytoją (užsakovą) ir kreiptis į Valstybinę teritorijų planavimo ir statybos inspekciją prie Aplinkos ministerijos dėl patikrinimo Teritorijų planavimo ir statybos valstybinės priežiūros įstatymo nustatyta tvarka. Tokiu atveju statytojas (užsakovas) negali pradėti arba tęsti pradėtų statybos darbų ir privalo vykdyti Valstybinės teritorijų planavimo ir statybos inspekcijos prie Aplinkos ministerijos Teritorijų planavimo ir statybos valstybinės priežiūros įstatymo nustatyta tvarka priimtus sprendimus.</text:span></text:p>
            <text:p text:style-name="P1035">4. Kai šio straipsnio 1 dalyje nurodytais atvejais privaloma pranešti apie statybos pradžią, statybos darbus galima vykdyti tik pagal statinio projekto, užregistruoto Lietuvos Respublikos statybos leidimų ir statybos valstybinės priežiūros informacinėje sistemoje „Infostatyba“, sprendinius.</text:p>
            <text:p text:style-name="P1036">5. Pranešimą apie statybos pradžią sudaro šie dokumentai:</text:p>
            <text:p text:style-name="P1037">1) statybą leidžiantis dokumentas (kai jis privalomas pagal šio įstatymo 27 straipsnio 1 dalį). Jeigu statybą leidžiantis dokumentas neprivalomas, turi būti pateikti šio įstatymo 27 straipsnio 5 dalies 3, 4, 6, 7, 8, 9, 12, 14 punktuose nurodyti dokumentai;</text:p>
            <text:p text:style-name="P1038">2) projektiniai pasiūlymai, pagal kuriuos išduotas statybą leidžiantis dokumentas, parengti aplinkos ministro nustatyta tvarka ir sąlygomis. Jeigu statybą leidžiantis dokumentas neprivalomas, projektiniai pasiūlymai neteikiami;</text:p>
            <text:p text:style-name="P1039">3) techninis darbo projektas, pagal kurį bus vykdomi statybos darbai, parengtas aplinkos ministro nustatyta tvarka ir sąlygomis;</text:p>
            <text:p text:style-name="P1040">4) techninio darbo projekto ekspertizės aktas ir dokumentas, patvirtinantis, kad statinio projekto (jo dalies) ekspertizės rangovas yra apsidraudęs šio įstatymo 45 straipsnyje nurodytu civilinės atsakomybės privalomuoju draudimu (kai statinio projekto ekspertizė privaloma pagal šio įstatymo 34 straipsnio 1 dalį);</text:p>
            <text:p text:style-name="P1041"><text:span text:style-name="T1042">5) susisiekimo komunikacijų ir inžinerinių tinklų, prie kurių prijungiami sklypo ar kiti inžineriniai tinklai ir (ar) susisiekimo komunikacijos, savininkų, valdytojų ar naudotojų išvada, kad techninio darbo projekto sprendiniai atitinka prisijungimo sąlygose nustatytus reikalavimus (kai rengiant statinio projektą buvo išduotos prisijungimo sąlygos).<text:s/></text:span><text:span text:style-name="T1043">Inžinerinių tinklų ir susisiekimo komunikacijų savininkas (valdytojas) ar naudotojas išduoda arba motyvuotai atsisako išduoti išvadą, kad techninio darbo projekto sprendiniai atitinka prisijungimo sąlygose nustatytus reikalavimus (kai rengiant statinio projektą buvo išduotos prisijungimo sąlygos) per 10 darbo dienų nuo statytojo (užsakovo) prašymo išduoti šią išvadą gavimo ir reikalingų dokumentų pateikimo dienos</text:span><text:span text:style-name="T1044">;</text:span></text:p>
            <text:p text:style-name="P1045">6) statinio projekto priėmimo–perdavimo aktas, kuriuo statinio projektuotojas perdavė statinio projektą statytojui (užsakovui);</text:p>
            <text:p text:style-name="P1046">7) informacija apie pasirašytą savivaldybės infrastruktūros plėtros sutartį ar sumokėtą savivaldybės infrastruktūros plėtros įmoką, kai tai privaloma vadovaujantis Savivaldybių infrastruktūros plėtros įstatymo nuostatomis;</text:p>
            <text:p text:style-name="P1047">8) dokumentas, patvirtinantis atlyginimo už teisę statyti valstybinėje žemėje sumokėjimą į valstybės biudžetą, kaip nustatyta Žemės įstatymo 10 straipsnyje;</text:p>
            <text:p text:style-name="P1048">9) dokumentas, patvirtinantis šio įstatymo 1 priede nurodytos įmokos už savavališkos statybos įteisinimą sumokėjimą, ir dokumentai, pagrindžiantys šios įmokos apskaičiavimo dydį, savavališkos statybos atveju;</text:p>
            <text:p text:style-name="P1049">10) dokumentas, patvirtinantis šio įstatymo 1 priede nurodytos įmokos už nepranešimą apie statybos pradžią sumokėjimą, jeigu dėl tokios įmokos Teritorijų planavimo ir statybos valstybinės priežiūros įstatyme nustatyta tvarka buvo pateiktas privalomasis nurodymas;</text:p>
            <text:p text:style-name="P1050">11) informacija apie paskirtą statinio projekto vykdymo priežiūros vadovą, statinio statybos techninį prižiūrėtoją, statinio statybos vadovą, rangovą (generalinį rangovą) (kai jie turi būti šio įstatymo nustatyta tvarka);</text:p>
            <text:p text:style-name="P1051">12) informacija apie statybos organizavimo būdą: rangos, ūkio ar mišrųjį (dalį darbų atliekant rangos, dalį – ūkio būdu).</text:p>
            <text:p text:style-name="P1052">6. Už šio straipsnio 5 dalyje nurodytų dokumentų tikrumą atsako statytojas (užsakovas).</text:p>
            <text:p text:style-name="P1053"><text:span text:style-name="T1054">7. Apie pradedamus statybos darbus, siekiant sukurti galimybes visuomenei ginti teisę gyventi sveikatai ir gerovei tinkamoje aplinkoje, visuomenė informuojama per TPS „Vartai“ paskelbus Lietuvos Respublikos statybos leidimų ir statybos valstybinės priežiūros informacinėje sistemoje „Infostatyba“ techninio darbo projekto (kai rengiama dviem etapais)<text:s/></text:span><text:span text:style-name="T1055">sklypo sutvarkymo ir architektūrinę dalis</text:span><text:span text:style-name="T1056"><text:s/>arba statinio<text:s/></text:span><text:span text:style-name="T1057">projekto</text:span><text:span text:style-name="T1058"><text:s/></text:span><text:span text:style-name="T1059">projektą<text:s/></text:span><text:span text:style-name="T1060">(kai rengiama vienu etapu)<text:s/></text:span><text:span text:style-name="T1061">sklypo sutvarkymo ir architektūrinę dalis</text:span><text:span text:style-name="T1062">, išskyrus Valstybės ir tarnybos paslapčių įstatymo nustatyta tvarka įslaptintus statinio projekto dokumentus. Draudžiama skelbti vardą ir pavardę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ų ekspertizės vadovus, asmenis, dalyvaujančius išduodant specialiuosius reikalavimus, prisijungimo prie inžinerinių tinklų ar susisiekimo komunikacijų sąlygas, tikrinant statinio projektą. Draudžiama skelbti fizinių asmenų asmens kodą, gimimo datą, gyvenamąją vietą. Už duomenų pateikimą be draudžiamų skelbti asmens duomenų atsako asmenys, teikiantys duomenis (dokumentus) informacinėms sistemoms. Šioje dalyje minėtų duomenų ir (ar) dokumentų paskelbimą ir jo užbaigimą užtikrina informacinių sistemų tvarkytojai.“</text:span></text:p>
          </table:table-cell>
          <table:table-cell table:style-name="TableCell1063">
            <text:p text:style-name="P1064">Pritarti</text:p>
          </table:table-cell>
          <table:table-cell table:style-name="TableCell1065">
            <text:p text:style-name="P1066"/>
          </table:table-cell>
        </table:table-row>
        <table:table-row table:style-name="TableRow1067">
          <table:table-cell table:style-name="TableCell1068">
            <text:p text:style-name="P1069">12.</text:p>
          </table:table-cell>
          <table:table-cell table:style-name="TableCell1070">
            <text:p text:style-name="Pasiūlymai5">Seimo narys</text:p>
            <text:p text:style-name="Pasiūlymai5">Simonas Gentvilas</text:p>
            <text:p text:style-name="Pasiūlymai5"><text:span text:style-name="T1071">2024-03-19</text:span></text:p>
          </table:table-cell>
          <table:table-cell table:style-name="TableCell1072">
            <text:p text:style-name="P1073">N(30)</text:p>
          </table:table-cell>
          <table:table-cell table:style-name="TableCell1074">
            <text:p text:style-name="P1075">(1)</text:p>
          </table:table-cell>
          <table:table-cell table:style-name="TableCell1076">
            <text:p text:style-name="P1077"/>
          </table:table-cell>
          <table:table-cell table:style-name="TableCell1078">
            <text:p text:style-name="P1079"/>
          </table:table-cell>
          <table:table-cell table:style-name="TableCell1080">
            <text:p text:style-name="P1081">Argumentai: </text:p>
            <text:p text:style-name="P1082"><text:span text:style-name="T1083">Žiūrėti 1</text:span><text:span text:style-name="T1084">1</text:span><text:span text:style-name="T1085"><text:s/>pasiūlymą.</text:span></text:p>
            <text:p text:style-name="P1086">Pasiūlymo tikslas:</text:p>
            <text:p text:style-name="P1087"><text:span text:style-name="T1088">Žiūrėti 11 pasiūlymą.</text:span></text:p>
            <text:p text:style-name="P1089">Pasiūlymo esmė:<text:s/></text:p>
            <text:p text:style-name="P1090"><text:span text:style-name="T1091">Žiūrėti 11 pasiūlymą.</text:span></text:p>
            <text:p text:style-name="P1092"/>
            <text:p text:style-name="P1093">Pasiūlymas:</text:p>
            <text:p text:style-name="P1094"><text:span text:style-name="T1095">Pakeisti 30 straipsnio 1 dalyje išdėstyto Statybos įstatymo 53 straipsnio 1 dalį ir ją išdėstyti taip:</text:span></text:p>
            <text:p text:style-name="P1096"><text:span text:style-name="T1097">„1. Šio įstatymo 24, 27, 27</text:span><text:span text:style-name="T1098">2</text:span><text:span text:style-name="T1099">, 28, 37 ir 39 straipsniuose nurodytos procedūros atliekamos</text:span><text:span text:style-name="T1100">, prisijungimo sąlygos išduodamos</text:span><text:span text:style-name="T1101"><text:s/>per Lietuvos Respublikos statybos leidimų ir statybos valstybinės priežiūros informacinę sistemą „Infostatyba“. Informacija apie statybos dalyvių pateiktus prašymus, viešojo administravimo subjektų ir prisijungimo sąlygas išduodančių subjektų priimtus sprendimus viešinama Lietuvos Respublikos statybos leidimų ir statybos valstybinės priežiūros informacinėje sistemoje „Infostatyba“. Šioje dalyje nurodytos procedūros atliekamos ir informacija skelbiama aplinkos ministro nustatyta tvarka.“</text:span></text:p>
          </table:table-cell>
          <table:table-cell table:style-name="TableCell1102">
            <text:p text:style-name="P1103">Pritarti</text:p>
          </table:table-cell>
          <table:table-cell table:style-name="TableCell1104">
            <text:p text:style-name="P1105"/>
          </table:table-cell>
        </table:table-row>
        <table:table-row table:style-name="TableRow1106">
          <table:table-cell table:style-name="TableCell1107">
            <text:p text:style-name="P1108">13.</text:p>
          </table:table-cell>
          <table:table-cell table:style-name="TableCell1109">
            <text:p text:style-name="Pasiūlymai5">Seimo narys</text:p>
            <text:p text:style-name="Pasiūlymai5">Simonas Gentvilas</text:p>
            <text:p text:style-name="Pasiūlymai5"><text:span text:style-name="T1110">2024-03-19</text:span></text:p>
          </table:table-cell>
          <table:table-cell table:style-name="TableCell1111">
            <text:p text:style-name="P1112">N(34)</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Argumentai: </text:p>
            <text:p text:style-name="P1121"><text:span text:style-name="T1122">2023 m. lapkričio 22 d. registruotas L</text:span><text:span text:style-name="T1123">ietuvos Respublikos administracinių nusižengimų kodekso 351, 352, 353, 354, 355, 357, 359 straipsnių pakeitimo įstatymas. 2024 m. kovo 8 d. registruotas Vyriausybės nutarimo (išvados) projektas dėl minimo pakeitimo įstatymo. Atsižvelgiant į tai siūloma patikslinti<text:s/></text:span><text:span text:style-name="T1124">Statybos įstatymo pakeitimo įstatymo<text:s/></text:span><text:span text:style-name="T1125">34 straipsnį, suderinant jį su pateiktais projektais.</text:span></text:p>
            <text:p text:style-name="P1126">Pasiūlymo tikslas:<text:s/></text:p>
            <text:p text:style-name="P1127"><text:span text:style-name="T1128">Siekiant įstatymų suderinamumo<text:s/></text:span><text:span text:style-name="T1129">patikslinti<text:s/></text:span><text:span text:style-name="T1130">Statybos įstatymo pakeitimo įstatymo<text:s/></text:span><text:span text:style-name="T1131">34 straipsnį, suderinant jį su pateiktais projektą.</text:span></text:p>
            <text:p text:style-name="P1132">Pasiūlymo esmė:<text:s/></text:p>
            <text:p text:style-name="P1133"><text:span text:style-name="T1134">P</text:span><text:span text:style-name="T1135">atikslinti<text:s/></text:span><text:span text:style-name="T1136">Statybos įstatymo pakeitimo įstatymo<text:s/></text:span><text:span text:style-name="T1137">34 straipsnį.</text:span></text:p>
            <text:p text:style-name="P1138"/>
            <text:p text:style-name="P1139"><text:span text:style-name="T1140">Pasiūlymas:</text:span><text:span text:style-name="T1141"><text:s/></text:span></text:p>
            <text:p text:style-name="P1142"><text:span text:style-name="T1143">Pakeisti 34 straipsnyje išdėstyto Statybos įstatymo 59 straipsn</text:span><text:span text:style-name="T1144">į</text:span><text:span text:style-name="T1145"><text:s/>ir jį išdėstyti taip:</text:span></text:p>
            <text:p text:style-name="P1146"><text:span text:style-name="T1147">„</text:span><text:span text:style-name="T1148">59 straipsnis. Juridinių asmenų atsakomybė už statinio (jo patalpų) naudojimą pažeidžiant nustatytus reikalavimus ir (ar) naudojimą ne pagal paskirtį</text:span></text:p>
            <text:p text:style-name="P1149"><text:span text:style-name="T1150">Už statinio (jo patalpų) naudojimą nustačius šio įstatymo 56 straipsnyje nurodytus pažeidimus ir (ar) pažeidžiant šiame ir kituose Lietuvos Respublikos įstatymuose nustatytus reikalavimus ir (ar) naudojimą ne pagal paskirtį, išskyrus atvejus, kai statinys (jo patalpos) Vyriausybės nustatytais atvejais ir tvarka naudojamas (naudojamos) ne pagal paskirtį</text:span><text:span text:style-name="T1151"><text:s/>Už savavališkai pastatyto ar statomo statinio (jo patalpų)<text:s/></text:span><text:span text:style-name="T1152">naudojimą<text:s/></text:span><text:span text:style-name="T1153">ir (ar) nebaigto statinio (jo patalpų) naudojimą, išskyrus Lietuvos Respublikos statybos įstatyme nustatytus atvejus, ir (ar) statinio (jo patalpų) naudojimą pažeidžiant Lietuvos Respublikos statybos įstatyme ir kituose įstatymuose nustatytus reikalavimus ir (ar) naudojimą ne pagal paskirtį, išskyrus atvejus, kai statinys (jo patalpos) naudojamas (naudojamos) ne pagal paskirtį Lietuvos Respublikos Vyriausybės nustatytais atvejais ir tvarka</text:span><text:span text:style-name="T1154">, skiriama bauda nuo trijų tūkstančių iki penkiolikos tūkstančių eurų. Už tokius pačius veiksmus, padarytus juridinio asmens, bausto bauda už šiame straipsnyje numatytą pažeidimą, skiriama bauda nuo penkių tūkstančių penkių šimtų iki aštuoniolikos tūkstančių eurų.“</text:span></text:p>
          </table:table-cell>
          <table:table-cell table:style-name="TableCell1155">
            <text:p text:style-name="P1156">Pritarti</text:p>
          </table:table-cell>
          <table:table-cell table:style-name="TableCell1157">
            <text:p text:style-name="P1158"/>
          </table:table-cell>
        </table:table-row>
      </table:table>
      <text:h text:style-name="P1159" text:outline-level="6"/>
      <text:h text:style-name="P1160" text:outline-level="6"><text:span text:style-name="T1161">6. Seimo paskirtų papildomų komitetų</text:span><text:span text:style-name="T1162"><text:s/>/ komisijų</text:span><text:span text:style-name="T1163"><text:s/>pasiūlymai:</text:span><text:span text:style-name="T1164"><text:s/></text:span><text:span text:style-name="T1165">nepaskirta.</text:span></text:h>
      <text:p text:style-name="P1166"/>
      <text:p text:style-name="P1167"><text:span text:style-name="T1168">7. Komiteto sprendimas ir pasiūlymai:</text:span></text:p>
      <text:p text:style-name="P1169"><text:span text:style-name="T1170">7.1. Sprendimas</text:span><text:span text:style-name="T1171">:</text:span><text:span text:style-name="T1172"><text:s/></text:span>pritarti Komiteto pagal Seimo kanceliarijos Teisės departamento pastabas ir Seimo nario<text:s/>pateiktus pasiūlymus patobulintam įstatymo projektui ir Komiteto išvadai.<text:s/></text:p>
      <text:p text:style-name="P1173"><text:span text:style-name="T1174">7.2. Pasiūlymai:</text:span><text:span text:style-name="T1175"><text:s/></text:span>nėra.</text:p>
      <text:p text:style-name="P1176"><text:span text:style-name="T1177">8. Balsavimo rezultatai:</text:span><text:s/>pritarta bendru sutarimu.</text:p>
      <text:p text:style-name="Pranešėjas"><text:span text:style-name="T1178">9. Komiteto paskirti pranešėjai:</text:span><text:s/>Romualdas Vaitkus.</text:p>
      <text:p text:style-name="P1179"><text:span text:style-name="T1180">10. Komiteto narių atskiroji nuomonė:</text:span><text:span text:style-name="T1181"><text:s/></text:span><text:span text:style-name="T1182">nepateikta.</text:span></text:p>
      <text:p text:style-name="P1183"/>
      <text:p text:style-name="P1184"><text:span text:style-name="T1185">PRIDEDAMA.<text:s/></text:span>Komiteto<text:s/>siūlomas<text:s/>įstatymo projektas, jo lyginamasis variantas.</text:p>
      <text:p text:style-name="P1186"/>
      <text:p text:style-name="P1187"/>
      <text:p text:style-name="P1188">Komiteto<text:s/>pirmininkė<text:tab/><text:tab/><text:tab/><text:tab/><text:tab/><text:tab/><text:tab/>(Parašas)<text:tab/><text:tab/><text:tab/><text:tab/><text:tab/><text:tab/>Aistė Gedvilienė</text:p>
      <text:p text:style-name="P1189"/>
      <text:p text:style-name="P1190"/>
      <text:p text:style-name="P1191"/>
      <text:p text:style-name="P1192"/>
      <text:p text:style-name="P1193"/>
      <text:p text:style-name="P1194"/>
      <text:p text:style-name="P1195"/>
      <text:p text:style-name="P1196">Biuro patarėja</text:p>
      <text:p text:style-name="Normal"><text:span text:style-name="T1197">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1char" style:display-name="heading1char" style:family="text" style:parent-style-name="DefaultParagraphFont"/>
    <style:style style:name="cf01" style:display-name="cf01"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x_msonospacing" style:display-name="x_msonospacing"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4-03-22T11:35:00Z</meta:creation-date>
    <dc:date>2024-03-22T11:35:00Z</dc:date>
    <meta:print-date>2016-08-05T1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562" meta:word-count="7865" meta:character-count="64092" meta:row-count="1670" meta:non-whitespace-character-count="56789"/>
  </office:meta>
</office:document-meta>
</file>