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margin-left="0.4923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text-position="super 66.6%"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492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6.6%"/>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name="Times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margin-left="4.3312in">
        <style:tab-stops/>
      </style:paragraph-properties>
    </style:style>
    <style:style style:name="T211" style:parent-style-name="DefaultParagraphFont" style:family="text">
      <style:text-properties style:font-weight-complex="bold" style:font-size-complex="12pt"/>
    </style:style>
    <style:style style:name="P212" style:parent-style-name="Normal" style:family="paragraph">
      <style:paragraph-properties fo:margin-left="4.3312in">
        <style:tab-stops/>
      </style:paragraph-properties>
      <style:text-properties style:font-weight-complex="bold" style:font-size-complex="12pt"/>
    </style:style>
    <style:style style:name="P213" style:parent-style-name="Normal" style:family="paragraph">
      <style:paragraph-properties fo:margin-left="4.3312in">
        <style:tab-stops/>
      </style:paragraph-properties>
      <style:text-properties style:font-weight-complex="bold" style:font-size-complex="12pt"/>
    </style:style>
    <style:style style:name="P214" style:parent-style-name="Normal" style:family="paragraph">
      <style:paragraph-properties fo:margin-left="4.3312in">
        <style:tab-stops/>
      </style:paragraph-properties>
      <style:text-properties style:font-weight-complex="bold" style:font-size-complex="12pt"/>
    </style:style>
    <style:style style:name="P215" style:parent-style-name="Normal" style:family="paragraph">
      <style:paragraph-properties fo:margin-left="4.3312in">
        <style:tab-stops/>
      </style:paragraph-properties>
      <style:text-properties style:font-weight-complex="bold" style:font-size-complex="12pt"/>
    </style:style>
    <style:style style:name="P216" style:parent-style-name="Normal" style:family="paragraph">
      <style:paragraph-properties fo:text-align="justify" style:line-height-at-least="0.2638in" fo:text-indent="0.4923in"/>
      <style:text-properties style:font-weight-complex="bold" style:font-size-complex="12pt"/>
    </style:style>
    <style:style style:name="P217" style:parent-style-name="Normal" style:family="paragraph">
      <style:paragraph-properties fo:text-align="center" style:line-height-at-least="0.2638in"/>
    </style:style>
    <style:style style:name="T218" style:parent-style-name="DefaultParagraphFont" style:family="text">
      <style:text-properties style:font-weight-complex="bold"/>
    </style:style>
    <style:style style:name="P219" style:parent-style-name="Normal" style:family="paragraph">
      <style:paragraph-properties fo:text-align="justify" style:line-height-at-least="0.2638in" fo:text-indent="0.5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center" fo:text-indent="0.4923in"/>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P242" style:parent-style-name="Normal" style:family="paragraph">
      <style:paragraph-properties fo:widows="0" fo:orphans="0" fo:text-align="justify" fo:text-indent="0.4923in"/>
      <style:text-properties fo:hyphenate="false"/>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font-style="italic" style:font-style-asian="italic" style:font-size-complex="12pt"/>
    </style:style>
    <style:style style:name="P245" style:parent-style-name="Normal" style:family="paragraph">
      <style:paragraph-properties fo:text-align="justify" fo:text-indent="0.5in"/>
      <style:text-properties style:font-name-asian="Calibri" style:font-size-complex="12pt"/>
    </style:style>
    <style:style style:name="P246" style:parent-style-name="Normal" style:family="paragraph">
      <style:paragraph-properties fo:text-align="justify" fo:text-indent="0.5in"/>
      <style:text-properties style:font-name-asian="Calibri" style:font-size-complex="12pt"/>
    </style:style>
    <style:style style:name="P247" style:parent-style-name="Normal" style:family="paragraph">
      <style:paragraph-properties fo:text-align="justify" fo:text-indent="0.5in"/>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text-properties fo:hyphenate="false"/>
    </style:style>
    <style:style style:name="P251" style:parent-style-name="Normal" style:family="paragraph">
      <style:paragraph-properties fo:text-align="justify" fo:text-indent="0.5in"/>
      <style:text-properties style:font-weight-complex="bold" style:font-size-complex="12pt"/>
    </style:style>
  </office:automatic-styles>
  <office:body>
    <office:text text:use-soft-page-breaks="true">
      <text:p text:style-name="P1"><text:span text:style-name="T2">Projekto Nr. XIVP-4171(2)</text:span></text:p>
      <text:p text:style-name="P3">lyginamasis variantas</text:p>
      <text:p text:style-name="P4"/>
      <text:p text:style-name="P5">LIETUVOS RESPUBLIKOS<text:s/></text:p>
      <text:p text:style-name="P6">ATSISKAITYMŲ BAIGTINUMO MOKĖJIMO IR VERTYBINIŲ POPIERIŲ ATSISKAITYMO SISTEMOSE ĮSTATYMO NR. IX-1597 2, 4, 5 STRAIPSNIŲ IR PRIEDO PAKEITIMO<text:s/></text:p>
      <text:p text:style-name="P7">ĮSTATYMAS</text:p>
      <text:p text:style-name="P8"/>
      <text:p text:style-name="P9">2024 m. <text:s text:c="15"/>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 Papildyti 2 straipsnį 6</text:span><text:span text:style-name="T19">1</text:span><text:span text:style-name="T20"><text:s/>dalimi:</text:span></text:p>
      <text:p text:style-name="P21"><text:span text:style-name="T22">„</text:span><text:span text:style-name="T23">6</text:span><text:span text:style-name="T24">1</text:span><text:span text:style-name="T25">.<text:s/></text:span><text:span text:style-name="T26">Elektroninių pinigų įstaiga</text:span><text:span text:style-name="T27"><text:s/>– kaip apibrėžta Lietuvos Respublikos elektroninių pinigų ir elektroninių pinigų įstaigų įstatyme (išskyrus juridinius asmenis, kuriems išduota elektroninių pinigų įstaigos ribotos veiklos licencija), taip pat kitos valstybės narės subjektas, atitinkantis 2009 m. rugsėjo 16 d. Europos Parlamento ir Tarybos direktyvos<text:s/></text:span><text:a xlink:href="http://eur-lex.europa.eu/legal-content/LIT/TXT/?uri=CELEX:32009L0110&amp;locale=lt" office:target-frame-name="_blank" xlink:show="new"><text:span text:style-name="T28">2009/110/EB</text:span></text:a><text:span text:style-name="T29"><text:s/>dėl elektroninių pinigų įstaigų steigimosi, veiklos ir riziką ribojančios priežiūros, iš dalies keičiančios Direktyvas<text:s/></text:span><text:a xlink:href="http://eur-lex.europa.eu/legal-content/LIT/TXT/?uri=CELEX:32005L0060&amp;locale=lt" office:target-frame-name="_blank" xlink:show="new"><text:span text:style-name="T30">2005/60/EB</text:span></text:a><text:span text:style-name="T31"><text:s/>ir<text:s/></text:span><text:a xlink:href="http://eur-lex.europa.eu/legal-content/LIT/TXT/?uri=CELEX:32006L0048&amp;locale=lt" office:target-frame-name="_blank" xlink:show="new"><text:span text:style-name="T32">2006/48/EB</text:span></text:a><text:span text:style-name="T33"><text:s/>ir panaikinančios Direktyvą<text:s/></text:span><text:a xlink:href="http://eur-lex.europa.eu/legal-content/LIT/TXT/?uri=CELEX:32000L0046&amp;locale=lt" office:target-frame-name="_blank" xlink:show="new"><text:span text:style-name="T34">2000/46/EB</text:span></text:a><text:span text:style-name="T35">,<text:s/></text:span><text:span text:style-name="T36">su visais pakeitimais</text:span><text:span text:style-name="T37"><text:s/>2 straipsnio 1 dalyje nustatytą elektroninių pinigų įstaigos apibrėžtį, išskyrus tos valstybės narės subjektą, kuriam taikoma šios direktyvos 9 straipsnyje nustatyta išimtis.</text:span>“</text:p>
      <text:p text:style-name="P38"><text:span text:style-name="T39">2</text:span><text:span text:style-name="T40">. Pakeisti 2 straipsnio 11 dalį ir ją išdėstyti taip:</text:span></text:p>
      <text:p text:style-name="P41"><text:span text:style-name="T42">„</text:span><text:span text:style-name="T43">11</text:span><text:span text:style-name="T44">. Finansų maklerio įmonė – kaip<text:s/></text:span><text:span text:style-name="T45">ši sąvoka</text:span><text:span text:style-name="T46"><text:s/>apibrėžta Lietuvos Respublikos finansinių priemonių rinkų įstatyme<text:s/></text:span><text:span text:style-name="T47">(toliau – Finansinių priemonių rinkų įstatymas)</text:span><text:span text:style-name="T48">, taip pat kitos valstybės narės įmonė, atitinkanti tos valstybės narės teisės aktuose nustatytą finansų maklerio įmonės<text:s/></text:span><text:span text:style-name="T49">apibrėžimą</text:span><text:span text:style-name="T50"><text:s/>apibrėžtį</text:span><text:span text:style-name="T51">,<text:s/></text:span><text:span text:style-name="T52">išskyrus</text:span><text:span text:style-name="T53"><text:s/></text:span><text:span text:style-name="T54">Finansinių priemonių rinkų įstatymo 2 straipsnio 5 dalyje nustatytas išimtis</text:span><text:span text:style-name="T55">.“</text:span></text:p>
      <text:p text:style-name="P56"><text:span text:style-name="T57">3</text:span><text:span text:style-name="T58">. Pakeisti 2 straipsnio 12 dalį ir ją išdėstyti taip:</text:span></text:p>
      <text:p text:style-name="P59">„12. Įstaiga –<text:s/><text:span text:style-name="T60">įstaiga, kuri:</text:span></text:p>
      <text:p text:style-name="P61"><text:span text:style-name="T62">1</text:span><text:span text:style-name="T63">) dalyvauja<text:s/></text:span>sistemoje<text:s/><text:span text:style-name="T64">dalyvaujanti<text:s/></text:span>ir<text:span text:style-name="T65"><text:s/>yra atsakinga</text:span><text:s/>už įsipareigojimų pagal pervedimo ar mokėjimo nurodymus<text:s/><text:soft-page-break/>toje sistemoje įvykdymą<text:span text:style-name="T66"><text:s/>atsakinga įstaiga</text:span>:</text:p>
      <text:p text:style-name="P67"><text:span text:style-name="T68">a</text:span><text:span text:style-name="T69">1</text:span>) Lietuvos bankas, kitos valstybės narės centrinis bankas arba Europos Centrinis Bankas;</text:p>
      <text:p text:style-name="P70"><text:span text:style-name="T71">b</text:span><text:span text:style-name="T72">2</text:span>) Lietuvos Respublikoje arba kitoje valstybėje narėje licencijuota kredito įstaiga;</text:p>
      <text:p text:style-name="P73"><text:span text:style-name="T74">c</text:span><text:span text:style-name="T75">3</text:span>) Lietuvos Respublikoje arba kitoje valstybėje narėje licencijuota finansų maklerio įmonė;</text:p>
      <text:p text:style-name="P76"><text:span text:style-name="T77">d</text:span><text:span text:style-name="T78">4</text:span>) valstybės institucija arba įmonė, kurios prievolių įvykdymą garantuoja valstybė;</text:p>
      <text:p text:style-name="P79"><text:span text:style-name="T80">e</text:span><text:span text:style-name="T81">5</text:span>) bet kuris juridinis asmuo, kurio buveinė nėra Lietuvos Respublikoje arba kitoje valstybėje narėje, bet kurio veikla būdinga Lietuvos Respublikoje arba kitoje valstybėje narėje licencijuotų kredito įstaigų arba finansų maklerio įmonių veiklai<text:span text:style-name="T82">;</text:span></text:p>
      <text:p text:style-name="P83"><text:span text:style-name="T84">2</text:span><text:span text:style-name="T85">) dalyvauja mokėjimo sistemoje ir yra atsakinga už įsipareigojimų pagal mokėjimo nurodymus toje mokėjimo sistemoje įvykdymą:</text:span></text:p>
      <text:p text:style-name="P86"><text:span text:style-name="T87">a</text:span><text:span text:style-name="T88">) Lietuvos Respublikoje arba kitoje valstybėje narėje licencijuota mokėjimo įstaiga;</text:span></text:p>
      <text:p text:style-name="P89"><text:span text:style-name="T90">b</text:span><text:span text:style-name="T91">) Lietuvos Respublikoje arba kitoje valstybėje narėje licencijuota elektroninių pinigų įstaiga</text:span>.“</text:p>
      <text:p text:style-name="P92"><text:span text:style-name="T93">4</text:span><text:span text:style-name="T94">. Pakeisti 2 straipsnio 13 dalį ir ją išdėstyti taip:</text:span></text:p>
      <text:p text:style-name="P95">„<text:span text:style-name="T96">13</text:span><text:span text:style-name="T97">.</text:span><text:span text:style-name="T98"><text:s/></text:span>Kredito įstaiga<text:span text:style-name="T99"><text:s/>–<text:s/></text:span><text:span text:style-name="T100">kaip ši sąvoka apibrėžta Finansų įstaigų įstatyme, įskaitant Finansų įstaigų įstatymo 1 straipsnio 3 dalyje nurodytas įstaigas ir kredito unijas, taip pat kitos valstybės narės įmonė, atitinkanti tos valstybės narės teisės aktuose nustatytą kredito įstaigos apibrėžimą, įskaitant 2006 m. birželio 14 d. Europos Parlamento ir Tarybos direktyvos<text:s/></text:span><text:a xlink:href="http://eur-lex.europa.eu/legal-content/LIT/TXT/?uri=CELEX:32006L0048&amp;locale=lt" office:target-frame-name="_blank" xlink:show="new"><text:span text:style-name="T101">2006/48/EB</text:span></text:a><text:span text:style-name="T102"><text:s/>dėl kredito įstaigų veiklos pradėjimo ir vykdymo (OL 2006 L 177, p. 1) 2 straipsnyje išvardytas įstaigas.<text:s/></text:span><text:span text:style-name="T103">kaip apibrėžta 2013 m. birželio 26 d. Europos Parlamento ir Tarybos reglamento<text:s/></text:span><text:a xlink:href="http://eur-lex.europa.eu/legal-content/LIT/TXT/?uri=CELEX:32013R0575&amp;locale=lt" office:target-frame-name="_blank" xlink:show="new"><text:span text:style-name="T104">(ES) Nr. 575/2013</text:span></text:a><text:span text:style-name="T105"><text:s/>dėl riziką ribojančių reikalavimų kredito įstaigoms, kuriuo iš dalies keičiamas Reglamentas<text:s/></text:span><text:a xlink:href="http://eur-lex.europa.eu/legal-content/LIT/TXT/?uri=CELEX:32012R0648&amp;locale=lt" office:target-frame-name="_blank" xlink:show="new"><text:span text:style-name="T106">(ES) Nr. 648/2012</text:span></text:a><text:span text:style-name="T107">,<text:s/></text:span><text:span text:style-name="T108">su visais pakeitimais</text:span><text:span text:style-name="T109"><text:s/>4</text:span> <text:span text:style-name="T110">straipsnio 1 dalies 1 punkte, įskaitant 2013 m. birželio 26 d. Europos Parlamento ir Tarybos direktyvos<text:s/></text:span><text:a xlink:href="http://eur-lex.europa.eu/legal-content/LIT/TXT/?uri=CELEX:32013L0036&amp;locale=lt" office:target-frame-name="_blank" xlink:show="new"><text:span text:style-name="T111">2013/36/ES</text:span></text:a><text:span text:style-name="T112"><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113">2002/87/EB</text:span></text:a><text:span text:style-name="T114"><text:s/>ir panaikinamos direktyvos<text:s/></text:span><text:a xlink:href="http://eur-lex.europa.eu/legal-content/LIT/TXT/?uri=CELEX:32006L0048&amp;locale=lt" office:target-frame-name="_blank" xlink:show="new"><text:span text:style-name="T115">2006/48/EB</text:span></text:a><text:span text:style-name="T116"><text:s/>bei<text:s/></text:span><text:a xlink:href="http://eur-lex.europa.eu/legal-content/LIT/TXT/?uri=CELEX:32006L0049&amp;locale=lt" office:target-frame-name="_blank" xlink:show="new"><text:span text:style-name="T117">2006/49/EB</text:span></text:a><text:span text:style-name="T118">,<text:s/></text:span><text:span text:style-name="T119">su visais pakeitimais</text:span><text:span text:style-name="T120"><text:s/>2 straipsnio 5 dalyje nurodytus subjektus.</text:span>“</text:p>
      <text:p text:style-name="P121"><text:span text:style-name="T122">5</text:span><text:span text:style-name="T123">. Papildyti 2 straipsnį 13</text:span><text:span text:style-name="T124">1</text:span><text:span text:style-name="T125"><text:s/>dalimi:</text:span></text:p>
      <text:p text:style-name="P126">„<text:span text:style-name="T127">13</text:span><text:span text:style-name="T128">1</text:span><text:span text:style-name="T129">.<text:s/></text:span><text:span text:style-name="T130">Mokėjimo įstaiga</text:span><text:span text:style-name="T131"><text:s/>– kaip apibrėžta Lietuvos Respublikos mokėjimo įstaigų įstatyme, išskyrus juridinius asmenis, kuriems išduota mokėjimo įstaigos ribotos veiklos licencija arba mokėjimo įstaigos, teikiančios tik sąskaitos informacijos paslaugą, licencija, taip pat kitos valstybės narės subjektas, atitinkantis 2015 m. lapkričio 25 d. Europos Parlamento ir Tarybos direktyvos<text:s/></text:span><text:a xlink:href="http://eur-lex.europa.eu/legal-content/LIT/TXT/?uri=CELEX:32015L2366&amp;locale=lt" office:target-frame-name="_blank" xlink:show="new"><text:span text:style-name="T132">(ES) 2015/2366</text:span></text:a><text:span text:style-name="T133"><text:s/>dėl mokėjimo paslaugų vidaus rinkoje, kuria iš<text:s/></text:span><text:soft-page-break/><text:span text:style-name="T134">dalies keičiamos direktyvos<text:s/></text:span><text:a xlink:href="http://eur-lex.europa.eu/legal-content/LIT/TXT/?uri=CELEX:32002L0065&amp;locale=lt" office:target-frame-name="_blank" xlink:show="new"><text:span text:style-name="T135">2002/65/EB</text:span></text:a><text:span text:style-name="T136">,<text:s/></text:span><text:a xlink:href="http://eur-lex.europa.eu/legal-content/LIT/TXT/?uri=CELEX:32009L0110&amp;locale=lt" office:target-frame-name="_blank" xlink:show="new"><text:span text:style-name="T137">2009/110/EB</text:span></text:a><text:span text:style-name="T138"><text:s/>ir<text:s/></text:span><text:a xlink:href="http://eur-lex.europa.eu/legal-content/LIT/TXT/?uri=CELEX:32013L0036&amp;locale=lt" office:target-frame-name="_blank" xlink:show="new"><text:span text:style-name="T139">2013/36/ES</text:span></text:a><text:span text:style-name="T140"><text:s/>bei Reglamentas<text:s/></text:span><text:a xlink:href="http://eur-lex.europa.eu/legal-content/LIT/TXT/?uri=CELEX:32010R1093&amp;locale=lt" office:target-frame-name="_blank" xlink:show="new"><text:span text:style-name="T141">(ES) Nr. 1093/2010</text:span></text:a><text:span text:style-name="T142"><text:s/>ir panaikinama Direktyva<text:s/></text:span><text:a xlink:href="http://eur-lex.europa.eu/legal-content/LIT/TXT/?uri=CELEX:32007L0064&amp;locale=lt" office:target-frame-name="_blank" xlink:show="new"><text:span text:style-name="T143">2007/64/EB</text:span></text:a><text:span text:style-name="T144">, su visais pakeitimais 4 straipsnio 4 dalyje nustatytą mokėjimo įstaigos apibrėžtį, išskyrus tos valstybės narės subjektą, kuriam taikoma šios direktyvos 32 ir 33 straipsniuose nustatyta išimtis.</text:span>“</text:p>
      <text:p text:style-name="P145"><text:span text:style-name="T146">6</text:span><text:span text:style-name="T147">. Pakeisti 2 straipsnio 20 dalį ir ją išdėstyti taip:</text:span></text:p>
      <text:p text:style-name="P148">„20. Priežiūros institucija<text:span text:style-name="T149"><text:s/></text:span>– Lietuvos Respublikos arba kitos valstybės narės institucija, atliekanti šio straipsnio 12 dalies<text:s/><text:span text:style-name="T150">2, 3,4 ir 5<text:s/></text:span><text:span text:style-name="T151">1 </text:span><text:span text:style-name="T152">punktuose<text:s/></text:span><text:span text:style-name="T153">punkto</text:span><text:span text:style-name="T154"><text:s/>b, c ir e papunkčiuose, 2 punkte<text:s/></text:span>nurodytų įstaigų arba įmonių priežiūrą.“</text:p>
      <text:p text:style-name="P155"><text:span text:style-name="T156">7</text:span><text:span text:style-name="T157">. Pakeisti 2 straipsnio 24 dalį ir ją išdėstyti taip:</text:span></text:p>
      <text:p text:style-name="P158">„<text:span text:style-name="T159">24</text:span><text:span text:style-name="T160">.<text:s/></text:span><text:span text:style-name="T161">Sistemos dalyvis</text:span><text:span text:style-name="T162"><text:s/>– įstaiga, atsiskaitymų tarpininkas,<text:s/></text:span><text:span text:style-name="T163">pagrindinė sutarties šalis,<text:s/></text:span><text:span text:style-name="T164">tarpuskaitos namai, sistemos operatorius arba pagrindinės sutarties šalies, kuriai suteiktas leidimas pagal<text:s/></text:span><text:span text:style-name="T165">Reglamento<text:s/></text:span><text:a xlink:href="http://eur-lex.europa.eu/legal-content/LIT/TXT/?uri=CELEX:32012R0648&amp;locale=lt" office:target-frame-name="_blank" xlink:show="new"><text:span text:style-name="T166">(ES) Nr. 648/2012</text:span></text:a><text:span text:style-name="T167"><text:s/>17 straipsnį,</text:span><text:span text:style-name="T168"><text:s/></text:span><text:span text:style-name="T169">tarpuskaitos narys</text:span><text:span text:style-name="T170">. Sistemos taisyklės gali numatyti, kad tas pats dalyvis atlieka pagrindinės sutarties šalies, atsiskaitymų tarpininko</text:span><text:span text:style-name="T171">,</text:span><text:span text:style-name="T172"><text:s/>ir</text:span><text:span text:style-name="T173"><text:s/>tarpuskaitos namų<text:s/></text:span><text:span text:style-name="T174">ir sistemos operatoriaus</text:span><text:span text:style-name="T175"><text:s/>arba kelių minėtų asmenų funkcijas. Sistemos dalyviu gali būti laikomas ir netiesioginis jos dalyvis, jeigu tok</text:span><text:span text:style-name="T176">s</text:span><text:span text:style-name="T177"><text:s/>dalyvavim</text:span><text:span text:style-name="T178">as</text:span><text:span text:style-name="T179"><text:s/>nustat</text:span><text:span text:style-name="T180">ytas</text:span><text:span text:style-name="T181"><text:s/>sistemos taisyklės</text:span><text:span text:style-name="T182">e</text:span><text:span text:style-name="T183">, atsižvelgiant į to dalyvio keliamą sisteminę riziką. Tai, kad netiesioginis sistemos dalyvis laikomas sistemos dalyviu, neriboja to dalyvio, per kurį netiesioginis sistemos dalyvis perduoda pervedimo arba mokėjimo nurodymus į sistemą, atsakomybės.“</text:span></text:p>
      <text:p text:style-name="P184"/>
      <text:p text:style-name="P185"><text:span text:style-name="T186">2</text:span><text:span text:style-name="T187"><text:s/>straipsnis.<text:s/></text:span><text:span text:style-name="T188">4 straipsnio pakeitimas</text:span></text:p>
      <text:p text:style-name="P189"><text:span text:style-name="T190">Pripažinti netekusia galios 4 straipsnio 2 dalį.</text:span></text:p>
      <text:p text:style-name="P191"><text:span text:style-name="T192">2</text:span><text:span text:style-name="T193">. Sistemos operatoriumi gali būti tik Lietuvos bankas, Centrinis vertybinių popierių depozitoriumas, Lietuvos Respublikos arba kitos valstybės narės finansų įstaiga ar tokios įstaigos dukterinė įmonė arba sistemos, kurios dalyvių teisėms ir įsipareigojimams, atsirandantiems dėl dalyvavimo sistemoje, taikoma kitos valstybės narės teisė, operatorius.</text:span><text:span text:style-name="T194"><text:s/></text:span></text:p>
      <text:p text:style-name="P195"/>
      <text:p text:style-name="P196"><text:span text:style-name="T197">3</text:span><text:span text:style-name="T198"><text:s/>straipsnis.<text:s/></text:span><text:span text:style-name="T199">5 straipsnio pakeitimas</text:span></text:p>
      <text:p text:style-name="P200">Pripažinti netekusiu galios 5 straipsnio 2 dalies 1 punktą.</text:p>
      <text:p text:style-name="P201"><text:span text:style-name="T202">1</text:span><text:span text:style-name="T203">) dokumentus, įrodančius, kad jis yra vienas iš šio įstatymo 4 straipsnio 2 dalyje nurodytų subjektų, jeigu jie registruoti ne Lietuvos Respublikoje;</text:span></text:p>
      <text:p text:style-name="P204"/>
      <text:p text:style-name="P205"><text:span text:style-name="T206">4</text:span><text:span text:style-name="T207"><text:s/>straipsnis.<text:s/></text:span><text:span text:style-name="T208">Įstatymo priedo pakeitimas</text:span></text:p>
      <text:p text:style-name="P209">Pakeisti Įstatymo priedą ir jį išdėstyti taip:</text:p>
      <text:p text:style-name="P210"><text:span text:style-name="T211">„Lietuvos Respublikos<text:s/></text:span></text:p>
      <text:p text:style-name="P212">atsiskaitymų baigtinumo<text:s/></text:p>
      <text:p text:style-name="P213">mokėjimo ir vertybinių popierių<text:s/></text:p>
      <text:p text:style-name="P214">atsiskaitymo sistemose įstatymo<text:s/></text:p>
      <text:p text:style-name="P215">priedas</text:p>
      <text:p text:style-name="P216"/>
      <text:p text:style-name="P217"><text:span text:style-name="T218">ĮGYVENDINAMI EUROPOS SĄJUNGOS TEISĖS AKTAI</text:span></text:p>
      <text:p text:style-name="P219"/>
      <text:p text:style-name="P220"><text:span text:style-name="T221">1</text:span><text:span text:style-name="T222">. 1998 m. gegužės 19 d. Europos Parlamento ir Tarybos direktyva<text:s/></text:span><text:a xlink:href="http://eur-lex.europa.eu/legal-content/LIT/TXT/?uri=CELEX:31998L0026&amp;locale=lt" office:target-frame-name="_blank" xlink:show="new"><text:span text:style-name="T223">98/26/EB</text:span></text:a><text:span text:style-name="T224"><text:s/>dėl atsiskaitymų baigtinumo mokėjimų ir vertybinių popierių atsiskaitymų sistemose su paskutiniais pakeitimais, padarytais</text:span><text:span text:style-name="T225"><text:s/></text:span><text:span text:style-name="T226">2019 m. gegužės 20 d. Europos Parlamento ir Tarybos direktyva<text:s/></text:span><text:a xlink:href="http://eur-lex.europa.eu/legal-content/LIT/TXT/?uri=CELEX:32019L0879&amp;locale=lt" office:target-frame-name="_blank" xlink:show="new"><text:span text:style-name="T227">(ES) 2019/879</text:span></text:a><text:span text:style-name="T228"><text:s/>2024 m. kovo 13 d. Europos Parlamento ir Tarybos reglamentu<text:s/></text:span><text:a xlink:href="http://eur-lex.europa.eu/legal-content/LIT/TXT/?uri=CELEX:32024R0886&amp;locale=lt" office:target-frame-name="_blank" xlink:show="new"><text:span text:style-name="T229">(ES) 2024/886</text:span></text:a><text:span text:style-name="T230">.</text:span></text:p>
      <text:p text:style-name="P231"/>
      <text:p text:style-name="P232">_______________________________“.</text:p>
      <text:p text:style-name="P233"/>
      <text:p text:style-name="P234"><text:span text:style-name="T235">5</text:span><text:span text:style-name="T236"><text:s/>straipsnis.<text:s/></text:span><text:span text:style-name="T237">Įstatymo</text:span><text:span text:style-name="T238"><text:s/>įsigaliojimas</text:span></text:p>
      <text:p text:style-name="P239"><text:span text:style-name="T240">Šis įstatymas įsigalioja 2025 m. balandžio 9 d.</text:span></text:p>
      <text:p text:style-name="P241"/>
      <text:p text:style-name="P242"/>
      <text:p text:style-name="P243"><text:span text:style-name="T244">Skelbiu šį Lietuvos Respublikos Seimo priimtą įstatymą.</text:span></text:p>
      <text:p text:style-name="P245"/>
      <text:p text:style-name="P246"/>
      <text:p text:style-name="P247"/>
      <text:p text:style-name="Normal"><text:span text:style-name="T248">Respublikos Prezidentas</text:span><text:span text:style-name="T249"><text:tab/></text:span></text:p>
      <text:p text:style-name="P250"/>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02:00Z</meta:creation-date>
    <dc:date>2024-10-31T13:02:00Z</dc:date>
    <meta:template xlink:href="Normal.dotm" xlink:type="simple"/>
    <meta:editing-cycles>2</meta:editing-cycles>
    <meta:editing-duration>PT0S</meta:editing-duration>
    <meta:user-defined meta:name="ContentTypeId">0x01010096AE0641B6A5674089B35B5AF43193D3</meta:user-defined>
    <meta:user-defined meta:name="MSIP_Label_e2a09b59-4bfd-43f2-a2c2-5b6d8700d3c9_Enabled">true</meta:user-defined>
    <meta:user-defined meta:name="MSIP_Label_e2a09b59-4bfd-43f2-a2c2-5b6d8700d3c9_SetDate">2024-04-03T11:12: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9b41348-31cc-4f20-a367-db03ca01a1bf</meta:user-defined>
    <meta:user-defined meta:name="MSIP_Label_e2a09b59-4bfd-43f2-a2c2-5b6d8700d3c9_ContentBits">0</meta:user-defined>
    <meta:document-statistic meta:page-count="3" meta:paragraph-count="48" meta:word-count="1207" meta:character-count="9670" meta:row-count="243" meta:non-whitespace-character-count="8511"/>
  </office:meta>
</office:document-meta>
</file>