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4138in"/>
    </style:style>
    <style:style style:name="TableColumn12" style:family="table-column">
      <style:table-column-properties style:column-width="0.3729in"/>
    </style:style>
    <style:style style:name="TableColumn13" style:family="table-column">
      <style:table-column-properties style:column-width="0.3729in"/>
    </style:style>
    <style:style style:name="TableColumn14" style:family="table-column">
      <style:table-column-properties style:column-width="0.2826in"/>
    </style:style>
    <style:style style:name="TableColumn15" style:family="table-column">
      <style:table-column-properties style:column-width="5.2444in"/>
    </style:style>
    <style:style style:name="Table10" style:family="table">
      <style:table-properties style:width="6.6868in" fo:margin-left="0in" table:align="center"/>
    </style:style>
    <style:style style:name="TableRow16" style:family="table-row">
      <style:table-row-properties style:min-row-height="0.3277in"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min-row-height="0.2958in" fo:keep-together="alway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0pt" style:font-size-asian="10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7" style:parent-style-name="Normal" style:family="paragraph">
      <style:paragraph-properties fo:text-align="justify" fo:text-indent="0.1576in">
        <style:tab-stops>
          <style:tab-stop style:type="left" style:position="3.4583in"/>
        </style:tab-stops>
      </style:paragraph-properties>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weight-complex="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72" style:parent-style-name="Normal" style:family="paragraph">
      <style:paragraph-properties fo:text-align="justify" fo:text-indent="0.4923in"/>
      <style:text-properties fo:color="#000000" style:font-size-complex="12pt" style:language-asian="lt" style:country-asian="LT"/>
    </style:style>
    <style:style style:name="P73" style:parent-style-name="Normal" style:family="paragraph">
      <style:paragraph-properties fo:text-align="justify" fo:text-indent="0.4923in"/>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indent="0.043in"/>
      <style:text-properties fo:color="#000000" style:font-size-complex="12pt" style:language-asian="lt" style:country-asian="LT"/>
    </style:style>
    <style:style style:name="TableColumn80" style:family="table-column">
      <style:table-column-properties style:column-width="1.2708in"/>
    </style:style>
    <style:style style:name="TableColumn81" style:family="table-column">
      <style:table-column-properties style:column-width="1.6805in"/>
    </style:style>
    <style:style style:name="TableColumn82" style:family="table-column">
      <style:table-column-properties style:column-width="1.4812in"/>
    </style:style>
    <style:style style:name="TableColumn83" style:family="table-column">
      <style:table-column-properties style:column-width="0.4833in"/>
    </style:style>
    <style:style style:name="Table79" style:family="table">
      <style:table-properties style:width="4.9159in" fo:margin-left="0.1715in" table:align="left"/>
    </style:style>
    <style:style style:name="TableRow84" style:family="table-row">
      <style:table-row-properties style:min-row-height="0.1145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left="0.0215in" fo:margin-right="-0.0743in">
        <style:tab-stops/>
      </style:paragraph-properties>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style:font-size-complex="12pt" fo:background-color="#FFFF00" style:language-asian="lt" style:country-asian="LT"/>
    </style:style>
    <style:style style:name="TableRow94" style:family="table-row">
      <style:table-row-properties style:min-row-height="1.1041in"/>
    </style:style>
    <style:style style:name="P95" style:parent-style-name="Normal" style:family="paragraph">
      <style:text-properties style:font-size-complex="12pt" fo:background-color="#FFFF00" style:language-asian="lt" style:country-asian="LT"/>
    </style:style>
    <style:style style:name="P96" style:parent-style-name="Normal" style:family="paragraph">
      <style:text-properties style:font-size-complex="12pt" fo:background-color="#FFFF00"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size-complex="12pt" style:language-asian="lt" style:country-asian="LT"/>
    </style:style>
    <style:style style:name="TableCell100" style:family="table-cell">
      <style:table-cell-properties fo:border="0.0069in solid #000000" style:vertical-align="middle" fo:padding-top="0in" fo:padding-left="0in" fo:padding-bottom="0in" fo:padding-right="0in"/>
    </style:style>
    <style:style style:name="P101" style:parent-style-name="Normal" style:family="paragraph">
      <style:paragraph-properties fo:text-align="center"/>
    </style:style>
    <style:style style:name="T102" style:parent-style-name="DefaultParagraphFont" style:family="text">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size-complex="12pt" style:language-asian="lt" style:country-asian="LT"/>
    </style:style>
    <style:style style:name="TableRow115" style:family="table-row">
      <style:table-row-properties style:min-row-height="0.7291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weight="bold" style:font-weight-asian="bold"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justify"/>
      <style:text-properties style:font-weight-complex="bold" style:font-size-complex="12pt"/>
    </style:style>
    <style:style style:name="P132" style:parent-style-name="Normal" style:family="paragraph">
      <style:paragraph-properties fo:text-align="justify"/>
    </style:style>
    <style:style style:name="T133" style:parent-style-name="DefaultParagraphFont" style:family="text">
      <style:text-properties style:font-weight-complex="bold"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45" style:parent-style-name="Normal" style:family="paragraph">
      <style:paragraph-properties fo:text-align="justify" fo:text-indent="0.1576in"/>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fo:color="#FF0000"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1576in"/>
      <style:text-properties style:font-weight-complex="bold" fo:font-size="11pt" style:font-size-asian="11pt" style:font-size-complex="11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weight-complex="bold"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text-indent="0.1576in"/>
      <style:text-properties style:font-weight-complex="bold" fo:font-size="11pt" style:font-size-asian="11pt" style:font-size-complex="11pt"/>
    </style:style>
    <style:style style:name="P179" style:parent-style-name="Normal" style:family="paragraph">
      <style:paragraph-properties fo:text-align="justify" fo:text-indent="0.1576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1576in"/>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P186" style:parent-style-name="Normal" style:family="paragraph">
      <style:paragraph-properties fo:text-align="justify" fo:text-indent="0.1576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olumn190" style:family="table-column">
      <style:table-column-properties style:column-width="1.1604in"/>
    </style:style>
    <style:style style:name="TableColumn191" style:family="table-column">
      <style:table-column-properties style:column-width="1.7722in"/>
    </style:style>
    <style:style style:name="TableColumn192" style:family="table-column">
      <style:table-column-properties style:column-width="1.4763in"/>
    </style:style>
    <style:style style:name="TableColumn193" style:family="table-column">
      <style:table-column-properties style:column-width="0.6069in"/>
    </style:style>
    <style:style style:name="Table189" style:family="table">
      <style:table-properties style:width="5.0159in" fo:margin-left="0.0715in" table:align="left"/>
    </style:style>
    <style:style style:name="TableRow194" style:family="table-row">
      <style:table-row-properties style:min-row-height="1.2256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9" style:parent-style-name="Normal" style:family="paragraph">
      <style:paragraph-properties fo:text-align="center"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4" style:family="table-row">
      <style:table-row-properties style:min-row-height="0.6236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7" style:parent-style-name="Normal" style:family="paragraph">
      <style:paragraph-properties fo:text-align="justify" fo:text-indent="0.5in"/>
      <style:text-properties style:font-weight-complex="bold" fo:font-size="11pt" style:font-size-asian="11pt" style:font-size-complex="11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weight-complex="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39" style:parent-style-name="Normal" style:family="paragraph">
      <style:paragraph-properties fo:text-align="justify" fo:text-indent="0.1576in"/>
      <style:text-properties style:font-weight-complex="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66" style:parent-style-name="Normal" style:family="paragraph">
      <style:paragraph-properties fo:text-align="justify" fo:text-indent="0.1576in"/>
      <style:text-properties style:font-weight-complex="bold" fo:font-size="11pt" style:font-size-asian="11pt" style:font-size-complex="11pt"/>
    </style:style>
    <style:style style:name="P267" style:parent-style-name="Normal" style:family="paragraph">
      <style:paragraph-properties fo:text-align="justify" fo:text-indent="0.1576in"/>
    </style:style>
    <style:style style:name="T2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7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weight="bold" style:font-weight-asian="bold" fo:color="#000000" style:font-size-complex="12pt" style:language-asian="lt" style:country-asian="LT"/>
    </style:style>
    <style:style style:name="P282" style:parent-style-name="Normal" style:family="paragraph">
      <style:paragraph-properties fo:text-align="justify" fo:text-indent="0.5in"/>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text-align="justify" fo:text-indent="0.5in"/>
      <style:text-properties fo:color="#000000"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222222"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222222"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222222"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222222" style:font-size-complex="12pt" style:language-asian="lt" style:country-asian="LT"/>
    </style:style>
    <style:style style:name="T298" style:parent-style-name="DefaultParagraphFont" style:family="text">
      <style:text-properties fo:color="#222222" style:font-size-complex="12pt" style:language-asian="lt" style:country-asian="LT"/>
    </style:style>
    <style:style style:name="T299" style:parent-style-name="DefaultParagraphFont" style:family="text">
      <style:text-properties fo:color="#222222"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222222"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222222"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222222" style:font-size-complex="12pt" style:language-asian="lt" style:country-asian="LT"/>
    </style:style>
    <style:style style:name="T303" style:parent-style-name="DefaultParagraphFont" style:family="text">
      <style:text-properties fo:color="#222222" style:font-size-complex="12pt" style:language-asian="lt" style:country-asian="LT"/>
    </style:style>
    <style:style style:name="T304" style:parent-style-name="DefaultParagraphFont" style:family="text">
      <style:text-properties fo:color="#222222" style:font-size-complex="12pt" style:language-asian="lt" style:country-asian="LT"/>
    </style:style>
    <style:style style:name="T305" style:parent-style-name="DefaultParagraphFont" style:family="text">
      <style:text-properties fo:color="#222222"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222222"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222222" style:font-size-complex="12pt" style:language-asian="lt" style:country-asian="LT"/>
    </style:style>
    <style:style style:name="P30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align="justify"/>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weight="bold" style:font-weight-asian="bold" fo:color="#000000" style:font-size-complex="12pt" style:language-asian="lt" style:country-asian="LT"/>
    </style:style>
    <style:style style:name="P333" style:parent-style-name="Normal" style:family="paragraph">
      <style:paragraph-properties fo:text-align="justify"/>
      <style:text-properties fo:color="#000000"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S1" style:family="section">
      <style:section-properties fo:margin-left="-0.3937in" fo:margin-right="0.1972in" style:writing-mode="lr-tb"/>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fo:line-height="150%"/>
    </style:style>
  </office:automatic-styles>
  <office:body>
    <office:text text:use-soft-page-breaks="true">
      <text:p text:style-name="P1">PASIŪLYMAS</text:p>
      <text:p text:style-name="P2">DĖL<text:s/>LIETUVOS RESPUBLIKOS</text:p>
      <text:p text:style-name="P3"/>
      <text:p text:style-name="P4">LIETUVOS RESPUBLIKOS VALSTYBĖS IR SAVIVALDYBIŲ ĮSTAIGŲ DARBUOTOJŲ DARBO APMOKĖJIMO ĮSTATYMO NR. XIII-198 5 PRIEDO PAKEITIMO ĮSTATYMO PROJEKTO</text:p>
      <text:p text:style-name="P5">Nr. XIIIP-3030</text:p>
      <text:p text:style-name="P6"/>
      <text:p text:style-name="P7">2018-12-10</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Siekiant<text:s/>suvienodinti darbo laiko apskaičiavimą, tikslinamos valandos atsižvelgiant į ugdymo planus, suvienodinamas skaičiavimo principas, išlaikant 36 valandų savaitinį valandų krūvį ir 1512 metinį valandų krūvį.<text:s/></text:p>
            <text:p text:style-name="P46"/>
            <text:p text:style-name="P47"><text:span text:style-name="T48">1.<text:s/></text:span><text:span text:style-name="T49">Pasiūlymas</text:span></text:p>
            <text:p text:style-name="P50">Įstatymo projekto Nr. XIIIP-3030 1 straipsniu keičiamo 5 priedo 1 dalies papunktį 2.1. iš dėstyti taip:</text:p>
            <text:p text:style-name="P51"><text:span text:style-name="T52">„</text:span><text:span text:style-name="T53">2.1.1. dirbantiems bendrojo ugdymo mokyklose, išskyrus šio priedo 2.1.2 ir 2.1.3 papunkčiuose nurodytas mokyklas, įstaigose, vykdančiose profesinio mokymo, neformaliojo švietimo programas (išskyrus ikimokyklinio ir priešmokyklinio ugdymo programas), kurių klasėje (grupėje) ugdomi<text:s/></text:span><text:span text:style-name="T54">2</text:span><text:span text:style-name="T55"><text:s/></text:span><text:span text:style-name="T56">vienas</text:span><text:span text:style-name="T57"><text:s/>ir daugiau mokinių, dėl įgimtų ar įgytų sutrikimų turinčių vidutinius specialiuosius ugdymosi poreikius</text:span><text:span text:style-name="T58">, ir (arba) 1 ir daugiau mokinių,</text:span><text:span text:style-name="T59"><text:s/>dėl įgimtų ar įgytų sutrikimų turinčių didelių ar labai didelių specialiųjų ugdymosi poreikių;</text:span><text:span text:style-name="T60">“</text:span></text:p>
            <text:p text:style-name="Normal"/>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2. Pasiūlymas</text:p>
            <text:p text:style-name="P72">8<text:s/>punktą<text:s/>išdėstyti taip:</text:p>
            <text:p text:style-name="P73"/>
            <text:p text:style-name="P74"><text:span text:style-name="T75">8. Mokytojo, dirbančio pagal bendrojo ugdymo,<text:s/></text:span><text:span text:style-name="T76">profesinio mokymo ir neformalaus švietimo</text:span><text:span text:style-name="T77"><text:s/>programas, valandų skaičius per mokslo metu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ext:span text:style-name="T87">Pareigybė</text:span></text:p>
                </table:table-cell>
                <table:table-cell table:style-name="TableCell88" table:number-rows-spanned="2">
                  <text:p text:style-name="P89">Kontaktinės valandos ir</text:p>
                  <text:p text:style-name="P90"><text:span text:style-name="T91">valandos ugdomajai veiklai planuoti, pasiruošti pamokoms, mokinių mokymosi pasiekimams vertinti, vadovauti klasei (grupei)</text:span></text:p>
                </table:table-cell>
                <table:table-cell table:style-name="TableCell92" table:number-columns-spanned="2">
                  <text:p text:style-name="P93"/>
                </table:table-cell>
                <table:covered-table-cell/>
              </table:table-row>
              <table:table-row table:style-name="TableRow94">
                <table:covered-table-cell>
                  <text:p text:style-name="P95"/>
                </table:covered-table-cell>
                <table:covered-table-cell>
                  <text:p text:style-name="P96"/>
                </table:covered-table-cell>
                <table:table-cell table:style-name="TableCell97">
                  <text:p text:style-name="P98"><text:span text:style-name="T99">Valandos, susijusios su veikla mokyklos bendruomenei ir profesiniu tobulėjimu</text:span></text:p>
                </table:table-cell>
                <table:table-cell table:style-name="TableCell100">
                  <text:p text:style-name="P101"><text:span text:style-name="T102">Iš viso</text:span></text:p>
                </table:table-cell>
              </table:table-row>
              <table:table-row table:style-name="TableRow103">
                <table:table-cell table:style-name="TableCell104">
                  <text:p text:style-name="Normal"><text:span text:style-name="T105">Mokytojas (pedagoginis darbo stažas iki 2 metų)</text:span></text:p>
                </table:table-cell>
                <table:table-cell table:style-name="TableCell106">
                  <text:p text:style-name="P107"><text:span text:style-name="T108">504–1260</text:span></text:p>
                </table:table-cell>
                <table:table-cell table:style-name="TableCell109">
                  <text:p text:style-name="P110"><text:span text:style-name="T111">252</text:span></text:p>
                </table:table-cell>
                <table:table-cell table:style-name="TableCell112" table:number-rows-spanned="2">
                  <text:p text:style-name="P113"><text:span text:style-name="T114">1512</text:span></text:p>
                </table:table-cell>
              </table:table-row>
              <text:soft-page-break/>
              <table:table-row table:style-name="TableRow115">
                <table:table-cell table:style-name="TableCell116">
                  <text:p text:style-name="P117">Mokytojas (pedagoginis darbo stažas iki 2 metų)</text:p>
                  <text:p text:style-name="P118">Mokytojas</text:p>
                  <text:p text:style-name="P119">Vyresnysis mokytojas</text:p>
                  <text:p text:style-name="P120">Mokytojas metodininkas</text:p>
                  <text:p text:style-name="P121">Mokytojas ekspertas</text:p>
                  <text:p text:style-name="Normal"><text:span text:style-name="T122">(pedagoginis darbo stažas nuo daugiau kaip 2 metų)</text:span></text:p>
                </table:table-cell>
                <table:table-cell table:style-name="TableCell123">
                  <text:p text:style-name="P124">504–1260</text:p>
                  <text:p text:style-name="P125"><text:span text:style-name="T126">1010-1410</text:span></text:p>
                </table:table-cell>
                <table:table-cell table:style-name="TableCell127">
                  <text:p text:style-name="P128">252</text:p>
                  <text:p text:style-name="P129">102-502</text:p>
                </table:table-cell>
                <table:covered-table-cell>
                  <text:p text:style-name="P130"/>
                </table:covered-table-cell>
              </table:table-row>
            </table:table>
            <text:p text:style-name="P131"/>
            <text:p text:style-name="P132"><text:span text:style-name="T133"><text:s/></text:span></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3. Pasiūlymas<text:s/></text:p>
            <text:p text:style-name="P145">9 punktą išdėstyti taip:<text:s/></text:p>
            <text:p text:style-name="P146"><text:span text:style-name="T147">9. Mokytojui, dirbančiam pagal bendrojo ugdymo programas, per<text:s/></text:span><text:span text:style-name="T148">savaitę</text:span><text:span text:style-name="T149"><text:s/></text:span><text:span text:style-name="T150">metus</text:span><text:span text:style-name="T151"><text:s/>skiriama<text:s/></text:span><text:span text:style-name="T152">ne daugiau kaip<text:s/></text:span><text:span text:style-name="T153">24</text:span><text:span text:style-name="T154"><text:s/></text:span><text:span text:style-name="T155">888<text:s/></text:span><text:span text:style-name="T156">kontaktinės valandos<text:s/></text:span><text:span text:style-name="T157">privalomiems dalykams pagal bendruosius ugdymo planus, kuriuos tvirtina švietimo ir mokslo ministras, mokyti ir ne mažiau kaip<text:s/></text:span><text:span text:style-name="T158">6<text:s/></text:span><text:span text:style-name="T159"><text:s/></text:span><text:span text:style-name="T160">355</text:span><text:span text:style-name="T161"><text:s/>valandos<text:s/></text:span><text:span text:style-name="T162">ugdomajai veiklai planuoti, pasiruošti pamokoms, mokinių mokymosi pasiekimams vertinti,<text:s/></text:span><text:span text:style-name="T163">ir nemažiau kaip 152 valandos</text:span><text:span text:style-name="T164"><text:s/>vadovauti klasei (grupei)</text:span><text:span text:style-name="T165">.</text:span></text:p>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4. Pasiūlymas</text:p>
            <text:p text:style-name="P178">Išbraukti <text:s/>11 ir 13 punktus su lentele, o 12 <text:s/>punktą išdėstyti taip:<text:s/></text:p>
            <text:p text:style-name="P179"><text:span text:style-name="T180">11.<text:s/></text:span><text:span text:style-name="T181">Mokytojui, dirbančiam pagal bendrojo ugdymo, profesinio mokymo ir neformaliojo švietimo programas (išskyrus ikimokyklinio ir priešmokyklinio ugdymo programas), per savaitę skiriama ne mažiau kaip 6 valandos profesiniam tobulėjimui ir veikloms su mokyklos bendruomene</text:span><text:span text:style-name="T182">.</text:span></text:p>
            <text:p text:style-name="P183"><text:span text:style-name="T184">12. Mokytojų, dirbančių pagal bendrojo ugdymo, profesinio mokymo ir neformaliojo švietimo programas (išskyrus ikimokyklinio ir priešmokyklinio ugdymo programas), darbo grafiko sudarymo taisykles tvirtina švietimo ir mokslo ministras,<text:s/></text:span><text:span text:style-name="T185">suderinęs su socialinės apsaugos darbo ministru.</text:span></text:p>
            <text:p text:style-name="P186"><text:span text:style-name="T187">13.<text:s/></text:span><text:span text:style-name="T188">Mokytojo, dirbančio pagal profesinio mokymo ir neformaliojo švietimo programas (išskyrus ikimokyklinio ir priešmokyklinio ugdymo programas), valandų skaičius per mokslo metus:</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Pareigybė</text:p>
                </table:table-cell>
                <table:table-cell table:style-name="TableCell197">
                  <text:p text:style-name="P198">Kontaktinės valandos ir</text:p>
                  <text:p text:style-name="P199">valandos ugdomajai veiklai planuoti, pasiruošti pamokoms, mokinių mokymosi pasiekimams vertinti, vadovauti klasei (grupei)</text:p>
                </table:table-cell>
                <table:table-cell table:style-name="TableCell200">
                  <text:p text:style-name="P201">Valandos, susijusios su veikla mokyklos bendruomenei ir profesiniu tobulėjimu</text:p>
                </table:table-cell>
                <table:table-cell table:style-name="TableCell202">
                  <text:p text:style-name="P203">Iš viso</text:p>
                </table:table-cell>
              </table:table-row>
              <table:table-row table:style-name="TableRow204">
                <table:table-cell table:style-name="TableCell205">
                  <text:p text:style-name="P206">Mokytojas (pedagoginis darbo stažas iki 2 metų)</text:p>
                </table:table-cell>
                <table:table-cell table:style-name="TableCell207">
                  <text:p text:style-name="P208">672–1344</text:p>
                </table:table-cell>
                <table:table-cell table:style-name="TableCell209">
                  <text:p text:style-name="P210">168</text:p>
                </table:table-cell>
                <table:table-cell table:style-name="TableCell211" table:number-rows-spanned="2">
                  <text:p text:style-name="P212"><text:span text:style-name="T213">1512</text:span></text:p>
                </table:table-cell>
              </table:table-row>
              <text:soft-page-break/>
              <table:table-row table:style-name="TableRow214">
                <table:table-cell table:style-name="TableCell215">
                  <text:p text:style-name="P216">Mokytojas</text:p>
                  <text:p text:style-name="P217">Vyresnysis mokytojas</text:p>
                  <text:p text:style-name="P218">Mokytojas metodininkas</text:p>
                  <text:p text:style-name="P219">Mokytojas ekspertas</text:p>
                  <text:p text:style-name="P220">(pedagoginis darbo stažas nuo daugiau kaip 2 metų)</text:p>
                </table:table-cell>
                <table:table-cell table:style-name="TableCell221">
                  <text:p text:style-name="P222">672–1344</text:p>
                  <text:p text:style-name="P223"/>
                </table:table-cell>
                <table:table-cell table:style-name="TableCell224">
                  <text:p text:style-name="P225">168</text:p>
                </table:table-cell>
                <table:covered-table-cell>
                  <text:p text:style-name="P226"/>
                </table:covered-table-cell>
              </table:table-row>
            </table:table>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5 pasiūlymas</text:p>
            <text:p text:style-name="P239">14 dalį išdėstyti taip:<text:s/></text:p>
            <text:p text:style-name="P240"><text:span text:style-name="T241">„</text:span><text:span text:style-name="T242">14. Mokytojo, dirbančio pagal<text:s/></text:span><text:span text:style-name="T243">bendrojo ugdymo,</text:span><text:span text:style-name="T244"><text:s/>profesinio mokymo ir neformaliojo švietimo programas<text:s/></text:span><text:span text:style-name="T245">(išskyrus ikimokyklinio ir priešmokyklinio ugdymo programas)</text:span><text:span text:style-name="T246">, darbo krūvio sandarą </text:span><text:span text:style-name="T247">pagal dalykus, ugdymo ar mokymo sritis</text:span><text:span text:style-name="T248"><text:s/>nustato biudžetinės įstaigos vadovas pagal šio priedo 8 ir<text:s/></text:span><text:span text:style-name="T249">13</text:span><text:span text:style-name="T250"><text:s/></text:span><text:span text:style-name="T251">9</text:span><text:span text:style-name="T252"><text:s/>punktuose nustatytas valandas vadovaudamasis švietimo ir mokslo ministro nustatyta tvarka.</text:span><text:span text:style-name="T253">“</text:span></text:p>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6<text:s/>pasiūlymas</text:p>
            <text:p text:style-name="P266">15 dalį išbraukti:</text:p>
            <text:p text:style-name="P267"><text:span text:style-name="T268">„</text:span><text:span text:style-name="T269">15. Mokytojo, dirbančio pagal bendrojo ugdymo programą, darbo laikas per savaitę yra 36 valandos. Iš jų 30 valandų sudaro kontaktinės valandos ir valandos ugdomajai veiklai planuoti, pasiruošti pamokoms, mokinių mokymosi pasiekimams vertinti, vadovauti klasei (grupei) ir 6 valandos, susijusios su veikla mokyklos bendruomenei ir profesiniu tobulėjimu.“</text:span></text:p>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7 pasiūlymas</text:p>
            <text:p text:style-name="P282">Papildyti projektą XIIIP-3030 nauju straipsniu:</text:p>
            <text:p text:style-name="P283"><text:span text:style-name="T284">„</text:span><text:span text:style-name="T285">2 straipsnis. Įstatymo 4 straipsnio 2 d. 2 p. pakeitimas</text:span></text:p>
            <text:p text:style-name="P286">Pakeisti<text:s/>Lietuvos Respublikos valstybės ir savivaldybių įstaigų darbuotojų darbo apmokėjimo<text:s/>įstatymo<text:s/>Nr. XIII-198<text:s/>4 str. 2<text:s/>d. 2<text:s/>punktą ir<text:s/>jį<text:s/>išdėstyti taip:<text:s/></text:p>
            <text:p text:style-name="P287"><text:span text:style-name="T288">„</text:span><text:span text:style-name="T289">2) vidutinį kontaktinių valandų, tenkančių per mokslo metus vienai pareigybei, skaičių, kuris nustatomas:</text:span></text:p>
            <text:p text:style-name="P290"><text:bookmark-start text:name="part_45576a10e9644cd68af60ad1f427e653"/><text:bookmark-end text:name="part_45576a10e9644cd68af60ad1f427e653"/><text:span text:style-name="T291">a) </text:span><text:span text:style-name="T292">kai mokiniai ugdomi pagal bendrojo ugdymo programas,</text:span><text:span text:style-name="T293"> – pagal Mokymo lėšų apskaičiavimo, paskirstymo ir panaudojimo tvarkos apraše nustatytas vidutinių kontaktinių valandų, tenkančių per mokslo metus vienai pareigybei, normas pagal sąlyginį klasės (grupės) dydį;</text:span></text:p>
            <text:p text:style-name="P294"><text:bookmark-start text:name="part_3c56abc7c9aa4c5aac46b8621212e5a6"/><text:bookmark-end text:name="part_3c56abc7c9aa4c5aac46b8621212e5a6"/><text:span text:style-name="T295">b) </text:span><text:span text:style-name="T296">kai mokiniai ugdomi pagal </text:span><text:span text:style-name="T297">profesinio mokymo ir neformaliojo švietimo programas (išskyrus ikimokyklinio ir priešmokyklinio ugdymo programas), –</text:span><text:span text:style-name="T298"><text:s/></text:span><text:span text:style-name="T299">pagal šio įstatymo 5 priedo 9 punkte nustatyto mokytojo,<text:s/></text:span><text:span text:style-name="T300">turinčio kvalifi</text:span><text:span text:style-name="T301">kacinę kategoriją, mažiausio<text:s/></text:span><text:span text:style-name="T302">ir</text:span><text:span text:style-name="T303"><text:s/></text:span><text:span text:style-name="T304">didžiausio</text:span><text:span text:style-name="T305"><text:s/>galimo kontaktinių valandų skaičiaus<text:s/></text:span><text:span text:style-name="T306">per mokslo metus aritmetinį vidurkį</text:span><text:span text:style-name="T307">“.</text:span></text:p>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pan text:style-name="T320">8 pasiūlymas<text:s/></text:span></text:p>
            <text:p text:style-name="P321">2 straipsnį laikyti 3 straipsniu.<text:s/></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9 pasiūlymas<text:s/></text:p>
            <text:p text:style-name="P333">Pakeisti įstatymo projekto pavadinimą ir jį išdėstyti taip:</text:p>
            <text:p text:style-name="P334"><text:span text:style-name="T335">„</text:span><text:span text:style-name="T336">LIETUVOS RESPUBLIKOS VALSTYBĖS IR SAVIVALDYBIŲ<text:s/></text:span><text:soft-page-break/><text:span text:style-name="T337">ĮSTAIGŲ DARBUOTOJŲ DARBO APMOKĖJIMO ĮSTATYMO NR. XIII-198</text:span><text:span text:style-name="T338"><text:s/></text:span><text:span text:style-name="T339">4 STRAIPSNIO<text:s/></text:span><text:span text:style-name="T340">ir<text:s/></text:span><text:span text:style-name="T341">5 PRIEDO PAKEITIMO ĮSTATYMO PROJEKT</text:span><text:span text:style-name="T342">AS<text:s/></text:span><text:span text:style-name="T343">Nr. XIIIP-3030</text:span><text:span text:style-name="T344">“</text:span></text:p>
          </table:table-cell>
        </table:table-row>
      </table:table>
      <text:section text:name="Sect1" text:style-name="S1">
        <text:p text:style-name="P345"/>
        <text:p text:style-name="P346">Teikia</text:p>
        <text:p text:style-name="P347">Seimo narys:<text:s/><text:tab/><text:tab/><text:s text:c="2"/><text:tab/><text:tab/><text:tab/><text:tab/><text:tab/><text:tab/><text:tab/>Eugenijus Jovaiš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12-11T06:44:00Z</meta:creation-date>
    <dc:date>2018-12-11T06:44:00Z</dc:date>
    <meta:print-date>2018-12-10T11: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69" meta:word-count="690" meta:character-count="5699" meta:row-count="163" meta:non-whitespace-character-count="5078"/>
  </office:meta>
</office:document-meta>
</file>