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 style:parent-style-name="DefaultParagraphFont" style:family="text">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T8"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9"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fo:language="en" fo:country="US"/>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olumn27" style:family="table-column">
      <style:table-column-properties style:column-width="0.4687in" style:use-optimal-column-width="false"/>
    </style:style>
    <style:style style:name="TableColumn28" style:family="table-column">
      <style:table-column-properties style:column-width="0.5166in" style:use-optimal-column-width="false"/>
    </style:style>
    <style:style style:name="TableColumn29" style:family="table-column">
      <style:table-column-properties style:column-width="0.3694in" style:use-optimal-column-width="false"/>
    </style:style>
    <style:style style:name="TableColumn30" style:family="table-column">
      <style:table-column-properties style:column-width="5.6076in" style:use-optimal-column-width="false"/>
    </style:style>
    <style:style style:name="Table26" style:family="table">
      <style:table-properties style:width="6.9625in" fo:margin-left="-0.2208in" table:align="left"/>
    </style:style>
    <style:style style:name="TableRow31" style:family="table-row">
      <style:table-row-properties style:min-row-height="0.3277in" style:use-optimal-row-height="false" fo:keep-together="always"/>
    </style:style>
    <style:style style:name="TableCell32" style:family="table-cell">
      <style:table-cell-properties fo:border="0.0104in solid #000000" style:writing-mode="lr-tb"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4" style:family="table-cell">
      <style:table-cell-properties fo:border="0.0104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margin-bottom="0in" fo:line-height="100%"/>
      <style:text-properties style:font-name="Arial Unicode MS" style:font-name-asian="Arial Unicode MS" style:font-name-complex="Arial Unicode MS" fo:font-size="12pt" style:font-size-asian="12pt" style:font-size-complex="12pt"/>
    </style:style>
    <style:style style:name="TableRow39" style:family="table-row">
      <style:table-row-properties style:min-row-height="0.8833in" style:use-optimal-row-height="false" fo:keep-together="always"/>
    </style:style>
    <style:style style:name="TableCell40" style:family="table-cell">
      <style:table-cell-properties fo:border="0.0104in solid #000000" style:glyph-orientation-vertical="0" fo:padding-top="0in" fo:padding-left="0.075in" fo:padding-bottom="0in" fo:padding-right="0.075in"/>
    </style:style>
    <style:style style:name="P41"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42" style:family="table-cell">
      <style:table-cell-properties fo:border="0.0104in solid #000000" style:glyph-orientation-vertical="0" fo:padding-top="0in" fo:padding-left="0.075in" fo:padding-bottom="0in" fo:padding-right="0.075in"/>
    </style:style>
    <style:style style:name="P43"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44" style:family="table-cell">
      <style:table-cell-properties fo:border="0.0104in solid #000000" style:glyph-orientation-vertical="0" fo:padding-top="0in" fo:padding-left="0.075in" fo:padding-bottom="0in" fo:padding-right="0.075in"/>
    </style:style>
    <style:style style:name="P45"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7" style:family="table-row">
      <style:table-row-properties style:use-optimal-row-height="false"/>
    </style:style>
    <style:style style:name="TableCell48" style:family="table-cell">
      <style:table-cell-properties fo:border="0.0104in solid #000000" style:writing-mode="lr-tb" fo:padding-top="0in" fo:padding-left="0.075in" fo:padding-bottom="0in" fo:padding-right="0.075in"/>
    </style:style>
    <style:style style:name="P49" style:parent-style-name="Normal" style:family="paragraph">
      <style:paragraph-properties fo:text-align="justify" fo:margin-bottom="0in" fo:line-height="100%"/>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ableCell52" style:family="table-cell">
      <style:table-cell-properties fo:border="0.0104in solid #000000"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 style:family="table-cell">
      <style:table-cell-properties fo:border="0.0104in solid #000000"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6" style:family="table-cell">
      <style:table-cell-properties fo:border="0.0104in solid #000000" style:writing-mode="lr-tb" fo:padding-top="0in" fo:padding-left="0.075in" fo:padding-bottom="0in" fo:padding-right="0.075in"/>
    </style:style>
    <style:style style:name="P57"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8" style:parent-style-name="Normal" style:family="paragraph">
      <style:paragraph-properties fo:text-align="justify" fo:margin-bottom="0in" fo:line-height="115%"/>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0"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63" style:parent-style-name="DefaultParagraphFont" style:family="text">
      <style:text-properties style:font-name="Times New Roman" style:font-name-complex="Times New Roman" fo:font-size="12pt" style:font-size-asian="12pt" style:font-size-complex="12pt" fo:background-color="#FFFFFF"/>
    </style:style>
    <style:style style:name="T64" style:parent-style-name="DefaultParagraphFont" style:family="text">
      <style:text-properties style:font-name="Times New Roman" style:font-name-complex="Times New Roman" fo:font-size="12pt" style:font-size-asian="12pt" style:font-size-complex="12pt" fo:background-color="#FFFFFF" fo:language="en" fo:country="US"/>
    </style:style>
    <style:style style:name="T65" style:parent-style-name="DefaultParagraphFont" style:family="text">
      <style:text-properties style:font-name="Times New Roman" style:font-name-complex="Times New Roman" fo:font-size="12pt" style:font-size-asian="12pt" style:font-size-complex="12pt" fo:background-color="#FFFFFF" fo:language="en" fo:country="US"/>
    </style:style>
    <style:style style:name="T66" style:parent-style-name="DefaultParagraphFont" style:family="text">
      <style:text-properties style:font-name="Times New Roman" style:font-name-complex="Times New Roman" fo:font-size="12pt" style:font-size-asian="12pt" style:font-size-complex="12pt" fo:background-color="#FFFFFF" fo:language="en" fo:country="US"/>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P70" style:parent-style-name="Normal" style:family="paragraph">
      <style:paragraph-properties fo:text-align="justify" fo:margin-bottom="0in" fo:line-height="115%"/>
    </style:style>
    <style:style style:name="T71"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color="#000000"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style:font-weight-complex="bold"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style:font-weight-complex="bold" fo:font-size="12pt" style:font-size-asian="12pt" style:font-size-complex="12p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P91"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P92" style:parent-style-name="Normal" style:family="paragraph">
      <style:paragraph-properties fo:text-align="justify" fo:margin-bottom="0in" fo:line-height="115%"/>
    </style:style>
    <style:style style:name="T93"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P94" style:parent-style-name="Normal" style:family="paragraph">
      <style:paragraph-properties fo:text-align="justify" fo:margin-bottom="0in" fo:line-height="115%"/>
      <style:text-properties style:font-name="Times New Roman" style:font-name-asian="Times New Roman" style:font-name-complex="Times New Roman" style:font-style-complex="italic" fo:font-size="12pt" style:font-size-asian="12pt" style:font-size-complex="12pt"/>
    </style:style>
    <style:style style:name="P95" style:parent-style-name="Normal" style:family="paragraph">
      <style:paragraph-properties fo:text-align="justify" fo:margin-bottom="0in" fo:text-indent="0.3937in"/>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0" style:parent-style-name="Normal" style:family="paragraph">
      <style:paragraph-properties fo:text-align="justify" fo:margin-bottom="0in" fo:text-indent="0.3937in"/>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style:text-position="super 66.6%"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3937in"/>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9" style:parent-style-name="ListParagraph" style:list-style-name="LFO2" style:family="paragraph">
      <style:paragraph-properties fo:text-align="justify" fo:margin-bottom="0in" fo:line-height="100%" fo:margin-left="0in" fo:text-indent="0.3583in">
        <style:tab-stops>
          <style:tab-stop style:type="left" style:position="0.55in"/>
        </style:tab-stops>
      </style:paragraph-properties>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4" style:parent-style-name="Normal" style:family="paragraph">
      <style:paragraph-properties fo:text-align="justify" fo:margin-bottom="0in" fo:line-height="100%" fo:text-indent="0.3937in"/>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5" style:parent-style-name="Normal" style:family="paragraph">
      <style:paragraph-properties fo:text-align="justify" fo:margin-bottom="0in" fo:line-height="100%" fo:text-indent="0.3937in"/>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9" style:parent-style-name="Normal" style:family="paragraph">
      <style:paragraph-properties fo:text-align="justify" fo:margin-bottom="0in" fo:line-height="100%" fo:text-indent="0.3937in"/>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9" style:parent-style-name="Normal" style:family="paragraph">
      <style:paragraph-properties fo:text-align="justify" fo:margin-bottom="0in" fo:line-height="100%" fo:text-indent="0.3937in"/>
    </style:style>
    <style:style style:name="T1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5" style:parent-style-name="Normal" style:family="paragraph">
      <style:paragraph-properties fo:text-align="justify" fo:margin-bottom="0in" fo:line-height="100%" fo:text-indent="0.3937in"/>
    </style:style>
    <style:style style:name="T1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71"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Row172" style:family="table-row">
      <style:table-row-properties style:use-optimal-row-height="false"/>
    </style:style>
    <style:style style:name="TableCell173" style:family="table-cell">
      <style:table-cell-properties fo:border="0.0104in solid #000000" style:writing-mode="lr-tb" fo:padding-top="0in" fo:padding-left="0.075in" fo:padding-bottom="0in" fo:padding-right="0.075in"/>
    </style:style>
    <style:style style:name="P17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75" style:family="table-cell">
      <style:table-cell-properties fo:border="0.0104in solid #000000" style:writing-mode="lr-tb" fo:padding-top="0in" fo:padding-left="0.075in" fo:padding-bottom="0in" fo:padding-right="0.075in"/>
    </style:style>
    <style:style style:name="P17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77" style:family="table-cell">
      <style:table-cell-properties fo:border="0.0104in solid #000000" style:writing-mode="lr-tb" fo:padding-top="0in" fo:padding-left="0.075in" fo:padding-bottom="0in" fo:padding-right="0.075in"/>
    </style:style>
    <style:style style:name="P17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79" style:family="table-cell">
      <style:table-cell-properties fo:border="0.0104in solid #000000" style:writing-mode="lr-tb" fo:padding-top="0in" fo:padding-left="0.075in" fo:padding-bottom="0in" fo:padding-right="0.075in"/>
    </style:style>
    <style:style style:name="P180" style:parent-style-name="Normal" style:family="paragraph">
      <style:paragraph-properties fo:text-align="justify" fo:margin-bottom="0in" fo:line-height="115%"/>
    </style:style>
    <style:style style:name="T181"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P18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83" style:parent-style-name="Normal" style:family="paragraph">
      <style:paragraph-properties fo:text-align="justify" fo:margin-bottom="0in" fo:line-height="100%" fo:text-indent="0.3937in"/>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text-position="super 66.6%"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88" style:parent-style-name="Normal" style:family="paragraph">
      <style:paragraph-properties fo:text-align="justify" fo:margin-bottom="0in" fo:line-height="100%" fo:text-indent="0.3937in"/>
    </style:style>
    <style:style style:name="T1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text-position="super 66.6%"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92" style:parent-style-name="Normal" style:family="paragraph">
      <style:paragraph-properties fo:text-align="justify" fo:margin-bottom="0in" fo:line-height="100%" fo:text-indent="0.3937in"/>
    </style:style>
    <style:style style:name="T1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97" style:parent-style-name="Normal" style:family="paragraph">
      <style:paragraph-properties fo:text-align="justify" fo:margin-bottom="0in" fo:line-height="100%" fo:text-indent="0.3937in"/>
    </style:style>
    <style:style style:name="T1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03" style:parent-style-name="Normal" style:family="paragraph">
      <style:paragraph-properties fo:text-align="justify" fo:margin-bottom="0in" fo:line-height="100%" fo:text-indent="0.3937in"/>
    </style:style>
    <style:style style:name="T2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08" style:parent-style-name="Normal" style:family="paragraph">
      <style:paragraph-properties fo:text-align="justify" fo:margin-bottom="0in" fo:line-height="100%" fo:text-indent="0.3937in"/>
    </style:style>
    <style:style style:name="T2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11" style:parent-style-name="Normal" style:family="paragraph">
      <style:paragraph-properties fo:text-align="justify" fo:margin-bottom="0in" fo:line-height="100%" fo:text-indent="0.3937in"/>
    </style:style>
    <style:style style:name="T2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15" style:parent-style-name="Normal" style:family="paragraph">
      <style:paragraph-properties fo:text-align="justify" fo:margin-bottom="0in" fo:line-height="100%" fo:text-indent="0.3937in"/>
    </style:style>
    <style:style style:name="T2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19" style:parent-style-name="Normal" style:family="paragraph">
      <style:paragraph-properties fo:text-align="justify" fo:margin-bottom="0in" fo:line-height="100%" fo:text-indent="0.3937in"/>
    </style:style>
    <style:style style:name="T2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29" style:parent-style-name="Normal" style:family="paragraph">
      <style:paragraph-properties fo:text-align="justify" fo:margin-bottom="0in" fo:line-height="100%" fo:text-indent="0.3937in"/>
    </style:style>
    <style:style style:name="T2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35" style:parent-style-name="Normal" style:family="paragraph">
      <style:paragraph-properties fo:text-align="justify" fo:margin-bottom="0in" fo:line-height="100%" fo:text-indent="0.3937in"/>
    </style:style>
    <style:style style:name="T2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38"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239" style:family="table-row">
      <style:table-row-properties style:use-optimal-row-height="false"/>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42" style:family="table-cell">
      <style:table-cell-properties fo:border="0.0104in solid #000000" style:writing-mode="lr-tb" fo:padding-top="0in" fo:padding-left="0.075in" fo:padding-bottom="0in" fo:padding-right="0.075in"/>
    </style:style>
    <style:style style:name="P24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44" style:family="table-cell">
      <style:table-cell-properties fo:border="0.0104in solid #000000" style:writing-mode="lr-tb" fo:padding-top="0in" fo:padding-left="0.075in" fo:padding-bottom="0in" fo:padding-right="0.075in"/>
    </style:style>
    <style:style style:name="P24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46" style:family="table-cell">
      <style:table-cell-properties fo:border="0.0104in solid #000000" style:writing-mode="lr-tb" fo:padding-top="0in" fo:padding-left="0.075in" fo:padding-bottom="0in" fo:padding-right="0.075in"/>
    </style:style>
    <style:style style:name="P247" style:parent-style-name="Normal" style:family="paragraph">
      <style:paragraph-properties fo:text-align="justify" fo:margin-bottom="0in" fo:line-height="115%"/>
    </style:style>
    <style:style style:name="T248"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P249" style:parent-style-name="Normal" style:family="paragraph">
      <style:paragraph-properties fo:text-align="justify" fo:margin-bottom="0in" fo:line-height="115%"/>
      <style:text-properties style:font-name="Times New Roman" style:font-name-asian="Times New Roman" style:font-name-complex="Times New Roman" style:font-style-complex="italic" fo:font-size="12pt" style:font-size-asian="12pt" style:font-size-complex="12pt"/>
    </style:style>
    <style:style style:name="P250" style:parent-style-name="Normal" style:family="paragraph">
      <style:paragraph-properties fo:margin-bottom="0in" fo:line-height="100%" fo:text-indent="0.3937in"/>
    </style:style>
    <style:style style:name="T2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3937in"/>
    </style:style>
    <style:style style:name="T2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P268" style:parent-style-name="Normal" style:family="paragraph">
      <style:paragraph-properties fo:text-align="justify" fo:margin-bottom="0in" fo:line-height="100%" fo:text-indent="0.3937in"/>
    </style:style>
    <style:style style:name="T2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70" style:parent-style-name="Normal" style:family="paragraph">
      <style:paragraph-properties fo:text-align="justify" fo:margin-bottom="0in" fo:line-height="100%" fo:text-indent="0.3937in"/>
    </style:style>
    <style:style style:name="T2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72" style:parent-style-name="Normal" style:family="paragraph">
      <style:paragraph-properties fo:text-align="justify" fo:margin-bottom="0in" fo:line-height="100%" fo:text-indent="0.3937in"/>
    </style:style>
    <style:style style:name="T2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28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2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84" style:parent-style-name="Normal" style:family="paragraph">
      <style:paragraph-properties fo:text-align="justify" fo:margin-bottom="0in" fo:line-height="100%" fo:text-indent="0.3937in"/>
    </style:style>
    <style:style style:name="T2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87"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8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28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29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291"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style>
    <style:style style:name="P292" style:parent-style-name="Normal" style:family="paragraph">
      <style:paragraph-properties fo:text-align="justify" fo:margin-bottom="0in" fo:line-height="115%"/>
      <style:text-properties style:font-name="Times New Roman" style:font-name-asian="Arial Unicode MS" style:font-name-complex="Times New Roman" fo:font-size="12pt" style:font-size-asian="12pt" style:font-size-complex="12pt"/>
    </style:style>
    <style:style style:name="P293"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style>
    <style:style style:name="P294" style:parent-style-name="Normal" style:family="paragraph">
      <style:paragraph-properties fo:text-align="justify" fo:margin-bottom="0in" fo:line-height="115%"/>
    </style:style>
    <style:style style:name="T295" style:parent-style-name="DefaultParagraphFont" style:family="text">
      <style:text-properties style:font-name="Times New Roman" style:font-name-asian="Times New Roman" style:font-name-complex="Times New Roman" fo:font-size="12pt" style:font-size-asian="12pt" style:font-size-complex="10pt"/>
    </style:style>
    <style:style style:name="T296" style:parent-style-name="DefaultParagraphFont" style:family="text">
      <style:text-properties style:font-name="Times New Roman" style:font-name-asian="Times New Roman" style:font-name-complex="Times New Roman" fo:font-size="12pt" style:font-size-asian="12pt" style:font-size-complex="10pt"/>
    </style:style>
    <style:style style:name="T297" style:parent-style-name="DefaultParagraphFont" style:family="text">
      <style:text-properties style:font-name="Times New Roman" style:font-name-asian="Times New Roman" style:font-name-complex="Times New Roman" fo:font-size="12pt" style:font-size-asian="12pt" style:font-size-complex="10pt"/>
    </style:style>
  </office:automatic-styles>
  <office:body>
    <office:text text:use-soft-page-breaks="true">
      <text:p text:style-name="P1"><text:span text:style-name="T3">PASIŪLYMAS</text:span></text:p>
      <text:p text:style-name="P4"><text:span text:style-name="T5">DĖL LIETUVOS RESPUBLIKOS</text:span><text:span text:style-name="T6"><text:s/></text:span><text:span text:style-name="T7">VALSTYBĖS INFORMACINIŲ IŠTEKLIŲ VALDYMO ĮSTATYMO NR. XI-1807 1, 3, 4, 5, 6, 7, 18, 22, 30, 39, 43(2) IR 43(3) STRAIPSNIŲ PAKEITIMO ĮSTATYMO PROJEKTO NR.<text:s/></text:span><text:span text:style-name="T8">XIVP-</text:span><text:span text:style-name="T9">1459</text:span></text:p>
      <text:p text:style-name="P10"/>
      <text:p text:style-name="P11"><text:span text:style-name="T12">2</text:span><text:span text:style-name="T13">02</text:span><text:span text:style-name="T14">2</text:span><text:span text:style-name="T15">-</text:span><text:span text:style-name="T16">04</text:span><text:span text:style-name="T17">-</text:span><text:span text:style-name="T18">0</text:span><text:span text:style-name="T19">5</text:span><text:span text:style-name="T20"><text:s text:c="2"/></text:span><text:span text:style-name="T21"><text:s/></text:span></text:p>
      <text:p text:style-name="P22">Vilnius</text:p>
      <text:p text:style-name="P23"/>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Siūloma keisti</text:p>
          </table:table-cell>
          <table:covered-table-cell/>
          <table:covered-table-cell/>
          <table:table-cell table:style-name="TableCell34" table:number-rows-spanned="2">
            <text:p text:style-name="P35"/>
            <text:p text:style-name="P36">Pasiūlymo turinys</text:p>
            <text:p text:style-name="P37"/>
            <text:p text:style-name="P38"/>
          </table:table-cell>
        </table:table-row>
        <table:table-row table:style-name="TableRow39">
          <table:table-cell table:style-name="TableCell40">
            <text:p text:style-name="P41">Straipsnis</text:p>
          </table:table-cell>
          <table:table-cell table:style-name="TableCell42">
            <text:p text:style-name="P43">Straipsnio dalis</text:p>
          </table:table-cell>
          <table:table-cell table:style-name="TableCell44">
            <text:p text:style-name="P45">Punktas</text:p>
          </table:table-cell>
          <table:covered-table-cell>
            <text:p text:style-name="P46"/>
          </table:covered-table-cell>
        </table:table-row>
        <table:table-row table:style-name="TableRow47">
          <table:table-cell table:style-name="TableCell48">
            <text:p text:style-name="P49"><text:span text:style-name="T50">1</text:span><text:span text:style-name="T51">2</text:span></text:p>
          </table:table-cell>
          <table:table-cell table:style-name="TableCell52">
            <text:p text:style-name="P53"/>
          </table:table-cell>
          <table:table-cell table:style-name="TableCell54">
            <text:p text:style-name="P55"/>
          </table:table-cell>
          <table:table-cell table:style-name="TableCell56">
            <text:p text:style-name="P57">Argumentai:<text:s/></text:p>
            <text:p text:style-name="P58"><text:span text:style-name="T59">Pagal šiuo metu galiojančio<text:s/></text:span><text:span text:style-name="T60">Valstybės informacinių išteklių valdymo įstatymo reguliavimą,<text:s/></text:span><text:span text:style-name="T61">Saugiojo tinklo naudotojų valdoma įranga ir duomenys privalo būti laikomi tik Lietuvos Respublikos teritorijoje ir tik valstybinių institucijų, įstaigų ar nacionaliniam saugumui užtikrinti svarbių įmonių valdomuose patalpose. Kaip ir teigia<text:s/></text:span><text:span text:style-name="T62">Valstybės informacinių išteklių valdymo įstatymo Nr. XI-1807 1, 3, 4, 5, 6, 7, 18, 22, 30, 39, 43(2) ir 43(3) straipsnių pakeitimo įstatymo projekto Nr.<text:s/></text:span><text:span text:style-name="T63">XIVP-</text:span><text:span text:style-name="T64">1459 (toliau – Projektas) rengėjai</text:span><text:span text:style-name="T65">,</text:span><text:span text:style-name="T66"><text:s/></text:span><text:span text:style-name="T67">toks modelis nesudaro konkurencingų sąlygų duomenų centrų paslaugų rinkoje bei nesuteikia Saugiojo tinklo naudotojams galimybės duomenų centrų paslaugas įsigyti palankiausiomis sąlygomis.</text:span><text:span text:style-name="T68"><text:s/>Nepaisant to, Projektu siūlomas valstybės informacinių išteklių modelis nepakankamai skatina investuoti į duomenų centrų kūrimą Lietuvos Respublikoje, nesudaro palankių konkurencijos sąlygų duomenų centrų paslaugų rinkoje bei<text:s/></text:span><text:soft-page-break/><text:span text:style-name="T69">nesukuria galimybės duomenų centrų paslaugas įsigyti palankiausiomis sąlygomis.</text:span></text:p>
            <text:p text:style-name="P70"><text:span text:style-name="T71">Šiuo pasiūlymu siūlomos nuostatos<text:s/></text:span><text:span text:style-name="T72">sudarytų teisines prielaidas institucijoms kuo greičiau naudotis tarptautinių paslaugų teikėjų teikiamomis informacinių technologijų paslaugomis</text:span><text:span text:style-name="T73">,</text:span><text:span text:style-name="T74"><text:s/>pačioms pasirinkti</text:span><text:span text:style-name="T75"><text:s/>(išskyrus tam tikrus atvejus)</text:span><text:span text:style-name="T76"><text:s/>tokių paslaugų teikėjus</text:span><text:span text:style-name="T77"><text:s/></text:span><text:span text:style-name="T78">bei</text:span><text:span text:style-name="T79"><text:s/>pritraukti investicijas į Lietuvos Respubliką, skatinant įmones steigti duomenų centrus Lietuvos Respublikos teritorijoje.</text:span><text:span text:style-name="T80"><text:s/>Taip būtų padidintas IT paslaugų prieinamumas ir sudaryta galimybė IT paslaugoms teikti pritaikyti pažangiausias technologijas ir galimybes.</text:span><text:span text:style-name="T81"><text:s/>Tokie duomenų centrai privalėtų<text:s/></text:span><text:span text:style-name="T82">atitikti Vyriausybės ar jos įgaliotos institucijos patvirtintus techninius kibernetinio saugumo reikalavimus, nacionalinio saugumo interesus. Taip pat</text:span><text:span text:style-name="T83"><text:s/></text:span><text:span text:style-name="T84">bent viena kopija turėtų būti saugoma Lietuvos Respublikoje įrengtame duomenų centre</text:span><text:span text:style-name="T85">.</text:span><text:s/><text:span text:style-name="T86">Atsižvelgiant į duomenų svarbą, Vyriausybė turėtų patvirtinti<text:s/></text:span><text:span text:style-name="T87">valstybės informacinių išteklių, kuriuos būtina laikyti valstybiniuose duomenų centruose, sąrašą.</text:span><text:span text:style-name="T88"><text:s/></text:span><text:span text:style-name="T89">Šiame sąraše esantys duomenys turėtų būti saugomi tik valstybiniuose duomenų centruose.</text:span><text:span text:style-name="T90"><text:s/>Tokiu būtų eliminuojama net mažiausia rizika Lietuvos Respublikos nacionalinio saugumo interesams. <text:s/></text:span></text:p>
            <text:p text:style-name="P91"/>
            <text:p text:style-name="P92"><text:span text:style-name="T93">Pasiūlymas:<text:s/></text:span></text:p>
            <text:p text:style-name="P94">Pakeisti 12<text:s/>straipsnį<text:s/>ir jį<text:s/>išdėstyti taip:</text:p>
            <text:p text:style-name="P95"><text:span text:style-name="T96">„</text:span><text:span text:style-name="T97">12 straipsnis. 43</text:span><text:span text:style-name="T98">3</text:span><text:span text:style-name="T99"><text:s/>straipsnio pakeitimas</text:span><text:bookmark-start text:name="part_2c5a66a7a499495290956099c19b23dc"/><text:bookmark-end text:name="part_2c5a66a7a499495290956099c19b23dc"/></text:p>
            <text:p text:style-name="P100"><text:span text:style-name="T101">Pakeisti 43</text:span><text:span text:style-name="T102">3</text:span><text:span text:style-name="T103"><text:s/>straipsnį ir jį išdėstyti taip:<text:s/></text:span></text:p>
            <text:p text:style-name="P104"><text:bookmark-start text:name="part_6b1630a6836e4f46b108c321df4abafc"/><text:bookmark-start text:name="part_323f3b9beb874105a65473ca3379c41b"/><text:bookmark-end text:name="part_6b1630a6836e4f46b108c321df4abafc"/><text:bookmark-end text:name="part_323f3b9beb874105a65473ca3379c41b"/><text:span text:style-name="T105">„</text:span><text:span text:style-name="T106">43</text:span><text:span text:style-name="T107">3 </text:span><text:span text:style-name="T108">straipsnis. Duomenų centrai</text:span></text:p>
            <text:list text:style-name="LFO2" text:continue-numbering="true">
              <text:list-item>
                <text:p text:style-name="P109"><text:bookmark-start text:name="part_80d56f018193420aa387de5a38be24a3"/><text:bookmark-end text:name="part_80d56f018193420aa387de5a38be24a3"/><text:span text:style-name="T110">Institucijos, įrašytos į Saugiojo tinklo naudotojų sąrašą,<text:s/></text:span><text:span text:style-name="T111">gali laikyti<text:s/></text:span><text:span text:style-name="T112">jų valdomus valstybės informacinius išteklius<text:s/></text:span><text:span text:style-name="T113">valstybiniuose duomenų centruose</text:span><text:span text:style-name="T114">.<text:s/></text:span><text:span text:style-name="T115">Valstybinių duomenų centrų sąrašas skelbiamas Ekonomikos ir inovacijų ministerijos interneto svetainėje</text:span><text:span text:style-name="T116"><text:s/></text:span><text:span text:style-name="T117">privalo visų jų valdomų serverių ir (arba) kitą registrų ir valstybės bei kitų informacinių sistemų įrangą ir duomenis laikyti duomenų centruose</text:span><text:span text:style-name="T118">, esančiuose Lietuvos Respublikoje, Europos Sąjungos valstybėse narėse</text:span><text:span text:style-name="T119">,</text:span><text:span text:style-name="T120"><text:s/>Europos ekonominės erdvės</text:span><text:span text:style-name="T121"><text:s/>valstybėse ar</text:span><text:span text:style-name="T122"><text:s/></text:span><text:span text:style-name="T123">Šiaurės Atlanto Sutarties Organizacijos (NATO) valstybėse narėse</text:span><text:span text:style-name="T124"><text:s/>ir kurie atitinka<text:s/></text:span><text:soft-page-break/><text:span text:style-name="T125">Vyriausybės ar jos įgaliotos institucijos patvirtintus techninius kibernetinio saugumo reikalavimus, nacionalinio saugumo interesus</text:span><text:span text:style-name="T126"><text:s/></text:span><text:span text:style-name="T127">bei kuriuose saugomų duomenų bent viena kopija saugoma Lietuvos Respublikoje įrengtame duomenų centre</text:span><text:span text:style-name="T128">.</text:span><text:span text:style-name="T129"><text:s/></text:span><text:span text:style-name="T130">Institucijų, įrašytų į Saugiojo tinklo naudotojų sąrašą,<text:s/></text:span><text:span text:style-name="T131">valdomų valstybės informacinių išteklių, kuriuos būtina laikyti valstybiniuose duomenų centruose, sąrašą tvirtina<text:s/></text:span><text:span text:style-name="T132">Vyriausybė</text:span><text:span text:style-name="T133">.</text:span><text:s/><text:s/></text:p>
              </text:list-item>
            </text:list>
            <text:p text:style-name="P134"><text:bookmark-start text:name="part_78ed0ff06d974c0eae2b6e8d05cfb79c"/><text:bookmark-end text:name="part_78ed0ff06d974c0eae2b6e8d05cfb79c"/><text:span text:style-name="T135">2</text:span><text:span text:style-name="T136">.<text:s/></text:span><text:span text:style-name="T137">Siekiant užtikrinti valstybės informacinių išteklių, kurių sąrašą tvirtina Vyriausybė, prieinamumą karo, nepaprastosios padėties, ekstremaliųjų situacijų ar kitais krizių atvejais,</text:span><text:span text:style-name="T138"><text:s/>Vyriausybės nustatyta tvarka</text:span><text:span text:style-name="T139">,</text:span><text:span text:style-name="T140"><text:s/>institucijos privalo laikyti jų valdomų valstybės informacinių išteklių, kurių sąrašą tvirtina Vyriausybė, kopijas ne Lietuvos Respublikos teritorijoje, bet kituose<text:s/></text:span><text:span text:style-name="T141">Europos Sąjungos valstybėse narėse, Europos ekonominės erdvės valstybėse ir (arba) Šiaurės Atlanto Sutarties Organizacijos (NATO) valstybėse narėse esančiuose duomenų centruose</text:span><text:span text:style-name="T142">, kad būtų užtikrinamas šių valstybės valdomų informacinių išteklių prieinamumas karo, nepaprastosios padėties, ekstremaliųjų situacijų ar krizių atvejais</text:span><text:span text:style-name="T143">. Karo, nepaprastosios padėties, ekstremaliųjų situacijų ar kitų krizių atvejais<text:s/></text:span><text:span text:style-name="T144">Lietuvos Respublikos teritorijoje praradus prieigą prie valstybės informacinių išteklių, kurių sąrašą tvirtina Vyriausybė, ar sutrikus jų veiklai, Vyriausybės nustatyta tvarka turi pradėti veikti šių valstybės informacinių išteklių kopijos, laikomos šioje dalyje nurodytuose duomenų centruose.</text:span></text:p>
            <text:p text:style-name="P145"><text:bookmark-start text:name="part_eee9ebbbd29749f48eb23be2954f7543"/><text:bookmark-end text:name="part_eee9ebbbd29749f48eb23be2954f7543"/><text:span text:style-name="T146">3. Sutartis dėl valstybės institucijų ir valstybės įstaigų, finansuojamų iš valstybės biudžeto, valdomų valstybės informacinių išteklių laikymo<text:s/></text:span><text:span text:style-name="T147">Europos Sąjungos valstybėse narėse, Europos ekonominės erdvės valstybėse ir (arba) Šiaurės Atlanto Sutarties Organizacijos (NATO) valstybėse narėse esančiuose<text:s/></text:span><text:span text:style-name="T148">duomenų centruose centralizuotai sudaro Vyriausybės įgaliota institucija.<text:s/></text:span></text:p>
            <text:p text:style-name="P149"><text:bookmark-start text:name="part_155ac1707fdf4ed690874d8a5f37c050"/><text:bookmark-end text:name="part_155ac1707fdf4ed690874d8a5f37c050"/><text:span text:style-name="T150">4. Asmens duomenų, laikomų valstybiniuose duomenų centruose ar<text:s/></text:span><text:span text:style-name="T151">Europos Sąjungos valstybėse narėse, Europos ekonominės erdvės valstybėse ir (arba) Šiaurės Atlanto Sutarties Organizacijos (NATO) valstybėse narėse esančiuose<text:s/></text:span><text:span text:style-name="T152">duomenų centruose, saugumui užtikrinti</text:span><text:span text:style-name="T153"><text:s/></text:span><text:span text:style-name="T154">turi būti laikomasi<text:s/></text:span><text:span text:style-name="T155">2016 m. balandžio 27 d. Europos Parlamento ir Tarybos reglamente (ES) 2016/679 dėl fizinių asmenų apsaugos tvarkant asmens duomenis ir dėl laisvo tokių duomenų judėjimo ir kuriuo panaikinama Direktyva 95/46/EB (Bendrasis duomenų apsaugos reglamentas) ir</text:span><text:span text:style-name="T156"><text:s/>Lietuvos Respublikos asmens duomenų, tvarkomų nusikalstamų veikų prevencijos, tyrimo, atskleidimo ar baudžiamojo persekiojimo už jas, bausmių<text:s/></text:span><text:soft-page-break/><text:span text:style-name="T157">vykdymo arba nacionalinio saugumo ar gynybos tikslais, teisinės apsaugos įstatyme<text:s/></text:span><text:span text:style-name="T158">nustatytų reikalavimų.</text:span></text:p>
            <text:p text:style-name="P159"><text:bookmark-start text:name="part_9ddfc4d71f6349068e522937df4800f8"/><text:bookmark-end text:name="part_9ddfc4d71f6349068e522937df4800f8"/><text:span text:style-name="T160">5. Institucijų išlaidos, patirtos dėl<text:s/></text:span><text:span text:style-name="T161">jų valdomų valstybės informacinių išteklių ir (ar) jų kopijų laikymo<text:s/></text:span><text:span text:style-name="T162">valstybiniuose duomenų centruose arba Europos Sąjungos valstybėse narėse, Europos ekonominės erdvės valstybėse ir (arba) Šiaurės Atlanto Sutarties Organizacijos (NATO) valstybėse narėse esančiuose<text:s/></text:span><text:span text:style-name="T163">duomenų centruose</text:span><text:span text:style-name="T164">, finansuojamos iš valstybės biudžeto lėšų ir (arba) kitų teisės aktuose nustatytų finansavimo šaltinių.</text:span></text:p>
            <text:p text:style-name="P165"><text:bookmark-start text:name="part_e6ba04c4afe44d708aa3efb5bdfbf703"/><text:bookmark-end text:name="part_e6ba04c4afe44d708aa3efb5bdfbf703"/><text:span text:style-name="T166">6.<text:s/></text:span><text:span text:style-name="T167">Techninius ir organizacinius reikalavimus, taikomus valstybiniams duomenų centrams ir Europos Sąjungos valstybėse narėse, Europos ekonominės erdvės valstybėse ir (arba) Šiaurės Atlanto Sutarties Organizacijos (NATO) valstybėse narėse esantiems duomenų centrams, kuriuose laikomi valstybės informaciniai ištekliai, tvirtina ekonomikos ir inovacijų ministras</text:span><text:span text:style-name="T168"><text:s/></text:span><text:span text:style-name="T169">Duomenų centrų, atitinkančių Vyriausybės ar jos įgaliotos institucijos patvirtintus techninius kibernetinio saugumo reikalavimus, sąrašas skelbiamas <text:s/>Ekonomikos ir inovacijų ministerijos interneto svetainėje</text:span><text:span text:style-name="T170">.“</text:span></text:p>
            <text:p text:style-name="P171"/>
          </table:table-cell>
        </table:table-row>
        <text:soft-page-break/>
        <table:table-row table:style-name="TableRow172">
          <table:table-cell table:style-name="TableCell173">
            <text:p text:style-name="P174">13</text:p>
          </table:table-cell>
          <table:table-cell table:style-name="TableCell175">
            <text:p text:style-name="P176"/>
          </table:table-cell>
          <table:table-cell table:style-name="TableCell177">
            <text:p text:style-name="P178"/>
          </table:table-cell>
          <table:table-cell table:style-name="TableCell179">
            <text:p text:style-name="P180"><text:span text:style-name="T181">Pasiūlymas:<text:s/></text:span></text:p>
            <text:p text:style-name="P182">Atsisakyti Projekto 13 straipsnio:</text:p>
            <text:p text:style-name="P183"><text:span text:style-name="T184">„</text:span><text:span text:style-name="T185">13 straipsnis. 43</text:span><text:span text:style-name="T186">3</text:span><text:span text:style-name="T187"><text:s/>straipsnio pakeitimas</text:span></text:p>
            <text:p text:style-name="P188"><text:bookmark-start text:name="part_9cae142e21924739bca477a2b6a4dd2a"/><text:bookmark-end text:name="part_9cae142e21924739bca477a2b6a4dd2a"/><text:span text:style-name="T189">Pakeisti 43</text:span><text:span text:style-name="T190">3</text:span><text:span text:style-name="T191"><text:s/>straipsnį ir jį išdėstyti taip:<text:s/></text:span></text:p>
            <text:p text:style-name="P192"><text:bookmark-start text:name="part_f9da877940944e4d81125a6c9925bedb"/><text:bookmark-start text:name="part_9efbe6775bd44a0080eccf68b85ea850"/><text:bookmark-end text:name="part_f9da877940944e4d81125a6c9925bedb"/><text:bookmark-end text:name="part_9efbe6775bd44a0080eccf68b85ea850"/><text:span text:style-name="T193">„</text:span><text:span text:style-name="T194">43</text:span><text:span text:style-name="T195">3 </text:span><text:span text:style-name="T196">straipsnis. Duomenų centrai</text:span></text:p>
            <text:p text:style-name="P197"><text:bookmark-start text:name="part_b6dfae4985a64424ba0990cc92d08bf2"/><text:bookmark-end text:name="part_b6dfae4985a64424ba0990cc92d08bf2"/><text:span text:style-name="T198">1. Institucijos, įrašytos į Saugiojo tinklo naudotojų sąrašą, privalo laikyti<text:s/></text:span><text:span text:style-name="T199">jų valdomus ypatingos svarbos ir svarbius valstybės informacinius išteklius<text:s/></text:span><text:span text:style-name="T200">valstybiniuose duomenų centruose,<text:s/></text:span><text:span text:style-name="T201">išskyrus šio straipsnio 3 dalyje nustatytas išimtis.<text:s/></text:span><text:span text:style-name="T202">Valstybinių duomenų centrų sąrašas skelbiamas Ekonomikos ir inovacijų ministerijos interneto svetainėje.</text:span></text:p>
            <text:p text:style-name="P203"><text:bookmark-start text:name="part_0841ed05bb0047a48c98ff06fcc37e8a"/><text:bookmark-end text:name="part_0841ed05bb0047a48c98ff06fcc37e8a"/><text:span text:style-name="T204">2. Institucijos, įrašytos į Saugiojo tinklo naudotojų sąrašą,<text:s/></text:span><text:span text:style-name="T205">jų valdomus vidutinės svarbos ir mažos svarbos valstybės informacinius išteklius</text:span><text:span text:style-name="T206"><text:s/>turi teisę laikyti<text:s/></text:span><text:span text:style-name="T207">Europos Sąjungos valstybėse narėse, Europos ekonominės erdvės valstybėse ir (arba) Šiaurės Atlanto Sutarties Organizacijos (NATO) valstybėse narėse esančiuose duomenų centruose. Šiais atvejais institucijų valdomų valstybės informacinių išteklių kopijos Vyriausybės nustatyta tvarka laikomos valstybiniuose duomenų centruose.</text:span></text:p>
            <text:p text:style-name="P208"><text:bookmark-start text:name="part_2eeb75c2be4d447cbb2cf64d59ef6cb2"/><text:bookmark-end text:name="part_2eeb75c2be4d447cbb2cf64d59ef6cb2"/><text:soft-page-break/><text:span text:style-name="T209">3.<text:s/></text:span><text:span text:style-name="T210">Institucijos, įrašytos į Saugiojo tinklo naudotojų sąrašą, Vyriausybės nutarimu gali laikyti jų valdomus svarbius valstybės informacinius išteklius Europos Sąjungos valstybėse narėse, Europos ekonominės erdvės valstybėse ir (arba) Šiaurės Atlanto Sutarties Organizacijos (NATO) valstybėse narėse esančiuose duomenų centruose. Šiais atvejais institucijų valdomų svarbių valstybės informacinių išteklių kopijos Vyriausybės nustatyta tvarka privalo būti laikomos valstybiniuose duomenų centruose.</text:span></text:p>
            <text:p text:style-name="P211"><text:bookmark-start text:name="part_b20af073d09b4b38bf135105ec6f8013"/><text:bookmark-end text:name="part_b20af073d09b4b38bf135105ec6f8013"/><text:span text:style-name="T212">4. Siekiant užtikrinti valstybės informacinių išteklių, kurių sąrašą tvirtina Vyriausybė, prieinamumą karo, nepaprastosios padėties, ekstremaliųjų situacijų ar kitais krizių atvejais, Vyriausybės nustatyta tvarka, institucijos, nepriklausomai nuo to, ar taikoma šio straipsnio 3 dalis, privalo laikyti jų valdomų valstybės informacinių išteklių, kurių sąrašą tvirtina Vyriausybė, kopijas ne Lietuvos Respublikos teritorijoje, bet kituose<text:s/></text:span><text:span text:style-name="T213">Europos Sąjungos valstybėse narėse, Europos ekonominės erdvės valstybėse ir (arba) Šiaurės Atlanto Sutarties Organizacijos (NATO) valstybėse narėse esančiuose duomenų centruose. Karo, nepaprastosios padėties, ekstremaliųjų situacijų ar kitų krizių atvejais<text:s/></text:span><text:span text:style-name="T214">Lietuvos Respublikos teritorijoje praradus prieigą prie valstybės informacinių išteklių, kurių sąrašą tvirtina Vyriausybė, ar sutrikus jų veiklai, Vyriausybės nustatyta tvarka turi pradėti veikti šių valstybės informacinių išteklių kopijos, laikomos šioje dalyje nurodytuose duomenų centruose.</text:span></text:p>
            <text:p text:style-name="P215"><text:bookmark-start text:name="part_0aaef7b3236f4e97b341c1319185482c"/><text:bookmark-end text:name="part_0aaef7b3236f4e97b341c1319185482c"/><text:span text:style-name="T216">5. Sutartis dėl valstybės institucijų ir valstybės įstaigų, finansuojamų iš valstybės biudžeto, valdomų valstybės informacinių išteklių laikymo<text:s/></text:span><text:span text:style-name="T217">Europos Sąjungos valstybėse narėse, Europos ekonominės erdvės valstybėse ir (arba) Šiaurės Atlanto Sutarties Organizacijos (NATO) valstybėse narėse esančiuose<text:s/></text:span><text:span text:style-name="T218">duomenų centruose centralizuotai sudaro Vyriausybės įgaliota institucija.<text:s/></text:span></text:p>
            <text:p text:style-name="P219"><text:bookmark-start text:name="part_f9609840c5b24204b84e391a301dbd21"/><text:bookmark-end text:name="part_f9609840c5b24204b84e391a301dbd21"/><text:span text:style-name="T220">6. Asmens duomenų, laikomų valstybiniuose duomenų centruose ar<text:s/></text:span><text:span text:style-name="T221">Europos Sąjungos valstybėse narėse, Europos ekonominės erdvės valstybėse ir (arba) Šiaurės Atlanto Sutarties Organizacijos (NATO) valstybėse narėse esančiuose<text:s/></text:span><text:span text:style-name="T222">duomenų centruose, saugumui užtikrinti</text:span><text:span text:style-name="T223"><text:s/></text:span><text:span text:style-name="T224">turi būti laikomasi<text:s/></text:span><text:span text:style-name="T225">2016 m. balandžio 27 d. Europos Parlamento ir Tarybos reglamente (ES) 2016/679 dėl fizinių asmenų apsaugos tvarkant asmens duomenis ir dėl laisvo tokių duomenų judėjimo ir kuriuo panaikinama Direktyva 95/46/EB (Bendrasis duomenų apsaugos reglamentas) ir</text:span><text:span text:style-name="T226"><text:s/>Lietuvos Respublikos asmens duomenų, tvarkomų nusikalstamų veikų prevencijos, tyrimo, atskleidimo ar baudžiamojo persekiojimo už jas, bausmių<text:s/></text:span><text:soft-page-break/><text:span text:style-name="T227">vykdymo arba nacionalinio saugumo ar gynybos tikslais, teisinės apsaugos įstatyme<text:s/></text:span><text:span text:style-name="T228">nustatytų reikalavimų.</text:span></text:p>
            <text:p text:style-name="P229"><text:bookmark-start text:name="part_2c32b1ed7d424c9d82b2fad9f52f6f6f"/><text:bookmark-end text:name="part_2c32b1ed7d424c9d82b2fad9f52f6f6f"/><text:span text:style-name="T230">7. Institucijų išlaidos, patirtos dėl<text:s/></text:span><text:span text:style-name="T231">jų valdomų valstybės informacinių išteklių ir (ar) jų kopijų laikymo<text:s/></text:span><text:span text:style-name="T232">valstybiniuose duomenų centruose arba Europos Sąjungos valstybėse narėse, Europos ekonominės erdvės valstybėse ir (arba) Šiaurės Atlanto Sutarties Organizacijos (NATO) valstybėse narėse esančiuose<text:s/></text:span><text:span text:style-name="T233">duomenų centruose</text:span><text:span text:style-name="T234">, finansuojamos iš valstybės biudžeto lėšų ir (arba) kitų teisės aktuose nustatytų finansavimo šaltinių.</text:span></text:p>
            <text:p text:style-name="P235"><text:bookmark-start text:name="part_a5aa6ce7b1a6422c9f1539d55292290d"/><text:bookmark-end text:name="part_a5aa6ce7b1a6422c9f1539d55292290d"/><text:span text:style-name="T236">8. Techninius ir organizacinius reikalavimus, taikomus valstybiniams duomenų centrams ir Europos Sąjungos valstybėse narėse, Europos ekonominės erdvės valstybėse ir (arba) Šiaurės Atlanto Sutarties Organizacijos (NATO) valstybėse narėse esantiems duomenų centrams, kuriuose laikomi valstybės informaciniai ištekliai, tvirtina ekonomikos ir inovacijų ministras.</text:span><text:span text:style-name="T237">“</text:span></text:p>
            <text:p text:style-name="P238"/>
          </table:table-cell>
        </table:table-row>
        <text:soft-page-break/>
        <table:table-row table:style-name="TableRow239">
          <table:table-cell table:style-name="TableCell240">
            <text:p text:style-name="P241">14</text:p>
          </table:table-cell>
          <table:table-cell table:style-name="TableCell242">
            <text:p text:style-name="P243"/>
          </table:table-cell>
          <table:table-cell table:style-name="TableCell244">
            <text:p text:style-name="P245"/>
          </table:table-cell>
          <table:table-cell table:style-name="TableCell246">
            <text:p text:style-name="P247"><text:span text:style-name="T248">Pasiūlymas:<text:s/></text:span></text:p>
            <text:p text:style-name="P249">Pakeisti 14<text:s/>straipsnį<text:s/>ir jį<text:s/>išdėstyti taip:</text:p>
            <text:p text:style-name="P250"><text:span text:style-name="T251"><text:s/>„</text:span><text:span text:style-name="T252">14 straipsnis. Įstatymo įsigaliojimas ir įgyvendinimas</text:span></text:p>
            <text:p text:style-name="P253"><text:bookmark-start text:name="part_510904f969f74438a7542c66d2182a4d"/><text:bookmark-end text:name="part_510904f969f74438a7542c66d2182a4d"/><text:span text:style-name="T254">1. Šis įstatymas, išskyrus<text:s/></text:span><text:span text:style-name="T255">šio įstatymo 12 ir 13 straipsnius</text:span><text:span text:style-name="T256"><text:s/></text:span><text:span text:style-name="T257">ir</text:span><text:span text:style-name="T258"><text:s/>šio straipsnio</text:span><text:span text:style-name="T259"><text:s/></text:span><text:span text:style-name="T260"><text:s/></text:span><text:span text:style-name="T261">4 ir 5 dalis</text:span><text:span text:style-name="T262"><text:s/></text:span><text:span text:style-name="T263">2 dalį</text:span><text:span text:style-name="T264">, įsigalioja<text:s/></text:span><text:span text:style-name="T265">2023 m. sausio 1 d.</text:span><text:span text:style-name="T266"><text:s/></text:span><text:span text:style-name="T267">2022 m. liepos 1 d.</text:span></text:p>
            <text:p text:style-name="P268"><text:bookmark-start text:name="part_0df84a780a84404486656d2d579b70dc"/><text:bookmark-end text:name="part_0df84a780a84404486656d2d579b70dc"/><text:span text:style-name="T269">2. Šio įstatymo 12 straipsnis įsigalioja 2022 m. liepos 1 d.<text:s/></text:span></text:p>
            <text:p text:style-name="P270"><text:bookmark-start text:name="part_78e9f950a1b749028635efdbb9573cd2"/><text:bookmark-end text:name="part_78e9f950a1b749028635efdbb9573cd2"/><text:span text:style-name="T271">3. Šio įstatymo 13 straipsnis įsigalioja 2024 m. liepos 1 d.<text:s/></text:span></text:p>
            <text:p text:style-name="P272"><text:bookmark-start text:name="part_bd087224dcf34f6ba13eda3ce7651466"/><text:bookmark-end text:name="part_bd087224dcf34f6ba13eda3ce7651466"/><text:span text:style-name="T273">4</text:span><text:span text:style-name="T274">2</text:span><text:span text:style-name="T275">. Lietuvos Respublikos Vyriausybė, Lietuvos Respublikos ekonomikos ir inovacijų ministerija ir Lietuvos Respublikos krašto apsaugos ministerija šio įstatymo, išskyrus šio įstatymo 12 straipsnį, įgyvendinamuosius teisės aktus priima iki 2022 m.<text:s/></text:span><text:span text:style-name="T276">gruodžio</text:span><text:span text:style-name="T277"><text:s/></text:span><text:span text:style-name="T278">birželio<text:s/></text:span><text:span text:style-name="T279">31</text:span><text:span text:style-name="T280"> </text:span><text:span text:style-name="T281">30</text:span><text:span text:style-name="T282"><text:s/></text:span><text:span text:style-name="T283">d.</text:span></text:p>
            <text:p text:style-name="P284"><text:bookmark-start text:name="part_bbab5be101ca46759db75555f7427fcc"/><text:bookmark-end text:name="part_bbab5be101ca46759db75555f7427fcc"/><text:span text:style-name="T285">5. Vyriausybė ir Ekonomikos ir inovacijų ministerija šio įstatymo 12 straipsnio įgyvendinamuosius teisės aktus priima iki 2022 m. birželio 30 d.</text:span><text:span text:style-name="T286">“</text:span></text:p>
            <text:p text:style-name="P287"/>
          </table:table-cell>
        </table:table-row>
      </table:table>
      <text:p text:style-name="P288"/>
      <text:p text:style-name="P289"/>
      <text:p text:style-name="P290"/>
      <text:p text:style-name="P291">Teikia</text:p>
      <text:soft-page-break/>
      <text:p text:style-name="P292">Seimo nariai<text:tab/><text:tab/><text:tab/><text:tab/></text:p>
      <text:p text:style-name="P293">Lukas Savickas</text:p>
      <text:p text:style-name="P294"><text:span text:style-name="T295">Andrius Kupčinskas</text:span><text:span text:style-name="T296"><text:tab/></text:span><text:span text:style-name="T297"><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language="en" fo:country="GB"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jvnm2t" style:display-name="tojvnm2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eliutke@gmail.com</meta:initial-creator>
    <dc:creator>adlibuser</dc:creator>
    <meta:creation-date>2022-04-05T11:05:00Z</meta:creation-date>
    <dc:date>2022-04-05T11:05:00Z</dc:date>
    <meta:print-date>2021-05-20T12:25:00Z</meta:print-date>
    <meta:template xlink:href="Normal.dotm" xlink:type="simple"/>
    <meta:editing-cycles>2</meta:editing-cycles>
    <meta:editing-duration>PT0S</meta:editing-duration>
    <meta:document-statistic meta:page-count="7" meta:paragraph-count="370" meta:word-count="1701" meta:character-count="11865" meta:row-count="619" meta:non-whitespace-character-count="10534"/>
  </office:meta>
</office:document-meta>
</file>