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3312in" fo:text-indent="-0.1687in">
        <style:tab-stops/>
      </style:paragraph-properties>
      <style:text-properties fo:font-weight="bold" style:font-weight-asian="bold" style:font-weight-complex="bold" fo:color="#000000" style:font-size-complex="12pt" style:language-asian="lt" style:country-asian="LT"/>
    </style:style>
    <style:style style:name="P2" style:parent-style-name="Normal" style:family="paragraph">
      <style:text-properties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margin-right="0.6298in"/>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justify" fo:margin-right="0.6298in" fo:text-indent="0.4861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right="0.0743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margin-right="0.0743in"/>
      <style:text-properties style:font-weight-complex="bold" fo:color="#000000" style:font-size-complex="12pt" style:language-asian="lt" style:country-asian="LT"/>
    </style:style>
    <style:style style:name="P40" style:parent-style-name="Normal" style:family="paragraph">
      <style:paragraph-properties fo:text-align="justify" fo:text-indent="0.5in"/>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margin-right="0.0743in"/>
      <style:text-properties style:font-weight-complex="bold"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margin-bottom="0.1388in" fo:line-height="115%"/>
      <style:text-properties fo:font-size="11pt" style:font-size-asian="11pt" style:font-size-complex="11pt"/>
    </style:style>
    <style:style style:name="P54" style:parent-style-name="Normal" style:family="paragraph">
      <style:paragraph-properties fo:text-align="justify"/>
      <style:text-properties style:font-weight-complex="bold" fo:color="#0D0D0D" fo:letter-spacing="-0.0006in" style:font-size-complex="12pt"/>
    </style:style>
    <style:style style:name="P55" style:parent-style-name="Normal" style:family="paragraph">
      <style:paragraph-properties fo:text-align="justify"/>
      <style:text-properties style:font-weight-complex="bold" fo:color="#0D0D0D" fo:letter-spacing="-0.0006in" style:font-size-complex="12pt"/>
    </style:style>
    <style:style style:name="P56" style:parent-style-name="Normal" style:family="paragraph">
      <style:paragraph-properties fo:text-align="justify"/>
      <style:text-properties style:font-weight-complex="bold" fo:color="#0D0D0D" fo:letter-spacing="-0.0006in" style:font-size-complex="12pt"/>
    </style:style>
    <style:style style:name="P57" style:parent-style-name="Normal" style:family="paragraph">
      <style:paragraph-properties fo:text-align="justify"/>
      <style:text-properties style:font-weight-complex="bold" fo:color="#0D0D0D" fo:letter-spacing="-0.0006in" style:font-size-complex="12pt"/>
    </style:style>
    <style:style style:name="P58" style:parent-style-name="Normal" style:family="paragraph">
      <style:paragraph-properties fo:text-align="justify"/>
      <style:text-properties style:font-weight-complex="bold" fo:color="#0D0D0D" fo:letter-spacing="-0.0006in" style:font-size-complex="12pt"/>
    </style:style>
    <style:style style:name="P59" style:parent-style-name="Normal" style:family="paragraph">
      <style:paragraph-properties fo:margin-bottom="0.1388in" fo:line-height="115%"/>
      <style:text-properties style:font-weight-complex="bold" fo:color="#0D0D0D" fo:letter-spacing="-0.0006in" style:font-size-complex="12pt"/>
    </style:style>
    <style:style style:name="P60" style:parent-style-name="Normal" style:family="paragraph">
      <style:paragraph-properties fo:margin-bottom="0.1388in" fo:line-height="115%"/>
      <style:text-properties style:font-weight-complex="bold" fo:color="#0D0D0D" fo:letter-spacing="-0.0006in" style:font-size-complex="12pt"/>
    </style:style>
    <style:style style:name="P61"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62"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63"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64"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65"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66"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67"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68"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69"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0"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1"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2"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3"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4"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5"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6"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7"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8"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79"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80"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81"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82"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83"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84"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85"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86" style:parent-style-name="Normal" style:family="paragraph">
      <style:paragraph-properties fo:line-height="150%" fo:margin-left="2.7in" fo:text-indent="0.9in">
        <style:tab-stops/>
      </style:paragraph-properties>
      <style:text-properties style:font-weight-complex="bold" fo:color="#0D0D0D" fo:letter-spacing="-0.0006in" style:font-size-complex="12pt"/>
    </style:style>
    <style:style style:name="P87" style:parent-style-name="Normal" style:family="paragraph">
      <style:paragraph-properties fo:line-height="150%" fo:margin-left="2.7in" fo:text-indent="0.9in">
        <style:tab-stops/>
      </style:paragraph-properties>
    </style:style>
    <style:style style:name="T88" style:parent-style-name="DefaultParagraphFont" style:family="text">
      <style:text-properties style:font-weight-complex="bold" fo:color="#0D0D0D" fo:letter-spacing="-0.0006in" style:font-size-complex="12pt"/>
    </style:style>
    <style:style style:name="P89" style:parent-style-name="Normal" style:family="paragraph">
      <style:paragraph-properties fo:margin-bottom="0.1388in" fo:line-height="115%"/>
    </style:style>
    <style:style style:name="T90" style:parent-style-name="DefaultParagraphFont" style:family="text">
      <style:text-properties style:font-weight-complex="bold" fo:color="#0D0D0D" fo:letter-spacing="-0.0006in" style:font-size-complex="12pt"/>
    </style:style>
  </office:automatic-styles>
  <office:body>
    <office:text text:use-soft-page-breaks="true">
      <text:p text:style-name="P1"><text:s text:c="40"/>Projekto lyginamasis variantas<text:s/></text:p>
      <text:p text:style-name="P2"/>
      <text:p text:style-name="P3"/>
      <text:p text:style-name="P4"><text:span text:style-name="T5">LIETUVOS RESPUBLIKOS</text:span></text:p>
      <text:p text:style-name="P6"><text:span text:style-name="T7">ODONTOLOGIJOS PRAKTIKOS ĮSTATYMO NR. I-1246<text:s/></text:span><text:span text:style-name="T8">3</text:span><text:span text:style-name="T9"><text:s text:c="2"/>STRAIPSNIO PAKEITIMO ĮSTATYMAS<text:s/></text:span></text:p>
      <text:p text:style-name="P10"/>
      <text:p text:style-name="P11"/>
      <text:p text:style-name="P12"/>
      <text:p text:style-name="P13"><text:span text:style-name="T14">2020 m.                      d. Nr.</text:span></text:p>
      <text:p text:style-name="P15"><text:span text:style-name="T16">Vilnius</text:span></text:p>
      <text:p text:style-name="P17"/>
      <text:p text:style-name="P18"/>
      <text:p text:style-name="P19">1 straipsnis.<text:s/>3<text:s/>straipsnio pakeitimas</text:p>
      <text:p text:style-name="P20"><text:span text:style-name="T21"><text:s text:c="12"/>Pakeisti<text:s/></text:span><text:span text:style-name="T22">3</text:span><text:span text:style-name="T23"><text:s/>straipsnio 3 dalį ir ją išdėstyti taip:</text:span></text:p>
      <text:p text:style-name="P24"><text:span text:style-name="T25"><text:s text:c="12"/>„</text:span><text:span text:style-name="T26">3. Odontologijos rezidentūros bazė su gydytoju odontologu rezidentu sudaro terminuotą darbo sutartį. Gydytojui odontolog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odontologui rezidentui taikomas pareiginės<text:s/></text:span><text:span text:style-name="T27">algos<text:s/></text:span><text:span text:style-name="T28">koeficientas –<text:s/></text:span><text:span text:style-name="T29">8,74</text:span><text:span text:style-name="T30"><text:s/></text:span><text:span text:style-name="T31">7,6</text:span><text:span text:style-name="T32">, vyresniajam gydytojui odontologui rezidentui –<text:s/></text:span><text:span text:style-name="T33">9,32</text:span><text:span text:style-name="T34"><text:s/></text:span><text:span text:style-name="T35">8,1</text:span><text:span text:style-name="T36">. Gydytojo odontologo rezidento pareiginė alga mokama iš Sveikatos apsaugos ministerijai patvirtintų valstybės</text:span><text:span text:style-name="T37"><text:s/>biudžeto asignavimų. Odontologijos rezidentūros vietų, į kurias priimtiems asmeni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span text:style-name="T38">“</text:span></text:p>
      <text:p text:style-name="P39"/>
      <text:p text:style-name="P40">2 straipsnis. Įstatymo taikymas</text:p>
      <text:p text:style-name="P41">Įstatymo nuostatos taikomos skaičiuojant darbo užmokestį nuo 2020 m. balandžio 1 d.</text:p>
      <text:p text:style-name="P42"/>
      <text:p text:style-name="P43"/>
      <text:p text:style-name="P44"/>
      <text:p text:style-name="P45"/>
      <text:p text:style-name="P46"><text:span text:style-name="T47">Skelbiu šį Lietuvos Respublikos Seimo priimtą įstatymą.</text:span></text:p>
      <text:p text:style-name="P48"/>
      <text:p text:style-name="P49"/>
      <text:p text:style-name="P50"><text:span text:style-name="T51">Respublikos Prezidentas</text:span></text:p>
      <text:p text:style-name="P52"/>
      <text:p text:style-name="Normal"/>
      <text:p text:style-name="P53"/>
      <text:p text:style-name="P54">Teikia</text:p>
      <text:p text:style-name="P55">Seimo nariai:<text:s/><text:tab/><text:tab/><text:tab/><text:tab/>Aurelijus Veryga</text:p>
      <text:p text:style-name="P56"/>
      <text:p text:style-name="P57"><text:tab/><text:tab/><text:tab/><text:tab/><text:tab/>Darius Kaminskas</text:p>
      <text:p text:style-name="P58"/>
      <text:p text:style-name="P59"><text:tab/><text:tab/><text:tab/><text:tab/><text:tab/>Asta Kubilienė</text:p>
      <text:soft-page-break/>
      <text:p text:style-name="P60"><text:s text:c="59"/><text:s text:c="29"/>Laimutė Matkevičienė</text:p>
      <text:p text:style-name="P61">Saulius Skvernelis</text:p>
      <text:p text:style-name="P62">Ramūnas Karbauskis</text:p>
      <text:p text:style-name="P63">Rima Baškienė</text:p>
      <text:p text:style-name="P64">Arvydas Nekrošius</text:p>
      <text:p text:style-name="P65">Algimantas Kirkutis</text:p>
      <text:p text:style-name="P66">Zenonas Streikus</text:p>
      <text:p text:style-name="P67">Antanas Vinkus</text:p>
      <text:p text:style-name="P68">Irena Šiaulienė</text:p>
      <text:p text:style-name="P69">Algirdas Butkevičius</text:p>
      <text:p text:style-name="P70">Ingrida<text:s/>Šimonytė</text:p>
      <text:p text:style-name="P71">Gabrielius Landsbergis</text:p>
      <text:p text:style-name="P72">Irena Degutienė</text:p>
      <text:p text:style-name="P73">Kęstutis Bartkevičius</text:p>
      <text:p text:style-name="P74">Irina Rozova</text:p>
      <text:p text:style-name="P75">Antanas Matulas</text:p>
      <text:p text:style-name="P76">Raimundas Martinėlis</text:p>
      <text:p text:style-name="P77">Aušrinė Armonaitė</text:p>
      <text:p text:style-name="P78">Dovilė Šakalienė</text:p>
      <text:p text:style-name="P79">Guoda Burokienė</text:p>
      <text:p text:style-name="P80">Vida Ačienė</text:p>
      <text:p text:style-name="P81">Rimantė Šalaševičiūtė</text:p>
      <text:p text:style-name="P82">Rita Tamašunienė</text:p>
      <text:p text:style-name="P83">Dainius Kepenis</text:p>
      <text:p text:style-name="P84">Naglis Puteikis</text:p>
      <text:p text:style-name="P85">Juozas Varžgalys</text:p>
      <text:p text:style-name="P86">Jonas Varkalys</text:p>
      <text:p text:style-name="P87"><text:span text:style-name="T88">Ričardas Juška</text:span></text:p>
      <text:p text:style-name="P89"><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20-04-07T13:47:00Z</meta:creation-date>
    <dc:date>2020-04-07T13:47:00Z</dc:date>
    <meta:template xlink:href="Normal.dotm" xlink:type="simple"/>
    <meta:editing-cycles>2</meta:editing-cycles>
    <meta:editing-duration>PT0S</meta:editing-duration>
    <meta:document-statistic meta:page-count="2" meta:paragraph-count="53" meta:word-count="272" meta:character-count="2300" meta:row-count="86" meta:non-whitespace-character-count="2081"/>
  </office:meta>
</office:document-meta>
</file>