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ListParagraph" style:family="paragraph">
      <style:paragraph-properties fo:keep-with-next="always" fo:text-align="justify" fo:margin-top="0.0833in" fo:margin-bottom="0.0833in" fo:margin-left="0in" fo:text-indent="0.4923in">
        <style:tab-stops>
          <style:tab-stop style:type="left" style:position="0.7875in"/>
        </style:tab-stops>
      </style:paragraph-properties>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P40"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name="Calibri" fo:font-size="11pt" style:font-size-asian="11pt" style:font-size-complex="11pt"/>
    </style:style>
    <style:style style:name="T49" style:parent-style-name="DefaultParagraphFont" style:family="text">
      <style:text-properties style:font-weight-complex="bold"/>
    </style:style>
    <style:style style:name="T50" style:parent-style-name="DefaultParagraphFont" style:family="text">
      <style:text-properties style:font-name="Calibri" fo:font-size="11pt" style:font-size-asian="11pt" style:font-size-complex="11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style>
    <style:style style:name="P56" style:parent-style-name="Dalyviai" style:family="paragraph">
      <style:paragraph-properties fo:line-height="100%" fo:text-indent="0in"/>
      <style:text-properties fo:font-weight="bold" style:font-weight-asian="bold" style:font-weight-complex="bold"/>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style:font-weight-complex="normal" fo:font-size="12pt" style:font-size-asian="12pt" style:font-size-complex="12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Pasiūlymai2" style:family="paragraph">
      <style:paragraph-properties fo:text-align="center"/>
    </style:style>
    <style:style style:name="T102" style:parent-style-name="DefaultParagraphFont" style:family="text">
      <style:text-properties fo:font-weight="bold" style:font-weight-asian="bold" style:font-weight-complex="normal" fo:font-size="12pt" style:font-size-asian="12pt" style:font-size-complex="12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Pasiūlymai2" style:family="paragraph">
      <style:paragraph-properties fo:text-align="center"/>
    </style:style>
    <style:style style:name="T105" style:parent-style-name="DefaultParagraphFont" style:family="text">
      <style:text-properties fo:font-weight="bold" style:font-weight-asian="bold" style:font-weight-complex="normal" fo:font-size="12pt" style:font-size-asian="12pt" style:font-size-complex="12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P113" style:parent-style-name="Normal" style:family="paragraph">
      <style:paragraph-properties fo:text-align="justify"/>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text-indent="0.5in"/>
      <style:text-properties fo:font-weight="bold" style:font-weight-asian="bold" style:font-weight-complex="bold"/>
    </style:style>
    <style:style style:name="TableColumn119" style:family="table-column">
      <style:table-column-properties style:column-width="0.3958in" style:use-optimal-column-width="false"/>
    </style:style>
    <style:style style:name="TableColumn120" style:family="table-column">
      <style:table-column-properties style:column-width="1.5951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3.85in" style:use-optimal-column-width="false"/>
    </style:style>
    <style:style style:name="TableColumn125" style:family="table-column">
      <style:table-column-properties style:column-width="1.3062in" style:use-optimal-column-width="false"/>
    </style:style>
    <style:style style:name="TableColumn126" style:family="table-column">
      <style:table-column-properties style:column-width="1.9611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Row143" style:family="table-row">
      <style:table-row-properties style:min-row-height="0.32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align="center"/>
      <style:text-properties fo:font-size="12pt" style:font-size-asian="12pt" style:font-size-complex="12pt"/>
    </style:style>
    <style:style style:name="P155" style:parent-style-name="Pasiūlymai4"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style>
    <style:style style:name="T158" style:parent-style-name="DefaultParagraphFont" style:family="text">
      <style:text-properties fo:font-weight="bold" style:font-weight-asian="bold" style:font-weight-complex="normal"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align="center"/>
    </style:style>
    <style:style style:name="T161" style:parent-style-name="DefaultParagraphFont" style:family="text">
      <style:text-properties fo:font-weight="bold" style:font-weight-asian="bold" style:font-weight-complex="normal"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style>
    <style:style style:name="T164" style:parent-style-name="DefaultParagraphFont" style:family="text">
      <style:text-properties fo:font-weight="bold" style:font-weight-asian="bold" style:font-weight-complex="normal"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indent="0.1576in"/>
      <style:text-properties style:font-style-complex="italic" fo:font-size="12pt" style:font-size-asian="12pt" style:font-size-complex="12pt"/>
    </style:style>
    <style:style style:name="P167"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P168" style:parent-style-name="Pasiūlymai4" style:family="paragraph">
      <style:paragraph-properties fo:text-indent="0.1576in"/>
      <style:text-properties style:font-style-complex="italic" fo:font-size="12pt" style:font-size-asian="12pt" style:font-size-complex="12pt"/>
    </style:style>
    <style:style style:name="P169" style:parent-style-name="Pasiūlymai4" style:family="paragraph">
      <style:paragraph-properties fo:text-indent="0.1576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style-complex="italic"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Pasiūlymai4" style:family="paragraph">
      <style:paragraph-properties fo:text-indent="0.1576in"/>
    </style:style>
    <style:style style:name="T181" style:parent-style-name="DefaultParagraphFont" style:family="text">
      <style:text-properties fo:font-style="italic" style:font-style-asian="italic" style:font-style-complex="italic" fo:font-size="12pt" style:font-size-asian="12pt" style:font-size-complex="12pt"/>
    </style:style>
    <style:style style:name="T182" style:parent-style-name="DefaultParagraphFont" style:family="text">
      <style:text-properties fo:font-style="italic" style:font-style-asian="italic" fo:font-size="12pt" style:font-size-asian="12pt" style:font-size-complex="12pt"/>
    </style:style>
    <style:style style:name="P183" style:parent-style-name="Pasiūlymai4" style:family="paragraph">
      <style:paragraph-properties fo:text-indent="0.1576in"/>
      <style:text-properties fo:font-size="12pt" style:font-size-asian="12pt" style:font-size-complex="12pt"/>
    </style:style>
    <style:style style:name="P184" style:parent-style-name="Pasiūlymai4" style:family="paragraph">
      <style:paragraph-properties fo:text-indent="0.1576in"/>
      <style:text-properties fo:font-size="12pt" style:font-size-asian="12pt" style:font-size-complex="12pt"/>
    </style:style>
    <style:style style:name="P185" style:parent-style-name="Pasiūlymai4" style:family="paragraph">
      <style:paragraph-properties fo:text-indent="0.1576in"/>
      <style:text-properties fo:font-size="12pt" style:font-size-asian="12pt" style:font-size-complex="12pt"/>
    </style:style>
    <style:style style:name="P186" style:parent-style-name="Pasiūlymai4" style:family="paragraph">
      <style:paragraph-properties fo:text-indent="0.1576in"/>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4" style:family="paragraph">
      <style:paragraph-properties fo:text-indent="0.1576in"/>
      <style:text-properties fo:font-size="12pt" style:font-size-asian="12pt" style:font-size-complex="12pt"/>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5in"/>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fo:background-color="#FFFFFF"/>
    </style:style>
    <style:style style:name="T215" style:parent-style-name="DefaultParagraphFont" style:family="text">
      <style:text-properties fo:font-weight="bold" style:font-weight-asian="bold"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Pranešėjas" style:family="paragraph">
      <style:paragraph-properties fo:line-height="10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fo:margin-left="3.5in" fo:text-indent="1.5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UROPOS</text:span><text:span text:style-name="T12"><text:s/>reikalų komitetas</text:span></text:p>
      <text:p text:style-name="P13"/>
      <text:p text:style-name="P14"/>
      <text:p text:style-name="P15"><text:span text:style-name="T16">PAPILDOMO</text:span><text:span text:style-name="T17"><text:s/>KOMITETO IŠVAD</text:span><text:span text:style-name="T18">A</text:span></text:p>
      <text:p text:style-name="Projektas"><text:span text:style-name="T19">DĖL<text:s/></text:span><text:span text:style-name="T20">LIETUVOS RESPUBLIKOS SEIMO NUTARIMO</text:span></text:p>
      <text:p text:style-name="P21"><text:span text:style-name="T22">„DĖL LIETUVOS RESPUBLIKOS 201</text:span><text:span text:style-name="T23">8</text:span><text:span text:style-name="T24"><text:s/>METŲ NACIONALINIO FINANSINIŲ ATASKAITŲ RINKINIO PATVIRTINIMO“ PROJEKTO<text:s/></text:span><text:span text:style-name="T25"><text:line-break/>NR. XIIIP-</text:span><text:span text:style-name="T26">3938</text:span></text:p>
      <text:p text:style-name="P27"/>
      <text:p text:style-name="P28">2019-11-06<text:s/><text:s/>Nr.<text:s/>100-P-105</text:p>
      <text:p text:style-name="P29">Vilnius</text:p>
      <text:p text:style-name="P30"/>
      <text:p text:style-name="P31"><text:span text:style-name="T32">1. Komiteto posėdyje dalyvavo:<text:s/></text:span><text:span text:style-name="T33">komiteto pirmininkas Gediminas Kirkilas, Audronius Ažubalis, Linas Balsys, Juozas Bernatonis</text:span><text:span text:style-name="T34">, Jonas Jarutis,<text:s/></text:span><text:span text:style-name="T35">Dainius Kreivys,<text:s/></text:span><text:span text:style-name="T36">Michal Mackevič,<text:s/></text:span><text:span text:style-name="T37">Kęstutis Masiulis, Rūta Miliūtė, Virgilijus Poderys,<text:s/></text:span><text:span text:style-name="T38">Ingrida Šimonytė,<text:s/></text:span><text:span text:style-name="T39">Egidijus Vareikis, Juozas Varžgalys, Virginija Vingrienė, Emanuelis Zingeris.</text:span></text:p>
      <text:p text:style-name="P40"><text:span text:style-name="T41">Europos reikalų komiteto biuras:</text:span><text:s/>vedėja Rūta Bunevičiūtė, patarėjai Vilma Greckaitė, Agnė Grigienė, Elzė Kolelė, Renata Lygienė, Dovilė Paužaitė-Šliachtovič, padėjėjai Miglė Kadonova, Justas Gaidys.</text:p>
      <text:p text:style-name="P42"><text:span text:style-name="T43">Kviestieji asmenys:<text:s/></text:span><text:span text:style-name="T44">Finansų ministras Vilius Šapoka, Švietimo, mokslo ir sporto<text:s/></text:span><text:span text:style-name="T45">viceministras Valdemaras Razumas</text:span><text:span text:style-name="T46">, Sveikatos apsaugos viceministrė Kristina Garuolienė, Ekonomikos ir inovacijų viceministras Marius Skuodis, Ekonomikos ir inovacijų ministerijos<text:s/></text:span>Ekonomikos plėtros departamento Ekonomikos politikos skyriaus vedėjas Raimundas Velička,<text:s/><text:span text:style-name="T47">Ekonomikos ir inovacijų ministerijos<text:s/></text:span>Strateginio planavimo ir veiklos organizavimo<text:s/>departamento<text:s/>direktorė<text:s/>Inga Steponavičienė<text:span text:style-name="T48">,<text:s/></text:span><text:span text:style-name="T49">Ekonomikos ir inovacijų ministerijos<text:s/></text:span>Inovacijų ir pramonės departamento<text:s/>Inovacijų politikos skyriaus vedėjas<text:s/>Liutauras Valickas,<text:span text:style-name="T50"><text:s/></text:span><text:span text:style-name="T51">Užsienio reikalų viceministras Albinas Zananavičius, Užsienio reikalų ministerijos Finansų departamento direktorė Jolanta Tubaitė, Seimo kanceliarijos Finansų skyriaus vedėjas Marius Žiūkas, Finansų ministerijos Biudžeto departamento direktorė Daiva Kamarauskienė, Finansų ministerijos<text:s/></text:span><text:span text:style-name="T52">Finansų politikos departamento Fiskalinės politikos priežiūros skyriaus vedėja Eglė Radzevičienė, Finansų ministerijos Finansų politikos departamento vyresnioji patarėja Audronė Miknevičienė,<text:s/></text:span><text:span text:style-name="T53">Socialinės apsaugos ir darbo viceministras Eitvydas Bingelis, Socialinės apsaugos ir darbo</text:span><text:s/>ministerijos Tarptautinių ir Europos Sąjungos reikalų skyriaus patarėja Indrė Kaminskienė, Lietuvos Respublikos Vyriausybės kanclerio pavaduotojas<text:s/><text:soft-page-break/>Alminas Mačiulis, Lietuvos Respublikos Vyriausybės<text:span text:style-name="T54"><text:s/>Strateginio planavimo ir stebėsenos grupės vyresnioji patarėja Goda Aleksaitė,<text:s/></text:span>Valstybės kontrolieriaus pavaduotoja Živilė Simonaitytė, Finansų ministerijos Investicijų departamento vyresnioji patarėja<text:s/><text:span text:style-name="T55">Vaida Žukauskaitė,<text:s/></text:span>Finansų ministerijos Investicijų departamento Investicijų analizės skyriaus vedėja Gražina Meiduvienė, Lietuvos banko Ekonomikos departamento Makroekonomikos ir prognozavimo skyriaus viršininkė Kotryna Tamoševičienė, Lietuvos banko Ekonomikos departamento Makroekonomikos ir prognozavimo skyriaus vyriausiasis ekonomistas Vaidotas Tuzikas.</text:p>
      <text:p text:style-name="P56"/>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 2019-10-11</text:p>
          </table:table-cell>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Įvertinę projekto atitiktį Konstitucijai, įstatymams, teisėkūros principams ir teisės technikos taisyklėms, atkreipiame dėmesį, kad projekte neturėtų būti naudojamas euro logotipas.</text:span></text:p>
          </table:table-cell>
          <table:table-cell table:style-name="TableCell109">
            <text:p text:style-name="P110">Pritarti</text:p>
          </table:table-cell>
          <table:table-cell table:style-name="TableCell111">
            <text:p text:style-name="P112"/>
          </table:table-cell>
        </table:table-row>
      </table:table>
      <text:p text:style-name="P113"/>
      <text:p text:style-name="P114"><text:span text:style-name="T115">3. Piliečių, asociacijų, politinių partijų, lobistų ir kitų suinteresuotų asmenų pasiūlymai:</text:span><text:span text:style-name="T116"><text:s/>negauta.</text:span></text:p>
      <text:p text:style-name="P117">4. Valstybės ir savivaldybių institucijų ir įstaigų pasiūlymai:</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Normal">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s/></text:p>
          </table:table-cell>
          <table:table-cell table:style-name="TableCell153">
            <text:p text:style-name="P154">Lietuvos Respublikos valstybės kontrolė,</text:p>
            <text:p text:style-name="P155">2019-10-01</text:p>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Valstybinio audito išvada ir ataskaita „2018<text:s/>metų nacionalinio finansinių ataskaitų rinkinio ir valstybės skolos<text:s/>duomenų ir jos valdymo<text:s/>vertinimas“.</text:p>
            <text:p text:style-name="P167">Sąlyginė nuomonė dėl nacionalinio finansinių ataskaitų rinkinio</text:p>
            <text:p text:style-name="P168">Mes atlikome 2018<text:s/>metų nacionalinio finansinių ataskaitų rinkinio auditą.</text:p>
            <text:p text:style-name="P169"><text:span text:style-name="T170">Mūsų nuomone, išskyrus mūsų išvados skyriuje „Pagrindas pareikšti sąlyginę nuomonę dėl nacionalinio finansinių ataskaitų rinkinio“</text:span><text:span text:style-name="T171"><text:s/>apibūdintų<text:s/></text:span><text:soft-page-break/><text:span text:style-name="T172">dalykų poveikį, 2018</text:span><text:span text:style-name="T173"><text:s/>metų nacionalinis finansinių ataskaitų rinkinys parodo tikrą ir teisingą visų viešojo sektoriaus subjektų, kurių finansinės ataskaitos konsoliduotos</text:span><text:span text:style-name="T174"><text:s/>į vieną ataskaitų rinkinį, 2018</text:span><text:span text:style-name="T175"><text:s/>m. gruodžio 31 d.<text:s/></text:span><text:span text:style-name="T176">finansinę<text:s/></text:span><text:span text:style-name="T177">būklę, 201</text:span><text:span text:style-name="T178">8</text:span><text:span text:style-name="T179"><text:s/>metų veiklos rezultatus, grynojo turto pokyčius ir pinigų srautus pagal Lietuvos Respublikos viešojo sektoriaus apskaitos ir finansinės atskaitomybės standartus.</text:span></text:p>
            <text:p text:style-name="P180"><text:span text:style-name="T181">Pagrindas pareikšti<text:s/></text:span><text:span text:style-name="T182">sąlyginę nuomonę dėl nacionalinio finansinių ataskaitų rinkinio</text:span></text:p>
            <text:p text:style-name="P183">Nustatėme finansinės būklės ataskaitos (ilgalaikio, trumpalaikio turto,<text:s/>finansavimo sumų,<text:s/>įsipareigojimų ir grynojo turto straipsnių), veiklos rezultatų ataskaitos (pagrindinės veiklos pajamų ir<text:s/>grynojo perviršio<text:s/>straipsnių),<text:s/>ir<text:s/>grynojo turto pokyčių ataskaitos (tikrosios vertės rezervo<text:s/>ir sukaupto perviršio ar deficito prieš nuosavybės metodo įtaką straipsnių) duomenų<text:s/>iškraipymų, kuriuos lėmė<text:s/>žemesniojo konsolidavimo lygio subjektų finansinių ataskaitų rinkinių duomenų iškraipymai ir neteisingai užregistruoti rankiniai konsolidavimo įrašai. Finansinės įtakos mastas nacionalinio finansinių ataskaitų rinkinio duomenims nurodytas ataskaitoje (1.1 poskyris).</text:p>
            <text:p text:style-name="P184"><text:s/>&lt;...&gt;</text:p>
            <text:p text:style-name="P185">Mes manome, kad mūsų surinkti audito įrodymai yra pakankami ir tinkami mūsų sąlyginei nuomonei dėl nacionalinio finansinių ataskaitų rinkinio pagrįsti.</text:p>
            <text:p text:style-name="P186">&lt;...&gt;</text:p>
          </table:table-cell>
          <table:table-cell table:style-name="TableCell187">
            <text:p text:style-name="P188">Pritarti</text:p>
          </table:table-cell>
          <table:table-cell table:style-name="TableCell189">
            <text:p text:style-name="P190"/>
          </table:table-cell>
        </table:table-row>
      </table:table>
      <text:soft-page-break/>
      <text:p text:style-name="P191"><text:span text:style-name="T192">5. Subjektų, turinčių įstatymų leidybos iniciatyvos teisę, pasiūlymai:</text:span><text:span text:style-name="T193"><text:s/></text:span><text:span text:style-name="T194">negauta.</text:span></text:p>
      <text:p text:style-name="P195">6. Komiteto sprendimas ir pasiūlymai:<text:s/></text:p>
      <text:p text:style-name="P196"><text:span text:style-name="T197">6.1.<text:s/></text:span><text:span text:style-name="T198">Sprendimas:<text:s/></text:span><text:span text:style-name="T199">p</text:span>ritarti iniciatorių pateiktam<text:s/>Seimo nutarimo „Dėl Lietuvos Respublikos 2018<text:s/>metų nacionalinio finansinių ataskaitų rinkinio patvirtinimo“ projektui Nr. XIIIP-<text:span text:style-name="T200">3938</text:span><text:span text:style-name="T201"><text:s/></text:span>ir siūlyti pagrindiniam komitetui jį tobulinti, atsižvelgiant į Seimo kanceliarijos Teisės departamento pastabas.</text:p>
      <text:p text:style-name="P202">6.2.<text:s/>Pasiūlymai:<text:s/></text:p>
      <text:p text:style-name="P203"><text:span text:style-name="T204">6.2.1.<text:s/></text:span><text:span text:style-name="T205">S</text:span><text:span text:style-name="T206">iūlyti pagrindiniam Biudžeto ir finansų komitetui rekomenduoti Vyriausybei<text:s/></text:span>a<text:span text:style-name="T207">tkreipti dėmesį į Valstybės kontrolės<text:s/></text:span><text:span text:style-name="T208">pabrėžiamą poreikį suderinti Vyriausybės<text:s/></text:span><text:span text:style-name="T209">veiklos ir finansinių rezultatų pateikimo<text:s/></text:span><text:span text:style-name="T210">Seimui</text:span><text:span text:style-name="T211"><text:s/>terminus</text:span><text:span text:style-name="T212"><text:s/>ir imtis priemonių įgyvendinti šį siūlymą nelaukiant 2021 m.</text:span></text:p>
      <text:p text:style-name="P213"><text:span text:style-name="T214">6.2.2.</text:span><text:span text:style-name="T215"><text:s/></text:span><text:span text:style-name="T216">Atkreipti pagrindinio komiteto dėmesį į</text:span><text:span text:style-name="T217"><text:s/>Valstybės kontrolės pastebėjimus apie sisteminį pobūdį įgaunantį Valstybės kontrolės teikiamų rekomendacijų neįgyvendinimą, ypač tų, kurios susiję su į rezultatus orientuoto biudžeto formavimo, tikslingo ir skaidraus valstybės biudžeto lėšų naudojimu</text:span><text:span text:style-name="T218">.</text:span></text:p>
      <text:p text:style-name="P219"><text:span text:style-name="T220">7</text:span><text:span text:style-name="T221">. Balsavimo rezultatai:</text:span><text:span text:style-name="T222"><text:s/></text:span>už –<text:span text:style-name="T223"><text:s/></text:span><text:span text:style-name="T224">8</text:span><text:span text:style-name="T225">, prie</text:span>š –<text:s/>0,<text:s/>susilaikė –<text:s/>4.</text:p>
      <text:p text:style-name="P226"><text:span text:style-name="T227">8</text:span><text:span text:style-name="T228">. Komiteto paskirti pranešėjai:</text:span><text:s/>Virgilijus Poderys,<text:s/>Dainius Kreivys.</text:p>
      <text:p text:style-name="P229"/>
      <text:p text:style-name="P230"/>
      <text:p text:style-name="P231"/>
      <text:p text:style-name="P232">Komiteto pirmininkas<text:tab/><text:tab/><text:tab/><text:tab/><text:tab/><text:tab/><text:tab/><text:tab/><text:tab/><text:tab/><text:tab/><text:tab/><text:tab/><text:tab/><text:tab/><text:tab/><text:s text:c="5"/>Gediminas Kirkilas</text:p>
      <text:p text:style-name="P233"/>
      <text:p text:style-name="P234"/>
      <text:p text:style-name="P235"/>
      <text:p text:style-name="P236"/>
      <text:p text:style-name="P237"/>
      <text:p text:style-name="Normal"><text:span text:style-name="T238">Komiteto biuro patarėja<text:s/></text:span><text:span text:style-name="T239">Renata Ly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LEVIČIENĖ Augustė</meta:initial-creator>
    <dc:creator>adlibuser</dc:creator>
    <meta:creation-date>2019-11-07T09:09:00Z</meta:creation-date>
    <dc:date>2019-11-07T09:09:00Z</dc:date>
    <meta:print-date>2019-11-06T14: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16" meta:word-count="848" meta:character-count="6502" meta:row-count="339" meta:non-whitespace-character-count="5770"/>
  </office:meta>
</office:document-meta>
</file>