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7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6pt" style:font-size-asian="6pt" style:font-size-complex="6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12" style:parent-style-name="Normal" style:family="paragraph">
      <style:paragraph-properties fo:keep-with-next="always" fo:text-align="center" fo:margin-bottom="0in" fo:line-height="100%">
        <style:tab-stops>
          <style:tab-stop style:type="left" style:position="9.45in"/>
        </style:tab-stops>
      </style:paragraph-properties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P15" style:parent-style-name="Normal" style:family="paragraph">
      <style:paragraph-properties fo:keep-with-next="always" fo:text-align="center" fo:margin-bottom="0in" fo:line-height="100%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1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1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style-complex="italic" fo:font-size="12pt" style:font-size-asian="12pt" style:font-size-complex="10pt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style-complex="italic" fo:font-size="12pt" style:font-size-asian="12pt" style:font-size-complex="10pt"/>
    </style:style>
    <style:style style:name="T2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P25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7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15%" fo:text-indent="0.5in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15%" fo:text-indent="0.5in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 fo:text-indent="0.5in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37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TableColumn39" style:family="table-column">
      <style:table-column-properties style:column-width="0.4083in" style:use-optimal-column-width="false"/>
    </style:style>
    <style:style style:name="TableColumn40" style:family="table-column">
      <style:table-column-properties style:column-width="0.9166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0.5in" style:use-optimal-column-width="false"/>
    </style:style>
    <style:style style:name="TableColumn44" style:family="table-column">
      <style:table-column-properties style:column-width="0.3333in" style:use-optimal-column-width="false"/>
    </style:style>
    <style:style style:name="TableColumn45" style:family="table-column">
      <style:table-column-properties style:column-width="3.6631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2.1131in" style:use-optimal-column-width="false"/>
    </style:style>
    <style:style style:name="Table38" style:family="table">
      <style:table-properties style:width="10.2145in" fo:margin-left="0in" table:align="center"/>
    </style:style>
    <style:style style:name="TableRow48" style:family="table-row">
      <style:table-row-properties style:min-row-height="0.327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/>
    </style:style>
    <style:style style:name="P51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/>
    </style:style>
    <style:style style:name="TableCell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 fo:margin-left="0.0784in" fo:margin-right="0.0784in">
        <style:tab-stops>
          <style:tab-stop style:type="left" style:position="9.3715in"/>
        </style:tab-stops>
      </style:paragraph-properties>
      <style:text-properties style:font-name-asian="Times New Roman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/>
    </style:style>
    <style:style style:name="P64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/>
    </style:style>
    <style:style style:name="TableRow65" style:family="table-row">
      <style:table-row-properties style:min-row-height="0.4111in" style:use-optimal-row-height="false" fo:keep-together="always"/>
    </style:style>
    <style:style style:name="P66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67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</style:style>
    <style:style style:name="T70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</style:style>
    <style:style style:name="T73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</style:style>
    <style:style style:name="T76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P77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P86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P97" style:parent-style-name="Normal" style:family="paragraph">
      <style:paragraph-properties fo:text-align="justify" fo:margin-bottom="0in" fo:line-height="100%" fo:text-indent="0.1576in"/>
    </style:style>
    <style:style style:name="T98" style:parent-style-name="DefaultParagraphFont" style:family="text">
      <style:text-properties style:font-name-asian="Times New Roman" style:font-name-complex="Times New Roman" style:font-weight-complex="bold"/>
    </style:style>
    <style:style style:name="T99" style:parent-style-name="DefaultParagraphFont" style:family="text">
      <style:text-properties style:font-name-asian="Times New Roman" style:font-name-complex="Times New Roman" style:font-weight-complex="bold"/>
    </style:style>
    <style:style style:name="T100" style:parent-style-name="DefaultParagraphFont" style:family="text">
      <style:text-properties style:font-name-asian="Times New Roman" style:font-name-complex="Times New Roman" style:font-weight-complex="bold"/>
    </style:style>
    <style:style style:name="T101" style:parent-style-name="DefaultParagraphFont" style:family="text">
      <style:text-properties style:font-name-asian="Times New Roman" style:font-name-complex="Times New Roman" style:font-weight-complex="bold"/>
    </style:style>
    <style:style style:name="T102" style:parent-style-name="DefaultParagraphFont" style:family="text">
      <style:text-properties style:font-name-asian="Times New Roman" style:font-name-complex="Times New Roman" style:font-weight-complex="bold" style:text-position="super 63.6%"/>
    </style:style>
    <style:style style:name="T103" style:parent-style-name="DefaultParagraphFont" style:family="text">
      <style:text-properties style:font-name-asian="Times New Roman" style:font-name-complex="Times New Roman" style:font-weight-complex="bold"/>
    </style:style>
    <style:style style:name="T104" style:parent-style-name="DefaultParagraphFont" style:family="text">
      <style:text-properties style:font-name-asian="Times New Roman" style:font-name-complex="Times New Roman" style:font-weight-complex="bold"/>
    </style:style>
    <style:style style:name="T105" style:parent-style-name="DefaultParagraphFont" style:family="text">
      <style:text-properties style:font-name-asian="Times New Roman" style:font-name-complex="Times New Roman" style:font-weight-complex="bold"/>
    </style:style>
    <style:style style:name="T106" style:parent-style-name="DefaultParagraphFont" style:family="text">
      <style:text-properties style:font-name-asian="Times New Roman" style:font-name-complex="Times New Roman" style:font-weight-complex="bold"/>
    </style:style>
    <style:style style:name="T107" style:parent-style-name="DefaultParagraphFont" style:family="text">
      <style:text-properties style:font-name-asian="Times New Roman" style:font-name-complex="Times New Roman" style:font-weight-complex="bold"/>
    </style:style>
    <style:style style:name="T108" style:parent-style-name="DefaultParagraphFont" style:family="text">
      <style:text-properties style:font-name-asian="Times New Roman" style:font-name-complex="Times New Roman" style:font-weight-complex="bold"/>
    </style:style>
    <style:style style:name="T109" style:parent-style-name="DefaultParagraphFont" style:family="text">
      <style:text-properties style:font-name-asian="Times New Roman" style:font-name-complex="Times New Roman" style:font-weight-complex="bold"/>
    </style:style>
    <style:style style:name="T110" style:parent-style-name="DefaultParagraphFont" style:family="text">
      <style:text-properties style:font-name-asian="Times New Roman" style:font-name-complex="Times New Roman" style:font-weight-complex="bold"/>
    </style:style>
    <style:style style:name="P111" style:parent-style-name="Normal" style:family="paragraph">
      <style:paragraph-properties fo:text-align="justify" fo:margin-bottom="0in" fo:line-height="100%" fo:text-indent="0.1576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-asian="Times New Roman" style:font-name-complex="Times New Roman" style:font-weight-complex="bold"/>
    </style:style>
    <style:style style:name="P114" style:parent-style-name="Normal" style:family="paragraph">
      <style:paragraph-properties fo:margin-bottom="0in" fo:line-height="100%" fo:text-indent="0.2166in"/>
    </style:style>
    <style:style style:name="T115" style:parent-style-name="DefaultParagraphFont" style:family="text">
      <style:text-properties style:font-name-asian="Calibri" style:font-name-complex="Times New Roman"/>
    </style:style>
    <style:style style:name="P116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</style:style>
    <style:style style:name="T117" style:parent-style-name="DefaultParagraphFont" style:family="text">
      <style:text-properties style:font-name-asian="Calibri" style:font-name-complex="Times New Roma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</style:style>
    <style:style style:name="T127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28" style:parent-style-name="DefaultParagraphFont" style:family="text">
      <style:text-properties style:font-name-asian="Times New Roman" style:font-name-complex="Times New Roman"/>
    </style:style>
    <style:style style:name="T129" style:parent-style-name="DefaultParagraphFont" style:family="text">
      <style:text-properties style:font-name-asian="Times New Roman" style:font-name-complex="Times New Roman" style:font-weight-complex="bold"/>
    </style:style>
    <style:style style:name="T130" style:parent-style-name="DefaultParagraphFont" style:family="text">
      <style:text-properties style:font-name-asian="Times New Roman" style:font-name-complex="Times New Roman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P136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47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48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49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50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51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</style:style>
    <style:style style:name="T15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 style:language-asian="lt" style:country-asian="LT"/>
    </style:style>
    <style:style style:name="T15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 style:language-asian="lt" style:country-asian="LT"/>
    </style:style>
    <style:style style:name="T15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5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</style:style>
    <style:style style:name="T163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64" style:parent-style-name="DefaultParagraphFont" style:family="text">
      <style:text-properties style:font-name-asian="Times New Roman" style:font-name-complex="Times New Roman"/>
    </style:style>
    <style:style style:name="T165" style:parent-style-name="DefaultParagraphFont" style:family="text">
      <style:text-properties style:font-name-asian="Times New Roman" style:font-name-complex="Times New Roman"/>
    </style:style>
    <style:style style:name="T166" style:parent-style-name="DefaultParagraphFont" style:family="text">
      <style:text-properties style:font-name-asian="Times New Roman" style:font-name-complex="Times New Roman"/>
    </style:style>
    <style:style style:name="P167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P173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76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79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P184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87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88" style:parent-style-name="Normal" style:family="paragraph">
      <style:paragraph-properties fo:text-align="justify" fo:margin-bottom="0in" fo:line-height="100%" fo:text-indent="0.1576in"/>
    </style:style>
    <style:style style:name="T189" style:parent-style-name="DefaultParagraphFont" style:family="text">
      <style:text-properties style:font-name-asian="Times New Roman" style:font-name-complex="Times New Roman" style:font-weight-complex="bold"/>
    </style:style>
    <style:style style:name="T190" style:parent-style-name="DefaultParagraphFont" style:family="text">
      <style:text-properties style:font-name-asian="Times New Roman" style:font-name-complex="Times New Roman" style:font-weight-complex="bold"/>
    </style:style>
    <style:style style:name="T191" style:parent-style-name="DefaultParagraphFont" style:family="text">
      <style:text-properties style:font-name-asian="Times New Roman" style:font-name-complex="Times New Roman" style:font-weight-complex="bold"/>
    </style:style>
    <style:style style:name="T192" style:parent-style-name="DefaultParagraphFont" style:family="text">
      <style:text-properties style:font-name-asian="Times New Roman" style:font-name-complex="Times New Roman" style:font-weight-complex="bold"/>
    </style:style>
    <style:style style:name="T193" style:parent-style-name="DefaultParagraphFont" style:family="text">
      <style:text-properties style:font-name-asian="Times New Roman" style:font-name-complex="Times New Roman" style:font-weight-complex="bold"/>
    </style:style>
    <style:style style:name="T194" style:parent-style-name="DefaultParagraphFont" style:family="text">
      <style:text-properties style:font-name-asian="Times New Roman" style:font-name-complex="Times New Roman" style:font-weight-complex="bold" style:text-position="super 63.6%"/>
    </style:style>
    <style:style style:name="T195" style:parent-style-name="DefaultParagraphFont" style:family="text">
      <style:text-properties style:font-name-asian="Times New Roman" style:font-name-complex="Times New Roman" style:font-weight-complex="bold"/>
    </style:style>
    <style:style style:name="T196" style:parent-style-name="DefaultParagraphFont" style:family="text">
      <style:text-properties style:font-name-asian="Times New Roman" style:font-name-complex="Times New Roman" style:font-weight-complex="bold"/>
    </style:style>
    <style:style style:name="T197" style:parent-style-name="DefaultParagraphFont" style:family="text">
      <style:text-properties style:font-name-asian="Times New Roman" style:font-name-complex="Times New Roman" style:font-weight-complex="bold"/>
    </style:style>
    <style:style style:name="P198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99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200" style:parent-style-name="Normal" style:family="paragraph">
      <style:paragraph-properties fo:text-align="justify" fo:margin-bottom="0in" fo:line-height="100%" fo:text-indent="0.1576in"/>
    </style:style>
    <style:style style:name="T201" style:parent-style-name="DefaultParagraphFont" style:family="text">
      <style:text-properties style:font-name-asian="Times New Roman" style:font-name-complex="Times New Roman" style:font-weight-complex="bold"/>
    </style:style>
    <style:style style:name="T202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03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204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205" style:parent-style-name="DefaultParagraphFont" style:family="text">
      <style:text-properties style:font-name-asian="Times New Roman" style:font-name-complex="Times New Roman" style:font-weight-complex="bold"/>
    </style:style>
    <style:style style:name="T206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07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08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209" style:parent-style-name="DefaultParagraphFont" style:family="text">
      <style:text-properties style:font-name-asian="Times New Roman" style:font-name-complex="Times New Roman" style:font-weight-complex="bold"/>
    </style:style>
    <style:style style:name="P210" style:parent-style-name="Normal" style:family="paragraph">
      <style:paragraph-properties fo:text-align="justify" fo:margin-bottom="0in" fo:line-height="100%" fo:text-indent="0.1576in"/>
    </style:style>
    <style:style style:name="T211" style:parent-style-name="DefaultParagraphFont" style:family="text">
      <style:text-properties style:font-name-asian="Times New Roman" style:font-name-complex="Times New Roman" style:font-weight-complex="bold"/>
    </style:style>
    <style:style style:name="T212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13" style:parent-style-name="DefaultParagraphFont" style:family="text">
      <style:text-properties style:font-name-asian="Times New Roman" style:font-name-complex="Times New Roman" style:font-weight-complex="bold"/>
    </style:style>
    <style:style style:name="T214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215" style:parent-style-name="DefaultParagraphFont" style:family="text">
      <style:text-properties style:font-name-asian="Times New Roman" style:font-name-complex="Times New Roman" style:font-weight-complex="bold"/>
    </style:style>
    <style:style style:name="T216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17" style:parent-style-name="DefaultParagraphFont" style:family="text">
      <style:text-properties style:font-name-asian="Times New Roman" style:font-name-complex="Times New Roman" style:font-weight-complex="bold"/>
    </style:style>
    <style:style style:name="T218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219" style:parent-style-name="DefaultParagraphFont" style:family="text">
      <style:text-properties style:font-name-asian="Times New Roman" style:font-name-complex="Times New Roman" style:font-weight-complex="bold"/>
    </style:style>
    <style:style style:name="T220" style:parent-style-name="DefaultParagraphFont" style:family="text">
      <style:text-properties style:font-name-asian="Times New Roman" style:font-name-complex="Times New Roman" style:font-weight-complex="bold"/>
    </style:style>
    <style:style style:name="P221" style:parent-style-name="Normal" style:family="paragraph">
      <style:paragraph-properties fo:text-align="justify" fo:margin-bottom="0in" fo:line-height="100%" fo:text-indent="0.1576in"/>
    </style:style>
    <style:style style:name="T222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23" style:parent-style-name="DefaultParagraphFont" style:family="text">
      <style:text-properties style:font-name-asian="Times New Roman" style:font-name-complex="Times New Roman" style:font-weight-complex="bold"/>
    </style:style>
    <style:style style:name="T224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225" style:parent-style-name="DefaultParagraphFont" style:family="text">
      <style:text-properties style:font-name-asian="Times New Roman" style:font-name-complex="Times New Roman" style:font-weight-complex="bold"/>
    </style:style>
    <style:style style:name="T226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27" style:parent-style-name="DefaultParagraphFont" style:family="text">
      <style:text-properties style:font-name-asian="Times New Roman" style:font-name-complex="Times New Roman" style:font-weight-complex="bold"/>
    </style:style>
    <style:style style:name="T228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29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30" style:parent-style-name="DefaultParagraphFont" style:family="text">
      <style:text-properties style:font-name-asian="Times New Roman" style:font-name-complex="Times New Roman" style:font-weight-complex="bold"/>
    </style:style>
    <style:style style:name="T231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232" style:parent-style-name="DefaultParagraphFont" style:family="text">
      <style:text-properties style:font-name-asian="Times New Roman" style:font-name-complex="Times New Roman" style:font-weight-complex="bold"/>
    </style:style>
    <style:style style:name="T233" style:parent-style-name="DefaultParagraphFont" style:family="text">
      <style:text-properties style:font-name-asian="Times New Roman" style:font-name-complex="Times New Roman"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</style:style>
    <style:style style:name="T238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239" style:parent-style-name="DefaultParagraphFont" style:family="text">
      <style:text-properties style:font-name-asian="Times New Roman" style:font-name-complex="Times New Roman"/>
    </style:style>
    <style:style style:name="T240" style:parent-style-name="DefaultParagraphFont" style:family="text">
      <style:text-properties style:font-name-asian="Times New Roman" style:font-name-complex="Times New Roman"/>
    </style:style>
    <style:style style:name="T241" style:parent-style-name="DefaultParagraphFont" style:family="text">
      <style:text-properties style:font-name-asian="Times New Roman" style:font-name-complex="Times New Roman"/>
    </style:style>
    <style:style style:name="P242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P243" style:parent-style-name="Normal" style:family="paragraph">
      <style:paragraph-properties fo:text-align="justify" fo:margin-bottom="0in" fo:line-height="15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4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245" style:parent-style-name="Normal" style:family="paragraph">
      <style:paragraph-properties fo:text-align="justify"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24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/>
    </style:style>
    <style:style style:name="T254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KAIMO REIKALŲ KOMITETAS</text:p>
      <text:p text:style-name="P11"/>
      <text:p text:style-name="P12"><text:span text:style-name="T13">PAGRINDINIO KOMITETO<text:s/></text:span><text:span text:style-name="T14">PAPILDOMA IŠVADA<text:s/></text:span></text:p>
      <text:p text:style-name="P15"><text:span text:style-name="T16">DĖL GAUTŲ</text:span><text:span text:style-name="T17"><text:s/></text:span><text:span text:style-name="T18">NAUJŲ PASTABŲ IR PASIŪLYMŲ</text:span><text:span text:style-name="T19"><text:s/></text:span><text:span text:style-name="T20">DĖL</text:span><text:span text:style-name="T21"><text:s/>LIETUVOS RESPUBLIKOS<text:s/></text:span><text:span text:style-name="T22">VETERINARIJOS ĮSTATYMO NR. I-2110 8 STRAIPS</text:span><text:span text:style-name="T23">NIO PAKEITIMO ĮSTATYMO PROJEKTO NR. XIVP-180(2)</text:span><text:span text:style-name="T24"><text:s/></text:span></text:p>
      <text:p text:style-name="P25"/>
      <text:p text:style-name="P26">2023-01-11<text:s/>Nr.<text:s/>110-P-2<text:s/></text:p>
      <text:p text:style-name="P27">Vilnius</text:p>
      <text:p text:style-name="P28"/>
      <text:p text:style-name="P29"><text:span text:style-name="T30">1. Komiteto posėdyje dalyvavo:</text:span><text:span text:style-name="T31"><text:s/></text:span><text:span text:style-name="T32">Komiteto pirmininkas Viktoras Pranckietis, pirmininko pavaduotojas Vidmantas Kanopa, komiteto nariai: Juozas Baublys, Jonas Gudauskas, Ser</text:span><text:span text:style-name="T33">gejus <text:s/>Jovaiša, Vigilijus Jukna</text:span><text:span text:style-name="T34">.</text:span></text:p>
      <text:p text:style-name="P35">2. Seimo kanceliarijos Teisės departamento išvados ir kitų ekspertų pasiūlymai:<text:s/>-<text:s/></text:p>
      <text:p text:style-name="P36">3. Subjektų, turinčių įstatymų leidybos iniciatyvos teisę, pasiūlymai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Eil.</text:p>
            <text:p text:style-name="P51">Nr.</text:p>
          </table:table-cell>
          <table:table-cell table:style-name="TableCell52" table:number-rows-spanned="2">
            <text:p text:style-name="P53">Pasiūlymo teikėjas, data</text:p>
          </table:table-cell>
          <table:table-cell table:style-name="TableCell54" table:number-columns-spanned="3">
            <text:p text:style-name="P55">Siūloma keisti</text:p>
          </table:table-cell>
          <table:covered-table-cell/>
          <table:covered-table-cell/>
          <table:table-cell table:style-name="TableCell56" table:number-rows-spanned="2">
            <text:p text:style-name="P57">Pastabos</text:p>
          </table:table-cell>
          <table:table-cell table:style-name="TableCell58" table:number-rows-spanned="2">
            <text:p text:style-name="P59">Pasiūlymo turinys</text:p>
          </table:table-cell>
          <table:table-cell table:style-name="TableCell60" table:number-rows-spanned="2">
            <text:p text:style-name="P61">Komiteto / Komisijos sprendimas</text:p>
          </table:table-cell>
          <table:table-cell table:style-name="TableCell62" table:number-rows-spanned="2">
            <text:p text:style-name="P63">Argumentai,<text:s/></text:p>
            <text:p text:style-name="P64">pagrindžiantys sprendimą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str.</text:span></text:p>
          </table:table-cell>
          <table:table-cell table:style-name="TableCell71">
            <text:p text:style-name="P72"><text:span text:style-name="T73">str. d.</text:span></text:p>
          </table:table-cell>
          <table:table-cell table:style-name="TableCell74">
            <text:p text:style-name="P75"><text:span text:style-name="T76">p.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Seimo narys Viktoras Pranckietis</text:p>
            <text:p text:style-name="P86">2023-01-04</text:p>
          </table:table-cell>
          <table:table-cell table:style-name="TableCell87">
            <text:p text:style-name="P88">1(8)</text:p>
          </table:table-cell>
          <table:table-cell table:style-name="TableCell89">
            <text:p text:style-name="P90">1(1)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Argumentai:</text:p>
            <text:p text:style-name="P97"><text:span text:style-name="T98">Veterinarijos įstatymo 5 straipsnio 2 dalyje nustatyta, ka</text:span><text:span text:style-name="T99">d Valstybinė maisto ir veterinarijos tarnyba (toliau – VMVT) yra Vyriausybės įstaiga.</text:span><text:span text:style-name="T100"><text:s/></text:span><text:span text:style-name="T101">Vyriausybės įstatymo 29</text:span><text:span text:style-name="T102">1</text:span><text:span text:style-name="T103"><text:s/>straipsnio 8 dalyje nustatyta, kad Vyriausybės įstaigai vadovauja jos vadovas, priimamas į pareigas ir atleidžiamas iš jų Valstybės<text:s/></text:span><text:soft-page-break/><text:span text:style-name="T104">tarnybos įstatymo nustatyta tvarka.</text:span><text:span text:style-name="T105"><text:s/></text:span><text:span text:style-name="T106">V</text:span><text:span text:style-name="T107">MVT<text:s/></text:span><text:span text:style-name="T108">vadovas nėra valstybės pareigūnas, jis yra valstybės tarnautojas – įstaigos vadovas.<text:s/></text:span><text:span text:style-name="T109">Į tai būtina atsižvelgti</text:span><text:span text:style-name="T110">, nes skiriasi skyrimo į pareigas tvarka. Įstaigos vadovas į pareigas skiriamas laimėjęs konkursą, pareigūnas – paskiriamas be konkurso, skiriančio subjekto valia.</text:span></text:p>
            <text:p text:style-name="P111"><text:span text:style-name="T112"><text:s/></text:span></text:p>
            <text:p text:style-name="P113">Pasiūlymas:</text:p>
            <text:p text:style-name="P114"><text:span text:style-name="T115">Pakeisti 8 straipsnio 1 dalį ir ją išdėstyti taip:</text:span></text:p>
            <text:p text:style-name="P116"><text:span text:style-name="T117">„1.<text:s/></text:span><text:span text:style-name="T118">Valstybinės maisto ir veterinarijos tarnybos vadovas<text:s/></text:span><text:span text:style-name="T119">yra valstybės pareigūnas, kurį žemės ūkio ministro teikimu ketveriems metams priima į pareigas ir iš jų atleidžia Vyriausybė</text:span><text:span text:style-name="T120"><text:s/></text:span><text:span text:style-name="T121">priimamas į pareigas ir atleidžiamas iš jų Lietuvos Respublikos valstybės tarnybos įstatymo nustatyta tvarka</text:span><text:span text:style-name="T122">.“</text:span></text:p>
          </table:table-cell>
          <table:table-cell table:style-name="TableCell123">
            <text:p text:style-name="P124">Pritarti</text:p>
          </table:table-cell>
          <table:table-cell table:style-name="TableCell125">
            <text:p text:style-name="P126"><text:span text:style-name="T127">Balsavimo rezultatai:</text:span><text:span text:style-name="T128"><text:s/></text:span><text:span text:style-name="T129">pritarta bendru sutarimu</text:span><text:span text:style-name="T130">.</text:span>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Seimo narys Viktoras Pranckietis</text:p>
            <text:p text:style-name="P136">2023-01-04</text:p>
          </table:table-cell>
          <table:table-cell table:style-name="TableCell137">
            <text:p text:style-name="P138">1(8)</text:p>
          </table:table-cell>
          <table:table-cell table:style-name="TableCell139">
            <text:p text:style-name="P140">2(2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Argumentai:</text:p>
            <text:p text:style-name="P147">Siūlomos panaikinti nuostatos yra perteklinės, nes šie santykiai reglamentuojami Lietuvos Respublikos valstybės tarnybos ir<text:s/>Lietuvos Respublikos<text:s/>Vyriausybės įstatymuose.</text:p>
            <text:p text:style-name="P148"/>
            <text:p text:style-name="P149">Pasiūlymas:</text:p>
            <text:p text:style-name="P150">Pakeisti 8 straipsnio<text:s/>2<text:s/>dalį ir ją išdėstyti taip:</text:p>
            <text:p text:style-name="P151"><text:span text:style-name="T152">„</text:span><text:span text:style-name="T153">2</text:span><text:span text:style-name="T154">.<text:s/></text:span><text:span text:style-name="T155">Asmuo, priimamas į Valstybinės maisto ir veterinarijos tarnybos vadovo pareigas, turi turėti suteiktą veterinarijos gydytojo kvalifikaciją ir atitikti bendruosius reikalavimus, keliamus asmeniui, priimamam į valstybės tarnautojo pareigas. Valstybinės maisto ir veterinarijos tarnybos vadovas gali būti skiriamas eiti pareigas ne daugiau kaip dvi kadencijas iš eilės.</text:span><text:span text:style-name="T156"><text:s/>Valstybinės maisto ir veterinarijos tarnybos vadovas yra atsakingas ir atskaitingas Vyriausybei ir žemės ūkio ministrui</text:span><text:span text:style-name="T157">.</text:span><text:span text:style-name="T158">“</text:span></text:p>
          </table:table-cell>
          <table:table-cell table:style-name="TableCell159">
            <text:p text:style-name="P160">Pritarti</text:p>
          </table:table-cell>
          <table:table-cell table:style-name="TableCell161">
            <text:p text:style-name="P162"><text:span text:style-name="T163">Balsavimo rezultatai:</text:span><text:span text:style-name="T164"><text:s/></text:span><text:span text:style-name="T165">pritarta bendru sutarimu</text:span><text:span text:style-name="T166">.</text:span></text:p>
            <text:p text:style-name="P167"/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Seimo narys Viktoras Pranckietis</text:p>
            <text:p text:style-name="P173">2023-01-04</text:p>
          </table:table-cell>
          <table:table-cell table:style-name="TableCell174">
            <text:p text:style-name="P175">1</text:p>
            <text:p text:style-name="P176">(8)</text:p>
          </table:table-cell>
          <table:table-cell table:style-name="TableCell177">
            <text:p text:style-name="P178">3</text:p>
            <text:p text:style-name="P179">(6, 7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N</text:p>
          </table:table-cell>
          <table:table-cell table:style-name="TableCell185">
            <text:p text:style-name="P186">Argumentai:</text:p>
            <text:p text:style-name="P187">Galiojančiame Lietuvos Respublikos veterinarijos įstatymo 8 str. jau yra 5 dalis, todėl įstatymas turi būti pildomas 6 ir 7 dalimis.<text:s/></text:p>
            <text:p text:style-name="P188"><text:span text:style-name="T189">Taip pat jos turi būti patikslinamos siekiant suderinamumo su</text:span><text:s/><text:span text:style-name="T190">Lietuvos Respublikos valstybės tarnybos įstatymu</text:span><text:span text:style-name="T191"><text:s/>ir<text:s/></text:span><text:span text:style-name="T192">Lietuvos Respublikos</text:span><text:span text:style-name="T193"><text:s/>veterinarijos įstatymo 12</text:span><text:span text:style-name="T194">2</text:span><text:span text:style-name="T195"><text:s/>str., kur apibrėžta veterinarijos gydytojo sąvoka</text:span><text:span text:style-name="T196">.</text:span><text:span text:style-name="T197"><text:s/></text:span></text:p>
            <text:p text:style-name="P198"/>
            <text:p text:style-name="P199">Pasiūlymas:</text:p>
            <text:p text:style-name="P200"><text:span text:style-name="T201">Papildyti 8 straipsnį<text:s/></text:span><text:span text:style-name="T202">5<text:s/></text:span><text:span text:style-name="T203">6</text:span><text:span text:style-name="T204"><text:s/></text:span><text:span text:style-name="T205">ir<text:s/></text:span><text:span text:style-name="T206">6</text:span><text:span text:style-name="T207"><text:s/></text:span><text:span text:style-name="T208">7</text:span><text:span text:style-name="T209"><text:s/>dalimis:</text:span></text:p>
            <text:p text:style-name="P210"><text:span text:style-name="T211">„</text:span><text:span text:style-name="T212">5</text:span><text:span text:style-name="T213"><text:s/></text:span><text:span text:style-name="T214">6</text:span><text:span text:style-name="T215">. Lietuvos Respublikos vyriausiasis veterinaras – Valstybinės maisto ir veterinarijos tarnybos vadovo<text:s/></text:span><text:span text:style-name="T216">paskirtas pareigūnas</text:span><text:span text:style-name="T217"><text:s/></text:span><text:span text:style-name="T218">į pareigas priimamas valstybės tarnautojas</text:span><text:span text:style-name="T219">,<text:s/></text:span><text:span text:style-name="T220">atsakingas už veterinarijos politikos įgyvendinimą.</text:span></text:p>
            <text:p text:style-name="P221"><text:span text:style-name="T222">6</text:span><text:span text:style-name="T223"><text:s/></text:span><text:span text:style-name="T224">7</text:span><text:span text:style-name="T225">. Asmuo, priimamas į vyriausiojo veterinaro pareigas, turi turėti veterinarijos gydytojo kvalifikaciją<text:s/></text:span><text:span text:style-name="T226">(magistro kvalifikacinį laipsnį arba baigus vientisąsias studijas įgytą magistro kvalifikacinį laipsnį)</text:span><text:span text:style-name="T227"><text:s/></text:span><text:span text:style-name="T228">arba jam lygiavertę aukštojo mokslo<text:s/></text:span><text:soft-page-break/><text:span text:style-name="T229">kvalifikaciją</text:span><text:span text:style-name="T230"><text:s/>ir atitikti pareigybės aprašyme nustatytus<text:s/></text:span><text:span text:style-name="T231">specialiuosius</text:span><text:span text:style-name="T232"><text:s/></text:span><text:span text:style-name="T233">reikalavimus.“</text:span></text:p>
          </table:table-cell>
          <table:table-cell table:style-name="TableCell234">
            <text:p text:style-name="P235">Pritarti</text:p>
          </table:table-cell>
          <table:table-cell table:style-name="TableCell236">
            <text:p text:style-name="P237"><text:span text:style-name="T238">Balsavimo rezultatai:</text:span><text:span text:style-name="T239"><text:s/></text:span><text:span text:style-name="T240">pritarta bendru sutarimu</text:span><text:span text:style-name="T241">.</text:span></text:p>
            <text:p text:style-name="P242"/>
          </table:table-cell>
        </table:table-row>
      </table:table>
      <text:p text:style-name="P243"/>
      <text:p text:style-name="P244"/>
      <text:p text:style-name="P245">Komiteto pirmininkas<text:tab/><text:tab/><text:tab/><text:tab/><text:tab/><text:tab/><text:tab/><text:tab/><text:tab/>Viktoras Pranckietis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pan text:style-name="T254">(Komiteto biuro patarėja, Simantė Kairien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3-01-12T05:37:00Z</meta:creation-date>
    <dc:date>2023-01-12T05:37:00Z</dc:date>
    <meta:template xlink:href="Normal.dotm" xlink:type="simple"/>
    <meta:editing-cycles>2</meta:editing-cycles>
    <meta:editing-duration>PT0S</meta:editing-duration>
    <meta:document-statistic meta:page-count="3" meta:paragraph-count="39" meta:word-count="526" meta:character-count="3928" meta:row-count="143" meta:non-whitespace-character-count="3441"/>
  </office:meta>
</office:document-meta>
</file>