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fo:margin-left="4.5in" fo:text-indent="0.5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justify" fo:margin-left="4.5in" fo:text-indent="0.5in">
        <style:tab-stops/>
      </style:paragraph-properties>
      <style:text-properties fo:font-weight="bold" style:font-weight-asian="bold" style:font-size-complex="12pt" style:language-asian="lt" style:country-asian="LT"/>
    </style:style>
    <style:style style:name="P9" style:parent-style-name="Normal" style:family="paragraph">
      <style:paragraph-properties>
        <style:tab-stops>
          <style:tab-stop style:type="left" style:position="4.72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P18"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P19" style:parent-style-name="Normal" style:family="paragraph">
      <style:paragraph-properties fo:text-align="justify" fo:text-indent="0.5in"/>
      <style:text-properties style:font-name-asian="Calibri"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fo:font-weight="bold" style:font-weight-asian="bold"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P24"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P25"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P26" style:parent-style-name="Normal" style:family="paragraph">
      <style:paragraph-properties fo:text-align="justify" fo:text-indent="0.5in" fo:background-color="#FFFFFF"/>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6.6%"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tyle-complex="italic"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text-position="super 66.6%" style:font-size-complex="12pt" style:language-asian="lt" style:country-asian="LT"/>
    </style:style>
    <style:style style:name="T39" style:parent-style-name="DefaultParagraphFont" style:family="text">
      <style:text-properties fo:font-weight="bold" style:font-weight-asian="bold" style:font-style-complex="italic"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style-complex="italic" style:font-size-complex="12pt" style:language-asian="lt" style:country-asian="LT"/>
    </style:style>
    <style:style style:name="T44" style:parent-style-name="DefaultParagraphFont" style:family="text">
      <style:text-properties fo:font-weight="bold" style:font-weight-asian="bold" fo:color="#000000" style:font-size-complex="12pt" fo:background-color="#FFFFFF"/>
    </style:style>
    <style:style style:name="T45" style:parent-style-name="DefaultParagraphFont" style:family="text">
      <style:text-properties fo:font-weight="bold" style:font-weight-asian="bold" style:font-style-complex="italic"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tyle-complex="italic"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fo:background-color="#FFFFFF"/>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6.6%"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fo:background-color="#FFFFFF"/>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text-position="super 66.6%"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fo:background-color="#FFFFFF"/>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6.6%"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fo:background-color="#FFFFFF"/>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text-position="super 66.6%"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fo:background-color="#FFFFFF"/>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6.6%"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fo:background-color="#FFFFFF"/>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text-position="super 66.6%"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81" style:parent-style-name="DefaultParagraphFont" style:family="text">
      <style:text-properties fo:font-weight="bold" style:font-weight-asian="bold" fo:color="#000000" style:font-size-complex="12pt" fo:background-color="#FFFFFF" style:language-asian="lt" style:country-asian="LT"/>
    </style:style>
    <style:style style:name="T82" style:parent-style-name="DefaultParagraphFont" style:family="text">
      <style:text-properties fo:font-weight="bold" style:font-weight-asian="bold" fo:color="#000000" style:font-size-complex="12pt" fo:background-color="#FFFFFF" style:language-asian="lt" style:country-asian="LT"/>
    </style:style>
    <style:style style:name="T83" style:parent-style-name="DefaultParagraphFont" style:family="text">
      <style:text-properties fo:color="#000000" style:font-size-complex="12pt" fo:background-color="#FFFFFF" style:language-asian="lt" style:country-asian="LT"/>
    </style:style>
    <style:style style:name="P84" style:parent-style-name="Normal" style:family="paragraph">
      <style:paragraph-properties fo:text-align="justify" fo:text-indent="0.5in" fo:background-color="#FFFFFF"/>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per 66.6%"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fo:background-color="#FFFFFF"/>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text-position="super 66.6%"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indent="0.5in"/>
    </style:style>
    <style:style style:name="T97" style:parent-style-name="DefaultParagraphFont" style:family="text">
      <style:text-properties style:font-size-complex="12pt"/>
    </style:style>
    <style:style style:name="T98" style:parent-style-name="DefaultParagraphFont" style:family="text">
      <style:text-properties style:text-position="super 66.6%"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fo:background-color="#FFFFFF"/>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per 66.6%"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fo:background-color="#FFFFFF"/>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text-position="super 66.6%"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fo:font-weight="bold" style:font-weight-asian="bold"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121" style:parent-style-name="DefaultParagraphFont" style:family="text">
      <style:text-properties style:font-name-asian="Calibri" fo:font-weight="bold" style:font-weight-asian="bold"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124" style:parent-style-name="DefaultParagraphFont" style:family="text">
      <style:text-properties style:font-name-asian="Calibri" fo:font-weight="bold" style:font-weight-asian="bold" style:font-size-complex="12pt" style:language-asian="lt" style:country-asian="LT"/>
    </style:style>
    <style:style style:name="T125" style:parent-style-name="DefaultParagraphFont" style:family="text">
      <style:text-properties style:font-name-asian="Calibri" fo:font-weight="bold" style:font-weight-asian="bold" style:text-position="super 66.6%" style:font-size-complex="12pt" style:language-asian="lt" style:country-asian="LT"/>
    </style:style>
    <style:style style:name="T126" style:parent-style-name="DefaultParagraphFont" style:family="text">
      <style:text-properties style:font-name-asian="Calibri" fo:font-weight="bold" style:font-weight-asian="bold"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fo:font-weight="bold" style:font-weight-asian="bold" style:font-size-complex="12pt" style:language-asian="lt" style:country-asian="LT"/>
    </style:style>
    <style:style style:name="P129"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P130" style:parent-style-name="Normal" style:family="paragraph">
      <style:paragraph-properties fo:text-align="justify" fo:text-indent="0.5in"/>
      <style:text-properties fo:font-weight="bold" style:font-weight-asian="bold" style:font-size-complex="12pt" style:language-asian="lt" style:country-asian="LT"/>
    </style:style>
    <style:style style:name="P131" style:parent-style-name="Normal" style:family="paragraph">
      <style:paragraph-properties fo:text-align="justify" fo:text-indent="0.4923in" fo:background-color="#FFFFFF"/>
      <style:text-properties style:font-size-complex="12pt" style:language-asian="lt" style:country-asian="LT"/>
    </style:style>
    <style:style style:name="P132" style:parent-style-name="Normal" style:family="paragraph">
      <style:paragraph-properties fo:text-align="justify" fo:text-indent="0.5in" fo:background-color="#FFFFFF"/>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tyle-complex="italic" fo:color="#000000" style:font-size-complex="12pt" fo:background-color="#FFFFFF"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fo:font-weight="bold" style:font-weight-asian="bold" fo:color="#000000" style:font-size-complex="12pt" fo:background-color="#FFFFFF"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text-position="super 66.6%" style:font-size-complex="12pt" style:language-asian="lt" style:country-asian="LT"/>
    </style:style>
    <style:style style:name="T144" style:parent-style-name="DefaultParagraphFont" style:family="text">
      <style:text-properties fo:font-weight="bold" style:font-weight-asian="bold" style:font-size-complex="12pt" fo:background-color="#FFFFFF"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tyle-complex="italic" fo:color="#000000" style:font-size-complex="12pt" fo:background-color="#FFFFFF" style:language-asian="lt" style:country-asian="LT"/>
    </style:style>
    <style:style style:name="T148" style:parent-style-name="DefaultParagraphFont" style:family="text">
      <style:text-properties fo:color="#000000" style:font-size-complex="12pt" fo:background-color="#FFFFFF" style:language-asian="lt" style:country-asian="LT"/>
    </style:style>
    <style:style style:name="T149" style:parent-style-name="DefaultParagraphFont" style:family="text">
      <style:text-properties style:font-style-complex="italic" fo:color="#000000" style:font-size-complex="12pt" fo:background-color="#FFFFFF"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style:font-style-complex="italic" fo:color="#000000" style:font-size-complex="12pt" fo:background-color="#FFFFFF"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tyle-complex="italic" fo:color="#000000" style:font-size-complex="12pt" fo:background-color="#FFFFFF" style:language-asian="lt" style:country-asian="LT"/>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160" style:parent-style-name="DefaultParagraphFont" style:family="text">
      <style:text-properties fo:font-weight="bold" style:font-weight-asian="bold" fo:color="#000000" style:font-size-complex="12pt" fo:background-color="#FFFFFF" style:language-asian="lt" style:country-asian="LT"/>
    </style:style>
    <style:style style:name="T161" style:parent-style-name="DefaultParagraphFont" style:family="text">
      <style:text-properties fo:color="#000000" style:font-size-complex="12pt" fo:background-color="#FFFFFF" style:language-asian="lt" style:country-asian="LT"/>
    </style:style>
    <style:style style:name="T162" style:parent-style-name="DefaultParagraphFont" style:family="text">
      <style:text-properties fo:color="#000000" style:text-position="super 66.6%" style:font-size-complex="12pt" fo:background-color="#FFFFFF" style:language-asian="lt" style:country-asian="LT"/>
    </style:style>
    <style:style style:name="T163" style:parent-style-name="DefaultParagraphFont" style:family="text">
      <style:text-properties fo:color="#000000" style:font-size-complex="12pt" fo:background-color="#FFFFFF" style:language-asian="lt" style:country-asian="LT"/>
    </style:style>
    <style:style style:name="T164" style:parent-style-name="DefaultParagraphFont" style:family="text">
      <style:text-properties fo:font-weight="bold" style:font-weight-asian="bold" style:font-size-complex="12pt" fo:background-color="#FFFFFF" style:language-asian="lt" style:country-asian="LT"/>
    </style:style>
    <style:style style:name="T165" style:parent-style-name="DefaultParagraphFont" style:family="text">
      <style:text-properties style:font-size-complex="12pt" fo:background-color="#FFFFFF" style:language-asian="lt" style:country-asian="LT"/>
    </style:style>
    <style:style style:name="T166" style:parent-style-name="DefaultParagraphFont" style:family="text">
      <style:text-properties fo:font-weight="bold" style:font-weight-asian="bold" style:font-size-complex="12pt" fo:background-color="#FFFFFF" style:language-asian="lt" style:country-asian="LT"/>
    </style:style>
    <style:style style:name="T167" style:parent-style-name="DefaultParagraphFont" style:family="text">
      <style:text-properties fo:font-weight="bold" style:font-weight-asian="bold" fo:color="#000000" style:font-size-complex="12pt" fo:background-color="#FFFFFF" style:language-asian="lt" style:country-asian="LT"/>
    </style:style>
    <style:style style:name="T168" style:parent-style-name="DefaultParagraphFont" style:family="text">
      <style:text-properties fo:color="#000000" style:font-size-complex="12pt" fo:background-color="#FFFFFF" style:language-asian="lt" style:country-asian="LT"/>
    </style:style>
    <style:style style:name="T169" style:parent-style-name="DefaultParagraphFont" style:family="text">
      <style:text-properties fo:font-weight="bold" style:font-weight-asian="bold" fo:color="#000000" style:font-size-complex="12pt" fo:background-color="#FFFFFF"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fo:color="#000000" style:font-size-complex="12pt" fo:background-color="#FFFFFF" style:language-asian="lt" style:country-asian="LT"/>
    </style:style>
    <style:style style:name="T174" style:parent-style-name="DefaultParagraphFont" style:family="text">
      <style:text-properties fo:color="#000000" style:font-size-complex="12pt" fo:background-color="#FFFFFF" style:language-asian="lt" style:country-asian="LT"/>
    </style:style>
    <style:style style:name="P175" style:parent-style-name="Normal" style:family="paragraph">
      <style:paragraph-properties fo:text-align="justify" fo:text-indent="0.5in" fo:background-color="#FFFFFF"/>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6.6%"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fo:background-color="#FFFFFF"/>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text-position="super 66.6%"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fo:background-color="#FFFFFF"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fo:background-color="#FFFFFF" style:language-asian="lt" style:country-asian="LT"/>
    </style:style>
    <style:style style:name="T187" style:parent-style-name="DefaultParagraphFont" style:family="text">
      <style:text-properties fo:font-weight="bold" style:font-weight-asian="bold" fo:font-style="italic" style:font-style-asian="italic" style:font-size-complex="12pt" fo:background-color="#FFFFFF" style:language-asian="lt" style:country-asian="LT"/>
    </style:style>
    <style:style style:name="T188" style:parent-style-name="DefaultParagraphFont" style:family="text">
      <style:text-properties fo:font-weight="bold" style:font-weight-asian="bold" style:font-size-complex="12pt" fo:background-color="#FFFFFF" style:language-asian="lt" style:country-asian="LT"/>
    </style:style>
    <style:style style:name="T189" style:parent-style-name="DefaultParagraphFont" style:family="text">
      <style:text-properties fo:font-weight="bold" style:font-weight-asian="bold" fo:color="#000000" style:font-size-complex="12pt" fo:background-color="#FFFFFF" style:language-asian="lt" style:country-asian="LT"/>
    </style:style>
    <style:style style:name="T190" style:parent-style-name="DefaultParagraphFont" style:family="text">
      <style:text-properties fo:font-weight="bold" style:font-weight-asian="bold" style:font-size-complex="12pt" fo:background-color="#FFFFFF" style:language-asian="lt" style:country-asian="LT"/>
    </style:style>
    <style:style style:name="T191" style:parent-style-name="DefaultParagraphFont" style:family="text">
      <style:text-properties fo:font-weight="bold" style:font-weight-asian="bold" fo:color="#000000" style:font-size-complex="12pt" fo:background-color="#FFFFFF" style:language-asian="lt" style:country-asian="LT"/>
    </style:style>
    <style:style style:name="T192" style:parent-style-name="DefaultParagraphFont" style:family="text">
      <style:text-properties fo:font-weight="bold" style:font-weight-asian="bold" fo:color="#000000" style:text-position="super 66.6%" style:font-size-complex="12pt" fo:background-color="#FFFFFF" style:language-asian="lt" style:country-asian="LT"/>
    </style:style>
    <style:style style:name="T193" style:parent-style-name="DefaultParagraphFont" style:family="text">
      <style:text-properties fo:color="#000000" style:font-size-complex="12pt" fo:background-color="#FFFFFF" style:language-asian="lt" style:country-asian="LT"/>
    </style:style>
    <style:style style:name="T194" style:parent-style-name="DefaultParagraphFont" style:family="text">
      <style:text-properties fo:font-weight="bold" style:font-weight-asian="bold" style:font-size-complex="12pt" fo:background-color="#FFFFFF"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fo:background-color="#FFFFFF"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fo:color="#000000" style:font-size-complex="12pt" fo:background-color="#FFFFFF"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fo:color="#000000" style:font-size-complex="12pt" fo:background-color="#FFFFFF" style:language-asian="lt" style:country-asian="LT"/>
    </style:style>
    <style:style style:name="T201" style:parent-style-name="DefaultParagraphFont" style:family="text">
      <style:text-properties fo:font-weight="bold" style:font-weight-asian="bold" style:font-size-complex="12pt" fo:background-color="#FFFFFF" style:language-asian="lt" style:country-asian="LT"/>
    </style:style>
    <style:style style:name="T202" style:parent-style-name="DefaultParagraphFont" style:family="text">
      <style:text-properties style:font-size-complex="12pt" fo:background-color="#FFFFFF" style:language-asian="lt" style:country-asian="LT"/>
    </style:style>
    <style:style style:name="P203" style:parent-style-name="Normal" style:family="paragraph">
      <style:paragraph-properties fo:text-align="justify" fo:text-indent="0.5in" fo:background-color="#FFFFFF"/>
    </style:style>
    <style:style style:name="T204" style:parent-style-name="DefaultParagraphFont" style:family="text">
      <style:text-properties style:font-size-complex="12pt" fo:background-color="#FFFFFF"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per 66.6%"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fo:background-color="#FFFFFF"/>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text-position="super 66.6%"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fo:background-color="#FFFFFF"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fo:background-color="#FFFFFF" style:language-asian="lt" style:country-asian="LT"/>
    </style:style>
    <style:style style:name="T216" style:parent-style-name="DefaultParagraphFont" style:family="text">
      <style:text-properties fo:font-weight="bold" style:font-weight-asian="bold" fo:font-style="italic" style:font-style-asian="italic" style:font-size-complex="12pt" fo:background-color="#FFFFFF" style:language-asian="lt" style:country-asian="LT"/>
    </style:style>
    <style:style style:name="T217" style:parent-style-name="DefaultParagraphFont" style:family="text">
      <style:text-properties fo:font-weight="bold" style:font-weight-asian="bold" style:font-size-complex="12pt" fo:background-color="#FFFFFF" style:language-asian="lt" style:country-asian="LT"/>
    </style:style>
    <style:style style:name="T218" style:parent-style-name="DefaultParagraphFont" style:family="text">
      <style:text-properties fo:font-weight="bold" style:font-weight-asian="bold" fo:color="#000000" style:font-size-complex="12pt" fo:background-color="#FFFFFF" style:language-asian="lt" style:country-asian="LT"/>
    </style:style>
    <style:style style:name="T219" style:parent-style-name="DefaultParagraphFont" style:family="text">
      <style:text-properties fo:font-weight="bold" style:font-weight-asian="bold" style:font-size-complex="12pt" fo:background-color="#FFFFFF" style:language-asian="lt" style:country-asian="LT"/>
    </style:style>
    <style:style style:name="T220" style:parent-style-name="DefaultParagraphFont" style:family="text">
      <style:text-properties fo:font-weight="bold" style:font-weight-asian="bold" fo:color="#000000" style:font-size-complex="12pt" fo:background-color="#FFFFFF" style:language-asian="lt" style:country-asian="LT"/>
    </style:style>
    <style:style style:name="T221" style:parent-style-name="DefaultParagraphFont" style:family="text">
      <style:text-properties fo:font-weight="bold" style:font-weight-asian="bold" fo:color="#000000" style:text-position="super 66.6%" style:font-size-complex="12pt" fo:background-color="#FFFFFF" style:language-asian="lt" style:country-asian="LT"/>
    </style:style>
    <style:style style:name="T222" style:parent-style-name="DefaultParagraphFont" style:family="text">
      <style:text-properties fo:color="#000000" style:font-size-complex="12pt" fo:background-color="#FFFFFF" style:language-asian="lt" style:country-asian="LT"/>
    </style:style>
    <style:style style:name="T223" style:parent-style-name="DefaultParagraphFont" style:family="text">
      <style:text-properties fo:font-weight="bold" style:font-weight-asian="bold" style:font-size-complex="12pt" fo:background-color="#FFFFFF"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fo:background-color="#FFFFFF"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fo:color="#000000"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fo:color="#000000" style:font-size-complex="12pt" fo:background-color="#FFFFFF" style:language-asian="lt" style:country-asian="LT"/>
    </style:style>
    <style:style style:name="T230" style:parent-style-name="DefaultParagraphFont" style:family="text">
      <style:text-properties fo:color="#000000" style:font-size-complex="12pt" fo:background-color="#FFFFFF" style:language-asian="lt" style:country-asian="LT"/>
    </style:style>
    <style:style style:name="P231" style:parent-style-name="Normal" style:family="paragraph">
      <style:paragraph-properties fo:text-align="justify" fo:text-indent="0.5in" fo:background-color="#FFFFFF"/>
    </style:style>
    <style:style style:name="T232" style:parent-style-name="DefaultParagraphFont" style:family="text">
      <style:text-properties fo:color="#000000" style:font-size-complex="12pt" fo:background-color="#FFFFFF" style:language-asian="lt" style:country-asian="LT"/>
    </style:style>
    <style:style style:name="T233" style:parent-style-name="DefaultParagraphFont" style:family="text">
      <style:text-properties fo:font-weight="bold" style:font-weight-asian="bold" fo:color="#000000" style:font-size-complex="12pt" fo:background-color="#FFFFFF" style:language-asian="lt" style:country-asian="LT"/>
    </style:style>
    <style:style style:name="T234" style:parent-style-name="DefaultParagraphFont" style:family="text">
      <style:text-properties style:font-size-complex="12pt" fo:background-color="#FFFFFF"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per 66.6%"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fo:background-color="#FFFFFF"/>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text-position="super 66.6%"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fo:background-color="#FFFFFF"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fo:background-color="#FFFFFF" style:language-asian="lt" style:country-asian="LT"/>
    </style:style>
    <style:style style:name="T248" style:parent-style-name="DefaultParagraphFont" style:family="text">
      <style:text-properties fo:font-weight="bold" style:font-weight-asian="bold" fo:font-style="italic" style:font-style-asian="italic" style:font-size-complex="12pt" fo:background-color="#FFFFFF" style:language-asian="lt" style:country-asian="LT"/>
    </style:style>
    <style:style style:name="T249" style:parent-style-name="DefaultParagraphFont" style:family="text">
      <style:text-properties fo:font-weight="bold" style:font-weight-asian="bold" style:font-size-complex="12pt" fo:background-color="#FFFFFF" style:language-asian="lt" style:country-asian="LT"/>
    </style:style>
    <style:style style:name="T250" style:parent-style-name="DefaultParagraphFont" style:family="text">
      <style:text-properties fo:font-weight="bold" style:font-weight-asian="bold" fo:color="#000000" style:font-size-complex="12pt" fo:background-color="#FFFFFF" style:language-asian="lt" style:country-asian="LT"/>
    </style:style>
    <style:style style:name="T251" style:parent-style-name="DefaultParagraphFont" style:family="text">
      <style:text-properties fo:font-weight="bold" style:font-weight-asian="bold" style:font-size-complex="12pt" fo:background-color="#FFFFFF" style:language-asian="lt" style:country-asian="LT"/>
    </style:style>
    <style:style style:name="T252" style:parent-style-name="DefaultParagraphFont" style:family="text">
      <style:text-properties fo:font-weight="bold" style:font-weight-asian="bold" fo:color="#000000" style:font-size-complex="12pt" fo:background-color="#FFFFFF" style:language-asian="lt" style:country-asian="LT"/>
    </style:style>
    <style:style style:name="T253" style:parent-style-name="DefaultParagraphFont" style:family="text">
      <style:text-properties fo:font-weight="bold" style:font-weight-asian="bold" fo:color="#000000" style:text-position="super 66.6%" style:font-size-complex="12pt" fo:background-color="#FFFFFF" style:language-asian="lt" style:country-asian="LT"/>
    </style:style>
    <style:style style:name="T254" style:parent-style-name="DefaultParagraphFont" style:family="text">
      <style:text-properties fo:color="#000000" style:font-size-complex="12pt" fo:background-color="#FFFFFF" style:language-asian="lt" style:country-asian="LT"/>
    </style:style>
    <style:style style:name="T255" style:parent-style-name="DefaultParagraphFont" style:family="text">
      <style:text-properties fo:font-weight="bold" style:font-weight-asian="bold" style:font-size-complex="12pt" fo:background-color="#FFFFFF"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fo:background-color="#FFFFFF"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fo:color="#000000"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fo:color="#000000" style:font-size-complex="12pt" fo:background-color="#FFFFFF" style:language-asian="lt" style:country-asian="LT"/>
    </style:style>
    <style:style style:name="T262" style:parent-style-name="DefaultParagraphFont" style:family="text">
      <style:text-properties fo:color="#000000" style:font-size-complex="12pt" fo:background-color="#FFFFFF" style:language-asian="lt" style:country-asian="LT"/>
    </style:style>
    <style:style style:name="P263" style:parent-style-name="Normal" style:family="paragraph">
      <style:paragraph-properties fo:text-align="justify" fo:text-indent="0.5in" fo:background-color="#FFFFFF"/>
    </style:style>
    <style:style style:name="T264" style:parent-style-name="DefaultParagraphFont" style:family="text">
      <style:text-properties fo:color="#000000" style:font-size-complex="12pt" fo:background-color="#FFFFFF" style:language-asian="lt" style:country-asian="LT"/>
    </style:style>
    <style:style style:name="T265" style:parent-style-name="DefaultParagraphFont" style:family="text">
      <style:text-properties fo:font-weight="bold" style:font-weight-asian="bold" fo:color="#000000" style:font-size-complex="12pt" fo:background-color="#FFFFFF" style:language-asian="lt" style:country-asian="LT"/>
    </style:style>
    <style:style style:name="T266" style:parent-style-name="DefaultParagraphFont" style:family="text">
      <style:text-properties style:font-size-complex="12pt" fo:background-color="#FFFFFF"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text-position="super 66.6%"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fo:background-color="#FFFFFF"/>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text-position="super 66.6%"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fo:background-color="#FFFFFF"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fo:background-color="#FFFFFF" style:language-asian="lt" style:country-asian="LT"/>
    </style:style>
    <style:style style:name="T278" style:parent-style-name="DefaultParagraphFont" style:family="text">
      <style:text-properties fo:font-weight="bold" style:font-weight-asian="bold" fo:font-style="italic" style:font-style-asian="italic" style:font-size-complex="12pt" fo:background-color="#FFFFFF" style:language-asian="lt" style:country-asian="LT"/>
    </style:style>
    <style:style style:name="T279" style:parent-style-name="DefaultParagraphFont" style:family="text">
      <style:text-properties fo:font-weight="bold" style:font-weight-asian="bold" style:font-size-complex="12pt" fo:background-color="#FFFFFF" style:language-asian="lt" style:country-asian="LT"/>
    </style:style>
    <style:style style:name="T280" style:parent-style-name="DefaultParagraphFont" style:family="text">
      <style:text-properties fo:font-weight="bold" style:font-weight-asian="bold" fo:color="#000000" style:font-size-complex="12pt" fo:background-color="#FFFFFF" style:language-asian="lt" style:country-asian="LT"/>
    </style:style>
    <style:style style:name="T281" style:parent-style-name="DefaultParagraphFont" style:family="text">
      <style:text-properties fo:font-weight="bold" style:font-weight-asian="bold" style:font-size-complex="12pt" fo:background-color="#FFFFFF" style:language-asian="lt" style:country-asian="LT"/>
    </style:style>
    <style:style style:name="T282" style:parent-style-name="DefaultParagraphFont" style:family="text">
      <style:text-properties fo:font-weight="bold" style:font-weight-asian="bold" fo:color="#000000" style:font-size-complex="12pt" fo:background-color="#FFFFFF" style:language-asian="lt" style:country-asian="LT"/>
    </style:style>
    <style:style style:name="T283" style:parent-style-name="DefaultParagraphFont" style:family="text">
      <style:text-properties fo:font-weight="bold" style:font-weight-asian="bold" fo:color="#000000" style:text-position="super 66.6%" style:font-size-complex="12pt" fo:background-color="#FFFFFF" style:language-asian="lt" style:country-asian="LT"/>
    </style:style>
    <style:style style:name="T284" style:parent-style-name="DefaultParagraphFont" style:family="text">
      <style:text-properties fo:color="#000000" style:font-size-complex="12pt" fo:background-color="#FFFFFF" style:language-asian="lt" style:country-asian="LT"/>
    </style:style>
    <style:style style:name="T285" style:parent-style-name="DefaultParagraphFont" style:family="text">
      <style:text-properties fo:font-weight="bold" style:font-weight-asian="bold" style:font-size-complex="12pt" fo:background-color="#FFFFFF"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fo:background-color="#FFFFFF" style:language-asian="lt" style:country-asian="LT"/>
    </style:style>
    <style:style style:name="T288" style:parent-style-name="DefaultParagraphFont" style:family="text">
      <style:text-properties fo:font-weight="bold" style:font-weight-asian="bold" style:font-size-complex="12pt" fo:background-color="#FFFFFF" style:language-asian="lt" style:country-asian="LT"/>
    </style:style>
    <style:style style:name="T289" style:parent-style-name="DefaultParagraphFont" style:family="text">
      <style:text-properties fo:font-weight="bold" style:font-weight-asian="bold" style:font-size-complex="12pt" fo:background-color="#FFFFFF" style:language-asian="lt" style:country-asian="LT"/>
    </style:style>
    <style:style style:name="T290" style:parent-style-name="DefaultParagraphFont" style:family="text">
      <style:text-properties fo:font-weight="bold" style:font-weight-asian="bold" style:font-size-complex="12pt" fo:background-color="#FFFFFF"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fo:color="#000000"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fo:color="#000000" style:font-size-complex="12pt" fo:background-color="#FFFFFF" style:language-asian="lt" style:country-asian="LT"/>
    </style:style>
    <style:style style:name="T295" style:parent-style-name="DefaultParagraphFont" style:family="text">
      <style:text-properties style:font-size-complex="12pt" fo:background-color="#FFFFFF" style:language-asian="lt" style:country-asian="LT"/>
    </style:style>
    <style:style style:name="P296" style:parent-style-name="Normal" style:family="paragraph">
      <style:paragraph-properties fo:text-align="justify" fo:text-indent="0.5in"/>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9"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T3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01" style:parent-style-name="Normal" style:family="paragraph">
      <style:paragraph-properties fo:text-align="justify" fo:text-indent="0.5in"/>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fo:background-color="#FFFFFF"/>
      <style:text-properties fo:font-weight="bold" style:font-weight-asian="bold" style:text-line-through-style="solid" style:text-line-through-width="auto" style:text-line-through-color="font-color" style:text-line-through-mode="continuous" style:text-line-through-type="single" style:font-size-complex="12pt" fo:background-color="#FFFFFF" style:language-asian="lt" style:country-asian="LT"/>
    </style:style>
    <style:style style:name="P307" style:parent-style-name="Normal" style:family="paragraph">
      <style:paragraph-properties fo:text-align="justify" fo:text-indent="0.5in" fo:background-color="#FFFFFF"/>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justify" fo:text-indent="0.5in" fo:background-color="#FFFFFF"/>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fo:background-color="#FFFFFF"/>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fo:background-color="#FFFFFF"/>
      <style:text-properties style:font-size-complex="12pt" style:language-asian="lt" style:country-asian="LT"/>
    </style:style>
    <style:style style:name="P322" style:parent-style-name="Normal" style:family="paragraph">
      <style:paragraph-properties fo:text-align="justify" fo:text-indent="0.5in" fo:background-color="#FFFFFF"/>
      <style:text-properties fo:font-weight="bold" style:font-weight-asian="bold" style:font-size-complex="12pt" style:language-asian="lt" style:country-asian="LT"/>
    </style:style>
    <style:style style:name="P323" style:parent-style-name="Normal" style:family="paragraph">
      <style:paragraph-properties fo:text-align="justify" fo:text-indent="0.5in" fo:background-color="#FFFFFF"/>
      <style:text-properties style:font-size-complex="12pt" style:language-asian="lt" style:country-asian="LT"/>
    </style:style>
    <style:style style:name="P324" style:parent-style-name="Normal" style:family="paragraph">
      <style:paragraph-properties fo:text-align="justify" fo:text-indent="0.5in" fo:background-color="#FFFFFF"/>
      <style:text-properties style:font-size-complex="12pt" style:language-asian="lt" style:country-asian="LT"/>
    </style:style>
    <style:style style:name="P325" style:parent-style-name="Normal" style:family="paragraph">
      <style:paragraph-properties fo:text-align="justify" fo:text-indent="0.5in" fo:background-color="#FFFFFF"/>
    </style:style>
    <style:style style:name="T3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margin-left="0.5in" fo:background-color="#FFFFFF">
        <style:tab-stops/>
      </style:paragraph-properties>
      <style:text-properties style:font-size-complex="12pt" style:language-asian="lt" style:country-asian="LT"/>
    </style:style>
    <style:style style:name="P331" style:parent-style-name="Normal" style:family="paragraph">
      <style:paragraph-properties fo:text-align="justify" fo:text-indent="0.5in" fo:background-color="#FFFFFF"/>
      <style:text-properties fo:font-weight="bold" style:font-weight-asian="bold" style:font-size-complex="12pt" style:language-asian="lt" style:country-asian="LT"/>
    </style:style>
    <style:style style:name="P332" style:parent-style-name="Normal" style:list-style-name="LFO1" style:family="paragraph">
      <style:paragraph-properties fo:text-align="justify" fo:background-color="#FFFFFF"/>
      <style:text-properties style:font-size-complex="12pt" style:language-asian="lt" style:country-asian="LT"/>
    </style:style>
    <style:style style:name="P333" style:parent-style-name="Normal" style:family="paragraph">
      <style:paragraph-properties fo:text-align="justify" fo:text-indent="0.5in" fo:background-color="#FFFFFF"/>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fo:background-color="#FFFFFF"/>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fo:background-color="#FFFFFF"/>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weight="bold" style:font-weight-asian="bold"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font-weight="bold" style:font-weight-asian="bold"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font-weight="bold" style:font-weight-asian="bold"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font-weight="bold" style:font-weight-asian="bold"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font-weight="bold" style:font-weight-asian="bold"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T36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weight="bold" style:font-weight-asian="bold" fo:color="#000000"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5in" fo:background-color="#FFFFFF"/>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text-position="super 66.6%"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fo:background-color="#FFFFFF"/>
    </style:style>
    <style:style style:name="T373" style:parent-style-name="DefaultParagraphFont" style:family="text">
      <style:text-properties style:font-weight-complex="bold" fo:color="#000000"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text-position="super 66.6%"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78" style:parent-style-name="DefaultParagraphFont" style:family="text">
      <style:text-properties fo:font-weight="bold" style:font-weight-asian="bold" fo:color="#000000"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909in">
        <style:tab-stops>
          <style:tab-stop style:type="left" style:position="0.5909in"/>
        </style:tab-stops>
      </style:paragraph-properties>
      <style:text-properties fo:font-weight="bold" style:font-weight-asian="bold" style:font-size-complex="12pt" style:language-asian="lt" style:country-asian="LT"/>
    </style:style>
    <style:style style:name="P383" style:parent-style-name="ListParagraph" style:list-style-name="LFO2" style:family="paragraph">
      <style:paragraph-properties fo:text-align="justify">
        <style:tab-stops>
          <style:tab-stop style:type="left" style:position="-0.659in"/>
        </style:tab-stops>
      </style:paragraph-properties>
      <style:text-properties fo:font-weight="bold" style:font-weight-asian="bold" style:font-size-complex="12pt" style:language-asian="lt" style:country-asian="LT"/>
    </style:style>
    <style:style style:name="P384" style:parent-style-name="Normal" style:family="paragraph">
      <style:paragraph-properties fo:text-align="justify" fo:margin-left="0.5in" fo:background-color="#FFFFFF">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style>
    <style:style style:name="P387" style:parent-style-name="Normal" style:family="paragraph">
      <style:paragraph-properties fo:text-align="justify" fo:text-indent="0.5in" fo:background-color="#FFFFFF"/>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style:font-weight-complex="bold"/>
    </style:style>
    <style:style style:name="P394" style:parent-style-name="Normal" style:family="paragraph">
      <style:paragraph-properties fo:text-align="justify" fo:text-indent="0.5in" fo:background-color="#FFFFFF"/>
    </style:style>
    <style:style style:name="T395" style:parent-style-name="DefaultParagraphFont" style:family="text">
      <style:text-properties style:font-weight-complex="bold"/>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fo:background-color="#FFFFFF"/>
    </style:style>
    <style:style style:name="T399" style:parent-style-name="DefaultParagraphFont" style:family="text">
      <style:text-properties style:font-weight-complex="bold"/>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style:font-weight-complex="bold"/>
    </style:style>
    <style:style style:name="P402" style:parent-style-name="Normal" style:family="paragraph">
      <style:paragraph-properties fo:text-align="justify" fo:text-indent="0.5in">
        <style:tab-stops>
          <style:tab-stop style:type="left" style:position="0.5909in"/>
        </style:tab-stops>
      </style:paragraph-properties>
    </style:style>
    <style:style style:name="T403" style:parent-style-name="DefaultParagraphFont" style:family="text">
      <style:text-properties style:font-size-complex="12pt" fo:background-color="#FFFFFF"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color="#000000" style:font-size-complex="12pt"/>
    </style:style>
    <style:style style:name="T407" style:parent-style-name="DefaultParagraphFont" style:family="text">
      <style:text-properties fo:font-weight="bold" style:font-weight-asian="bold"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font-weight="bold" style:font-weight-asian="bold" fo:color="#000000"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5in">
        <style:tab-stops>
          <style:tab-stop style:type="left" style:position="0.5909in"/>
        </style:tab-stops>
      </style:paragraph-properties>
    </style:style>
    <style:style style:name="T414" style:parent-style-name="DefaultParagraphFont" style:family="text">
      <style:text-properties style:font-size-complex="12pt" fo:background-color="#FFFFFF"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text-properties fo:font-weight="bold" style:font-weight-asian="bold" style:font-size-complex="12pt" style:language-asian="lt" style:country-asian="LT"/>
    </style:style>
    <style:style style:name="P434" style:parent-style-name="Normal" style:family="paragraph">
      <style:paragraph-properties fo:text-align="justify" fo:text-indent="0.5in" fo:background-color="#FFFFFF"/>
      <style:text-properties fo:font-weight="bold" style:font-weight-asian="bold" style:font-size-complex="12pt" style:language-asian="lt" style:country-asian="LT"/>
    </style:style>
    <style:style style:name="P435" style:parent-style-name="Normal" style:family="paragraph">
      <style:paragraph-properties fo:text-align="justify" fo:text-indent="0.5in" fo:background-color="#FFFFFF"/>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style>
    <style:style style:name="P438" style:parent-style-name="Normal" style:family="paragraph">
      <style:paragraph-properties fo:text-align="justify" fo:margin-left="1.8708in" fo:text-indent="-1.3708in" fo:background-color="#FFFFFF">
        <style:tab-stops/>
      </style:paragraph-properties>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41" style:parent-style-name="DefaultParagraphFont" style:family="text">
      <style:text-properties style:font-weight-complex="bold"/>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style:font-weight-complex="bold"/>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style:font-weight-complex="bold"/>
    </style:style>
    <style:style style:name="P446" style:parent-style-name="Normal" style:family="paragraph">
      <style:paragraph-properties fo:text-align="justify" fo:text-indent="0.5in" fo:background-color="#FFFFFF"/>
      <style:text-properties style:font-size-complex="12pt" style:language-asian="lt" style:country-asian="LT"/>
    </style:style>
    <style:style style:name="P447" style:parent-style-name="Normal" style:family="paragraph">
      <style:paragraph-properties fo:text-align="justify" fo:text-indent="0.5in" fo:background-color="#FFFFFF"/>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weight="bold" style:font-weight-asian="bold" style:font-size-complex="12pt" fo:background-color="#FFFFFF" style:language-asian="lt" style:country-asian="LT"/>
    </style:style>
    <style:style style:name="T452" style:parent-style-name="DefaultParagraphFont" style:family="text">
      <style:text-properties style:font-size-complex="12pt" fo:background-color="#FFFFFF" style:language-asian="lt" style:country-asian="LT"/>
    </style:style>
    <style:style style:name="P453" style:parent-style-name="Normal" style:family="paragraph">
      <style:paragraph-properties fo:text-align="justify" fo:text-indent="0.5in" fo:background-color="#FFFFFF"/>
      <style:text-properties style:font-size-complex="12pt" fo:background-color="#FFFFFF" style:language-asian="lt" style:country-asian="LT"/>
    </style:style>
    <style:style style:name="P454" style:parent-style-name="Normal" style:family="paragraph">
      <style:paragraph-properties fo:text-align="justify" fo:text-indent="0.5in" fo:background-color="#FFFFFF"/>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fo:background-color="#FFFFFF"/>
      <style:text-properties style:font-size-complex="12pt" style:language-asian="lt" style:country-asian="LT"/>
    </style:style>
    <style:style style:name="P459" style:parent-style-name="Normal" style:family="paragraph">
      <style:paragraph-properties fo:text-align="justify" fo:text-indent="0.5in" fo:background-color="#FFFFFF"/>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text-align="justify" fo:text-indent="0.5in" fo:background-color="#FFFFFF"/>
      <style:text-properties fo:font-weight="bold" style:font-weight-asian="bold" style:font-size-complex="12pt" style:language-asian="lt" style:country-asian="LT"/>
    </style:style>
    <style:style style:name="P465" style:parent-style-name="Normal" style:family="paragraph">
      <style:paragraph-properties fo:text-align="justify" fo:text-indent="0.5in" fo:background-color="#FFFFFF"/>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style:font-name-asian="Calibri" fo:font-weight="bold" style:font-weight-asian="bold" style:font-size-complex="12pt" style:language-asian="lt" style:country-asian="LT"/>
    </style:style>
    <style:style style:name="P468" style:parent-style-name="Normal" style:family="paragraph">
      <style:paragraph-properties fo:text-align="justify" fo:text-indent="0.5in" fo:background-color="#FFFFFF"/>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style>
    <style:style style:name="P471" style:parent-style-name="Normal" style:family="paragraph">
      <style:paragraph-properties fo:text-align="justify" fo:margin-left="1.6736in" fo:text-indent="-1.1736in" fo:background-color="#FFFFFF">
        <style:tab-stops/>
      </style:paragraph-properties>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fo:color="#000000" style:font-size-complex="12pt" fo:background-color="#FFFFFF"/>
    </style:style>
    <style:style style:name="T474" style:parent-style-name="DefaultParagraphFont" style:family="text">
      <style:text-properties fo:font-weight="bold" style:font-weight-asian="bold" style:font-weight-complex="bold" fo:color="#000000" style:font-size-complex="12pt" fo:background-color="#FFFFFF"/>
    </style:style>
    <style:style style:name="T475" style:parent-style-name="DefaultParagraphFont" style:family="text">
      <style:text-properties style:font-weight-complex="bold" fo:color="#000000" style:font-size-complex="12pt" fo:background-color="#FFFFFF"/>
    </style:style>
    <style:style style:name="T47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fo:background-color="#FFFFFF"/>
    </style:style>
    <style:style style:name="T477" style:parent-style-name="DefaultParagraphFont" style:family="text">
      <style:text-properties style:font-weight-complex="bold" fo:color="#000000" style:font-size-complex="12pt" fo:background-color="#FFFFFF"/>
    </style:style>
    <style:style style:name="T478" style:parent-style-name="DefaultParagraphFont" style:family="text">
      <style:text-properties fo:font-weight="bold" style:font-weight-asian="bold" style:font-weight-complex="bold" fo:color="#000000" style:font-size-complex="12pt" fo:background-color="#FFFFFF"/>
    </style:style>
    <style:style style:name="T479" style:parent-style-name="DefaultParagraphFont" style:family="text">
      <style:text-properties style:font-weight-complex="bold" fo:color="#000000" style:font-size-complex="12pt" fo:background-color="#FFFFFF"/>
    </style:style>
    <style:style style:name="T48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fo:background-color="#FFFFFF"/>
    </style:style>
    <style:style style:name="T481" style:parent-style-name="DefaultParagraphFont" style:family="text">
      <style:text-properties fo:font-weight="bold" style:font-weight-asian="bold" fo:color="#000000" style:font-size-complex="12pt" fo:background-color="#FFFFFF"/>
    </style:style>
    <style:style style:name="P482" style:parent-style-name="Normal" style:family="paragraph">
      <style:paragraph-properties fo:text-align="justify" fo:text-indent="0.5in"/>
      <style:text-properties fo:color="#000000" style:font-size-complex="12pt" style:language-asian="lt" style:country-asian="LT"/>
    </style:style>
    <style:style style:name="P483" style:parent-style-name="Normal" style:family="paragraph">
      <style:paragraph-properties fo:text-align="justify" fo:text-indent="0.5in"/>
      <style:text-properties fo:color="#000000" style:font-size-complex="12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5in"/>
      <style:text-properties fo:color="#000000"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5in"/>
      <style:text-properties fo:color="#000000" style:font-size-complex="12pt" style:language-asian="lt" style:country-asian="LT"/>
    </style:style>
    <style:style style:name="P490" style:parent-style-name="Normal" style:family="paragraph">
      <style:paragraph-properties fo:text-align="justify" fo:text-indent="0.5in" fo:background-color="#FFFFFF"/>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fo:background-color="#FFFFFF" style:language-asian="lt" style:country-asian="LT"/>
    </style:style>
    <style:style style:name="T493" style:parent-style-name="DefaultParagraphFont" style:family="text">
      <style:text-properties fo:font-weight="bold" style:font-weight-asian="bold" fo:color="#000000" style:font-size-complex="12pt" fo:background-color="#FFFFFF" style:language-asian="lt" style:country-asian="LT"/>
    </style:style>
    <style:style style:name="T494" style:parent-style-name="DefaultParagraphFont" style:family="text">
      <style:text-properties fo:color="#000000" style:font-size-complex="12pt" fo:background-color="#FFFFFF" style:language-asian="lt" style:country-asian="LT"/>
    </style:style>
    <style:style style:name="P495" style:parent-style-name="Normal" style:family="paragraph">
      <style:paragraph-properties fo:text-align="justify" fo:text-indent="0.5in" fo:background-color="#FFFFFF"/>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fo:font-weight="bold" style:font-weight-asian="bold" fo:color="#000000" style:font-size-complex="12pt" fo:background-color="#FFFFFF" style:language-asian="lt" style:country-asian="LT"/>
    </style:style>
    <style:style style:name="T500" style:parent-style-name="DefaultParagraphFont" style:family="text">
      <style:text-properties fo:color="#000000" style:font-size-complex="12pt" fo:background-color="#FFFFFF"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fo:font-weight="bold" style:font-weight-asian="bold" fo:color="#000000" style:font-size-complex="12pt" fo:background-color="#FFFFFF"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05" style:parent-style-name="DefaultParagraphFont" style:family="text">
      <style:text-properties fo:font-weight="bold" style:font-weight-asian="bold"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09" style:parent-style-name="DefaultParagraphFont" style:family="text">
      <style:text-properties fo:font-weight="bold" style:font-weight-asian="bold"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name-asian="Calibri" fo:font-weight="bold" style:font-weight-asian="bold" style:font-weight-complex="bold" style:font-size-complex="12pt"/>
    </style:style>
    <style:style style:name="T514" style:parent-style-name="DefaultParagraphFont" style:family="text">
      <style:text-properties style:font-name-asian="Calibri" fo:font-weight="bold" style:font-weight-asian="bold" style:font-weight-complex="bold" style:font-size-complex="12pt"/>
    </style:style>
    <style:style style:name="T515" style:parent-style-name="DefaultParagraphFont" style:family="text">
      <style:text-properties style:font-name-asian="Calibri" fo:font-weight="bold" style:font-weight-asian="bold" style:font-weight-complex="bold" style:font-size-complex="12pt"/>
    </style:style>
    <style:style style:name="T516" style:parent-style-name="DefaultParagraphFont" style:family="text">
      <style:text-properties style:font-name-asian="Calibri" fo:font-weight="bold" style:font-weight-asian="bold" style:font-weight-complex="bold" style:font-size-complex="12pt"/>
    </style:style>
    <style:style style:name="T517" style:parent-style-name="DefaultParagraphFont" style:family="text">
      <style:text-properties style:font-name-asian="Calibri" fo:font-weight="bold" style:font-weight-asian="bold" style:font-weight-complex="bold"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style:font-name-asian="Calibri" fo:font-weight="bold" style:font-weight-asian="bold" style:font-weight-complex="bold" style:font-size-complex="12pt"/>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P540" style:parent-style-name="Normal" style:family="paragraph">
      <style:paragraph-properties fo:text-align="justify" fo:text-indent="0.5in" fo:background-color="#FFFFFF"/>
    </style:style>
    <style:style style:name="T541" style:parent-style-name="DefaultParagraphFont" style:family="text">
      <style:text-properties style:font-name-asian="Calibri" fo:font-weight="bold" style:font-weight-asian="bold" style:font-weight-complex="bold" style:font-size-complex="12pt"/>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fo:font-weight="bold" style:font-weight-asian="bold" style:font-weight-complex="bold" fo:color="#000000" style:font-size-complex="12pt" fo:background-color="#FFFFFF"/>
    </style:style>
    <style:style style:name="T545" style:parent-style-name="DefaultParagraphFont" style:family="text">
      <style:text-properties style:font-name="Arial" style:font-name-complex="Arial" fo:color="#000000" fo:font-size="11pt" style:font-size-asian="11pt" style:font-size-complex="11pt" fo:background-color="#FFFFFF"/>
    </style:style>
    <style:style style:name="T546" style:parent-style-name="DefaultParagraphFont" style:family="text">
      <style:text-properties fo:font-weight="bold" style:font-weight-asian="bold" fo:color="#000000"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style:font-name-asian="Calibri" fo:font-weight="bold" style:font-weight-asian="bold" style:font-weight-complex="bold" style:font-size-complex="12pt"/>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fo:color="#000000" style:font-size-complex="12pt" style:language-asian="lt" style:country-asian="LT"/>
    </style:style>
    <style:style style:name="T551" style:parent-style-name="DefaultParagraphFont" style:family="text">
      <style:text-properties style:font-name-complex="Arial" fo:font-weight="bold" style:font-weight-asian="bold" style:font-size-complex="12pt" style:language-asian="lt" style:country-asian="LT"/>
    </style:style>
    <style:style style:name="P552" style:parent-style-name="Normal" style:family="paragraph">
      <style:paragraph-properties fo:text-align="justify" fo:text-indent="0.5in" fo:background-color="#FFFFFF"/>
    </style:style>
    <style:style style:name="T553" style:parent-style-name="DefaultParagraphFont" style:family="text">
      <style:text-properties style:font-name-complex="Arial" fo:font-weight="bold" style:font-weight-asian="bold" style:font-size-complex="12pt" style:language-asian="lt" style:country-asian="LT"/>
    </style:style>
    <style:style style:name="T554" style:parent-style-name="DefaultParagraphFont" style:family="text">
      <style:text-properties style:font-name-asian="Calibri" fo:font-weight="bold" style:font-weight-asian="bold" style:font-weight-complex="bold"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fo:font-weight="bold" style:font-weight-asian="bold"/>
    </style:style>
    <style:style style:name="P557" style:parent-style-name="Normal" style:family="paragraph">
      <style:paragraph-properties fo:text-align="justify" fo:text-indent="0.5in"/>
    </style:style>
    <style:style style:name="P558" style:parent-style-name="Normal" style:family="paragraph">
      <style:paragraph-properties fo:text-align="justify" fo:text-indent="0.5in">
        <style:tab-stops>
          <style:tab-stop style:type="left" style:position="0.8861in"/>
        </style:tab-stops>
      </style:paragraph-properties>
      <style:text-properties fo:font-weight="bold" style:font-weight-asian="bold" style:font-size-complex="12pt" style:language-asian="lt" style:country-asian="LT"/>
    </style:style>
    <style:style style:name="P559" style:parent-style-name="Normal" style:family="paragraph">
      <style:paragraph-properties fo:text-align="justify" fo:text-indent="0.5in" fo:background-color="#FFFFFF"/>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weight-complex="bold"/>
    </style:style>
    <style:style style:name="P562" style:parent-style-name="Normal" style:family="paragraph">
      <style:paragraph-properties fo:text-align="justify" fo:margin-left="1.6736in" fo:text-indent="-1.1736in" fo:background-color="#FFFFFF">
        <style:tab-stops/>
      </style:paragraph-properties>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style:font-weight-complex="bold"/>
    </style:style>
    <style:style style:name="P567" style:parent-style-name="Normal" style:family="paragraph">
      <style:paragraph-properties fo:text-align="justify" fo:text-indent="0.4923in">
        <style:tab-stops>
          <style:tab-stop style:type="left" style:position="0.5909in"/>
        </style:tab-stops>
      </style:paragraph-properties>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name-asian="Arial Unicode MS" style:font-size-complex="12pt" style:language-asian="lt" style:country-asian="LT"/>
    </style:style>
    <style:style style:name="T571" style:parent-style-name="DefaultParagraphFont" style:family="text">
      <style:text-properties style:font-name-asian="Arial Unicode MS" fo:font-weight="bold" style:font-weight-asian="bold" style:font-size-complex="12pt" style:language-asian="lt" style:country-asian="LT"/>
    </style:style>
    <style:style style:name="T572" style:parent-style-name="DefaultParagraphFont" style:family="text">
      <style:text-properties style:font-name-asian="Arial Unicode MS" fo:font-weight="bold" style:font-weight-asian="bold" style:font-style-complex="italic" style:font-size-complex="12pt" style:language-asian="lt" style:country-asian="LT"/>
    </style:style>
    <style:style style:name="T573" style:parent-style-name="DefaultParagraphFont" style:family="text">
      <style:text-properties style:font-name-asian="Arial Unicode MS" fo:font-weight="bold" style:font-weight-asian="bold" style:font-size-complex="12pt" style:language-asian="lt" style:country-asian="LT"/>
    </style:style>
    <style:style style:name="T574" style:parent-style-name="DefaultParagraphFont" style:family="text">
      <style:text-properties style:font-name-asian="Arial Unicode MS" fo:font-weight="bold" style:font-weight-asian="bold" style:font-weight-complex="bold" fo:color="#000000" style:font-size-complex="12pt" fo:background-color="#FFFFFF" style:language-asian="lt" style:country-asian="LT"/>
    </style:style>
    <style:style style:name="T575" style:parent-style-name="DefaultParagraphFont" style:family="text">
      <style:text-properties style:font-name-asian="Arial Unicode MS" fo:font-weight="bold" style:font-weight-asian="bold" style:font-size-complex="12pt" style:language-asian="lt" style:country-asian="LT"/>
    </style:style>
    <style:style style:name="T576" style:parent-style-name="DefaultParagraphFont" style:family="text">
      <style:text-properties style:font-name-asian="Arial Unicode MS" fo:font-weight="bold" style:font-weight-asian="bold" style:font-size-complex="12pt" fo:background-color="#FFFFFF" style:language-asian="lt" style:country-asian="LT"/>
    </style:style>
    <style:style style:name="T577" style:parent-style-name="DefaultParagraphFont" style:family="text">
      <style:text-properties style:font-name-asian="Arial Unicode MS" fo:font-weight="bold" style:font-weight-asian="bold" style:font-size-complex="12pt" style:language-asian="lt" style:country-asian="LT"/>
    </style:style>
    <style:style style:name="T578" style:parent-style-name="DefaultParagraphFont" style:family="text">
      <style:text-properties style:font-name-asian="Arial Unicode MS" fo:font-weight="bold" style:font-weight-asian="bold" style:font-size-complex="12pt" fo:background-color="#FFFFFF" style:language-asian="lt" style:country-asian="LT"/>
    </style:style>
    <style:style style:name="T579" style:parent-style-name="DefaultParagraphFont" style:family="text">
      <style:text-properties style:font-name-asian="Arial Unicode MS" fo:font-weight="bold" style:font-weight-asian="bold" style:font-size-complex="12pt" style:language-asian="lt" style:country-asian="LT"/>
    </style:style>
    <style:style style:name="T580" style:parent-style-name="DefaultParagraphFont" style:family="text">
      <style:text-properties style:font-name-asian="Arial Unicode MS" style:font-size-complex="12pt" style:language-asian="lt" style:country-asian="LT"/>
    </style:style>
    <style:style style:name="P581" style:parent-style-name="Normal" style:family="paragraph">
      <style:paragraph-properties fo:text-align="justify" fo:text-indent="0.5in"/>
      <style:text-properties style:font-name-asian="Arial Unicode MS" fo:font-weight="bold" style:font-weight-asian="bold"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84" style:parent-style-name="DefaultParagraphFont" style:family="text">
      <style:text-properties style:font-name-asian="Arial Unicode MS" fo:font-weight="bold" style:font-weight-asian="bold" style:font-size-complex="12pt" style:language-asian="lt" style:country-asian="LT"/>
    </style:style>
    <style:style style:name="T585" style:parent-style-name="DefaultParagraphFont" style:family="text">
      <style:text-properties style:font-name-asian="Arial Unicode MS" style:font-size-complex="12pt" style:language-asian="lt" style:country-asian="LT"/>
    </style:style>
    <style:style style:name="P586" style:parent-style-name="Normal" style:family="paragraph">
      <style:paragraph-properties fo:text-align="justify" fo:text-indent="0.5in"/>
      <style:text-properties style:font-name-asian="Arial Unicode MS" style:font-size-complex="12pt" style:language-asian="lt" style:country-asian="LT"/>
    </style:style>
    <style:style style:name="P587" style:parent-style-name="Normal" style:family="paragraph">
      <style:paragraph-properties fo:text-align="justify" fo:text-indent="0.5in"/>
      <style:text-properties style:font-name-asian="Arial Unicode MS" style:font-size-complex="12pt" style:language-asian="lt" style:country-asian="LT"/>
    </style:style>
    <style:style style:name="P588" style:parent-style-name="Normal" style:family="paragraph">
      <style:paragraph-properties fo:text-align="justify" fo:text-indent="0.5in"/>
      <style:text-properties style:font-name-asian="Arial Unicode MS" style:font-size-complex="12pt" style:language-asian="lt" style:country-asian="LT"/>
    </style:style>
    <style:style style:name="P589" style:parent-style-name="Normal" style:family="paragraph">
      <style:paragraph-properties fo:text-align="justify" fo:text-indent="0.5in"/>
      <style:text-properties style:font-name-asian="Arial Unicode MS" style:font-size-complex="12pt" style:language-asian="lt" style:country-asian="LT"/>
    </style:style>
    <style:style style:name="P590" style:parent-style-name="Normal" style:family="paragraph">
      <style:paragraph-properties fo:text-align="justify" fo:text-indent="0.5in"/>
      <style:text-properties style:font-name-asian="Arial Unicode MS" style:font-size-complex="12pt" style:language-asian="lt" style:country-asian="LT"/>
    </style:style>
    <style:style style:name="P591" style:parent-style-name="Normal" style:family="paragraph">
      <style:paragraph-properties fo:text-align="justify" fo:text-indent="0.5in"/>
      <style:text-properties style:font-name-asian="Arial Unicode MS" style:font-size-complex="12pt" style:language-asian="lt" style:country-asian="LT"/>
    </style:style>
    <style:style style:name="P592" style:parent-style-name="Normal" style:family="paragraph">
      <style:paragraph-properties fo:text-align="justify" fo:text-indent="0.5in"/>
      <style:text-properties style:font-name-asian="Arial Unicode MS" style:font-size-complex="12pt" style:language-asian="lt" style:country-asian="LT"/>
    </style:style>
    <style:style style:name="P593" style:parent-style-name="Normal" style:family="paragraph">
      <style:paragraph-properties fo:text-align="justify" fo:text-indent="0.5in"/>
      <style:text-properties style:font-size-complex="12pt" style:language-asian="lt" style:country-asian="LT"/>
    </style:style>
    <style:style style:name="P594" style:parent-style-name="Normal" style:family="paragraph">
      <style:paragraph-properties fo:text-align="justify" fo:margin-left="1.575in" fo:text-indent="-1.075in">
        <style:tab-stops/>
      </style:paragraph-properties>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fo:font-weight="bold" style:font-weight-asian="bold" fo:font-style="italic" style:font-style-asian="italic"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style="italic" style:font-style-asian="italic"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style="italic" style:font-style-asian="italic"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style="italic" style:font-style-asian="italic"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style="italic" style:font-style-asian="italic"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style="italic" style:font-style-asian="italic"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text-properties style:font-size-complex="12pt" style:language-asian="lt" style:country-asian="LT"/>
    </style:style>
    <style:style style:name="P617" style:parent-style-name="Normal" style:family="paragraph">
      <style:paragraph-properties fo:text-align="justify" fo:text-indent="0.5in"/>
      <style:text-properties fo:font-style="italic" style:font-style-asian="italic" style:font-size-complex="12pt" style:language-asian="lt" style:country-asian="LT"/>
    </style:style>
    <style:style style:name="P618" style:parent-style-name="Normal" style:family="paragraph">
      <style:paragraph-properties fo:text-align="justify" fo:text-indent="0.5in"/>
      <style:text-properties fo:font-style="italic" style:font-style-asian="italic" style:font-size-complex="12pt" style:language-asian="lt" style:country-asian="LT"/>
    </style:style>
    <style:style style:name="P619"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620"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621"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622" style:parent-style-name="Normal" style:family="paragraph">
      <style:paragraph-properties>
        <style:tab-stops>
          <style:tab-stop style:type="right" style:position="6.693in"/>
        </style:tab-stops>
      </style:paragraph-properties>
      <style:text-properties fo:text-transform="uppercase" style:font-size-complex="12pt" fo:language="en" fo:country="US" style:language-asian="lt" style:country-asian="LT"/>
    </style:style>
  </office:automatic-styles>
  <office:body>
    <office:text text:use-soft-page-breaks="true">
      <text:p text:style-name="P1">Projekto XIVP-3609(2)</text:p>
      <text:p text:style-name="P8">lyginamasis variantas</text:p>
      <text:p text:style-name="P9"/>
      <text:p text:style-name="P10">Lietuvos Respublikos<text:s/></text:p>
      <text:p text:style-name="P11"><text:span text:style-name="T12">mokesčių administravimo įstatymo NR. IX-2112 1, 2, 14, 26, 86, 88, 93, 105, 106, 110 straipsnių pakeitimo<text:s/></text:span></text:p>
      <text:p text:style-name="P13">įstatymas</text:p>
      <text:p text:style-name="P14"/>
      <text:p text:style-name="P15">2024 m.<text:tab/><text:tab/>d. Nr.</text:p>
      <text:p text:style-name="P16">Vilnius</text:p>
      <text:p text:style-name="P17"/>
      <text:p text:style-name="P18">1 straipsnis. 1 straipsnio pakeitimas</text:p>
      <text:p text:style-name="P19">Pakeisti 1 straipsnio 1 dalį ir ją išdėstyti taip:</text:p>
      <text:p text:style-name="P20"><text:span text:style-name="T21">„1. Šis Įstatymas nustato pagrindines sąvokas ir taisykles, kurių būtina laikytis vykdant mokesčių įstatymus, pagrindinius apmokestinimo mokesčiais teisinio reglamentavimo principus, įtvirtina Lietuvos Respublikoje taikomų mokesčių sąrašą, nustato mokesčių administratoriaus funkcijas, teises ir pareigas, mokesčių mokėtojo teises ir pareigas, mokesčių apskaičiavimą ir sumokėjimą, mokesčio bei su juo susijusių sumų priverstinio išieškojimo</text:span><text:span text:style-name="T22">, nemokestinių prievolių administravimo</text:span><text:span text:style-name="T23"><text:s/>bei mokestinių ginčų nagrinėjimo tvarką.“</text:span></text:p>
      <text:p text:style-name="P24"/>
      <text:p text:style-name="P25">2 straipsnis. 2 straipsnio pakeitimas</text:p>
      <text:p text:style-name="P26"><text:span text:style-name="T27">1. Pripažinti netekusia galios 2 straipsnio 4</text:span><text:span text:style-name="T28"><text:s/></text:span><text:span text:style-name="T29">dalį.</text:span></text:p>
      <text:p text:style-name="P30">4. Baudų už administracinius nusižengimus administravimas – mokesčių administratoriaus funkcijų, susijusių su nutarimų ir (ar) administracinių nurodymų skirti baudas už administracinius nusižengimus vykdymu, įgyvendinimas atliekant šių baudų apskaitą, įskaitymą, sumokėjimo atidėjimą ar išdėstymą, priverstinio išieškojimo inicijavimą, priverstinio išieškojimo priežiūrą,<text:s/><text:soft-page-break/>priverstinio išieškojimo sustabdymą, priverstinai išieškotų baudų paskirstymą Lietuvos Respublikos administracinių nusižengimų kodekso, šio Įstatymo ir kitų įstatymų nustatyta tvarka.</text:p>
      <text:p text:style-name="P31"><text:span text:style-name="T32">2. Papildyti 2 straipsnį 4</text:span><text:span text:style-name="T33">1</text:span><text:span text:style-name="T34"><text:s/>dalimi:</text:span></text:p>
      <text:p text:style-name="P35"><text:span text:style-name="T36">„</text:span><text:span text:style-name="T37">4</text:span><text:span text:style-name="T38">1</text:span><text:span text:style-name="T39">. Ekonominė piniginė sankcija</text:span><text:span text:style-name="T40"><text:s/></text:span><text:span text:style-name="T41">–</text:span><text:span text:style-name="T42"><text:s/></text:span><text:span text:style-name="T43">Lietuvos Respublikos įstatymuose ir Europos Sąjungos teisės aktuose, reglamentuojančiuose<text:s/></text:span><text:span text:style-name="T44">poveikio priemonių skyrimą už padarytus teisės pažeidimus</text:span><text:span text:style-name="T45">, nustatyta tvarka viešojo administravimo subjektų ar teismo asmenims, padariusiems teisės pažeidimų, paskirta ekonominio poveikio priemonė –<text:s/></text:span><text:span text:style-name="T46">bauda, mokama į valstybės biudžetą, išskyrus procesinę baudą, baudą už nusikalstamas veikas, teismo paskirtą Lietuvos Respublikos baudžiamajame kodekse nustatytais atvejais, ir baudą už administracinius nusižengimus, paskirtą</text:span><text:span text:style-name="T47"><text:s/></text:span><text:span text:style-name="T48">Lietuvos Respublikos administracinių nusižengimų kodekso nustatyta tvarka</text:span><text:span text:style-name="T49">.</text:span><text:span text:style-name="T50">“</text:span></text:p>
      <text:p text:style-name="P51"><text:span text:style-name="T52">3. Papildyti 2 straipsnį nauja 29</text:span><text:span text:style-name="T53">2</text:span><text:span text:style-name="T54"><text:s/>dalimi:</text:span></text:p>
      <text:p text:style-name="P55"><text:span text:style-name="T56">„</text:span><text:span text:style-name="T57">29</text:span><text:span text:style-name="T58">2</text:span><text:span text:style-name="T59">. Nemokestinė nepriemoka – nemokestinių prievolių vykdymą reglamentuojančių teisės aktų nustatyta tvarka laiku neįvykdytos nemokestinės prievolės suma.</text:span><text:span text:style-name="T60">“</text:span></text:p>
      <text:p text:style-name="P61"><text:span text:style-name="T62">4. Papildyti 2 straipsnį nauja 29</text:span><text:span text:style-name="T63">3</text:span><text:span text:style-name="T64"><text:s/>dalimi:</text:span></text:p>
      <text:p text:style-name="P65"><text:span text:style-name="T66">„</text:span><text:span text:style-name="T67">29</text:span><text:span text:style-name="T68">3</text:span><text:span text:style-name="T69">. Nemokestinė prievolė – asmenų pareiga sumokėti Valstybinės mokesčių inspekcijos Lietuvos Respublikos mokesčių administravimo įstatymo nustatyta tvarka administruojamą baudą už administracinius nusižengimus, paskirtą Lietuvos Respublikos administracinių nusižengimų kodekso nustatyta tvarka, baudą už nusikalstamas veikas, teismo paskirtą Lietuvos Respublikos baudžiamajame kodekse nustatytais atvejais, baudą, paskirtą kaip ekonominę piniginę sankciją, procesinę baudą ir teismo priteistą sumą.</text:span><text:span text:style-name="T70">“</text:span></text:p>
      <text:p text:style-name="P71"><text:span text:style-name="T72">4. Papildyti 2 straipsnį nauja 29</text:span><text:span text:style-name="T73">4</text:span><text:span text:style-name="T74"><text:s/>dalimi:</text:span></text:p>
      <text:p text:style-name="P75"><text:span text:style-name="T76">„</text:span><text:span text:style-name="T77">29</text:span><text:span text:style-name="T78">4</text:span><text:span text:style-name="T79">.</text:span><text:span text:style-name="T80"><text:s/>Nemokestinių prievolių administravimas</text:span><text:span text:style-name="T81"> – mokesčių administratoriaus funkcijų, susijusių su nutarimų ir (ar) administracinių nurodymų Lietuvos Respublikos administracinių nusižengimų kodekso nustatyta tvarka skirti baudas už administracinius nusižengimus, teismų sprendimų Lietuvos Respublikos baudžiamajame kodekse nustatyta<text:s/></text:span><text:soft-page-break/><text:span text:style-name="T82">tvarka skirti baudas už nusikalstamas veikas, viešojo administravimo subjektų ar teismų priimtų sprendimų skirti ekonomines pinigines sankcijas, teismų, prokurorų, ikiteisminio tyrimo teisėjų priimtų sprendimų skirti procesines baudas, sprendimų dėl teismo priteistų sumų valstybės naudai vykdymu, atlikimas: šių prievolių apskaita, įskaitymas, sumokėjimo išdėstymas, priverstinio išieškojimo inicijavimas, vykdymas, priežiūra ir sustabdymas, priverstinai išieškotų sumų paskirstymas Administracinių nusižengimų kodekse, Lietuvos Respublikos civilinio proceso kodekse, Lietuvos Respublikos baudžiamojo proceso kodekse, Lietuvos Respublikos bausmių vykdymo kodekse ir šiame Įstatyme nustatyta tvarka.</text:span><text:span text:style-name="T83">“</text:span></text:p>
      <text:p text:style-name="P84"><text:span text:style-name="T85">5. Papildyti 2 straipsnį nauja 29</text:span><text:span text:style-name="T86">5<text:s/></text:span><text:span text:style-name="T87">dalimi:</text:span></text:p>
      <text:p text:style-name="P88"><text:span text:style-name="T89">„</text:span><text:span text:style-name="T90">29</text:span><text:span text:style-name="T91">5</text:span><text:span text:style-name="T92">. Procesinė bauda – valstybės naudai teismo, ikiteisminio tyrimo teisėjo ar prokuroro baudžiamojo, administracinio, civilinio procesų tvarka, taip pat administracinių nusižengimų teisenoje paskirta bauda, mokama į valstybės biudžetą, išskyrus baudą už administracinius nusižengimus, paskirtą</text:span><text:span text:style-name="T93"><text:s/></text:span><text:span text:style-name="T94">Lietuvos Respublikos administracinių nusižengimų kodekso nustatyta tvarka, ir baudą už nusikalstamas veikas, teismo paskirtą Lietuvos Respublikos baudžiamajame kodekse nustatytais atvejais.</text:span><text:span text:style-name="T95">“</text:span></text:p>
      <text:p text:style-name="P96"><text:span text:style-name="T97">6. Buvusią 2 straipsnio 29</text:span><text:span text:style-name="T98">2</text:span><text:span text:style-name="T99"><text:s/>dalį laikyti 29</text:span><text:span text:style-name="T100">6</text:span><text:span text:style-name="T101"><text:s/>dalimi.</text:span></text:p>
      <text:p text:style-name="P102"><text:span text:style-name="T103">7. Papildyti 2 straipsnį 30</text:span><text:span text:style-name="T104">1</text:span><text:span text:style-name="T105"><text:s/>dalimi:</text:span></text:p>
      <text:p text:style-name="P106"><text:span text:style-name="T107">„</text:span><text:span text:style-name="T108">30</text:span><text:span text:style-name="T109">1</text:span><text:span text:style-name="T110">.</text:span><text:span text:style-name="T111"><text:s/></text:span><text:span text:style-name="T112">Teismo priteista suma<text:s/></text:span><text:span text:style-name="T113">–<text:s/></text:span><text:span text:style-name="T114">valstybės naudai teismo priteistas žyminis mokestis ir (ar) kaip administracinės, baudžiamosios ar civilinės bylos nagrinėjimo išlaidos priteista suma, mokami į valstybės biudžetą.</text:span></text:p>
      <text:p text:style-name="P115">8. Pakeisti 2 straipsnio 31 dalį ir ją išdėstyti taip:</text:p>
      <text:p text:style-name="P116"><text:span text:style-name="T117">„31.</text:span><text:span text:style-name="T118"><text:s/></text:span><text:span text:style-name="T119">Šio Įstatymo<text:s/></text:span><text:span text:style-name="T120">1</text:span><text:span text:style-name="T121"><text:s/>2<text:s/></text:span><text:span text:style-name="T122">straipsnio 1–</text:span><text:span text:style-name="T123">26</text:span><text:span text:style-name="T124"><text:s/>30</text:span><text:span text:style-name="T125">1</text:span><text:span text:style-name="T126"><text:s/></text:span><text:span text:style-name="T127">dalyse vartojamos sąvokos suprantamos taip, jeigu atitinkamo mokesčio įstatymas nenustato kitaip</text:span><text:span text:style-name="T128">.</text:span></text:p>
      <text:p text:style-name="P129"/>
      <text:p text:style-name="P130">3 straipsnis. 14 straipsnio pakeitimas<text:s/></text:p>
      <text:p text:style-name="P131">1. Pakeisti 14 straipsnio 7 dalį ir ją išdėstyti taip:</text:p>
      <text:p text:style-name="P132"><text:span text:style-name="T133">„7. Už administracinius nusižengimus Administracinių nusižengimų kodekso nustatyta tvarka<text:s/></text:span><text:span text:style-name="T134">paskirtų baudų administravimui ir išieškojimui</text:span><text:span text:style-name="T135"><text:s/></text:span><text:span text:style-name="T136">paskirtoms baudoms (toliau – bauda už administracinius nusižengimus) administruoti<text:s/></text:span><text:span text:style-name="T137">tiesiogiai taikomi šio Įstatymo </text:span><text:span text:style-name="T138">26</text:span><text:span text:style-name="T139"> straipsnio 1 dalies 12 punktas,<text:s/></text:span><text:span text:style-name="T140">88 straipsnio</text:span><text:span text:style-name="T141"> </text:span><text:span text:style-name="T142">1</text:span><text:span text:style-name="T143">1</text:span><text:span text:style-name="T144"><text:s/>dalis,</text:span><text:span text:style-name="T145"><text:s/>93 straipsnio 1 dalies 9 ir 10 punktai</text:span><text:span text:style-name="T146">,<text:s/></text:span><text:span text:style-name="T147">105</text:span><text:span text:style-name="T148"> straipsnio 3 dalis, </text:span><text:span text:style-name="T149">106</text:span><text:span text:style-name="T150"> straipsnio 2 dalis, </text:span><text:span text:style-name="T151">107</text:span><text:span text:style-name="T152"> straipsnio 6 dalis,<text:s/></text:span><text:span text:style-name="T153">110 straipsnio 4 dalis,</text:span><text:span text:style-name="T154"><text:s/></text:span><text:span text:style-name="T155">113</text:span><text:span text:style-name="T156"> straipsnio 2 ir 5 dalys ir </text:span><text:span text:style-name="T157">mutatis mutandis</text:span><text:span text:style-name="T158"> yra taikytini šio Įstatymo </text:span><text:span text:style-name="T159">26 straipsnis (išskyrus 1 dalies 9 punktą)<text:s/></text:span><text:span text:style-name="T160">26 straipsnio 1 dalies 3–5, 9–11 punktai</text:span><text:span text:style-name="T161">, 84, 85 straipsniai, 87 straipsnio 1, 3, 4, 4</text:span><text:span text:style-name="T162">1</text:span><text:span text:style-name="T163"> ir 5 dalys, 88 straipsnio 2 ir 7 dalys,<text:s/></text:span><text:span text:style-name="T164">93 straipsnio 1 dalies 1, 2 ir 8 punktai, 95 straipsnio 1 dalies 2 punktas, 101 straipsnis, 106 straipsnio 1 dalies 1 ir 4 punktai, 6–10 dalys,<text:s/></text:span><text:span text:style-name="T165">108<text:s/></text:span><text:span text:style-name="T166">straipsnio 1 dalies 2 ir 4 punktai, 2 dalies 2 ir 4 punktai, 109 straipsnis, 110 straipsnio 2 ir 3 dalys</text:span><text:span text:style-name="T167">,</text:span><text:span text:style-name="T168"><text:s/></text:span><text:span text:style-name="T169">111,</text:span><text:span text:style-name="T170"><text:s/>112 straipsniai, 113 straipsnio 3 ir 4 dalys, IX, X skyriai, o asmenims, kuriems paskirtos baudos už administracinius nusižengimus, šioje dalyje nurodytų šio Įstatymo straipsnių nuostatos taikomos taip pat kaip ir mokesčių mokėtojams.</text:span><text:span text:style-name="T171"><text:s/></text:span><text:span text:style-name="T172">Valstybinė mokesčių inspekcija šias baudas pradeda administruoti, gavusi duomenis apie jas iš Administracinių nusižengimų registro</text:span><text:span text:style-name="T173">.</text:span><text:span text:style-name="T174">“</text:span></text:p>
      <text:p text:style-name="P175"><text:span text:style-name="T176">2. Papildyti 14 straipsnį 7</text:span><text:span text:style-name="T177">1</text:span><text:span text:style-name="T178"><text:s/>dalimi:</text:span></text:p>
      <text:p text:style-name="P179"><text:span text:style-name="T180">„</text:span><text:span text:style-name="T181">7</text:span><text:span text:style-name="T182">1</text:span><text:span text:style-name="T183">. Ekonominėms piniginėms sankcijoms<text:s/></text:span><text:span text:style-name="T184">administruoti<text:s/></text:span><text:span text:style-name="T185">tiesiogiai taikomi šio</text:span><text:span text:style-name="T186"><text:s/>Įstatymo 26 straipsnio 1 dalies 12 punktas, 93 straipsnio 1 dalies 11 punktas, 105 straipsnio 5 dalis, 106 straipsnio 3 dalis, 110 straipsnio 4 dalis ir<text:s/></text:span><text:span text:style-name="T187">mutatis mutandis</text:span><text:span text:style-name="T188"><text:s/>taikytini šio Įstatymo<text:s/></text:span><text:span text:style-name="T189">26 straipsnio 1 dalies 3–5, 9–11 punktai</text:span><text:span text:style-name="T190">, 84, 85 straipsniai, 87 straipsnio 1,<text:s/></text:span><text:span text:style-name="T191">3, 4, 4</text:span><text:span text:style-name="T192">1</text:span><text:span text:style-name="T193"> </text:span><text:span text:style-name="T194">ir 5 dalys, 93 straipsnio 1 dalies 1, 2, 4, 6 ir 8 punktai, 95 straipsnio 1 dalies 2 punktas, 101 straipsnis, 106 straipsnio 1 dalies 1 ir 4 punktai, 6–10 dalys, 107 straipsnis (išskyrus 6 dalį), 108 straipsnio 1 dalies 4 punktas, 2 dalies 4 punktas, 109 straipsnis, 110 straipsnio 3 dalis, 111, 112 straipsniai, 113 straipsnio<text:s/></text:span><text:span text:style-name="T195">2, 3 ir 4 dalys</text:span><text:span text:style-name="T196">, IX, X skyriai, o asmenims, kuriems paskirtos ekonominės piniginės sankcijos, šioje dalyje nurodytų šio Įstatymo straipsnių nuostatos taikomos taip pat kaip ir mokesčių mokėtojams.<text:s/></text:span><text:span text:style-name="T197">Valstybinė mokesčių inspekcija šias prievoles pradeda administruoti, gavusi duomenis apie jas iš Administracinių nusižengimų registro</text:span><text:span text:style-name="T198">. Lietuvos Respublikos konkurencijos tarybos paskirtoms ekonominėms piniginėms sankcijoms administruoti netaikomi šio Įstatymo 93 straipsnio 1 dalies 8 punktas,<text:s/></text:span><text:span text:style-name="T199">106 straipsnio 8 dalis,</text:span><text:span text:style-name="T200"><text:s/>107, 108 straipsniai, 112 straipsnio 2 punktas ir<text:s/></text:span><text:span text:style-name="T201">113 straipsnis.</text:span><text:span text:style-name="T202">“</text:span></text:p>
      <text:p text:style-name="P203"><text:span text:style-name="T204">3. Papildyti 14 straipsnį<text:s/></text:span><text:span text:style-name="T205">7</text:span><text:span text:style-name="T206">2<text:s/></text:span><text:span text:style-name="T207">dalimi:</text:span></text:p>
      <text:p text:style-name="P208"><text:span text:style-name="T209">„</text:span><text:span text:style-name="T210">7</text:span><text:span text:style-name="T211">2</text:span><text:span text:style-name="T212">. Procesinėms baudoms<text:s/></text:span><text:span text:style-name="T213">administruoti<text:s/></text:span><text:span text:style-name="T214">tiesiogiai taikomi šio</text:span><text:span text:style-name="T215"><text:s/>Įstatymo 26 straipsnio 1 dalies 12 punktas, 93 straipsnio 1 dalies 9 ir 10 punktai, 105 straipsnio 7 dalis, 106 straipsnio 3 dalis, 110 straipsnio 4 dalis ir<text:s/></text:span><text:span text:style-name="T216">mutatis mutandis</text:span><text:span text:style-name="T217"><text:s/>taikytini šio Įstatymo<text:s/></text:span><text:span text:style-name="T218">26 straipsnio 1 dalies 3–5, 9–11 punktai</text:span><text:span text:style-name="T219">, 84, 85 straipsniai, 87 straipsnio 1,<text:s/></text:span><text:span text:style-name="T220">3, 4, 4</text:span><text:span text:style-name="T221">1</text:span><text:span text:style-name="T222"> </text:span><text:span text:style-name="T223">ir 5 dalys, 93 straipsnio 1 dalies 1, 2, 4, 6 ir 8 punktai, 95 straipsnio 1 dalies 2 punktas, 101 straipsnis, 106 straipsnio 1 dalies 1 ir 4 punktai, 6–10 dalys, 107 straipsnis (išskyrus 5 ir 6 dalis), 108 straipsnio 1 dalies 4 punktas, 2 dalies 4 punktas, 109 straipsnis, 110 straipsnio 3 dalis, 111, 112 straipsniai, 113 straipsnio<text:s/></text:span><text:span text:style-name="T224">2, 3 ir 4 dalys</text:span><text:span text:style-name="T225">, IX, X skyriai, o asmenims, kuriems paskirtos procesinės baudos, šioje dalyje nurodytų šio Įstatymo straipsnių nuostatos taikomos taip pat kaip ir mokesčių mokėtojams.<text:s/></text:span><text:span text:style-name="T226">Valstybinė mokesčių inspekcija šias prievoles pradeda administruoti, gavusi duomenis apie jas iš<text:s/></text:span><text:span text:style-name="T227">Lietuvos teismų informacinės sistemos (toliau – LITEKO)</text:span><text:span text:style-name="T228"><text:s/>ar kitų valstybės informacinių sistemų</text:span><text:span text:style-name="T229">.</text:span><text:span text:style-name="T230">“</text:span></text:p>
      <text:p text:style-name="P231"><text:span text:style-name="T232">4.</text:span><text:span text:style-name="T233"><text:s/></text:span><text:span text:style-name="T234">Papildyti 14 straipsnį<text:s/></text:span><text:span text:style-name="T235">7</text:span><text:span text:style-name="T236">3<text:s/></text:span><text:span text:style-name="T237">dalimi:</text:span></text:p>
      <text:p text:style-name="P238"><text:span text:style-name="T239">„</text:span><text:span text:style-name="T240">7</text:span><text:span text:style-name="T241">3</text:span><text:span text:style-name="T242">. Teismų Lietuvos Respublikos baudžiamajame kodekse nustatytais atvejais</text:span><text:span text:style-name="T243"><text:s/></text:span><text:span text:style-name="T244">paskirtoms baudoms už nusikalstamas veikas (toliau – bauda už nusikalstamas veikas)</text:span><text:span text:style-name="T245"><text:s/>administruoti<text:s/></text:span><text:span text:style-name="T246">tiesiogiai taikomi šio</text:span><text:span text:style-name="T247"><text:s/>Įstatymo 26 straipsnio 1 dalies 12 punktas, 93 straipsnio 1 dalies 9 ir 10 punktai, 105 straipsnio 6 dalis, 106 straipsnio 3 dalis, 110 straipsnio 4 dalis ir<text:s/></text:span><text:span text:style-name="T248">mutatis mutandis</text:span><text:span text:style-name="T249"><text:s/>taikytini šio Įstatymo<text:s/></text:span><text:span text:style-name="T250">26 straipsnio 1 dalies 3–5, 9–11 punktai</text:span><text:span text:style-name="T251">, 84, 85 straipsniai, 87 straipsnio 1,<text:s/></text:span><text:span text:style-name="T252">3, 4, 4</text:span><text:span text:style-name="T253">1</text:span><text:span text:style-name="T254"> </text:span><text:span text:style-name="T255">ir 5 dalys, 93 straipsnio 1 dalies 1 ir 2 punktai, 95 straipsnio 1 dalies 2 punktas, 101 straipsnis, 106 straipsnio 1 dalies 1 ir 4 punktai, 6, 7 ir 10 dalys, 109, 111 straipsniai, 112 straipsnio 1 punktas, IX, X skyriai, o asmenims, kuriems paskirtos<text:s/></text:span><text:span text:style-name="T256">baudos už nusikalstamas veikas</text:span><text:span text:style-name="T257">, šioje dalyje nurodytų šio Įstatymo straipsnių nuostatos taikomos taip pat kaip ir mokesčių mokėtojams.<text:s/></text:span><text:span text:style-name="T258">Valstybinė mokesčių inspekcija šias baudas pradeda administruoti, gavusi duomenis apie jas iš</text:span><text:span text:style-name="T259"><text:s/>LITEKO</text:span><text:span text:style-name="T260"><text:s/>ar kitų valstybės informacinių sistemų</text:span><text:span text:style-name="T261">.</text:span><text:span text:style-name="T262">“</text:span></text:p>
      <text:p text:style-name="P263"><text:span text:style-name="T264">5.</text:span><text:span text:style-name="T265"><text:s/></text:span><text:span text:style-name="T266">Papildyti 14 straipsnį<text:s/></text:span><text:span text:style-name="T267">7</text:span><text:span text:style-name="T268">4<text:s/></text:span><text:span text:style-name="T269">dalimi:</text:span></text:p>
      <text:p text:style-name="P270"><text:span text:style-name="T271">„</text:span><text:span text:style-name="T272">7</text:span><text:span text:style-name="T273">4</text:span><text:span text:style-name="T274">. Teismų priteistoms sumoms<text:s/></text:span><text:span text:style-name="T275">administruoti<text:s/></text:span><text:span text:style-name="T276">tiesiogiai taikomi šio</text:span><text:span text:style-name="T277"><text:s/>Įstatymo 26 straipsnio 1 dalies 12 punktas, 93 straipsnio 1 dalies 7 punktas, 105 straipsnio 7 dalis, 106 straipsnio 3 dalis, 110 straipsnio 4 dalis ir<text:s/></text:span><text:span text:style-name="T278">mutatis mutandis</text:span><text:span text:style-name="T279"><text:s/>taikytini šio Įstatymo<text:s/></text:span><text:span text:style-name="T280">26 straipsnio 1 dalies 3–5, 9–11 punktai</text:span><text:span text:style-name="T281">, 84, 85 straipsniai, 87 straipsnio 1,<text:s/></text:span><text:span text:style-name="T282">3, 4, 4</text:span><text:span text:style-name="T283">1</text:span><text:span text:style-name="T284"> </text:span><text:span text:style-name="T285">ir 5 dalys, 93 straipsnio 1 dalies 1, 2, 4, 6 ir 8 punktai, 95 straipsnio 1 dalies 2 punktas, 101 straipsnis, 106 straipsnio 1 dalies 1 ir 4 punktai, 6–10 dalys, 107 straipsnis (išskyrus 5 ir 6 dalis), 108 straipsnio 1 dalies 4 punktas, 2 dalies 4 punktas, 109 straipsnis, 110 straipsnio 3 dalis, 111, 112 straipsniai, 113 straipsnio<text:s/></text:span><text:span text:style-name="T286">2, 3 ir 4 dalys</text:span><text:span text:style-name="T287">, IX, X skyriai, o asmenims,</text:span><text:s/><text:span text:style-name="T288">iš kurių priteistos sumos</text:span><text:span text:style-name="T289">,</text:span><text:span text:style-name="T290"><text:s/>šioje dalyje nurodytų šio Įstatymo straipsnių nuostatos taikomos taip pat kaip ir mokesčių mokėtojams.<text:s/></text:span><text:span text:style-name="T291">Valstybinė mokesčių inspekcija šias prievoles pradeda administruoti, gavusi duomenis apie jas iš<text:s/></text:span><text:span text:style-name="T292">LITEKO</text:span><text:span text:style-name="T293"><text:s/>ar kitų valstybės informacinių sistemų</text:span><text:span text:style-name="T294">.</text:span><text:span text:style-name="T295">“</text:span></text:p>
      <text:p text:style-name="P296">6. Pripažinti netekusia galios 14 straipsnio 8 dalį.</text:p>
      <text:p text:style-name="P297"><text:span text:style-name="T298">8. Pagal vykdomuosius dokumentus, kai pagal Civilinio proceso kodeksą vykdymo procese valstybei atstovauja Valstybinė mokesčių inspekcija, laiku nesumokėtų valstybės naudai išieškotinų sumų įskaitymui iki vykdomųjų dokumentų pateikimo vykdyti Civilinio proceso kodekso nustatyta tvarka<text:s/></text:span><text:span text:style-name="T299">mutatis mutandis</text:span><text:span text:style-name="T300"><text:s/>taikoma šio Įstatymo 87 straipsnio 1 dalis.</text:span></text:p>
      <text:p text:style-name="P301">7. Papildyti 14 straipsnį 9 dalimi:</text:p>
      <text:p text:style-name="P302"><text:span text:style-name="T303">„</text:span><text:span text:style-name="T304">9. Esant kitų įstatymų ir šio straipsnio kolizijai, taikomos šio straipsnio nuostatos.</text:span><text:span text:style-name="T305">“</text:span></text:p>
      <text:p text:style-name="P306"/>
      <text:p text:style-name="P307"><text:span text:style-name="T308">4 straipsnis. 26 straipsnio pakeitimas</text:span></text:p>
      <text:p text:style-name="P309"><text:span text:style-name="T310">Pakeisti 26 straipsnio 1 dalies 12 punktą ir jį išdėstyti taip:</text:span></text:p>
      <text:p text:style-name="P311"><text:span text:style-name="T312">„12)<text:s/></text:span><text:span text:style-name="T313">administruoja</text:span><text:span text:style-name="T314"><text:s/></text:span><text:span text:style-name="T315">nemokestines prievoles</text:span><text:span text:style-name="T316"><text:s/>šiame Įstatyme ir kituose teisės aktuose,<text:s/></text:span><text:span text:style-name="T317">reglamentuojančiuose jų administravimą,</text:span><text:span text:style-name="T318"><text:s/>nustatyta tvarka<text:s/></text:span><text:span text:style-name="T319">baudas už administracinius nusižengimus, paskirtas Administracinių nusižengimų kodekso nustatyta tvarka</text:span><text:span text:style-name="T320">;“.</text:span></text:p>
      <text:p text:style-name="P321"/>
      <text:p text:style-name="P322">5 straipsnis. 86 straipsnio pakeitimas</text:p>
      <text:p text:style-name="P323">Pakeisti 86 straipsnį ir jį išdėstyti taip:</text:p>
      <text:p text:style-name="P324">„86 straipsnis. Mokestinės nepriemokos perėmimas</text:p>
      <text:p text:style-name="P325"><text:span text:style-name="T326">Vyriausybės arba jos įgaliotos institucijos</text:span><text:span text:style-name="T327"><text:s/></text:span><text:span text:style-name="T328">Centrinio mokesčių administratoriaus</text:span><text:span text:style-name="T329"><text:s/>nustatyta tvarka mokesčių mokėtojo mokestinę nepriemoką, mokesčių administratoriui leidus, gali perimti kiti asmenys. Tokiems asmenims taikomos visos mokestinės nepriemokos sumokėjimą ir išieškojimą reglamentuojančios mokesčių įstatymų nuostatos, kurios būtų taikomos mokesčių mokėtojui.“</text:span></text:p>
      <text:p text:style-name="P330"/>
      <text:p text:style-name="P331">6 straipsnis. 88 straipsnio pakeitimas</text:p>
      <text:list text:style-name="LFO1" text:continue-numbering="true">
        <text:list-item>
          <text:p text:style-name="P332">Pakeisti 88 straipsnio pavadinimą ir jį išdėstyti taip:</text:p>
        </text:list-item>
      </text:list>
      <text:p text:style-name="P333"><text:span text:style-name="T334">„88 straipsnis. Mokestinės<text:s/></text:span><text:span text:style-name="T335">nepriemokos</text:span><text:span text:style-name="T336"><text:s/>ir<text:s/></text:span><text:span text:style-name="T337">nemokestinės nepriemokų</text:span><text:span text:style-name="T338"><text:s/>sumokėjimo atidėjimas arba išdėstymas“.</text:span></text:p>
      <text:p text:style-name="P339"><text:span text:style-name="T340">2.<text:s/></text:span><text:span text:style-name="T341">Pakeisti 88 straipsnio 1 dalį ir ją išdėstyti taip:</text:span></text:p>
      <text:p text:style-name="P342"><text:span text:style-name="T343">„1.<text:s/></text:span><text:span text:style-name="T344">Mokestinės</text:span><text:span text:style-name="T345"><text:s/></text:span><text:span text:style-name="T346">Mokesčių administratorius</text:span><text:span text:style-name="T347"><text:s/></text:span><text:span text:style-name="T348">centrinio mokesčių administratoriaus nustatyta tvarka</text:span><text:span text:style-name="T349"><text:s/></text:span><text:span text:style-name="T350">mokestinės</text:span><text:span text:style-name="T351"><text:s/>nepriemokos sumokėjimo terminą<text:s/></text:span><text:span text:style-name="T352">finansų ministro nustatyta tvarka mokesčių administratorius</text:span><text:span text:style-name="T353"><text:s/>gali atidėti<text:s/></text:span><text:span text:style-name="T354">iki vienų metų ir (</text:span><text:span text:style-name="T355">arba</text:span><text:span text:style-name="T356">)</text:span><text:span text:style-name="T357"><text:s/>išdėstyti<text:s/></text:span><text:span text:style-name="T358">ne<text:s/></text:span><text:span text:style-name="T359">daugiau kaip</text:span><text:span text:style-name="T360"><text:s/>5 metams nuo<text:s/></text:span><text:span text:style-name="T361">prašymo pateikimo mokesčių administratoriui dienos, bet ne anksčiau kaip nuo mokestinės nepriemokos susidarymo dienos.</text:span><text:span text:style-name="T362"><text:s/>Mokestinės nepriemokos mokėjimas atidedamas arba išdėstomas mokesčių administratoriaus sprendimu</text:span><text:span text:style-name="T363">, kuris priimamas</text:span><text:span text:style-name="T364"><text:s/>laikantis Europos Sąjungos valstybės pagalbos taisyklių.</text:span><text:span text:style-name="T365"><text:s/></text:span><text:span text:style-name="T366">Šio sprendimo pagrindu sudaroma mokesčių mokėtojo ir mokesčių administratoriaus mokestinės paskolos sutartis.“</text:span></text:p>
      <text:p text:style-name="P367"><text:span text:style-name="T368">3.<text:s/></text:span><text:span text:style-name="T369">Papildyti 88 straipsnį 1</text:span><text:span text:style-name="T370">1</text:span><text:span text:style-name="T371"><text:s/>dalimi:<text:s/></text:span></text:p>
      <text:p text:style-name="P372"><text:span text:style-name="T373">„</text:span><text:span text:style-name="T374">1</text:span><text:span text:style-name="T375">1</text:span><text:span text:style-name="T376">. Mokesčių administratorius centrinio mokesčių administratoriaus nustatyta tvarka<text:s/></text:span><text:span text:style-name="T377">baudų už administracinį nusižengimą sumokėjimą gali išdėstyti ne daugiau kaip 2 metams nuo Administracinių nusižengimų kodekso 675 straipsnio 2 dalyje numatyto baudos sumokėjimo termino dienos. Tokiu atveju jų mokėjimas<text:s/></text:span><text:span text:style-name="T378">išdėstomas mokesčių administratoriaus sprendimu, kuris priimamas</text:span><text:span text:style-name="T379"><text:s/>laikantis Europos Sąjungos valstybės pagalbos taisyklių</text:span><text:span text:style-name="T380"><text:s/>ir kurio pagrindu sudaroma mokesčių mokėtojo ir mokesčių administratoriaus mokestinės paskolos sutartis.</text:span><text:span text:style-name="T381">“</text:span></text:p>
      <text:p text:style-name="P382"/>
      <text:list text:style-name="LFO2" text:continue-numbering="true">
        <text:list-item>
          <text:p text:style-name="P383">straipsnis. 93 straipsnio pakeitimas</text:p>
        </text:list-item>
      </text:list>
      <text:p text:style-name="P384"><text:span text:style-name="T385">1. Pakeisti<text:s/></text:span><text:span text:style-name="T386">93 straipsnio pavadinimą ir jį išdėstyti taip:</text:span></text:p>
      <text:p text:style-name="P387"><text:span text:style-name="T388">„93 straipsnis. </text:span><text:span text:style-name="T389">Mokestinės</text:span><text:span text:style-name="T390"><text:s/></text:span><text:span text:style-name="T391">prievolės</text:span><text:span text:style-name="T392"><text:s/>Mokestinių ir nemokestinių prievolių<text:s/></text:span><text:span text:style-name="T393">pasibaigimas“.</text:span></text:p>
      <text:p text:style-name="P394"><text:span text:style-name="T395">2.<text:s/></text:span><text:span text:style-name="T396">Pakeisti 93 straipsnio 1<text:s/></text:span>dalies nuostatą iki dvitaškio <text:span text:style-name="T397">ir ją išdėstyti taip:</text:span></text:p>
      <text:p text:style-name="P398"><text:span text:style-name="T399">„1. Mokestinė<text:s/></text:span><text:span text:style-name="T400">ir nemokestinė</text:span><text:span text:style-name="T401"><text:s/>prievolė pasibaigia, kai:“.</text:span></text:p>
      <text:p text:style-name="P402"><text:span text:style-name="T403">3.<text:s/></text:span><text:span text:style-name="T404">Pakeisti 93 straipsnio 1 dalies 7 punktą ir jį išdėstyti taip:</text:span></text:p>
      <text:p text:style-name="P405"><text:span text:style-name="T406">„7) fizinis asmuo mirė ir nėra galimybės padengti<text:s/></text:span><text:span text:style-name="T407">(išieškoti)</text:span><text:span text:style-name="T408"><text:s/>mokestinės nepriemokos<text:s/></text:span><text:span text:style-name="T409">ar<text:s/></text:span><text:span text:style-name="T410">teismų priteistų sumų</text:span><text:span text:style-name="T411"><text:s/></text:span><text:span text:style-name="T412">iš mirusio asmens palikimo;“.</text:span></text:p>
      <text:p text:style-name="P413"><text:span text:style-name="T414">4.<text:s/></text:span><text:span text:style-name="T415">Papildyti 93 straipsnio 1 dalį 9 punktu:</text:span></text:p>
      <text:p text:style-name="P416"><text:span text:style-name="T417">„</text:span><text:span text:style-name="T418">9) bauda ar jos dalis pakeičiama kita nuobauda ar bausme, vadovaujantis Administracinių nusižengimų kodekso 676 straipsniu arba Baudžiamojo kodekso 47 straipsniu, ir asmuo įvykdo pakeistą nuobaudą ar bausmę;</text:span><text:span text:style-name="T419">“.</text:span></text:p>
      <text:p text:style-name="P420">5. Papildyti 93 straipsnio 1 dalį 10 punktu:</text:p>
      <text:p text:style-name="P421"><text:span text:style-name="T422">„</text:span><text:span text:style-name="T423">10) fizinis asmuo, kuriam paskirta bauda už administracinius nusižengimus, bauda už nusikalstamas veikas ar procesinė bauda, mirė;</text:span><text:span text:style-name="T424">“.</text:span></text:p>
      <text:p text:style-name="P425">6. Papildyti 93 straipsnio 1 dalį 11 punktu:</text:p>
      <text:p text:style-name="P426"><text:span text:style-name="T427">„</text:span><text:span text:style-name="T428">11)</text:span><text:span text:style-name="T429"><text:s/></text:span><text:span text:style-name="T430">fizinis asmuo, kuriam paskirta ekonominė piniginė sankcija, mirė,</text:span><text:span text:style-name="T431"><text:s/>išskyrus įstatymų nustatytus atvejus, kai gali būti išieškoma iš mirusio asmens teisių ir ūkinės veiklos perėmėjų.</text:span><text:span text:style-name="T432">“</text:span></text:p>
      <text:p text:style-name="P433"/>
      <text:p text:style-name="P434">8 straipsnis. 105 straipsnio pakeitimas</text:p>
      <text:p text:style-name="P435"><text:span text:style-name="T436">1. Pakeisti<text:s/></text:span><text:span text:style-name="T437">105 straipsnio pavadinimą ir jį išdėstyti taip:</text:span></text:p>
      <text:p text:style-name="P438"><text:span text:style-name="T439">„105 straipsnis. Mokesčių administratoriaus teisės priverstinai išieškoti mokestinę<text:s/></text:span><text:span text:style-name="T440">nepriemoką</text:span><text:span text:style-name="T441"><text:s/></text:span><text:span text:style-name="T442">ir</text:span><text:span text:style-name="T443"><text:s/></text:span><text:span text:style-name="T444">nemokestinę nepriemokas</text:span><text:span text:style-name="T445"><text:s/>atsiradimas“.</text:span></text:p>
      <text:p text:style-name="P446">2. Papildyti 105 straipsnį 5 dalimi:</text:p>
      <text:p text:style-name="P447"><text:span text:style-name="T448">„</text:span><text:span text:style-name="T449">5.</text:span><text:span text:style-name="T450"><text:s/></text:span><text:span text:style-name="T451">Teisė priverstinai išieškoti laiku nesumokėtą ekonominę piniginę sankciją įgyjama kitą dieną po to, kai sueina jos sumokėjimo terminas.</text:span><text:span text:style-name="T452">“</text:span></text:p>
      <text:p text:style-name="P453">3. Papildyti 105 straipsnį 6 dalimi:</text:p>
      <text:p text:style-name="P454"><text:span text:style-name="T455">„</text:span><text:span text:style-name="T456">6. Teisė priverstinai išieškoti laiku nesumokėtą baudą už nusikalstamas veikas įgyjama kitą dieną po to, kai sueina Lietuvos Respublikos bausmių vykdymo kodekso 6 straipsnyje nustatytas savanoriško baudos sumokėjimo terminas arba kitas teismo nustatytas terminas.</text:span><text:span text:style-name="T457">“</text:span></text:p>
      <text:p text:style-name="P458">4. Papildyti 105 straipsnį 7 dalimi:<text:s/></text:p>
      <text:p text:style-name="P459"><text:span text:style-name="T460">„</text:span><text:span text:style-name="T461">7. Teisė priverstinai išieškoti laiku nesumokėtas teismo priteistas sumas ir procesines baudas įgyjama kitą dieną po to, kai sueina jų sumokėjimo terminas.</text:span><text:span text:style-name="T462">“</text:span><text:span text:style-name="T463"><text:s/></text:span></text:p>
      <text:p text:style-name="P464"/>
      <text:p text:style-name="P465"><text:span text:style-name="T466">9 straipsnis.<text:s/></text:span><text:span text:style-name="T467">106 straipsnio pakeitimas</text:span></text:p>
      <text:p text:style-name="P468"><text:span text:style-name="T469">Pakeisti<text:s/></text:span><text:span text:style-name="T470">106 straipsnį ir jį išdėstyti taip:</text:span></text:p>
      <text:p text:style-name="P471"><text:span text:style-name="T472">„106 straipsnis. </text:span><text:span text:style-name="T473">Mokestinės<text:s/></text:span><text:span text:style-name="T474">ir nemokestinės</text:span><text:span text:style-name="T475"><text:s/></text:span><text:span text:style-name="T476">nepriemokos</text:span><text:span text:style-name="T477"><text:s/></text:span><text:span text:style-name="T478">nepriemokų</text:span><text:span text:style-name="T479"><text:s/></text:span><text:span text:style-name="T480">priverstinio išieškojimo būdai</text:span><text:span text:style-name="T481"><text:s/>priverstinis išieškojimas</text:span></text:p>
      <text:p text:style-name="P482">1. Mokestinė nepriemoka priverstinai gali būti išieškoma:</text:p>
      <text:p text:style-name="P483"><text:bookmark-start text:name="part_140d672a0d1043ffa9a5170fe3dec5c1"/><text:bookmark-end text:name="part_140d672a0d1043ffa9a5170fe3dec5c1"/>1) duodant kredito, mokėjimo ir (ar) elektroninių pinigų įstaigai nurodymą nurašyti mokestinės nepriemokos sumas iš asmens sąskaitos (sąskaitų). Šis nurodymas vykdomas šio Įstatymo 63 straipsnyje nustatyta tvarka;</text:p>
      <text:p text:style-name="P484"><text:bookmark-start text:name="part_33a6b00c4fe7427db4acb1377afe32d4"/><text:bookmark-end text:name="part_33a6b00c4fe7427db4acb1377afe32d4"/><text:span text:style-name="T485">2) pateikiant laiduotojui arba garantui reikalavimą įvykdyti mokesčių mokėtojo prievolę ir už mokesčių mokėtoją sumokėti mokestinę nepriemoką (jeigu mokestinės prievolės įvykdymas užtikrintas laidavimu arba garantija);</text:span></text:p>
      <text:p text:style-name="P486"><text:bookmark-start text:name="part_7bd5713aca9744e7ae3f6d534a530b6a"/><text:bookmark-end text:name="part_7bd5713aca9744e7ae3f6d534a530b6a"/>3) duodant kredito, mokėjimo ir (ar) elektroninių pinigų įstaigai nurodymą nurašyti mokestinės nepriemokos sumas iš laiduotojo arba garanto sąskaitos (sąskaitų), jeigu laiduotojas arba garantas nevykdo šio straipsnio 2 punkto reikalavimo. Šis nurodymas vykdomas šio Įstatymo 63 straipsnyje nustatyta tvarka;</text:p>
      <text:p text:style-name="P487"><text:bookmark-start text:name="part_9cd66cb51eac4495bb20337348c636e7"/><text:bookmark-end text:name="part_9cd66cb51eac4495bb20337348c636e7"/><text:span text:style-name="T488">4) priimant sprendimą dėl priverstinio mokestinės nepriemokos išieškojimo iš mokesčių mokėtojo, laiduotojo arba garanto turto. Šį sprendimą vykdo antstoliai Civilinio proceso kodekso nustatyta tvarka;</text:span></text:p>
      <text:p text:style-name="P489"><text:bookmark-start text:name="part_455e1a043f194c1888eea192e6e004cd"/><text:bookmark-end text:name="part_455e1a043f194c1888eea192e6e004cd"/>5) priimant sprendimą dėl priverstinio mokestinės nepriemokos, užtikrintos priverstine hipoteka (įkeitimu), išieškojimo iš įkeisto turto. Šis sprendimas yra vykdomasis dokumentas, vykdomas Civilinio proceso kodekso nustatyta tvarka.</text:p>
      <text:p text:style-name="P490"><text:span text:style-name="T491">2.<text:s/></text:span><text:span text:style-name="T492">Administracinių nusižengimų kodekso nustatyta tvarka priimti nutarimai skirti baudas priverstine tvarka vykdomi pagal<text:s/></text:span><text:span text:style-name="T493">šiame Įstatyme ir</text:span><text:span text:style-name="T494"><text:s/>Administracinių nusižengimų kodekso 676 straipsnyje nustatytas procedūras.</text:span></text:p>
      <text:p text:style-name="P495"><text:span text:style-name="T496">3.</text:span><text:span text:style-name="T497"><text:s/></text:span><text:span text:style-name="T498">Ekonominės piniginės sankcijos, baudos už nusikalstamas veikas, teismų priteistos sumos ir procesinės baudos<text:s/></text:span><text:span text:style-name="T499">priverstinai</text:span><text:span text:style-name="T500"><text:s/></text:span><text:span text:style-name="T501">išieškomos pagal<text:s/></text:span><text:span text:style-name="T502">šiame Įstatyme, Civilinio proceso kodekse ir kituose teisės aktuose, reglamentuojančiuose priverstinį išieškojimą, nustatytas procedūras.</text:span></text:p>
      <text:p text:style-name="P503"><text:span text:style-name="T504">3</text:span><text:span text:style-name="T505">4</text:span><text:span text:style-name="T506">. Šio straipsnio 1 dalies nuostatos taip pat taikomos, kai mokesčių administratorius įstatymų arba tarptautinių sutarčių nustatytais atvejais atlieka išieškojimą kitos valstybės naudai.</text:span></text:p>
      <text:p text:style-name="P507"><text:bookmark-start text:name="part_e6c95acfba4c405cb24899e6538a85e4"/><text:bookmark-end text:name="part_e6c95acfba4c405cb24899e6538a85e4"/><text:span text:style-name="T508">4<text:s/></text:span><text:span text:style-name="T509">5</text:span><text:span text:style-name="T510">. Mokesčių administratorius išieškojimo teisę gali perduoti kitai valstybei įstatymų arba tarptautinių sutarčių nustatytais atvejais.</text:span></text:p>
      <text:p text:style-name="P511"><text:bookmark-start text:name="part_1a5bf7d2378f40a88f70ea0c4b511b8f"/><text:bookmark-end text:name="part_1a5bf7d2378f40a88f70ea0c4b511b8f"/>5. Mokesčių administratoriaus veiklą reglamentuojantys kiti teisės aktai gali nustatyti šio straipsnio 1 dalyje nurodytų išieškojimo priemonių eilę ir nutraukimo pagrindus bei tvarką.</text:p>
      <text:p text:style-name="P512"><text:span text:style-name="T513">6. Mokesčių administratorius mokestinės nepriemokos priverstinį išieškojimą, išskyrus šio straipsnio 7 dalyje nurodytus atvejus, vykdo šio straipsnio 1 dalies 1–3 punktuose nurodytais būdais ne ilgiau kaip 180 dienų nuo teisės privestinai išieškoti mokestinę nepriemoką atsiradimo dienos. Jeigu mokesčių administratorius mokestinės nepriemokos per šį terminą neišieško, jis</text:span><text:s/><text:span text:style-name="T514">šio straipsnio 8 dalyje nustatyta tvarka</text:span><text:span text:style-name="T515"><text:s/>ne vėliau kaip per 20 dienų po šio termino pabaigos priima sprendimą išieškoti mokestinę nepriemoką iš asmens turto šio straipsnio 1 dalies 4 ir 5 punktuose nurodytais būdais (toliau šiame straipsnyje – sprendimas) ir perduoda sprendimą vykdyti antstoliui,</text:span><text:s/><text:span text:style-name="T516">išskyrus šio straipsnio 8 dalyje nurodytus <text:s/>atvejus, kai <text:s/>mokesčių administratorius sprendimą priima nepasibaigus šioje dalyje nustatytam mokestinės nepriemokos išieškojimo vykdymo terminui. Mokesčių administratorius, pradėjęs vykdyti išieškojimą iš asmens šio straipsnio 1 dalies 1–3 punktuose nurodytais būdais, privalo kas 30 dienų patikrinti, ar antstolis pradėjo vykdyti išieškojimą iš to asmens turto arba atsirado kitų šio straipsnio 8 dalyje nurodytų atvejų, kuriems esant mokesčių administratorius sprendimą priima nepasibaigus šioje dalyje nustatytam mokestinės nepriemokos išieškojimo vykdymo terminui.</text:span><text:span text:style-name="T517">“</text:span></text:p>
      <text:p text:style-name="P518"><text:span text:style-name="T519">7.</text:span><text:span text:style-name="T520"><text:s/>Mokesčių administratoriui nustačius, kad asmuo neturi sąskaitų kredito, mokėjimo ir (ar) elektroninių pinigų įstaigoje arba antstolis jau vykdo išieškojimą iš asmens</text:span><text:span text:style-name="T521"><text:s/>turto</text:span><text:span text:style-name="T522">,<text:s/></text:span><text:span text:style-name="T523">mokesčių</text:span><text:span text:style-name="T524"><text:s/>administratorius</text:span><text:span text:style-name="T525"><text:s/>šio straipsnio 8 dalyje nustatyta tvarka</text:span><text:span text:style-name="T526"><text:s/>ne vėliau kaip per</text:span><text:span text:style-name="T527"><text:s/>45 dienas</text:span><text:span text:style-name="T528"><text:s/>nuo teisės priverstinai išieškoti mokestinę nepriemoką</text:span><text:span text:style-name="T529"><text:s/>atsiradimo dienos<text:s/></text:span><text:span text:style-name="T530">priima sprendimą<text:s/></text:span><text:span text:style-name="T531">ir perduoda jį vykdyti antstoliui</text:span><text:span text:style-name="T532">.<text:s/></text:span><text:span text:style-name="T533">Dėl su mokesčių</text:span><text:span text:style-name="T534"><text:s/>administravimo procedūromis</text:span><text:span text:style-name="T535"><text:s/>susijusių svarbių priežasčių mokesčių administratorius šioje dalyje nurodytą terminą gali pratęsti ne ilgiau kaip<text:s/></text:span><text:span text:style-name="T536">45 dienas</text:span><text:span text:style-name="T537">.</text:span><text:span text:style-name="T538"><text:s/>Nemokestinės nepriemokos atveju, terminas negali būti pratęsiamas.</text:span><text:span text:style-name="T539"><text:s/></text:span></text:p>
      <text:p text:style-name="P540"><text:span text:style-name="T541">8. Šio straipsnio 6 ir 7 dalyse nurodytais atvejais mokesčių administratorius priima sprendimą, jeigu turi informacijos, kad asmuo turi turto ir (arba) pajamų, iš kurių gali būti vykdomas išieškojimas.<text:s/></text:span><text:span text:style-name="T542">Vertindamas, ar asmuo turi turto ir (ar) pajamų, iš kurių gali būti vykdomas išieškojimas, mokesčių administratorius neatsižvelgia į aplinkybes, ar asmuo turi s</text:span><text:span text:style-name="T543">ąskaitų<text:s/></text:span><text:span text:style-name="T544">kredito, mokėjimo ir (ar) elektroninių pinigų įstaigoje ir ar antstolis vykdo iš jų išieškojimą.</text:span><text:span text:style-name="T545"><text:s/></text:span><text:span text:style-name="T546">Detalią mokestinių nepriemokų išieškojimo perdavimo vykdyti antstoliui tvarką, asmens<text:s/></text:span><text:span text:style-name="T547">turto bei pajamų vertinimo kriterijus, kuriems esant mokesčių administratorius priima sprendimą, mokestinių nepriemokų rūšis ir (arba) atvejus, kuriems esant mokesčių administratorius sprendimą priima nepasibaigus šio straipsnio 6 ir 7 dalyse nustatytam mokestinės nepriemokos išieškojimo<text:s/></text:span><text:span text:style-name="T548">vykdymo</text:span><text:span text:style-name="T549"><text:s/>terminui, ir šio sprendimo priėmimo terminus nustato centrinis mokesčių<text:s/></text:span><text:span text:style-name="T550">administratorius</text:span><text:span text:style-name="T551">, suderinęs su Lietuvos Respublikos teisingumo ministerija.</text:span></text:p>
      <text:p text:style-name="P552"><text:span text:style-name="T553">9.</text:span><text:span text:style-name="T554"><text:s/>Jeigu šio straipsnio 6 ir 7 dalyse nurodytais atvejais mokesčių administratorius nustato, kad asmuo neturi turto ir (arba) pajamų, iš kurių gali būti vykdomas išieškojimas, arba asmens turimas turtas ir (ar) pajamos neatitinka kriterijų, kuriems esant turi būti priimamas sprendimas, mokesčių administratorius vykdo mokestinės nepriemokos priverstinį išieškojimą šio straipsnio 1 dalies 1 ir 3 punktuose nurodytais būdais, iki gauna informacijos apie šių aplinkybių pasikeitimą. Gavęs informacijos, kad asmuo įgijo turto ir (arba) pajamų, iš kurių gali būti vykdomas išieškojimas, mokesčių administratorius per 20 dienų po to, kai sužinojo apie šias aplinkybes, priima sprendimą ir perduoda jį vykdyti antstoliui. Perdavęs sprendimą vykdyti antstoliui, mokesčių administratorius nutraukia sprendime nurodytos mokestinės nepriemokos priverstinį išieškojimą šio straipsnio 1 dalies 1 ir 3 punktuose nurodytais būdais tik tada, kai gauna iš antstolio informaciją apie tai, kad jis pradėjo vykdyti sprendime nurodytos mokestinės nepriemokos išieškojimą.</text:span></text:p>
      <text:p text:style-name="P555"><text:span text:style-name="T556">10. Jeigu per ne ilgiau kaip 180 dienų nuo teisės priverstinai išieškoti mokestinę nepriemoką atsiradimo dienos šio Įstatymo 110 straipsnio 1 ir 2 dalyse ir kituose įstatymuose, reglamentuojančiuose mokestinės nepriemokos išieškojimo sustabdymą, nustatyta tvarka buvo sustabdytas išieškojimas arba nebuvo vykdomas išieškojimas šio Įstatymo 113 straipsnio 1 ir 2 dalyse nustatytais atvejais, šio straipsnio 6 dalyje nustatytas ne ilgesnis kaip 180 dienų terminas pradedamas skaičiuoti iš naujo nuo dienos, kurią mokesčių administratorius nustatė, kad išnyko aplinkybės, dėl kurių nebuvo atliekami išieškojimo veiksmai.</text:span>“</text:p>
      <text:p text:style-name="P557"/>
      <text:p text:style-name="P558">10 straipsnis. 110 straipsnio pakeitimas</text:p>
      <text:p text:style-name="P559"><text:span text:style-name="T560">1. Pakeisti<text:s/></text:span><text:span text:style-name="T561">110 straipsnio pavadinimą ir jį išdėstyti taip:</text:span></text:p>
      <text:p text:style-name="P562"><text:span text:style-name="T563">„110 straipsnis. Mokestinės<text:s/></text:span><text:span text:style-name="T564">nepriemokos</text:span><text:span text:style-name="T565"><text:s/>ir nemokestinės nepriemokų<text:s/></text:span><text:span text:style-name="T566">priverstinio išieškojimo sustabdymas“.</text:span></text:p>
      <text:p text:style-name="P567"><text:span text:style-name="T568">2. Papildyti 110 straipsnį 4 dalimi:</text:span></text:p>
      <text:p text:style-name="P569"><text:span text:style-name="T570">„</text:span><text:span text:style-name="T571">4. E</text:span><text:span text:style-name="T572">konominių piniginių sankcijų</text:span><text:span text:style-name="T573">, b</text:span><text:span text:style-name="T574">audų už administracinius nusižengimus,</text:span><text:span text:style-name="T575"><text:s/>baudų už nusikalstamas veikas,</text:span><text:span text:style-name="T576"><text:s/></text:span><text:span text:style-name="T577">teismų priteistų sumų ir procesinių baudų išieškojimo sustabdymo atvejus ir pagrindus nustato šis Įstatymas,<text:s/></text:span><text:span text:style-name="T578">Civilinio proceso kodeksas</text:span><text:span text:style-name="T579"><text:s/>ir kiti teisės aktai, reglamentuojantys išieškojimo stabdymą.</text:span><text:span text:style-name="T580">“</text:span></text:p>
      <text:p text:style-name="P581"/>
      <text:p text:style-name="P582"><text:span text:style-name="T583">11 straipsnis.<text:s/></text:span><text:span text:style-name="T584">Įstatymo įsigaliojimas, įgyvendinimas ir taikymas</text:span><text:span text:style-name="T585"><text:s/></text:span></text:p>
      <text:p text:style-name="P586">1. Šis įstatymas, išskyrus šio įstatymo 5 ir 6 straipsnius ir šio straipsnio 3, 4, 5 ir 7 dalis, įsigalioja 2026 m. birželio 30 d.</text:p>
      <text:p text:style-name="P587">2. Šio įstatymo 5 ir 6 straipsniai ir šio straipsnio 7 dalis įsigalioja 2024 m. lapkričio 1 d.</text:p>
      <text:p text:style-name="P588">3. Lietuvos Respublikos Vyriausybė iki 2025 m. kovo 10 d. pateikia Lietuvos Respublikos Seimui įstatymų, susijusių su ekonominių piniginių sankcijų administravimu pagal šio įstatymo nuostatas, projektus.</text:p>
      <text:p text:style-name="P589">4. Vyriausybė, finansų ministras, centrinis mokesčių administratorius iki 2024 m. spalio 31 d. priima šio įstatymo 5 ir 6 straipsniuose nurodytus įgyvendinamuosius teisės aktus.</text:p>
      <text:p text:style-name="P590">5. Centrinis mokesčių administratorius iki 2026 m. birželio 29 d. priima šio įstatymo 9 straipsnyje dėstomoje Mokesčių administravimo įstatymo 106 straipsnio 8 dalyje nurodytus įgyvendinamuosius teisės aktus.</text:p>
      <text:p text:style-name="P591">6. Iki šio įstatymo įsigaliojimo dienos įsiteisėjusiais sprendimais paskirtos ar priteistos ekonominės piniginės sankcijos, baudos už nusikalstamas veikas, teismų priteistos sumos ir procesinės baudos administruojamos (įskaitant išieškojimą) iki šio įstatymo įsigaliojimo dienos galiojusia tvarka.</text:p>
      <text:p text:style-name="P592">7. Iki 2024 m. spalio 31 d. pradėtos, tačiau nebaigtos mokesčių administravimo procedūros baigiamos pagal iki tol galiojusią tvarką.</text:p>
      <text:p text:style-name="P593"/>
      <text:p text:style-name="P594"><text:span text:style-name="T595">12 straipsnis. Įstatyme nustatyto galiojančio teisinio reguliavimo poveikio<text:s/></text:span><text:span text:style-name="T596">ex post</text:span><text:span text:style-name="T597"><text:s/>vertinimas</text:span></text:p>
      <text:p text:style-name="P598"><text:span text:style-name="T599">1. Lietuvos Respublikos finansų ministerija atlieka pagal šį įstatymą ir jo įgyvendinamuosius teisės aktus mokesčių administratoriaus atliekamo nemokestinių prievolių administravimo teisinio reguliavimo poveikio<text:s/></text:span><text:span text:style-name="T600">ex post</text:span><text:span text:style-name="T601"><text:s/>vertinimą (toliau –<text:s/></text:span><text:span text:style-name="T602">ex post</text:span><text:span text:style-name="T603"><text:s/>vertinimas).</text:span></text:p>
      <text:p text:style-name="P604"><text:span text:style-name="T605">2. Atliekant<text:s/></text:span><text:span text:style-name="T606">ex post</text:span><text:span text:style-name="T607"><text:s/>vertinimą turi būti nustatytos teigiamos ir neigiamos mokesčių administratoriaus atliekamo nemokestinių prievolių administravimo pasekmės ir prireikus parengti pasiūlymai dėl nemokestinių prievolių administravimo teisinio reguliavimo tobulinimo.</text:span></text:p>
      <text:p text:style-name="P608"><text:span text:style-name="T609">3.<text:s/></text:span><text:span text:style-name="T610">Ex post</text:span><text:span text:style-name="T611"><text:s/>vertinimo laikotarpis – 2 metai nuo šio įstatymo įsigaliojimo dienos.</text:span></text:p>
      <text:p text:style-name="P612"><text:span text:style-name="T613">4.<text:s/></text:span><text:span text:style-name="T614">Ex post</text:span><text:span text:style-name="T615"><text:s/>vertinimas turi būti atliktas iki 2029 m. kovo 1 d.</text:span></text:p>
      <text:p text:style-name="P616"/>
      <text:p text:style-name="P617">Skelbiu šį Lietuvos Respublikos Seimo priimtą įstatymą.</text:p>
      <text:p text:style-name="P618"/>
      <text:p text:style-name="P619">Respublikos Prezidentas</text:p>
      <text:p text:style-name="P620"/>
      <text:p text:style-name="P621"/>
      <text:p text:style-name="P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1" style:display-name="Comment Reference1" style:family="text" style:parent-style-name="DefaultParagraphFont">
      <style:text-properties fo:font-size="8pt" style:font-size-asian="8pt" style:font-size-complex="8pt"/>
    </style:style>
    <style:style style:name="CommentText1" style:display-name="Comment Text1"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1" style:display-name="Comment Subject1" style:family="paragraph" style:parent-style-name="CommentText1" style:next-style-name="CommentText1">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AntraštėsDiagrama" style:display-name="Antraštės Diagrama"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oraštėDiagrama" style:display-name="Poraštė Diagrama"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mokesčių administravimo įstatymo Nr. IX-2112 2, 14, 26, 33, 104-2, 105, 106, 107, 113, 115, 125, 142 ir 143 straipsnių pakeitimo įstatymas</dc:title>
    <meta:initial-creator>Olga Mikulskienė</meta:initial-creator>
    <dc:creator>adlibuser</dc:creator>
    <meta:creation-date>2024-06-11T07:50:00Z</meta:creation-date>
    <dc:date>2024-06-11T07:50:00Z</dc:date>
    <meta:print-date>2023-09-04T11:55:00Z</meta:print-date>
    <meta:template xlink:href="Normal.dotm" xlink:type="simple"/>
    <meta:editing-cycles>2</meta:editing-cycles>
    <meta:editing-duration>PT0S</meta:editing-duration>
    <meta:document-statistic meta:page-count="3" meta:paragraph-count="1601" meta:word-count="3125" meta:character-count="24027" meta:row-count="1875" meta:non-whitespace-character-count="22503"/>
  </office:meta>
</office:document-meta>
</file>