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Spacing" style:master-page-name="MPF0" style:family="paragraph">
      <style:paragraph-properties fo:break-before="page" fo:text-align="justify" fo:line-height="115%" fo:text-indent="4.5284in">
        <style:tab-stops>
          <style:tab-stop style:type="left" style:position="4.4298in"/>
        </style:tab-stops>
      </style:paragraph-properties>
      <style:text-properties style:font-name="Times New Roman" fo:font-weight="bold" style:font-weight-asian="bold" fo:font-size="12pt" style:font-size-asian="12pt" style:font-size-complex="12pt" fo:language="lt" fo:country="LT"/>
    </style:style>
    <style:style style:name="P4" style:parent-style-name="NoSpacing" style:family="paragraph">
      <style:paragraph-properties fo:text-align="justify" fo:line-height="115%" fo:text-indent="4.5284in"/>
      <style:text-properties style:font-name="Times New Roman" fo:font-weight="bold" style:font-weight-asian="bold" fo:font-size="12pt" style:font-size-asian="12pt" style:font-size-complex="12pt" fo:language="lt" fo:country="LT"/>
    </style:style>
    <style:style style:name="P5" style:parent-style-name="NoSpacing" style:family="paragraph">
      <style:paragraph-properties fo:text-align="justify" fo:line-height="115%" fo:text-indent="4.5284in"/>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15%"/>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margin-bottom="0in" fo:line-height="115%"/>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 style:parent-style-name="Normal" style:family="paragraph">
      <style:paragraph-properties fo:margin-bottom="0in" fo:line-height="115%"/>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 style:parent-style-name="NoSpacing" style:family="paragraph">
      <style:paragraph-properties fo:line-height="115%" fo:text-indent="0.4923in"/>
    </style:style>
    <style:style style:name="T3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33"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3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35" style:parent-style-name="NoSpacing" style:family="paragraph">
      <style:paragraph-properties fo:line-height="115%" fo:text-indent="0.4923in"/>
    </style:style>
    <style:style style:name="T36" style:parent-style-name="DefaultParagraphFont" style:family="text">
      <style:text-properties style:font-name="Times New Roman"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weight-complex="bold" fo:font-size="12pt" style:font-size-asian="12pt" style:font-size-complex="12pt" fo:language="lt" fo:country="LT"/>
    </style:style>
    <style:style style:name="T38" style:parent-style-name="DefaultParagraphFont" style:family="text">
      <style:text-properties style:font-name="Times New Roman" style:font-weight-complex="bold" style:text-position="super 66.6%" fo:font-size="12pt" style:font-size-asian="12pt" style:font-size-complex="12pt" fo:language="lt" fo:country="LT"/>
    </style:style>
    <style:style style:name="T39"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language-asian="lt" style:country-asian="LT"/>
    </style:style>
    <style:style style:name="T41" style:parent-style-name="DefaultParagraphFont" style:family="text">
      <style:text-properties style:font-name="Times New Roman" fo:font-size="12pt" style:font-size-asian="12pt" style:font-size-complex="12pt" fo:language="lt" fo:country="LT" style:language-asian="lt" style:country-asian="LT"/>
    </style:style>
    <style:style style:name="T42" style:parent-style-name="DefaultParagraphFont" style:family="text">
      <style:text-properties style:font-name="Times New Roman" fo:font-size="12pt" style:font-size-asian="12pt" style:font-size-complex="12pt" fo:language="lt" fo:country="LT" style:language-asian="lt" style:country-asian="LT"/>
    </style:style>
    <style:style style:name="T43" style:parent-style-name="DefaultParagraphFont" style:family="text">
      <style:text-properties style:font-name="Times New Roman" fo:font-size="12pt" style:font-size-asian="12pt" style:font-size-complex="12pt" fo:language="lt" fo:country="LT" style:language-asian="lt" style:country-asian="LT"/>
    </style:style>
    <style:style style:name="P44" style:parent-style-name="NoSpacing" style:family="paragraph">
      <style:paragraph-properties fo:text-align="justify" fo:line-height="115%" fo:margin-left="1.575in" fo:text-indent="-1.0826in">
        <style:tab-stops/>
      </style:paragraph-properties>
    </style:style>
    <style:style style:name="T45" style:parent-style-name="DefaultParagraphFont" style:family="text">
      <style:text-properties style:font-name="Times New Roman" fo:font-size="12pt" style:font-size-asian="12pt" style:font-size-complex="12pt" fo:language="lt" fo:country="LT" style:language-asian="lt" style:country-asian="LT"/>
    </style:style>
    <style:style style:name="T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47" style:parent-style-name="DefaultParagraphFont" style:family="text">
      <style:text-properties style:font-name="Times New Roman" fo:font-weight="bold" style:font-weight-asian="bold" style:font-weight-complex="bold" style:text-position="super 66.6%" fo:font-size="12pt" style:font-size-asian="12pt" style:font-size-complex="12pt" fo:language="lt" fo:country="LT"/>
    </style:style>
    <style:style style:name="T48" style:parent-style-name="DefaultParagraphFont" style:family="text">
      <style:text-properties style:font-name="Times New Roman" fo:font-weight="bold" style:font-weight-asian="bold"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weight="bold" style:font-weight-asian="bold"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weight="bold" style:font-weight-asian="bold" fo:font-size="12pt" style:font-size-asian="12pt" style:font-size-complex="12pt" fo:language="lt" fo:country="LT"/>
    </style:style>
    <style:style style:name="T53" style:parent-style-name="DefaultParagraphFont" style:family="text">
      <style:text-properties style:font-name="Times New Roman" fo:font-weight="bold" style:font-weight-asian="bold" fo:font-size="12pt" style:font-size-asian="12pt" style:font-size-complex="12pt" fo:language="lt" fo:country="LT"/>
    </style:style>
    <style:style style:name="T54" style:parent-style-name="DefaultParagraphFont" style:family="text">
      <style:text-properties style:font-name="Times New Roman" fo:font-weight="bold" style:font-weight-asian="bold" fo:font-size="12pt" style:font-size-asian="12pt" style:font-size-complex="12pt" fo:language="lt" fo:country="LT"/>
    </style:style>
    <style:style style:name="T55" style:parent-style-name="DefaultParagraphFont" style:family="text">
      <style:text-properties style:font-name="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58" style:parent-style-name="NoSpacing" style:family="paragraph">
      <style:paragraph-properties fo:text-align="justify" fo:line-height="115%" fo:text-indent="0.4923in"/>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9" style:parent-style-name="NoSpacing" style:family="paragraph">
      <style:paragraph-properties fo:text-align="justify" fo:line-height="115%" fo:text-indent="0.4923in"/>
      <style:text-properties style:font-name="Times New Roman" fo:font-size="12pt" style:font-size-asian="12pt" style:font-size-complex="12pt" fo:language="lt" fo:country="LT"/>
    </style:style>
    <style:style style:name="P70" style:parent-style-name="NoSpacing" style:family="paragraph">
      <style:paragraph-properties fo:text-align="justify" fo:line-height="115%" fo:text-indent="0.4923in"/>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weight="bold" style:font-weight-asian="bold" fo:font-size="12pt" style:font-size-asian="12pt" style:font-size-complex="12pt" fo:language="lt" fo:country="LT"/>
    </style:style>
    <style:style style:name="P75" style:parent-style-name="NoSpacing" style:family="paragraph">
      <style:paragraph-properties fo:text-align="justify" fo:line-height="115%" fo:text-indent="0.4923in"/>
    </style:style>
    <style:style style:name="T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weight="bold" style:font-weight-asian="bold"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weight="bold" style:font-weight-asian="bold"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weight="bold" style:font-weight-asian="bold" fo:font-size="12pt" style:font-size-asian="12pt" style:font-size-complex="12pt" fo:language="lt" fo:country="LT"/>
    </style:style>
    <style:style style:name="T100" style:parent-style-name="DefaultParagraphFont" style:family="text">
      <style:text-properties style:font-name="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P131" style:parent-style-name="NoSpacing" style:family="paragraph">
      <style:paragraph-properties fo:text-align="justify" fo:line-height="115%" fo:text-indent="0.4923in"/>
    </style:style>
    <style:style style:name="T1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weight="bold" style:font-weight-asian="bold"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weight="bold" style:font-weight-asian="bold"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15%" fo:margin-left="0.5909in" fo:text-indent="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justify" fo:margin-bottom="0in" fo:line-height="115%" fo:text-indent="0.4923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1" style:parent-style-name="Normal" style:family="paragraph">
      <style:paragraph-properties fo:text-align="justify" fo:margin-bottom="0in" fo:line-height="115%" fo:text-indent="0.4923in"/>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Spacing" style:family="paragraph">
      <style:paragraph-properties fo:text-align="justify" fo:line-height="115%" fo:text-indent="0.4923in"/>
    </style:style>
    <style:style style:name="T159"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style>
    <style:style style:name="T1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4" style:parent-style-name="NoSpacing" style:family="paragraph">
      <style:paragraph-properties fo:text-align="justify" fo:line-height="115%"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5" style:parent-style-name="NoSpacing" style:family="paragraph">
      <style:paragraph-properties fo:text-align="justify" fo:line-height="115%"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6" style:parent-style-name="NoSpacing" style:family="paragraph">
      <style:paragraph-properties fo:text-align="justify" fo:line-height="115%" fo:text-indent="0.4923in"/>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169" style:parent-style-name="NoSpacing" style:family="paragraph">
      <style:paragraph-properties fo:text-align="justify" fo:line-height="115%"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70" style:parent-style-name="NoSpacing" style:family="paragraph">
      <style:paragraph-properties fo:text-align="justify" fo:line-height="115%" fo:text-indent="0.4923in"/>
      <style:text-properties style:font-name="Times New Roman" fo:font-style="italic" style:font-style-asian="italic" fo:font-size="12pt" style:font-size-asian="12pt" style:font-size-complex="12pt" fo:language="lt" fo:country="LT"/>
    </style:style>
    <style:style style:name="P171" style:parent-style-name="NoSpacing" style:family="paragraph">
      <style:paragraph-properties fo:text-align="justify" fo:line-height="115%" fo:text-indent="0.4923in"/>
    </style:style>
    <style:style style:name="T172" style:parent-style-name="DefaultParagraphFont" style:family="text">
      <style:text-properties style:font-name="Times New Roman" fo:font-style="italic" style:font-style-asian="italic" fo:font-size="12pt" style:font-size-asian="12pt" style:font-size-complex="12pt" fo:language="lt" fo:country="LT"/>
    </style:style>
    <style:style style:name="P173" style:parent-style-name="NoSpacing" style:family="paragraph">
      <style:paragraph-properties fo:text-align="justify" fo:line-height="115%" fo:text-indent="0.4923in"/>
      <style:text-properties style:font-name="Times New Roman" fo:font-size="12pt" style:font-size-asian="12pt" style:font-size-complex="12pt" fo:language="lt" fo:country="LT"/>
    </style:style>
    <style:style style:name="P174" style:parent-style-name="NoSpacing" style:family="paragraph">
      <style:paragraph-properties fo:text-align="justify" fo:line-height="115%" fo:text-indent="0.4923in"/>
      <style:text-properties style:font-name="Times New Roman" fo:font-size="12pt" style:font-size-asian="12pt" style:font-size-complex="12pt" fo:language="lt" fo:country="LT"/>
    </style:style>
    <style:style style:name="P175"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76"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77"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78"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79"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80" style:parent-style-name="NoSpacing" style:family="paragraph">
      <style:paragraph-properties fo:text-align="justify" fo:line-height="115%"/>
      <style:text-properties style:font-name="Times New Roman" fo:font-size="12pt" style:font-size-asian="12pt" style:font-size-complex="12pt" fo:language="lt" fo:country="LT"/>
    </style:style>
    <style:style style:name="P181"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style>
  </office:automatic-styles>
  <office:body>
    <office:text text:use-soft-page-breaks="true">
      <text:p text:style-name="P1">Projekto<text:s/>NR. XIVP-2708(2)</text:p>
      <text:p text:style-name="P4">lyginamasis variantas</text:p>
      <text:p text:style-name="P5"/>
      <text:p text:style-name="P6"/>
      <text:p text:style-name="P7">LIETUVOS RESPUBLIKOS</text:p>
      <text:p text:style-name="P8"><text:span text:style-name="T9">BAUDŽIAMOJ</text:span><text:span text:style-name="T10">O<text:s/></text:span><text:span text:style-name="T11">KODEKSO<text:s/></text:span><text:span text:style-name="T12">68</text:span><text:span text:style-name="T13">1</text:span><text:span text:style-name="T14"><text:s/></text:span><text:span text:style-name="T15">STRAIPSNIO</text:span><text:span text:style-name="T16"><text:s/></text:span><text:span text:style-name="T17">PAKEITIMO IR<text:s/></text:span><text:span text:style-name="T18">68</text:span><text:span text:style-name="T19">2</text:span><text:span text:style-name="T20"><text:s/></text:span><text:span text:style-name="T21">STRAIPSNIO PRIPAŽINIMO NETEKUSIU GALIOS</text:span></text:p>
      <text:p text:style-name="P22">ĮSTATYMAS</text:p>
      <text:p text:style-name="P23"/>
      <text:p text:style-name="P24"/>
      <text:p text:style-name="P25">2023 m.<text:tab/>d. Nr.</text:p>
      <text:p text:style-name="P26">Vilnius</text:p>
      <text:p text:style-name="P27"/>
      <text:p text:style-name="P28"/>
      <text:p text:style-name="P29"><text:span text:style-name="T30">1 straipsnis.<text:s/></text:span><text:span text:style-name="T31">68</text:span><text:span text:style-name="T32">1</text:span><text:span text:style-name="T33"><text:s/></text:span><text:span text:style-name="T34">straipsnio pakeitimas</text:span></text:p>
      <text:p text:style-name="P35"><text:span text:style-name="T36">Pakeisti<text:s/></text:span><text:span text:style-name="T37">68</text:span><text:span text:style-name="T38">1</text:span><text:span text:style-name="T39"><text:s/></text:span><text:span text:style-name="T40">straipsnį</text:span><text:span text:style-name="T41"><text:s/></text:span><text:span text:style-name="T42">ir jį</text:span><text:span text:style-name="T43"><text:s/>išdėstyti taip:</text:span></text:p>
      <text:p text:style-name="P44"><text:span text:style-name="T45">„</text:span><text:span text:style-name="T46">68</text:span><text:span text:style-name="T47">1</text:span><text:span text:style-name="T48"><text:s/>straipsnis.<text:s/></text:span><text:span text:style-name="T49">Viešųjų teisių</text:span><text:span text:style-name="T50"><text:s/></text:span><text:span text:style-name="T51">atėmimas</text:span><text:span text:style-name="T52"><text:s/></text:span><text:span text:style-name="T53">ar<text:s/></text:span><text:span text:style-name="T54">t</text:span><text:span text:style-name="T55">eisės dirbti tam tikrą darbą arba užsiimti tam tikra veikla</text:span><text:span text:style-name="T56"><text:s/></text:span><text:span text:style-name="T57">atėmimas</text:span></text:p>
      <text:p text:style-name="P58"><text:span text:style-name="T59">1.<text:s/></text:span><text:span text:style-name="T60">Viešųjų teisių</text:span><text:span text:style-name="T61"><text:s/>atėmimas yra teisės būti išrinktam<text:s/></text:span><text:span text:style-name="T62">ar</text:span><text:span text:style-name="T63">ba</text:span><text:span text:style-name="T64"><text:s/></text:span><text:span text:style-name="T65">teisės būti<text:s/></text:span><text:span text:style-name="T66">paskirtam į valstybės ar savivaldybių institucijų ir įstaigų, įmonių ar nevalstybinių organizacijų renkamas ar skiriamas pareigas atėmimas.</text:span><text:span text:style-name="T67"><text:s/></text:span><text:bookmark-start text:name="_Hlk132969880"/><text:span text:style-name="T68">Asmeniui gali būti skiriamas vienos arba abiejų šių teisių atėmimas.</text:span><text:bookmark-end text:name="_Hlk132969880"/></text:p>
      <text:p text:style-name="P69">2. Viešųjų teisių<text:s/>atėmimą teismas skiria tais atvejais, kai nusikalstama veika padaryta piktnaudžiaujant viešosiomis teisėmis.</text:p>
      <text:soft-page-break/>
      <text:p text:style-name="P70"><text:span text:style-name="T71">3</text:span><text:span text:style-name="T72">1</text:span><text:span text:style-name="T73">.<text:s/></text:span><text:span text:style-name="T74">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span></text:p>
      <text:p text:style-name="P75"><text:span text:style-name="T76">4</text:span><text:span text:style-name="T77">3</text:span><text:span text:style-name="T78">. Viešosios teisės</text:span><text:span text:style-name="T79"><text:s/></text:span><text:span text:style-name="T80">gali būti<text:s/></text:span><text:span text:style-name="T81">atimtos</text:span><text:span text:style-name="T82"><text:s/></text:span><text:span text:style-name="T83">atimamos</text:span><text:span text:style-name="T84"><text:s/></text:span><text:span text:style-name="T85">ar</text:span><text:span text:style-name="T86"><text:s/></text:span><text:span text:style-name="T87">teisė dirbti tam tikrą darbą arba užsiimti tam tikra veikla gali būti<text:s/></text:span><text:span text:style-name="T88">atimama</text:span><text:span text:style-name="T89"><text:s/></text:span><text:span text:style-name="T90">nuo vienerių iki penkerių metų. Už šio kodekso XXXIII</text:span><text:span text:style-name="T91"><text:s/></text:span><text:span text:style-name="T92">skyriuje</text:span><text:span text:style-name="T93"><text:s/></text:span><text:span text:style-name="T94">numatytus apysunkius ir sunkius nusikaltimus viešosios teisės</text:span><text:span text:style-name="T95"><text:s/></text:span><text:span text:style-name="T96">gali būti<text:s/></text:span><text:span text:style-name="T97">atimtos</text:span><text:span text:style-name="T98"><text:s/></text:span><text:span text:style-name="T99">atimamos</text:span><text:span text:style-name="T100"><text:s/></text:span><text:span text:style-name="T101">ar</text:span><text:span text:style-name="T102"><text:s/></text:span><text:span text:style-name="T103">teisė dirbti tam tikrą darbą arba užsiimti tam tikra veikla gali būti<text:s/></text:span><text:span text:style-name="T104">atimama</text:span><text:span text:style-name="T105"><text:s/>nuo trejų iki septynerių metų. Teismas, skirdamas viešųjų<text:s/></text:span><text:span text:style-name="T106">teisių<text:s/></text:span><text:span text:style-name="T107">atėmimą<text:s/></text:span><text:span text:style-name="T108">ar teisės dirbti tam tikrą darbą</text:span><text:span text:style-name="T109"><text:s/>arba užsiimti tam tikra veikla</text:span><text:span text:style-name="T110"><text:s/></text:span><text:span text:style-name="T111">atėmimą</text:span><text:span text:style-name="T112">, nurodo</text:span><text:span text:style-name="T113">,</text:span><text:span text:style-name="T114"><text:s/></text:span><text:span text:style-name="T115">kurios iš šio straipsnio 1 ir</text:span><text:span text:style-name="T116"><text:s/></text:span><text:span text:style-name="T117">3 daly</text:span><text:span text:style-name="T118">s</text:span><text:span text:style-name="T119">e nurodytų teisių yra atimamos</text:span><text:span text:style-name="T120"><text:s/></text:span><text:span text:style-name="T121">kokia teisė atimama</text:span><text:span text:style-name="T122">,</text:span><text:span text:style-name="T123"><text:s/></text:span><text:span text:style-name="T124">ir konkretų</text:span><text:span text:style-name="T125"><text:s/></text:span><text:span text:style-name="T126">taip pat</text:span><text:span text:style-name="T127"><text:s/></text:span><text:span text:style-name="T128">nurodo</text:span><text:span text:style-name="T129"><text:s/></text:span><text:span text:style-name="T130">šios baudžiamojo poveikio priemonės terminą. Šis terminas skaičiuojamas metais, mėnesiais ir dienomis.<text:s/></text:span></text:p>
      <text:p text:style-name="P131"><text:span text:style-name="T132">5</text:span><text:span text:style-name="T133">4</text:span><text:span text:style-name="T134">.</text:span><text:span text:style-name="T135"><text:s/>Viešųjų teisių</text:span><text:span text:style-name="T136"><text:s/>atėmimas</text:span><text:span text:style-name="T137"><text:s/></text:span><text:span text:style-name="T138">ar teisės</text:span><text:span text:style-name="T139"><text:s/></text:span><text:span text:style-name="T140">dirbti tam tikrą darbą arba užsiimti tam tikra veikla</text:span><text:span text:style-name="T141"><text:s/></text:span><text:span text:style-name="T142">atėmimas</text:span><text:span text:style-name="T143">, paskirtas kartu su laisvės atėmimu arba areštu, taikomas visą laisvės atėmimo ar arešto atlikimo laiką ir teismo paskirtą laiką po laisvės atėmimo ar arešto atlikimo.</text:span><text:span text:style-name="T144">“</text:span></text:p>
      <text:p text:style-name="P145"/>
      <text:p text:style-name="P146"><text:span text:style-name="T147">2 straipsnis. 6</text:span><text:span text:style-name="T148">8</text:span><text:span text:style-name="T149">2</text:span><text:span text:style-name="T150"><text:s/>straipsnio pripažinimas netekusiu galios<text:s/></text:span></text:p>
      <text:p text:style-name="P151"><text:span text:style-name="T152">P</text:span><text:span text:style-name="T153">ripažinti netekusiu galios</text:span><text:span text:style-name="T154"><text:s/></text:span><text:span text:style-name="T155">68</text:span><text:span text:style-name="T156">2<text:s/></text:span><text:span text:style-name="T157">straipsnį.</text:span></text:p>
      <text:p text:style-name="P158"><text:span text:style-name="T159"><text:s/></text:span><text:span text:style-name="T160">„</text:span><text:span text:style-name="T161">68</text:span><text:span text:style-name="T162">2<text:s/></text:span><text:span text:style-name="T163">straipsnis. Teisės dirbti tam tikrą darbą arba užsiimti tam tikra veikla atėmimas</text:span></text:p>
      <text:p text:style-name="P164">1. Teisės dirbti tam tikrą darbą arba užsiimti tam tikra veikla atėmimą teismas skiria tais atvejais, kai asmuo nusikalstamą veiką padaro darbinės ar profesinės veiklos srityje arba kai<text:s/><text:soft-page-break/>teismas, atsižvelgdamas į padarytos nusikalstamos veikos pobūdį, padaro išvadą, kad asmeniui negalima palikti teisės dirbti tam tikrą darbą arba užsiimti tam tikra veikla.</text:p>
      <text:p text:style-name="P165">2. Teisė dirbti tam tikrą darbą arba užsiimti tam tikra veikla gali būti atimama nuo vienerių iki penkerių metų. Už šio kodekso XXXIII skyriuje numatytus apysunkius ir sunkius nusikaltimus teisė dirbti tam tikrą darbą arba užsiimti tam tikra veikla gali būti atimta nuo trejų iki septynerių metų. Teismas, skirdamas teisės dirbti tam tikrą darbą arba užsiimti tam tikra veikla atėmimą, nurodo šios baudžiamojo poveikio priemonės terminą. Šis terminas skaičiuojamas metais, mėnesiais ir dienomis.<text:s/></text:p>
      <text:p text:style-name="P166"><text:span text:style-name="T167">3. Teisės dirbti tam tikrą darbą arba užsiimti tam tikra veikla atėmimas, paskirtas kartu su laisvės atėmimu arba areštu, taikomas visą laisvės atėmimo ar arešto atlikimo laiką ir teismo paskirtą laiką po laisvės atėmimo ar arešto atlikimo</text:span><text:span text:style-name="T168">.“</text:span></text:p>
      <text:p text:style-name="P169"/>
      <text:p text:style-name="P170"/>
      <text:p text:style-name="P171"><text:span text:style-name="T172">Skelbiu šį Lietuvos Respublikos Seimo priimtą įstatymą.</text:span></text:p>
      <text:p text:style-name="P173"/>
      <text:p text:style-name="P174"/>
      <text:p text:style-name="P175"/>
      <text:p text:style-name="P176">Respublikos Prezidentas</text:p>
      <text:p text:style-name="P177"/>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n" style:display-name="tar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p" style:display-name="tar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p" style:display-name="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Calibri" style:font-name-asian="Calibri" style:font-name-complex="Times New Roman" fo:language="ru" fo:country="RU"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kg-highlight-red" style:display-name="bkg-highlight-red"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1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9-18T05:21:00Z</meta:creation-date>
    <dc:date>2023-09-18T05:21:00Z</dc:date>
    <meta:template xlink:href="Normal.dotm" xlink:type="simple"/>
    <meta:editing-cycles>1</meta:editing-cycles>
    <meta:editing-duration>PT0S</meta:editing-duration>
    <meta:document-statistic meta:page-count="3" meta:paragraph-count="21" meta:word-count="422" meta:character-count="3529" meta:row-count="86" meta:non-whitespace-character-count="3128"/>
  </office:meta>
</office:document-meta>
</file>