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7" style:family="table-column">
      <style:table-column-properties style:column-width="0.5944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5.2187in" style:use-optimal-column-width="false"/>
    </style:style>
    <style:style style:name="Table16" style:family="table">
      <style:table-properties style:width="6.6979in" fo:margin-left="0in" table:align="left"/>
    </style:style>
    <style:style style:name="TableRow21" style:family="table-row">
      <style:table-row-properties style:min-row-height="0.3277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9" style:family="table-row">
      <style:table-row-properties style:min-row-height="0.8833in" style:use-optimal-row-height="false"/>
    </style:style>
    <style:style style:name="TableCell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7" style:family="table-row">
      <style:table-row-properties style:min-row-height="1.4805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05-29</text:p>
      <text:p text:style-name="P2"/>
      <text:p text:style-name="P3">PASIŪLYMAS</text:p>
      <text:p text:style-name="P4"/>
      <text:p text:style-name="P5"><text:span text:style-name="T6">LIETUVOS RESPUBLIKOS</text:span></text:p>
      <text:p text:style-name="P7">ŠVIETIMO ĮSTATYMO Nr.<text:s/>I-1489<text:s/>68 STRAIPSNIO<text:s/>PAKEITIMO<text:s/></text:p>
      <text:p text:style-name="P8">ĮSTATYMO<text:s/>PROJEKTO</text:p>
      <text:p text:style-name="P9"><text:span text:style-name="T10">Nr. X</text:span><text:span text:style-name="T11">I</text:span><text:span text:style-name="T12">IIP-</text:span><text:span text:style-name="T13">2182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2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/text:span><text:span text:style-name="T55"><text:s/></text:span><text:span text:style-name="T56">Lietuvos Respublikos Vyriausybė ir Lietuvos Respublikos švietimo ir mokslo ministras privalo paruošti šio įstatymo įgyvendinamuosius teisės aktus vienu mėnesiu anksčiau, kad mokyklos administracijos spėtų pasiruošti permainoms.</text:span></text:p>
            <text:p text:style-name="P57"><text:span text:style-name="T58">Pasiūlymas:</text:span><text:span text:style-name="T59"><text:s/></text:span><text:span text:style-name="T60">pakeisti įstatymo projekto<text:s/></text:span><text:span text:style-name="T61">2</text:span><text:span text:style-name="T62"><text:s/>straipsnio</text:span><text:span text:style-name="T63"><text:s/></text:span><text:span text:style-name="T64">2</text:span><text:span text:style-name="T65"><text:s/>dalį</text:span><text:span text:style-name="T66"><text:s/></text:span><text:span text:style-name="T67">ir ją</text:span><text:span text:style-name="T68"><text:s/>išdėstyti taip:</text:span></text:p>
            <text:p text:style-name="P69"><text:span text:style-name="T70">„2</text:span><text:span text:style-name="T71">.</text:span><text:s/><text:span text:style-name="T72">Lietuvos Respublikos švietimo ir mokslo ministras iki 2018 m.<text:s/></text:span><text:span text:style-name="T73">rugpjūčio 31</text:span><text:span text:style-name="T74"><text:s/></text:span><text:span text:style-name="T75">liepos 31</text:span><text:span text:style-name="T76"><text:s/>d. priima šio įstatymo įgyvendinamuosius teisės aktus.</text:span><text:span text:style-name="T77">“</text:span></text:p>
          </table:table-cell>
        </table:table-row>
      </table:table>
      <text:p text:style-name="P78"/>
      <text:p text:style-name="P79"/>
      <text:p text:style-name="P80"/>
      <text:p text:style-name="P81">Teikia</text:p>
      <text:p text:style-name="P82"/>
      <text:p text:style-name="P83">Seimo narys<text:s/><text:tab/><text:s text:c="38"/><text:s text:c="2"/><text:s text:c="3"/><text:s text:c="22"/><text:s text:c="6"/>Algimantas<text:s/>Dumbrava<text:tab/></text:p>
      <text:p text:style-name="P84"><text:s text:c="41"/></text:p>
      <text:p text:style-name="P85"><text:s text:c="93"/></text:p>
      <text:p text:style-name="P86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05-29T13:00:00Z</meta:creation-date>
    <dc:date>2018-05-29T13:00:00Z</dc:date>
    <meta:print-date>2017-12-06T09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2" meta:character-count="931" meta:row-count="26" meta:non-whitespace-character-count="834"/>
  </office:meta>
</office:document-meta>
</file>