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P16" style:parent-style-name="Normal" style:family="paragraph">
      <style:paragraph-properties fo:border="0in solid #FFFFFF" fo:padding="0.4305in" style:shadow="#000000 0in 0in" fo:text-align="center" fo:line-height="150%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6.6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6.6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per 66.6%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text-position="super 66.6%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text-position="super 66.6%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text-position="super 66.6%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text-position="super 66.6%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text-position="super 66.6%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text-position="super 66.6%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fo:font-style="italic" style:font-style-asian="italic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text-position="super 66.6%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text-position="super 66.6%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text-position="super 66.6%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text-position="super 66.6%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size-complex="12pt"/>
    </style:style>
    <style:style style:name="P18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9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UŽIMTUMO ĮSTATYMO NR. XII-2470 16, 30</text:span><text:span text:style-name="T13">1</text:span><text:span text:style-name="T14"> IR 57 STRAIPSNIŲ PAKEITIMO</text:span><text:span text:style-name="T15"><text:s/></text:span></text:p>
      <text:p text:style-name="P16"><text:span text:style-name="T17">įstATYMO<text:s/></text:span><text:span text:style-name="T18">PROJEKTO</text:span></text:p>
      <text:p text:style-name="P19"/>
      <text:p text:style-name="P20">2024-04-18<text:s/><text:s/>Nr.<text:span text:style-name="T21"><text:s/></text:span>XIVP-3636</text:p>
      <text:p text:style-name="P22"><text:span text:style-name="T23">Vilnius</text:span></text:p>
      <text:p text:style-name="P24"/>
      <text:p text:style-name="P25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<text:s/>pastabas.</text:p>
      <text:list text:style-name="LFO26" text:continue-numbering="true">
        <text:list-item>
          <text:p text:style-name="P26"><text:span text:style-name="T27">Projekto 2</text:span><text:span text:style-name="T28"><text:s/>straipsniu keičiamo<text:s/></text:span><text:span text:style-name="T29">Užimtumo<text:s/></text:span><text:span text:style-name="T30">įstatymo (toliau – keičiamas įstatymas</text:span><text:span text:style-name="T31">)<text:s/></text:span><text:span text:style-name="T32">30</text:span><text:span text:style-name="T33">1</text:span><text:span text:style-name="T34"><text:s/>straipsnio 2 dalies 2 punkte vietoj žodžių „Valstybinio socialinio draudimo fondo biudžetui“<text:s/></text:span><text:soft-page-break/><text:span text:style-name="T35">įrašyti</text:span><text:span text:style-name="T36">ni žodžiai</text:span><text:span text:style-name="T37"><text:s/>„Valstybės socialinių fondų biudžetui“, nes<text:s/></text:span><text:span text:style-name="T38">būtent tokia sąvoka yra vartojama ir apibrėžiama</text:span><text:span text:style-name="T39"><text:s/></text:span><text:span text:style-name="T40">2</text:span><text:span text:style-name="T41">023 m. liepos 2 d. įsigaliojusio</text:span><text:span text:style-name="T42"><text:s/></text:span><text:span text:style-name="T43">Valstybės socialinių fondų<text:s/></text:span><text:span text:style-name="T44">biudžetų sandaros įstatymo 2 straipsnio<text:s/></text:span><text:span text:style-name="T45">6 dalyje. Kartu a</text:span><text:span text:style-name="T46">tkreiptinas dėmesys į tai, kad pagal šio įstatymo 1 straipsnio 1 dalį,<text:s/></text:span><text:span text:style-name="T47">valstybės socialinių fondų biudžetai</text:span><text:span text:style-name="T48"><text:s/>yra Valstybinio socialinio draudimo fondo, Garantinio fondo ir Ilgalaikio darbo išmokų fondai, į k</text:span><text:span text:style-name="T49">uriuos</text:span><text:span text:style-name="T50"><text:s/></text:span><text:span text:style-name="T51">turi būti mokamos įstatymų nustatyto dydžio įmokos.</text:span></text:p>
        </text:list-item>
        <text:list-item>
          <text:p text:style-name="P52"><text:span text:style-name="T53">Tikslintina projekto 2 straipsniu keičiamo įstatymo 30</text:span><text:span text:style-name="T54">1</text:span><text:span text:style-name="T55"><text:s/>straipsnio 3 dalyje pateikta nuoroda į šio straipsnio 1 dalį, kadangi kriterijai, kuriuos turi atitikti<text:s/></text:span><text:span text:style-name="T56">teikėjas, ketinantis teikti tarpininkavimo įdarbinant pasla</text:span><text:span text:style-name="T57">ugas trečiųjų šalių piliečiams, nurodyti keičiamo įstatymo<text:s/></text:span><text:span text:style-name="T58">30</text:span><text:span text:style-name="T59">1</text:span><text:span text:style-name="T60"><text:s/>straipsnio</text:span><text:span text:style-name="T61"><text:s/>2</text:span><text:span text:style-name="T62"><text:s/>dalyje</text:span><text:span text:style-name="T63">.</text:span><text:span text:style-name="T64"><text:s/></text:span></text:p>
        </text:list-item>
        <text:list-item>
          <text:p text:style-name="P65"><text:span text:style-name="T66">Svarstytina, ar siekiant teisinio reguliavimo aiškumo, nereikėtų projekto 2 straipsniu keičiamo įstatymo 30</text:span><text:span text:style-name="T67">1</text:span><text:span text:style-name="T68"><text:s/>straipsnio 6 dalyje</text:span><text:span text:style-name="T69"><text:s/>numatyti</text:span><text:span text:style-name="T70"><text:s/>joje išdėstytos nuostatos</text:span><text:span text:style-name="T71"><text:s/>netaikymo išimtį</text:span><text:span text:style-name="T72"><text:s/>analogiškai kaip<text:s/></text:span><text:span text:style-name="T73">yra<text:s/></text:span><text:span text:style-name="T74">numatyta kartu su šiuo projektu teikiamo<text:s/></text:span><text:span text:style-name="T75">įstatymo „Dėl užsieniečių te</text:span><text:span text:style-name="T76">isinės padėties“ Nr. IX-2206 21</text:span><text:span text:style-name="T77">1</text:span><text:span text:style-name="T78">, 26, 28, 35, 36, 40, 44, 44</text:span><text:span text:style-name="T79">1</text:span><text:span text:style-name="T80">, 50, 53, 57, 57</text:span><text:span text:style-name="T81">1</text:span><text:span text:style-name="T82">, 58, 59, 61, 62, 62</text:span><text:span text:style-name="T83">1</text:span><text:span text:style-name="T84">, 63, 94</text:span><text:span text:style-name="T85">, 95, 103, 133, 138, 139 ir 140</text:span><text:span text:style-name="T86">26<text:s/></text:span><text:span text:style-name="T87">straipsnių pakeitimo ir 61</text:span><text:span text:style-name="T88">1</text:span><text:span text:style-name="T89"><text:s/>straipsnio pripažinimo netekusiu galios įstatymo projekto<text:s/></text:span><text:span text:style-name="T90">(</text:span><text:span text:style-name="T91">Nr.<text:s/></text:span><text:span text:style-name="T92">XIVP-3635)</text:span><text:span text:style-name="T93"><text:s/>(toliau – Įstatymo projektas Nr.</text:span><text:span text:style-name="T94"><text:s/></text:span><text:span text:style-name="T95">XIVP-3635</text:span><text:span text:style-name="T96">)<text:s/></text:span><text:span text:style-name="T97">7 straipsniu keičiamoje<text:s/></text:span><text:span text:style-name="T98">44 straipsnio<text:s/></text:span><text:span text:style-name="T99">10 dalyje</text:span><text:span text:style-name="T100">,<text:s/></text:span><text:span text:style-name="T101">t.y., kad<text:s/></text:span><text:span text:style-name="T102">reikalavimas<text:s/></text:span><text:span text:style-name="T103">atitikti įstatymo „Dėl užsieniečių teisinės<text:s/></text:span><text:soft-page-break/><text:span text:style-name="T104">padėties“ 44 straipsnio 8 dalyje nustatytas sąlygas<text:s/></text:span><text:span text:style-name="T105">nebūtų<text:s/></text:span><text:span text:style-name="T106">taikomos darbdaviui, su kuriuo sudaryta investicijų sutartis Investicijų įstatymo 13</text:span><text:span text:style-name="T107">1 </text:span><text:span text:style-name="T108">straipsnyje nustatyta tvarka ar stambaus projekto investicijų sutartis Investicijų įstatymo 15</text:span><text:span text:style-name="T109">5</text:span><text:span text:style-name="T110"> straipsnyje nustatyta tvarka.</text:span><text:span text:style-name="T111"><text:s/></text:span></text:p>
        </text:list-item>
        <text:list-item>
          <text:p text:style-name="P112"><text:span text:style-name="T113">Atsižvelgiant į tai, kad Įstatymo projekto Nr.XIVP-3635</text:span><text:span text:style-name="T114"><text:s/>14 straipsniu keičiamo<text:s/></text:span><text:span text:style-name="T115">įstatymo<text:s/></text:span><text:span text:style-name="T116">„Dėl u</text:span><text:span text:style-name="T117">žsieniečių</text:span><text:span text:style-name="T118"><text:s/>teisinės padėties</text:span><text:span text:style-name="T119">“ 57</text:span><text:span text:style-name="T120">1</text:span><text:span text:style-name="T121"><text:s/></text:span><text:span text:style-name="T122">straipsnyje y</text:span><text:span text:style-name="T123">ra nustatoma</text:span><text:span text:style-name="T124"><text:s/>ne pati kvota, bet jos nustatymo tvarka, siūlome patikslinti<text:s/></text:span><text:span text:style-name="T125">projekto 3 straipsniu keičiamo įstatymo 30</text:span><text:span text:style-name="T126">1</text:span><text:span text:style-name="T127"><text:s/>straipsnio 5 dalies 5 punktą ir vietoj žodžių „kai yra išnaudota įstatymo „Dėl užsieniečių teisinės padėties“ 57</text:span><text:span text:style-name="T128">1</text:span><text:span text:style-name="T129"><text:s/></text:span><text:span text:style-name="T130">straipsnyje nustatyta kvota“ įrašyti žodžius „kai yra išnaudota kvota, nustatyta pagal įstatymo „Dėl užsieniečių teisinės padėties“ 57</text:span><text:span text:style-name="T131">1</text:span><text:span text:style-name="T132"><text:s/></text:span><text:span text:style-name="T133">straipsnį“. Pritarus šiai pastabai, atitinkamai tikslinti</text:span><text:span text:style-name="T134">ni</text:span><text:span text:style-name="T135"><text:s/>projekto 3 straipsniu keičiamo įstatymo 30</text:span><text:span text:style-name="T136">1</text:span><text:span text:style-name="T137"><text:s/>straipsnio 5 dalies 6-7 punktai</text:span><text:span text:style-name="T138">.</text:span></text:p>
        </text:list-item>
        <text:list-item>
          <text:p text:style-name="P139"><text:span text:style-name="T140">Je</text:span><text:span text:style-name="T141">igu</text:span><text:span text:style-name="T142"><text:s/>būtų pritarta Teisės departamento išvados 8 pastabai kartu su teikiamu projektu teikiamam<text:s/></text:span><text:span text:style-name="T143">Įstatymo projektui Nr. XIVP-3635</text:span><text:span text:style-name="T144">, turėtų būti tikslinamos projekto nuostatos, reglamentuojančios darbdavio įsipareigojimą įdarbinti trečiosios šalies</text:span><text:span text:style-name="T145"><text:s/>pilietį pagal darbo sutartį ne trumpesniam negu 6 mėnesių laikotarpiui<text:s/></text:span><text:span text:style-name="T146">visą darbo laiko normą,<text:s/></text:span><text:span text:style-name="T147">prieš žodžius „visą darbo laiko normą“ įrašant žodžius „ir nustatyti“.</text:span></text:p>
        </text:list-item>
        <text:list-item>
          <text:p text:style-name="P148"><text:span text:style-name="T149">Projekto 6 straipsnio 3 ir 4 dalyse vietoj žodžio „pasikeitimų“ įrašytinas žodis „pakeitimų“.</text:span></text:p>
        </text:list-item>
        <text:list-item>
          <text:p text:style-name="P150"><text:span text:style-name="T151">Atkr</text:span><text:span text:style-name="T152">eiptinas dėmesys, kad Seime<text:s/></text:span><text:span text:style-name="T153">šiuo metu<text:s/></text:span><text:span text:style-name="T154">svarstomas<text:s/></text:span><text:span text:style-name="T155">Užimtumo<text:s/></text:span><text:span text:style-name="T156">įstatymo Nr. XII-2470 2, 4, 5</text:span><text:span text:style-name="T157">1</text:span><text:span text:style-name="T158">, 16, 17, 20, 24, 25, 30</text:span><text:span text:style-name="T159">1</text:span><text:span text:style-name="T160">, 30</text:span><text:span text:style-name="T161">2</text:span><text:span text:style-name="T162">, 31, 32, 35, 38, 393</text:span><text:span text:style-name="T163">, 40, 4</text:span><text:span text:style-name="T164">1, 42, 43, 44, 45, 47, 48, 48</text:span><text:span text:style-name="T165">1</text:span><text:span text:style-name="T166">, 50 straipsnių ir IV skyriaus pakeitimo įstatymo projektas</text:span><text:span text:style-name="T167"><text:s/>(</text:span><text:span text:style-name="T168">Nr.<text:s/></text:span><text:span text:style-name="T169">XIVP-3257(2)</text:span><text:span text:style-name="T170">)</text:span><text:span text:style-name="T171">, kurio 27 straipsniu siūloma keičiamo įstatymo 57 straipsnį išdėstyti nauja redakcija ir nustatyti kiek kitokius užsieniečių įdarbinimo tvarkos pažeidimų atvejus<text:s/></text:span><text:span text:style-name="T172">nei yra siūloma šio projekto 4 straipsniu keičiamo įstatymo 57 straipsnio 1 dalyje</text:span><text:span text:style-name="T173">.</text:span><text:span text:style-name="T174"><text:s/></text:span><text:span text:style-name="T175">Atsižvelgus į tai</text:span><text:span text:style-name="T176">,</text:span><text:span text:style-name="T177"><text:s/>kad<text:s/></text:span><text:span text:style-name="T178">abiejų projektų<text:s/></text:span><text:span text:style-name="T179">siūloma<text:s/></text:span><text:span text:style-name="T180">teisinio reguliavimo įsigaliojimo data sutampa</text:span><text:span text:style-name="T181">,<text:s/></text:span><text:span text:style-name="T182">nuostata</text:span><text:span text:style-name="T183">s reikėtų suderinti tarpusavyje.</text:span></text:p>
        </text:list-item>
      </text:list>
      <text:p text:style-name="P184"/>
      <text:p text:style-name="P185"/>
      <text:p text:style-name="P186">Departamento direktorius<text:tab/><text:tab/><text:tab/><text:tab/><text:tab/><text:s text:c="6"/><text:s text:c="17"/><text:s/><text:s text:c="2"/><text:s text:c="2"/>Dainius Zebleckis</text:p>
      <text:p text:style-name="P187"/>
      <text:p text:style-name="P188"/>
      <text:p text:style-name="P189"/>
      <text:p text:style-name="P190"/>
      <text:p text:style-name="P191">I.<text:s/>Gaisrytė,<text:s/>tel. (0 5) 209 6376, e. p. indre.gaisryte@lrs.lt</text:p>
      <text:p text:style-name="P192"><text:span text:style-name="T193">I. Šambaraitė, tel.<text:s/></text:span><text:span text:style-name="T194">(0 5)</text:span><text:span text:style-name="T195"><text:s/>209 6850, el. p.</text:span><text:span text:style-name="T196"><text:s/></text:span><text:a xlink:href="mailto:irena.sambaraite@lrs.lt" office:target-frame-name="_parent" xlink:show="replace"><text:span text:style-name="T197">irena.sambaraite@lrs.lt</text:span></text:a></text:p>
      <text:p text:style-name="P198">L. Schulte-Ebbert, tel.<text:s/>(0 5)<text:s/>209 6055, el. p. liucija.schulteebbert@lrs.lt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8T07:34:00Z</meta:creation-date>
    <dc:date>2024-04-18T07:34:00Z</dc:date>
    <meta:print-date>2024-04-05T14:0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92" meta:character-count="4384" meta:row-count="115" meta:non-whitespace-character-count="3819"/>
  </office:meta>
</office:document-meta>
</file>