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variant="small-caps"/>
    </style:style>
    <style:style style:name="T7" style:parent-style-name="DefaultParagraphFont" style:family="text">
      <style:text-properties fo:font-weight="bold" style:font-weight-asian="bold" fo:font-variant="small-caps" style:text-position="super 66.6%"/>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fo:font-variant="small-caps" style:text-position="super 66.6%"/>
    </style:style>
    <style:style style:name="T10" style:parent-style-name="DefaultParagraphFont" style:family="text">
      <style:text-properties fo:font-weight="bold" style:font-weight-asian="bold" fo:font-variant="small-caps"/>
    </style:style>
    <style:style style:name="T11" style:parent-style-name="DefaultParagraphFont" style:family="text">
      <style:text-properties fo:font-weight="bold" style:font-weight-asian="bold" fo:font-variant="small-caps" style:text-position="super 66.6%"/>
    </style:style>
    <style:style style:name="T12" style:parent-style-name="DefaultParagraphFont" style:family="text">
      <style:text-properties fo:font-weight="bold" style:font-weight-asian="bold" fo:font-variant="small-cap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98in" fo:padding-bottom="0in" fo:padding-right="0.0798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style:text-properties fo:font-size="11pt" style:font-size-asian="11pt" style:font-size-complex="11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justify"/>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fo:background-color="#FFFFFF"/>
    </style:style>
    <style:style style:name="T62" style:parent-style-name="DefaultParagraphFont" style:family="text">
      <style:text-properties fo:font-weight="bold" style:font-weight-asian="bold" fo:font-size="11pt" style:font-size-asian="11pt" style:font-size-complex="11pt" fo:background-color="#FFFFFF"/>
    </style:style>
    <style:style style:name="T63" style:parent-style-name="DefaultParagraphFont" style:family="text">
      <style:text-properties fo:font-size="11pt" style:font-size-asian="11pt" style:font-size-complex="11pt" fo:background-color="#FFFFFF"/>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text-align="justify"/>
      <style:text-properties fo:font-size="11pt" style:font-size-asian="11pt" style:font-size-complex="11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text-align="justify"/>
      <style:text-properties fo:font-weight="bold" style:font-weight-asian="bold" fo:color="#000000" fo:font-size="11pt" style:font-size-asian="11pt" style:font-size-complex="11pt"/>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style:text-properties fo:color="#000000" fo:font-size="11pt" style:font-size-asian="11pt" style:font-size-complex="11pt"/>
    </style:style>
    <style:style style:name="P9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9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text-align="justify"/>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98in" fo:padding-bottom="0in" fo:padding-right="0.0798in"/>
    </style:style>
    <style:style style:name="P134" style:parent-style-name="Normal" style:family="paragraph">
      <style:paragraph-properties fo:text-align="justify"/>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98in" fo:padding-bottom="0in" fo:padding-right="0.0798in"/>
    </style:style>
    <style:style style:name="P136" style:parent-style-name="Normal" style:family="paragraph">
      <style:paragraph-properties fo:text-align="justify"/>
      <style:text-properties fo:font-weight="bold" style:font-weight-asian="bold"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weight="bold" style:font-weight-asian="bold" fo:font-size="11pt" style:font-size-asian="11pt" style:font-size-complex="11pt"/>
    </style:style>
    <style:style style:name="P139" style:parent-style-name="Normal" style:family="paragraph">
      <style:paragraph-properties fo:text-align="justify"/>
      <style:text-properties fo:font-weight="bold" style:font-weight-asian="bold"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text-align="justify"/>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text-align="justify"/>
      <style:text-properties fo:font-weight="bold" style:font-weight-asian="bold"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weight="bold" style:font-weight-asian="bold" fo:font-size="11pt" style:font-size-asian="11pt" style:font-size-complex="11pt"/>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text-align="justify"/>
      <style:text-properties fo:font-weight="bold" style:font-weight-asian="bold" fo:color="#000000" fo:font-size="11pt" style:font-size-asian="11pt" style:font-size-complex="11pt" fo:background-color="#FFFFFF"/>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text-align="justify"/>
      <style:text-properties fo:font-weight="bold" style:font-weight-asian="bold" fo:font-size="11pt" style:font-size-asian="11pt" style:font-size-complex="11pt"/>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text-align="justify"/>
      <style:text-properties fo:font-weight="bold" style:font-weight-asian="bold" fo:font-size="11pt" style:font-size-asian="11pt" style:font-size-complex="11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weight="bold" style:font-weight-asian="bold"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color="#000000" fo:font-size="11pt" style:font-size-asian="11pt" style:font-size-complex="11pt"/>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 style:family="paragraph">
      <style:paragraph-properties fo:text-align="justify"/>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text-align="justify"/>
      <style:text-properties fo:font-weight="bold" style:font-weight-asian="bold" fo:font-size="11pt" style:font-size-asian="11pt" style:font-size-complex="11pt"/>
    </style:style>
    <style:style style:name="TableCell238" style:family="table-cell">
      <style:table-cell-properties fo:border="0.0069in solid #000000" style:writing-mode="lr-tb" fo:padding-top="0in" fo:padding-left="0.0798in" fo:padding-bottom="0in" fo:padding-right="0.0798in"/>
    </style:style>
    <style:style style:name="P239" style:parent-style-name="Normal" style:family="paragraph">
      <style:paragraph-properties fo:text-align="justify"/>
      <style:text-properties fo:font-weight="bold" style:font-weight-asian="bold"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weight="bold" style:font-weight-asian="bold" fo:font-size="11pt" style:font-size-asian="11pt" style:font-size-complex="11pt"/>
    </style:style>
    <style:style style:name="P242" style:parent-style-name="Normal" style:family="paragraph">
      <style:paragraph-properties fo:text-align="justify" fo:background-color="#FFFFFF"/>
      <style:text-properties fo:font-weight="bold" style:font-weight-asian="bold" fo:font-size="11pt" style:font-size-asian="11pt" style:font-size-complex="11pt"/>
    </style:style>
    <style:style style:name="P243" style:parent-style-name="Normal" style:family="paragraph">
      <style:paragraph-properties fo:text-align="justify" fo:background-color="#FFFFFF"/>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background-color="#FFFFFF"/>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1pt" style:font-size-asian="11pt" style:font-size-complex="11pt"/>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text-align="justify"/>
      <style:text-properties fo:font-weight="bold" style:font-weight-asian="bold" fo:font-size="11pt" style:font-size-asian="11pt" style:font-size-complex="11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text-align="justify"/>
      <style:text-properties fo:font-weight="bold" style:font-weight-asian="bold" fo:font-size="11pt" style:font-size-asian="11pt" style:font-size-complex="11pt"/>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text-align="justify"/>
      <style:text-properties fo:font-weight="bold" style:font-weight-asian="bold"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weight="bold" style:font-weight-asian="bold" fo:font-size="11pt" style:font-size-asian="11pt" style:font-size-complex="11pt"/>
    </style:style>
    <style:style style:name="P269" style:parent-style-name="Normal" style:family="paragraph">
      <style:paragraph-properties fo:text-align="justify"/>
      <style:text-properties fo:font-weight="bold" style:font-weight-asian="bold"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text-align="justify"/>
      <style:text-properties fo:font-weight="bold" style:font-weight-asian="bold" fo:font-size="11pt" style:font-size-asian="11pt" style:font-size-complex="11pt"/>
    </style:style>
    <style:style style:name="TableCell294" style:family="table-cell">
      <style:table-cell-properties fo:border="0.0069in solid #000000" style:writing-mode="lr-tb" fo:padding-top="0in" fo:padding-left="0.0798in" fo:padding-bottom="0in" fo:padding-right="0.0798in"/>
    </style:style>
    <style:style style:name="P295" style:parent-style-name="Normal" style:family="paragraph">
      <style:paragraph-properties fo:text-align="justify"/>
      <style:text-properties fo:font-weight="bold" style:font-weight-asian="bold" fo:font-size="11pt" style:font-size-asian="11pt" style:font-size-complex="11pt"/>
    </style:style>
    <style:style style:name="TableCell296" style:family="table-cell">
      <style:table-cell-properties fo:border="0.0069in solid #000000" style:writing-mode="lr-tb" fo:padding-top="0in" fo:padding-left="0.0798in" fo:padding-bottom="0in" fo:padding-right="0.0798in"/>
    </style:style>
    <style:style style:name="P297" style:parent-style-name="Normal" style:family="paragraph">
      <style:paragraph-properties fo:text-align="justify"/>
      <style:text-properties fo:font-weight="bold" style:font-weight-asian="bold" fo:font-size="11pt" style:font-size-asian="11pt" style:font-size-complex="11pt"/>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text-align="justify"/>
      <style:text-properties fo:font-weight="bold" style:font-weight-asian="bold"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fo:font-weight="bold" style:font-weight-asian="bold" fo:font-size="11pt" style:font-size-asian="11pt" style:font-size-complex="11pt"/>
    </style:style>
    <style:style style:name="P302" style:parent-style-name="Normal" style:family="paragraph">
      <style:paragraph-properties fo:text-align="justify"/>
      <style:text-properties fo:font-weight="bold" style:font-weight-asian="bold"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98in" fo:padding-bottom="0in" fo:padding-right="0.0798in"/>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color="#000000" fo:font-size="11pt" style:font-size-asian="11pt" style:font-size-complex="11pt"/>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paragraph-properties fo:text-align="justify"/>
      <style:text-properties fo:font-weight="bold" style:font-weight-asian="bold" fo:font-size="11pt" style:font-size-asian="11pt" style:font-size-complex="11pt"/>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fo:text-align="justify"/>
      <style:text-properties fo:font-weight="bold" style:font-weight-asian="bold" fo:font-size="11pt" style:font-size-asian="11pt" style:font-size-complex="11p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text-align="justify"/>
      <style:text-properties fo:font-weight="bold" style:font-weight-asian="bold"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text-properties fo:font-weight="bold" style:font-weight-asian="bold"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color="#000000" fo:font-size="11pt" style:font-size-asian="11pt" style:font-size-complex="11pt" fo:background-color="#FFFFFF"/>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fo:text-align="justify"/>
      <style:text-properties fo:font-weight="bold" style:font-weight-asian="bold" fo:font-size="11pt" style:font-size-asian="11pt" style:font-size-complex="11pt"/>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paragraph-properties fo:text-align="justify"/>
      <style:text-properties fo:font-weight="bold" style:font-weight-asian="bold" fo:font-size="11pt" style:font-size-asian="11pt" style:font-size-complex="11pt"/>
    </style:style>
    <style:style style:name="TableCell377" style:family="table-cell">
      <style:table-cell-properties fo:border="0.0069in solid #000000" style:writing-mode="lr-tb" fo:padding-top="0in" fo:padding-left="0.0798in" fo:padding-bottom="0in" fo:padding-right="0.0798in"/>
    </style:style>
    <style:style style:name="P378" style:parent-style-name="Normal" style:family="paragraph">
      <style:paragraph-properties fo:text-align="justify"/>
      <style:text-properties fo:font-weight="bold" style:font-weight-asian="bold"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weight="bold" style:font-weight-asian="bold" fo:font-size="11pt" style:font-size-asian="11pt" style:font-size-complex="11pt"/>
    </style:style>
    <style:style style:name="P381" style:parent-style-name="Normal" style:family="paragraph">
      <style:paragraph-properties fo:text-align="justify" fo:background-color="#FFFFFF"/>
      <style:text-properties fo:font-weight="bold" style:font-weight-asian="bold" fo:font-size="11pt" style:font-size-asian="11pt" style:font-size-complex="11pt"/>
    </style:style>
    <style:style style:name="P382" style:parent-style-name="Normal" style:family="paragraph">
      <style:paragraph-properties fo:text-align="justify" fo:background-color="#FFFFFF"/>
      <style:text-properties fo:font-size="11pt" style:font-size-asian="11pt" style:font-size-complex="11pt"/>
    </style:style>
    <style:style style:name="P383" style:parent-style-name="Normal" style:family="paragraph">
      <style:paragraph-properties fo:text-align="justify" fo:background-color="#FFFFFF"/>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background-color="#FFFFFF"/>
      <style:text-properties fo:font-size="11pt" style:font-size-asian="11pt" style:font-size-complex="11pt"/>
    </style:style>
    <style:style style:name="P388" style:parent-style-name="Normal" style:family="paragraph">
      <style:paragraph-properties fo:text-align="justify" fo:background-color="#FFFFFF"/>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fo:background-color="#FFFFFF"/>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background-color="#FFFFFF"/>
      <style:text-properties fo:font-size="11pt" style:font-size-asian="11pt" style:font-size-complex="11pt"/>
    </style:style>
    <style:style style:name="P400" style:parent-style-name="Normal" style:family="paragraph">
      <style:paragraph-properties fo:text-align="justify" fo:background-color="#FFFFFF"/>
      <style:text-properties fo:font-size="11pt" style:font-size-asian="11pt" style:font-size-complex="11pt"/>
    </style:style>
    <style:style style:name="P401" style:parent-style-name="Normal" style:family="paragraph">
      <style:paragraph-properties fo:text-align="justify" fo:background-color="#FFFFFF"/>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1pt" style:font-size-asian="11pt" style:font-size-complex="11pt"/>
    </style:style>
    <style:style style:name="TableCell417" style:family="table-cell">
      <style:table-cell-properties fo:border="0.0069in solid #000000" style:writing-mode="lr-tb" fo:padding-top="0in" fo:padding-left="0.0798in" fo:padding-bottom="0in" fo:padding-right="0.0798in"/>
    </style:style>
    <style:style style:name="P418" style:parent-style-name="Normal" style:family="paragraph">
      <style:paragraph-properties fo:text-align="justify"/>
      <style:text-properties fo:font-weight="bold" style:font-weight-asian="bold" fo:font-size="11pt" style:font-size-asian="11pt" style:font-size-complex="11pt"/>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paragraph-properties fo:text-align="justify"/>
      <style:text-properties fo:font-weight="bold" style:font-weight-asian="bold" fo:font-size="11pt" style:font-size-asian="11pt" style:font-size-complex="11pt"/>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paragraph-properties fo:text-align="justify"/>
      <style:text-properties fo:font-weight="bold" style:font-weight-asian="bold"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text-properties fo:font-weight="bold" style:font-weight-asian="bold" fo:font-size="11pt" style:font-size-asian="11pt" style:font-size-complex="11pt"/>
    </style:style>
    <style:style style:name="P425" style:parent-style-name="Normal" style:family="paragraph">
      <style:paragraph-properties fo:text-align="justify"/>
      <style:text-properties fo:font-weight="bold" style:font-weight-asian="bold"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text-align="justify"/>
      <style:text-properties fo:font-weight="bold" style:font-weight-asian="bold" fo:color="#000000" fo:font-size="11pt" style:font-size-asian="11pt" style:font-size-complex="11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text-align="justify"/>
      <style:text-properties fo:font-weight="bold" style:font-weight-asian="bold" fo:font-size="11pt" style:font-size-asian="11pt" style:font-size-complex="11pt"/>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fo:text-align="justify"/>
      <style:text-properties fo:font-weight="bold" style:font-weight-asian="bold" fo:font-size="11pt" style:font-size-asian="11pt" style:font-size-complex="11pt"/>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text-align="justify"/>
      <style:text-properties fo:font-weight="bold" style:font-weight-asian="bold"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fo:background-color="#FFFFFF"/>
      <style:text-properties fo:font-weight="bold" style:font-weight-asian="bold"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text-align="justify"/>
      <style:text-properties fo:font-weight="bold" style:font-weight-asian="bold" fo:color="#000000" fo:font-size="11pt" style:font-size-asian="11pt" style:font-size-complex="11p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text-align="justify"/>
      <style:text-properties fo:font-weight="bold" style:font-weight-asian="bold" fo:font-size="11pt" style:font-size-asian="11pt" style:font-size-complex="11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text-align="justify"/>
      <style:text-properties fo:font-weight="bold" style:font-weight-asian="bold" fo:font-size="11pt" style:font-size-asian="11pt" style:font-size-complex="11pt"/>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text-align="justify"/>
      <style:text-properties fo:font-weight="bold" style:font-weight-asian="bold"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fo:background-color="#FFFFFF"/>
      <style:text-properties fo:font-weight="bold" style:font-weight-asian="bold"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text-align="justify"/>
      <style:text-properties fo:font-weight="bold" style:font-weight-asian="bold" fo:color="#000000" fo:font-size="11pt" style:font-size-asian="11pt" style:font-size-complex="11p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justify"/>
      <style:text-properties fo:font-weight="bold" style:font-weight-asian="bold" fo:font-size="11pt" style:font-size-asian="11pt" style:font-size-complex="11p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text-align="justify"/>
      <style:text-properties fo:font-weight="bold" style:font-weight-asian="bold" fo:font-size="11pt" style:font-size-asian="11pt" style:font-size-complex="11pt"/>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text-align="justify"/>
      <style:text-properties fo:font-weight="bold" style:font-weight-asian="bold"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fo:background-color="#FFFFFF"/>
      <style:text-properties fo:font-weight="bold" style:font-weight-asian="bold"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1pt" style:font-size-asian="11pt" style:font-size-complex="11pt"/>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text-align="justify"/>
      <style:text-properties fo:font-weight="bold" style:font-weight-asian="bold" fo:font-size="11pt" style:font-size-asian="11pt" style:font-size-complex="11pt"/>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text-align="justify"/>
      <style:text-properties fo:font-weight="bold" style:font-weight-asian="bold" fo:font-size="11pt" style:font-size-asian="11pt" style:font-size-complex="11pt"/>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text-align="justify"/>
      <style:text-properties fo:font-weight="bold" style:font-weight-asian="bold"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weight="bold" style:font-weight-asian="bold" fo:font-size="11pt" style:font-size-asian="11pt" style:font-size-complex="11pt"/>
    </style:style>
    <style:style style:name="P507" style:parent-style-name="Normal" style:family="paragraph">
      <style:paragraph-properties fo:text-align="justify" fo:background-color="#FFFFFF"/>
      <style:text-properties fo:font-weight="bold" style:font-weight-asian="bold"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text-align="justify"/>
      <style:text-properties fo:font-weight="bold" style:font-weight-asian="bold" fo:color="#000000" fo:font-size="11pt" style:font-size-asian="11pt" style:font-size-complex="11p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text-align="justify"/>
      <style:text-properties fo:font-weight="bold" style:font-weight-asian="bold" fo:font-size="11pt" style:font-size-asian="11pt" style:font-size-complex="11pt"/>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text-align="justify"/>
      <style:text-properties fo:font-weight="bold" style:font-weight-asian="bold" fo:font-size="11pt" style:font-size-asian="11pt" style:font-size-complex="11pt"/>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text-align="justify"/>
      <style:text-properties fo:font-weight="bold" style:font-weight-asian="bold"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P526" style:parent-style-name="Normal" style:family="paragraph">
      <style:paragraph-properties fo:text-align="justify" fo:background-color="#FFFFFF"/>
      <style:text-properties fo:font-weight="bold" style:font-weight-asian="bold"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color="#000000" fo:font-size="11pt" style:font-size-asian="11pt" style:font-size-complex="11pt"/>
    </style:style>
    <style:style style:name="T540" style:parent-style-name="DefaultParagraphFont" style:family="text">
      <style:text-properties fo:font-weight="bold" style:font-weight-asian="bold" fo:color="#000000" style:text-position="super 63.6%" fo:font-size="11pt" style:font-size-asian="11pt" style:font-size-complex="11pt"/>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text-align="justify"/>
      <style:text-properties fo:font-weight="bold" style:font-weight-asian="bold" fo:font-size="11pt" style:font-size-asian="11pt" style:font-size-complex="11pt"/>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text-align="justify"/>
      <style:text-properties fo:font-weight="bold" style:font-weight-asian="bold" fo:font-size="11pt" style:font-size-asian="11pt" style:font-size-complex="11pt"/>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text-align="justify"/>
      <style:text-properties fo:font-weight="bold" style:font-weight-asian="bold"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fo:background-color="#FFFFFF"/>
      <style:text-properties fo:font-weight="bold" style:font-weight-asian="bold"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98in" fo:padding-bottom="0in" fo:padding-right="0.0798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98in" fo:padding-bottom="0in" fo:padding-right="0.0798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fo:font-weight="bold" style:font-weight-asian="bold" fo:color="#000000" style:text-position="super 63.6%" fo:font-size="11pt" style:font-size-asian="11pt" style:font-size-complex="11pt"/>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text-align="justify"/>
      <style:text-properties fo:font-weight="bold" style:font-weight-asian="bold" fo:font-size="11pt" style:font-size-asian="11pt" style:font-size-complex="11p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text-align="justify"/>
      <style:text-properties fo:font-weight="bold" style:font-weight-asian="bold" fo:font-size="11pt" style:font-size-asian="11pt" style:font-size-complex="11p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text-align="justify"/>
      <style:text-properties fo:font-weight="bold" style:font-weight-asian="bold"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fo:background-color="#FFFFFF"/>
      <style:text-properties fo:font-weight="bold" style:font-weight-asian="bold"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98in" fo:padding-bottom="0in" fo:padding-right="0.0798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1pt" style:font-size-asian="11pt" style:font-size-complex="11p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justify"/>
      <style:text-properties fo:font-weight="bold" style:font-weight-asian="bold" fo:font-size="11pt" style:font-size-asian="11pt" style:font-size-complex="11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text-align="justify"/>
      <style:text-properties fo:font-weight="bold" style:font-weight-asian="bold" fo:font-size="11pt" style:font-size-asian="11pt" style:font-size-complex="11pt"/>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paragraph-properties fo:text-align="justify"/>
      <style:text-properties fo:font-weight="bold" style:font-weight-asian="bold"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weight="bold" style:font-weight-asian="bold" fo:font-size="11pt" style:font-size-asian="11pt" style:font-size-complex="11pt"/>
    </style:style>
    <style:style style:name="P601" style:parent-style-name="Normal" style:family="paragraph">
      <style:paragraph-properties fo:text-align="justify" fo:background-color="#FFFFFF"/>
      <style:text-properties fo:font-weight="bold" style:font-weight-asian="bold"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text-align="justify"/>
      <style:text-properties fo:font-weight="bold" style:font-weight-asian="bold" fo:font-size="11pt" style:font-size-asian="11pt" style:font-size-complex="11p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text-align="justify"/>
      <style:text-properties fo:font-weight="bold" style:font-weight-asian="bold" fo:font-size="11pt" style:font-size-asian="11pt" style:font-size-complex="11pt"/>
    </style:style>
    <style:style style:name="TableCell614" style:family="table-cell">
      <style:table-cell-properties fo:border="0.0069in solid #000000" style:writing-mode="lr-tb" fo:padding-top="0in" fo:padding-left="0.0798in" fo:padding-bottom="0in" fo:padding-right="0.0798in"/>
    </style:style>
    <style:style style:name="P615" style:parent-style-name="Normal" style:family="paragraph">
      <style:paragraph-properties fo:text-align="justify"/>
      <style:text-properties fo:font-weight="bold" style:font-weight-asian="bold" fo:font-size="11pt" style:font-size-asian="11pt" style:font-size-complex="11pt"/>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paragraph-properties fo:text-align="justify"/>
      <style:text-properties fo:font-weight="bold" style:font-weight-asian="bold"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weight="bold" style:font-weight-asian="bold"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variant="small-caps" fo:font-size="11pt" style:font-size-asian="11pt" style:font-size-complex="11pt"/>
    </style:style>
    <style:style style:name="T625" style:parent-style-name="DefaultParagraphFont" style:family="text">
      <style:text-properties fo:font-weight="bold" style:font-weight-asian="bold" fo:font-variant="small-caps" fo:font-size="11pt" style:font-size-asian="11pt" style:font-size-complex="11pt"/>
    </style:style>
    <style:style style:name="T626" style:parent-style-name="DefaultParagraphFont" style:family="text">
      <style:text-properties fo:font-variant="small-caps" fo:font-size="11pt" style:font-size-asian="11pt" style:font-size-complex="11pt"/>
    </style:style>
    <style:style style:name="T627" style:parent-style-name="DefaultParagraphFont" style:family="text">
      <style:text-properties fo:font-weight="bold" style:font-weight-asian="bold" fo:font-variant="small-caps" fo:font-size="11pt" style:font-size-asian="11pt" style:font-size-complex="11pt"/>
    </style:style>
    <style:style style:name="T628" style:parent-style-name="DefaultParagraphFont" style:family="text">
      <style:text-properties fo:font-variant="small-caps" fo:font-size="11pt" style:font-size-asian="11pt" style:font-size-complex="11pt"/>
    </style:style>
    <style:style style:name="T629" style:parent-style-name="DefaultParagraphFont" style:family="text">
      <style:text-properties fo:font-weight="bold" style:font-weight-asian="bold" fo:font-variant="small-caps" fo:font-size="11pt" style:font-size-asian="11pt" style:font-size-complex="11pt"/>
    </style:style>
    <style:style style:name="T630" style:parent-style-name="DefaultParagraphFont" style:family="text">
      <style:text-properties fo:font-variant="small-caps" fo:font-size="11pt" style:font-size-asian="11pt" style:font-size-complex="11pt"/>
    </style:style>
    <style:style style:name="T631" style:parent-style-name="DefaultParagraphFont" style:family="text">
      <style:text-properties fo:font-variant="small-caps" style:text-position="super 63.6%" fo:font-size="11pt" style:font-size-asian="11pt" style:font-size-complex="11pt"/>
    </style:style>
    <style:style style:name="T632" style:parent-style-name="DefaultParagraphFont" style:family="text">
      <style:text-properties fo:font-variant="small-caps" fo:font-size="11pt" style:font-size-asian="11pt" style:font-size-complex="11pt"/>
    </style:style>
    <style:style style:name="T633" style:parent-style-name="DefaultParagraphFont" style:family="text">
      <style:text-properties fo:font-variant="small-caps" style:text-position="super 63.6%" fo:font-size="11pt" style:font-size-asian="11pt" style:font-size-complex="11pt"/>
    </style:style>
    <style:style style:name="T634" style:parent-style-name="DefaultParagraphFont" style:family="text">
      <style:text-properties fo:font-variant="small-caps" fo:font-size="11pt" style:font-size-asian="11pt" style:font-size-complex="11pt"/>
    </style:style>
    <style:style style:name="T635" style:parent-style-name="DefaultParagraphFont" style:family="text">
      <style:text-properties fo:font-variant="small-caps" style:text-position="super 63.6%" fo:font-size="11pt" style:font-size-asian="11pt" style:font-size-complex="11pt"/>
    </style:style>
    <style:style style:name="T636" style:parent-style-name="DefaultParagraphFont" style:family="text">
      <style:text-properties fo:font-variant="small-caps" fo:font-size="11pt" style:font-size-asian="11pt" style:font-size-complex="11pt"/>
    </style:style>
    <style:style style:name="S1" style:family="section">
      <style:section-properties fo:margin-left="0in" fo:margin-right="0in" style:writing-mode="lr-tb"/>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color="#FFFFFF"/>
    </style:style>
  </office:automatic-styles>
  <office:body>
    <office:text text:use-soft-page-breaks="true">
      <text:p text:style-name="P1">PASIŪLYMAS<text:s/></text:p>
      <text:p text:style-name="P5"><text:span text:style-name="T6">DĖL LIETUVOS RESPUBLIKOS DIPLOMATINĖS TARNYBOS ĮSTATYMO NR. VIII-1012 3, 5, 8, 16, 17, 23, 25, 28, 30, 35, 37, 39, 41, 42, 43, 44, 45, 48, 49, 60, 61, 62, 64, 65, 66, 67, 68, 70, 71, 84, 85, 86, 87, 89, 90, 92, 95, 96, 97 STRAIPSNIŲ, ĮSTATYMO 1 PRIEDO PAKEITIMO, ĮSTATYMO PAPILDYMO 16</text:span><text:span text:style-name="T7">1</text:span><text:span text:style-name="T8"><text:s/>,71</text:span><text:span text:style-name="T9">1</text:span><text:span text:style-name="T10"><text:s/>IR 90</text:span><text:span text:style-name="T11">1</text:span><text:span text:style-name="T12"><text:s/>STRAIPSNIAIS IR ĮSTATYMO 3 PRIEDO PRIPAŽINIMO NETEKUSIU GALIOS ĮSTATYMO PROJEKTO NR. XIVP-1229</text:span></text:p>
      <text:p text:style-name="P13"/>
      <text:p text:style-name="P14">2022-02-08</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text:span text:style-name="T44">5</text:span></text:p>
          </table:table-cell>
          <table:table-cell table:style-name="TableCell45">
            <text:p text:style-name="P46">1</text:p>
          </table:table-cell>
          <table:table-cell table:style-name="TableCell47">
            <text:p text:style-name="P48">7</text:p>
          </table:table-cell>
          <table:table-cell table:style-name="TableCell49">
            <text:p text:style-name="P50">Argumentai:</text:p>
            <text:p text:style-name="P51">Aiškinamajame Įstatymo projekto rašte nurodoma, kad Įstatymo projekto tikslas – užtikrinti teisines prielaidas moderniai, efektyviai, veiksmingai ir gebančiai laiku reaguoti į aplinkos pokyčius, konkurencingai ir karjerai patraukliai diplomatinei tarnybai. Siekiant šio tikslo, Įstatymo projektu, be kita ko, ketinama išplėsti diplomatinėse atstovybėse dirbančių Lietuvos atstovų, taip pat jų sutuoktinių ir kitų šeimos narių garantijas.</text:p>
            <text:p text:style-name="P52"/>
            <text:p text:style-name="P53"><text:span text:style-name="T54">Šiuo metu Lietuvos Respublikos Seime vyksta politinės diskusijos dėl partnerystės instituto įteisinimo. Lietuvos Statistikos departamento duomenimis, Lietuvoje amžiaus grupėje nuo 20 iki 49 metų yra 560 tūkst. asmenų, kurie niekada nebuvo sudarę santuokos. Yra didelė tikimybė, kad diplomatinėje tarnyboje dirba nemažai žmonių, kurie bendrai gyvena su savo partneriu ar partnere, nesudarę santuokos. Atsižvelgiant į Įstatymo projekto keliamus tikslus, t. y. užtikrinti teisines prielaidas moderniai, efektyviai, veiksmingai ir gebančiai laiku reaguoti į aplinkos pokyčius, konkurencingai ir karjerai patraukliai diplomatinei tarnybai, nėra<text:s/></text:span><text:soft-page-break/><text:span text:style-name="T55">objektyvių priežasčių, kodėl Lietuvos Respublikos diplomatinės tarnybos įstatymas neturėtų suteikti įstatyme numatytų garantijų ne tik diplomatinėse atstovybėse dirbančių Lietuvos atstovų sutuoktiniams, bet ir jų registruotiems partneriams.<text:s/></text:span></text:p>
            <text:p text:style-name="P56"/>
            <text:p text:style-name="P57"><text:span text:style-name="T58">Papildomai pažymėtina, kad</text:span><text:span text:style-name="T59"><text:s/>kiti Lietuvos Respublikos teisės aktai jau dabar numato partneriams ir (ar) sugyventiniams tam tikras teises ir pareigas. Pavyzdžiui,</text:span><text:span text:style-name="T60"><text:s/>Lietuvos Respublikos baudžiamojo proceso kodekso patvirtinimo, įsigaliojimo ir įgyvendinimo įstatymo Nr. IX-785 38 straipsnis „Šeimos nariai“ numato, kad „</text:span><text:span text:style-name="T61">Asmens šeimos nariais laikomi kartu su tuo asmeniu gyvenantys tėvai (įtėviai), vaikai (įvaikiai), broliai, seserys ir jų sutuoktiniai, asmens sutuoktinis arba<text:s/></text:span><text:span text:style-name="T62">asmuo, su kuriuo asmuo bendrai gyvena neįregistravęs santuokos</text:span><text:span text:style-name="T63">, arba asmuo, su kuriuo tas asmuo Lietuvos Respublikos civilinio kodekso nustatyta tvarka susitarė sudaryti santuoką, taip pat sutuoktinio tėvai, išlaikytiniai ar buvę sutuoktiniai</text:span><text:span text:style-name="T64">“. 2019 m. sausio 11 d. Lietuvos Respublikos Konstitucinio Teismo nutarime Nr. KT3-N1/2019 pažymėtina, jog, kitaip nei konstitucinė santuokos samprata, konstitucinė šeimos samprata, be kita ko, yra neutrali lyties požiūriu. Lietuvos Respublikos Konstitucinis Teismas išaiškino, kad pagal Konstitucijos 38 straipsnio 1, 2 dalis, aiškinamas kartu su Konstitucijos 29 straipsnyje įtvirtintu asmenų lygybės principu ir diskriminacijos draudimu, yra<text:s/></text:span><text:span text:style-name="T65">saugomos ir ginamos visos šeimos, atitinkančios konstitucinę šeimos sampratą, pagrįstą nuolatinio ar ilgalaikio pobūdžio šeimos narių santykių turiniu</text:span><text:span text:style-name="T66">, t. y. grindžiamą šeimos narių tarpusavio atsakomybe, supratimu, emociniu prieraišumu, pagalba ir panašiais ryšiais bei savanorišku apsisprendimu prisiimti tam tikras teises ir pareigas.<text:s/></text:span></text:p>
            <text:p text:style-name="P67"/>
            <text:p text:style-name="P68">Siekiant Lietuvos teisinės bazės nuoseklumo ir Konstitucinio Teismo sprendimų nuoseklaus įgyvendinimo Lietuvos Respublikos teisės aktuose, siūlomi šie Įstatymo projekto papildymai, laiduojantys Įstatymu suteikiamas garantijas ne tik diplomatinėse atstovybėse dirbančių Lietuvos atstovų sutuoktiniams, bet ir jų registruotiems partneriams.<text:s/></text:p>
            <text:p text:style-name="P69"/>
            <text:p text:style-name="P70">Pasiūlymas:</text:p>
            <text:p text:style-name="P71"><text:span text:style-name="T72">Pakeisti 5 straipsnio 1 dalies 7 punktą ir jį išdėstyti taip:<text:s/></text:span></text:p>
            <text:soft-page-break/>
            <text:p text:style-name="P73"><text:span text:style-name="T74">„7) nesavanaudiškumas. Diplomatas privalo naudoti jam patikėtą valstybės turtą, tarnybinę informaciją tik visuomenės gerovei, eidamas pareigas nesiekti naudos sau ar kitiems su juo susijusiems asmenims (sutuoktiniui<text:s/></text:span><text:span text:style-name="T75">arba partneriui</text:span><text:span text:style-name="T76">, artimajam giminaičiui, svainystės ryšiais susijusiam asmeniui ar kitam valstybės tarnautojo viešųjų ir privačių interesų deklaracijoje nurodytam asmeniui); tarnauti išimtinai visuomenės interesams;”</text:span></text:p>
          </table:table-cell>
        </table:table-row>
        <table:table-row table:style-name="TableRow77">
          <table:table-cell table:style-name="TableCell78">
            <text:p text:style-name="P79">2.</text:p>
          </table:table-cell>
          <table:table-cell table:style-name="TableCell80">
            <text:p text:style-name="P81">18</text:p>
          </table:table-cell>
          <table:table-cell table:style-name="TableCell82">
            <text:p text:style-name="P83">1</text:p>
          </table:table-cell>
          <table:table-cell table:style-name="TableCell84">
            <text:p text:style-name="P85"/>
          </table:table-cell>
          <table:table-cell table:style-name="TableCell86">
            <text:p text:style-name="P87">Argumentai:</text:p>
            <text:p text:style-name="P88"><text:span text:style-name="T89">Tokie patys.</text:span></text:p>
            <text:p text:style-name="P90"/>
            <text:p text:style-name="P91">Pasiūlymas:</text:p>
            <text:p text:style-name="P92"/>
            <text:p text:style-name="P93"><text:span text:style-name="T94">Papildyti<text:s/></text:span><text:span text:style-name="T95">18 straipsnio 1 dalį nauju 2 punktu ir ją išdėstyti taip:<text:s/></text:span></text:p>
            <text:p text:style-name="P96">„1. Diplomatinėje atstovybėje ar konsulinėje įstaigoje dirbančio diplomato šeimos nariai yra kartu gyvenantys diplomato:<text:s/></text:p>
            <text:list text:style-name="LFO1" text:continue-numbering="true">
              <text:list-item>
                <text:p text:style-name="P97">sutuoktinis;</text:p>
              </text:list-item>
              <text:list-item>
                <text:p text:style-name="P98">partneris;<text:s/></text:p>
              </text:list-item>
            </text:list>
            <text:p text:style-name="P99"><text:span text:style-name="T100">2)</text:span><text:span text:style-name="T101"><text:s/></text:span><text:span text:style-name="T102">3)<text:s/></text:span><text:span text:style-name="T103">nepilnamečiai vaikai (įvaikiai), jeigu jie įstatymų nustatyta tvarka nėra emancipuoti ar sudarę santuokos;<text:s/></text:span></text:p>
            <text:p text:style-name="P104"><text:span text:style-name="T105">3)</text:span><text:span text:style-name="T106"><text:s/></text:span><text:span text:style-name="T107">4)<text:s/></text:span><text:span text:style-name="T108">pilnamečiai vaikai (įvaikiai) iki 20 metų, jeigu jie su diplomatu turi bendrą ūkį, nėra sudarę santuokos ir dar nėra įgiję vidurinio išsilavinimo;<text:s/></text:span></text:p>
            <text:p text:style-name="P109"><text:span text:style-name="T110">4)</text:span><text:span text:style-name="T111"><text:s/></text:span><text:span text:style-name="T112">5)</text:span><text:span text:style-name="T113"><text:s/>sutuoktinio nepilnamečiai vaikai (įvaikiai), jeigu įstatymų nustatyta tvarka ar teismo sprendimu jų gyvenamoji vieta yra nustatyta kartu su diplomato sutuoktiniu ir jie įstatymų nustatyta tvarka nėra emancipuoti ar sudarę santuokos;<text:s/></text:span></text:p>
            <text:p text:style-name="P114"><text:span text:style-name="T115">5)</text:span><text:span text:style-name="T116"><text:s/></text:span><text:span text:style-name="T117">6)</text:span><text:span text:style-name="T118"><text:s/>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s/></text:span></text:p>
            <text:p text:style-name="P119"><text:span text:style-name="T120">6)</text:span><text:span text:style-name="T121"><text:s/></text:span><text:span text:style-name="T122">7)<text:s/></text:span><text:span text:style-name="T123">išlaikytiniai (nesvarbu, koks jų amžius) – asmenys, kurių globėju ar rūpintoju įstatymų nustatyta tvarka yra paskirtas diplomatas ir (ar) jo sutuoktinis, neatsižvelgiant į tai, ar globa, ar rūpyba buvo nustatyta iki diplomato darbo diplomatinėje atstovybėje ar konsulinėje įstaigoje pradžios, ar po to, kai diplomatas pradėjo dirbti diplomatinėje atstovybėje ar konsulinėje įstaigoje.“</text:span><text:span text:style-name="T124"><text:s/></text:span></text:p>
          </table:table-cell>
        </table:table-row>
        <table:table-row table:style-name="TableRow125">
          <table:table-cell table:style-name="TableCell126">
            <text:p text:style-name="P127">3.</text:p>
          </table:table-cell>
          <table:table-cell table:style-name="TableCell128">
            <text:p text:style-name="P129"><text:span text:style-name="T130">42</text:span></text:p>
          </table:table-cell>
          <table:table-cell table:style-name="TableCell131">
            <text:p text:style-name="P132">2</text:p>
          </table:table-cell>
          <table:table-cell table:style-name="TableCell133">
            <text:p text:style-name="P134"/>
          </table:table-cell>
          <table:table-cell table:style-name="TableCell135">
            <text:p text:style-name="P136">Argumentai:</text:p>
            <text:soft-page-break/>
            <text:p text:style-name="P137">Tokie patys.</text:p>
            <text:p text:style-name="P138"/>
            <text:p text:style-name="P139">Pasiūlymas:</text:p>
            <text:p text:style-name="P140"><text:span text:style-name="T141">Pakeisti 42 straipsnio 2 dalį ir ją išdėstyti taip:<text:s/></text:span></text:p>
            <text:p text:style-name="P142"><text:span text:style-name="T143">„2. Diplomatas pagal šio straipsnio 1 dalies 1, 2 ir 3 punktus, 43 straipsnio 1, 2, 3, 4 ir 6 dalis ir 44 straipsnio 1 dalį negali būti skiriamas ar perkeliamas į pareigas, kurias einant jį ir jo sutuoktinį<text:s/></text:span><text:span text:style-name="T144">arba partnerį</text:span><text:span text:style-name="T145">, sugyventinį, jeigu jis nurodytas diplomato viešųjų ir privačių interesų deklaracijoje (toliau – sugyventinis), artimąjį giminaitį ar svainystės ryšiais susijusį asmenį sietų tiesioginio pavaldumo santykiai.”</text:span></text:p>
          </table:table-cell>
        </table:table-row>
        <table:table-row table:style-name="TableRow146">
          <table:table-cell table:style-name="TableCell147">
            <text:p text:style-name="P148">4.</text:p>
          </table:table-cell>
          <table:table-cell table:style-name="TableCell149">
            <text:p text:style-name="P150"><text:span text:style-name="T151">47</text:span></text:p>
          </table:table-cell>
          <table:table-cell table:style-name="TableCell152">
            <text:p text:style-name="P153"/>
          </table:table-cell>
          <table:table-cell table:style-name="TableCell154">
            <text:p text:style-name="P155"/>
          </table:table-cell>
          <table:table-cell table:style-name="TableCell156">
            <text:p text:style-name="P157">Argumentai:</text:p>
            <text:p text:style-name="P158">Tokie patys.</text:p>
            <text:p text:style-name="P159"/>
            <text:p text:style-name="P160">Pasiūlymas:</text:p>
            <text:p text:style-name="P161">1. Pakeisti 47 straipsnio pavadinimą ir jį išdėstyti taip:</text:p>
            <text:p text:style-name="P162"><text:span text:style-name="T163">„47 straipsnis. Garantijos diplomato, paskiriamo į kitą valstybę pagal diplomatų rotacijos taisykles, sutuoktiniui</text:span><text:span text:style-name="T164"><text:s/>arba partneriui</text:span><text:span text:style-name="T165">”</text:span></text:p>
            <text:p text:style-name="P166"/>
            <text:p text:style-name="P167"><text:span text:style-name="T168">2. Pakeisti 47 straipsnį ir jį išdėstyti taip:<text:s/></text:span></text:p>
            <text:p text:style-name="P169"><text:span text:style-name="T170">„1. Diplomato sutuoktinis<text:s/></text:span><text:span text:style-name="T171">arba partneris</text:span><text:span text:style-name="T172">, 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diplomatinę atstovybę ar konsulinę įstaigą. Tais atvejais, kai nėra galimybės grįžti į tas pačias pareigas, diplomato sutuoktinis<text:s/></text:span><text:span text:style-name="T173">arba partneris</text:span><text:span text:style-name="T174"><text:s/>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text:s/></text:span><text:span text:style-name="T175">arba partneriu</text:span><text:span text:style-name="T176">.</text:span></text:p>
            <text:p text:style-name="P177"><text:span text:style-name="T178">2. Laikotarpis, kurį diplomato sutuoktinis<text:s/></text:span><text:span text:style-name="T179">arba partneris</text:span><text:span text:style-name="T180"><text:s/>praleido užsienyje dėl to, kad jis ten gyveno kartu su diplomatu, dirbančiu diplomatinėje atstovybėje ar konsulinėje įstaigoje, įskaitomas į diplomato sutuoktinio<text:s/></text:span><text:span text:style-name="T181">arba partnerio</text:span><text:span text:style-name="T182"><text:s/>socialinio draudimo stažą, jeigu už šį<text:s/></text:span><text:soft-page-break/><text:span text:style-name="T183">laikotarpį buvo mokėtos nustatytos valstybinio socialinio draudimo įmokos.</text:span></text:p>
            <text:p text:style-name="P184"><text:span text:style-name="T185">3. Diplomato, dirbančio diplomatinėje atstovybėje ar konsulinėje įstaigoje, užsienio valstybėje kartu gyvenantis sutuoktinis<text:s/></text:span><text:span text:style-name="T186">arba partneris</text:span><text:span text:style-name="T187"><text:s/>turi teisę įsidarbinti toje valstybėje, jeigu tai numatyta Lietuvos Respublikos tarptautinėse sutartyse arba leidžiama pagal tos valstybės įstatymus. Apie įsidarbinimą diplomato sutuoktinis<text:s/></text:span><text:span text:style-name="T188">arba partneris<text:s/></text:span><text:span text:style-name="T189">turi informuoti užsienio reikalų ministrą.”</text:span></text:p>
          </table:table-cell>
        </table:table-row>
        <table:table-row table:style-name="TableRow190">
          <table:table-cell table:style-name="TableCell191">
            <text:p text:style-name="P192">5.</text:p>
          </table:table-cell>
          <table:table-cell table:style-name="TableCell193">
            <text:p text:style-name="P194">48</text:p>
          </table:table-cell>
          <table:table-cell table:style-name="TableCell195">
            <text:p text:style-name="P196"/>
          </table:table-cell>
          <table:table-cell table:style-name="TableCell197">
            <text:p text:style-name="P198"/>
          </table:table-cell>
          <table:table-cell table:style-name="TableCell199">
            <text:p text:style-name="P200">Argumentai:</text:p>
            <text:p text:style-name="P201">Tokie patys.</text:p>
            <text:p text:style-name="P202"/>
            <text:p text:style-name="P203">Pasiūlymas:</text:p>
            <text:p text:style-name="P204">1. Pakeisti 48 straipsnio pavadinimą ir jį išdėstyti taip:</text:p>
            <text:p text:style-name="P205"><text:span text:style-name="T206">„48 straipsnis. Diplomato sutuoktinio arba partnerio diplomato teisė atkurti diplomato statusą”</text:span></text:p>
            <text:p text:style-name="P207"/>
            <text:p text:style-name="P208"><text:span text:style-name="T209">2.<text:s/></text:span><text:span text:style-name="T210">Pakeisti 48<text:s/></text:span><text:span text:style-name="T211">straipsnį</text:span><text:span text:style-name="T212"><text:s/>ir j</text:span><text:span text:style-name="T213">į</text:span><text:span text:style-name="T214"><text:s/>išdėstyti taip:<text:s/></text:span></text:p>
            <text:p text:style-name="P215"><text:span text:style-name="T216">„1. Diplomato sutuoktinis<text:s/></text:span><text:span text:style-name="T217">arba partneris<text:s/></text:span><text:span text:style-name="T218">diplomatas, nutraukęs diplomato tarnybos sutartį pagal šio įstatymo 92 straipsnio 9 dalį dėl to, kad išvyko kartu su sutuoktiniu<text:s/></text:span><text:span text:style-name="T219">arba partneriu</text:span><text:span text:style-name="T220"><text:s/>diplomatu, paskirtu dirbti į diplomatinę atstovybę ar konsulinę įstaigą arba perkeltu į pareigas tarptautinėje ir Europos Sąjungos institucijoje ar užsienio valstybės institucijoje, teisės aktų nustatyta tvarka turi teisę atkurti diplomato statusą – grįžti į ne žemesnes nei eitos, o jeigu tokios galimybės nėra, Atestacijos komisijos siūlymu į žemesnes pareigas Užsienio reikalų ministerijoje. Su šiuo asmeniu sudaroma diplomato tarnybos sutartis, užsienio reikalų ministro įsakymu jam grąžinamas iki diplomato tarnybos sutarties nutraukimo turėtas diplomatinis rangas.</text:span></text:p>
            <text:p text:style-name="P221"><text:span text:style-name="T222">2. Šio straipsnio 1 dalyje nurodyti asmenys teisę atkurti diplomato statusą turi per 6 mėnesius nuo sutuoktinio<text:s/></text:span><text:span text:style-name="T223">arba partnerio</text:span><text:span text:style-name="T224"><text:s/>darbo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text:s/></text:span><text:span text:style-name="T225">arba partnerio</text:span><text:span text:style-name="T226"><text:s/>darbo diplomatinėje atstovybėje ar konsulinėje įstaigoje, tarptautinėje ir Europos Sąjungos institucijoje ar užsienio valstybės institucijoje laikotarpiui.</text:span><text:span text:style-name="T227">“</text:span></text:p>
          </table:table-cell>
        </table:table-row>
        <table:table-row table:style-name="TableRow228">
          <table:table-cell table:style-name="TableCell229">
            <text:p text:style-name="P230">6.</text:p>
          </table:table-cell>
          <table:table-cell table:style-name="TableCell231">
            <text:p text:style-name="P232"><text:span text:style-name="T233">62</text:span></text:p>
          </table:table-cell>
          <table:table-cell table:style-name="TableCell234">
            <text:p text:style-name="P235">4</text:p>
          </table:table-cell>
          <table:table-cell table:style-name="TableCell236">
            <text:p text:style-name="P237"/>
          </table:table-cell>
          <table:table-cell table:style-name="TableCell238">
            <text:p text:style-name="P239">Argumentai:</text:p>
            <text:p text:style-name="P240">Tokie patys.</text:p>
            <text:p text:style-name="P241"/>
            <text:p text:style-name="P242">Pasiūlymas:<text:s/></text:p>
            <text:p text:style-name="P243"><text:span text:style-name="T244">Pakeisti 62 straipsnio<text:s/></text:span><text:span text:style-name="T245">4</text:span><text:span text:style-name="T246"><text:s/>dalį ir ją išdėstyti taip:<text:s/></text:span></text:p>
            <text:p text:style-name="P247"><text:span text:style-name="T248">„4. Šio straipsnio 3 dalyje nustatytas 5 metų terminas netaikomas, kai, esant tarnybinei būtinybei, diplomato statusas atkuriamas užsienio reikalų ministro nustatyta tvarka buvusiems diplomatams, nutraukusiems diplomato tarnybos sutartį šio įstatymo 92 straipsnio 9 dalyje nurodytu pagrindu ir priimtiems dirbti į tarptautinę ir Europos Sąjungos instituciją ar užsienio valstybės instituciją, taip pat buvusiems diplomatams, nutraukusiems diplomato tarnybos sutartį šio įstatymo 92 straipsnio 9 dalyje nurodytu pagrindu ir išvykusiems kartu su sutuoktiniais<text:s/></text:span><text:span text:style-name="T249">arba partneriais</text:span><text:span text:style-name="T250">,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text:s/></text:span><text:span text:style-name="T251">arba partnerio<text:s/></text:span><text:span text:style-name="T252">darbo tarptautinėje ir Europos Sąjungos institucijoje ar užsienio valstybės institucijoje pabaigos, arba per 6 mėnesius nuo prašymo atkurti diplomato statusą pateikimo dienos, jeigu toks prašymas pateikiamas nepasibaigus sutuoktinio<text:s/></text:span><text:span text:style-name="T253">arba partnerio<text:s/></text:span><text:span text:style-name="T254">darbo tarptautinėje ir Europos Sąjungos institucijoje ar užsienio valstybės institucijoje laikotarpiui.“</text:span></text:p>
          </table:table-cell>
        </table:table-row>
        <table:table-row table:style-name="TableRow255">
          <table:table-cell table:style-name="TableCell256">
            <text:p text:style-name="P257">7.</text:p>
          </table:table-cell>
          <table:table-cell table:style-name="TableCell258">
            <text:p text:style-name="P259"><text:span text:style-name="T260">65</text:span></text:p>
          </table:table-cell>
          <table:table-cell table:style-name="TableCell261">
            <text:p text:style-name="P262">2</text:p>
          </table:table-cell>
          <table:table-cell table:style-name="TableCell263">
            <text:p text:style-name="P264"/>
          </table:table-cell>
          <table:table-cell table:style-name="TableCell265">
            <text:p text:style-name="P266">Argumentai:</text:p>
            <text:p text:style-name="P267">Tokie patys.</text:p>
            <text:p text:style-name="P268"/>
            <text:p text:style-name="P269">Pasiūlymas:</text:p>
            <text:p text:style-name="P270"><text:span text:style-name="T271">Pakeisti 65 straipsnio 2 dalį ir ją išdėstyti taip:<text:s/></text:span></text:p>
            <text:p text:style-name="P272"><text:span text:style-name="T273">„2. Diplomatiniai pasai išduodami Respublikos Prezidento sutuoktiniui<text:s/></text:span><text:span text:style-name="T274">arba partneriui</text:span><text:span text:style-name="T275"><text:s/>ir vaikams, Seimo Pirmininko sutuoktiniui<text:s/></text:span><text:span text:style-name="T276">arba partneriui</text:span><text:span text:style-name="T277">, Ministro Pirmininko sutuoktiniui<text:s/></text:span><text:span text:style-name="T278">arba partneriui</text:span><text:span text:style-name="T279">, užsienio reikalų ministro sutuoktiniui<text:s/></text:span><text:span text:style-name="T280">arba partneriui</text:span><text:span text:style-name="T281">, Lietuvos Respublikos piliečių, išrinktų Europos Parlamento nariais, sutuoktiniams<text:s/></text:span><text:span text:style-name="T282">arba partneriams</text:span><text:span text:style-name="T283">. Diplomatiniai pasai taip pat išduodami Seimo nario sutuoktiniui<text:s/></text:span><text:span text:style-name="T284">arba partneriui<text:s/></text:span><text:span text:style-name="T285">ir specialiosios misijos vadovo sutuoktiniui<text:s/></text:span><text:span text:style-name="T286">arba partneriui</text:span><text:span text:style-name="T287">, jeigu šių asmenų vykimą kartu su Seimo nariu ar<text:s/></text:span><text:soft-page-break/><text:span text:style-name="T288">specialiosios misijos vadovu į užsienį lemia tarnybinės užduoties ar misijos specifika.”</text:span></text:p>
          </table:table-cell>
        </table:table-row>
        <table:table-row table:style-name="TableRow289">
          <table:table-cell table:style-name="TableCell290">
            <text:p text:style-name="P291">8.</text:p>
          </table:table-cell>
          <table:table-cell table:style-name="TableCell292">
            <text:p text:style-name="P293">67</text:p>
          </table:table-cell>
          <table:table-cell table:style-name="TableCell294">
            <text:p text:style-name="P295">1</text:p>
          </table:table-cell>
          <table:table-cell table:style-name="TableCell296">
            <text:p text:style-name="P297">3, 4, 6, 7</text:p>
          </table:table-cell>
          <table:table-cell table:style-name="TableCell298">
            <text:p text:style-name="P299">Argumentai:</text:p>
            <text:p text:style-name="P300">Tokie patys.</text:p>
            <text:p text:style-name="P301"/>
            <text:p text:style-name="P302">Pasiūlymas:</text:p>
            <text:p text:style-name="P303"><text:span text:style-name="T304">Pakeisti 67 straipsnio 1 dalies 3, 4, 6 ir 7 punktus ir juos išdėstyti taip:<text:s/></text:span></text:p>
            <text:p text:style-name="P305"><text:span text:style-name="T306">„3) specialiosios misijos vadovo sutuoktinis<text:s/></text:span><text:span text:style-name="T307">arba partneris</text:span><text:span text:style-name="T308">, kuriam diplomatinis pasas buvo išduotas pagal šio įstatymo 65 straipsnį, grįžęs į Lietuvos Respubliką iš užsienio valstybės, kurioje buvo su užduotį vykdančiu specialiosios misijos vadovu;</text:span></text:p>
            <text:p text:style-name="P309"><text:span text:style-name="T310">4) Seimo nario sutuoktinis<text:s/></text:span><text:span text:style-name="T311">arba partneris</text:span><text:span text:style-name="T312">, kuriam diplomatinis pasas buvo išduotas pagal šio įstatymo 65 straipsnį, grįžęs į Lietuvos Respubliką iš užsienio valstybės, kurioje buvo su tarnybinę užduotį atliekančiu Seimo nariu;</text:span></text:p>
            <text:p text:style-name="P313"><text:span text:style-name="T314">6) šio įstatymo 65 straipsnio 1 dalyje nurodytų asmenų sutuoktiniai<text:s/></text:span><text:span text:style-name="T315">arba partneriai</text:span><text:span text:style-name="T316">, kuriems diplomatiniai pasai išduodami pagal šio įstatymo 65 straipsnį, jeigu nutraukiama santuoka;</text:span></text:p>
            <text:p text:style-name="P317"><text:span text:style-name="T318">7) šio įstatymo 65 straipsnio 1 ir 4 dalyse nurodytų asmenų sutuoktiniai<text:s/></text:span><text:span text:style-name="T319">arba partneriai</text:span><text:span text:style-name="T320">, vaikai ir kiti šeimos nariai, kuriems diplomatiniai pasai išduodami pagal šio įstatymo 65 straipsnio 2 ir 3 dalis, kai nurodyti asmenys miršta.”</text:span></text:p>
          </table:table-cell>
        </table:table-row>
        <table:table-row table:style-name="TableRow321">
          <table:table-cell table:style-name="TableCell322">
            <text:p text:style-name="P323">9.</text:p>
          </table:table-cell>
          <table:table-cell table:style-name="TableCell324">
            <text:p text:style-name="P325"><text:span text:style-name="T326">85</text:span></text:p>
          </table:table-cell>
          <table:table-cell table:style-name="TableCell327">
            <text:p text:style-name="P328"/>
          </table:table-cell>
          <table:table-cell table:style-name="TableCell329">
            <text:p text:style-name="P330"/>
          </table:table-cell>
          <table:table-cell table:style-name="TableCell331">
            <text:p text:style-name="P332">Argumentai:</text:p>
            <text:p text:style-name="P333">Tokie patys.</text:p>
            <text:p text:style-name="P334"/>
            <text:p text:style-name="P335">Pasiūlymas:<text:s/></text:p>
            <text:p text:style-name="P336">Pakeisti 85 straipsnį ir jį išdėstyti taip:<text:s/></text:p>
            <text:p text:style-name="P337">„85 straipsnis. Kompensacijos diplomatams jų šeimos nariams išlaikyti<text:s/></text:p>
            <text:p text:style-name="P338"><text:span text:style-name="T339">1. Jeigu su diplomatu, dirbančiu diplomatinėje atstovybėje ar konsulinėje įstaigoje, kartu gyvena sutuoktinis<text:s/></text:span><text:span text:style-name="T340">arba partneris</text:span><text:span text:style-name="T341">, diplomatui kartu su pareigine alga mokama kompensacija, kurią sudaro 0,5 per mėnesį diplomato gaunamos su darbu užsienyje susijusių išlaidų kompensacijos. Diplomato sutuoktiniui<text:s/></text:span><text:span text:style-name="T342">arba partneriui<text:s/></text:span><text:span text:style-name="T343">pateikus prašymą, ši kompensacija mokama sutuoktiniui<text:s/></text:span><text:span text:style-name="T344">arba partneriui</text:span><text:span text:style-name="T345">. Sutuoktiniui<text:s/></text:span><text:span text:style-name="T346">arba partneriui</text:span><text:span text:style-name="T347">, gaunančiam pajamas, susijusias su darbo santykiais, ši kompensacija nebemokama.<text:s/></text:span></text:p>
            <text:soft-page-break/>
            <text:p text:style-name="P348">2.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 0,3 per mėnesį diplomato gaunamos su darbu užsienyje susijusių išlaidų kompensacijos.<text:s/></text:p>
            <text:p text:style-name="P349"><text:span text:style-name="T350">3. Kai su diplomatu, dirbančiu diplomatinėje atstovybėje ar konsulinėje įstaigoje, kartu gyvena šio įstatymo 18 straipsnio 1 dalies 2 ir 4 punktuose nurodyti šeimos nariai – vaikai (įvaikiai), taip pat šio įstatymo 18 straipsnio 1 dalies 6 punkte nurodyti nepilnamečiai vaikai, kurių globėju įstatymų nustatyta tvarka yra paskirtas diplomatas ar jo sutuoktinis<text:s/></text:span><text:span text:style-name="T351">arba partneris</text:span><text:span text:style-name="T352">, diplomatui visiškai ar iš dalies apmokamos arba kompensuojamos vaikų (įvaikių) ikimokyklinio ugdymo ir priešmokyklinio ugdymo išlaidos. Vyriausybė nustato ikimokyklinio ugdymo išlaidų ir priešmokyklinio ugdymo išlaidų apmokamas ar kompensuojamas dalis, o užsienio reikalų ministras – apmokamas ar kompensuojamas ikimokyklinio ugdymo ir priešmokyklinio ugdymo išlaidas, jų apskaičiavimo, apmokėjimo ir kompensavimo tvarką.<text:s/></text:span></text:p>
            <text:p text:style-name="P353"><text:span text:style-name="T354">4. Kai su diplomatu, dirbančiu diplomatinėje atstovybėje ar konsulinėje įstaigoje, kartu gyvena ir mokosi šio įstatymo 18 straipsnio 1 dalies 2, 3, 4 ir 5 punktuose nurodyti šeimos nariai – vaikai (įvaikiai), taip pat vaikai, kurių globėju ar rūpintoju įstatymų nustatyta tvarka yra paskirtas diplomatas ar jo sutuoktinis<text:s/></text:span><text:span text:style-name="T355">arba partneris</text:span><text:span text:style-name="T356">, diplomatui visiškai ar iš dalies apmokamos arba kompensuojamos vaiko (įvaikio) paprastai nuo 6 metų mokymosi išlaidos, kol jis įgis vidurinį išsilavinimą, bet ne ilgiau, iki jam sueis 20 metų. Vyriausybė nustato mokymosi išlaidų apmokamą ar kompensuojamąją dalį, o užsienio reikalų ministras – apmokamas ar kompensuojamas mokymosi išlaidas, jų apskaičiavimo, apmokėjimo ir kompensavimo tvarką.<text:s/></text:span></text:p>
            <text:p text:style-name="P357">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text:p>
            <text:p text:style-name="P358">6. Diplomatų, perkeltų į tarptautines ir Europos Sąjungos institucijas ar užsienio valstybės institucijas, šeimos nariams mokamos kompensacijos ir taikomos socialinės garantijos, nustatytos Asmenų delegavimo į<text:s/><text:soft-page-break/>tarptautines ir Europos Sąjungos institucijas ar užsienio valstybių institucijas įstatyme.<text:s/></text:p>
            <text:p text:style-name="P359"><text:span text:style-name="T360">7. Jei toje pačioje ar skirtingose diplomatinėse atstovybėse ar konsulinėse įstaigose dirba kartu gyvenantys sutuoktiniai<text:s/></text:span><text:span text:style-name="T361">arba partneriai<text:s/></text:span><text:span text:style-name="T362">diplomatai, šio straipsnio 2 ir 5 dalyse nurodytos kompensacijos mokamos tam sutuoktiniui<text:s/></text:span><text:span text:style-name="T363">arba partneriui</text:span><text:span text:style-name="T364">, kuriam jos priklausytų didesnės, o šio straipsnio 3 ir 4 dalyse nurodytos išlaidos apmokamos ar kompensuojamos sutuoktinių<text:s/></text:span><text:span text:style-name="T365">arba partnerių<text:s/></text:span><text:span text:style-name="T366">pasirinkimu vienam iš jų.“</text:span></text:p>
          </table:table-cell>
        </table:table-row>
        <table:table-row table:style-name="TableRow367">
          <table:table-cell table:style-name="TableCell368">
            <text:p text:style-name="P369">10.</text:p>
          </table:table-cell>
          <table:table-cell table:style-name="TableCell370">
            <text:p text:style-name="P371"><text:span text:style-name="T372">87</text:span></text:p>
          </table:table-cell>
          <table:table-cell table:style-name="TableCell373">
            <text:p text:style-name="P374">1, 2</text:p>
          </table:table-cell>
          <table:table-cell table:style-name="TableCell375">
            <text:p text:style-name="P376"/>
          </table:table-cell>
          <table:table-cell table:style-name="TableCell377">
            <text:p text:style-name="P378">Argumentai:</text:p>
            <text:p text:style-name="P379">Tokie patys.</text:p>
            <text:p text:style-name="P380"/>
            <text:p text:style-name="P381">Pasiūlymas:<text:s/></text:p>
            <text:p text:style-name="P382">1. Pakeisti 87 straipsnio pavadinimą ir jį išdėstyti taip:</text:p>
            <text:p text:style-name="P383"><text:span text:style-name="T384">„87 straipsnis. Diplomato socialinio ir sveikatos draudimo bei diplomato sutuoktinio<text:s/></text:span><text:span text:style-name="T385">arba partnerio</text:span><text:span text:style-name="T386"><text:s/>pensijų, motinystės ir nedarbo socialinio draudimo ir privalomojo sveikatos draudimo reglamentavimas”</text:span></text:p>
            <text:p text:style-name="P387"/>
            <text:p text:style-name="P388"><text:span text:style-name="T389">2.<text:s/></text:span><text:span text:style-name="T390">Pakeisti 87 straipsnio 1 dal</text:span><text:span text:style-name="T391">į</text:span><text:span text:style-name="T392"><text:s text:c="2"/>ir<text:s/></text:span><text:span text:style-name="T393">ją</text:span><text:span text:style-name="T394"><text:s/>išdėstyti taip:<text:s/></text:span></text:p>
            <text:p text:style-name="P395"><text:span text:style-name="T396">„1. Diplomato socialinį ir sveikatos draudimą bei diplomato sutuoktinio<text:s/></text:span><text:span text:style-name="T397">arba partnerio</text:span><text:span text:style-name="T398"><text:s/>pensijų, motinystės ir nedarbo socialinį draudimą nustato šis įstatymas, taip pat Lietuvos Respublikos valstybinio socialinio draudimo, Lietuvos Respublikos sveikatos draudimo, Lietuvos Respublikos socialinio draudimo pensijų, Lietuvos Respublikos nedarbo socialinio draudimo įstatymai ir kiti teisės aktai.”</text:span></text:p>
            <text:p text:style-name="P399"/>
            <text:p text:style-name="P400">3. Pakeisti 87 straipsnio 2 dalį ir ją išdėstyti taip:<text:s/></text:p>
            <text:p text:style-name="P401"><text:span text:style-name="T402">„</text:span><text:span text:style-name="T403">2. Pensijų, motinystės ir nedarbo socialinio draudimo įmokos už diplomatų sutuoktinius<text:s/></text:span><text:span text:style-name="T404">arba partnerius<text:s/></text:span><text:span text:style-name="T405">tuo laikotarpiu, kurį diplomato sutuoktinis<text:s/></text:span><text:span text:style-name="T406">arba partneris<text:s/></text:span><text:span text:style-name="T407">praleido užsienyje dėl to, kad jis ten gyveno kartu su diplomatu, dirbančiu diplomatinėje atstovybėje, konsulinėje įstaigoje ar specialiojoje misijoje, mokamos iš Lietuvos Respublikos valstybės biudžeto. Įmokų dydis skaičiuojamas nuo diplomato darbo užmokesčio, arba, jeigu diplomato darbo užmokestis sudaro mažiau, negu Vyriausybės patvirtinta minimalioji mėnesinė alga (toliau – minimalioji mėnesinė alga), – nuo minimaliosios mėnesinės algos. Šis reikalavimas netaikomas diplomato sutuoktiniui<text:s/></text:span><text:span text:style-name="T408">arba partneriui</text:span><text:span text:style-name="T409">, sukakusiam senatvės<text:s/></text:span><text:soft-page-break/><text:span text:style-name="T410">pensijos amžių ar turinčiam Valstybinio socialinio draudimo įstatyme nurodytų draudžiamųjų pajamų.“</text:span></text:p>
          </table:table-cell>
        </table:table-row>
        <table:table-row table:style-name="TableRow411">
          <table:table-cell table:style-name="TableCell412">
            <text:p text:style-name="P413">11.</text:p>
          </table:table-cell>
          <table:table-cell table:style-name="TableCell414">
            <text:p text:style-name="P415"><text:span text:style-name="T416">88</text:span></text:p>
          </table:table-cell>
          <table:table-cell table:style-name="TableCell417">
            <text:p text:style-name="P418">1</text:p>
          </table:table-cell>
          <table:table-cell table:style-name="TableCell419">
            <text:p text:style-name="P420"/>
          </table:table-cell>
          <table:table-cell table:style-name="TableCell421">
            <text:p text:style-name="P422">Argumentai:</text:p>
            <text:p text:style-name="P423">Tokie patys.</text:p>
            <text:p text:style-name="P424"/>
            <text:p text:style-name="P425">Pasiūlymas:</text:p>
            <text:p text:style-name="P426"><text:span text:style-name="T427">Pakeisti 88 straipsnio 1 dalį ir ją išdėstyti taip:<text:s/></text:span></text:p>
            <text:p text:style-name="P428"><text:span text:style-name="T429">„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text:s/></text:span><text:span text:style-name="T430">arba partneriui</text:span><text:span text:style-name="T431">, tėvui (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p>
          </table:table-cell>
        </table:table-row>
        <table:table-row table:style-name="TableRow432">
          <table:table-cell table:style-name="TableCell433">
            <text:p text:style-name="P434">12.</text:p>
          </table:table-cell>
          <table:table-cell table:style-name="TableCell435">
            <text:p text:style-name="P436">89</text:p>
          </table:table-cell>
          <table:table-cell table:style-name="TableCell437">
            <text:p text:style-name="P438">2</text:p>
          </table:table-cell>
          <table:table-cell table:style-name="TableCell439">
            <text:p text:style-name="P440">5</text:p>
          </table:table-cell>
          <table:table-cell table:style-name="TableCell441">
            <text:p text:style-name="P442">Argumentai:</text:p>
            <text:p text:style-name="P443">Tokie patys.</text:p>
            <text:p text:style-name="P444"/>
            <text:p text:style-name="P445">Pasiūlymas:<text:s/></text:p>
            <text:p text:style-name="P446">Pakeisti 89 straipsnio 2 dalies 5 punktą ir jį išdėstyti taip:</text:p>
            <text:p text:style-name="P447"><text:span text:style-name="T448">„5) artimųjų giminaičių (tėvų (įtėvių), vaikų (įvaikių), brolių (įbrolių), seserų (įseserių), senelių, vaikaičių), sutuoktinio,<text:s/></text:span><text:span text:style-name="T449">partnerio</text:span><text:span text:style-name="T450">, jo tėvų (įtėvių), vaikų (įvaikių), brolių (įbrolių), seserų (įseserių), sugyventinio, jo tėvų (įtėvių), vaikų (įvaikių), brolių (įbrolių) ir seserų (įseserių) mirties atveju – iki 3 darbo dienų;“</text:span></text:p>
          </table:table-cell>
        </table:table-row>
        <table:table-row table:style-name="TableRow451">
          <table:table-cell table:style-name="TableCell452">
            <text:p text:style-name="P453">13.</text:p>
          </table:table-cell>
          <table:table-cell table:style-name="TableCell454">
            <text:p text:style-name="P455">89</text:p>
          </table:table-cell>
          <table:table-cell table:style-name="TableCell456">
            <text:p text:style-name="P457">8</text:p>
          </table:table-cell>
          <table:table-cell table:style-name="TableCell458">
            <text:p text:style-name="P459"/>
          </table:table-cell>
          <table:table-cell table:style-name="TableCell460">
            <text:p text:style-name="P461">Argumentai:</text:p>
            <text:p text:style-name="P462">Tokie patys.</text:p>
            <text:p text:style-name="P463"/>
            <text:p text:style-name="P464">Pasiūlymas:<text:s/></text:p>
            <text:p text:style-name="P465">Pakeisti 89 straipsnio 8 dalį ir ją išdėstyti taip:</text:p>
            <text:p text:style-name="P466"><text:span text:style-name="T467">„8. Kartą per metus, skaičiuojant nuo paskyrimo dirbti į diplomatinę atstovybę, konsulinę įstaigą arba specialiąją misiją, diplomatui ir kartu gyvenantiems jo šeimos nariams apmokamos ar kompensuojamos kelionės į Lietuvos Respubliką ir atgal išlaidos, o kartu negyvenantiems šeimos nariams – kelionės pas diplomatą ir atgal į Lietuvos Respubliką išlaidos. Jeigu sutuoktiniai<text:s/></text:span><text:span text:style-name="T468">arba partneriai</text:span><text:span text:style-name="T469"><text:s/>diplomatai yra paskirti dirbti į skirtingas priimančiąsias valstybes arba skirtingus tos pačios priimančiosios valstybės miestus, diplomato pasirinkimu vietoj šioje dalyje nurodytos kelionės į Lietuvos Respubliką ir atgal apmokamos ar kompensuojamos jo ir kartu su juo gyvenančių šeimos narių kelionės į kitą priimančiąją valstybę ar kitą tos pačios priimančiosios valstybės miestą, kur paskirtas dirbti kitas sutuoktinis<text:s/></text:span><text:span text:style-name="T470">arba partneris</text:span><text:span text:style-name="T471">, ir atgal išlaidos. Jeigu dėl nenumatytų objektyvių aplinkybių diplomatas ir (ar) jo šeimos nariai negalėjo įgyvendinti šioje dalyje nustatytos teisės per nurodytą terminą, esant motyvuotam diplomato prašymui, užsienio reikalų ministro ar jo įgalioto asmens sprendimu <text:s/>šios teisės įgyvendinimo terminas pratęsiamas 6 mėnesiams. Šioje dalyje nustatytos garantijos taikomos ir tais atvejais, kai diplomato sutuoktinis<text:s/></text:span><text:span text:style-name="T472">arba partneris<text:s/></text:span><text:span text:style-name="T473">yra profesinės karo tarnybos karys ar žvalgybos pareigūnas, įstatymų nustatyta tvarka atliekantis tarnybą užsienyje, arba asmuo, deleguotas į pareigas tarptautinėje ir Europos Sąjungos institucijoje ar užsienio valstybės institucijoje Asmenų delegavimo į tarptautines ir Europos Sąjungos institucijas ar užsienio valstybių institucijas įstatymo nustatyta tvarka.“</text:span></text:p>
          </table:table-cell>
        </table:table-row>
        <table:table-row table:style-name="TableRow474">
          <table:table-cell table:style-name="TableCell475">
            <text:p text:style-name="P476">14.</text:p>
          </table:table-cell>
          <table:table-cell table:style-name="TableCell477">
            <text:p text:style-name="P478">89</text:p>
          </table:table-cell>
          <table:table-cell table:style-name="TableCell479">
            <text:p text:style-name="P480">11</text:p>
          </table:table-cell>
          <table:table-cell table:style-name="TableCell481">
            <text:p text:style-name="P482"/>
          </table:table-cell>
          <table:table-cell table:style-name="TableCell483">
            <text:p text:style-name="P484">Argumentai:</text:p>
            <text:soft-page-break/>
            <text:p text:style-name="P485">Tokie patys.</text:p>
            <text:p text:style-name="P486"/>
            <text:p text:style-name="P487">Pasiūlymas:<text:s/></text:p>
            <text:p text:style-name="P488">Pakeisti 89 straipsnio 11 dalį ir ją išdėstyti taip:</text:p>
            <text:p text:style-name="P489"><text:span text:style-name="T490">„11. Diplomatui, paskirtam dirbti į diplomatinę atstovybę, konsulinę įstaigą ar specialiąją misiją, ir kartu su juo vyksiančiam ir (ar) išvykusiam sutuoktiniui<text:s/></text:span><text:span text:style-name="T491">arba partneriui</text:span><text:span text:style-name="T492"><text:s/>užsienio reikalų ministro nustatyta tvarka gali būti apmokamos arba kompensuojamos vienos iš oficialių valstybės, kurioje yra diplomatinė atstovybė, konsulinė įstaiga ar specialioji misija, kalbų ar kitos pagal poreikį užsienio kalbos mokymosi išlaidos.“</text:span></text:p>
          </table:table-cell>
        </table:table-row>
        <table:table-row table:style-name="TableRow493">
          <table:table-cell table:style-name="TableCell494">
            <text:p text:style-name="P495">15.</text:p>
          </table:table-cell>
          <table:table-cell table:style-name="TableCell496">
            <text:p text:style-name="P497"><text:span text:style-name="T498">89</text:span></text:p>
          </table:table-cell>
          <table:table-cell table:style-name="TableCell499">
            <text:p text:style-name="P500">15</text:p>
          </table:table-cell>
          <table:table-cell table:style-name="TableCell501">
            <text:p text:style-name="P502"/>
          </table:table-cell>
          <table:table-cell table:style-name="TableCell503">
            <text:p text:style-name="P504">Argumentai:</text:p>
            <text:p text:style-name="P505">Tokie patys.</text:p>
            <text:p text:style-name="P506"/>
            <text:p text:style-name="P507">Pasiūlymas:<text:s/></text:p>
            <text:p text:style-name="P508">Pakeisti 89 straipsnio 15 dalį ir ją išdėstyti taip:</text:p>
            <text:p text:style-name="P509"><text:span text:style-name="T510">„15. Diplomatui, kurio materialinė būklė tapo sunki dėl jo paties ligos, šeimos narių (sutuoktinio<text:s/></text:span><text:span text:style-name="T511">arba partnerio</text:span><text:span text:style-name="T512">, sugyventinio, vaiko (įvaikio), motinos (įmotės), tėvo (įtėvio), brolio (įbrolio), sesers (įseserės), taip pat išlaikytinių, kurių globėju ar rūpintoju įstatymų nustatyta tvarka yra paskirtas diplomatas, ligos ar mirties, stichinės nelaimės ar turto netekimo, gali būti skiriama iki 5 minimaliųjų mėnesinių algų dydžio materialinė pašalpa. Pašalpą skiria užsienio reikalų ministras ar jo įgaliotas asmuo iš Užsienio reikalų ministerijai skirtų valstybės biudžeto asignavimų.”</text:span></text:p>
          </table:table-cell>
        </table:table-row>
        <table:table-row table:style-name="TableRow513">
          <table:table-cell table:style-name="TableCell514">
            <text:p text:style-name="P515">16.</text:p>
          </table:table-cell>
          <table:table-cell table:style-name="TableCell516">
            <text:p text:style-name="P517">90</text:p>
          </table:table-cell>
          <table:table-cell table:style-name="TableCell518">
            <text:p text:style-name="P519">1</text:p>
          </table:table-cell>
          <table:table-cell table:style-name="TableCell520">
            <text:p text:style-name="P521"/>
          </table:table-cell>
          <table:table-cell table:style-name="TableCell522">
            <text:p text:style-name="P523">Argumentai:</text:p>
            <text:p text:style-name="P524">Tokie patys.</text:p>
            <text:p text:style-name="P525"/>
            <text:p text:style-name="P526">Pasiūlymas:<text:s/></text:p>
            <text:p text:style-name="P527">Pakeisti 90 straipsnio 1 dalį ir ją išdėstyti taip:</text:p>
            <text:p text:style-name="P528"><text:span text:style-name="T529">„1. Kitiems valstybės tarnautojams ir jų šeimos nariams taikomos šio įstatymo 84, 85, 86, 87 straipsniuose, 89 straipsnio 7, 8, 11, 12, 13 ir 14 dalyse diplomato ir jo šeimos nariams nustatytos garantijos. Šio įstatymo 85 straipsnio 7 dalyje ir 89 straipsnio 8 dalyje sutuoktiniams<text:s/></text:span><text:span text:style-name="T530">arba partneriams</text:span><text:span text:style-name="T531"><text:s/>diplomatams nustatytos sąlygos taikomos ir tais atvejais, kai sutuoktiniai<text:s/></text:span><text:span text:style-name="T532">arba partneriai<text:s/></text:span><text:span text:style-name="T533">yra kiti valstybės tarnautojai ar diplomatas ir kitas valstybės tarnautojas. Įstatymai gali nustatyti kitų kitiems valstybės tarnautojams taikomų garantijų.“</text:span></text:p>
          </table:table-cell>
        </table:table-row>
        <table:table-row table:style-name="TableRow534">
          <table:table-cell table:style-name="TableCell535">
            <text:p text:style-name="P536">17.</text:p>
          </table:table-cell>
          <table:table-cell table:style-name="TableCell537">
            <text:p text:style-name="P538"><text:span text:style-name="T539">90</text:span><text:span text:style-name="T540">1</text:span></text:p>
          </table:table-cell>
          <table:table-cell table:style-name="TableCell541">
            <text:p text:style-name="P542">1</text:p>
          </table:table-cell>
          <table:table-cell table:style-name="TableCell543">
            <text:p text:style-name="P544"/>
          </table:table-cell>
          <table:table-cell table:style-name="TableCell545">
            <text:p text:style-name="P546">Argumentai:</text:p>
            <text:soft-page-break/>
            <text:p text:style-name="P547">Tokie patys.</text:p>
            <text:p text:style-name="P548"/>
            <text:p text:style-name="P549">Pasiūlymas:<text:s/></text:p>
            <text:p text:style-name="P550"><text:span text:style-name="T551">Pakeisti Įstatymo 90</text:span><text:span text:style-name="T552">1</text:span><text:span text:style-name="T553"><text:s/>straipsnio 1 dalį ir ją išdėstyti taip:</text:span></text:p>
            <text:p text:style-name="P554"><text:span text:style-name="T555">„1. Jeigu su diplomatinėje atstovybėje, konsulinėje įstaigoje ar specialiojoje misijoje dirbančiu diplomatu ar kitu valstybės tarnautoju, kuris atšaukiamas iš pareigų atsižvelgiant į priimančiosios valstybės pranešimą, kartu gyvena sutuoktinis<text:s/></text:span><text:span text:style-name="T556">arba partneris</text:span><text:span text:style-name="T557"><text:s/>ir kartu gyvena ir mokosi šio įstatymo 18 straipsnio 1 dalies 2–5 punktuose nurodyti šeimos nariai – vaikai (įvaikiai), taip pat vaikai, kurių globėju ar rūpintoju įstatymų nustatyta tvarka yra paskirtas diplomatas ar kitas valstybės tarnautojas ar jų sutuoktiniai<text:s/></text:span><text:span text:style-name="T558">arba partneriai</text:span><text:span text:style-name="T559">, atitinkamai užsienio reikalų ministro arba kitą valstybės tarnautoją perkėlusios ar paskyrusios valstybės institucijos vadovo sprendimu ir nustatyta tvarka šiems užsienio valstybėje reziduojantiems diplomato ar kito valstybės tarnautojo šeimos nariams po diplomato ar kito valstybės tarnautojo atšaukimo iš pareigų diplomatinėje atstovybėje, konsulinėje įstaigoje ar specialiojoje misijoje iki einamųjų mokslo metų pabaigos gali būti<text:s/></text:span><text:span text:style-name="T560">mutatis mutandis</text:span><text:span text:style-name="T561"><text:s/>taikomos šio įstatymo 85 straipsnio 1–5 dalių, 86 straipsnio 2 dalies, 87 straipsnio, 89 straipsnio 7 dalies nuostatos.“</text:span></text:p>
          </table:table-cell>
        </table:table-row>
        <table:table-row table:style-name="TableRow562">
          <table:table-cell table:style-name="TableCell563">
            <text:p text:style-name="P564">18.</text:p>
          </table:table-cell>
          <table:table-cell table:style-name="TableCell565">
            <text:p text:style-name="P566"><text:span text:style-name="T567">90</text:span><text:span text:style-name="T568">1</text:span></text:p>
          </table:table-cell>
          <table:table-cell table:style-name="TableCell569">
            <text:p text:style-name="P570">2</text:p>
          </table:table-cell>
          <table:table-cell table:style-name="TableCell571">
            <text:p text:style-name="P572"/>
          </table:table-cell>
          <table:table-cell table:style-name="TableCell573">
            <text:p text:style-name="P574">Argumentai:</text:p>
            <text:p text:style-name="P575">Tokie patys.</text:p>
            <text:p text:style-name="P576"/>
            <text:p text:style-name="P577">Pasiūlymas:<text:s/></text:p>
            <text:p text:style-name="P578"><text:span text:style-name="T579">Pakeisti Įstatymo 90</text:span><text:span text:style-name="T580">1</text:span><text:span text:style-name="T581"><text:s/>straipsnio 2 dalį ir ją išdėstyti taip:</text:span></text:p>
            <text:p text:style-name="P582"><text:span text:style-name="T583">„2. Šio straipsnio 1 dalyje nurodytiems diplomatams ir kitiems valstybės tarnautojams atitinkamai užsienio reikalų ministro arba kitą valstybės tarnautoją perkėlusios ar paskyrusios valstybės institucijos vadovo sprendimu gali būti visiškai ar iš dalies apmokamos arba kompensuojamos kartu su diplomatu ar kitu valstybės tarnautoju užsienio valstybėje gyvenusių ir besimokiusių bei dėl diplomato ar valstybės tarnautojo atšaukimo iš pareigų diplomatinėje atstovybėje, konsulinėje įstaigoje ar specialiojoje misijoje atsižvelgiant į priimančiosios valstybės pranešimą į Lietuvos Respubliką grįžusių šio įstatymo 18 straipsnio 1 dalies 2–5 punktuose nurodytų šeimos narių – vaikų (įvaikių), taip pat vaikų, kurių globėju ar rūpintoju įstatymų nustatyta tvarka yra paskirtas diplomatas ar kitas valstybės tarnautojas ar jų sutuoktiniai<text:s/></text:span><text:span text:style-name="T584">arba partneriai</text:span><text:span text:style-name="T585">, mokymosi<text:s/></text:span><text:soft-page-break/><text:span text:style-name="T586">Lietuvos Respublikoje 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oji dalis, kompensuojamos išlaidos, jų apskaičiavimo ir kompensavimo tvarka nustatoma šio įstatymo 85 straipsnio 4 dalyje nurodyta tvarka.“</text:span></text:p>
          </table:table-cell>
        </table:table-row>
        <table:table-row table:style-name="TableRow587">
          <table:table-cell table:style-name="TableCell588">
            <text:p text:style-name="P589">19.</text:p>
          </table:table-cell>
          <table:table-cell table:style-name="TableCell590">
            <text:p text:style-name="P591"><text:span text:style-name="T592">97</text:span></text:p>
          </table:table-cell>
          <table:table-cell table:style-name="TableCell593">
            <text:p text:style-name="P594">1</text:p>
          </table:table-cell>
          <table:table-cell table:style-name="TableCell595">
            <text:p text:style-name="P596"/>
          </table:table-cell>
          <table:table-cell table:style-name="TableCell597">
            <text:p text:style-name="P598">Argumentai:</text:p>
            <text:p text:style-name="P599">Tokie patys.</text:p>
            <text:p text:style-name="P600"/>
            <text:p text:style-name="P601">Pasiūlymas:<text:s/></text:p>
            <text:p text:style-name="P602">Pakeisti 97 straipsnio 1 dalį ir ją išdėstyti taip:</text:p>
            <text:p text:style-name="P603"><text:span text:style-name="T604">„1. Darbuotojui, kurio materialinė būklė tapo sunki dėl jo paties ligos, šeimos narių (sutuoktinio<text:s/></text:span><text:span text:style-name="T605">arba partnerio</text:span><text:span text:style-name="T606">, 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span></text:p>
          </table:table-cell>
        </table:table-row>
        <table:table-row table:style-name="TableRow607">
          <table:table-cell table:style-name="TableCell608">
            <text:p text:style-name="P609">20.</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Argumentai:<text:s/></text:p>
            <text:p text:style-name="P618">Atsižvelgiant į aukščiau pateiktus pasiūlymus, siūloma pakoreguoti įstatymo projekto pavadinimą.</text:p>
            <text:p text:style-name="P619"/>
            <text:p text:style-name="P620">Pasiūlymas:</text:p>
            <text:p text:style-name="P621">Pakeisti Įstatymo projekto pavadinimą ir išdėstyti jį taip:</text:p>
            <text:p text:style-name="P622"><text:span text:style-name="T623">„</text:span><text:span text:style-name="T624">LIETUVOS RESPUBLIKOS DIPLOMATINĖS TARNYBOS ĮSTATYMO NR. VIII-1012 3, 5, 8, 16, 17,<text:s/></text:span><text:span text:style-name="T625">18,<text:s/></text:span><text:span text:style-name="T626">23, 25, 28, 30, 35, 37, 39, 41, 42, 43, 44, 45,<text:s/></text:span><text:span text:style-name="T627">47,</text:span><text:span text:style-name="T628"><text:s/>48, 49, 60, 61, 62, 64, 65, 66, 67, 68, 70, 71, 84, 85, 86, 87,<text:s/></text:span><text:span text:style-name="T629">88,</text:span><text:span text:style-name="T630"><text:s/>89, 90, 92, 95, 96, 97 STRAIPSNIŲ, ĮSTATYMO 1 PRIEDO PAKEITIMO, ĮSTATYMO PAPILDYMO 16</text:span><text:span text:style-name="T631">1</text:span><text:span text:style-name="T632"><text:s/>,71</text:span><text:span text:style-name="T633">1</text:span><text:span text:style-name="T634"><text:s/>IR 90</text:span><text:span text:style-name="T635">1</text:span><text:span text:style-name="T636"><text:s/>STRAIPSNIAIS IR ĮSTATYMO 3 PRIEDO PRIPAŽINIMO NETEKUSIU GALIOS ĮSTATYMO”</text:span></text:p>
          </table:table-cell>
        </table:table-row>
      </table:table>
      <text:section text:name="Sect1" text:style-name="S1">
        <text:p text:style-name="P637"/>
        <text:p text:style-name="P638">Teikia</text:p>
        <text:p text:style-name="P639">Seimo narys<text:s/><text:tab/><text:tab/><text:tab/><text:tab/><text:tab/><text:bookmark-start text:name="bookmark=id.gjdgxs"/><text:bookmark-end text:name="bookmark=id.gjdgxs"/><text:span text:style-name="T640">(Parašas)</text:span><text:tab/><text:tab/>Tomas Vytautas Ras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style style:name="P4" style:parent-style-name="Footer" style:family="paragraph">
      <style:text-properties fo:font-size="10pt" style:font-size-asian="10pt" style:font-size-complex="10pt"/>
    </style:style>
  </office:automatic-styles>
  <office:master-styles>
    <style:master-page style:name="MP0" style:page-layout-name="PL0">
      <style:footer>
        <text:p text:style-name="P2"><text:span text:style-name="T3">10</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08T11:57:00Z</meta:creation-date>
    <dc:date>2022-02-08T11:57: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5" meta:paragraph-count="202" meta:word-count="3588" meta:character-count="27969" meta:row-count="793" meta:non-whitespace-character-count="24583"/>
  </office:meta>
</office:document-meta>
</file>