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top="0.0694in" fo:margin-bottom="0.0694in" fo:line-height="10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ahoma" style:font-name-asian="Times New Roman" style:font-name-complex="Tahoma" fo:font-size="9pt" style:font-size-asian="9pt" style:font-size-complex="9pt" style:language-asian="lt" style:country-asian="LT"/>
    </style:style>
    <style:style style:name="TableColumn21" style:family="table-column">
      <style:table-column-properties style:column-width="0.3861in"/>
    </style:style>
    <style:style style:name="TableColumn22" style:family="table-column">
      <style:table-column-properties style:column-width="0.5895in"/>
    </style:style>
    <style:style style:name="TableColumn23" style:family="table-column">
      <style:table-column-properties style:column-width="0.5902in"/>
    </style:style>
    <style:style style:name="TableColumn24" style:family="table-column">
      <style:table-column-properties style:column-width="0.3937in"/>
    </style:style>
    <style:style style:name="TableColumn25" style:family="table-column">
      <style:table-column-properties style:column-width="4.8833in"/>
    </style:style>
    <style:style style:name="Table20" style:family="table">
      <style:table-properties style:width="6.843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Row33" style:family="table-row">
      <style:table-row-properties/>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ahoma" style:font-name-asian="Times New Roman" style:font-name-complex="Tahoma" fo:font-size="9pt" style:font-size-asian="9pt" style:font-size-complex="9pt" style:language-asian="lt" style:country-asian="LT"/>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indent="0.5909in"/>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top="0.0694in" fo:margin-bottom="0.0694in" fo:line-height="100%"/>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style:style style:name="P84" style:parent-style-name="Normal" style:family="paragraph">
      <style:paragraph-properties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margin-top="0.0694in" fo:margin-bottom="0.0694in" fo:line-height="100%"/>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ahoma" style:font-name-asian="Times New Roman" style:font-name-complex="Tahoma" fo:font-size="9pt" style:font-size-asian="9pt" style:font-size-complex="9pt" style:language-asian="lt" style:country-asian="LT"/>
    </style:style>
    <style:style style:name="P93" style:parent-style-name="Normal" style:family="paragraph">
      <style:paragraph-properties fo:margin-top="0.0694in" fo:margin-bottom="0.0694in" fo:line-height="100%"/>
      <style:text-properties style:font-name="Tahoma" style:font-name-asian="Times New Roman" style:font-name-complex="Tahoma" fo:font-size="9pt" style:font-size-asian="9pt" style:font-size-complex="9pt" style:language-asian="lt" style:country-asian="LT"/>
    </style:style>
  </office:automatic-styles>
  <office:body>
    <office:text text:use-soft-page-breaks="true">
      <text:p text:style-name="P1"><text:span text:style-name="T2">PASIŪLYMAS</text:span></text:p>
      <text:p text:style-name="P3"><text:span text:style-name="T4">DĖL<text:s/></text:span><text:span text:style-name="T5">LIETUVOS RESPUBLIKOS</text:span></text:p>
      <text:p text:style-name="P6"><text:span text:style-name="T7">ŽEMĖS ĮSTATYMO</text:span><text:span text:style-name="T8"><text:s/>NR.I-446</text:span><text:span text:style-name="T9"><text:s/>23 STRAIPSNIO<text:s/></text:span><text:span text:style-name="T10">2 DALIES<text:s/></text:span><text:span text:style-name="T11">PAPILDYMO</text:span></text:p>
      <text:p text:style-name="P12"><text:span text:style-name="T13">ĮSTATYM</text:span><text:span text:style-name="T14">O</text:span><text:span text:style-name="T15"><text:s/>PROJEKTO XIVP-188</text:span></text:p>
      <text:p text:style-name="P16">2021-02-08</text:p>
      <text:p text:style-name="P17"><text:span text:style-name="T18">Vilnius</text:span><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text:span text:style-name="T47">23</text:span></text:p>
          </table:table-cell>
          <table:table-cell table:style-name="TableCell48">
            <text:p text:style-name="P49"><text:span text:style-name="T50"> </text:span><text:span text:style-name="T51">2</text:span></text:p>
          </table:table-cell>
          <table:table-cell table:style-name="TableCell52">
            <text:p text:style-name="P53"> 6</text:p>
          </table:table-cell>
          <table:table-cell table:style-name="TableCell54">
            <text:p text:style-name="P55"><text:span text:style-name="T56">Argumentai:</text:span><text:span text:style-name="T57"><text:s/>Valstybė, siekdama užtikrinti pretendentų atkurti nuosavybės teisę į žemę ir ant jos esančių statinių savininkų teisinius santykius, įtvirtino specialų teisinį reglamentavimą. Pagal šį teisinį reglamentavimą prieš atkuriant nuosavybės teisę į žemę atskirais žemės sklypais būdavo formuojami statinių eksploatavimui reikalingi žemės sklypai. Suformavus statinių eksploatavimui reikalingus žemės sklypus, pastarieji valstybinės žemės nuomos sutartimis būdavo išnuomojami valstybei arba tokiems žemės sklypams būdavo nustatomi servitutai. Šiuo metu dauguma minėtų valstybinės žemės nuomos sutarčių yra pasibaigusios arba sutartyse numatyti nuomos terminai eina į pabaigą. Statinių, esančių ant minėtų žemės sklypų, savininkai tam, kad galėtų ir toliau naudotis jiems priklausančiais statiniais, turi iš naujo susitarti su žemės sklypų savininkais, t.y. įsigyti nuosavybės teise arba išsinuomoti žemės sklypą, ant kurio stovi jų statiniai. Šiuo atveju žemės sklypų savininkai įgyja ypač didelį derybinį pranašumą ir siūlomos žemės sklypo nuomos arba žemės sklypo pardavimo kainos yra itin didelės, pvz. žemės ūkio paskirties žemės sklypai pardavinėjami kaip komerciniai žemės sklypai. Žemės sklypų savininkai, suprasdami savo dominuojančią padėtį, neleidžia statinių savininkams remontuoti ir prižiūrėti jiems priklausančių statinių. Statinių, esančių ant šių žemės sklypų, savininkai, nesutikę sudaryti pirkimo-pardavimo arba nuomos sutarčių neproporcingai pakeltomis kainomis, praranda bet kokią galimybę tinkamai valdyti ir naudoti jiems priklausančius statinius. Statinių, esančių ant tokių žemės sklypų, savininkui, nesutikusiam už neadekvačią kainą sudaryti nuomos ar pirkimo-pardavimo sutarties, lieka vienintelė galimybė - kreiptis į teismą dėl atlygintinio žemės servituto nustatymo teismo tvarka. Kas savo ruožtu lemia ne tik teismų sistemos apkrovimą, tačiau ginčo šalys patenka į teisinį neapibrėžtumą, nuostolių patyrimą dėl bylinėjimosi proceso, laiko eikvojimą. Tokia teisinių santykių dalyvių teisinė aplinka neužtikrina tinkamo ir efektyvaus savo nuosavybės valdymo ir naudojimo. Kadangi didžioji dalis statinių savininkų yra subjektai, besiverčiantys žemės ūkio veikla, toks teisinis neapibrėžtumas stabdo šių subjektų<text:s/></text:span><text:soft-page-break/><text:span text:style-name="T58">plėtrą bei vystymąsi. Nuostoliai patiriami arba už neadekvačią kainą įsigyjant žemės sklypus, arba besibylinėjant teismuose, nors šios lėšos galėtų būti naudojamos kitoms reikmėms efektyvinant žemės ūkio gamybos procesus.</text:span></text:p>
            <text:p text:style-name="P59"><text:span text:style-name="T60">Pasiūlymas:</text:span><text:span text:style-name="T61"><text:s/>Pakeisti projekto</text:span><text:span text:style-name="T62"><text:s/>23</text:span><text:span text:style-name="T63"><text:s/>straipsn</text:span><text:span text:style-name="T64">io 2 dalį</text:span><text:span text:style-name="T65"><text:s/>ir jį išdėstyti taip:</text:span></text:p>
            <text:p text:style-name="P66"><text:span text:style-name="T67"> </text:span><text:span text:style-name="T68">„Pakeisti<text:s/></text:span><text:span text:style-name="T69">23</text:span><text:span text:style-name="T70"><text:s/>straipsnio 2 dal</text:span><text:span text:style-name="T71">ies 6 punktą</text:span><text:span text:style-name="T72"><text:s/>ir ją išdėstyti taip:</text:span></text:p>
            <text:p text:style-name="P73"><text:bookmark-start text:name="part_18de7178776f4553aa97fedf44b609e9"/><text:bookmark-start text:name="part_e7aa75aa57b540b4ac3ce4b498e18866"/><text:bookmark-end text:name="part_18de7178776f4553aa97fedf44b609e9"/><text:bookmark-end text:name="part_e7aa75aa57b540b4ac3ce4b498e18866"/><text:span text:style-name="T74">„</text:span><text:span text:style-name="T75">6</text:span><text:span text:style-name="T76">) 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text:span><text:span text:style-name="T77">,</text:span><text:span text:style-name="T78"><text:s/></text:span><text:span text:style-name="T79">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span text:style-name="T80">“.</text:span></text:p>
            <text:p text:style-name="P81"><text:span text:style-name="T82"> </text:span></text:p>
          </table:table-cell>
        </table:table-row>
      </table:table>
      <text:soft-page-break/>
      <text:p text:style-name="P83"> </text:p>
      <text:p text:style-name="P84">Teikia:</text:p>
      <text:p text:style-name="P85"><text:span text:style-name="T86">S</text:span><text:span text:style-name="T87">eimo nariai                    </text:span><text:span text:style-name="T88">    </text:span><text:span text:style-name="T89"><text:tab/></text:span><text:span text:style-name="T90"><text:tab/>Guoda Burokienė</text:span><text:span text:style-name="T91">               </text:span><text:span text:style-name="T92">                           <text:s/></text:span></text:p>
      <text:p text:style-name="P93"><text:s text:c="8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EKIENĖ Janė</meta:initial-creator>
    <dc:creator>adlibuser</dc:creator>
    <meta:creation-date>2021-02-08T14:26:00Z</meta:creation-date>
    <dc:date>2021-02-08T14:26:00Z</dc:date>
    <meta:template xlink:href="Normal.dotm" xlink:type="simple"/>
    <meta:editing-cycles>2</meta:editing-cycles>
    <meta:editing-duration>PT0S</meta:editing-duration>
    <meta:document-statistic meta:page-count="2" meta:paragraph-count="25" meta:word-count="448" meta:character-count="3579" meta:row-count="76" meta:non-whitespace-character-count="3156"/>
  </office:meta>
</office:document-meta>
</file>