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language="en" fo:country="US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language-asian="lt" style:country-asian="LT"/>
    </style:style>
    <style:style style:name="T9" style:parent-style-name="DefaultParagraphFont" style:family="text">
      <style:text-properties style:font-name="Times New Roman" style:font-name-complex="Times New Roman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style:line-height-at-least="0.1916in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0" style:parent-style-name="ListParagraph" style:list-style-name="LFO3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/>
    </style:style>
    <style:style style:name="P42" style:parent-style-name="ListParagraph" style:family="paragraph">
      <style:text-properties style:font-name="Times New Roman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color="#000000"/>
    </style:style>
    <style:style style:name="T45" style:parent-style-name="DefaultParagraphFont" style:family="text">
      <style:text-properties style:font-name="Times New Roman" style:font-name-complex="Times New Roman" fo:color="#000000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 fo:text-transform="uppercase"/>
    </style:style>
    <style:style style:name="T50" style:parent-style-name="DefaultParagraphFont" style:family="text">
      <style:text-properties style:font-name="Times New Roman" style:font-name-complex="Times New Roman" fo:text-transform="uppercase" style:text-position="super 66.6%"/>
    </style:style>
    <style:style style:name="T51" style:parent-style-name="DefaultParagraphFont" style:family="text">
      <style:text-properties style:font-name="Times New Roman" style:font-name-complex="Times New Roman" fo:text-transform="uppercase"/>
    </style:style>
    <style:style style:name="T52" style:parent-style-name="DefaultParagraphFont" style:family="text">
      <style:text-properties style:font-name="Times New Roman" style:font-name-complex="Times New Roman" fo:text-transform="uppercase" style:text-position="super 66.6%"/>
    </style:style>
    <style:style style:name="T53" style:parent-style-name="DefaultParagraphFont" style:family="text">
      <style:text-properties style:font-name="Times New Roman" style:font-name-complex="Times New Roman" fo:text-transform="uppercase"/>
    </style:style>
    <style:style style:name="T54" style:parent-style-name="DefaultParagraphFont" style:family="text">
      <style:text-properties style:font-name="Times New Roman" style:font-name-complex="Times New Roman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apple-converted-space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apple-converted-space" style:family="text">
      <style:text-properties style:font-name="Times New Roman" style:font-name-complex="Times New Roman"/>
    </style:style>
    <style:style style:name="T61" style:parent-style-name="apple-converted-space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 fo:letter-spacing="0.0013in" fo:background-color="#FFFFFF"/>
    </style:style>
    <style:style style:name="T85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0.0013in" fo:background-color="#FFFFFF"/>
    </style:style>
    <style:style style:name="T86" style:parent-style-name="DefaultParagraphFont" style:family="text">
      <style:text-properties style:font-name="Times New Roman" style:font-name-complex="Times New Roman" fo:letter-spacing="0.0013in" fo:background-color="#FFFFFF"/>
    </style:style>
    <style:style style:name="T87" style:parent-style-name="Hyperlink" style:family="text">
      <style:text-properties style:font-name="Times New Roman" style:font-name-complex="Times New Roman" style:use-window-font-color="true" fo:letter-spacing="0.0013in" fo:background-color="#FFFFFF"/>
    </style:style>
    <style:style style:name="T88" style:parent-style-name="DefaultParagraphFont" style:family="text">
      <style:text-properties style:font-name="Times New Roman" style:font-name-complex="Times New Roman" fo:letter-spacing="0.0013in" fo:background-color="#FFFFFF"/>
    </style:style>
    <style:style style:name="T89" style:parent-style-name="DefaultParagraphFont" style:family="text">
      <style:text-properties style:font-name="Open Sans" style:font-name-complex="Open Sans" fo:letter-spacing="0.0013in" fo:font-size="11.5pt" style:font-size-asian="11.5pt" style:font-size-complex="11.5pt" fo:background-color="#FFFFFF"/>
    </style:style>
    <style:style style:name="T90" style:parent-style-name="DefaultParagraphFont" style:family="text">
      <style:text-properties style:font-name="Open Sans" style:font-name-complex="Open Sans" fo:letter-spacing="0.0013in" fo:font-size="11.5pt" style:font-size-asian="11.5pt" style:font-size-complex="11.5pt" fo:background-color="#FFFFFF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="Times New Roman" style:font-name-complex="Times New Roman" fo:color="#000000"/>
    </style:style>
    <style:style style:name="T93" style:parent-style-name="DefaultParagraphFont" style:family="text">
      <style:text-properties style:font-name="Times New Roman" style:font-name-complex="Times New Roman" fo:color="#000000"/>
    </style:style>
    <style:style style:name="T94" style:parent-style-name="DefaultParagraphFont" style:family="text">
      <style:text-properties style:font-name="Times New Roman" style:font-name-complex="Times New Roman" fo:color="#000000"/>
    </style:style>
    <style:style style:name="T95" style:parent-style-name="DefaultParagraphFont" style:family="text">
      <style:text-properties style:font-name="Times New Roman" style:font-name-complex="Times New Roman" fo:color="#000000"/>
    </style:style>
    <style:style style:name="T96" style:parent-style-name="DefaultParagraphFont" style:family="text">
      <style:text-properties style:font-name="Times New Roman" style:font-name-complex="Times New Roman" fo:color="#000000"/>
    </style:style>
    <style:style style:name="T97" style:parent-style-name="DefaultParagraphFont" style:family="text">
      <style:text-properties fo:color="#000000"/>
    </style:style>
    <style:style style:name="T98" style:parent-style-name="apple-converted-space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 fo:color="#000000"/>
    </style:style>
    <style:style style:name="T123" style:parent-style-name="DefaultParagraphFont" style:family="text">
      <style:text-properties style:font-name="Times New Roman" style:font-name-complex="Times New Roman" fo:color="#000000"/>
    </style:style>
    <style:style style:name="T124" style:parent-style-name="DefaultParagraphFont" style:family="text">
      <style:text-properties style:font-name="Times New Roman" style:font-name-complex="Times New Roman" fo:color="#000000"/>
    </style:style>
    <style:style style:name="T125" style:parent-style-name="DefaultParagraphFont" style:family="text">
      <style:text-properties style:font-name="Times New Roman" style:font-name-complex="Times New Roman" fo:color="#000000"/>
    </style:style>
    <style:style style:name="T126" style:parent-style-name="DefaultParagraphFont" style:family="text">
      <style:text-properties style:font-name="Times New Roman" style:font-name-complex="Times New Roman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name="Times New Roman" style:font-name-complex="Times New Roman" fo:color="#000000"/>
    </style:style>
    <style:style style:name="T129" style:parent-style-name="DefaultParagraphFont" style:family="text">
      <style:text-properties style:font-name="Times New Roman" style:font-name-complex="Times New Roman" fo:color="#000000"/>
    </style:style>
    <style:style style:name="T130" style:parent-style-name="DefaultParagraphFont" style:family="text">
      <style:text-properties style:font-name="Times New Roman" style:font-name-complex="Times New Roman" fo:color="#000000"/>
    </style:style>
    <style:style style:name="T131" style:parent-style-name="DefaultParagraphFont" style:family="text">
      <style:text-properties style:font-name="Times New Roman" style:font-name-complex="Times New Roman" fo:color="#000000"/>
    </style:style>
    <style:style style:name="T132" style:parent-style-name="DefaultParagraphFont" style:family="text">
      <style:text-properties style:font-name="Times New Roman" style:font-name-complex="Times New Roman" fo:color="#000000"/>
    </style:style>
    <style:style style:name="T133" style:parent-style-name="DefaultParagraphFont" style:family="text">
      <style:text-properties style:font-name="Times New Roman" style:font-name-complex="Times New Roman" fo:color="#000000"/>
    </style:style>
    <style:style style:name="T134" style:parent-style-name="DefaultParagraphFont" style:family="text">
      <style:text-properties style:font-name="Times New Roman" style:font-name-complex="Times New Roman" fo:color="#000000"/>
    </style:style>
    <style:style style:name="T135" style:parent-style-name="DefaultParagraphFont" style:family="text">
      <style:text-properties style:font-name="Times New Roman" style:font-name-complex="Times New Roman" fo:color="#000000"/>
    </style:style>
    <style:style style:name="T136" style:parent-style-name="DefaultParagraphFont" style:family="text">
      <style:text-properties style:font-name="Times New Roman" style:font-name-complex="Times New Roman" fo:color="#000000"/>
    </style:style>
    <style:style style:name="T137" style:parent-style-name="DefaultParagraphFont" style:family="text">
      <style:text-properties style:font-name="Times New Roman" style:font-name-complex="Times New Roman" fo:color="#000000"/>
    </style:style>
    <style:style style:name="T138" style:parent-style-name="DefaultParagraphFont" style:family="text">
      <style:text-properties style:font-name="Times New Roman" style:font-name-complex="Times New Roman" fo:color="#000000"/>
    </style:style>
    <style:style style:name="T139" style:parent-style-name="DefaultParagraphFont" style:family="text">
      <style:text-properties style:font-name="Times New Roman" style:font-name-complex="Times New Roman" fo:color="#000000"/>
    </style:style>
    <style:style style:name="T140" style:parent-style-name="DefaultParagraphFont" style:family="text">
      <style:text-properties style:font-name="Times New Roman" style:font-name-complex="Times New Roman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name="Times New Roman" style:font-name-complex="Times New Roman" fo:color="#000000"/>
    </style:style>
    <style:style style:name="T143" style:parent-style-name="DefaultParagraphFont" style:family="text">
      <style:text-properties style:font-name="Times New Roman" style:font-name-complex="Times New Roman"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Times New Roman" style:font-name-complex="Times New Roman" fo:color="#000000"/>
    </style:style>
    <style:style style:name="T146" style:parent-style-name="DefaultParagraphFont" style:family="text">
      <style:text-properties style:font-name="Times New Roman" style:font-name-complex="Times New Roman" fo:color="#000000"/>
    </style:style>
    <style:style style:name="T147" style:parent-style-name="DefaultParagraphFont" style:family="text">
      <style:text-properties style:font-name="Times New Roman" style:font-name-complex="Times New Roman" fo:color="#000000"/>
    </style:style>
    <style:style style:name="T148" style:parent-style-name="DefaultParagraphFont" style:family="text">
      <style:text-properties style:font-name="Times New Roman" style:font-name-complex="Times New Roman" fo:color="#000000"/>
    </style:style>
    <style:style style:name="T149" style:parent-style-name="DefaultParagraphFont" style:family="text">
      <style:text-properties style:font-name="Times New Roman" style:font-name-complex="Times New Roman" fo:color="#000000"/>
    </style:style>
    <style:style style:name="T150" style:parent-style-name="DefaultParagraphFont" style:family="text">
      <style:text-properties style:font-name="Times New Roman" style:font-name-complex="Times New Roman" fo:color="#000000"/>
    </style:style>
    <style:style style:name="T151" style:parent-style-name="DefaultParagraphFont" style:family="text">
      <style:text-properties style:font-name="Times New Roman" style:font-name-complex="Times New Roman" fo:color="#000000"/>
    </style:style>
    <style:style style:name="T152" style:parent-style-name="DefaultParagraphFont" style:family="text">
      <style:text-properties style:font-name="Times New Roman" style:font-name-complex="Times New Roman" fo:color="#000000"/>
    </style:style>
    <style:style style:name="T153" style:parent-style-name="DefaultParagraphFont" style:family="text">
      <style:text-properties style:font-name="Times New Roman" style:font-name-complex="Times New Roman" fo:color="#000000"/>
    </style:style>
    <style:style style:name="T154" style:parent-style-name="DefaultParagraphFont" style:family="text">
      <style:text-properties style:font-name="Times New Roman" style:font-name-complex="Times New Roman" fo:color="#000000"/>
    </style:style>
    <style:style style:name="T155" style:parent-style-name="DefaultParagraphFont" style:family="text">
      <style:text-properties style:font-name="Times New Roman" style:font-name-complex="Times New Roman" fo:color="#000000"/>
    </style:style>
    <style:style style:name="T156" style:parent-style-name="DefaultParagraphFont" style:family="text">
      <style:text-properties style:font-name="Times New Roman" style:font-name-complex="Times New Roman" fo:color="#000000"/>
    </style:style>
    <style:style style:name="T157" style:parent-style-name="DefaultParagraphFont" style:family="text">
      <style:text-properties style:font-name="Times New Roman" style:font-name-complex="Times New Roman" fo:color="#000000"/>
    </style:style>
    <style:style style:name="T158" style:parent-style-name="DefaultParagraphFont" style:family="text">
      <style:text-properties style:font-name="Times New Roman" style:font-name-complex="Times New Roman" fo:color="#000000"/>
    </style:style>
    <style:style style:name="T159" style:parent-style-name="DefaultParagraphFont" style:family="text">
      <style:text-properties style:font-name="Times New Roman" style:font-name-complex="Times New Roman" fo:color="#000000"/>
    </style:style>
    <style:style style:name="T160" style:parent-style-name="DefaultParagraphFont" style:family="text">
      <style:text-properties style:font-name="Times New Roman" style:font-name-complex="Times New Roman" fo:color="#000000"/>
    </style:style>
    <style:style style:name="T161" style:parent-style-name="DefaultParagraphFont" style:family="text">
      <style:text-properties fo:color="#222222" fo:background-color="#FFFFFF"/>
    </style:style>
    <style:style style:name="T162" style:parent-style-name="DefaultParagraphFont" style:family="text">
      <style:text-properties fo:color="#222222" fo:background-color="#FFFFFF"/>
    </style:style>
    <style:style style:name="T163" style:parent-style-name="DefaultParagraphFont" style:family="text">
      <style:text-properties fo:color="#222222" fo:background-color="#FFFFFF"/>
    </style:style>
    <style:style style:name="T164" style:parent-style-name="DefaultParagraphFont" style:family="text">
      <style:text-properties fo:color="#222222" fo:background-color="#FFFFFF"/>
    </style:style>
    <style:style style:name="T165" style:parent-style-name="DefaultParagraphFont" style:family="text">
      <style:text-properties style:font-name="Times New Roman" style:font-name-complex="Times New Roman" fo:color="#000000"/>
    </style:style>
    <style:style style:name="T166" style:parent-style-name="DefaultParagraphFont" style:family="text">
      <style:text-properties style:font-name="Times New Roman" style:font-name-complex="Times New Roman" fo:color="#000000"/>
    </style:style>
    <style:style style:name="T167" style:parent-style-name="DefaultParagraphFont" style:family="text">
      <style:text-properties style:font-name="Times New Roman" style:font-name-complex="Times New Roman" fo:color="#000000"/>
    </style:style>
    <style:style style:name="T168" style:parent-style-name="DefaultParagraphFont" style:family="text">
      <style:text-properties style:font-name="Times New Roman" style:font-name-complex="Times New Roman" fo:color="#000000"/>
    </style:style>
    <style:style style:name="T169" style:parent-style-name="DefaultParagraphFont" style:family="text">
      <style:text-properties style:font-name="Times New Roman" style:font-name-complex="Times New Roman" fo:color="#000000"/>
    </style:style>
    <style:style style:name="T170" style:parent-style-name="DefaultParagraphFont" style:family="text">
      <style:text-properties style:font-name="Times New Roman" style:font-name-complex="Times New Roman" fo:color="#000000"/>
    </style:style>
    <style:style style:name="T171" style:parent-style-name="DefaultParagraphFont" style:family="text">
      <style:text-properties style:font-name="Times New Roman" style:font-name-complex="Times New Roman" fo:color="#000000"/>
    </style:style>
    <style:style style:name="T172" style:parent-style-name="DefaultParagraphFont" style:family="text">
      <style:text-properties style:font-name="Times New Roman" style:font-name-complex="Times New Roman" fo:color="#000000"/>
    </style:style>
    <style:style style:name="T173" style:parent-style-name="DefaultParagraphFont" style:family="text">
      <style:text-properties style:font-name="Times New Roman" style:font-name-complex="Times New Roman" fo:color="#000000"/>
    </style:style>
    <style:style style:name="T174" style:parent-style-name="DefaultParagraphFont" style:family="text">
      <style:text-properties style:font-name="Times New Roman" style:font-name-complex="Times New Roman" fo:color="#000000"/>
    </style:style>
    <style:style style:name="T175" style:parent-style-name="DefaultParagraphFont" style:family="text">
      <style:text-properties style:font-name="Times New Roman" style:font-name-complex="Times New Roman" fo:color="#000000"/>
    </style:style>
    <style:style style:name="T176" style:parent-style-name="DefaultParagraphFont" style:family="text">
      <style:text-properties style:font-name="Times New Roman" style:font-name-complex="Times New Roman" fo:color="#000000"/>
    </style:style>
    <style:style style:name="T177" style:parent-style-name="DefaultParagraphFont" style:family="text">
      <style:text-properties style:font-name="Times New Roman" style:font-name-complex="Times New Roman" fo:color="#000000"/>
    </style:style>
    <style:style style:name="T178" style:parent-style-name="DefaultParagraphFont" style:family="text">
      <style:text-properties style:font-name="Times New Roman" style:font-name-complex="Times New Roman"/>
    </style:style>
    <style:style style:name="T179" style:parent-style-name="DefaultParagraphFont" style:family="text">
      <style:text-properties style:font-name="Times New Roman" style:font-name-complex="Times New Roman"/>
    </style:style>
    <style:style style:name="T180" style:parent-style-name="DefaultParagraphFont" style:family="text">
      <style:text-properties style:font-name="Times New Roman" style:font-name-complex="Times New Roman"/>
    </style:style>
    <style:style style:name="T181" style:parent-style-name="DefaultParagraphFont" style:family="text">
      <style:text-properties style:font-name="Times New Roman" style:font-name-complex="Times New Roman"/>
    </style:style>
    <style:style style:name="T182" style:parent-style-name="DefaultParagraphFont" style:family="text">
      <style:text-properties style:font-name="Times New Roman" style:font-name-complex="Times New Roman"/>
    </style:style>
    <style:style style:name="T183" style:parent-style-name="DefaultParagraphFont" style:family="text">
      <style:text-properties style:font-name="Times New Roman" style:font-name-complex="Times New Roman"/>
    </style:style>
    <style:style style:name="T184" style:parent-style-name="DefaultParagraphFont" style:family="text">
      <style:text-properties style:font-name="Times New Roman" style:font-name-complex="Times New Roman"/>
    </style:style>
    <style:style style:name="T185" style:parent-style-name="DefaultParagraphFont" style:family="text">
      <style:text-properties style:font-name="Times New Roman" style:font-name-complex="Times New Roman"/>
    </style:style>
    <style:style style:name="T186" style:parent-style-name="DefaultParagraphFont" style:family="text">
      <style:text-properties style:font-name="Times New Roman" style:font-name-complex="Times New Roman"/>
    </style:style>
    <style:style style:name="T187" style:parent-style-name="DefaultParagraphFont" style:family="text">
      <style:text-properties style:font-name="Times New Roman" style:font-name-complex="Times New Roman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T192" style:parent-style-name="DefaultParagraphFont" style:family="text">
      <style:text-properties style:font-name="Times New Roman" style:font-name-complex="Times New Roman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style:font-name-complex="Times New Roman"/>
    </style:style>
    <style:style style:name="T195" style:parent-style-name="DefaultParagraphFont" style:family="text">
      <style:text-properties style:font-name="Times New Roman" style:font-name-complex="Times New Roman"/>
    </style:style>
    <style:style style:name="T196" style:parent-style-name="DefaultParagraphFont" style:family="text">
      <style:text-properties style:font-name="Times New Roman" style:font-name-complex="Times New Roman"/>
    </style:style>
    <style:style style:name="T197" style:parent-style-name="DefaultParagraphFont" style:family="text">
      <style:text-properties style:font-name="Times New Roman" style:font-name-complex="Times New Roman" fo:color="#000000"/>
    </style:style>
    <style:style style:name="T198" style:parent-style-name="DefaultParagraphFont" style:family="text">
      <style:text-properties style:font-name="Times New Roman" style:font-name-complex="Times New Roman" fo:color="#000000"/>
    </style:style>
    <style:style style:name="T199" style:parent-style-name="DefaultParagraphFont" style:family="text">
      <style:text-properties style:font-name="Times New Roman" style:font-name-complex="Times New Roman" fo:color="#000000"/>
    </style:style>
    <style:style style:name="T200" style:parent-style-name="DefaultParagraphFont" style:family="text">
      <style:text-properties style:font-name="Times New Roman" style:font-name-complex="Times New Roman" fo:color="#000000"/>
    </style:style>
    <style:style style:name="T201" style:parent-style-name="DefaultParagraphFont" style:family="text">
      <style:text-properties style:font-name="Times New Roman" style:font-name-complex="Times New Roman" fo:color="#000000"/>
    </style:style>
    <style:style style:name="T202" style:parent-style-name="DefaultParagraphFont" style:family="text">
      <style:text-properties style:font-name="Times New Roman" style:font-name-complex="Times New Roman" fo:color="#000000"/>
    </style:style>
    <style:style style:name="T203" style:parent-style-name="DefaultParagraphFont" style:family="text">
      <style:text-properties style:font-name="Times New Roman" style:font-name-complex="Times New Roman" fo:color="#000000"/>
    </style:style>
    <style:style style:name="T204" style:parent-style-name="DefaultParagraphFont" style:family="text">
      <style:text-properties style:font-name="Times New Roman" style:font-name-complex="Times New Roman" fo:color="#000000"/>
    </style:style>
    <style:style style:name="T205" style:parent-style-name="DefaultParagraphFont" style:family="text">
      <style:text-properties style:font-name="Times New Roman" style:font-name-complex="Times New Roman" fo:color="#000000"/>
    </style:style>
    <style:style style:name="T206" style:parent-style-name="DefaultParagraphFont" style:family="text">
      <style:text-properties style:font-name="Times New Roman" style:font-name-complex="Times New Roman" fo:color="#000000"/>
    </style:style>
    <style:style style:name="T207" style:parent-style-name="DefaultParagraphFont" style:family="text">
      <style:text-properties style:font-name="Times New Roman" style:font-name-complex="Times New Roman" fo:color="#000000"/>
    </style:style>
    <style:style style:name="T208" style:parent-style-name="DefaultParagraphFont" style:family="text">
      <style:text-properties style:font-name="Times New Roman" style:font-name-complex="Times New Roman" fo:color="#000000"/>
    </style:style>
    <style:style style:name="T209" style:parent-style-name="DefaultParagraphFont" style:family="text">
      <style:text-properties style:font-name="Times New Roman" style:font-name-complex="Times New Roman" fo:color="#000000"/>
    </style:style>
    <style:style style:name="T210" style:parent-style-name="DefaultParagraphFont" style:family="text">
      <style:text-properties style:font-name="Times New Roman" style:font-name-complex="Times New Roman" fo:color="#000000"/>
    </style:style>
    <style:style style:name="T211" style:parent-style-name="DefaultParagraphFont" style:family="text">
      <style:text-properties style:font-name="Times New Roman" style:font-name-complex="Times New Roman" fo:color="#000000"/>
    </style:style>
    <style:style style:name="T212" style:parent-style-name="DefaultParagraphFont" style:family="text">
      <style:text-properties style:font-name="Times New Roman" style:font-name-complex="Times New Roman" fo:color="#000000"/>
    </style:style>
    <style:style style:name="T213" style:parent-style-name="DefaultParagraphFont" style:family="text">
      <style:text-properties style:font-name="Times New Roman" style:font-name-complex="Times New Roman" fo:color="#000000"/>
    </style:style>
    <style:style style:name="T214" style:parent-style-name="DefaultParagraphFont" style:family="text">
      <style:text-properties style:font-name="Times New Roman" style:font-name-complex="Times New Roman" fo:color="#000000"/>
    </style:style>
    <style:style style:name="T215" style:parent-style-name="DefaultParagraphFont" style:family="text">
      <style:text-properties style:font-name="Times New Roman" style:font-name-complex="Times New Roman" fo:color="#000000"/>
    </style:style>
    <style:style style:name="T216" style:parent-style-name="DefaultParagraphFont" style:family="text">
      <style:text-properties style:font-name="Times New Roman" style:font-name-complex="Times New Roman" fo:color="#000000"/>
    </style:style>
    <style:style style:name="T217" style:parent-style-name="DefaultParagraphFont" style:family="text">
      <style:text-properties style:font-name="Times New Roman" style:font-name-complex="Times New Roman" fo:color="#000000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Times New Roman" style:font-name-complex="Times New Roman" style:language-asian="lt" style:country-asian="LT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3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24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25" style:parent-style-name="Normal" style:family="paragraph">
      <style:paragraph-properties fo:text-align="justify" fo:margin-left="0.6437in">
        <style:tab-stops/>
      </style:paragraph-properties>
      <style:text-properties style:font-name="Times New Roman" style:font-name-complex="Times New Roman" fo:font-weight="bold" style:font-weight-asian="bold"/>
    </style:style>
    <style:style style:name="P226" style:parent-style-name="Normal" style:family="paragraph">
      <style:paragraph-properties fo:text-align="justify" fo:margin-left="0.6437in" fo:text-indent="-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27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name="Times New Roman" style:font-name-complex="Times New Roman"/>
    </style:style>
    <style:style style:name="T230" style:parent-style-name="DefaultParagraphFont" style:family="text">
      <style:text-properties style:font-name="Times New Roman" style:font-name-complex="Times New Roman"/>
    </style:style>
    <style:style style:name="T231" style:parent-style-name="DefaultParagraphFont" style:family="text">
      <style:text-properties fo:text-transform="uppercase" fo:color="#000000"/>
    </style:style>
    <style:style style:name="T232" style:parent-style-name="DefaultParagraphFont" style:family="text">
      <style:text-properties fo:text-transform="uppercase" fo:color="#000000" style:text-position="super 66.6%"/>
    </style:style>
    <style:style style:name="T233" style:parent-style-name="DefaultParagraphFont" style:family="text">
      <style:text-properties fo:text-transform="uppercase" fo:color="#000000"/>
    </style:style>
    <style:style style:name="T234" style:parent-style-name="DefaultParagraphFont" style:family="text">
      <style:text-properties fo:text-transform="uppercase" fo:color="#000000" style:text-position="super 66.6%"/>
    </style:style>
    <style:style style:name="T235" style:parent-style-name="DefaultParagraphFont" style:family="text">
      <style:text-properties fo:text-transform="uppercase" fo:color="#000000"/>
    </style:style>
    <style:style style:name="T236" style:parent-style-name="DefaultParagraphFont" style:family="text">
      <style:text-properties fo:text-transform="uppercase" fo:color="#000000" fo:font-size="13.5pt" style:font-size-asian="13.5pt" style:font-size-complex="13.5pt"/>
    </style:style>
    <style:style style:name="T237" style:parent-style-name="DefaultParagraphFont" style:family="text">
      <style:text-properties style:font-name="Times New Roman" style:font-name-complex="Times New Roman" style:language-asian="lt" style:country-asian="LT"/>
    </style:style>
    <style:style style:name="T238" style:parent-style-name="DefaultParagraphFont" style:family="text">
      <style:text-properties fo:color="#000000"/>
    </style:style>
    <style:style style:name="T239" style:parent-style-name="apple-converted-space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apple-converted-space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name="Times New Roman" style:font-name-complex="Times New Roman" style:language-asian="lt" style:country-asian="LT"/>
    </style:style>
    <style:style style:name="T246" style:parent-style-name="DefaultParagraphFont" style:family="text">
      <style:text-properties style:font-name="Times New Roman" style:font-name-complex="Times New Roman" fo:color="#000000"/>
    </style:style>
    <style:style style:name="P247" style:parent-style-name="Normal" style:family="paragraph">
      <style:paragraph-properties fo:text-align="justify" fo:text-indent="0.6437in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4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name="Times New Roman" style:font-name-complex="Times New Roman" fo:color="#000000"/>
    </style:style>
    <style:style style:name="T253" style:parent-style-name="DefaultParagraphFont" style:family="text">
      <style:text-properties style:font-name="Times New Roman" style:font-name-complex="Times New Roman"/>
    </style:style>
    <style:style style:name="T254" style:parent-style-name="DefaultParagraphFont" style:family="text">
      <style:text-properties style:font-name="Times New Roman" style:font-name-complex="Times New Roman"/>
    </style:style>
    <style:style style:name="T255" style:parent-style-name="DefaultParagraphFont" style:family="text">
      <style:text-properties style:font-name="Times New Roman" style:font-name-complex="Times New Roman"/>
    </style:style>
    <style:style style:name="T256" style:parent-style-name="DefaultParagraphFont" style:family="text">
      <style:text-properties style:font-name="Times New Roman" style:font-name-complex="Times New Roman"/>
    </style:style>
    <style:style style:name="T257" style:parent-style-name="DefaultParagraphFont" style:family="text">
      <style:text-properties style:font-name="Times New Roman" style:font-name-complex="Times New Roman"/>
    </style:style>
    <style:style style:name="T258" style:parent-style-name="DefaultParagraphFont" style:family="text">
      <style:text-properties style:font-name="Times New Roman" style:font-name-complex="Times New Roman"/>
    </style:style>
    <style:style style:name="T259" style:parent-style-name="DefaultParagraphFont" style:family="text">
      <style:text-properties style:font-name="Times New Roman" style:font-name-complex="Times New Roman"/>
    </style:style>
    <style:style style:name="T260" style:parent-style-name="DefaultParagraphFont" style:family="text">
      <style:text-properties style:font-name="Times New Roman" style:font-name-complex="Times New Roman" fo:language="en" fo:country="US"/>
    </style:style>
    <style:style style:name="T261" style:parent-style-name="DefaultParagraphFont" style:family="text">
      <style:text-properties style:font-name="Times New Roman" style:font-name-complex="Times New Roma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name="Times New Roman" style:font-name-complex="Times New Roman" fo:color="#000000"/>
    </style:style>
    <style:style style:name="T266" style:parent-style-name="DefaultParagraphFont" style:family="text">
      <style:text-properties style:font-name="Times New Roman" style:font-name-complex="Times New Roman" fo:color="#000000"/>
    </style:style>
    <style:style style:name="T267" style:parent-style-name="DefaultParagraphFont" style:family="text">
      <style:text-properties style:font-name="Times New Roman" style:font-name-complex="Times New Roman" fo:color="#000000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7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name="Times New Roman" style:font-name-complex="Times New Roman"/>
    </style:style>
    <style:style style:name="T273" style:parent-style-name="DefaultParagraphFont" style:family="text">
      <style:text-properties style:font-name="Times New Roman" style:font-name-complex="Times New Roman"/>
    </style:style>
    <style:style style:name="T274" style:parent-style-name="DefaultParagraphFont" style:family="text">
      <style:text-properties style:font-name="Times New Roman" style:font-name-complex="Times New Roman"/>
    </style:style>
    <style:style style:name="T275" style:parent-style-name="DefaultParagraphFont" style:family="text">
      <style:text-properties style:font-name="Times New Roman" style:font-name-complex="Times New Roman"/>
    </style:style>
    <style:style style:name="T276" style:parent-style-name="DefaultParagraphFont" style:family="text">
      <style:text-properties style:font-name="Times New Roman" style:font-name-complex="Times New Roman"/>
    </style:style>
    <style:style style:name="T277" style:parent-style-name="DefaultParagraphFont" style:family="text">
      <style:text-properties style:font-name="Times New Roman" style:font-name-complex="Times New Roman"/>
    </style:style>
    <style:style style:name="T278" style:parent-style-name="DefaultParagraphFont" style:family="text">
      <style:text-properties style:font-name="Times New Roman" style:font-name-complex="Times New Roman"/>
    </style:style>
    <style:style style:name="P27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1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2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83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8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6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8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0" style:parent-style-name="DefaultParagraphFont" style:family="text">
      <style:text-properties fo:font-weight="bold" style:font-weight-asian="bold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font-weight="bold" style:font-weight-asian="bold" style:language-asian="lt" style:country-asian="LT"/>
    </style:style>
    <style:style style:name="P292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fo:font-weight="bold" style:font-weight-asian="bold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9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98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9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304" style:parent-style-name="Normal" style:family="paragraph">
      <style:paragraph-properties fo:text-align="justify" fo:text-indent="0.3937in"/>
      <style:text-properties style:font-name="Times New Roman" style:font-name-complex="Times New Roman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name="Times New Roman" style:font-name-complex="Times New Roman" style:language-asian="lt" style:country-asian="LT"/>
    </style:style>
    <style:style style:name="T307" style:parent-style-name="DefaultParagraphFont" style:family="text">
      <style:text-properties style:font-name="Times New Roman" style:font-name-complex="Times New Roman" style:language-asian="lt" style:country-asian="LT"/>
    </style:style>
    <style:style style:name="T308" style:parent-style-name="DefaultParagraphFont" style:family="text">
      <style:text-properties style:font-name="Times New Roman" style:font-name-complex="Times New Roman" style:language-asian="lt" style:country-asian="LT"/>
    </style:style>
    <style:style style:name="T309" style:parent-style-name="DefaultParagraphFont" style:family="text">
      <style:text-properties style:font-name="Times New Roman" style:font-name-complex="Times New Roman" style:language-asian="lt" style:country-asian="LT"/>
    </style:style>
    <style:style style:name="T310" style:parent-style-name="DefaultParagraphFont" style:family="text">
      <style:text-properties style:font-name="Times New Roman" style:font-name-complex="Times New Roman" style:language-asian="lt" style:country-asian="LT"/>
    </style:style>
    <style:style style:name="T311" style:parent-style-name="DefaultParagraphFont" style:family="text">
      <style:text-properties style:font-name="Times New Roman" style:font-name-complex="Times New Roman" style:language-asian="lt" style:country-asian="LT"/>
    </style:style>
    <style:style style:name="T312" style:parent-style-name="DefaultParagraphFont" style:family="text">
      <style:text-properties style:font-name="Times New Roman" style:font-name-complex="Times New Roman" style:language-asian="lt" style:country-asian="LT"/>
    </style:style>
    <style:style style:name="P31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1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1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16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1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18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1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0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21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2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4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2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6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8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2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3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31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32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33" style:parent-style-name="Normal" style:family="paragraph">
      <style:paragraph-properties fo:text-align="justify" fo:text-indent="0.3937in"/>
      <style:text-properties style:font-name="Times New Roman" style:font-name-complex="Times New Roman" fo:font-style="italic" style:font-style-asian="italic"/>
    </style:style>
    <style:style style:name="P334" style:parent-style-name="Normal" style:family="paragraph">
      <style:paragraph-properties fo:text-align="justify" fo:text-indent="0.3937in"/>
      <style:text-properties style:font-name="Times New Roman" style:font-name-complex="Times New Roman" fo:font-style="italic" style:font-style-asian="italic"/>
    </style:style>
    <style:style style:name="P33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36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37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39" style:parent-style-name="Normal" style:family="paragraph">
      <style:paragraph-properties fo:text-align="justify"/>
      <style:text-properties style:font-name="Times New Roman" style:font-name-complex="Times New Roman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Times New Roman" style:font-name-complex="Times New Roman"/>
    </style:style>
    <style:style style:name="T342" style:parent-style-name="DefaultParagraphFont" style:family="text">
      <style:text-properties style:font-name="Times New Roman" style:font-name-complex="Times New Roman"/>
    </style:style>
    <style:style style:name="T343" style:parent-style-name="DefaultParagraphFont" style:family="text">
      <style:text-properties style:font-name="Times New Roman" style:font-name-complex="Times New Roman"/>
    </style:style>
    <style:style style:name="T344" style:parent-style-name="DefaultParagraphFont" style:family="text">
      <style:text-properties style:font-name="Times New Roman" style:font-name-complex="Times New Roman"/>
    </style:style>
    <style:style style:name="T345" style:parent-style-name="DefaultParagraphFont" style:family="text">
      <style:text-properties style:font-name="Times New Roman" style:font-name-complex="Times New Roman"/>
    </style:style>
    <style:style style:name="T346" style:parent-style-name="DefaultParagraphFont" style:family="text">
      <style:text-properties style:font-name="Times New Roman" style:font-name-complex="Times New Roman"/>
    </style:style>
    <style:style style:name="T347" style:parent-style-name="DefaultParagraphFont" style:family="text">
      <style:text-properties style:font-name="Times New Roman" style:font-name-complex="Times New Roman"/>
    </style:style>
    <style:style style:name="T348" style:parent-style-name="DefaultParagraphFont" style:family="text">
      <style:text-properties style:font-name="Times New Roman" style:font-name-complex="Times New Roman"/>
    </style:style>
    <style:style style:name="T349" style:parent-style-name="DefaultParagraphFont" style:family="text">
      <style:text-properties style:font-name="Times New Roman" style:font-name-complex="Times New Roman"/>
    </style:style>
    <style:style style:name="T350" style:parent-style-name="DefaultParagraphFont" style:family="text">
      <style:text-properties style:font-name="Times New Roman" style:font-name-complex="Times New Roman"/>
    </style:style>
    <style:style style:name="T351" style:parent-style-name="DefaultParagraphFont" style:family="text">
      <style:text-properties style:font-name="Times New Roman" style:font-name-complex="Times New Roman"/>
    </style:style>
    <style:style style:name="T352" style:parent-style-name="DefaultParagraphFont" style:family="text">
      <style:text-properties style:font-name="Times New Roman" style:font-name-complex="Times New Roman"/>
    </style:style>
    <style:style style:name="T353" style:parent-style-name="DefaultParagraphFont" style:family="text">
      <style:text-properties style:font-name="Times New Roman" style:font-name-complex="Times New Roman"/>
    </style:style>
    <style:style style:name="T354" style:parent-style-name="DefaultParagraphFont" style:family="text">
      <style:text-properties style:font-name="Times New Roman" style:font-name-complex="Times New Roman"/>
    </style:style>
    <style:style style:name="T355" style:parent-style-name="DefaultParagraphFont" style:family="text">
      <style:text-properties style:font-name="Times New Roman" style:font-name-complex="Times New Roman"/>
    </style:style>
    <style:style style:name="T356" style:parent-style-name="DefaultParagraphFont" style:family="text">
      <style:text-properties style:font-name="Times New Roman" style:font-name-complex="Times New Roman"/>
    </style:style>
    <style:style style:name="T357" style:parent-style-name="DefaultParagraphFont" style:family="text">
      <style:text-properties style:font-name="Times New Roman" style:font-name-complex="Times New Roman"/>
    </style:style>
    <style:style style:name="T358" style:parent-style-name="DefaultParagraphFont" style:family="text">
      <style:text-properties style:font-name="Times New Roman" style:font-name-complex="Times New Roman"/>
    </style:style>
    <style:style style:name="T359" style:parent-style-name="DefaultParagraphFont" style:family="text">
      <style:text-properties style:font-name="Times New Roman" style:font-name-complex="Times New Roman"/>
    </style:style>
    <style:style style:name="T360" style:parent-style-name="DefaultParagraphFont" style:family="text">
      <style:text-properties style:font-name="Times New Roman" style:font-name-complex="Times New Roman"/>
    </style:style>
    <style:style style:name="T361" style:parent-style-name="DefaultParagraphFont" style:family="text">
      <style:text-properties style:font-name="Times New Roman" style:font-name-complex="Times New Roman"/>
    </style:style>
    <style:style style:name="T362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7"><text:span text:style-name="T8">LIETUVOS RESPUBLIKOS</text:span><text:span text:style-name="T9"><text:s/></text:span><text:span text:style-name="T10">ATSINAUJINANČIŲ IŠTEKLIŲ ENERGETIKOS ĮSTATYMO NR. XI – 1375<text:s/></text:span><text:span text:style-name="T11">2, 3, 5, 6, 11, 13, 14, 20</text:span><text:span text:style-name="T12">1</text:span><text:span text:style-name="T13">, 20</text:span><text:span text:style-name="T14">2</text:span><text:span text:style-name="T15">, 22, 30, 32, 48, 49, 51 STRAIPSNIŲ PAKEITIMO IR ĮSTATYMO PAPILDYMO<text:s/></text:span><text:span text:style-name="T16">13 (1), 20 (3)</text:span><text:span text:style-name="T17"><text:s/>STRAIPSNIAIS</text:span><text:span text:style-name="T18"><text:s/>ĮSTATYMO NR. XIV – 1</text:span><text:span text:style-name="T19">169</text:span><text:span text:style-name="T20"><text:s/></text:span><text:span text:style-name="T21">1</text:span><text:span text:style-name="T22">8 STRAIPSNIO<text:s/></text:span><text:span text:style-name="T23">PAKEITIMO</text:span><text:span text:style-name="T24"><text:s/></text:span><text:span text:style-name="T25">ĮSTATYMO</text:span><text:span text:style-name="T26"><text:s/></text:span></text:p>
      <text:p text:style-name="P27"><text:span text:style-name="T28">AIŠKINAMASIS RAŠTAS</text:span></text:p>
      <text:p text:style-name="P29"/>
      <text:list text:style-name="LFO3" text:continue-numbering="true">
        <text:list-item>
          <text:p text:style-name="P30"><text:span text:style-name="T31">Įstatym</text:span><text:span text:style-name="T32">o<text:s/></text:span><text:span text:style-name="T33">projekt</text:span><text:span text:style-name="T34">o</text:span><text:span text:style-name="T35"><text:s/>rengimą paskatinusios priežastys, parengt</text:span><text:span text:style-name="T36">o</text:span><text:span text:style-name="T37"><text:s/>įstatym</text:span><text:span text:style-name="T38">o<text:s/></text:span><text:span text:style-name="T39">projekt</text:span><text:span text:style-name="T40">o</text:span><text:span text:style-name="T41"><text:s/>tikslai ir uždaviniai</text:span></text:p>
        </text:list-item>
      </text:list>
      <text:p text:style-name="P42"/>
      <text:p text:style-name="P43"><text:span text:style-name="T44">Pritarus</text:span><text:span text:style-name="T45"><text:s/>Lietuvos vėjo elektrinių<text:s/></text:span><text:span text:style-name="T46">asociacijos siūlymams,<text:s/></text:span><text:span text:style-name="T47">2022 m. birželio 23 d. priimto LR</text:span><text:span text:style-name="T48"><text:s/>atsinaujinančių išteklių energetikos įstatymo Nr. XI – 1375<text:s/></text:span><text:span text:style-name="T49">2, 3, 5, 6, 11, 13, 14, 20</text:span><text:span text:style-name="T50">1</text:span><text:span text:style-name="T51">, 20</text:span><text:span text:style-name="T52">2</text:span><text:span text:style-name="T53">, 22, 30, 32, 48, 49, 51 <text:s/></text:span><text:span text:style-name="T54">straipsnių pakeitimo ir įstatymo papildymo 13 (1), 20 (3) straipsniais įstatymo <text:s/>Nr. XIV – 1169 <text:s/></text:span><text:span text:style-name="T55">18</text:span><text:span text:style-name="T56"> </text:span><text:span text:style-name="T57">straipsnio<text:s/></text:span><text:span text:style-name="T58">6</text:span><text:span text:style-name="T59"><text:s/>dalyje</text:span><text:span text:style-name="T60"> (</text:span><text:span text:style-name="T61">toliau – Įstatymas</text:span><text:span text:style-name="T62">)<text:s/></text:span><text:span text:style-name="T63">numatyta, kad<text:s/></text:span><text:span text:style-name="T64">atsinaujinančių išteklių elektros energijos gamybos įmokos mokėjimas taikomas</text:span><text:span text:style-name="T65"><text:s/>ne visiems elektros energijos iš atsinaujinančių šaltinių<text:s/></text:span><text:span text:style-name="T66">gamintojams</text:span><text:span text:style-name="T67">, o tik tiems</text:span><text:span text:style-name="T68">,</text:span><text:span text:style-name="T69"><text:s/>kurie</text:span><text:span text:style-name="T70"><text:s/>leidimą gaminti elektros energiją g</text:span><text:span text:style-name="T71">aus</text:span><text:span text:style-name="T72"><text:s/>po 2023 m. liepos 1 d.</text:span><text:span text:style-name="T73"><text:s/></text:span><text:span text:style-name="T74">Taigi,<text:s/></text:span><text:span text:style-name="T75">ši</text:span><text:span text:style-name="T76"><text:s/>nuostata buvo inicijuota svarstymų Seime metu</text:span><text:span text:style-name="T77"><text:s/>nesuderinus su Konkurencijos taryba</text:span><text:span text:style-name="T78"><text:s/>ir, atitinkama</text:span><text:span text:style-name="T79">i,<text:s/></text:span><text:span text:style-name="T80">ši<text:s/></text:span><text:span text:style-name="T81">institucija iki įstatymo priėmimo negalėjo atkreipti projekto rengėjų dėmesio į būtinybę atlikti poveikio konkurencijai vertinimą.</text:span><text:span text:style-name="T82"><text:s/></text:span><text:span text:style-name="T83">Be to, Konkurencijos taryba, atsakydama į projekto iniciatorės Seimo narės L. Nagienės paklausimą nurodė, kad<text:s/></text:span><text:span text:style-name="T84">dėl tokio reguliavimo naujiems gamintojams gali būti sudėtingiau nei jau veikiančioms įmonėms vykdyti veiklą, gali mažėti jų paskatos pradėti gaminti elektros energiją. Tokiu būdu esami energijos gamintojai galėtų būtų privilegijuojami, o naujai į rinką siekiantys patekti konkurentai – diskriminuojami (</text:span><text:span text:style-name="T85">Konkurencijos Tarybos pranešimo spaudai nuoroda</text:span><text:span text:style-name="T86">:<text:s/></text:span><text:a xlink:href="https://kt.gov.lt/lt/naujienos/atsinaujinanciu-istekliu-energetikos-istatymas-gali-lemti-nevienodas-konkurencijos-salygas-rinkoje" office:target-frame-name="_top" xlink:show="replace"><text:span text:style-name="T87">https://kt.gov.lt/lt/naujienos/atsinaujinanciu-istekliu-energetikos-istatymas-gali-lemti-nevienodas-konkurencijos-salygas-rinkoje</text:span></text:a><text:span text:style-name="T88">)</text:span><text:span text:style-name="T89">.</text:span><text:span text:style-name="T90"><text:s/></text:span></text:p>
      <text:soft-page-break/>
      <text:p text:style-name="P91"><text:span text:style-name="T92">Vadovaujantis konstituciniu sąžiningos konkurencijos laisvės principu, rinkoje veikiantiems ar norintiems veikti ūkio subjektams turėtų būti užtikrinamos vienodos įėjimo<text:s/></text:span><text:span text:style-name="T93">į</text:span><text:span text:style-name="T94"><text:s/>rin</text:span><text:span text:style-name="T95">k</text:span><text:span text:style-name="T96">ą ir veikimo joje sąlygos. Visiems vienodai turėtų būti taikomas Įstatymo<text:s/></text:span><text:span text:style-name="T97">18</text:span><text:span text:style-name="T98"> </text:span><text:span text:style-name="T99">straipsnio<text:s/></text:span><text:span text:style-name="T100">6 dalies reikalavimas dėl atsinaujinančių išteklių elektros energijos gamybos įmokos mokėjimo bei kiti šiai veiklai taikomi reikalavimai.<text:s/></text:span><text:span text:style-name="T101">Priėmus Įstatymą, pagal kurį rinkoje įsitvirtinusiems ūkio subjektas netaikomas reikalavimas dėl atsinaujinančių išteklių energ</text:span><text:span text:style-name="T102">i</text:span><text:span text:style-name="T103">jos gamybos įmokos mokėjimo, o naujai į rinką ateinantiems – taikomas, tai gali reikšti, kad rinkoje jau veikiantie</text:span><text:span text:style-name="T104">m</text:span><text:span text:style-name="T105">s ūkio subjektams įtvirtinama ankstesnių teisių išsaugojimo<text:s/></text:span><text:span text:style-name="T106">išlyga. K</text:span><text:span text:style-name="T107">aip pažymi Ekonominio bendradar</text:span><text:span text:style-name="T108">biavimo ir plėtros organizacija, toki</text:span><text:span text:style-name="T109">a</text:span><text:span text:style-name="T110"><text:s/>išlyga, kuomet jau rinkoje veikiantiems subjektams leidžiama tęsti jų ūkinę veiklą, netaikant naujai priimtų reikalavimų, taikytinų naujai veiklą pradedantiems subjektams, gali sudaryti sąlygas jau rinkoje veikiančių ir naujai į ją siekian</text:span><text:span text:style-name="T111">č</text:span><text:span text:style-name="T112">ių<text:s/></text:span><text:span text:style-name="T113">p</text:span><text:span text:style-name="T114">atekti subjektų išlaidų disbalansui ir užkirsti kelią patekimui į atitinkamą rinką.<text:s/></text:span></text:p>
      <text:p text:style-name="P115"><text:span text:style-name="T116">Todėl m</text:span><text:span text:style-name="T117">anytina, kad<text:s/></text:span><text:span text:style-name="T118">esamas<text:s/></text:span><text:span text:style-name="T119">teisinis reguliavimas sudar</text:span><text:span text:style-name="T120">o</text:span><text:span text:style-name="T121"><text:s/>išskirtines sąlygas gamintojams, kurie leidimą<text:s/></text:span><text:span text:style-name="T122">gaminti elektros</text:span><text:span text:style-name="T123"><text:s/>energiją gavo iki 2023 m. liepos 1 d.</text:span><text:span text:style-name="T124">, taip juos privilegijuojant</text:span><text:span text:style-name="T125">. Atitinkamai</text:span><text:span text:style-name="T126"><text:s/></text:span><text:span text:style-name="T127">naujiems atsinaujinančių išteklių elektros energijos gamintojams sudaromos<text:s/></text:span><text:span text:style-name="T128">ženkliai blogesn</text:span><text:span text:style-name="T129">ė</text:span><text:span text:style-name="T130">s konkurencin</text:span><text:span text:style-name="T131">ė</text:span><text:span text:style-name="T132">s</text:span><text:span text:style-name="T133"><text:s/>sąlygos,<text:s/></text:span><text:span text:style-name="T134"><text:s/></text:span><text:span text:style-name="T135">apsunkin</text:span><text:span text:style-name="T136">amas</text:span><text:span text:style-name="T137"><text:s/>naujokų patekim</text:span><text:span text:style-name="T138">as</text:span><text:span text:style-name="T139"><text:s/>į rinką</text:span><text:span text:style-name="T140">,<text:s/></text:span><text:span text:style-name="T141">jiems gali būti sudėtingiau nei esamiesiems vykdyti veiklą, gali mažėti paskatos pradėti atitinkamą veiklą</text:span><text:span text:style-name="T142">,<text:s/></text:span><text:span text:style-name="T143">taip juos diskriminuojant.<text:s/></text:span></text:p>
      <text:p text:style-name="P144"><text:span text:style-name="T145">Pažymėtina, kad<text:s/></text:span><text:span text:style-name="T146">Įstatymo<text:s/></text:span><text:span text:style-name="T147">nuostata buvo priimta, motyvuojant<text:s/></text:span><text:span text:style-name="T148">jau veikiančių gamintojų<text:s/></text:span><text:span text:style-name="T149">ir bendruomenių<text:s/></text:span><text:span text:style-name="T150">teisėt</text:span><text:span text:style-name="T151">ų</text:span><text:span text:style-name="T152"><text:s/>lūkesči</text:span><text:span text:style-name="T153">ų galimu pažeidimu</text:span><text:span text:style-name="T154">, kadangi<text:s/></text:span><text:span text:style-name="T155">veikiantys</text:span><text:span text:style-name="T156"><text:s/>gamintojai yra sudarę su vietos bendruomenėmis paramos sutartis</text:span><text:span text:style-name="T157">.</text:span><text:span text:style-name="T158"><text:s/>Šiame ko</text:span><text:span text:style-name="T159">ntekste atkreipiame dėmesį, kad</text:span><text:span text:style-name="T160"><text:s/>pvz.<text:s/></text:span><text:span text:style-name="T161">apie 70 MW parkas per metus mokėtų<text:s/></text:span><text:span text:style-name="T162">bendruomenei gamybos įnašo<text:s/></text:span><text:span text:style-name="T163">daugiau kaip 300 000 EUR</text:span><text:span text:style-name="T164">, tuo tarpu šiuo metu<text:s/></text:span><text:span text:style-name="T165">pagal šias sutartis parama<text:s/></text:span><text:span text:style-name="T166">vietos bendruomenėms</text:span><text:span text:style-name="T167"><text:s/>mūsų žiniomis sudaro<text:s/></text:span><text:span text:style-name="T168">kelis tūkstančius</text:span><text:span text:style-name="T169"><text:s/>eurų</text:span><text:span text:style-name="T170"><text:s/>ar mažiau. Taigi</text:span><text:span text:style-name="T171"><text:s/></text:span><text:span text:style-name="T172">yra ženkliai, net keli</text:span><text:span text:style-name="T173">s šimtus</text:span><text:span text:style-name="T174"><text:s/>kartų, mažesnė negu atsinaujinančių išteklių elektros energijos gamybos įmoka, kuri bus privaloma naujoms elektrinėms.</text:span><text:span text:style-name="T175"><text:s/>Be to, minėtos paramos sutartys yra savanoriškos, jas sudaryti nėra įstatyminio<text:s/></text:span><text:soft-page-break/><text:span text:style-name="T176">pagrindo</text:span><text:span text:style-name="T177">.</text:span><text:span text:style-name="T178"><text:s/></text:span><text:span text:style-name="T179">Taigi</text:span><text:span text:style-name="T180"><text:s/>abejotina, kad</text:span><text:span text:style-name="T181"><text:s/>ben</text:span><text:span text:style-name="T182">d</text:span><text:span text:style-name="T183">ruomenės</text:span><text:span text:style-name="T184">,</text:span><text:span text:style-name="T185"><text:s/>jau turinčios sutartis su atsinaujinančių išteklių elektros energijos gamintojais<text:s/></text:span><text:span text:style-name="T186">ir toliau gausiančios<text:s/></text:span><text:span text:style-name="T187">kel</text:span><text:span text:style-name="T188">is šimtus</text:span><text:span text:style-name="T189"><text:s/>kartų mažesnę paramą negu galėtų gauti</text:span><text:span text:style-name="T190">,</text:span><text:span text:style-name="T191"><text:s/></text:span><text:span text:style-name="T192">jeigu gamybos įmoka būtų taikoma jau rinkoje esantiems atsinaujinančių išteklių elektros energijos gamintojams</text:span><text:span text:style-name="T193">, turi lūkestį<text:s/></text:span><text:span text:style-name="T194">išlaikyti esamą situaciją.<text:s/></text:span><text:span text:style-name="T195">M</text:span><text:span text:style-name="T196">anytina,<text:s/></text:span><text:span text:style-name="T197">kad nuostata vienašališka, iškreipia situaciją rinkoje,<text:s/></text:span><text:span text:style-name="T198">toks teisinis reguliavimas</text:span><text:span text:style-name="T199"><text:s/>-<text:s/></text:span><text:span text:style-name="T200">visam laikui netaikyti atsinaujinančių išteklių elektros energijos gamybos įmokos mokėjimo</text:span><text:span text:style-name="T201"><text:s/>esamiems gamintojams</text:span><text:span text:style-name="T202"><text:s/>-<text:s/></text:span><text:span text:style-name="T203"><text:s/></text:span><text:span text:style-name="T204">nėra<text:s/></text:span><text:span text:style-name="T205">proporcingas ir<text:s/></text:span><text:span text:style-name="T206">nea</text:span><text:span text:style-name="T207">titinka sąžiningos konkurencijos princip</text:span><text:span text:style-name="T208">ų</text:span><text:span text:style-name="T209"><text:s/>(draudžianči</text:span><text:span text:style-name="T210">ų</text:span><text:span text:style-name="T211"><text:s/>suteikti privilegijų arba diskriminuoti atskirus rinkos dalyvius ar jų grupes).</text:span><text:span text:style-name="T212"><text:s/></text:span><text:span text:style-name="T213">S</text:span><text:span text:style-name="T214">iūlomu teisiniu reguliavimu<text:s/></text:span><text:span text:style-name="T215">siekiama užtikrinti teisinio reguliavimo atitikt</text:span><text:span text:style-name="T216">į</text:span><text:span text:style-name="T217"><text:s/>konstituciniams proporcingumo ir sąžiningos konkurencijos principams.<text:s/></text:span></text:p>
      <text:p text:style-name="P218"><text:span text:style-name="T219"><text:tab/></text:span><text:span text:style-name="T220"><text:s/></text:span></text:p>
      <text:p text:style-name="P221"/>
      <text:p text:style-name="P222">2. Įstatymo<text:s/>projekto<text:s/>iniciatoriai ir rengėjai</text:p>
      <text:p text:style-name="P223"/>
      <text:p text:style-name="P224">Įstatymo<text:s/>projektą<text:s/>parengė Seimo narė Laima Nagienė.<text:s/></text:p>
      <text:p text:style-name="P225"/>
      <text:p text:style-name="P226">3.<text:tab/>Dabartinis teisinis įstatymo projekto<text:s/>aptartų teisinių santykių reglamentavimas</text:p>
      <text:p text:style-name="P227"/>
      <text:p text:style-name="P228"><text:span text:style-name="T229">Lietuvos Respublikos atsinaujinančių išteklių<text:s/></text:span><text:span text:style-name="T230">energetikos įstatymo Nr. XI – 1375<text:s/></text:span><text:span text:style-name="T231">2, 3, 5, 6, 11, 13, 14, 20</text:span><text:span text:style-name="T232">1</text:span><text:span text:style-name="T233">, 20</text:span><text:span text:style-name="T234">2</text:span><text:span text:style-name="T235">, 22, 30, 32, 48, 49, 51</text:span><text:span text:style-name="T236"><text:s text:c="2"/></text:span><text:span text:style-name="T237">straipsnių pakeitimo ir įstatymo papildymo 13 (1), 20 (3) straipsniais įstatymo <text:s/>Nr. XIV – 1169 <text:s/></text:span><text:span text:style-name="T238">18</text:span><text:span text:style-name="T239"> </text:span><text:span text:style-name="T240">straipsnio<text:s/></text:span><text:span text:style-name="T241">6</text:span><text:span text:style-name="T242"><text:s/>dalyje</text:span><text:span text:style-name="T243"> (</text:span><text:span text:style-name="T244">Įstatymo įsigaliojimas, taikymas ir įgyvendinimas)</text:span><text:s/><text:span text:style-name="T245">numatyta, kad<text:s/></text:span><text:span text:style-name="T246">atsinaujinančių išteklių elektros energijos gamybos įmokos mokėjimas taikomas gamintojams, leidimą gaminti elektros energiją gaminantiems po 2023 m. liepos 1 d.</text:span></text:p>
      <text:p text:style-name="P247"/>
      <text:p text:style-name="P248">4. Naujos teisinio reglamentavimo nuostatos ir kokių teigiamų rezultatų laukiama</text:p>
      <text:p text:style-name="P249"/>
      <text:p text:style-name="P250"><text:tab/>Nauju teisiniu reguliavimu siekiama numatyti, kad<text:s/><text:span text:style-name="T251">elektros energijos gamybos įmokos mokėjimas taikomas<text:s/></text:span><text:span text:style-name="T252">gamintojams,<text:s/></text:span><text:span text:style-name="T253">eksploatuojantiems<text:s/></text:span><text:span text:style-name="T254">tiek<text:s/></text:span><text:span text:style-name="T255">jau veikiančias</text:span><text:span text:style-name="T256">,</text:span><text:span text:style-name="T257"><text:s/>tiek</text:span><text:span text:style-name="T258"><text:s/>ir po</text:span><text:span text:style-name="T259"><text:s/>Įstatymo<text:s/></text:span><text:span text:style-name="T260">7</text:span><text:span text:style-name="T261"><text:s/>straipsnio įsigaliojimo pradėsiančias veikti saulės šviesos energijos, vėjo ir biodujų elektrines</text:span><text:span text:style-name="T262">.</text:span><text:span text:style-name="T263"><text:s/></text:span><text:span text:style-name="T264">Taip siekiama<text:s/></text:span><text:span text:style-name="T265">užtikrinti teisinio reguliavimo atitikt</text:span><text:span text:style-name="T266">į</text:span><text:span text:style-name="T267"><text:s/>konstituciniams proporcingumo ir sąžiningos konkurencijos principams.<text:s/></text:span></text:p>
      <text:p text:style-name="P268"/>
      <text:p text:style-name="P269">5. Numatomo teisinio reguliavimo poveikio vertinimo rezultatai, galimos neigiamos priimto įstatymo pasekmės ir kokių priemonių reikėtų imtis, kad tokių pasekmių būtų išvengta</text:p>
      <text:p text:style-name="P270"/>
      <text:p text:style-name="P271"><text:span text:style-name="T272">Priėmus teikiam</text:span><text:span text:style-name="T273">ą</text:span><text:span text:style-name="T274"><text:s/>Įstatym</text:span><text:span text:style-name="T275">o</text:span><text:span text:style-name="T276"><text:s/>projekt</text:span><text:span text:style-name="T277">ą</text:span><text:span text:style-name="T278"><text:s/>neigiamų pasekmių nenumatoma.<text:s/></text:span></text:p>
      <text:p text:style-name="P279"/>
      <text:p text:style-name="P280">6. Galima priimtų įstatymų įtaka kriminogeninei situacijai, korupcijai</text:p>
      <text:p text:style-name="P281"/>
      <text:p text:style-name="P282">Įstatymo<text:s/>projektas<text:s/>įtakos kriminogeninei situacijai ir korupcijai neturės.</text:p>
      <text:p text:style-name="P283"/>
      <text:p text:style-name="P284">7. Įstatymų įtaka verslo sąlygoms ir jo plėtrai</text:p>
      <text:p text:style-name="P285"/>
      <text:p text:style-name="P286">Įstatymo projektas įtakos verslo sąlygoms ir jo plėtrai neturi.</text:p>
      <text:p text:style-name="P287"/>
      <text:p text:style-name="P288"><text:span text:style-name="T289">8.<text:s/></text:span><text:span text:style-name="T290">Ar įstatymo projektas neprieštarauja strateginio lygmens planavimo dokumentams</text:span></text:p>
      <text:p text:style-name="P291"/>
      <text:p text:style-name="P292">Įstatymo projektas strateginio lygmens planavimo dokumentams neprieštarauja.<text:s/></text:p>
      <text:p text:style-name="P293"/>
      <text:soft-page-break/>
      <text:p text:style-name="P294"><text:span text:style-name="T295">9.<text:s/></text:span><text:span text:style-name="T296">Įstatymų inkorporavimas į teisinę sistemą, kokius teisės aktus būtina priimti, kokius galiojančius teisės aktus reikia pakeisti ar pripažinti netekusiais galios</text:span></text:p>
      <text:p text:style-name="P297"/>
      <text:p text:style-name="P298">Priėmus Įstatymo projektą, kitų įstatymų keisti nereikės.<text:s/></text:p>
      <text:p text:style-name="P299"/>
      <text:p text:style-name="P300"><text:span text:style-name="T301">10</text:span><text:span text:style-name="T302">. Į</text:span><text:span text:style-name="T303">statymų projektų atitiktis Lietuvos Respublikos valstybinės kalbos įstatymo ir Lietuvos Respublikos teisėkūros pagrindų įstatymo reikalavimams bei bendrinės lietuvių kalbos normoms, o Įstatymų projektų sąvokos ir jas įvardijantys terminai įvertinti Terminų banko įstatymo ir jo įgyvendinamųjų teisės aktų nustatyta tvarka</text:span></text:p>
      <text:p text:style-name="P304"/>
      <text:p text:style-name="P305"><text:span text:style-name="T306">Įstatym</text:span><text:span text:style-name="T307">o</text:span><text:span text:style-name="T308"><text:s/>projekta</text:span><text:span text:style-name="T309">s</text:span><text:span text:style-name="T310"><text:s/>parengt</text:span><text:span text:style-name="T311">as</text:span><text:span text:style-name="T312"><text:s/>laikantis Valstybinės kalbos įstatymo ir Teisėkūros pagrindų įstatymo reikalavimų ir atitinka bendrinės lietuvių kalbos normas.<text:s/></text:span></text:p>
      <text:p text:style-name="P313"/>
      <text:p text:style-name="P314">11. Įstatymų projektų atitikimas Europos žmogaus teisių ir pagrindinių laisvių apsaugos konvencijos nuostatoms ir Europos Sąjungos teisei</text:p>
      <text:p text:style-name="P315"/>
      <text:p text:style-name="P316">Įstatymo<text:s/>projekto<text:s/>nuostatos Europos žmogaus teisių ir pagrindinių laisvių apsaugos konvencijos nuostatoms ir Europos Sąjungos dokumentams neprieštarauja.</text:p>
      <text:p text:style-name="P317"/>
      <text:p text:style-name="P318">12. Įstatymui įgyvendinti reikalingi įgyvendinamieji teisės aktai, šių aktų rengėjai</text:p>
      <text:p text:style-name="P319"/>
      <text:p text:style-name="P320">Įstatymui įgyvendinti<text:s/>nėra reikalingi įgyvendinamieji teisės aktai.<text:s/><text:s/></text:p>
      <text:p text:style-name="P321"/>
      <text:p text:style-name="P322">13. Kiek valstybės, savivaldybių biudžetų ir kitų valstybės įsteigtų fondų lėšų prireiks įstatymams įgyvendinti, ar bus galima sutaupyti (pateikiami prognozuojami rodikliai einamaisiais ir artimiausiais 3 biudžetiniais metais)</text:p>
      <text:p text:style-name="P323"/>
      <text:p text:style-name="P324">Įstatymui įgyvendinti<text:s/>valstybės, savivaldybių biudžetų ir kitų valstybės įsteigtų fondų<text:s/>lėšų neprireiks.<text:s/></text:p>
      <text:p text:style-name="P325"/>
      <text:p text:style-name="P326">14. Projektų rengimo metu gauti specialistų vertinimai ir išvados</text:p>
      <text:p text:style-name="P327"/>
      <text:p text:style-name="P328">Įstatymo projekto rengimo metu gauti specialistų vertinimų ir išvadų nereikės.</text:p>
      <text:p text:style-name="P329"/>
      <text:p text:style-name="P330">15. Reikšminiai įstatymo projektų žodžiai</text:p>
      <text:p text:style-name="P331"/>
      <text:p text:style-name="P332">Įstatymo<text:s/>projekto<text:s/>reikšminiai žodžiai, kurių reikia šiam projektui įtraukti į kompiuterinę paieškos sistemą, įskaitant reikšminius žodžius pagal Europos žodyną Eurovoc:<text:s/></text:p>
      <text:p text:style-name="P333">Atsinaujinančių išteklių elektros energijos gamybos įmoka, atsinaujinančių išteklių elektros energijos gamintojas.<text:s/></text:p>
      <text:p text:style-name="P334"/>
      <text:p text:style-name="P335">16. Kiti, iniciatorių nuomone, reikalingi pagrindimai ir paaiškinimai</text:p>
      <text:p text:style-name="P336"/>
      <text:p text:style-name="P337">Papildomų paaiškinimų nėra.<text:s/></text:p>
      <text:p text:style-name="P338"/>
      <text:p text:style-name="P339"/>
      <text:p text:style-name="P340"><text:span text:style-name="T341">Seimo nar</text:span><text:span text:style-name="T342">ė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Laima Nagienė</text:span><text:span text:style-name="T355"><text:tab/><text:s text:c="6"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text:s text:c="50"/></text:span><text:span text:style-name="T362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zh" style:country-asian="CN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fo:font-size="9pt" style:font-size-asian="9pt" style:font-size-complex="9pt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zh" style:country-asian="C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zh" style:country-asian="CN"/>
    </style:style>
    <style:style style:name="Revision" style:display-name="Revision" style:family="paragraph">
      <style:text-properties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</meta:initial-creator>
    <dc:creator>adlibuser</dc:creator>
    <meta:creation-date>2023-08-30T15:52:00Z</meta:creation-date>
    <dc:date>2023-08-30T15:52:00Z</dc:date>
    <meta:print-date>2023-02-27T11:34:00Z</meta:print-date>
    <meta:template xlink:href="Normal.dotm" xlink:type="simple"/>
    <meta:editing-cycles>2</meta:editing-cycles>
    <meta:editing-duration>PT0S</meta:editing-duration>
    <meta:document-statistic meta:page-count="6" meta:paragraph-count="45" meta:word-count="1132" meta:character-count="9154" meta:row-count="161" meta:non-whitespace-character-count="8067"/>
  </office:meta>
</office:document-meta>
</file>