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9">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0">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tactin" style:family="paragraph">
      <style:paragraph-properties fo:text-align="center" fo:margin-bottom="0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text-properties fo:font-weight="bold" style:font-weight-asian="bold"/>
    </style:style>
    <style:style style:name="P33" style:parent-style-name="Dalyviai" style:family="paragraph">
      <style:paragraph-properties>
        <style:tab-stops>
          <style:tab-stop style:type="left" style:position="3.6423in"/>
        </style:tab-stops>
      </style:paragraph-properties>
    </style:style>
    <style:style style:name="P34" style:parent-style-name="Dalyviai" style:family="paragraph">
      <style:paragraph-properties>
        <style:tab-stops>
          <style:tab-stop style:type="left" style:position="3.6423in"/>
        </style:tab-stops>
      </style:paragraph-properties>
    </style:style>
    <style:style style:name="P35" style:parent-style-name="Dalyviai" style:family="paragraph">
      <style:paragraph-properties fo:line-height="100%">
        <style:tab-stops>
          <style:tab-stop style:type="left" style:position="3.6423in"/>
        </style:tab-stops>
      </style:paragraph-properties>
    </style:style>
    <style:style style:name="P36" style:parent-style-name="ListParagraph" style:family="paragraph">
      <style:paragraph-properties fo:keep-with-next="always" fo:text-align="justify"/>
    </style:style>
    <style:style style:name="T37" style:parent-style-name="DefaultParagraphFont" style:family="text">
      <style:text-properties fo:font-weight="bold" style:font-weight-asian="bold" style:font-weight-complex="bold"/>
    </style:style>
    <style:style style:name="P38" style:parent-style-name="ListParagraph" style:family="paragraph">
      <style:paragraph-properties fo:keep-with-next="always" fo:text-align="justify" fo:margin-left="0.75in">
        <style:tab-stops/>
      </style:paragraph-properties>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368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9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1652in" style:use-optimal-column-width="false"/>
    </style:style>
    <style:style style:name="Table39" style:family="table">
      <style:table-properties style:width="9.9388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in"/>
    </style:style>
    <style:style style:name="P87" style:parent-style-name="BodyText" style:family="paragraph">
      <style:paragraph-properties fo:text-align="justify"/>
    </style:style>
    <style:style style:name="T88" style:parent-style-name="DefaultParagraphFont" style:family="text">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P93" style:parent-style-name="Pasiūlymai2" style:family="paragraph">
      <style:paragraph-properties fo:text-indent="0.1576in"/>
      <style:text-properties fo:font-weight="bold" style:font-weight-asian="bold" fo:font-size="12pt" style:font-size-asian="12pt" style:font-size-complex="12pt"/>
    </style:style>
    <style:style style:name="P94" style:parent-style-name="Pasiūlymai2" style:family="paragraph">
      <style:paragraph-properties fo:text-indent="0.1576in"/>
      <style:text-properties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ListParagraph" style:family="paragraph">
      <style:paragraph-properties fo:text-align="justify" fo:margin-left="0.3173in">
        <style:tab-stops/>
      </style:paragraph-properties>
      <style:text-properties style:language-asian="lt" style:country-asian="LT"/>
    </style:style>
    <style:style style:name="P105" style:parent-style-name="ListParagraph" style:family="paragraph">
      <style:paragraph-properties fo:text-align="justify" fo:margin-left="0.3173in">
        <style:tab-stops/>
      </style:paragraph-properties>
      <style:text-properties style:language-asian="lt" style:country-asian="LT"/>
    </style:style>
    <style:style style:name="P106" style:parent-style-name="ListParagraph" style:family="paragraph">
      <style:paragraph-properties fo:text-align="justify" fo:margin-left="0.3173in">
        <style:tab-stops/>
      </style:paragraph-properties>
      <style:text-properties style:language-asian="lt" style:country-asian="LT"/>
    </style:style>
    <style:style style:name="P107" style:parent-style-name="ListParagraph" style:family="paragraph">
      <style:paragraph-properties fo:text-align="justify" fo:margin-left="0.3173in">
        <style:tab-stops/>
      </style:paragraph-properties>
      <style:text-properties style:language-asian="lt" style:country-asian="LT"/>
    </style:style>
    <style:style style:name="P108" style:parent-style-name="ListParagraph" style:family="paragraph">
      <style:paragraph-properties fo:text-align="justify" fo:margin-left="0.3173in">
        <style:tab-stops/>
      </style:paragraph-properties>
      <style:text-properties style:language-asian="lt" style:country-asian="LT"/>
    </style:style>
    <style:style style:name="P109" style:parent-style-name="Pasiūlymai2" style:family="paragraph">
      <style:paragraph-properties fo:margin-left="0.3173in" fo:text-indent="-0.25in">
        <style:tab-stops/>
      </style:paragraph-properties>
    </style:style>
    <style:style style:name="T110" style:parent-style-name="DefaultParagraphFont" style:family="text">
      <style:text-properties fo:font-size="12pt" style:font-size-asian="12pt"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T131" style:parent-style-name="Strong" style:family="text">
      <style:text-properties fo:font-size="12pt" style:font-size-asian="12pt" style:font-size-complex="12pt"/>
    </style:style>
    <style:style style:name="T132" style:parent-style-name="Strong" style:family="text">
      <style:text-properties style:font-weight-complex="bold"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Strong" style:family="text">
      <style:text-properties fo:font-weight="normal" style:font-weight-asian="normal" style:font-weight-complex="bold" fo:font-size="12pt" style:font-size-asian="12pt" style:font-size-complex="12pt"/>
    </style:style>
    <style:style style:name="T135" style:parent-style-name="Strong" style:family="text">
      <style:text-properties style:font-weight-complex="bold" fo:font-size="12pt" style:font-size-asian="12pt" style:font-size-complex="12pt"/>
    </style:style>
    <style:style style:name="T136" style:parent-style-name="Strong" style:family="text">
      <style:text-properties fo:font-weight="normal" style:font-weight-asian="normal" style:font-weight-complex="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style>
    <style:style style:name="T165" style:parent-style-name="DefaultParagraphFont" style:family="text">
      <style:text-properties fo:font-weight="bold" style:font-weight-asian="bold" fo:font-size="12pt" style:font-size-asian="12pt"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justify"/>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BodyText"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weight="bold" style:font-weight-asian="bold" fo:font-size="12pt" style:font-size-asian="12pt" style:font-size-complex="12pt"/>
    </style:style>
    <style:style style:name="P180" style:parent-style-name="Pasiūlymai2" style:family="paragraph">
      <style:text-properties fo:font-size="12pt" style:font-size-asian="12pt" style:font-size-complex="12pt"/>
    </style:style>
    <style:style style:name="P181" style:parent-style-name="Normal" style:family="paragraph">
      <style:paragraph-properties fo:text-align="justify" fo:text-indent="0.0215in">
        <style:tab-stops>
          <style:tab-stop style:type="left" style:position="0.590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Pasiūlymai2" style:family="paragraph">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en" fo:country="US"/>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0215in">
        <style:tab-stops>
          <style:tab-stop style:type="left" style:position="0.5909in"/>
        </style:tab-stops>
      </style:paragraph-properties>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P265" style:parent-style-name="Pasiūlymai2" style:family="paragraph">
      <style:paragraph-properties fo:text-indent="0.1576in"/>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weight="bold" style:font-weight-asian="bold" style:font-weight-complex="normal"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tyle="italic" style:font-style-asian="italic" style:font-style-complex="italic"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weight="bold" style:font-weight-asian="bold" style:font-weight-complex="normal"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style:font-weight-complex="normal"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weight="bold" style:font-weight-asian="bold" style:font-weight-complex="normal"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Pasiūlymai2" style:family="paragraph">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293" style:parent-style-name="DefaultParagraphFont" style:family="text">
      <style:text-properties fo:font-weight="bold" style:font-weight-asian="bold"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BodyText" style:family="paragraph">
      <style:paragraph-properties fo:text-align="justify"/>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7875in"/>
        </style:tab-stops>
      </style:paragraph-properties>
      <style:text-properties fo:font-weight="bold" style:font-weight-asian="bold" style:language-asian="lt" style:country-asian="LT"/>
    </style:style>
    <style:style style:name="P30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08" style:parent-style-name="Normal" style:family="paragraph">
      <style:paragraph-properties fo:text-align="justify">
        <style:tab-stops>
          <style:tab-stop style:type="left" style:position="0.7875in"/>
        </style:tab-stops>
      </style:paragraph-properties>
      <style:text-properties fo:font-weight="bold" style:font-weight-asian="bold" style:language-asian="lt" style:country-asian="LT"/>
    </style:style>
    <style:style style:name="P30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10" style:parent-style-name="Normal" style:family="paragraph">
      <style:paragraph-properties fo:text-align="justify">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22" style:parent-style-name="Normal" style:family="paragraph">
      <style:paragraph-properties fo:text-align="justify">
        <style:tab-stops>
          <style:tab-stop style:type="left" style:position="0.7875in"/>
        </style:tab-stops>
      </style:paragraph-properties>
      <style:text-properties fo:font-weight="bold" style:font-weight-asian="bold" style:language-asian="lt" style:country-asian="LT"/>
    </style:style>
    <style:style style:name="P32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24" style:parent-style-name="Normal" style:family="paragraph">
      <style:paragraph-properties fo:text-align="justify">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fo:language="en" fo:country="U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BodyText" style:family="paragraph">
      <style:paragraph-properties fo:text-align="justify"/>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Normal" style:family="paragraph">
      <style:paragraph-properties fo:keep-with-next="always" fo:text-align="justify" fo:text-indent="0.5in"/>
      <style:text-properties fo:font-weight="bold" style:font-weight-asian="bold" style:font-weight-complex="bold"/>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ableColumn388" style:family="table-column">
      <style:table-column-properties style:column-width="0.3902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4.8236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7715in" style:use-optimal-column-width="false"/>
    </style:style>
    <style:style style:name="Table387" style:family="table">
      <style:table-properties style:width="10.1354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Row413" style:family="table-row">
      <style:table-row-properties style:min-row-height="0.263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P425" style:parent-style-name="Pasiūlymai2" style:family="paragraph">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1111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text-properties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text-properties fo:font-size="12pt" style:font-size-asian="12pt" style:font-size-complex="12pt"/>
    </style:style>
    <style:style style:name="P446" style:parent-style-name="Pasiūlymai2" style:family="paragraph">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text-properties fo:font-size="12pt" style:font-size-asian="12pt" style:font-size-complex="12pt"/>
    </style:style>
    <style:style style:name="P473" style:parent-style-name="Pasiūlymai2" style:family="paragraph">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style>
    <style:style style:name="P484" style:parent-style-name="Default" style:family="paragraph">
      <style:text-properties style:use-window-font-color="true"/>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text-properties fo:font-size="12pt" style:font-size-asian="12pt" style:font-size-complex="12pt"/>
    </style:style>
    <style:style style:name="P494" style:parent-style-name="Pasiūlymai2" style:family="paragraph">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text-properties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text-properties fo:font-size="12pt" style:font-size-asian="12pt" style:font-size-complex="12pt"/>
    </style:style>
    <style:style style:name="P516" style:parent-style-name="Pasiūlymai2" style:family="paragraph">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fo:text-indent="0.625in"/>
    </style:style>
    <style:style style:name="P526" style:parent-style-name="Normal" style:family="paragraph">
      <style:paragraph-properties fo:text-align="justify" fo:text-indent="0.625in"/>
    </style:style>
    <style:style style:name="P527" style:parent-style-name="Normal" style:family="paragraph">
      <style:paragraph-properties fo:text-align="justify" fo:text-indent="0.625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text-indent="0.625in"/>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text-properties fo:font-size="12pt" style:font-size-asian="12pt" style:font-size-complex="12pt"/>
    </style:style>
    <style:style style:name="P540" style:parent-style-name="Pasiūlymai2" style:family="paragraph">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text-indent="0.5909in"/>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P561" style:parent-style-name="Normal" style:family="paragraph">
      <style:paragraph-properties fo:text-align="justify" fo:text-indent="0.5909in"/>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text-indent="0.5909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P566" style:parent-style-name="Normal" style:family="paragraph">
      <style:paragraph-properties fo:text-align="justify" fo:text-indent="0.5909in"/>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text-properties fo:font-size="12pt" style:font-size-asian="12pt" style:font-size-complex="12pt"/>
    </style:style>
    <style:style style:name="P575" style:parent-style-name="Pasiūlymai2" style:family="paragraph">
      <style:text-properties fo:font-size="12pt" style:font-size-asian="12pt" style:font-size-complex="12pt"/>
    </style:style>
    <style:style style:name="TableRow576" style:family="table-row">
      <style:table-row-properties style:min-row-height="0.584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style>
    <style:style style:name="T579" style:parent-style-name="DefaultParagraphFont" style:family="text">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text-properties fo:font-size="12pt" style:font-size-asian="12pt" style:font-size-complex="12pt"/>
    </style:style>
    <style:style style:name="P582" style:parent-style-name="Pasiūlymai2" style:family="paragraph">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909in"/>
    </style:style>
    <style:style style:name="P591" style:parent-style-name="Normal" style:family="paragraph">
      <style:paragraph-properties fo:text-align="justify" fo:text-indent="0.5909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font-style="italic" style:font-style-asian="italic" style:font-style-complex="italic"/>
    </style:style>
    <style:style style:name="P603" style:parent-style-name="Normal" style:family="paragraph">
      <style:paragraph-properties fo:text-align="justify" fo:text-indent="0.5909in"/>
    </style:style>
    <style:style style:name="T604" style:parent-style-name="DefaultParagraphFont" style:family="text">
      <style:text-properties fo:font-weight="bold" style:font-weight-asian="bold" style:font-weight-complex="bold" fo:font-style="italic" style:font-style-asian="italic" style:font-style-complex="italic"/>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5909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P626" style:parent-style-name="Normal" style:family="paragraph">
      <style:paragraph-properties fo:text-align="justify" fo:text-indent="0.5909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5909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5909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text-properties fo:font-size="12pt" style:font-size-asian="12pt" style:font-size-complex="12pt"/>
    </style:style>
    <style:style style:name="P641" style:parent-style-name="Pasiūlymai2" style:family="paragraph">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text-properties fo:font-size="12pt" style:font-size-asian="12pt" style:font-size-complex="12pt"/>
    </style:style>
    <style:style style:name="P647" style:parent-style-name="Pasiūlymai2" style:family="paragraph">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5909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font-style="italic" style:font-style-asian="italic" style:font-style-complex="italic"/>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text-properties fo:font-size="12pt" style:font-size-asian="12pt" style:font-size-complex="12pt"/>
    </style:style>
    <style:style style:name="P691" style:parent-style-name="Pasiūlymai2" style:family="paragraph">
      <style:text-properties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text-properties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text-properties fo:font-size="12pt" style:font-size-asian="12pt" style:font-size-complex="12pt"/>
    </style:style>
    <style:style style:name="P697" style:parent-style-name="Pasiūlymai2"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5909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5909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color="#000000" fo:font-size="12pt" style:font-size-asian="12pt" style:font-size-complex="12pt"/>
    </style:style>
    <style:style style:name="T744" style:parent-style-name="DefaultParagraphFont" style:family="text">
      <style:text-properties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text-properties fo:font-size="12pt" style:font-size-asian="12pt" style:font-size-complex="12pt"/>
    </style:style>
    <style:style style:name="P750" style:parent-style-name="Pasiūlymai2" style:family="paragraph">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5909in"/>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justify" fo:text-indent="0.5909in"/>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style>
    <style:style style:name="P768" style:parent-style-name="Normal" style:family="paragraph">
      <style:paragraph-properties fo:text-align="justify" fo:text-indent="0.5909in"/>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5909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P772" style:parent-style-name="Normal" style:family="paragraph">
      <style:paragraph-properties fo:text-align="justify" fo:text-indent="0.5909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text-properties fo:font-size="12pt" style:font-size-asian="12pt" style:font-size-complex="12pt"/>
    </style:style>
    <style:style style:name="P804" style:parent-style-name="Pasiūlymai2" style:family="paragraph">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text-properties fo:font-size="12pt" style:font-size-asian="12pt" style:font-size-complex="12pt"/>
    </style:style>
    <style:style style:name="P810" style:parent-style-name="Pasiūlymai2" style:family="paragraph">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P835" style:parent-style-name="Normal" style:family="paragraph">
      <style:paragraph-properties fo:text-align="justify" fo:text-indent="0.5909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text-properties fo:font-size="12pt" style:font-size-asian="12pt" style:font-size-complex="12pt"/>
    </style:style>
    <style:style style:name="P856" style:parent-style-name="Pasiūlymai2" style:family="paragraph">
      <style:text-properties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text-properties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text-properties style:font-name-asian="TimesNewRomanPS-BoldMT" style:font-weight-complex="normal"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text-properties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text-properties fo:font-weight="bold" style:font-weight-asian="bold"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s>
      </style:paragraph-properties>
    </style:style>
    <style:style style:name="T870" style:parent-style-name="DefaultParagraphFont" style:family="text">
      <style:text-properties style:font-weight-complex="bold" style:language-asian="lt" style:country-asian="LT"/>
    </style:style>
    <style:style style:name="P871" style:parent-style-name="ListParagraph" style:family="paragraph">
      <style:paragraph-properties fo:text-align="justify" fo:margin-left="0.4895in">
        <style:tab-stops>
          <style:tab-stop style:type="left" style:position="0.0027in"/>
        </style:tab-stops>
      </style:paragraph-properties>
    </style:style>
    <style:style style:name="P872" style:parent-style-name="ListParagraph" style:family="paragraph">
      <style:paragraph-properties fo:text-align="justify" fo:margin-left="0in" fo:text-indent="0.4895in">
        <style:tab-stops>
          <style:tab-stop style:type="left" style:position="0.4923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text-align="center"/>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2" style:family="paragraph">
      <style:text-properties fo:font-size="12pt" style:font-size-asian="12pt" style:font-size-complex="12pt"/>
    </style:style>
    <style:style style:name="P881" style:parent-style-name="Pasiūlymai2" style:family="paragraph">
      <style:paragraph-properties fo:text-indent="0.1576in"/>
      <style:text-properties fo:font-weight="bold" style:font-weight-asian="bold"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text-properties style:font-name-asian="TimesNewRomanPS-BoldMT" style:font-weight-complex="normal"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ListParagraph" style:family="paragraph">
      <style:paragraph-properties fo:text-align="justify" fo:margin-left="0.0277in">
        <style:tab-stops>
          <style:tab-stop style:type="left" style:position="0.4645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text-properties fo:font-size="12pt" style:font-size-asian="12pt" style:font-size-complex="12pt"/>
    </style:style>
    <style:style style:name="P901" style:parent-style-name="Pasiūlymai2" style:family="paragraph">
      <style:text-properties fo:font-weight="bold" style:font-weight-asian="bold" fo:font-size="12pt" style:font-size-asian="12pt" style:font-size-complex="12pt"/>
    </style:style>
    <style:style style:name="P902" style:parent-style-name="Pasiūlymai2" style:family="paragraph">
      <style:text-properties fo:font-size="12pt" style:font-size-asian="12pt" style:font-size-complex="12pt"/>
    </style:style>
    <style:style style:name="P903" style:parent-style-name="Normal" style:family="paragraph">
      <style:paragraph-properties fo:text-align="justify" fo:margin-left="0.0666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margin-right="0.0222in"/>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style:style>
    <style:style style:name="T913" style:parent-style-name="DefaultParagraphFont" style:family="text">
      <style:text-properties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2" style:family="paragraph">
      <style:text-properties style:font-name-asian="TimesNewRomanPS-BoldMT" style:font-weight-complex="normal"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text-properties fo:font-weight="bold" style:font-weight-asian="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text-properties fo:font-weight="bold" style:font-weight-asian="bold"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Pasiūlymai2" style:family="paragraph">
      <style:text-properties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4923in"/>
        </style:tab-stops>
      </style:paragraph-properties>
    </style:style>
    <style:style style:name="T935" style:parent-style-name="DefaultParagraphFont" style:family="text">
      <style:text-properties fo:font-style="italic" style:font-style-asian="italic"/>
    </style:style>
    <style:style style:name="T936" style:parent-style-name="DefaultParagraphFont" style:family="text">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ūlymai2" style:family="paragraph">
      <style:paragraph-properties fo:text-align="center"/>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text-properties fo:font-size="12pt" style:font-size-asian="12pt"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Pasiūlymai2" style:family="paragraph">
      <style:text-properties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text-properties style:font-name-asian="TimesNewRomanPS-BoldMT" style:font-weight-complex="normal"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text-properties fo:font-weight="bold" style:font-weight-asian="bold"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text-properties fo:font-weight="bold" style:font-weight-asian="bold"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ListParagraph" style:family="paragraph">
      <style:paragraph-properties fo:text-align="justify" fo:margin-left="0.0277in">
        <style:tab-stops>
          <style:tab-stop style:type="left" style:position="0.4645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margin-left="0.0277in">
        <style:tab-stops>
          <style:tab-stop style:type="left" style:position="0.4645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align="center"/>
      <style:text-properties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text-properties fo:font-size="12pt" style:font-size-asian="12pt" style:font-size-complex="12pt"/>
    </style:style>
    <style:style style:name="P962" style:parent-style-name="Pasiūlymai2" style:family="paragraph">
      <style:text-properties fo:font-size="12pt" style:font-size-asian="12pt" style:font-size-complex="12pt"/>
    </style:style>
    <style:style style:name="P963" style:parent-style-name="Pasiūlymai2" style:family="paragraph">
      <style:text-properties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text-properties style:font-name-asian="TimesNewRomanPS-BoldMT" style:font-weight-complex="normal"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text-properties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text-properties fo:font-weight="bold" style:font-weight-asian="bold"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2" style:family="paragraph">
      <style:text-properties fo:font-weight="bold" style:font-weight-asian="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ListParagraph" style:family="paragraph">
      <style:paragraph-properties fo:text-align="justify" fo:margin-left="0.0277in">
        <style:tab-stops>
          <style:tab-stop style:type="left" style:position="0.4645in"/>
        </style:tab-stops>
      </style:paragraph-properties>
    </style:style>
    <style:style style:name="T977" style:parent-style-name="DefaultParagraphFont" style:family="text">
      <style:text-properties fo:font-style="italic" style:font-style-asian="italic"/>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text-properties fo:font-weight="bold" style:font-weight-asian="bold" fo:font-size="12pt" style:font-size-asian="12pt" style:font-size-complex="12pt"/>
    </style:style>
    <style:style style:name="P984" style:parent-style-name="Pasiūlymai2" style:family="paragraph">
      <style:text-properties fo:font-size="12pt" style:font-size-asian="12pt" style:font-size-complex="12pt"/>
    </style:style>
    <style:style style:name="P985"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10" style:parent-style-name="DefaultParagraphFont" style:family="text">
      <style:text-properties style:font-weight-complex="bold" fo:color="#000000"/>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margin-right="-0.2013in"/>
      <style:text-properties style:font-name-asian="TimesNewRomanPS-BoldMT" style:font-weight-complex="normal" fo:font-size="12pt" style:font-size-asian="12pt" style:font-size-complex="12pt"/>
    </style:style>
    <style:style style:name="P1016" style:parent-style-name="Pasiūlymai2" style:family="paragraph">
      <style:paragraph-properties fo:margin-right="-0.2013in"/>
    </style:style>
    <style:style style:name="T1017" style:parent-style-name="DefaultParagraphFont" style:family="text">
      <style:text-properties style:font-name-asian="TimesNewRomanPS-BoldMT" style:font-weight-complex="normal"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2" style:family="paragraph">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ext-autospace="none" fo:text-align="justify"/>
      <style:text-properties style:font-name-asian="TimesNewRomanPS-BoldMT" style:font-weight-complex="bold"/>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asian="TimesNewRomanPS-BoldMT" style:font-weight-complex="bold"/>
    </style:style>
    <style:style style:name="T1028" style:parent-style-name="DefaultParagraphFont" style:family="text">
      <style:text-properties style:font-name-asian="TimesNewRomanPS-BoldMT" style:font-weight-complex="bold" fo:font-style="italic" style:font-style-asian="italic" style:font-style-complex="italic"/>
    </style:style>
    <style:style style:name="T1029" style:parent-style-name="DefaultParagraphFont" style:family="text">
      <style:text-properties style:font-name-asian="TimesNewRomanPS-BoldMT" fo:font-style="italic" style:font-style-asian="italic" style:font-style-complex="italic"/>
    </style:style>
    <style:style style:name="T1030" style:parent-style-name="DefaultParagraphFont" style:family="text">
      <style:text-properties style:font-name-asian="TimesNewRomanPS-BoldMT" fo:font-weight="bold" style:font-weight-asian="bold" style:font-weight-complex="bold"/>
    </style:style>
    <style:style style:name="T1031" style:parent-style-name="DefaultParagraphFont" style:family="text">
      <style:text-properties style:font-name-asian="TimesNewRomanPS-BoldMT" fo:font-style="italic" style:font-style-asian="italic" style:font-style-complex="italic"/>
    </style:style>
    <style:style style:name="P1032" style:parent-style-name="Normal" style:family="paragraph">
      <style:paragraph-properties style:text-autospace="none" fo:text-align="justify"/>
      <style:text-properties style:font-name-asian="TimesNewRomanPS-BoldMT"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asian="TimesNewRomanPS-BoldMT" fo:font-style="italic" style:font-style-asian="italic" style:font-style-complex="italic"/>
    </style:style>
    <style:style style:name="T1035" style:parent-style-name="DefaultParagraphFont" style:family="text">
      <style:text-properties style:font-name-asian="TimesNewRomanPS-BoldMT" fo:font-weight="bold" style:font-weight-asian="bold" style:font-weight-complex="bold"/>
    </style:style>
    <style:style style:name="P1036" style:parent-style-name="Normal" style:family="paragraph">
      <style:paragraph-properties style:text-autospace="none" fo:text-align="justify"/>
      <style:text-properties style:font-name-asian="TimesNewRomanPS-BoldMT" style:font-weight-complex="bold"/>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asian="TimesNewRomanPS-BoldMT" fo:font-weight="bold" style:font-weight-asian="bold" style:font-weight-complex="bold"/>
    </style:style>
    <style:style style:name="T1039" style:parent-style-name="DefaultParagraphFont" style:family="text">
      <style:text-properties style:font-name-asian="TimesNewRomanPS-BoldMT" fo:font-weight="bold" style:font-weight-asian="bold" style:font-weight-complex="bold" style:text-underline-type="single" style:text-underline-style="solid" style:text-underline-width="auto" style:text-underline-mode="continuous"/>
    </style:style>
    <style:style style:name="P1040" style:parent-style-name="Normal" style:family="paragraph">
      <style:paragraph-properties style:text-autospace="none" fo:text-align="justify"/>
      <style:text-properties style:font-name-asian="TimesNewRomanPS-BoldMT" fo:font-weight="bold" style:font-weight-asian="bold" style:font-weight-complex="bold"/>
    </style:style>
    <style:style style:name="P1041" style:parent-style-name="Normal" style:family="paragraph">
      <style:paragraph-properties style:text-autospace="none" fo:text-align="justify"/>
      <style:text-properties style:font-name-asian="TimesNewRomanPS-BoldMT" fo:font-style="italic" style:font-style-asian="italic" style:font-style-complex="italic"/>
    </style:style>
    <style:style style:name="P1042" style:parent-style-name="Normal" style:family="paragraph">
      <style:paragraph-properties style:text-autospace="none" fo:text-align="justify"/>
      <style:text-properties style:font-name-asian="TimesNewRomanPS-BoldMT" fo:font-style="italic" style:font-style-asian="italic" style:font-style-complex="italic" style:text-line-through-style="solid" style:text-line-through-width="auto" style:text-line-through-color="font-color" style:text-line-through-mode="continuous" style:text-line-through-type="single"/>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size="12pt" style:font-size-asian="12pt" style:font-size-complex="12pt"/>
    </style:style>
    <style:style style:name="P1045" style:parent-style-name="Pasiūlymai2" style:family="paragraph">
      <style:paragraph-properties fo:text-align="center"/>
      <style:text-properties fo:font-size="12pt" style:font-size-asian="12pt" style:font-size-complex="12pt"/>
    </style:style>
    <style:style style:name="P1046" style:parent-style-name="Pasiūlymai2" style:family="paragraph">
      <style:paragraph-properties fo:text-align="center"/>
      <style:text-properties fo:font-size="12pt" style:font-size-asian="12pt" style:font-size-complex="12pt"/>
    </style:style>
    <style:style style:name="P1047" style:parent-style-name="Pasiūlymai2" style:family="paragraph">
      <style:paragraph-properties fo:text-align="center"/>
      <style:text-properties fo:font-size="12pt" style:font-size-asian="12pt" style:font-size-complex="12pt" fo:background-color="#D3D3D3"/>
    </style:style>
    <style:style style:name="TableCell1048" style:family="table-cell">
      <style:table-cell-properties fo:border="0.0069in solid #000000" fo:padding-top="0in" fo:padding-left="0.075in" fo:padding-bottom="0in" fo:padding-right="0.075in"/>
    </style:style>
    <style:style style:name="P1049" style:parent-style-name="Pasiūlymai2" style:family="paragraph">
      <style:text-properties fo:font-weight="bold" style:font-weight-asian="bold" fo:font-size="12pt" style:font-size-asian="12pt" style:font-size-complex="12pt"/>
    </style:style>
    <style:style style:name="P1050" style:parent-style-name="Pasiūlymai2" style:family="paragraph">
      <style:text-properties fo:font-size="12pt" style:font-size-asian="12pt" style:font-size-complex="12pt"/>
    </style:style>
    <style:style style:name="P1051" style:parent-style-name="Pasiūlymai2" style:family="paragraph">
      <style:paragraph-properties fo:text-indent="-0.0694in"/>
      <style:text-properties fo:font-weight="bold" style:font-weight-asian="bold" fo:font-size="12pt" style:font-size-asian="12pt" style:font-size-complex="12pt"/>
    </style:style>
    <style:style style:name="P1052" style:parent-style-name="Pasiūlymai2" style:family="paragraph">
      <style:text-properties fo:font-size="12pt" style:font-size-asian="12pt" style:font-size-complex="12pt"/>
    </style:style>
    <style:style style:name="P1053" style:parent-style-name="Normal" style:family="paragraph">
      <style:paragraph-properties fo:text-align="justify"/>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style>
    <style:style style:name="T1055" style:parent-style-name="DefaultParagraphFont" style:family="text">
      <style:text-properties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language="en" fo:country="US"/>
    </style:style>
    <style:style style:name="T1060" style:parent-style-name="DefaultParagraphFont" style:family="text">
      <style:text-properties fo:font-weight="bold" style:font-weight-asian="bold" style:font-weight-complex="bold"/>
    </style:style>
    <style:style style:name="TableRow1061" style:family="table-row">
      <style:table-row-properties style:min-row-height="1.0562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Pasiūlymai2" style:family="paragraph">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text-properties style:font-name-asian="TimesNewRomanPS-BoldMT" style:font-weight-complex="normal" fo:font-size="12pt" style:font-size-asian="12pt" style:font-size-complex="12pt"/>
    </style:style>
    <style:style style:name="P1066" style:parent-style-name="Pasiūlymai2" style:family="paragraph">
      <style:text-properties style:font-name-asian="TimesNewRomanPS-BoldMT" style:font-weight-complex="normal" fo:font-size="12pt" style:font-size-asian="12pt" style:font-size-complex="12pt"/>
    </style:style>
    <style:style style:name="P1067" style:parent-style-name="Pasiūlymai2" style:family="paragraph">
      <style:text-properties style:font-name-asian="TimesNewRomanPS-BoldMT" style:font-weight-complex="normal"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text-properties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text-properties fo:font-weight="bold" style:font-weight-asian="bold"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ext-autospace="none" fo:text-align="justify"/>
      <style:text-properties style:font-name-asian="TimesNewRomanPS-BoldMT" style:font-weight-complex="bold"/>
    </style:style>
    <style:style style:name="P1076" style:parent-style-name="Normal" style:family="paragraph">
      <style:paragraph-properties style:text-autospace="none" fo:text-align="justify"/>
      <style:text-properties style:font-name-asian="TimesNewRomanPS-BoldMT"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align="center"/>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Pasiūlymai2" style:family="paragraph">
      <style:paragraph-properties fo:text-indent="0.0291in"/>
      <style:text-properties style:font-weight-complex="normal"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text-properties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Pasiūlymai2" style:family="paragraph">
      <style:text-properties style:font-name-asian="TimesNewRomanPS-BoldMT" style:font-weight-complex="normal" fo:font-size="12pt" style:font-size-asian="12pt" style:font-size-complex="12pt"/>
    </style:style>
    <style:style style:name="P1086" style:parent-style-name="Pasiūlymai2" style:family="paragraph">
      <style:text-properties style:font-name-asian="TimesNewRomanPS-BoldMT" style:font-weight-complex="normal" fo:font-size="12pt" style:font-size-asian="12pt" style:font-size-complex="12pt"/>
    </style:style>
    <style:style style:name="P1087" style:parent-style-name="Pasiūlymai2" style:family="paragraph">
      <style:text-properties style:font-name-asian="TimesNewRomanPS-BoldMT" style:font-weight-complex="normal"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2" style:family="paragraph">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ext-autospace="none" fo:text-align="justify"/>
      <style:text-properties style:font-name-asian="TimesNewRomanPS-BoldMT"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Pasiūlymai2" style:family="paragraph">
      <style:paragraph-properties fo:text-align="center"/>
    </style:style>
    <style:style style:name="T1098" style:parent-style-name="DefaultParagraphFont" style:family="text">
      <style:text-properties style:font-weight-complex="normal"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ūlymai2" style:family="paragraph">
      <style:text-properties style:font-weight-complex="normal"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Pasiūlymai2" style:family="paragraph">
      <style:text-properties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Pasiūlymai2" style:family="paragraph">
      <style:text-properties style:font-name-asian="TimesNewRomanPS-BoldMT" style:font-weight-complex="normal"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2" style:family="paragraph">
      <style:text-properties fo:font-weight="bold" style:font-weight-asian="bold"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Pasiūlymai2" style:family="paragraph">
      <style:text-properties fo:font-weight="bold" style:font-weight-asian="bold"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Pasiūlymai2" style:family="paragraph">
      <style:text-properties fo:font-weight="bold" style:font-weight-asian="bold"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style:font-weight-complex="bold"/>
    </style:style>
    <style:style style:name="T1115" style:parent-style-name="DefaultParagraphFont" style:family="text">
      <style:text-properties fo:font-weight="bold" style:font-weight-asian="bold"/>
    </style:style>
    <style:style style:name="T1116" style:parent-style-name="DefaultParagraphFont" style:family="text">
      <style:text-properties style:font-weight-complex="bold"/>
    </style:style>
    <style:style style:name="T1117" style:parent-style-name="DefaultParagraphFont" style:family="text">
      <style:text-properties fo:background-color="#FFFFFF"/>
    </style:style>
    <style:style style:name="T1118" style:parent-style-name="DefaultParagraphFont" style:family="text">
      <style:text-properties fo:font-weight="bold" style:font-weight-asian="bold" style:font-weight-complex="bold" fo:background-color="#FFFFFF"/>
    </style:style>
    <style:style style:name="T1119" style:parent-style-name="DefaultParagraphFont" style:family="text">
      <style:text-properties fo:background-color="#FFFFFF"/>
    </style:style>
    <style:style style:name="P1120" style:parent-style-name="Default" style:family="paragraph">
      <style:paragraph-properties fo:text-align="justify"/>
    </style:style>
    <style:style style:name="T1121" style:parent-style-name="DefaultParagraphFont" style:family="text">
      <style:text-properties style:use-window-font-color="true"/>
    </style:style>
    <style:style style:name="T1122" style:parent-style-name="DefaultParagraphFont" style:family="text">
      <style:text-properties style:use-window-font-color="true" fo:language="en" fo:country="US"/>
    </style:style>
    <style:style style:name="P1123" style:parent-style-name="Default" style:family="paragraph">
      <style:paragraph-properties fo:text-align="justify"/>
      <style:text-properties style:use-window-font-color="true"/>
    </style:style>
    <style:style style:name="P1124" style:parent-style-name="Default" style:family="paragraph">
      <style:paragraph-properties fo:text-align="justify"/>
    </style:style>
    <style:style style:name="T1125" style:parent-style-name="DefaultParagraphFont" style:family="text">
      <style:text-properties fo:font-weight="bold" style:font-weight-asian="bold" style:font-weight-complex="bold" style:use-window-font-color="true"/>
    </style:style>
    <style:style style:name="T1126" style:parent-style-name="DefaultParagraphFont" style:family="text">
      <style:text-properties style:use-window-font-color="true" style:text-underline-type="single" style:text-underline-style="solid" style:text-underline-width="auto" style:text-underline-mode="continuous"/>
    </style:style>
    <style:style style:name="T1127" style:parent-style-name="DefaultParagraphFont" style:family="text">
      <style:text-properties style:use-window-font-color="true"/>
    </style:style>
    <style:style style:name="P1128" style:parent-style-name="Default" style:family="paragraph">
      <style:paragraph-properties fo:text-align="justify"/>
    </style:style>
    <style:style style:name="T1129" style:parent-style-name="DefaultParagraphFont" style:family="text">
      <style:text-properties fo:font-weight="bold" style:font-weight-asian="bold" style:font-weight-complex="bold" style:use-window-font-color="true"/>
    </style:style>
    <style:style style:name="T1130" style:parent-style-name="DefaultParagraphFont" style:family="text">
      <style:text-properties style:use-window-font-color="true" style:text-underline-type="single" style:text-underline-style="solid" style:text-underline-width="auto" style:text-underline-mode="continuous"/>
    </style:style>
    <style:style style:name="T1131" style:parent-style-name="DefaultParagraphFont" style:family="text">
      <style:text-properties style:use-window-font-color="true"/>
    </style:style>
    <style:style style:name="P1132" style:parent-style-name="HTMLPreformatted" style:family="paragraph">
      <style:paragraph-properties fo:text-align="justify"/>
    </style:style>
    <style:style style:name="T1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fo:language="lt" fo:country="LT"/>
    </style:style>
    <style:style style:name="T1137" style:parent-style-name="FootnoteReference" style:family="text">
      <style:text-properties style:font-name="Times New Roman" style:font-name-complex="Times New Roman" fo:font-size="12pt" style:font-size-asian="12pt" style:font-size-complex="12pt" fo:language="lt" fo:country="LT"/>
    </style:style>
    <style:style style:name="P1138" style:parent-style-name="Footnote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fo:language="lt" fo:country="LT"/>
    </style:style>
    <style:style style:name="T1141" style:parent-style-name="Hyperlink" style:family="text">
      <style:text-properties fo:font-size="8pt" style:font-size-asian="8pt" style:font-size-complex="8pt" fo:language="lt" fo:country="LT"/>
    </style:style>
    <style:style style:name="T1142" style:parent-style-name="DefaultParagraphFont" style:family="text">
      <style:text-properties fo:font-size="8pt" style:font-size-asian="8pt" style:font-size-complex="8pt" fo:language="lt" fo:country="LT"/>
    </style:style>
    <style:style style:name="T1143" style:parent-style-name="DefaultParagraphFont" style:family="text">
      <style:text-properties style:font-name="Times New Roman" style:font-name-complex="Times New Roman" fo:font-size="12pt" style:font-size-asian="12pt" style:font-size-complex="12pt" fo:language="lt" fo:country="LT"/>
    </style:style>
    <style:style style:name="P114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145" style:parent-style-name="Default" style:family="paragraph">
      <style:paragraph-properties fo:text-align="justify"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use-window-font-color="true"/>
    </style:style>
    <style:style style:name="T1147" style:parent-style-name="DefaultParagraphFont" style:family="text">
      <style:text-properties style:use-window-font-color="true" fo:language="en" fo:country="US"/>
    </style:style>
    <style:style style:name="T1148" style:parent-style-name="DefaultParagraphFont" style:family="text">
      <style:text-properties style:use-window-font-color="true"/>
    </style:style>
    <style:style style:name="P1149" style:parent-style-name="Default" style:family="paragraph">
      <style:paragraph-properties fo:text-align="justify"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use-window-font-color="true"/>
    </style:style>
    <style:style style:name="T1151" style:parent-style-name="DefaultParagraphFont" style:family="text">
      <style:text-properties style:use-window-font-color="true" style:text-underline-type="single" style:text-underline-style="solid" style:text-underline-width="auto" style:text-underline-mode="continuous"/>
    </style:style>
    <style:style style:name="T1152" style:parent-style-name="DefaultParagraphFont" style:family="text">
      <style:text-properties style:use-window-font-color="true"/>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center"/>
      <style:text-properties style:font-weight-complex="normal"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Pasiūlymai2" style:family="paragraph">
      <style:paragraph-properties fo:text-indent="0.1576in"/>
      <style:text-properties style:font-weight-complex="normal"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text-properties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2" style:family="paragraph">
      <style:text-properties style:font-name-asian="TimesNewRomanPS-BoldMT" style:font-weight-complex="normal"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Pasiūlymai2" style:family="paragraph">
      <style:text-properties fo:font-weight="bold" style:font-weight-asian="bold"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Pasiūlymai2" style:family="paragraph">
      <style:text-properties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2" style:family="paragraph">
      <style:text-properties fo:font-weight="bold" style:font-weight-asian="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Web"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fo:language="lt" fo:country="LT"/>
    </style:style>
    <style:style style:name="T117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177" style:parent-style-name="DefaultParagraphFont" style:family="text">
      <style:text-properties style:text-underline-type="single" style:text-underline-style="solid" style:text-underline-width="auto" style:text-underline-mode="continuous" fo:language="lt" fo:country="LT"/>
    </style:style>
    <style:style style:name="T1178" style:parent-style-name="DefaultParagraphFont" style:family="text">
      <style:text-properties fo:language="lt" fo:country="LT"/>
    </style:style>
    <style:style style:name="T1179" style:parent-style-name="DefaultParagraphFont" style:family="text">
      <style:text-properties style:text-position="super 62.5%" fo:language="lt" fo:country="LT"/>
    </style:style>
    <style:style style:name="T1180" style:parent-style-name="DefaultParagraphFont" style:family="text">
      <style:text-properties fo:language="lt" fo:country="LT"/>
    </style:style>
    <style:style style:name="TableCell1181" style:family="table-cell">
      <style:table-cell-properties fo:border="0.0069in solid #000000" fo:padding-top="0in" fo:padding-left="0.075in" fo:padding-bottom="0in" fo:padding-right="0.075in"/>
    </style:style>
    <style:style style:name="P1182" style:parent-style-name="Pasiūlymai2" style:family="paragraph">
      <style:paragraph-properties fo:text-align="center"/>
      <style:text-properties style:font-weight-complex="normal"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Pasiūlymai2" style:family="paragraph">
      <style:text-properties style:font-weight-complex="normal"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Pasiūlymai2" style:family="paragraph">
      <style:text-properties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weight-complex="normal"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2" style:family="paragraph">
      <style:text-properties fo:font-weight="bold" style:font-weight-asian="bold"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text-properties fo:font-weight="bold" style:font-weight-asian="bold"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text-properties fo:font-weight="bold" style:font-weight-asian="bold"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fo:language="en" fo:country="US"/>
    </style:style>
    <style:style style:name="T1200" style:parent-style-name="DefaultParagraphFont" style:family="text">
      <style:text-properties style:font-name-asian="Calibri"/>
    </style:style>
    <style:style style:name="P1201" style:parent-style-name="Normal" style:family="paragraph">
      <style:paragraph-properties fo:text-align="justify" fo:margin-bottom="0.1111in" fo:line-height="107%" fo:margin-left="0in" fo:text-indent="0.5in">
        <style:tab-stops/>
      </style:paragraph-properties>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fo:font-style="italic" style:font-style-asian="italic"/>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fo:font-weight="bold" style:font-weight-asian="bold"/>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fo:font-weight="bold" style:font-weight-asian="bold" style:font-weight-complex="bold"/>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fo:font-weight="bold" style:font-weight-asian="bold" style:font-weight-complex="bold" style:font-style-complex="italic"/>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style:font-weight-complex="normal"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normal" fo:font-size="12pt" style:font-size-asian="12pt" style:font-size-complex="12pt"/>
    </style:style>
    <style:style style:name="T1214" style:parent-style-name="DefaultParagraphFont" style:family="text">
      <style:text-properties style:font-weight-complex="normal"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weight="bold" style:font-weight-asian="bold" style:font-weight-complex="normal"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Pasiūlymai2" style:family="paragraph">
      <style:text-properties fo:font-size="12pt" style:font-size-asian="12pt" style:font-size-complex="12pt"/>
    </style:style>
    <style:style style:name="P1219" style:parent-style-name="Pasiūlymai2" style:family="paragraph">
      <style:text-properties style:font-weight-complex="normal"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ūlymai2" style:family="paragraph">
      <style:text-properties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weight-complex="normal"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Pasiūlymai2" style:family="paragraph">
      <style:text-properties fo:font-weight="bold" style:font-weight-asian="bold"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text-properties fo:font-weight="bold" style:font-weight-asian="bold"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Pasiūlymai2" style:family="paragraph">
      <style:text-properties fo:font-weight="bold" style:font-weight-asian="bold"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bottom="0.1111in" fo:line-height="107%" fo:margin-left="0.0277in">
        <style:tab-stops/>
      </style:paragraph-properties>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fo:font-weight="bold" style:font-weight-asian="bold"/>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fo:font-weight="bold" style:font-weight-asian="bold"/>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Pasiūlymai2" style:family="paragraph">
      <style:paragraph-properties fo:text-align="center"/>
      <style:text-properties style:font-weight-complex="normal"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009in"/>
      <style:text-properties style:language-asian="lt" style:country-asian="LT"/>
    </style:style>
    <style:style style:name="P1243" style:parent-style-name="Normal" style:family="paragraph">
      <style:paragraph-properties fo:text-align="justify" fo:text-indent="0.009in"/>
    </style:style>
    <style:style style:name="T1244" style:parent-style-name="DefaultParagraphFont" style:family="text">
      <style:text-properties fo:color="#000000"/>
    </style:style>
    <style:style style:name="P1245" style:parent-style-name="Normal" style:family="paragraph">
      <style:paragraph-properties fo:text-align="justify" fo:text-indent="0.009in"/>
    </style:style>
    <style:style style:name="P1246" style:parent-style-name="Normal" style:family="paragraph">
      <style:paragraph-properties fo:keep-with-next="always" fo:text-align="justify" fo:text-indent="0.5in"/>
      <style:text-properties fo:font-weight="bold" style:font-weight-asian="bold" style:font-weight-complex="bold"/>
    </style:style>
    <style:style style:name="P1247" style:parent-style-name="Normal" style:family="paragraph">
      <style:paragraph-properties fo:keep-with-next="always" fo:text-indent="0.5in"/>
      <style:text-properties fo:font-weight="bold" style:font-weight-asian="bold" style:font-weight-complex="bold"/>
    </style:style>
    <style:style style:name="P1248" style:parent-style-name="Normal" style:family="paragraph">
      <style:paragraph-properties fo:keep-with-next="always" fo:text-indent="0.5in"/>
      <style:text-properties fo:font-weight="bold" style:font-weight-asian="bold" style:font-weight-complex="bold"/>
    </style:style>
    <style:style style:name="TableColumn1250" style:family="table-column">
      <style:table-column-properties style:column-width="0.3958in" style:use-optimal-column-width="false"/>
    </style:style>
    <style:style style:name="TableColumn1251" style:family="table-column">
      <style:table-column-properties style:column-width="1.5951in" style:use-optimal-column-width="false"/>
    </style:style>
    <style:style style:name="TableColumn1252" style:family="table-column">
      <style:table-column-properties style:column-width="0.475in" style:use-optimal-column-width="false"/>
    </style:style>
    <style:style style:name="TableColumn1253" style:family="table-column">
      <style:table-column-properties style:column-width="0.475in" style:use-optimal-column-width="false"/>
    </style:style>
    <style:style style:name="TableColumn1254" style:family="table-column">
      <style:table-column-properties style:column-width="0.475in" style:use-optimal-column-width="false"/>
    </style:style>
    <style:style style:name="TableColumn1255" style:family="table-column">
      <style:table-column-properties style:column-width="3.85in" style:use-optimal-column-width="false"/>
    </style:style>
    <style:style style:name="TableColumn1256" style:family="table-column">
      <style:table-column-properties style:column-width="0.9159in" style:use-optimal-column-width="false"/>
    </style:style>
    <style:style style:name="TableColumn1257" style:family="table-column">
      <style:table-column-properties style:column-width="1.6583in" style:use-optimal-column-width="false"/>
    </style:style>
    <style:style style:name="Table1249" style:family="table">
      <style:table-properties style:width="9.8402in" fo:margin-left="0in" table:align="center"/>
    </style:style>
    <style:style style:name="TableRow1258" style:family="table-row">
      <style:table-row-properties style:min-row-height="0.3277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Row1275" style:family="table-row">
      <style:table-row-properties style:min-row-height="0.2631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Pasiūlymai2" style:family="paragraph">
      <style:text-properties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background-color="#FFFFFF"/>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background-color="#FFFFFF"/>
    </style:style>
    <style:style style:name="T1298" style:parent-style-name="DefaultParagraphFont" style:family="text">
      <style:text-properties fo:color="#000000"/>
    </style:style>
    <style:style style:name="P1299" style:parent-style-name="Normal" style:family="paragraph">
      <style:paragraph-properties fo:text-align="justify" fo:background-color="#FFFFFF"/>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text-align="justify" fo:background-color="#FFFFFF"/>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14" style:parent-style-name="Normal" style:family="paragraph">
      <style:paragraph-properties fo:text-align="justify"/>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P1325" style:parent-style-name="Normal" style:family="paragraph">
      <style:paragraph-properties fo:text-align="justify" fo:margin-top="0.0694in" fo:margin-bottom="0.0694in"/>
    </style:style>
    <style:style style:name="T1326" style:parent-style-name="DefaultParagraphFont" style:family="text">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align="center"/>
      <style:text-properties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weight-complex="normal"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weight="bold" style:font-weight-asian="bold" style:font-weight-complex="normal" fo:font-size="12pt" style:font-size-asian="12pt" style:font-size-complex="12pt"/>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Pasiūlymai2" style:family="paragraph">
      <style:paragraph-properties fo:text-indent="0.1576in"/>
      <style:text-properties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Pasiūlymai2" style:family="paragraph">
      <style:text-properties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Pasiūlymai2" style:family="paragraph">
      <style:paragraph-properties fo:text-align="center"/>
      <style:text-properties fo:font-weight="bold" style:font-weight-asian="bold" fo:font-size="12pt" style:font-size-asian="12pt" style:font-size-complex="12pt"/>
    </style:style>
    <style:style style:name="P1347" style:parent-style-name="Pasiūlymai2" style:family="paragraph">
      <style:paragraph-properties fo:text-align="center"/>
      <style:text-properties fo:font-weight="bold" style:font-weight-asian="bold" fo:font-size="12pt" style:font-size-asian="12pt" style:font-size-complex="12pt"/>
    </style:style>
    <style:style style:name="P1348" style:parent-style-name="Pasiūlymai2" style:family="paragraph">
      <style:paragraph-properties fo:text-align="center"/>
      <style:text-properties fo:font-weight="bold" style:font-weight-asian="bold" fo:font-size="12pt" style:font-size-asian="12pt" style:font-size-complex="12pt"/>
    </style:style>
    <style:style style:name="P1349" style:parent-style-name="Pasiūlymai2" style:family="paragraph">
      <style:paragraph-properties fo:text-align="center"/>
      <style:text-properties fo:font-weight="bold" style:font-weight-asian="bold" fo:font-size="12pt" style:font-size-asian="12pt" style:font-size-complex="12pt"/>
    </style:style>
    <style:style style:name="P1350" style:parent-style-name="Pasiūlymai2" style:family="paragraph">
      <style:paragraph-properties fo:text-align="center"/>
      <style:text-properties fo:font-weight="bold" style:font-weight-asian="bold" fo:font-size="12pt" style:font-size-asian="12pt" style:font-size-complex="12pt"/>
    </style:style>
    <style:style style:name="P1351" style:parent-style-name="Pasiūlymai2" style:family="paragraph">
      <style:paragraph-properties fo:text-align="center"/>
      <style:text-properties fo:font-weight="bold" style:font-weight-asian="bold" fo:font-size="12pt" style:font-size-asian="12pt" style:font-size-complex="12pt"/>
    </style:style>
    <style:style style:name="P1352" style:parent-style-name="Pasiūlymai2" style:family="paragraph">
      <style:paragraph-properties fo:text-align="center"/>
      <style:text-properties fo:font-weight="bold" style:font-weight-asian="bold" fo:font-size="12pt" style:font-size-asian="12pt" style:font-size-complex="12pt"/>
    </style:style>
    <style:style style:name="P1353" style:parent-style-name="Pasiūlymai2" style:family="paragraph">
      <style:paragraph-properties fo:text-align="center"/>
      <style:text-properties fo:font-weight="bold" style:font-weight-asian="bold" fo:font-size="12pt" style:font-size-asian="12pt" style:font-size-complex="12pt"/>
    </style:style>
    <style:style style:name="P1354" style:parent-style-name="Pasiūlymai2" style:family="paragraph">
      <style:paragraph-properties fo:text-align="center"/>
      <style:text-properties fo:font-weight="bold" style:font-weight-asian="bold" fo:font-size="12pt" style:font-size-asian="12pt" style:font-size-complex="12pt"/>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P1356" style:parent-style-name="Pasiūlymai2" style:family="paragraph">
      <style:paragraph-properties fo:text-align="center"/>
      <style:text-properties fo:font-weight="bold" style:font-weight-asian="bold" fo:font-size="12pt" style:font-size-asian="12pt" style:font-size-complex="12pt"/>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P1358" style:parent-style-name="Pasiūlymai2" style:family="paragraph">
      <style:paragraph-properties fo:text-align="center"/>
      <style:text-properties fo:font-weight="bold" style:font-weight-asian="bold" fo:font-size="12pt" style:font-size-asian="12pt" style:font-size-complex="12pt"/>
    </style:style>
    <style:style style:name="P1359" style:parent-style-name="Pasiūlymai2" style:family="paragraph">
      <style:paragraph-properties fo:text-align="center"/>
      <style:text-properties fo:font-weight="bold" style:font-weight-asian="bold" fo:font-size="12pt" style:font-size-asian="12pt" style:font-size-complex="12pt"/>
    </style:style>
    <style:style style:name="P1360" style:parent-style-name="Pasiūlymai2" style:family="paragraph">
      <style:paragraph-properties fo:text-align="center"/>
      <style:text-properties fo:font-weight="bold" style:font-weight-asian="bold"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P1363" style:parent-style-name="Pasiūlymai2" style:family="paragraph">
      <style:paragraph-properties fo:text-align="center"/>
      <style:text-properties fo:font-weight="bold" style:font-weight-asian="bold" fo:font-size="12pt" style:font-size-asian="12pt" style:font-size-complex="12pt"/>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P1365" style:parent-style-name="Pasiūlymai2" style:family="paragraph">
      <style:paragraph-properties fo:text-align="center"/>
      <style:text-properties fo:font-weight="bold" style:font-weight-asian="bold" fo:font-size="12pt" style:font-size-asian="12pt" style:font-size-complex="12pt"/>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P1368" style:parent-style-name="Pasiūlymai2" style:family="paragraph">
      <style:paragraph-properties fo:text-align="center"/>
      <style:text-properties fo:font-weight="bold" style:font-weight-asian="bold" fo:font-size="12pt" style:font-size-asian="12pt" style:font-size-complex="12pt"/>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P1370" style:parent-style-name="Pasiūlymai2" style:family="paragraph">
      <style:paragraph-properties fo:text-align="center"/>
      <style:text-properties fo:font-weight="bold" style:font-weight-asian="bold" fo:font-size="12pt" style:font-size-asian="12pt" style:font-size-complex="12pt"/>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P1372" style:parent-style-name="Pasiūlymai2" style:family="paragraph">
      <style:paragraph-properties fo:text-align="center"/>
      <style:text-properties fo:font-weight="bold" style:font-weight-asian="bold" fo:font-size="12pt" style:font-size-asian="12pt" style:font-size-complex="12pt"/>
    </style:style>
    <style:style style:name="P1373" style:parent-style-name="Pasiūlymai2" style:family="paragraph">
      <style:paragraph-properties fo:text-align="center"/>
      <style:text-properties fo:font-weight="bold" style:font-weight-asian="bold" fo:font-size="12pt" style:font-size-asian="12pt" style:font-size-complex="12pt"/>
    </style:style>
    <style:style style:name="P1374" style:parent-style-name="Pasiūlymai2" style:family="paragraph">
      <style:paragraph-properties fo:text-align="center"/>
      <style:text-properties fo:font-weight="bold" style:font-weight-asian="bold" fo:font-size="12pt" style:font-size-asian="12pt" style:font-size-complex="12pt"/>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fo:background-color="#FFFFFF"/>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align="center"/>
      <style:text-properties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style:style>
    <style:style style:name="P1394" style:parent-style-name="Normal" style:family="paragraph">
      <style:paragraph-properties fo:text-align="justify"/>
      <style:text-properties style:font-weight-complex="bold"/>
    </style:style>
    <style:style style:name="P1395" style:parent-style-name="Normal" style:family="paragraph">
      <style:paragraph-properties fo:text-align="justify"/>
      <style:text-properties fo:font-weight="bold" style:font-weight-asian="bold" style:font-weight-complex="bold"/>
    </style:style>
    <style:style style:name="P1396" style:parent-style-name="Normal" style:family="paragraph">
      <style:paragraph-properties fo:text-align="justify"/>
      <style:text-properties style:font-weight-complex="bold"/>
    </style:style>
    <style:style style:name="T1397" style:parent-style-name="DefaultParagraphFont" style:family="text">
      <style:text-properties style:font-weight-complex="normal"/>
    </style:style>
    <style:style style:name="T139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99" style:parent-style-name="DefaultParagraphFont" style:family="text">
      <style:text-properties style:font-weight-complex="normal"/>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style>
    <style:style style:name="T1401" style:parent-style-name="DefaultParagraphFont" style:family="text">
      <style:text-properties fo:font-weight="bold" style:font-weight-asian="bold" fo:language="en" fo:country="US"/>
    </style:style>
    <style:style style:name="T1402" style:parent-style-name="DefaultParagraphFont" style:family="text">
      <style:text-properties fo:language="en" fo:country="US"/>
    </style:style>
    <style:style style:name="T1403" style:parent-style-name="DefaultParagraphFont" style:family="text">
      <style:text-properties fo:font-weight="bold" style:font-weight-asian="bold" style:font-weight-complex="normal"/>
    </style:style>
    <style:style style:name="T1404" style:parent-style-name="DefaultParagraphFont" style:family="text">
      <style:text-properties fo:font-weight="bold" style:font-weight-asian="bold" style:font-weight-complex="normal" fo:language="en" fo:country="US"/>
    </style:style>
    <style:style style:name="T1405" style:parent-style-name="DefaultParagraphFont" style:family="text">
      <style:text-properties fo:font-weight="bold" style:font-weight-asian="bold" style:font-weight-complex="normal"/>
    </style:style>
    <style:style style:name="T1406" style:parent-style-name="DefaultParagraphFont" style:family="text">
      <style:text-properties style:font-weight-complex="normal"/>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Pasiūlymai2" style:family="paragraph">
      <style:text-properties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Pasiūlymai2" style:family="paragraph">
      <style:paragraph-properties fo:text-align="center"/>
      <style:text-properties fo:font-weight="bold" style:font-weight-asian="bold"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weight="bold" style:font-weight-asian="bold"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center"/>
      <style:text-properties fo:font-weight="bold" style:font-weight-asian="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background-color="#FFFFFF"/>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text-align="justify" fo:background-color="#FFFFFF"/>
    </style:style>
    <style:style style:name="T1423" style:parent-style-name="DefaultParagraphFont" style:family="text">
      <style:text-properties fo:color="#000000"/>
    </style:style>
    <style:style style:name="P1424" style:parent-style-name="Normal" style:family="paragraph">
      <style:paragraph-properties fo:text-align="justify" fo:background-color="#FFFFFF"/>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text-align="justify" fo:background-color="#FFFFFF"/>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431" style:parent-style-name="Normal" style:family="paragraph">
      <style:paragraph-properties fo:text-align="justify"/>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33" style:parent-style-name="Normal" style:family="paragraph">
      <style:paragraph-properties fo:text-align="justify"/>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35" style:parent-style-name="Normal" style:family="paragraph">
      <style:paragraph-properties fo:text-align="justify"/>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37" style:parent-style-name="Normal" style:family="paragraph">
      <style:paragraph-properties fo:text-align="justify"/>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39" style:parent-style-name="Normal" style:family="paragraph">
      <style:paragraph-properties fo:text-align="justify"/>
    </style:style>
    <style:style style:name="T1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1" style:parent-style-name="Normal" style:family="paragraph">
      <style:paragraph-properties fo:text-align="justify"/>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3" style:parent-style-name="Normal" style:family="paragraph">
      <style:paragraph-properties fo:text-align="justify"/>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5" style:parent-style-name="Normal" style:family="paragraph">
      <style:paragraph-properties fo:text-align="justify"/>
    </style:style>
    <style:style style:name="T14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7" style:parent-style-name="Normal" style:family="paragraph">
      <style:paragraph-properties fo:text-align="justify"/>
    </style:style>
    <style:style style:name="T14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9" style:parent-style-name="Normal" style:family="paragraph">
      <style:paragraph-properties fo:text-align="justify" fo:background-color="#FFFFFF"/>
    </style:style>
    <style:style style:name="T1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1" style:parent-style-name="DefaultParagraphFont" style:family="text">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Pasiūlymai2" style:family="paragraph">
      <style:paragraph-properties fo:text-align="center"/>
      <style:text-properties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009in"/>
      <style:text-properties style:language-asian="lt" style:country-asian="LT"/>
    </style:style>
    <style:style style:name="P1456" style:parent-style-name="Normal" style:family="paragraph">
      <style:paragraph-properties fo:text-align="justify" fo:text-indent="0.009in"/>
    </style:style>
    <style:style style:name="T1457" style:parent-style-name="DefaultParagraphFont" style:family="text">
      <style:text-properties fo:color="#000000"/>
    </style:style>
    <style:style style:name="P1458" style:parent-style-name="Pasiūlymai2" style:family="paragraph">
      <style:paragraph-properties fo:text-indent="0.1576in"/>
      <style:text-properties fo:font-size="12pt" style:font-size-asian="12pt" style:font-size-complex="12pt"/>
    </style:style>
    <style:style style:name="P1459" style:parent-style-name="Pasiūlymai2" style:family="paragraph">
      <style:paragraph-properties fo:text-indent="0.009in"/>
      <style:text-properties fo:font-size="12pt" style:font-size-asian="12pt" style:font-size-complex="12pt"/>
    </style:style>
    <style:style style:name="P1460" style:parent-style-name="Normal" style:family="paragraph">
      <style:paragraph-properties fo:keep-with-next="always" fo:text-align="justify" fo:text-indent="0.5in"/>
      <style:text-properties fo:font-weight="bold" style:font-weight-asian="bold" style:font-weight-complex="bold"/>
    </style:style>
    <style:style style:name="P1461" style:parent-style-name="Normal" style:family="paragraph">
      <style:paragraph-properties fo:keep-with-next="always" fo:text-indent="0.5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in">
        <style:tab-stops>
          <style:tab-stop style:type="left" style:position="3.6423in"/>
        </style:tab-stops>
      </style:paragraph-properties>
    </style:style>
    <style:style style:name="T1466" style:parent-style-name="DefaultParagraphFont" style:family="text">
      <style:text-properties fo:font-weight="bold" style:font-weight-asian="bold"/>
    </style:style>
    <style:style style:name="P1467" style:parent-style-name="Komitetosprendimas" style:family="paragraph">
      <style:paragraph-properties fo:line-height="100%"/>
    </style:style>
    <style:style style:name="T1468" style:parent-style-name="DefaultParagraphFont" style:family="text">
      <style:text-properties fo:font-weight="bold" style:font-weight-asian="bold"/>
    </style:style>
    <style:style style:name="P1469" style:parent-style-name="Komitetosprendimas" style:family="paragraph">
      <style:paragraph-properties fo:line-height="100%"/>
      <style:text-properties fo:font-weight="bold" style:font-weight-asian="bold"/>
    </style:style>
    <style:style style:name="TableColumn1471" style:family="table-column">
      <style:table-column-properties style:column-width="0.402in" style:use-optimal-column-width="false"/>
    </style:style>
    <style:style style:name="TableColumn1472" style:family="table-column">
      <style:table-column-properties style:column-width="1.1638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4923in" style:use-optimal-column-width="false"/>
    </style:style>
    <style:style style:name="TableColumn1476" style:family="table-column">
      <style:table-column-properties style:column-width="0.4006in" style:use-optimal-column-width="false"/>
    </style:style>
    <style:style style:name="TableColumn1477" style:family="table-column">
      <style:table-column-properties style:column-width="3.9326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1.7631in" style:use-optimal-column-width="false"/>
    </style:style>
    <style:style style:name="Table1470" style:family="table">
      <style:table-properties style:width="10.2222in" fo:margin-left="0in" table:align="center"/>
    </style:style>
    <style:style style:name="TableRow1480" style:family="table-row">
      <style:table-row-properties style:min-row-height="0.1569in" style:use-optimal-row-height="false" fo:keep-together="always"/>
    </style:style>
    <style:style style:name="TableCell1481" style:family="table-cell">
      <style:table-cell-properties fo:border="0.0034in solid #000000" style:vertical-align="middle" fo:padding-top="0in" fo:padding-left="0.0354in" fo:padding-bottom="0in" fo:padding-right="0.0354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0.0034in solid #000000" style:vertical-align="middle" fo:padding-top="0in" fo:padding-left="0.0354in" fo:padding-bottom="0in" fo:padding-right="0.0354in"/>
    </style:style>
    <style:style style:name="P1485" style:parent-style-name="Normal" style:family="paragraph">
      <style:paragraph-properties fo:text-align="center"/>
    </style:style>
    <style:style style:name="TableCell1486" style:family="table-cell">
      <style:table-cell-properties fo:border="0.0034in solid #000000" style:vertical-align="middle" fo:padding-top="0in" fo:padding-left="0.0354in" fo:padding-bottom="0in" fo:padding-right="0.0354in"/>
    </style:style>
    <style:style style:name="P1487" style:parent-style-name="Normal" style:family="paragraph">
      <style:paragraph-properties fo:text-align="center"/>
    </style:style>
    <style:style style:name="TableCell1488" style:family="table-cell">
      <style:table-cell-properties fo:border="0.0034in solid #000000" style:vertical-align="middle" fo:padding-top="0in" fo:padding-left="0.0354in" fo:padding-bottom="0in" fo:padding-right="0.0354in"/>
    </style:style>
    <style:style style:name="P1489" style:parent-style-name="Normal" style:family="paragraph">
      <style:paragraph-properties fo:text-align="center" fo:margin-left="0.0784in" fo:margin-right="0.0784in">
        <style:tab-stops/>
      </style:paragraph-properties>
    </style:style>
    <style:style style:name="TableCell1490" style:family="table-cell">
      <style:table-cell-properties fo:border="0.0034in solid #000000" style:vertical-align="middle" fo:padding-top="0in" fo:padding-left="0.0354in" fo:padding-bottom="0in" fo:padding-right="0.0354in"/>
    </style:style>
    <style:style style:name="P1491" style:parent-style-name="Normal" style:family="paragraph">
      <style:paragraph-properties fo:text-align="center"/>
    </style:style>
    <style:style style:name="TableCell1492" style:family="table-cell">
      <style:table-cell-properties fo:border="0.0034in solid #000000" style:vertical-align="middle" fo:padding-top="0in" fo:padding-left="0.0354in" fo:padding-bottom="0in" fo:padding-right="0.0354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0.0034in solid #000000" style:vertical-align="middle" fo:padding-top="0in" fo:padding-left="0.0354in" fo:padding-bottom="0in" fo:padding-right="0.0354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ableRow1498" style:family="table-row">
      <style:table-row-properties style:min-row-height="0.1277in" style:use-optimal-row-height="false" fo:keep-together="always"/>
    </style:style>
    <style:style style:name="TableCell1499" style:family="table-cell">
      <style:table-cell-properties fo:border="0.0034in solid #000000" style:vertical-align="middle" fo:padding-top="0in" fo:padding-left="0.0354in" fo:padding-bottom="0in" fo:padding-right="0.0354in"/>
    </style:style>
    <style:style style:name="P1500" style:parent-style-name="Normal" style:family="paragraph">
      <style:paragraph-properties fo:text-align="center"/>
    </style:style>
    <style:style style:name="TableCell1501" style:family="table-cell">
      <style:table-cell-properties fo:border="0.0034in solid #000000" style:vertical-align="middle" fo:padding-top="0in" fo:padding-left="0.0354in" fo:padding-bottom="0in" fo:padding-right="0.0354in"/>
    </style:style>
    <style:style style:name="P1502" style:parent-style-name="Normal" style:family="paragraph">
      <style:paragraph-properties fo:text-align="center"/>
    </style:style>
    <style:style style:name="TableCell1503" style:family="table-cell">
      <style:table-cell-properties fo:border="0.0034in solid #000000" style:vertical-align="middle" fo:padding-top="0in" fo:padding-left="0.0354in" fo:padding-bottom="0in" fo:padding-right="0.0354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0.0034in solid #000000" fo:padding-top="0in" fo:padding-left="0.0354in" fo:padding-bottom="0in" fo:padding-right="0.0354in"/>
    </style:style>
    <style:style style:name="P1508" style:parent-style-name="ListParagraph" style:family="paragraph">
      <style:paragraph-properties fo:text-align="justify"/>
    </style:style>
    <style:style style:name="TableCell1509" style:family="table-cell">
      <style:table-cell-properties fo:border="0.0034in solid #000000" fo:padding-top="0in" fo:padding-left="0.0354in" fo:padding-bottom="0in" fo:padding-right="0.0354in"/>
    </style:style>
    <style:style style:name="P1510" style:parent-style-name="Normal" style:family="paragraph">
      <style:paragraph-properties fo:text-align="justify"/>
    </style:style>
    <style:style style:name="TableCell1511" style:family="table-cell">
      <style:table-cell-properties fo:border="0.0034in solid #000000" fo:padding-top="0in" fo:padding-left="0.0354in" fo:padding-bottom="0in" fo:padding-right="0.0354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34in solid #000000" fo:padding-top="0in" fo:padding-left="0.0354in" fo:padding-bottom="0in" fo:padding-right="0.0354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34in solid #000000" fo:padding-top="0in" fo:padding-left="0.0354in" fo:padding-bottom="0in" fo:padding-right="0.0354in"/>
    </style:style>
    <style:style style:name="P1516" style:parent-style-name="Normal" style:family="paragraph">
      <style:paragraph-properties fo:text-align="justify"/>
    </style:style>
    <style:style style:name="TableCell1517" style:family="table-cell">
      <style:table-cell-properties fo:border="0.0034in solid #000000" fo:padding-top="0in" fo:padding-left="0.0354in" fo:padding-bottom="0in" fo:padding-right="0.0354in"/>
    </style:style>
    <style:style style:name="P1518" style:parent-style-name="Normal" style:family="paragraph">
      <style:paragraph-properties fo:text-align="justify"/>
    </style:style>
    <style:style style:name="TableCell1519" style:family="table-cell">
      <style:table-cell-properties fo:border="0.0034in solid #000000" fo:padding-top="0in" fo:padding-left="0.0354in" fo:padding-bottom="0in" fo:padding-right="0.0354in"/>
    </style:style>
    <style:style style:name="P1520" style:parent-style-name="Normal" style:family="paragraph">
      <style:paragraph-properties fo:text-align="justify"/>
      <style:text-properties fo:font-weight="bold" style:font-weight-asian="bold"/>
    </style:style>
    <style:style style:name="P1521" style:parent-style-name="Normal" style:family="paragraph">
      <style:paragraph-properties fo:text-align="justify"/>
    </style:style>
    <style:style style:name="P1522" style:parent-style-name="Normal" style:family="paragraph">
      <style:paragraph-properties fo:text-align="justify"/>
      <style:text-properties fo:font-weight="bold" style:font-weight-asian="bold"/>
    </style:style>
    <style:style style:name="P1523" style:parent-style-name="Normal" style:family="paragraph">
      <style:paragraph-properties fo:text-align="justify"/>
      <style:text-properties fo:font-weight="bold" style:font-weight-asian="bold"/>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fo:color="#000000"/>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2" style:parent-style-name="DefaultParagraphFont" style:family="text">
      <style:text-properties fo:color="#000000"/>
    </style:style>
    <style:style style:name="TableCell1533" style:family="table-cell">
      <style:table-cell-properties fo:border="0.0034in solid #000000" fo:padding-top="0in" fo:padding-left="0.0354in" fo:padding-bottom="0in" fo:padding-right="0.0354in"/>
    </style:style>
    <style:style style:name="P1534" style:parent-style-name="Normal" style:family="paragraph">
      <style:paragraph-properties fo:text-align="center"/>
    </style:style>
    <style:style style:name="TableCell1535" style:family="table-cell">
      <style:table-cell-properties fo:border="0.0034in solid #000000" fo:padding-top="0in" fo:padding-left="0.0354in" fo:padding-bottom="0in" fo:padding-right="0.0354in"/>
    </style:style>
    <style:style style:name="P1536" style:parent-style-name="Normal" style:family="paragraph">
      <style:paragraph-properties fo:text-align="justify"/>
    </style:style>
    <style:style style:name="TableRow1537" style:family="table-row">
      <style:table-row-properties style:use-optimal-row-height="false"/>
    </style:style>
    <style:style style:name="TableCell1538" style:family="table-cell">
      <style:table-cell-properties fo:border="0.0034in solid #000000" fo:padding-top="0in" fo:padding-left="0.0354in" fo:padding-bottom="0in" fo:padding-right="0.0354in"/>
    </style:style>
    <style:style style:name="P1539" style:parent-style-name="ListParagraph" style:family="paragraph">
      <style:paragraph-properties fo:text-align="justify"/>
    </style:style>
    <style:style style:name="TableCell1540" style:family="table-cell">
      <style:table-cell-properties fo:border="0.0034in solid #000000" fo:padding-top="0in" fo:padding-left="0.0354in" fo:padding-bottom="0in" fo:padding-right="0.0354in"/>
    </style:style>
    <style:style style:name="P1541" style:parent-style-name="Normal" style:family="paragraph">
      <style:paragraph-properties fo:text-align="justify"/>
    </style:style>
    <style:style style:name="TableCell1542" style:family="table-cell">
      <style:table-cell-properties fo:border="0.0034in solid #000000" fo:padding-top="0in" fo:padding-left="0.0354in" fo:padding-bottom="0in" fo:padding-right="0.0354in"/>
    </style:style>
    <style:style style:name="P1543" style:parent-style-name="Normal" style:family="paragraph">
      <style:paragraph-properties fo:text-align="center"/>
      <style:text-properties fo:font-weight="bold" style:font-weight-asian="bold" style:font-weight-complex="bold"/>
    </style:style>
    <style:style style:name="TableCell1544" style:family="table-cell">
      <style:table-cell-properties fo:border="0.0034in solid #000000" fo:padding-top="0in" fo:padding-left="0.0354in" fo:padding-bottom="0in" fo:padding-right="0.0354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0.0034in solid #000000" fo:padding-top="0in" fo:padding-left="0.0354in" fo:padding-bottom="0in" fo:padding-right="0.0354in"/>
    </style:style>
    <style:style style:name="P1547" style:parent-style-name="Normal" style:family="paragraph">
      <style:paragraph-properties fo:text-align="justify"/>
      <style:text-properties fo:font-weight="bold" style:font-weight-asian="bold" style:font-weight-complex="bold"/>
    </style:style>
    <style:style style:name="TableCell1548" style:family="table-cell">
      <style:table-cell-properties fo:border="0.0034in solid #000000" fo:padding-top="0in" fo:padding-left="0.0354in" fo:padding-bottom="0in" fo:padding-right="0.0354in"/>
    </style:style>
    <style:style style:name="P1549" style:parent-style-name="Normal" style:family="paragraph">
      <style:paragraph-properties fo:text-align="justify"/>
    </style:style>
    <style:style style:name="TableCell1550" style:family="table-cell">
      <style:table-cell-properties fo:border="0.0034in solid #000000" fo:padding-top="0in" fo:padding-left="0.0354in" fo:padding-bottom="0in" fo:padding-right="0.0354in"/>
    </style:style>
    <style:style style:name="P1551" style:parent-style-name="Normal" style:family="paragraph">
      <style:paragraph-properties fo:text-align="justify"/>
      <style:text-properties fo:font-weight="bold" style:font-weight-asian="bold" fo:color="#000000"/>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text-properties fo:font-weight="bold" style:font-weight-asian="bold"/>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style>
    <style:style style:name="TableCell1560" style:family="table-cell">
      <style:table-cell-properties fo:border="0.0034in solid #000000" fo:padding-top="0in" fo:padding-left="0.0354in" fo:padding-bottom="0in" fo:padding-right="0.0354in"/>
    </style:style>
    <style:style style:name="P1561" style:parent-style-name="Normal" style:family="paragraph">
      <style:paragraph-properties fo:text-align="center"/>
    </style:style>
    <style:style style:name="TableCell1562" style:family="table-cell">
      <style:table-cell-properties fo:border="0.0034in solid #000000" fo:padding-top="0in" fo:padding-left="0.0354in" fo:padding-bottom="0in" fo:padding-right="0.0354in"/>
    </style:style>
    <style:style style:name="P1563" style:parent-style-name="Normal" style:family="paragraph">
      <style:paragraph-properties fo:text-align="justify"/>
    </style:style>
    <style:style style:name="TableRow1564" style:family="table-row">
      <style:table-row-properties style:use-optimal-row-height="false"/>
    </style:style>
    <style:style style:name="TableCell1565" style:family="table-cell">
      <style:table-cell-properties fo:border="0.0034in solid #000000" fo:padding-top="0in" fo:padding-left="0.0354in" fo:padding-bottom="0in" fo:padding-right="0.0354in"/>
    </style:style>
    <style:style style:name="P1566" style:parent-style-name="ListParagraph" style:family="paragraph">
      <style:paragraph-properties fo:text-align="justify"/>
    </style:style>
    <style:style style:name="TableCell1567" style:family="table-cell">
      <style:table-cell-properties fo:border="0.0034in solid #000000" fo:padding-top="0in" fo:padding-left="0.0354in" fo:padding-bottom="0in" fo:padding-right="0.0354in"/>
    </style:style>
    <style:style style:name="P1568" style:parent-style-name="Normal" style:family="paragraph">
      <style:paragraph-properties fo:text-align="justify"/>
    </style:style>
    <style:style style:name="TableCell1569" style:family="table-cell">
      <style:table-cell-properties fo:border="0.0034in solid #000000" fo:padding-top="0in" fo:padding-left="0.0354in" fo:padding-bottom="0in" fo:padding-right="0.0354in"/>
    </style:style>
    <style:style style:name="P1570" style:parent-style-name="Normal" style:family="paragraph">
      <style:paragraph-properties fo:text-align="center"/>
      <style:text-properties fo:font-weight="bold" style:font-weight-asian="bold" style:font-weight-complex="bold"/>
    </style:style>
    <style:style style:name="TableCell1571" style:family="table-cell">
      <style:table-cell-properties fo:border="0.0034in solid #000000" fo:padding-top="0in" fo:padding-left="0.0354in" fo:padding-bottom="0in" fo:padding-right="0.0354in"/>
    </style:style>
    <style:style style:name="P1572" style:parent-style-name="Normal" style:family="paragraph">
      <style:paragraph-properties fo:text-align="center"/>
      <style:text-properties fo:font-weight="bold" style:font-weight-asian="bold" style:font-weight-complex="bold"/>
    </style:style>
    <style:style style:name="TableCell1573" style:family="table-cell">
      <style:table-cell-properties fo:border="0.0034in solid #000000" fo:padding-top="0in" fo:padding-left="0.0354in" fo:padding-bottom="0in" fo:padding-right="0.0354in"/>
    </style:style>
    <style:style style:name="P1574" style:parent-style-name="Normal" style:family="paragraph">
      <style:paragraph-properties fo:text-align="justify"/>
      <style:text-properties fo:font-weight="bold" style:font-weight-asian="bold" style:font-weight-complex="bold"/>
    </style:style>
    <style:style style:name="TableCell1575" style:family="table-cell">
      <style:table-cell-properties fo:border="0.0034in solid #000000" fo:padding-top="0in" fo:padding-left="0.0354in" fo:padding-bottom="0in" fo:padding-right="0.0354in"/>
    </style:style>
    <style:style style:name="P1576" style:parent-style-name="Normal" style:family="paragraph">
      <style:paragraph-properties fo:text-align="justify"/>
    </style:style>
    <style:style style:name="TableCell1577" style:family="table-cell">
      <style:table-cell-properties fo:border="0.0034in solid #000000" fo:padding-top="0in" fo:padding-left="0.0354in" fo:padding-bottom="0in" fo:padding-right="0.0354in"/>
    </style:style>
    <style:style style:name="P1578" style:parent-style-name="Normal" style:family="paragraph">
      <style:paragraph-properties fo:text-align="justify"/>
      <style:text-properties fo:font-weight="bold" style:font-weight-asian="bold"/>
    </style:style>
    <style:style style:name="P1579" style:parent-style-name="Normal" style:family="paragraph">
      <style:paragraph-properties fo:text-align="justify"/>
    </style:style>
    <style:style style:name="P1580" style:parent-style-name="Normal" style:family="paragraph">
      <style:paragraph-properties fo:text-align="justify"/>
      <style:text-properties fo:font-weight="bold" style:font-weight-asian="bold"/>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84" style:family="table-cell">
      <style:table-cell-properties fo:border="0.0034in solid #000000" fo:padding-top="0in" fo:padding-left="0.0354in" fo:padding-bottom="0in" fo:padding-right="0.0354in"/>
    </style:style>
    <style:style style:name="P1585" style:parent-style-name="Normal" style:family="paragraph">
      <style:paragraph-properties fo:text-align="center"/>
    </style:style>
    <style:style style:name="TableCell1586" style:family="table-cell">
      <style:table-cell-properties fo:border="0.0034in solid #000000" fo:padding-top="0in" fo:padding-left="0.0354in" fo:padding-bottom="0in" fo:padding-right="0.0354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0.0034in solid #000000" fo:padding-top="0in" fo:padding-left="0.0354in" fo:padding-bottom="0in" fo:padding-right="0.0354in"/>
    </style:style>
    <style:style style:name="P1590" style:parent-style-name="ListParagraph" style:family="paragraph">
      <style:paragraph-properties fo:text-align="justify"/>
    </style:style>
    <style:style style:name="TableCell1591" style:family="table-cell">
      <style:table-cell-properties fo:border="0.0034in solid #000000" fo:padding-top="0in" fo:padding-left="0.0354in" fo:padding-bottom="0in" fo:padding-right="0.0354in"/>
    </style:style>
    <style:style style:name="P1592" style:parent-style-name="Normal" style:family="paragraph">
      <style:paragraph-properties fo:text-align="justify"/>
    </style:style>
    <style:style style:name="TableCell1593" style:family="table-cell">
      <style:table-cell-properties fo:border="0.0034in solid #000000" fo:padding-top="0in" fo:padding-left="0.0354in" fo:padding-bottom="0in" fo:padding-right="0.0354in"/>
    </style:style>
    <style:style style:name="P1594" style:parent-style-name="Normal" style:family="paragraph">
      <style:paragraph-properties fo:text-align="center"/>
      <style:text-properties fo:font-weight="bold" style:font-weight-asian="bold" style:font-weight-complex="bold"/>
    </style:style>
    <style:style style:name="TableCell1595" style:family="table-cell">
      <style:table-cell-properties fo:border="0.0034in solid #000000" fo:padding-top="0in" fo:padding-left="0.0354in" fo:padding-bottom="0in" fo:padding-right="0.0354in"/>
    </style:style>
    <style:style style:name="P1596" style:parent-style-name="Normal" style:family="paragraph">
      <style:paragraph-properties fo:text-align="center"/>
      <style:text-properties fo:font-weight="bold" style:font-weight-asian="bold" style:font-weight-complex="bold"/>
    </style:style>
    <style:style style:name="TableCell1597" style:family="table-cell">
      <style:table-cell-properties fo:border="0.0034in solid #000000" fo:padding-top="0in" fo:padding-left="0.0354in" fo:padding-bottom="0in" fo:padding-right="0.0354in"/>
    </style:style>
    <style:style style:name="P1598" style:parent-style-name="Normal" style:family="paragraph">
      <style:paragraph-properties fo:text-align="justify"/>
      <style:text-properties fo:font-weight="bold" style:font-weight-asian="bold" style:font-weight-complex="bold"/>
    </style:style>
    <style:style style:name="TableCell1599" style:family="table-cell">
      <style:table-cell-properties fo:border="0.0034in solid #000000" fo:padding-top="0in" fo:padding-left="0.0354in" fo:padding-bottom="0in" fo:padding-right="0.0354in"/>
    </style:style>
    <style:style style:name="P1600" style:parent-style-name="Normal" style:family="paragraph">
      <style:paragraph-properties fo:text-align="justify"/>
    </style:style>
    <style:style style:name="TableCell1601" style:family="table-cell">
      <style:table-cell-properties fo:border="0.0034in solid #000000" fo:padding-top="0in" fo:padding-left="0.0354in" fo:padding-bottom="0in" fo:padding-right="0.0354in"/>
    </style:style>
    <style:style style:name="P1602" style:parent-style-name="Normal" style:family="paragraph">
      <style:paragraph-properties fo:text-align="justify"/>
      <style:text-properties fo:font-weight="bold" style:font-weight-asian="bold" style:language-asian="lt" style:country-asian="LT"/>
    </style:style>
    <style:style style:name="P1603" style:parent-style-name="Normal" style:family="paragraph">
      <style:paragraph-properties fo:text-align="justify"/>
      <style:text-properties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paragraph-properties fo:text-align="justify"/>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language-asian="lt" style:country-asian="LT"/>
    </style:style>
    <style:style style:name="T1611" style:parent-style-name="DefaultParagraphFont" style:family="text">
      <style:text-properties fo:language="en" fo:country="U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style:text-properties fo:font-weight="bold" style:font-weight-asian="bold" style:language-asian="lt" style:country-asian="LT"/>
    </style:style>
    <style:style style:name="P1625" style:parent-style-name="Normal" style:family="paragraph">
      <style:paragraph-properties fo:text-align="justify"/>
      <style:text-properties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style>
    <style:style style:name="P1631" style:parent-style-name="Normal" style:family="paragraph">
      <style:paragraph-properties fo:text-align="justify"/>
    </style:style>
    <style:style style:name="T163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style>
    <style:style style:name="P1634" style:parent-style-name="Normal" style:family="paragraph">
      <style:paragraph-properties fo:text-align="justify"/>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style>
    <style:style style:name="P1636" style:parent-style-name="Normal" style:family="paragraph">
      <style:paragraph-properties fo:text-align="justify"/>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39" style:parent-style-name="Normal" style:family="paragraph">
      <style:paragraph-properties fo:text-align="justify"/>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42" style:parent-style-name="Normal" style:family="paragraph">
      <style:paragraph-properties fo:text-align="justify"/>
    </style:style>
    <style:style style:name="T164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1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5" style:parent-style-name="DefaultParagraphFont" style:family="text">
      <style:text-properties style:text-line-through-style="solid" style:text-line-through-width="auto" style:text-line-through-color="font-color" style:text-line-through-mode="continuous" style:text-line-through-type="single"/>
    </style:style>
    <style:style style:name="P1646" style:parent-style-name="Normal" style:family="paragraph">
      <style:paragraph-properties fo:text-align="justify"/>
    </style:style>
    <style:style style:name="T1647" style:parent-style-name="DefaultParagraphFont" style:family="text">
      <style:text-properties style:text-line-through-style="solid" style:text-line-through-width="auto" style:text-line-through-color="font-color" style:text-line-through-mode="continuous" style:text-line-through-type="single"/>
    </style:style>
    <style:style style:name="P1648" style:parent-style-name="Normal" style:family="paragraph">
      <style:paragraph-properties fo:text-align="justify"/>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style>
    <style:style style:name="P1650" style:parent-style-name="Normal" style:family="paragraph">
      <style:paragraph-properties fo:text-align="justify"/>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style>
    <style:style style:name="T1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3" style:parent-style-name="Normal" style:family="paragraph">
      <style:paragraph-properties fo:text-align="justify"/>
    </style:style>
    <style:style style:name="T16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5" style:parent-style-name="Normal" style:family="paragraph">
      <style:paragraph-properties fo:text-align="justify"/>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16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8" style:parent-style-name="Normal" style:family="paragraph">
      <style:paragraph-properties fo:text-align="justify"/>
    </style:style>
    <style:style style:name="T16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0" style:parent-style-name="Normal" style:family="paragraph">
      <style:paragraph-properties fo:text-align="justify"/>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16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3" style:parent-style-name="Normal" style:family="paragraph">
      <style:paragraph-properties fo:text-align="justify" fo:text-indent="0.0666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widows="0" fo:orphans="0" fo:text-align="justify" fo:text-indent="0.0666in"/>
    </style:style>
    <style:style style:name="T1669" style:parent-style-name="DefaultParagraphFont" style:family="text">
      <style:text-properties fo:font-weight="bold" style:font-weight-asian="bold" fo:language="en" fo:country="US"/>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fo:text-align="justify" fo:text-indent="0.0666in"/>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fo:text-indent="0.0666in"/>
    </style:style>
    <style:style style:name="T1674" style:parent-style-name="DefaultParagraphFont" style:family="text">
      <style:text-properties fo:font-weight="bold" style:font-weight-asian="bold" style:language-asian="lt" style:country-asian="LT"/>
    </style:style>
    <style:style style:name="T1675" style:parent-style-name="DefaultParagraphFont" style:family="text">
      <style:text-properties fo:font-weight="bold" style:font-weight-asian="bold" fo:color="#000000" style:language-asian="lt" style:country-asian="LT"/>
    </style:style>
    <style:style style:name="P1676" style:parent-style-name="Normal" style:family="paragraph">
      <style:paragraph-properties fo:widows="0" fo:orphans="0" fo:text-align="justify" fo:text-indent="0.0666in"/>
      <style:text-properties fo:font-weight="bold" style:font-weight-asian="bold" fo:color="#000000" style:language-asian="lt" style:country-asian="LT"/>
    </style:style>
    <style:style style:name="P1677" style:parent-style-name="Normal" style:family="paragraph">
      <style:paragraph-properties fo:widows="0" fo:orphans="0" fo:text-align="justify" fo:text-indent="0.0666in"/>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widows="0" fo:orphans="0" fo:text-align="justify" fo:text-indent="0.0666in"/>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fo:text-align="justify" fo:text-indent="0.0666in"/>
    </style:style>
    <style:style style:name="T1686" style:parent-style-name="DefaultParagraphFont" style:family="text">
      <style:text-properties fo:font-weight="bold" style:font-weight-asian="bold" fo:color="#000000" fo:language="en" fo:country="US"/>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0666in"/>
      <style:text-properties fo:font-weight="bold" style:font-weight-asian="bold"/>
    </style:style>
    <style:style style:name="P1692" style:parent-style-name="Normal" style:family="paragraph">
      <style:paragraph-properties fo:widows="0" fo:orphans="0" fo:text-align="justify" fo:text-indent="0.0666in"/>
      <style:text-properties fo:font-weight="bold" style:font-weight-asian="bold"/>
    </style:style>
    <style:style style:name="P1693" style:parent-style-name="Normal" style:family="paragraph">
      <style:paragraph-properties fo:widows="0" fo:orphans="0" fo:text-align="justify" fo:text-indent="0.0666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widows="0" fo:orphans="0" fo:text-align="justify" fo:text-indent="0.0666in"/>
      <style:text-properties fo:font-weight="bold" style:font-weight-asian="bold" fo:color="#000000"/>
    </style:style>
    <style:style style:name="P1697" style:parent-style-name="Normal" style:family="paragraph">
      <style:paragraph-properties fo:widows="0" fo:orphans="0" fo:text-align="justify" fo:text-indent="0.0666in"/>
    </style:style>
    <style:style style:name="T1698" style:parent-style-name="DefaultParagraphFont" style:family="text">
      <style:text-properties fo:font-weight="bold" style:font-weight-asian="bold" fo:color="#000000" fo:language="en" fo:country="US"/>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widows="0" fo:orphans="0" fo:text-align="justify" fo:text-indent="0.0666in"/>
      <style:text-properties fo:font-weight="bold" style:font-weight-asian="bold" fo:color="#000000"/>
    </style:style>
    <style:style style:name="P1701" style:parent-style-name="Normal" style:family="paragraph">
      <style:paragraph-properties fo:widows="0" fo:orphans="0" fo:text-align="justify" fo:text-indent="0.0666in"/>
    </style:style>
    <style:style style:name="T1702" style:parent-style-name="DefaultParagraphFont" style:family="text">
      <style:text-properties fo:font-weight="bold" style:font-weight-asian="bold" fo:color="#000000" fo:language="en" fo:country="US"/>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ableCell1706" style:family="table-cell">
      <style:table-cell-properties fo:border="0.0034in solid #000000" fo:padding-top="0in" fo:padding-left="0.0354in" fo:padding-bottom="0in" fo:padding-right="0.0354in"/>
    </style:style>
    <style:style style:name="P1707" style:parent-style-name="Normal" style:family="paragraph">
      <style:paragraph-properties fo:text-align="center"/>
    </style:style>
    <style:style style:name="TableCell1708" style:family="table-cell">
      <style:table-cell-properties fo:border="0.0034in solid #000000" fo:padding-top="0in" fo:padding-left="0.0354in" fo:padding-bottom="0in" fo:padding-right="0.0354in"/>
    </style:style>
    <style:style style:name="P1709" style:parent-style-name="Normal"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034in solid #000000" fo:padding-top="0in" fo:padding-left="0.0354in" fo:padding-bottom="0in" fo:padding-right="0.0354in"/>
    </style:style>
    <style:style style:name="P1712" style:parent-style-name="ListParagraph" style:family="paragraph">
      <style:paragraph-properties fo:text-align="justify"/>
    </style:style>
    <style:style style:name="TableCell1713" style:family="table-cell">
      <style:table-cell-properties fo:border="0.0034in solid #000000" fo:padding-top="0in" fo:padding-left="0.0354in" fo:padding-bottom="0in" fo:padding-right="0.0354in"/>
    </style:style>
    <style:style style:name="P1714" style:parent-style-name="Normal" style:family="paragraph">
      <style:paragraph-properties fo:text-align="justify"/>
    </style:style>
    <style:style style:name="TableCell1715" style:family="table-cell">
      <style:table-cell-properties fo:border="0.0034in solid #000000" fo:padding-top="0in" fo:padding-left="0.0354in" fo:padding-bottom="0in" fo:padding-right="0.0354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language="en" fo:country="US"/>
    </style:style>
    <style:style style:name="TableCell1718" style:family="table-cell">
      <style:table-cell-properties fo:border="0.0034in solid #000000" fo:padding-top="0in" fo:padding-left="0.0354in" fo:padding-bottom="0in" fo:padding-right="0.0354in"/>
    </style:style>
    <style:style style:name="P1719" style:parent-style-name="Normal" style:family="paragraph">
      <style:paragraph-properties fo:text-align="center"/>
      <style:text-properties fo:font-weight="bold" style:font-weight-asian="bold" style:font-weight-complex="bold"/>
    </style:style>
    <style:style style:name="TableCell1720" style:family="table-cell">
      <style:table-cell-properties fo:border="0.0034in solid #000000" fo:padding-top="0in" fo:padding-left="0.0354in" fo:padding-bottom="0in" fo:padding-right="0.0354in"/>
    </style:style>
    <style:style style:name="P1721" style:parent-style-name="Normal" style:family="paragraph">
      <style:paragraph-properties fo:text-align="justify"/>
      <style:text-properties fo:font-weight="bold" style:font-weight-asian="bold" style:font-weight-complex="bold"/>
    </style:style>
    <style:style style:name="TableCell1722" style:family="table-cell">
      <style:table-cell-properties fo:border="0.0034in solid #000000" fo:padding-top="0in" fo:padding-left="0.0354in" fo:padding-bottom="0in" fo:padding-right="0.0354in"/>
    </style:style>
    <style:style style:name="P1723" style:parent-style-name="Normal" style:family="paragraph">
      <style:paragraph-properties fo:text-align="justify"/>
    </style:style>
    <style:style style:name="TableCell1724" style:family="table-cell">
      <style:table-cell-properties fo:border="0.0034in solid #000000" fo:padding-top="0in" fo:padding-left="0.0354in" fo:padding-bottom="0in" fo:padding-right="0.0354in"/>
    </style:style>
    <style:style style:name="P1725" style:parent-style-name="Normal" style:family="paragraph">
      <style:paragraph-properties fo:text-align="justify"/>
      <style:text-properties fo:font-weight="bold" style:font-weight-asian="bold"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language="en" fo:country="U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name-asian="Calibri" style:language-asian="lt" style:country-asian="LT"/>
    </style:style>
    <style:style style:name="T1734" style:parent-style-name="DefaultParagraphFont" style:family="text">
      <style:text-properties style:font-name-asian="Calibri" style:language-asian="lt" style:country-asian="LT"/>
    </style:style>
    <style:style style:name="T1735" style:parent-style-name="DefaultParagraphFont" style:family="text">
      <style:text-properties style:font-name-asian="Calibri" style:language-asian="lt" style:country-asian="LT"/>
    </style:style>
    <style:style style:name="T1736" style:parent-style-name="DefaultParagraphFont" style:family="text">
      <style:text-properties style:font-name-asian="Calibri" style:language-asian="lt" style:country-asian="LT"/>
    </style:style>
    <style:style style:name="T1737" style:parent-style-name="DefaultParagraphFont" style:family="text">
      <style:text-properties style:font-name-asian="Calibri" fo:language="en" fo:country="US"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P1740" style:parent-style-name="Normal" style:family="paragraph">
      <style:paragraph-properties fo:text-align="justify"/>
      <style:text-properties style:language-asian="lt" style:country-asian="LT"/>
    </style:style>
    <style:style style:name="P1741" style:parent-style-name="Normal" style:family="paragraph">
      <style:paragraph-properties fo:text-align="justify"/>
      <style:text-properties fo:font-weight="bold" style:font-weight-asian="bold"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fo:language="en" fo:country="U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tab-stops>
          <style:tab-stop style:type="left" style:position="0.5909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fo:language="en" fo:country="US"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T1751" style:parent-style-name="DefaultParagraphFont" style:family="text">
      <style:text-properties fo:font-weight="bold" style:font-weight-asian="bold"/>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ableCell1756" style:family="table-cell">
      <style:table-cell-properties fo:border="0.0034in solid #000000" fo:padding-top="0in" fo:padding-left="0.0354in" fo:padding-bottom="0in" fo:padding-right="0.0354in"/>
    </style:style>
    <style:style style:name="P1757" style:parent-style-name="Normal" style:family="paragraph">
      <style:paragraph-properties fo:text-align="center"/>
    </style:style>
    <style:style style:name="TableCell1758" style:family="table-cell">
      <style:table-cell-properties fo:border="0.0034in solid #000000" fo:padding-top="0in" fo:padding-left="0.0354in" fo:padding-bottom="0in" fo:padding-right="0.0354in"/>
    </style:style>
    <style:style style:name="P1759" style:parent-style-name="Normal" style:family="paragraph">
      <style:paragraph-properties fo:text-align="justify"/>
    </style:style>
    <style:style style:name="TableRow1760" style:family="table-row">
      <style:table-row-properties style:use-optimal-row-height="false"/>
    </style:style>
    <style:style style:name="TableCell1761" style:family="table-cell">
      <style:table-cell-properties fo:border="0.0034in solid #000000" fo:padding-top="0in" fo:padding-left="0.0354in" fo:padding-bottom="0in" fo:padding-right="0.0354in"/>
    </style:style>
    <style:style style:name="P1762" style:parent-style-name="ListParagraph" style:family="paragraph">
      <style:paragraph-properties fo:text-align="justify"/>
    </style:style>
    <style:style style:name="TableCell1763" style:family="table-cell">
      <style:table-cell-properties fo:border="0.0034in solid #000000" fo:padding-top="0in" fo:padding-left="0.0354in" fo:padding-bottom="0in" fo:padding-right="0.0354in"/>
    </style:style>
    <style:style style:name="P1764" style:parent-style-name="Normal" style:family="paragraph">
      <style:paragraph-properties fo:text-align="justify"/>
    </style:style>
    <style:style style:name="TableCell1765" style:family="table-cell">
      <style:table-cell-properties fo:border="0.0034in solid #000000" fo:padding-top="0in" fo:padding-left="0.0354in" fo:padding-bottom="0in" fo:padding-right="0.0354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language="en" fo:country="US"/>
    </style:style>
    <style:style style:name="TableCell1768" style:family="table-cell">
      <style:table-cell-properties fo:border="0.0034in solid #000000" fo:padding-top="0in" fo:padding-left="0.0354in" fo:padding-bottom="0in" fo:padding-right="0.0354in"/>
    </style:style>
    <style:style style:name="P1769" style:parent-style-name="Normal" style:family="paragraph">
      <style:paragraph-properties fo:text-align="center"/>
      <style:text-properties fo:font-weight="bold" style:font-weight-asian="bold" style:font-weight-complex="bold"/>
    </style:style>
    <style:style style:name="TableCell1770" style:family="table-cell">
      <style:table-cell-properties fo:border="0.0034in solid #000000" fo:padding-top="0in" fo:padding-left="0.0354in" fo:padding-bottom="0in" fo:padding-right="0.0354in"/>
    </style:style>
    <style:style style:name="P1771" style:parent-style-name="Normal" style:family="paragraph">
      <style:paragraph-properties fo:text-align="justify"/>
      <style:text-properties fo:font-weight="bold" style:font-weight-asian="bold" style:font-weight-complex="bold"/>
    </style:style>
    <style:style style:name="TableCell1772" style:family="table-cell">
      <style:table-cell-properties fo:border="0.0034in solid #000000" fo:padding-top="0in" fo:padding-left="0.0354in" fo:padding-bottom="0in" fo:padding-right="0.0354in"/>
    </style:style>
    <style:style style:name="P1773" style:parent-style-name="Normal" style:family="paragraph">
      <style:paragraph-properties fo:text-align="justify"/>
      <style:text-properties fo:font-weight="bold" style:font-weight-asian="bold"/>
    </style:style>
    <style:style style:name="TableCell1774" style:family="table-cell">
      <style:table-cell-properties fo:border="0.0034in solid #000000" fo:padding-top="0in" fo:padding-left="0.0354in" fo:padding-bottom="0in" fo:padding-right="0.0354in"/>
    </style:style>
    <style:style style:name="P1775" style:parent-style-name="Normal" style:family="paragraph">
      <style:paragraph-properties fo:text-align="justify"/>
      <style:text-properties fo:font-weight="bold" style:font-weight-asian="bold"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style:text-properties fo:font-weight="bold" style:font-weight-asian="bold"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language-asian="lt" style:country-asian="LT"/>
    </style:style>
    <style:style style:name="T1780" style:parent-style-name="DefaultParagraphFont" style:family="text">
      <style:text-properties fo:language="en" fo:country="U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language="en" fo:country="US" style:language-asian="lt" style:country-asian="LT"/>
    </style:style>
    <style:style style:name="P1783" style:parent-style-name="Normal" style:family="paragraph">
      <style:paragraph-properties fo:text-align="justify">
        <style:tab-stops>
          <style:tab-stop style:type="left" style:position="0.590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fo:font-weight="bold" style:font-weight-asian="bold" style:font-weight-complex="bold" fo:color="#000000"/>
    </style:style>
    <style:style style:name="TableCell1788" style:family="table-cell">
      <style:table-cell-properties fo:border="0.0034in solid #000000" fo:padding-top="0in" fo:padding-left="0.0354in" fo:padding-bottom="0in" fo:padding-right="0.0354in"/>
    </style:style>
    <style:style style:name="P1789" style:parent-style-name="Normal" style:family="paragraph">
      <style:paragraph-properties fo:text-align="center"/>
    </style:style>
    <style:style style:name="TableCell1790" style:family="table-cell">
      <style:table-cell-properties fo:border="0.0034in solid #000000" fo:padding-top="0in" fo:padding-left="0.0354in" fo:padding-bottom="0in" fo:padding-right="0.0354in"/>
    </style:style>
    <style:style style:name="P1791" style:parent-style-name="Normal" style:family="paragraph">
      <style:paragraph-properties fo:text-align="justify"/>
    </style:style>
    <style:style style:name="TableRow1792" style:family="table-row">
      <style:table-row-properties style:use-optimal-row-height="false"/>
    </style:style>
    <style:style style:name="TableCell1793" style:family="table-cell">
      <style:table-cell-properties fo:border="0.0034in solid #000000" fo:padding-top="0in" fo:padding-left="0.0354in" fo:padding-bottom="0in" fo:padding-right="0.0354in"/>
    </style:style>
    <style:style style:name="P1794" style:parent-style-name="ListParagraph" style:family="paragraph">
      <style:paragraph-properties fo:text-align="justify"/>
    </style:style>
    <style:style style:name="TableCell1795" style:family="table-cell">
      <style:table-cell-properties fo:border="0.0034in solid #000000" fo:padding-top="0in" fo:padding-left="0.0354in" fo:padding-bottom="0in" fo:padding-right="0.0354in"/>
    </style:style>
    <style:style style:name="P1796" style:parent-style-name="Normal" style:family="paragraph">
      <style:paragraph-properties fo:text-align="justify"/>
    </style:style>
    <style:style style:name="TableCell1797" style:family="table-cell">
      <style:table-cell-properties fo:border="0.0034in solid #000000" fo:padding-top="0in" fo:padding-left="0.0354in" fo:padding-bottom="0in" fo:padding-right="0.0354in"/>
    </style:style>
    <style:style style:name="P1798" style:parent-style-name="Normal" style:family="paragraph">
      <style:paragraph-properties fo:text-align="justify"/>
      <style:text-properties fo:font-weight="bold" style:font-weight-asian="bold" style:font-weight-complex="bold"/>
    </style:style>
    <style:style style:name="TableCell1799" style:family="table-cell">
      <style:table-cell-properties fo:border="0.0034in solid #000000" fo:padding-top="0in" fo:padding-left="0.0354in" fo:padding-bottom="0in" fo:padding-right="0.0354in"/>
    </style:style>
    <style:style style:name="P1800" style:parent-style-name="Normal" style:family="paragraph">
      <style:paragraph-properties fo:text-align="justify"/>
      <style:text-properties fo:font-weight="bold" style:font-weight-asian="bold" style:font-weight-complex="bold"/>
    </style:style>
    <style:style style:name="TableCell1801" style:family="table-cell">
      <style:table-cell-properties fo:border="0.0034in solid #000000" fo:padding-top="0in" fo:padding-left="0.0354in" fo:padding-bottom="0in" fo:padding-right="0.0354in"/>
    </style:style>
    <style:style style:name="P1802" style:parent-style-name="Normal" style:family="paragraph">
      <style:paragraph-properties fo:text-align="justify"/>
      <style:text-properties fo:font-weight="bold" style:font-weight-asian="bold" style:font-weight-complex="bold"/>
    </style:style>
    <style:style style:name="TableCell1803" style:family="table-cell">
      <style:table-cell-properties fo:border="0.0034in solid #000000" fo:padding-top="0in" fo:padding-left="0.0354in" fo:padding-bottom="0in" fo:padding-right="0.0354in"/>
    </style:style>
    <style:style style:name="P1804" style:parent-style-name="Normal" style:family="paragraph">
      <style:paragraph-properties fo:text-align="justify"/>
    </style:style>
    <style:style style:name="TableCell1805" style:family="table-cell">
      <style:table-cell-properties fo:border="0.0034in solid #000000" fo:padding-top="0in" fo:padding-left="0.0354in" fo:padding-bottom="0in" fo:padding-right="0.0354in"/>
    </style:style>
    <style:style style:name="P1806" style:parent-style-name="Normal" style:family="paragraph">
      <style:paragraph-properties fo:text-align="justify"/>
      <style:text-properties fo:font-weight="bold" style:font-weight-asian="bold" style:language-asian="lt" style:country-asian="LT"/>
    </style:style>
    <style:style style:name="P1807" style:parent-style-name="Normal" style:family="paragraph">
      <style:paragraph-properties fo:text-align="justify"/>
      <style:text-properties style:language-asian="lt" style:country-asian="LT"/>
    </style:style>
    <style:style style:name="P1808" style:parent-style-name="Normal" style:family="paragraph">
      <style:paragraph-properties fo:text-align="justify"/>
      <style:text-properties style:language-asian="lt" style:country-asian="LT"/>
    </style:style>
    <style:style style:name="P1809" style:parent-style-name="Normal" style:family="paragraph">
      <style:paragraph-properties fo:text-align="justify"/>
      <style:text-properties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font-style-complex="italic"/>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text-properties style:language-asian="lt" style:country-asian="LT"/>
    </style:style>
    <style:style style:name="P1834" style:parent-style-name="Normal" style:family="paragraph">
      <style:paragraph-properties fo:text-align="justify"/>
      <style:text-properties style:language-asian="lt" style:country-asian="LT"/>
    </style:style>
    <style:style style:name="P1835" style:parent-style-name="Normal" style:family="paragraph">
      <style:paragraph-properties fo:text-align="justify"/>
      <style:text-properties style:language-asian="lt" style:country-asian="LT"/>
    </style:style>
    <style:style style:name="P1836" style:parent-style-name="Normal" style:family="paragraph">
      <style:paragraph-properties fo:text-align="justify"/>
      <style:text-properties style:language-asian="lt" style:country-asian="LT"/>
    </style:style>
    <style:style style:name="P1837" style:parent-style-name="Normal" style:family="paragraph">
      <style:paragraph-properties fo:text-align="justify"/>
      <style:text-properties fo:font-weight="bold" style:font-weight-asian="bold"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text-align="justify"/>
    </style:style>
    <style:style style:name="T1845" style:parent-style-name="DefaultParagraphFont" style:family="text">
      <style:text-properties fo:color="#000000"/>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47" style:parent-style-name="Normal" style:family="paragraph">
      <style:paragraph-properties fo:text-align="justify" fo:margin-left="0.5in">
        <style:tab-stops/>
      </style:paragraph-properties>
    </style:style>
    <style:style style:name="T1848" style:parent-style-name="DefaultParagraphFont" style:family="text">
      <style:text-properties style:text-line-through-style="solid" style:text-line-through-width="auto" style:text-line-through-color="font-color" style:text-line-through-mode="continuous" style:text-line-through-type="single"/>
    </style:style>
    <style:style style:name="P1849" style:parent-style-name="Normal" style:family="paragraph">
      <style:paragraph-properties fo:text-align="justify"/>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style>
    <style:style style:name="P1851" style:parent-style-name="Normal" style:family="paragraph">
      <style:paragraph-properties fo:text-align="justify"/>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style>
    <style:style style:name="P1853" style:parent-style-name="Normal" style:family="paragraph">
      <style:paragraph-properties fo:text-align="justify"/>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style>
    <style:style style:name="P1856" style:parent-style-name="Normal" style:family="paragraph">
      <style:paragraph-properties fo:text-align="justify"/>
    </style:style>
    <style:style style:name="T185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858" style:parent-style-name="DefaultParagraphFont" style:family="text">
      <style:text-properties style:text-line-through-style="solid" style:text-line-through-width="auto" style:text-line-through-color="font-color" style:text-line-through-mode="continuous" style:text-line-through-type="single"/>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margin-left="0.5in" fo:text-indent="-0.3361in">
        <style:tab-stops>
          <style:tab-stop style:type="left" style:position="-0.0409in"/>
          <style:tab-stop style:type="left" style:position="0.2875in"/>
        </style:tab-stops>
      </style:paragraph-properties>
      <style:text-properties fo:font-weight="bold" style:font-weight-asian="bold" style:font-weight-complex="bold"/>
    </style:style>
    <style:style style:name="P1864" style:parent-style-name="Normal" style:family="paragraph">
      <style:paragraph-properties fo:text-align="justify" fo:text-indent="0.1638in">
        <style:tab-stops>
          <style:tab-stop style:type="left" style:position="0.459in"/>
          <style:tab-stop style:type="left" style:position="0.7875in"/>
        </style:tab-stops>
      </style:paragraph-properties>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font-style-complex="italic"/>
    </style:style>
    <style:style style:name="P1868" style:parent-style-name="Normal" style:family="paragraph">
      <style:paragraph-properties fo:text-align="justify" fo:text-indent="0.1638in">
        <style:tab-stops>
          <style:tab-stop style:type="left" style:position="0.459in"/>
          <style:tab-stop style:type="left" style:position="0.7875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style:font-style-complex="italic"/>
    </style:style>
    <style:style style:name="T1872" style:parent-style-name="DefaultParagraphFont" style:family="text">
      <style:text-properties fo:font-weight="bold" style:font-weight-asian="bold" style:font-weight-complex="bold" style:font-style-complex="italic"/>
    </style:style>
    <style:style style:name="P1873" style:parent-style-name="Normal" style:family="paragraph">
      <style:paragraph-properties fo:text-align="justify" fo:text-indent="0.1638in">
        <style:tab-stops>
          <style:tab-stop style:type="left" style:position="0.459in"/>
          <style:tab-stop style:type="left" style:position="0.7875in"/>
        </style:tab-stops>
      </style:paragraph-properties>
      <style:text-properties fo:font-weight="bold" style:font-weight-asian="bold" style:font-weight-complex="bold" style:font-style-complex="italic"/>
    </style:style>
    <style:style style:name="P1874" style:parent-style-name="Normal" style:family="paragraph">
      <style:paragraph-properties fo:text-align="justify" fo:text-indent="0.1638in">
        <style:tab-stops>
          <style:tab-stop style:type="left" style:position="0.459in"/>
          <style:tab-stop style:type="left" style:position="0.7875in"/>
        </style:tab-stops>
      </style:paragraph-properties>
      <style:text-properties fo:font-weight="bold" style:font-weight-asian="bold" style:font-weight-complex="bold" style:font-style-complex="italic"/>
    </style:style>
    <style:style style:name="P1875" style:parent-style-name="Normal" style:family="paragraph">
      <style:paragraph-properties fo:text-align="justify" fo:text-indent="0.1638in">
        <style:tab-stops>
          <style:tab-stop style:type="left" style:position="0.459in"/>
        </style:tab-stops>
      </style:paragraph-properties>
      <style:text-properties fo:font-weight="bold" style:font-weight-asian="bold"/>
    </style:style>
    <style:style style:name="P1876" style:parent-style-name="Normal" style:family="paragraph">
      <style:paragraph-properties fo:text-align="justify" fo:text-indent="0.1638in">
        <style:tab-stops>
          <style:tab-stop style:type="left" style:position="0.459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1638in">
        <style:tab-stops>
          <style:tab-stop style:type="left" style:position="0.459in"/>
        </style:tab-stops>
      </style:paragraph-properties>
    </style:style>
    <style:style style:name="T1882" style:parent-style-name="DefaultParagraphFont" style:family="text">
      <style:text-properties fo:font-weight="bold" style:font-weight-asian="bold" style:font-weight-complex="bold" fo:language="en" fo:country="US"/>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1638in">
        <style:tab-stops>
          <style:tab-stop style:type="left" style:position="0.459in"/>
        </style:tab-stops>
      </style:paragraph-properties>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style:font-weight-complex="bold"/>
    </style:style>
    <style:style style:name="TableCell1891" style:family="table-cell">
      <style:table-cell-properties fo:border="0.0034in solid #000000" fo:padding-top="0in" fo:padding-left="0.0354in" fo:padding-bottom="0in" fo:padding-right="0.0354in"/>
    </style:style>
    <style:style style:name="P1892" style:parent-style-name="Normal" style:family="paragraph">
      <style:paragraph-properties fo:text-align="center"/>
    </style:style>
    <style:style style:name="TableCell1893" style:family="table-cell">
      <style:table-cell-properties fo:border="0.0034in solid #000000" fo:padding-top="0in" fo:padding-left="0.0354in" fo:padding-bottom="0in" fo:padding-right="0.0354in"/>
    </style:style>
    <style:style style:name="P1894" style:parent-style-name="Normal" style:family="paragraph">
      <style:paragraph-properties fo:text-align="justify"/>
    </style:style>
    <style:style style:name="TableRow1895" style:family="table-row">
      <style:table-row-properties style:use-optimal-row-height="false"/>
    </style:style>
    <style:style style:name="TableCell1896" style:family="table-cell">
      <style:table-cell-properties fo:border="0.0034in solid #000000" fo:padding-top="0in" fo:padding-left="0.0354in" fo:padding-bottom="0in" fo:padding-right="0.0354in"/>
    </style:style>
    <style:style style:name="P1897" style:parent-style-name="ListParagraph" style:family="paragraph">
      <style:paragraph-properties fo:text-align="justify"/>
    </style:style>
    <style:style style:name="TableCell1898" style:family="table-cell">
      <style:table-cell-properties fo:border="0.0034in solid #000000" fo:padding-top="0in" fo:padding-left="0.0354in" fo:padding-bottom="0in" fo:padding-right="0.0354in"/>
    </style:style>
    <style:style style:name="P1899" style:parent-style-name="Normal" style:family="paragraph">
      <style:paragraph-properties fo:text-align="justify"/>
    </style:style>
    <style:style style:name="TableCell1900" style:family="table-cell">
      <style:table-cell-properties fo:border="0.0034in solid #000000" fo:padding-top="0in" fo:padding-left="0.0354in" fo:padding-bottom="0in" fo:padding-right="0.0354in"/>
    </style:style>
    <style:style style:name="P1901" style:parent-style-name="Normal" style:family="paragraph">
      <style:paragraph-properties fo:text-align="justify"/>
      <style:text-properties fo:font-weight="bold" style:font-weight-asian="bold" style:font-weight-complex="bold"/>
    </style:style>
    <style:style style:name="TableCell1902" style:family="table-cell">
      <style:table-cell-properties fo:border="0.0034in solid #000000" fo:padding-top="0in" fo:padding-left="0.0354in" fo:padding-bottom="0in" fo:padding-right="0.0354in"/>
    </style:style>
    <style:style style:name="P1903" style:parent-style-name="Normal" style:family="paragraph">
      <style:paragraph-properties fo:text-align="justify"/>
      <style:text-properties fo:font-weight="bold" style:font-weight-asian="bold" style:font-weight-complex="bold"/>
    </style:style>
    <style:style style:name="TableCell1904" style:family="table-cell">
      <style:table-cell-properties fo:border="0.0034in solid #000000" fo:padding-top="0in" fo:padding-left="0.0354in" fo:padding-bottom="0in" fo:padding-right="0.0354in"/>
    </style:style>
    <style:style style:name="P1905" style:parent-style-name="Normal" style:family="paragraph">
      <style:paragraph-properties fo:text-align="justify"/>
      <style:text-properties fo:font-weight="bold" style:font-weight-asian="bold" style:font-weight-complex="bold"/>
    </style:style>
    <style:style style:name="TableCell1906" style:family="table-cell">
      <style:table-cell-properties fo:border="0.0034in solid #000000" fo:padding-top="0in" fo:padding-left="0.0354in" fo:padding-bottom="0in" fo:padding-right="0.0354in"/>
    </style:style>
    <style:style style:name="P1907" style:parent-style-name="Normal" style:family="paragraph">
      <style:paragraph-properties fo:text-align="justify"/>
    </style:style>
    <style:style style:name="TableCell1908" style:family="table-cell">
      <style:table-cell-properties fo:border="0.0034in solid #000000" fo:padding-top="0in" fo:padding-left="0.0354in" fo:padding-bottom="0in" fo:padding-right="0.0354in"/>
    </style:style>
    <style:style style:name="P1909" style:parent-style-name="Normal" style:family="paragraph">
      <style:paragraph-properties fo:text-align="justify" fo:margin-left="0.0666in">
        <style:tab-stops/>
      </style:paragraph-properties>
      <style:text-properties fo:font-weight="bold" style:font-weight-asian="bold" style:language-asian="lt" style:country-asian="LT"/>
    </style:style>
    <style:style style:name="P1910" style:parent-style-name="Normal" style:family="paragraph">
      <style:paragraph-properties fo:text-align="justify" fo:margin-left="0.0666in">
        <style:tab-stops/>
      </style:paragraph-properties>
      <style:text-properties style:language-asian="lt" style:country-asian="LT"/>
    </style:style>
    <style:style style:name="P1911" style:parent-style-name="Normal" style:family="paragraph">
      <style:paragraph-properties fo:text-align="justify" fo:margin-left="0.0666in">
        <style:tab-stops/>
      </style:paragraph-properties>
      <style:text-properties style:language-asian="lt" style:country-asian="LT"/>
    </style:style>
    <style:style style:name="P1912" style:parent-style-name="Normal" style:family="paragraph">
      <style:paragraph-properties fo:text-align="justify" fo:margin-left="0.0666in">
        <style:tab-stops/>
      </style:paragraph-properties>
      <style:text-properties fo:font-weight="bold" style:font-weight-asian="bold" style:language-asian="lt" style:country-asian="LT"/>
    </style:style>
    <style:style style:name="P1913" style:parent-style-name="Normal" style:family="paragraph">
      <style:paragraph-properties fo:text-align="justify" fo:margin-left="0.0666in">
        <style:tab-stops/>
      </style:paragraph-properties>
      <style:text-properties style:language-asian="lt" style:country-asian="LT"/>
    </style:style>
    <style:style style:name="P1914" style:parent-style-name="Normal" style:family="paragraph">
      <style:paragraph-properties fo:text-align="justify" fo:margin-left="0.0666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margin-left="0.0666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fo:font-style="italic" style:font-style-asian="italic"/>
    </style:style>
    <style:style style:name="T1923" style:parent-style-name="DefaultParagraphFont" style:family="text">
      <style:text-properties fo:font-weight="bold" style:font-weight-asian="bold"/>
    </style:style>
    <style:style style:name="T1924" style:parent-style-name="DefaultParagraphFont" style:family="text">
      <style:text-properties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style:language-asian="lt" style:country-asian="LT"/>
    </style:style>
    <style:style style:name="TableCell1933" style:family="table-cell">
      <style:table-cell-properties fo:border="0.0034in solid #000000" fo:padding-top="0in" fo:padding-left="0.0354in" fo:padding-bottom="0in" fo:padding-right="0.0354in"/>
    </style:style>
    <style:style style:name="P1934" style:parent-style-name="Normal" style:family="paragraph">
      <style:paragraph-properties fo:text-align="center"/>
    </style:style>
    <style:style style:name="TableCell1935" style:family="table-cell">
      <style:table-cell-properties fo:border="0.0034in solid #000000" fo:padding-top="0in" fo:padding-left="0.0354in" fo:padding-bottom="0in" fo:padding-right="0.0354in"/>
    </style:style>
    <style:style style:name="P1936" style:parent-style-name="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0.0034in solid #000000" fo:padding-top="0in" fo:padding-left="0.0354in" fo:padding-bottom="0in" fo:padding-right="0.0354in"/>
    </style:style>
    <style:style style:name="P1939" style:parent-style-name="ListParagraph" style:family="paragraph">
      <style:paragraph-properties fo:text-align="justify"/>
    </style:style>
    <style:style style:name="TableCell1940" style:family="table-cell">
      <style:table-cell-properties fo:border="0.0034in solid #000000" fo:padding-top="0in" fo:padding-left="0.0354in" fo:padding-bottom="0in" fo:padding-right="0.0354in"/>
    </style:style>
    <style:style style:name="P1941" style:parent-style-name="Normal" style:family="paragraph">
      <style:paragraph-properties fo:text-align="justify"/>
    </style:style>
    <style:style style:name="TableCell1942" style:family="table-cell">
      <style:table-cell-properties fo:border="0.0034in solid #000000" fo:padding-top="0in" fo:padding-left="0.0354in" fo:padding-bottom="0in" fo:padding-right="0.0354in"/>
    </style:style>
    <style:style style:name="P1943" style:parent-style-name="Normal" style:family="paragraph">
      <style:paragraph-properties fo:text-align="justify"/>
      <style:text-properties fo:font-weight="bold" style:font-weight-asian="bold" style:font-weight-complex="bold"/>
    </style:style>
    <style:style style:name="TableCell1944" style:family="table-cell">
      <style:table-cell-properties fo:border="0.0034in solid #000000" fo:padding-top="0in" fo:padding-left="0.0354in" fo:padding-bottom="0in" fo:padding-right="0.0354in"/>
    </style:style>
    <style:style style:name="P1945" style:parent-style-name="Normal" style:family="paragraph">
      <style:paragraph-properties fo:text-align="justify"/>
      <style:text-properties fo:font-weight="bold" style:font-weight-asian="bold" style:font-weight-complex="bold"/>
    </style:style>
    <style:style style:name="TableCell1946" style:family="table-cell">
      <style:table-cell-properties fo:border="0.0034in solid #000000" fo:padding-top="0in" fo:padding-left="0.0354in" fo:padding-bottom="0in" fo:padding-right="0.0354in"/>
    </style:style>
    <style:style style:name="P1947" style:parent-style-name="Normal" style:family="paragraph">
      <style:paragraph-properties fo:text-align="justify"/>
      <style:text-properties fo:font-weight="bold" style:font-weight-asian="bold" style:font-weight-complex="bold"/>
    </style:style>
    <style:style style:name="TableCell1948" style:family="table-cell">
      <style:table-cell-properties fo:border="0.0034in solid #000000" fo:padding-top="0in" fo:padding-left="0.0354in" fo:padding-bottom="0in" fo:padding-right="0.0354in"/>
    </style:style>
    <style:style style:name="P1949" style:parent-style-name="Normal" style:family="paragraph">
      <style:paragraph-properties fo:text-align="justify"/>
    </style:style>
    <style:style style:name="TableCell1950" style:family="table-cell">
      <style:table-cell-properties fo:border="0.0034in solid #000000" fo:padding-top="0in" fo:padding-left="0.0354in" fo:padding-bottom="0in" fo:padding-right="0.0354in"/>
    </style:style>
    <style:style style:name="P1951" style:parent-style-name="Normal" style:family="paragraph">
      <style:paragraph-properties fo:text-align="justify"/>
      <style:text-properties fo:font-weight="bold" style:font-weight-asian="bold"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style:style>
    <style:style style:name="P1970" style:parent-style-name="Normal" style:family="paragraph">
      <style:paragraph-properties fo:text-align="justify"/>
      <style:text-properties style:font-weight-complex="bold"/>
    </style:style>
    <style:style style:name="P1971" style:parent-style-name="Normal" style:family="paragraph">
      <style:paragraph-properties fo:text-align="justify"/>
      <style:text-properties style:font-weight-complex="bold"/>
    </style:style>
    <style:style style:name="P1972" style:parent-style-name="Normal" style:family="paragraph">
      <style:paragraph-properties fo:text-align="justify"/>
      <style:text-properties style:language-asian="lt" style:country-asian="LT"/>
    </style:style>
    <style:style style:name="P1973" style:parent-style-name="Normal" style:family="paragraph">
      <style:paragraph-properties fo:text-align="justify"/>
      <style:text-properties fo:font-weight="bold" style:font-weight-asian="bold" style:language-asian="lt" style:country-asian="LT"/>
    </style:style>
    <style:style style:name="P1974" style:parent-style-name="Normal" style:family="paragraph">
      <style:paragraph-properties fo:text-align="justify"/>
      <style:text-properties style:language-asian="lt" style:country-asian="LT"/>
    </style:style>
    <style:style style:name="P1975" style:parent-style-name="Normal" style:family="paragraph">
      <style:paragraph-properties fo:text-align="justify">
        <style:tab-stops>
          <style:tab-stop style:type="left" style:position="0.5909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style:style>
    <style:style style:name="T1980" style:parent-style-name="DefaultParagraphFont" style:family="text">
      <style:text-properties style:text-line-through-style="solid" style:text-line-through-width="auto" style:text-line-through-color="font-color" style:text-line-through-mode="continuous" style:text-line-through-type="single"/>
    </style:style>
    <style:style style:name="P1981" style:parent-style-name="Normal" style:family="paragraph">
      <style:paragraph-properties fo:text-align="justify"/>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style>
    <style:style style:name="T198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984" style:parent-style-name="DefaultParagraphFont" style:family="text">
      <style:text-properties style:text-line-through-style="solid" style:text-line-through-width="auto" style:text-line-through-color="font-color" style:text-line-through-mode="continuous" style:text-line-through-type="single"/>
    </style:style>
    <style:style style:name="P1985" style:parent-style-name="Normal" style:family="paragraph">
      <style:paragraph-properties fo:text-align="justify"/>
    </style:style>
    <style:style style:name="T1986" style:parent-style-name="DefaultParagraphFont" style:family="text">
      <style:text-properties style:text-line-through-style="solid" style:text-line-through-width="auto" style:text-line-through-color="font-color" style:text-line-through-mode="continuous" style:text-line-through-type="single"/>
    </style:style>
    <style:style style:name="P1987" style:parent-style-name="Normal" style:family="paragraph">
      <style:paragraph-properties fo:text-align="justify"/>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style>
    <style:style style:name="P1989" style:parent-style-name="Normal" style:family="paragraph">
      <style:paragraph-properties fo:text-align="justify"/>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style>
    <style:style style:name="T1991"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style>
    <style:style style:name="T1993"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994" style:parent-style-name="Normal" style:family="paragraph">
      <style:paragraph-properties fo:text-align="justify"/>
    </style:style>
    <style:style style:name="T1995"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style>
    <style:style style:name="P1997"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998"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999" style:parent-style-name="Normal" style:family="paragraph">
      <style:paragraph-properties fo:text-align="justify">
        <style:tab-stops>
          <style:tab-stop style:type="left" style:position="0.7875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fo:language="en" fo:country="US"/>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style:text-properties fo:font-weight="bold" style:font-weight-asian="bold"/>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letter-spacing="-0.0027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font-weight-complex="bold" fo:language="en" fo:country="U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TableCell2017" style:family="table-cell">
      <style:table-cell-properties fo:border="0.0034in solid #000000" fo:padding-top="0in" fo:padding-left="0.0354in" fo:padding-bottom="0in" fo:padding-right="0.0354in"/>
    </style:style>
    <style:style style:name="P2018" style:parent-style-name="Normal" style:family="paragraph">
      <style:paragraph-properties fo:text-align="center"/>
    </style:style>
    <style:style style:name="TableCell2019" style:family="table-cell">
      <style:table-cell-properties fo:border="0.0034in solid #000000" fo:padding-top="0in" fo:padding-left="0.0354in" fo:padding-bottom="0in" fo:padding-right="0.0354in"/>
    </style:style>
    <style:style style:name="P2020" style:parent-style-name="Normal" style:family="paragraph">
      <style:paragraph-properties fo:text-align="justify"/>
    </style:style>
    <style:style style:name="TableRow2021" style:family="table-row">
      <style:table-row-properties style:min-row-height="0.5979in" style:use-optimal-row-height="false"/>
    </style:style>
    <style:style style:name="TableCell2022" style:family="table-cell">
      <style:table-cell-properties fo:border="0.0034in solid #000000" fo:padding-top="0in" fo:padding-left="0.0354in" fo:padding-bottom="0in" fo:padding-right="0.0354in"/>
    </style:style>
    <style:style style:name="P2023" style:parent-style-name="ListParagraph" style:family="paragraph">
      <style:paragraph-properties fo:text-align="justify"/>
    </style:style>
    <style:style style:name="TableCell2024" style:family="table-cell">
      <style:table-cell-properties fo:border="0.0034in solid #000000" fo:padding-top="0in" fo:padding-left="0.0354in" fo:padding-bottom="0in" fo:padding-right="0.0354in"/>
    </style:style>
    <style:style style:name="P2025" style:parent-style-name="Normal" style:family="paragraph">
      <style:paragraph-properties fo:text-align="justify"/>
    </style:style>
    <style:style style:name="TableCell2026" style:family="table-cell">
      <style:table-cell-properties fo:border="0.0034in solid #000000" fo:padding-top="0in" fo:padding-left="0.0354in" fo:padding-bottom="0in" fo:padding-right="0.0354in"/>
    </style:style>
    <style:style style:name="P2027" style:parent-style-name="Normal" style:family="paragraph">
      <style:paragraph-properties fo:text-align="justify"/>
      <style:text-properties fo:font-weight="bold" style:font-weight-asian="bold" style:font-weight-complex="bold"/>
    </style:style>
    <style:style style:name="TableCell2028" style:family="table-cell">
      <style:table-cell-properties fo:border="0.0034in solid #000000" fo:padding-top="0in" fo:padding-left="0.0354in" fo:padding-bottom="0in" fo:padding-right="0.0354in"/>
    </style:style>
    <style:style style:name="P2029" style:parent-style-name="Normal" style:family="paragraph">
      <style:paragraph-properties fo:text-align="justify"/>
      <style:text-properties fo:font-weight="bold" style:font-weight-asian="bold" style:font-weight-complex="bold"/>
    </style:style>
    <style:style style:name="TableCell2030" style:family="table-cell">
      <style:table-cell-properties fo:border="0.0034in solid #000000" fo:padding-top="0in" fo:padding-left="0.0354in" fo:padding-bottom="0in" fo:padding-right="0.0354in"/>
    </style:style>
    <style:style style:name="P2031" style:parent-style-name="Normal" style:family="paragraph">
      <style:paragraph-properties fo:text-align="justify"/>
      <style:text-properties fo:font-weight="bold" style:font-weight-asian="bold" style:font-weight-complex="bold"/>
    </style:style>
    <style:style style:name="TableCell2032" style:family="table-cell">
      <style:table-cell-properties fo:border="0.0034in solid #000000" fo:padding-top="0in" fo:padding-left="0.0354in" fo:padding-bottom="0in" fo:padding-right="0.0354in"/>
    </style:style>
    <style:style style:name="P2033" style:parent-style-name="Normal" style:family="paragraph">
      <style:paragraph-properties fo:text-align="justify"/>
      <style:text-properties fo:font-weight="bold" style:font-weight-asian="bold"/>
    </style:style>
    <style:style style:name="TableCell2034" style:family="table-cell">
      <style:table-cell-properties fo:border="0.0034in solid #000000" fo:padding-top="0in" fo:padding-left="0.0354in" fo:padding-bottom="0in" fo:padding-right="0.0354in"/>
    </style:style>
    <style:style style:name="P2035"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text-properties fo:font-weight="bold" style:font-weight-asian="bold" style:font-weight-complex="bold" fo:color="#000000"/>
    </style:style>
    <style:style style:name="P2036"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text-properties style:font-weight-complex="bold" fo:color="#000000"/>
    </style:style>
    <style:style style:name="P2037"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text-properties style:font-weight-complex="bold" fo:color="#000000"/>
    </style:style>
    <style:style style:name="P2038"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text-properties fo:font-weight="bold" style:font-weight-asian="bold" style:font-weight-complex="bold" fo:color="#000000"/>
    </style:style>
    <style:style style:name="P2039"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text-properties style:font-weight-complex="bold" fo:color="#000000"/>
    </style:style>
    <style:style style:name="P2040"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style>
    <style:style style:name="T2041" style:parent-style-name="DefaultParagraphFont" style:family="text">
      <style:text-properties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style:font-weight-complex="bold" fo:color="#000000"/>
    </style:style>
    <style:style style:name="TableCell2044" style:family="table-cell">
      <style:table-cell-properties fo:border="0.0034in solid #000000" fo:padding-top="0in" fo:padding-left="0.0354in" fo:padding-bottom="0in" fo:padding-right="0.0354in"/>
    </style:style>
    <style:style style:name="P2045" style:parent-style-name="Normal" style:family="paragraph">
      <style:paragraph-properties fo:text-align="center"/>
    </style:style>
    <style:style style:name="TableCell2046" style:family="table-cell">
      <style:table-cell-properties fo:border="0.0034in solid #000000" fo:padding-top="0in" fo:padding-left="0.0354in" fo:padding-bottom="0in" fo:padding-right="0.0354in"/>
    </style:style>
    <style:style style:name="P2047" style:parent-style-name="Normal" style:family="paragraph">
      <style:paragraph-properties fo:text-align="justify"/>
    </style:style>
    <style:style style:name="TableRow2048" style:family="table-row">
      <style:table-row-properties style:use-optimal-row-height="false"/>
    </style:style>
    <style:style style:name="TableCell2049" style:family="table-cell">
      <style:table-cell-properties fo:border="0.0034in solid #000000" fo:padding-top="0in" fo:padding-left="0.0354in" fo:padding-bottom="0in" fo:padding-right="0.0354in"/>
    </style:style>
    <style:style style:name="P2050" style:parent-style-name="ListParagraph" style:family="paragraph">
      <style:paragraph-properties fo:text-align="justify"/>
    </style:style>
    <style:style style:name="TableCell2051" style:family="table-cell">
      <style:table-cell-properties fo:border="0.0034in solid #000000" fo:padding-top="0in" fo:padding-left="0.0354in" fo:padding-bottom="0in" fo:padding-right="0.0354in"/>
    </style:style>
    <style:style style:name="P2052" style:parent-style-name="Normal" style:family="paragraph">
      <style:paragraph-properties fo:text-align="justify"/>
    </style:style>
    <style:style style:name="TableCell2053" style:family="table-cell">
      <style:table-cell-properties fo:border="0.0034in solid #000000" fo:padding-top="0in" fo:padding-left="0.0354in" fo:padding-bottom="0in" fo:padding-right="0.0354in"/>
    </style:style>
    <style:style style:name="P2054" style:parent-style-name="Normal" style:family="paragraph">
      <style:paragraph-properties fo:text-align="justify"/>
      <style:text-properties fo:font-weight="bold" style:font-weight-asian="bold" style:font-weight-complex="bold"/>
    </style:style>
    <style:style style:name="TableCell2055" style:family="table-cell">
      <style:table-cell-properties fo:border="0.0034in solid #000000" fo:padding-top="0in" fo:padding-left="0.0354in" fo:padding-bottom="0in" fo:padding-right="0.0354in"/>
    </style:style>
    <style:style style:name="P2056" style:parent-style-name="Normal" style:family="paragraph">
      <style:paragraph-properties fo:text-align="justify"/>
      <style:text-properties fo:font-weight="bold" style:font-weight-asian="bold" style:font-weight-complex="bold"/>
    </style:style>
    <style:style style:name="TableCell2057" style:family="table-cell">
      <style:table-cell-properties fo:border="0.0034in solid #000000" fo:padding-top="0in" fo:padding-left="0.0354in" fo:padding-bottom="0in" fo:padding-right="0.0354in"/>
    </style:style>
    <style:style style:name="P2058" style:parent-style-name="Normal" style:family="paragraph">
      <style:paragraph-properties fo:text-align="justify"/>
      <style:text-properties fo:font-weight="bold" style:font-weight-asian="bold" style:font-weight-complex="bold"/>
    </style:style>
    <style:style style:name="TableCell2059" style:family="table-cell">
      <style:table-cell-properties fo:border="0.0034in solid #000000" fo:padding-top="0in" fo:padding-left="0.0354in" fo:padding-bottom="0in" fo:padding-right="0.0354in"/>
    </style:style>
    <style:style style:name="P2060" style:parent-style-name="Normal" style:family="paragraph">
      <style:paragraph-properties fo:text-align="justify"/>
      <style:text-properties fo:font-weight="bold" style:font-weight-asian="bold"/>
    </style:style>
    <style:style style:name="TableCell2061" style:family="table-cell">
      <style:table-cell-properties fo:border="0.0034in solid #000000" fo:padding-top="0in" fo:padding-left="0.0354in" fo:padding-bottom="0in" fo:padding-right="0.0354in"/>
    </style:style>
    <style:style style:name="P2062" style:parent-style-name="Normal" style:family="paragraph">
      <style:paragraph-properties fo:text-align="justify"/>
      <style:text-properties fo:font-weight="bold" style:font-weight-asian="bold"/>
    </style:style>
    <style:style style:name="P2063" style:parent-style-name="Normal" style:family="paragraph">
      <style:paragraph-properties fo:text-align="justify"/>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P2077" style:parent-style-name="Normal" style:family="paragraph">
      <style:paragraph-properties fo:text-align="justify"/>
      <style:text-properties fo:font-weight="bold" style:font-weight-asian="bold"/>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ableCell2082" style:family="table-cell">
      <style:table-cell-properties fo:border="0.0034in solid #000000" fo:padding-top="0in" fo:padding-left="0.0354in" fo:padding-bottom="0in" fo:padding-right="0.0354in"/>
    </style:style>
    <style:style style:name="P2083" style:parent-style-name="Normal" style:family="paragraph">
      <style:paragraph-properties fo:text-align="center"/>
    </style:style>
    <style:style style:name="TableCell2084" style:family="table-cell">
      <style:table-cell-properties fo:border="0.0034in solid #000000" fo:padding-top="0in" fo:padding-left="0.0354in" fo:padding-bottom="0in" fo:padding-right="0.0354in"/>
    </style:style>
    <style:style style:name="P2085" style:parent-style-name="Normal" style:family="paragraph">
      <style:paragraph-properties fo:text-align="justify"/>
    </style:style>
    <style:style style:name="TableRow2086" style:family="table-row">
      <style:table-row-properties style:use-optimal-row-height="false"/>
    </style:style>
    <style:style style:name="TableCell2087" style:family="table-cell">
      <style:table-cell-properties fo:border="0.0034in solid #000000" fo:padding-top="0in" fo:padding-left="0.0354in" fo:padding-bottom="0in" fo:padding-right="0.0354in"/>
    </style:style>
    <style:style style:name="P2088" style:parent-style-name="ListParagraph" style:family="paragraph">
      <style:paragraph-properties fo:text-align="justify"/>
    </style:style>
    <style:style style:name="TableCell2089" style:family="table-cell">
      <style:table-cell-properties fo:border="0.0034in solid #000000" fo:padding-top="0in" fo:padding-left="0.0354in" fo:padding-bottom="0in" fo:padding-right="0.0354in"/>
    </style:style>
    <style:style style:name="P2090" style:parent-style-name="Normal" style:family="paragraph">
      <style:paragraph-properties fo:text-align="justify"/>
    </style:style>
    <style:style style:name="TableCell2091" style:family="table-cell">
      <style:table-cell-properties fo:border="0.0034in solid #000000" fo:padding-top="0in" fo:padding-left="0.0354in" fo:padding-bottom="0in" fo:padding-right="0.0354in"/>
    </style:style>
    <style:style style:name="P2092" style:parent-style-name="Normal" style:family="paragraph">
      <style:paragraph-properties fo:text-align="justify"/>
      <style:text-properties fo:font-weight="bold" style:font-weight-asian="bold" style:font-weight-complex="bold"/>
    </style:style>
    <style:style style:name="TableCell2093" style:family="table-cell">
      <style:table-cell-properties fo:border="0.0034in solid #000000" fo:padding-top="0in" fo:padding-left="0.0354in" fo:padding-bottom="0in" fo:padding-right="0.0354in"/>
    </style:style>
    <style:style style:name="P2094" style:parent-style-name="Normal" style:family="paragraph">
      <style:paragraph-properties fo:text-align="justify"/>
      <style:text-properties fo:font-weight="bold" style:font-weight-asian="bold" style:font-weight-complex="bold"/>
    </style:style>
    <style:style style:name="TableCell2095" style:family="table-cell">
      <style:table-cell-properties fo:border="0.0034in solid #000000" fo:padding-top="0in" fo:padding-left="0.0354in" fo:padding-bottom="0in" fo:padding-right="0.0354in"/>
    </style:style>
    <style:style style:name="P2096" style:parent-style-name="Normal" style:family="paragraph">
      <style:paragraph-properties fo:text-align="justify"/>
      <style:text-properties fo:font-weight="bold" style:font-weight-asian="bold" style:font-weight-complex="bold"/>
    </style:style>
    <style:style style:name="TableCell2097" style:family="table-cell">
      <style:table-cell-properties fo:border="0.0034in solid #000000" fo:padding-top="0in" fo:padding-left="0.0354in" fo:padding-bottom="0in" fo:padding-right="0.0354in"/>
    </style:style>
    <style:style style:name="P2098" style:parent-style-name="Normal" style:family="paragraph">
      <style:paragraph-properties fo:text-align="justify"/>
      <style:text-properties fo:font-weight="bold" style:font-weight-asian="bold"/>
    </style:style>
    <style:style style:name="TableCell2099" style:family="table-cell">
      <style:table-cell-properties fo:border="0.0034in solid #000000" fo:padding-top="0in" fo:padding-left="0.0354in" fo:padding-bottom="0in" fo:padding-right="0.0354in"/>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style>
    <style:style style:name="P2102" style:parent-style-name="Normal" style:family="paragraph">
      <style:paragraph-properties fo:text-align="justify"/>
      <style:text-properties fo:font-weight="bold" style:font-weight-asian="bold"/>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ableCell2106" style:family="table-cell">
      <style:table-cell-properties fo:border="0.0034in solid #000000" fo:padding-top="0in" fo:padding-left="0.0354in" fo:padding-bottom="0in" fo:padding-right="0.0354in"/>
    </style:style>
    <style:style style:name="P2107" style:parent-style-name="Normal" style:family="paragraph">
      <style:paragraph-properties fo:text-align="center"/>
    </style:style>
    <style:style style:name="TableCell2108" style:family="table-cell">
      <style:table-cell-properties fo:border="0.0034in solid #000000" fo:padding-top="0in" fo:padding-left="0.0354in" fo:padding-bottom="0in" fo:padding-right="0.0354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0.0034in solid #000000" fo:padding-top="0in" fo:padding-left="0.0354in" fo:padding-bottom="0in" fo:padding-right="0.0354in"/>
    </style:style>
    <style:style style:name="P2112" style:parent-style-name="ListParagraph" style:family="paragraph">
      <style:paragraph-properties fo:text-align="justify"/>
    </style:style>
    <style:style style:name="TableCell2113" style:family="table-cell">
      <style:table-cell-properties fo:border="0.0034in solid #000000" fo:padding-top="0in" fo:padding-left="0.0354in" fo:padding-bottom="0in" fo:padding-right="0.0354in"/>
    </style:style>
    <style:style style:name="P2114" style:parent-style-name="Normal" style:family="paragraph">
      <style:paragraph-properties fo:text-align="justify"/>
    </style:style>
    <style:style style:name="TableCell2115" style:family="table-cell">
      <style:table-cell-properties fo:border="0.0034in solid #000000" fo:padding-top="0in" fo:padding-left="0.0354in" fo:padding-bottom="0in" fo:padding-right="0.0354in"/>
    </style:style>
    <style:style style:name="P2116" style:parent-style-name="Normal" style:family="paragraph">
      <style:paragraph-properties fo:text-align="justify"/>
      <style:text-properties fo:font-weight="bold" style:font-weight-asian="bold" style:font-weight-complex="bold"/>
    </style:style>
    <style:style style:name="TableCell2117" style:family="table-cell">
      <style:table-cell-properties fo:border="0.0034in solid #000000" fo:padding-top="0in" fo:padding-left="0.0354in" fo:padding-bottom="0in" fo:padding-right="0.0354in"/>
    </style:style>
    <style:style style:name="P2118" style:parent-style-name="Normal" style:family="paragraph">
      <style:paragraph-properties fo:text-align="justify"/>
      <style:text-properties fo:font-weight="bold" style:font-weight-asian="bold" style:font-weight-complex="bold"/>
    </style:style>
    <style:style style:name="TableCell2119" style:family="table-cell">
      <style:table-cell-properties fo:border="0.0034in solid #000000" fo:padding-top="0in" fo:padding-left="0.0354in" fo:padding-bottom="0in" fo:padding-right="0.0354in"/>
    </style:style>
    <style:style style:name="P2120" style:parent-style-name="Normal" style:family="paragraph">
      <style:paragraph-properties fo:text-align="justify"/>
      <style:text-properties fo:font-weight="bold" style:font-weight-asian="bold" style:font-weight-complex="bold"/>
    </style:style>
    <style:style style:name="TableCell2121" style:family="table-cell">
      <style:table-cell-properties fo:border="0.0034in solid #000000" fo:padding-top="0in" fo:padding-left="0.0354in" fo:padding-bottom="0in" fo:padding-right="0.0354in"/>
    </style:style>
    <style:style style:name="P2122" style:parent-style-name="Normal" style:family="paragraph">
      <style:paragraph-properties fo:text-align="justify"/>
      <style:text-properties fo:font-weight="bold" style:font-weight-asian="bold"/>
    </style:style>
    <style:style style:name="TableCell2123" style:family="table-cell">
      <style:table-cell-properties fo:border="0.0034in solid #000000" fo:padding-top="0in" fo:padding-left="0.0354in" fo:padding-bottom="0in" fo:padding-right="0.0354in"/>
    </style:style>
    <style:style style:name="P2124" style:parent-style-name="Normal" style:family="paragraph">
      <style:paragraph-properties fo:text-align="justify"/>
      <style:text-properties fo:font-weight="bold" style:font-weight-asian="bold"/>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text-properties fo:font-weight="bold" style:font-weight-asian="bold"/>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style>
    <style:style style:name="T2132" style:parent-style-name="DefaultParagraphFont" style:family="text">
      <style:text-properties fo:font-weight="bold" style:font-weight-asian="bold" fo:language="en" fo:country="US"/>
    </style:style>
    <style:style style:name="T2133" style:parent-style-name="DefaultParagraphFont" style:family="text">
      <style:text-properties fo:language="en" fo:country="US"/>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style>
    <style:style style:name="T2135" style:parent-style-name="DefaultParagraphFont" style:family="text">
      <style:text-properties fo:font-weight="bold" style:font-weight-asian="bold"/>
    </style:style>
    <style:style style:name="T2136" style:parent-style-name="DefaultParagraphFont" style:family="text">
      <style:text-properties fo:color="#000000" fo:background-color="#FFFFFF"/>
    </style:style>
    <style:style style:name="T2137" style:parent-style-name="DefaultParagraphFont" style:family="text">
      <style:text-properties fo:color="#000000" fo:background-color="#FFFFFF"/>
    </style:style>
    <style:style style:name="TableCell2138" style:family="table-cell">
      <style:table-cell-properties fo:border="0.0034in solid #000000" fo:padding-top="0in" fo:padding-left="0.0354in" fo:padding-bottom="0in" fo:padding-right="0.0354in"/>
    </style:style>
    <style:style style:name="P2139" style:parent-style-name="Normal" style:family="paragraph">
      <style:paragraph-properties fo:text-align="center"/>
    </style:style>
    <style:style style:name="TableCell2140" style:family="table-cell">
      <style:table-cell-properties fo:border="0.0034in solid #000000" fo:padding-top="0in" fo:padding-left="0.0354in" fo:padding-bottom="0in" fo:padding-right="0.0354in"/>
    </style:style>
    <style:style style:name="P2141" style:parent-style-name="Normal" style:family="paragraph">
      <style:paragraph-properties fo:text-align="justify"/>
    </style:style>
    <style:style style:name="TableRow2142" style:family="table-row">
      <style:table-row-properties style:use-optimal-row-height="false"/>
    </style:style>
    <style:style style:name="TableCell2143" style:family="table-cell">
      <style:table-cell-properties fo:border="0.0034in solid #000000" fo:padding-top="0in" fo:padding-left="0.0354in" fo:padding-bottom="0in" fo:padding-right="0.0354in"/>
    </style:style>
    <style:style style:name="P2144" style:parent-style-name="ListParagraph" style:family="paragraph">
      <style:paragraph-properties fo:text-align="justify"/>
    </style:style>
    <style:style style:name="TableCell2145" style:family="table-cell">
      <style:table-cell-properties fo:border="0.0034in solid #000000" fo:padding-top="0in" fo:padding-left="0.0354in" fo:padding-bottom="0in" fo:padding-right="0.0354in"/>
    </style:style>
    <style:style style:name="P2146" style:parent-style-name="Normal" style:family="paragraph">
      <style:paragraph-properties fo:text-align="justify"/>
    </style:style>
    <style:style style:name="TableCell2147" style:family="table-cell">
      <style:table-cell-properties fo:border="0.0034in solid #000000" fo:padding-top="0in" fo:padding-left="0.0354in" fo:padding-bottom="0in" fo:padding-right="0.0354in"/>
    </style:style>
    <style:style style:name="P2148" style:parent-style-name="Normal" style:family="paragraph">
      <style:paragraph-properties fo:text-align="justify"/>
      <style:text-properties fo:font-weight="bold" style:font-weight-asian="bold" style:font-weight-complex="bold"/>
    </style:style>
    <style:style style:name="TableCell2149" style:family="table-cell">
      <style:table-cell-properties fo:border="0.0034in solid #000000" fo:padding-top="0in" fo:padding-left="0.0354in" fo:padding-bottom="0in" fo:padding-right="0.0354in"/>
    </style:style>
    <style:style style:name="P2150" style:parent-style-name="Normal" style:family="paragraph">
      <style:paragraph-properties fo:text-align="justify"/>
      <style:text-properties fo:font-weight="bold" style:font-weight-asian="bold" style:font-weight-complex="bold"/>
    </style:style>
    <style:style style:name="TableCell2151" style:family="table-cell">
      <style:table-cell-properties fo:border="0.0034in solid #000000" fo:padding-top="0in" fo:padding-left="0.0354in" fo:padding-bottom="0in" fo:padding-right="0.0354in"/>
    </style:style>
    <style:style style:name="P2152" style:parent-style-name="Normal" style:family="paragraph">
      <style:paragraph-properties fo:text-align="justify"/>
      <style:text-properties fo:font-weight="bold" style:font-weight-asian="bold" style:font-weight-complex="bold"/>
    </style:style>
    <style:style style:name="TableCell2153" style:family="table-cell">
      <style:table-cell-properties fo:border="0.0034in solid #000000" fo:padding-top="0in" fo:padding-left="0.0354in" fo:padding-bottom="0in" fo:padding-right="0.0354in"/>
    </style:style>
    <style:style style:name="P2154" style:parent-style-name="Normal" style:family="paragraph">
      <style:paragraph-properties fo:text-align="justify"/>
      <style:text-properties fo:font-weight="bold" style:font-weight-asian="bold"/>
    </style:style>
    <style:style style:name="TableCell2155" style:family="table-cell">
      <style:table-cell-properties fo:border="0.0034in solid #000000" fo:padding-top="0in" fo:padding-left="0.0354in" fo:padding-bottom="0in" fo:padding-right="0.0354in"/>
    </style:style>
    <style:style style:name="P2156" style:parent-style-name="Normal" style:family="paragraph">
      <style:paragraph-properties fo:text-align="justify"/>
      <style:text-properties fo:font-weight="bold" style:font-weight-asian="bold"/>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text-properties fo:font-weight="bold" style:font-weight-asian="bold"/>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style>
    <style:style style:name="T2163" style:parent-style-name="DefaultParagraphFont" style:family="text">
      <style:text-properties fo:font-weight="bold" style:font-weight-asian="bold"/>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style>
    <style:style style:name="T2169" style:parent-style-name="DefaultParagraphFont" style:family="text">
      <style:text-properties fo:language="en" fo:country="US"/>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style>
    <style:style style:name="T2171" style:parent-style-name="DefaultParagraphFont" style:family="text">
      <style:text-properties fo:language="en" fo:country="US"/>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style>
    <style:style style:name="T2175" style:parent-style-name="DefaultParagraphFont" style:family="text">
      <style:text-properties fo:color="#000000" fo:background-color="#FFFFFF"/>
    </style:style>
    <style:style style:name="TableCell2176" style:family="table-cell">
      <style:table-cell-properties fo:border="0.0034in solid #000000" fo:padding-top="0in" fo:padding-left="0.0354in" fo:padding-bottom="0in" fo:padding-right="0.0354in"/>
    </style:style>
    <style:style style:name="P2177" style:parent-style-name="Normal" style:family="paragraph">
      <style:paragraph-properties fo:text-align="center"/>
    </style:style>
    <style:style style:name="TableCell2178" style:family="table-cell">
      <style:table-cell-properties fo:border="0.0034in solid #000000" fo:padding-top="0in" fo:padding-left="0.0354in" fo:padding-bottom="0in" fo:padding-right="0.0354in"/>
    </style:style>
    <style:style style:name="P2179" style:parent-style-name="Normal" style:family="paragraph">
      <style:paragraph-properties fo:text-align="justify"/>
    </style:style>
    <style:style style:name="TableRow2180" style:family="table-row">
      <style:table-row-properties style:use-optimal-row-height="false"/>
    </style:style>
    <style:style style:name="TableCell2181" style:family="table-cell">
      <style:table-cell-properties fo:border="0.0034in solid #000000" fo:padding-top="0in" fo:padding-left="0.0354in" fo:padding-bottom="0in" fo:padding-right="0.0354in"/>
    </style:style>
    <style:style style:name="P2182" style:parent-style-name="ListParagraph" style:family="paragraph">
      <style:paragraph-properties fo:text-align="justify"/>
    </style:style>
    <style:style style:name="TableCell2183" style:family="table-cell">
      <style:table-cell-properties fo:border="0.0034in solid #000000" fo:padding-top="0in" fo:padding-left="0.0354in" fo:padding-bottom="0in" fo:padding-right="0.0354in"/>
    </style:style>
    <style:style style:name="P2184" style:parent-style-name="Normal" style:family="paragraph">
      <style:paragraph-properties fo:text-align="justify"/>
    </style:style>
    <style:style style:name="TableCell2185" style:family="table-cell">
      <style:table-cell-properties fo:border="0.0034in solid #000000" fo:padding-top="0in" fo:padding-left="0.0354in" fo:padding-bottom="0in" fo:padding-right="0.0354in"/>
    </style:style>
    <style:style style:name="P2186" style:parent-style-name="Normal" style:family="paragraph">
      <style:paragraph-properties fo:text-align="justify"/>
      <style:text-properties fo:font-weight="bold" style:font-weight-asian="bold" style:font-weight-complex="bold"/>
    </style:style>
    <style:style style:name="TableCell2187" style:family="table-cell">
      <style:table-cell-properties fo:border="0.0034in solid #000000" fo:padding-top="0in" fo:padding-left="0.0354in" fo:padding-bottom="0in" fo:padding-right="0.0354in"/>
    </style:style>
    <style:style style:name="P2188" style:parent-style-name="Normal" style:family="paragraph">
      <style:paragraph-properties fo:text-align="justify"/>
      <style:text-properties fo:font-weight="bold" style:font-weight-asian="bold" style:font-weight-complex="bold"/>
    </style:style>
    <style:style style:name="TableCell2189" style:family="table-cell">
      <style:table-cell-properties fo:border="0.0034in solid #000000" fo:padding-top="0in" fo:padding-left="0.0354in" fo:padding-bottom="0in" fo:padding-right="0.0354in"/>
    </style:style>
    <style:style style:name="P2190" style:parent-style-name="Normal" style:family="paragraph">
      <style:paragraph-properties fo:text-align="justify"/>
      <style:text-properties fo:font-weight="bold" style:font-weight-asian="bold" style:font-weight-complex="bold"/>
    </style:style>
    <style:style style:name="TableCell2191" style:family="table-cell">
      <style:table-cell-properties fo:border="0.0034in solid #000000" fo:padding-top="0in" fo:padding-left="0.0354in" fo:padding-bottom="0in" fo:padding-right="0.0354in"/>
    </style:style>
    <style:style style:name="P2192" style:parent-style-name="Normal" style:family="paragraph">
      <style:paragraph-properties fo:text-align="justify"/>
      <style:text-properties fo:font-weight="bold" style:font-weight-asian="bold"/>
    </style:style>
    <style:style style:name="TableCell2193" style:family="table-cell">
      <style:table-cell-properties fo:border="0.0034in solid #000000" fo:padding-top="0in" fo:padding-left="0.0354in" fo:padding-bottom="0in" fo:padding-right="0.0354in"/>
    </style:style>
    <style:style style:name="P2194" style:parent-style-name="Normal" style:family="paragraph">
      <style:paragraph-properties fo:text-align="justify"/>
      <style:text-properties fo:font-weight="bold" style:font-weight-asian="bold"/>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text-properties fo:font-weight="bold" style:font-weight-asian="bold"/>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2200" style:parent-style-name="DefaultParagraphFont" style:family="text">
      <style:text-properties style:text-line-through-style="solid" style:text-line-through-width="auto" style:text-line-through-color="font-color" style:text-line-through-mode="continuous" style:text-line-through-type="single"/>
    </style:style>
    <style:style style:name="T2201" style:parent-style-name="DefaultParagraphFont" style:family="text">
      <style:text-properties fo:font-weight="bold" style:font-weight-asian="bold"/>
    </style:style>
    <style:style style:name="T2202" style:parent-style-name="DefaultParagraphFont" style:family="text">
      <style:text-properties style:text-line-through-style="solid" style:text-line-through-width="auto" style:text-line-through-color="font-color" style:text-line-through-mode="continuous" style:text-line-through-type="single"/>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style>
    <style:style style:name="T2207" style:parent-style-name="DefaultParagraphFont" style:family="text">
      <style:text-properties fo:font-weight="bold" style:font-weight-asian="bold"/>
    </style:style>
    <style:style style:name="TableCell2208" style:family="table-cell">
      <style:table-cell-properties fo:border="0.0034in solid #000000" fo:padding-top="0in" fo:padding-left="0.0354in" fo:padding-bottom="0in" fo:padding-right="0.0354in"/>
    </style:style>
    <style:style style:name="P2209" style:parent-style-name="Normal" style:family="paragraph">
      <style:paragraph-properties fo:text-align="center"/>
    </style:style>
    <style:style style:name="TableCell2210" style:family="table-cell">
      <style:table-cell-properties fo:border="0.0034in solid #000000" fo:padding-top="0in" fo:padding-left="0.0354in" fo:padding-bottom="0in" fo:padding-right="0.0354in"/>
    </style:style>
    <style:style style:name="P2211" style:parent-style-name="Normal" style:family="paragraph">
      <style:paragraph-properties fo:text-align="justify"/>
    </style:style>
    <style:style style:name="P2212" style:parent-style-name="Komitetosprendimas" style:family="paragraph">
      <style:paragraph-properties fo:line-height="100%"/>
    </style:style>
    <style:style style:name="P2213" style:parent-style-name="Normal" style:family="paragraph">
      <style:paragraph-properties fo:text-align="justify" fo:text-indent="0.5in">
        <style:tab-stops>
          <style:tab-stop style:type="left" style:position="3.6423in"/>
        </style:tab-stops>
      </style:paragraph-properties>
    </style:style>
    <style:style style:name="T2214" style:parent-style-name="DefaultParagraphFont" style:family="text">
      <style:text-properties fo:font-weight="bold" style:font-weight-asian="bold"/>
    </style:style>
    <style:style style:name="P2215" style:parent-style-name="Pranešėjas" style:family="paragraph">
      <style:paragraph-properties fo:line-height="100%">
        <style:tab-stops>
          <style:tab-stop style:type="left" style:position="3.6423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Pranešėjas" style:family="paragraph">
      <style:paragraph-properties fo:line-height="100%">
        <style:tab-stops>
          <style:tab-stop style:type="left" style:position="3.6423in"/>
        </style:tab-stops>
      </style:paragraph-properties>
    </style:style>
    <style:style style:name="T2221" style:parent-style-name="DefaultParagraphFont" style:family="text">
      <style:text-properties fo:font-weight="bold" style:font-weight-asian="bold"/>
    </style:style>
    <style:style style:name="P2222" style:parent-style-name="Pranešėjas" style:family="paragraph">
      <style:paragraph-properties fo:line-height="100%">
        <style:tab-stops>
          <style:tab-stop style:type="left" style:position="3.6423in"/>
        </style:tab-stops>
      </style:paragraph-properties>
      <style:text-properties fo:font-weight="bold" style:font-weight-asian="bold"/>
    </style:style>
    <style:style style:name="P2223" style:parent-style-name="Normal" style:family="paragraph">
      <style:paragraph-properties fo:text-align="justify"/>
      <style:text-properties fo:font-weight="bold" style:font-weight-asian="bold"/>
    </style:style>
    <style:style style:name="P2224" style:parent-style-name="Pranešėjas" style:family="paragraph">
      <style:paragraph-properties fo:line-height="100%"/>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Pranešėjas" style:family="paragraph">
      <style:paragraph-properties fo:line-height="100%"/>
    </style:style>
    <style:style style:name="P22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text:span><text:span text:style-name="T14"><text:s/>KOMITETO IŠVAD</text:span><text:span text:style-name="T15">A</text:span><text:span text:style-name="T16"><text:s/></text:span></text:p>
      <text:p text:style-name="P17"><text:span text:style-name="T18">DĖL<text:s/></text:span><text:span text:style-name="T19">NEVYRIAUSYBINIŲ ORGANIZACIJŲ PLĖTROS ĮSTATYMO NR. XII-717<text:s/></text:span></text:p>
      <text:p text:style-name="P20"><text:span text:style-name="T21">PAKEITIMO ĮSTATYMO PROJEKTO</text:span></text:p>
      <text:p text:style-name="P22"><text:span text:style-name="T23">NR. XII</text:span><text:span text:style-name="T24">I</text:span><text:span text:style-name="T25">P-</text:span><text:span text:style-name="T26">3623</text:span><text:span text:style-name="T27"><text:s/></text:span></text:p>
      <text:p text:style-name="P28"/>
      <text:p text:style-name="P29">2019-10-09<text:s/><text:s/>Nr.<text:s/>113-P-31</text:p>
      <text:p text:style-name="P30">Vilnius</text:p>
      <text:p text:style-name="P31"/>
      <text:list text:style-name="LFO11" text:continue-numbering="true">
        <text:list-item>
          <text:p text:style-name="P32">Komiteto<text:s/>posėdyje<text:s/>dalyvavo:</text:p>
        </text:list-item>
      </text:list>
      <text:p text:style-name="P33">Komiteto pirmininkė Guoda Burokienė, komiteto pirmininko pavaduotojas Algis Strelčiūnas, komiteto nariai: Valentinas Bukauskas, Ričardas Juška, Gintautas Kindurys, Vanda Kravčionok, Zenonas Streikus, Povilas Urbšys, Vytautas Kamblevičius.</text:p>
      <text:p text:style-name="P34">Komiteto biuras: vedėja Lina Milonaitė, patarėjai: Algirdas Astrauskas, Eglė Jonevičienė, Rasa Mačiulytė, Kristina Šimkutė.</text:p>
      <text:p text:style-name="P35">Kviestieji asmenys: Socialinės apsaugos ir darbo ministerijos viceministras Eitvydas Bingelis, SADM vyriausioji patarėja nevyriausybinių organizacijų ir bendruomenių plėtros klausimais Aurelija Olendraitė, Nacionalinės<text:s/>NVO Tarybos pirmininkas /Maltos ordino pagalbos tarnybos atstovas Edvinas Regelskis, NVO informacijos ir paramos centro atstovas Martinas Žaltauskas,<text:s/>Nacionalinio<text:s/>švietimo NVO tinklo atstovė Judita Akromienė, NVO teisės instituto atstovas Rytis Jokubauskas, Pagalbos onkologiniams ligoniams asociacijos atstovė Neringa Čiakienė, Specialiųjų tyrimų tarnybos atstovas Aivaras Raišys, Vyriausybės kanceliarijos atstovė <text:s/>Diana Varnaitė, Laisvos visuomenės instituto atstovas Ramūnas Aušrotas, ALF atstovė Sandra Adomavičiūtė, Lietuvos vyskupų konferencijos atstovas Vygantas Malinauskas, NVO ekspertė Gaja Šavelė, Lietuvos kaimo bendruomenių sąjungos atstovė Virginija Šetkienė, <text:s/>Lietuvos negalios organizacijų forumo atstovė Henrika Varnienė, Ministro Pirmininko patarėjas Paulius Gradeckas, Lietuvos savivaldybių asociacijos patarėja Vida Ablingienė, NVO teisės instituto atstovė Agnė Černiauskaitė, Vyriausybės kanceliarijos Socialinės politikos grupės patarėja Daiva Buivydaitė-Garbštienė.</text:p>
      <text:list text:style-name="LFO11" text:continue-numbering="true">
        <text:list-item>
          <text:p text:style-name="P36"><text:span text:style-name="T37">Ekspertų, konsultantų, specialistų išvados, pasiūlymai, pataisos, pastabos<text:s/></text:span>(toliau – pasiūlymai):</text:p>
        </text:list-item>
      </text:list>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19-07-08</text:p>
            <text:p text:style-name="P78"/>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Įvertinę įstatymo projekto atitiktį Konstitucijos, įstatymų, teisėkūros principų reikalavimams, teikiame šias pastabas:<text:s/></text:p>
            <text:p text:style-name="P87">1.<text:s/><text:span text:style-name="T88">Projekto 1 straipsniu keičiamo įstatymo (toliau – keičiamas įstatymas) 2 straipsnyje skaitmeniu nepažymėta pastraipa turi būti sunumeruota</text:span><text:s/>atsižvelgiant į Lietuvos Respublikos teisingumo ministro įsakymu patvirtintų teisės aktų projektų rengimo rekomendacijų 35.4. punkte išdėstytą nuostatą, įtvirtinančią, kad „įstatymo straipsnių dalys pradedamos rašyti iš naujos eilutės ir numeruojamos arabiškais skaitmenimis iš eilės“.<text:s/></text:p>
          </table:table-cell>
          <table:table-cell table:style-name="TableCell89">
            <text:p text:style-name="P90">Iš dalies pritarti</text:p>
          </table:table-cell>
          <table:table-cell table:style-name="TableCell91">
            <text:p text:style-name="P92">Netikslinga dalį apibrėžimo<text:s/>išskirti į atskirą pastraipą ir suteikti<text:s/>atskirą numeraciją,<text:s/>nes<text:s/>tokiu atveju ši<text:s/>pastraipa nebegalės būti straipsnio „Pagrindinės šio įstatymo sąvokos“ dalimi. Todėl atsižvelgiant į pastabą, atsisakoma išskyrimo į atskirą pastraipą ir ši dalis sujungiama su 2 straipsnio 1 dalimi (taip apibrėžimas yra suformuluotas šiuo metu galiojančioje įstatymo redakcijoje).<text:s/></text:p>
            <text:p text:style-name="P93">Pasiūlymas:</text:p>
            <text:p text:style-name="P94">Įstatymo projektu keičiamo įstatymo<text:s/>2 straipsnio 1 dalį išdėstyti taip:</text:p>
            <text:p text:style-name="P95"><text:span text:style-name="T96">„</text:span><text:span text:style-name="T97">1.</text:span><text:span text:style-name="T98"><text:s/></text:span><text:span text:style-name="T99">3.</text:span><text:span text:style-name="T100"><text:s/></text:span><text:span text:style-name="T101">Nevyriausybinė organizacija<text:s/></text:span><text:span text:style-name="T102">– nuo valstybės ar savivaldybių institucijų ir įstaigų valdymo nepriklausomas savanoriškumo pagrindais įsteigtas visuomenės ar jos grupės naudai veikiantis viešasis juridinis asmuo, kurio tikslas nėra siekti politinės valdžios arba<text:s/></text:span><text:soft-page-break/><text:span text:style-name="T103">įgyvendinti vien tik religinius tikslus. Nevyriausybinėmis organizacijomis nelaikomi:</text:span></text:p>
            <text:list text:style-name="LFO14" text:continue-numbering="true">
              <text:list-item>
                <text:p text:style-name="P104"><text:bookmark-start text:name="part_e6d5dd0cc9bd471898c22b291f9b98a2"/><text:bookmark-end text:name="part_e6d5dd0cc9bd471898c22b291f9b98a2"/>juridiniai asmenys, kurių daugiau<text:s/>negu<text:s/>1/3 dalyvių – juridinių asmenų, nėra nevyriausybinės organizacijos;<text:bookmark-start text:name="part_002da367e3394f2dabd568f59c98c0f3"/><text:bookmark-end text:name="part_002da367e3394f2dabd568f59c98c0f3"/></text:p>
              </text:list-item>
              <text:list-item>
                <text:p text:style-name="P105">politinės partijos;<text:bookmark-start text:name="part_5f9dafbd44a54e7d94ecfb6e8010b9ee"/><text:bookmark-end text:name="part_5f9dafbd44a54e7d94ecfb6e8010b9ee"/></text:p>
              </text:list-item>
              <text:list-item>
                <text:p text:style-name="P106">profesinės sąjungos, darbdavių organizacijos ir jų susivienijimai;<text:bookmark-start text:name="part_ca03a34c3f8445e6bea15fe8d484630a"/><text:bookmark-end text:name="part_ca03a34c3f8445e6bea15fe8d484630a"/></text:p>
              </text:list-item>
              <text:list-item>
                <text:p text:style-name="P107">organizacijos, kuriose narystė privaloma tam tikros profesijos atstovams;<text:bookmark-start text:name="part_730fe87a5ef04d279670f696e560422d"/><text:bookmark-end text:name="part_730fe87a5ef04d279670f696e560422d"/></text:p>
              </text:list-item>
              <text:list-item>
                <text:p text:style-name="P108">sodininkų bendrijos, daugiabučių gyvenamųjų namų ir kitos paskirties pastatų savininkų bendrijos, kiti bendro nekilnojamojo turto valdymo tikslais įsteigti juridiniai asmenys;<text:bookmark-start text:name="part_fb449b656b654d53a0a7fee794058f80"/><text:bookmark-end text:name="part_fb449b656b654d53a0a7fee794058f80"/></text:p>
              </text:list-item>
            </text:list>
            <text:p text:style-name="P109"><text:span text:style-name="T110">6) <text:s text:c="2"/>šeimynos.“</text:span></text:p>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19-07-08</text:p>
            <text:p text:style-name="P117"/>
          </table:table-cell>
          <table:table-cell table:style-name="TableCell118">
            <text:p text:style-name="P119">4</text:p>
          </table:table-cell>
          <table:table-cell table:style-name="TableCell120">
            <text:p text:style-name="P121">2</text:p>
          </table:table-cell>
          <table:table-cell table:style-name="TableCell122">
            <text:p text:style-name="P123">3</text:p>
          </table:table-cell>
          <table:table-cell table:style-name="TableCell124">
            <text:p text:style-name="P125">2. Keičiamo įstatymo<text:s/><text:span text:style-name="T126">4 straipsnio 2 dalies 3 punkte<text:s/></text:span>nustatyta, kad Lietuvos Respublikos socialinės apsaugos ir darbo ministerija, be kita ko, „atlieka kitas šiame įstatyme ir kituose nevyriausybinių organizacijų veiklą reglamentuojančiuose teisės<text:s/><text:soft-page-break/>aktuose nustatytas funkcijas“. Ši nuostata suponuoja, kad dalis funkcijų gali būti nustatytos poįstatyminiuose teisės aktuose. Pažymime, kad asmens teisės ir pareigos, o taip pat ir funkcijos negali būti nustatomos ne įstatymo pagrindu, todėl<text:s/><text:span text:style-name="T127">formuluotė „kituose &lt;...&gt; teisės aktuose &lt;...&gt;“ tikslintina į „kituose &lt;...&gt; įstatymuose &lt;...&gt;“.</text:span></text:p>
          </table:table-cell>
          <table:table-cell table:style-name="TableCell128">
            <text:p text:style-name="P129">Nepritarti</text:p>
          </table:table-cell>
          <table:table-cell table:style-name="TableCell130">
            <text:p text:style-name="Pasiūlymai2"><text:span text:style-name="T131">S</text:span><text:span text:style-name="T132">ocialinės apsaugos ir darbo ministerijos nuostatuose (</text:span><text:span text:style-name="T133">2019 m. birželio 26 d. Vyriausybės nutarimo Nr. 673 redakcija)<text:s/></text:span><text:soft-page-break/><text:span text:style-name="T134">nustatyta, jog Ministerija</text:span><text:span text:style-name="T135"><text:s/></text:span><text:span text:style-name="T136">„</text:span><text:span text:style-name="T137">8.15.21. atlieka kitas Lietuvos Respublikos įstatymų ir Vyriausybės nutarimų nustatytas ir kitų teisės aktų jai pavestas funkcijas.</text:span><text:span text:style-name="T138">“</text:span><text:span text:style-name="T139"><text:s/>Taigi<text:s/></text:span><text:span text:style-name="T140">nėra pagrindo sutikti, jog<text:s/></text:span><text:span text:style-name="T141">SADM<text:s/></text:span><text:span text:style-name="T142">įgyvendinant</text:span><text:span text:style-name="T143"><text:s/>jai įstatyme pavestą nevyriausybinių organizacijų plėtros valstybės politikos<text:s/></text:span><text:span text:style-name="T144">formavimo, koordinavimo ar<text:s/></text:span><text:span text:style-name="T145">priežiūros</text:span><text:span text:style-name="T146"><text:s/>funkciją n</text:span><text:span text:style-name="T147">egalimas jos aspektų nurodymas a</text:span><text:span text:style-name="T148">r<text:s/></text:span><text:span text:style-name="T149">sukonkretinamas<text:s/></text:span><text:span text:style-name="T150">kituose teisės aktuose</text:span><text:span text:style-name="T151">.<text:s/></text:span></text:p>
          </table:table-cell>
        </table:table-row>
        <text:soft-page-break/>
        <table:table-row table:style-name="TableRow152">
          <table:table-cell table:style-name="TableCell153">
            <text:p text:style-name="P154">3.</text:p>
          </table:table-cell>
          <table:table-cell table:style-name="TableCell155">
            <text:p text:style-name="P156">Seimo kanceliarijos Teisės departamentas,</text:p>
            <text:p text:style-name="P157">2019-07-08</text:p>
            <text:p text:style-name="P158"/>
          </table:table-cell>
          <table:table-cell table:style-name="TableCell159">
            <text:p text:style-name="P160">5</text:p>
            <text:p text:style-name="P161">6</text:p>
          </table:table-cell>
          <table:table-cell table:style-name="TableCell162">
            <text:p text:style-name="P163">4</text:p>
            <text:p text:style-name="P164"><text:span text:style-name="T165">3</text:span></text:p>
          </table:table-cell>
          <table:table-cell table:style-name="TableCell166">
            <text:p text:style-name="P167"/>
          </table:table-cell>
          <table:table-cell table:style-name="TableCell168">
            <text:p text:style-name="P169">3. Keičiamo įstatymo<text:s/><text:span text:style-name="T170">5 straipsnio 4 dalyje<text:s/></text:span>reglamentuojant Nevyriausybinių organizacijų tarybos pirmininko ir jo pavaduotojo rinkimus,<text:s/><text:span text:style-name="T171">stokojama nuostatų, numatančių rinkimų tvarką ir formą</text:span><text:s/>(kaip vykdomi rinkimai, koks reikalingas kvorumas, kaip vyksta balsavimas, kokia balsų dauguma išrenkami šios tarybos pirmininkas ir pavaduotojas ir pan.).<text:s/><text:span text:style-name="T172">Analogiška pastaba teiktina ir dėl keičiamo įstatymo 6 straipsnio 3 dalyje numatytų savivaldybės nevyriausybinių organizacijų tarybos pirmininko ir pavaduotojo rinkimų tvarkos.<text:s/></text:span></text:p>
            <text:p text:style-name="P173">Be to,<text:s/><text:span text:style-name="T174">šio straipsnio 5 dalies nuostata</text:span><text:s/>„atlieka kitas<text:s/><text:soft-page-break/>Nevyriausybinių organizacijų tarybos nuostatuose nustatytas funkcijas“ tikslintina, nes funkcijos<text:s/><text:span text:style-name="T175">negali būti nustatomos ne įstatymo pagrindu</text:span>, todėl „kitos“ Nevyriausybinių organizacijų tarybos funkcijos Nevyriausybinių organizacijų tarybos nuostatuose negali būti nustatytos.</text:p>
          </table:table-cell>
          <table:table-cell table:style-name="TableCell176">
            <text:p text:style-name="P177">Iš dalies pritarti</text:p>
          </table:table-cell>
          <table:table-cell table:style-name="TableCell178">
            <text:p text:style-name="P179">Pasiūlymas:</text:p>
            <text:p text:style-name="P180">Pakeisti keičiamo įstatymo 5 straipsnio 4 dalį<text:s/>ir ją<text:s/>išdėstyti taip:</text:p>
            <text:p text:style-name="P181">„4. Nevyriausybinių organizacijų tarybos pirmininką ir pirmininko pavaduotoją<text:s/><text:span text:style-name="T182">vienų metų kadencijai<text:s/></text:span>iš Nevyriausybinių organizacijų tarybos narių<text:s/><text:span text:style-name="T183">visų jos narių balsų dauguma slaptu balsavimu</text:span><text:s/>renka<text:s/><text:soft-page-break/>Nevyriausybinių organizacijų taryba<text:span text:style-name="T184"><text:s/>Tarybos nuostatuose nustatyta tvarka</text:span>. Nevyriausybinių organizacijų tarybos pirmininku išrinkus valstybės institucijos ar įstaigos atstovą arba 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ba<text:s/>įstaigos atstovas arba Lietuvos savivaldybių asociacijos atstovas.“</text:p>
            <text:p text:style-name="P185">Pasiūlymas:</text:p>
            <text:p text:style-name="Pasiūlymai2"><text:span text:style-name="T186">Pakeisti keičiamo įstatymo 6 st</text:span><text:span text:style-name="T187">raipsnio<text:s/></text:span><text:span text:style-name="T188">3</text:span><text:span text:style-name="T189"><text:s/>dalį ir ją išdėstyti taip:<text:s/></text:span></text:p>
            <text:p text:style-name="P190">„<text:span text:style-name="T191">3</text:span><text:s/><text:span text:style-name="T192">4</text:span>. Savivaldybės nevyriausybinių organizacijų tarybos pirmininką ir pirmininko pavaduotoją<text:s/><text:span text:style-name="T193">vienų metų kadencijai</text:span><text:s/>iš<text:s/><text:soft-page-break/>savivaldybės nevyriausybinių organizacijų tarybos narių<text:span text:style-name="T194"><text:s/>visų jos narių balsų dauguma slaptu balsavimu</text:span><text:s/>renka savivaldybės nevyriausybinių organizacijų taryba<text:s/><text:span text:style-name="T195">savivaldybės nevyriausybinių organizacijų tarybos nuostatuose</text:span><text:s/><text:span text:style-name="T196">nustatyta tvarka</text:span>.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p>
            <text:p text:style-name="P197">* Nepritarti siūlymui dėl 5 dalies, Žr. Komiteto argumentus prie Teisės departamento pastabos Nr. 2.<text:s/></text:p>
          </table:table-cell>
        </table:table-row>
        <text:soft-page-break/>
        <table:table-row table:style-name="TableRow198">
          <table:table-cell table:style-name="TableCell199">
            <text:p text:style-name="P200">4.</text:p>
          </table:table-cell>
          <table:table-cell table:style-name="TableCell201">
            <text:p text:style-name="P202">Seimo kanceliarijos Teisės departamentas,</text:p>
            <text:p text:style-name="P203">2019-07-08</text:p>
            <text:p text:style-name="P204"/>
          </table:table-cell>
          <table:table-cell table:style-name="TableCell205">
            <text:p text:style-name="P206">5</text:p>
          </table:table-cell>
          <table:table-cell table:style-name="TableCell207">
            <text:p text:style-name="P208">1</text:p>
          </table:table-cell>
          <table:table-cell table:style-name="TableCell209">
            <text:p text:style-name="P210"/>
          </table:table-cell>
          <table:table-cell table:style-name="TableCell211">
            <text:p text:style-name="P212">4. Keičiamo įstatymo<text:s/><text:span text:style-name="T213">5 straipsnyje</text:span>,<text:s/><text:span text:style-name="T214">reglamentuojančiame Nevyriausybinių organizacijų tarybos sudarymo klausimus, be kita ko, reikėtų nurodyti kas ją techniškai aptarnauja</text:span>, nes pvz., keičiamo įstatymo 6 straipsnio 4 dalyje yra nurodyta, kad savivaldybės nevyriausybinių organizacijų tarybą techniškai aptarnauja savivaldybės administracija.</text:p>
          </table:table-cell>
          <table:table-cell table:style-name="TableCell215">
            <text:p text:style-name="P216">Pritarti</text:p>
          </table:table-cell>
          <table:table-cell table:style-name="TableCell217">
            <text:p text:style-name="P218">Žr. Komiteto pasiūlymą Nr.<text:s/>5.<text:s/></text:p>
          </table:table-cell>
        </table:table-row>
        <table:table-row table:style-name="TableRow219">
          <table:table-cell table:style-name="TableCell220">
            <text:p text:style-name="P221">5.</text:p>
          </table:table-cell>
          <table:table-cell table:style-name="TableCell222">
            <text:p text:style-name="P223">Seimo kanceliarijos Teisės departamentas,</text:p>
            <text:p text:style-name="P224">2019-07-08</text:p>
            <text:p text:style-name="P225"/>
          </table:table-cell>
          <table:table-cell table:style-name="TableCell226">
            <text:p text:style-name="P227">6</text:p>
          </table:table-cell>
          <table:table-cell table:style-name="TableCell228">
            <text:p text:style-name="P229">2</text:p>
          </table:table-cell>
          <table:table-cell table:style-name="TableCell230">
            <text:p text:style-name="P231"/>
          </table:table-cell>
          <table:table-cell table:style-name="TableCell232">
            <text:p text:style-name="P233">5. Tikslintina keičiamo įstatymo<text:s/><text:span text:style-name="T234">6 straipsnio 2 dalis</text:span>, prieš žodžius „Nevyriausybinių organizacijų atstovus“<text:s/><text:span text:style-name="T235">įrašant žodį „Savivaldybės</text:span>“.</text:p>
          </table:table-cell>
          <table:table-cell table:style-name="TableCell236">
            <text:p text:style-name="P237">Nepritarti</text:p>
          </table:table-cell>
          <table:table-cell table:style-name="TableCell238">
            <text:p text:style-name="P239">Šiame straipsnyje kalbama tik apie<text:s/>atitinkamoje savivaldybėje veikiančias nevyriausybines organizacijas,<text:s/>todėl papildomai<text:s/>tik viename sakinyje<text:s/>nurodyti požymio „Savivaldybės“ nereikėtų.<text:s/></text:p>
          </table:table-cell>
        </table:table-row>
        <table:table-row table:style-name="TableRow240">
          <table:table-cell table:style-name="TableCell241">
            <text:p text:style-name="P242">6.</text:p>
          </table:table-cell>
          <table:table-cell table:style-name="TableCell243">
            <text:p text:style-name="P244">Seimo kanceliarijos Teisės departamentas,</text:p>
            <text:p text:style-name="P245">2019-07-08</text:p>
            <text:p text:style-name="P246"/>
          </table:table-cell>
          <table:table-cell table:style-name="TableCell247">
            <text:p text:style-name="P248">7, 9</text:p>
          </table:table-cell>
          <table:table-cell table:style-name="TableCell249">
            <text:p text:style-name="P250"/>
          </table:table-cell>
          <table:table-cell table:style-name="TableCell251">
            <text:p text:style-name="P252"/>
          </table:table-cell>
          <table:table-cell table:style-name="TableCell253">
            <text:p text:style-name="P254">6. Atkreiptinas dėmesys, kad keičiamo įstatymo<text:s/><text:span text:style-name="T255">III skyriaus nuostatos</text:span>, reglamentuojančios nevyriausybinių organizacijų veiklos finansavimą,<text:s/><text:span text:style-name="T256">nėra pakankamai aiškios</text:span>. Pastebėtina, kad projektu siūlomu teisiniu reguliavimu,<text:s/><text:span text:style-name="T257">nevyriausybinių organizacijų veikla galėtų būti finansuojama iš 3 šaltinių</text:span><text:s/>– valstybės ir savivaldybės biudžetų (keičiamo įstatymo 7 straipsnis) ir iš Nevyriausybinių organizacijų fondo (keičiamo įstatymo 9 straipsnis), kuris be kitų teisėtai įgytų lėšų taip pat finansuojamas iš Socialinės apsaugos ir darbo ministerijai skiriamų asignavimų (valstybės biudžeto). Atkreiptinas dėmesys, kad<text:s/><text:span text:style-name="T258">sutampa keičiamo įstatymo 7 straipsnio 1 dalies 3 punkte ir keičiamo įstatymo 9<text:s/></text:span><text:soft-page-break/><text:span text:style-name="T259">straipsnio 1 dalyje nurodytos finansuotinos veiklos kryptys, kurių finansavimo šaltiniai yra skirtingi.<text:s/></text:span>Todėl iš siūlomo teisinio reguliavimo nėra aišku,<text:s/><text:span text:style-name="T260">kaip konkrečiu atveju bus pasirenkama - ar konkretus poreikis finansuojamas Nevyriausybinių organizacijų fondo, ar valstybės biudžeto lėšomis.</text:span><text:s/>Atsižvelgiant į tai, projekto nuostatos tikslintinos.</text:p>
          </table:table-cell>
          <table:table-cell table:style-name="TableCell261">
            <text:p text:style-name="P262">Iš dalies pritarti</text:p>
          </table:table-cell>
          <table:table-cell table:style-name="TableCell263">
            <text:p text:style-name="P264">Siekiant teisinio aiškumo, siūlome 7 straipsnyje numatyti nuostatą, kurioje<text:s/>būtų<text:s/>aiškiai apibrėžti subjektai skiriantys finansavimą (asignavimų valdytojai,<text:s/>Nevyriausybinių organizacijų fondo taryba).<text:s/>7 ir 9<text:s/>įstatymo<text:s/>straipsniai<text:s/>turėtų būti vertinami kaip bendroji<text:s/>(7 straipsnis)<text:s/>ir specialioji<text:s/>(9 straipsnis) taisyklės.<text:s/>7 ir 9 straipsniuose<text:s/>siūlome patikslinti sritis, kurioms<text:s/><text:soft-page-break/>galėtų būti skiriamas finansavimas iš Fondo<text:s/>ar iš asignavimų valdytojų.<text:s/>Žr. Komiteto<text:s/>patobulintas šių straipsnių redakcijas.<text:s/></text:p>
            <text:p text:style-name="P265"><text:span text:style-name="T266">P</text:span><text:span text:style-name="T267">apildomai atkreipiame dėmesį, jog<text:s/></text:span><text:span text:style-name="T268">7 straipsnio 1 dalies 3 punkte numatoma, kad finansavimas gali būti skiriamas iš valstybės ar savivaldybių biudžetų tais atvejais, kai stiprinami nevyriausybinių organizacijų gebėjimai reikalingi vi</text:span><text:span text:style-name="T269">ešosioms paslaugoms teikti. (</text:span><text:span text:style-name="T270">Viešojo administravimo įstatyme numatyta, kad „</text:span><text:span text:style-name="T271">Viešoji paslauga</text:span><text:span text:style-name="T272"><text:s/></text:span><text:span text:style-name="T273">–</text:span><text:span text:style-name="T274"><text:s/>valstybės ar savivaldybių kontroliuojamų juridinių</text:span><text:span text:style-name="T275"><text:s/></text:span><text:span text:style-name="T276">asmenų veikla teikiant asmenims socialines, švietimo, mokslo, kultūros, sporto ir kitas įstatymų numatytas</text:span><text:span text:style-name="T277"><text:s/></text:span><text:span text:style-name="T278">paslaugas. Įstatymų nustatytais</text:span><text:span text:style-name="T279"><text:s/></text:span><text:span text:style-name="T280">atvejais ir tvarka viešąsias paslaugas gali teikti ir kiti asmenys.“)</text:span></text:p>
            <text:p text:style-name="P281">9 straipsnio 1 dalyje<text:s/>siūlome numatyti, kad<text:s/>Fondo lėšos<text:s/><text:soft-page-break/>gali būti skiriamos būtent<text:s/>pačių<text:s/>nevyriausybinių organizacijų<text:s/>institucinių gebėjimų stiprinimui. Instituciniai gebėjimai turėtų būti suprantami kaip darbuotojų ir savanorių žinios, įgūdžiai, įrankiai ar priemonės, kiti ištekliai, reikalingi siekiant vykdyti organizacijos veiklą ar pagerinti jos veiklos kokybę.<text:s/>Taigi Teisės departamento pastaboje išskirtu aspektu<text:s/>aiškumo<text:s/>projekto nuostatose<text:s/>pakanka.</text:p>
          </table:table-cell>
        </table:table-row>
        <text:soft-page-break/>
        <table:table-row table:style-name="TableRow282">
          <table:table-cell table:style-name="TableCell283">
            <text:p text:style-name="P284">7.</text:p>
          </table:table-cell>
          <table:table-cell table:style-name="TableCell285">
            <text:p text:style-name="P286">Seimo kanceliarijos Teisės departamentas,</text:p>
            <text:p text:style-name="P287">2019-07-08</text:p>
            <text:p text:style-name="P288"/>
          </table:table-cell>
          <table:table-cell table:style-name="TableCell289">
            <text:p text:style-name="P290">2<text:s/></text:p>
          </table:table-cell>
          <table:table-cell table:style-name="TableCell291">
            <text:p text:style-name="P292"><text:span text:style-name="T293">3</text:span><text:span text:style-name="T294">,<text:s/></text:span><text:span text:style-name="T295">4</text:span></text:p>
          </table:table-cell>
          <table:table-cell table:style-name="TableCell296">
            <text:p text:style-name="P297"/>
          </table:table-cell>
          <table:table-cell table:style-name="TableCell298">
            <text:p text:style-name="P299">7. Projekto<text:s/><text:span text:style-name="T300">2 straipsnio 3 dalyje</text:span><text:s/>siekiama nustatyti, kad asociacijoms, iki šio įstatymo įsigaliojimo gavusioms finansavimą pagal atitinkamą programą, keičiamo įstatymo<text:s/><text:span text:style-name="T301">2 straipsnio 1 dalyje</text:span><text:s/>nustatyta nevyriausybinės organizacijos sąvoka taikoma tik nuo 2024 m. sausio 1 d. Atkreiptinas dėmesys, kad teikiamu projektu Nevyriausybinių organizacijų plėtros įstatymas yra dėstomas nauja redakcija ir jo įsigaliojimas yra numatytas 2020 m. sausio 1 d. Atsižvelgiant į tai<text:span text:style-name="T302">, iš projekto 2 straipsnio 3 dalies nuostatų nėra aišku, koks teisės aktas nustatys minėtų programose jau dalyvaujančių asociacijų, kaip nevyriausybinių organizacijų, sąvoką nuo 2020 iki 2024 metų.</text:span><text:s/>Svarstytina, ar nebūtų tikslinga<text:s/><text:soft-page-break/>nurodyti, kad šioms asociacijoms būtų taikomas iki 2020 m. sausio 1 d. galiojęs nevyriausybinių organizacijų sąvokos apibrėžimas.<text:s/></text:p>
          </table:table-cell>
          <table:table-cell table:style-name="TableCell303">
            <text:p text:style-name="P304">Pritarti</text:p>
          </table:table-cell>
          <table:table-cell table:style-name="TableCell305">
            <text:p text:style-name="P306">Argumentai:</text:p>
            <text:p text:style-name="P307">Atsižvelgiant į Teisės departamento pastabas ir Dokumentų departamento redakcinius pasiūlymus, siūloma tokia 2 straipsnio 3 ir 4 dalių redakcija.</text:p>
            <text:p text:style-name="P308">Pasiūlymas:</text:p>
            <text:p text:style-name="P309">Įstatymo projekto 2 straipsnio 3 dalį išdėstyti taip:</text:p>
            <text:p text:style-name="P310"><text:span text:style-name="T311">„3.</text:span><text:span text:style-name="T312"><text:tab/>Šio įstatymo 1 straipsnyje išdėstyto Nevyriausybinių organizacijų plėtros įstatymo<text:s/></text:span><text:span text:style-name="T313">2 </text:span><text:span text:style-name="T314">straipsnio<text:s/></text:span><text:span text:style-name="T315">3<text:s/></text:span><text:soft-page-break/><text:span text:style-name="T316">dalies nuostatos asociacijoms, iki šio įstatymo įsigaliojimo gavusioms finansavimą pagal Lietuvos kaimo plėtros 2014–2020 m. programą ir pagal šią programą įgyvendinančioms vietos plėtros strategijas, taikomos nuo 2024 m. sausio 1 d.<text:s/></text:span><text:span text:style-name="T317">Iki 2023 m. gruodžio 31 d. asociacijoms, iki šio įstatymo įsigaliojimo gavusioms finansavimą pagal Lietuvos kaimo plėtros 2014–2020 m.</text:span><text:span text:style-name="T318"><text:s/>programą ir pagal šią programą<text:s/></text:span><text:span text:style-name="T319">įgyvendinančioms vietos plėtros strategijas,<text:s/></text:span><text:span text:style-name="T320">taikomos iki šio įstatymo įsigaliojimo galiojusios nevyriausybinės organizacijos sąvoką apibrėžiančios nuostatos.</text:span>“</text:p>
            <text:p text:style-name="P321"/>
            <text:p text:style-name="P322">Pasiūlymas:</text:p>
            <text:p text:style-name="P323">Įstatymo projekto 2 straipsnio 4<text:s/>dalį išdėstyti taip:</text:p>
            <text:p text:style-name="P324"><text:span text:style-name="T325"><text:s/></text:span><text:span text:style-name="T326">„</text:span><text:span text:style-name="T327">4.</text:span><text:span text:style-name="T328"><text:tab/>Šio įstatymo 1 straipsnyje išdėstyto Nevyriausybinių organizacijų plėtros įstatymo<text:s/></text:span><text:span text:style-name="T329">2 </text:span><text:span text:style-name="T330">straipsnio<text:s/></text:span><text:span text:style-name="T331">3<text:s/></text:span><text:soft-page-break/><text:span text:style-name="T332">dalies nuostatos viešajai įstaigai Rytų Europos studijų centrui taikoma nuo<text:s/></text:span><text:span text:style-name="T333">2023 m.<text:s/></text:span><text:span text:style-name="T334">sausio<text:s/></text:span><text:span text:style-name="T335">1 d</text:span><text:span text:style-name="T336">.<text:s/></text:span><text:span text:style-name="T337">Iki 202</text:span><text:span text:style-name="T338">2</text:span><text:span text:style-name="T339"><text:s/>m. gruodžio 31 d. Rytų Europos studijų centrui</text:span><text:span text:style-name="T340"><text:s/></text:span><text:span text:style-name="T341">taikomos iki šio įstatymo įsigaliojimo galiojusios nevyriausybinės organizacijos sąvoką apibrėžiančios nuostatos.</text:span>“</text:p>
          </table:table-cell>
        </table:table-row>
        <text:soft-page-break/>
        <table:table-row table:style-name="TableRow342">
          <table:table-cell table:style-name="TableCell343">
            <text:p text:style-name="P344">8.</text:p>
          </table:table-cell>
          <table:table-cell table:style-name="TableCell345">
            <text:p text:style-name="P346">Seimo kanceliarijos Teisės departamentas,</text:p>
            <text:p text:style-name="P347">2019-07-08</text:p>
            <text:p text:style-name="P348"/>
          </table:table-cell>
          <table:table-cell table:style-name="TableCell349">
            <text:p text:style-name="P350">2<text:s/>(P)</text:p>
          </table:table-cell>
          <table:table-cell table:style-name="TableCell351">
            <text:p text:style-name="P352">3</text:p>
          </table:table-cell>
          <table:table-cell table:style-name="TableCell353">
            <text:p text:style-name="P354"/>
          </table:table-cell>
          <table:table-cell table:style-name="TableCell355">
            <text:p text:style-name="P356">Svarstytina ir tai, ar,<text:s/><text:span text:style-name="T357">suredagavus keičiamo įstatymo 2 straipsnio 1 dalies numeraciją<text:s/></text:span>(atsiradus 2 daliai/punktui), nereikėtų<text:s/><text:span text:style-name="T358">tikslinti ir projekto 2 straipsnio 3 dalies nuostatų</text:span>, nuorodą teikiant tik į keičiamo įstatymo 2 straipsnio 1 dalį.<text:s/></text:p>
          </table:table-cell>
          <table:table-cell table:style-name="TableCell359">
            <text:p text:style-name="P360">Nepritarti</text:p>
          </table:table-cell>
          <table:table-cell table:style-name="TableCell361">
            <text:p text:style-name="P362">Komitetas nusprendė papildomos numeracijos pastraipai nesuteikti, todėl projekte pateikiama nuoroda į yra korektiška.<text:s/>Atkreipiame dėmesį, jog sąvokų numeracija pasikeitė įstatymo projektą sunumeravus pagal Dokumentų departamento redakcines pastabas dėl sąvokų dėstymo abėcėlės tvarka.</text:p>
          </table:table-cell>
        </table:table-row>
        <table:table-row table:style-name="TableRow363">
          <table:table-cell table:style-name="TableCell364">
            <text:p text:style-name="P365">9.</text:p>
          </table:table-cell>
          <table:table-cell table:style-name="TableCell366">
            <text:p text:style-name="P367">Seimo kanceliarijos Teisės departamentas,</text:p>
            <text:p text:style-name="P368">2019-07-08</text:p>
          </table:table-cell>
          <table:table-cell table:style-name="TableCell369">
            <text:p text:style-name="P370">2<text:s/>(P)</text:p>
          </table:table-cell>
          <table:table-cell table:style-name="TableCell371">
            <text:p text:style-name="P372">4</text:p>
          </table:table-cell>
          <table:table-cell table:style-name="TableCell373">
            <text:p text:style-name="P374"/>
          </table:table-cell>
          <table:table-cell table:style-name="TableCell375">
            <text:p text:style-name="BodyText">Ta pati pastaba taikytina ir projekto<text:s/><text:span text:style-name="T376">2 straipsnio 4 dalies</text:span><text:s/>nuostatoms.<text:s/></text:p>
          </table:table-cell>
          <table:table-cell table:style-name="TableCell377">
            <text:p text:style-name="P378">Nepritarti</text:p>
          </table:table-cell>
          <table:table-cell table:style-name="TableCell379">
            <text:p text:style-name="P380">Komitetas nusprendė papildomos numeracijos pastraipai nesuteikti, todėl projekte pateikiama nuoroda<text:s/>yra korektiška.<text:s/>Atkreipiame dėmesį, jog sąvokų numeracija pasikeitė įstatymo<text:s/><text:soft-page-break/>projektą sunumeravus pagal Dokumentų departamento redakcines pastabas dėl sąvokų dėstymo abėcėlės tvarka.</text:p>
          </table:table-cell>
        </table:table-row>
      </table:table>
      <text:p text:style-name="P381"/>
      <text:p text:style-name="P382"><text:span text:style-name="T383">3</text:span><text:span text:style-name="T384">-4</text:span><text:span text:style-name="T385">. Piliečių, asociacijų, politinių partijų, lobistų ir kitų<text:s/></text:span><text:span text:style-name="T386">suinteresuotų asmenų, valstybės ir savivaldybių institucijų ir įstaigų pasiūlymai:<text: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
              <text:p text:style-name="P406">Pasiūlymo turinys</text:p>
              <text:p text:style-name="P407"/>
            </table:table-cell>
            <table:table-cell table:style-name="TableCell408" table:number-rows-spanned="2">
              <text:p text:style-name="P409">Komiteto 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Normal"/>
            </table:covered-table-cell>
            <table:covered-table-cell>
              <text:p text:style-name="Normal"/>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0">
          <table:table-cell table:style-name="TableCell421">
            <text:p text:style-name="P422">1.</text:p>
          </table:table-cell>
          <table:table-cell table:style-name="TableCell423">
            <text:p text:style-name="P424">Edas Kizelevičius</text:p>
            <text:p text:style-name="P425">2019-07-19</text:p>
          </table:table-cell>
          <table:table-cell table:style-name="TableCell426">
            <text:p text:style-name="P427">1</text:p>
          </table:table-cell>
          <table:table-cell table:style-name="TableCell428">
            <text:p text:style-name="P429">1</text:p>
          </table:table-cell>
          <table:table-cell table:style-name="TableCell430">
            <text:p text:style-name="P431"/>
          </table:table-cell>
          <table:table-cell table:style-name="TableCell432">
            <text:p text:style-name="P433">          Vadovaudamasis Lietuvos Respublikos Konstitucijos 33 straipsnio 2 dalimi ir Teisėkūros pagrindų įstatymo 9 straipsnio 5 dalimi, pateikiu pasiūlymus dėl Lietuvos Respublikos nevyriausybinių organizacijų plėtros įstatymo Nr. XII-717 pakeitimo įstatymo projekto Nr. XIIIP-3623.</text:p>
            <text:p text:style-name="P434">          1. Siūlau Lietuvos Respublikos nevyriausybinių organizacijų plėtros įstatymo Nr. XII-717 pakeitimo įstatymo projekto Nr. XIIIP-3623 (toliau – Projektas)  1 straipsnyje dėstomo  Lietuvos Respublikos nevyriausybinių organizacijų plėtros įstatymo Nr. XII-717 1 straipsnio 1 dalį  išdėstyti taip:</text:p>
            <text:p text:style-name="P435">           „1. Lietuvos Respublikos nevyriausybinių organizacijų plėtros įstatymo (toliau – šis įstatymas) tikslas – kurti palankią aplinką nevyriausybinėms organizacijoms, užtikrinti tinkamas jų veiklos ir plėtros sąlygas<text:span text:style-name="T436">, įgalinti jas dalyvauti viešojoje politikoje</text:span>.“.</text:p>
          </table:table-cell>
          <table:table-cell table:style-name="TableCell437">
            <text:p text:style-name="P438">Nepritarti</text:p>
          </table:table-cell>
          <table:table-cell table:style-name="TableCell439">
            <text:p text:style-name="P440">Palankios aplinkos nevyriausybinėms organizacijoms kūrimas yra plati sąvoka apimanti visapusišką NVO sektorių stiprinančios aplinkos kūrimą. Pažymėtina tai, kad demokratinės valstybės siekia įgalinti visuomenę dalyvauti sprendimų priėmime, o ne atskiras NVO. NVO laikytinos priemone, padedančia efektyviau užtikrinti didesnį visuomenės dalyvavimą priimant visuomenei<text:s/><text:soft-page-break/>svarbius sprendimus.</text:p>
          </table:table-cell>
        </table:table-row>
        <text:soft-page-break/>
        <table:table-row table:style-name="TableRow441">
          <table:table-cell table:style-name="TableCell442">
            <text:p text:style-name="P443">2.</text:p>
          </table:table-cell>
          <table:table-cell table:style-name="TableCell444">
            <text:p text:style-name="P445">Edas Kizelevičius</text:p>
            <text:p text:style-name="P446">2019-07-19</text:p>
          </table:table-cell>
          <table:table-cell table:style-name="TableCell447">
            <text:p text:style-name="P448">1</text:p>
          </table:table-cell>
          <table:table-cell table:style-name="TableCell449">
            <text:p text:style-name="P450">2</text:p>
          </table:table-cell>
          <table:table-cell table:style-name="TableCell451">
            <text:p text:style-name="P452"/>
          </table:table-cell>
          <table:table-cell table:style-name="TableCell453">
            <text:p text:style-name="P454">          2. Siūlau Projekto 1 straipsnyje dėstomo  Lietuvos Respublikos nevyriausybinių organizacijų plėtros įstatymo Nr. XII-717 1 straipsnio 2 dalį išdėstyti taip:</text:p>
            <text:p text:style-name="P455">          „2. Šis įstatymas nustato nevyriausybinių organizacijų plėtros valstybės politikos formavimo ir įgyvendinimo principus, subjektus, formuojančius ir įgyvendinančius nevyriausybinių organizacijų plėtros valstybės politiką,<text:s/><text:span text:style-name="T456">nevyriausybinių organizacijų tarybos ir</text:span><text:s/><text:span text:style-name="T457">nevyriausybinių organizacijų veiklą savivaldybėje,</text:span><text:s/>savivaldybių nevyriausybinių organizacijų tarybų sudarymo tvarką ir funkcijas, nevyriausybinių organizacijų veiklos finansavimo valstybės ir savivaldybių biudžetų lėšomis (toliau – finansavimas) ir atsiskaitymo tvarką, nevyriausybinių organizacijų duomenų tvarkymą.“.</text:p>
          </table:table-cell>
          <table:table-cell table:style-name="TableCell458">
            <text:p text:style-name="P459">Nepritarti</text:p>
          </table:table-cell>
          <table:table-cell table:style-name="TableCell460">
            <text:p text:style-name="P461">Tiek galiojančiame NVO plėtros įstatyme, tiek įstatymo projekte, įtvirtinamas institucinis subjektas – nevyriausybinių organizacijų taryba.<text:s/>Pasiūlymo teikėjas nenurodė pasiūlymo argumentų,<text:s/>todėl nėra aišku, kodėl siūloma<text:s/>šią nuostatą išbraukti.</text:p>
            <text:p text:style-name="Pasiūlymai2"><text:span text:style-name="T462">Čia p</text:span><text:span text:style-name="T463">ažymėtina, kad<text:s/></text:span><text:span text:style-name="T464">nevyriausybinės organizacijos</text:span><text:span text:style-name="T465"><text:s/>yra nepriklausomos nuo valstybės ir savivaldybių, taigi nėra aišku, kas konkrečiai turima omenyje siūlant reglamentuoti NVO<text:s/></text:span><text:span text:style-name="T466">veiklą</text:span><text:span text:style-name="T467"><text:s/>savivaldybėje.<text:s/></text:span></text:p>
          </table:table-cell>
        </table:table-row>
        <table:table-row table:style-name="TableRow468">
          <table:table-cell table:style-name="TableCell469">
            <text:p text:style-name="P470">3.</text:p>
          </table:table-cell>
          <table:table-cell table:style-name="TableCell471">
            <text:p text:style-name="P472">Edas Kizelevičius</text:p>
            <text:p text:style-name="P473">2019-07-19</text:p>
          </table:table-cell>
          <table:table-cell table:style-name="TableCell474">
            <text:p text:style-name="P475">1</text:p>
          </table:table-cell>
          <table:table-cell table:style-name="TableCell476">
            <text:p text:style-name="P477">4</text:p>
          </table:table-cell>
          <table:table-cell table:style-name="TableCell478">
            <text:p text:style-name="P479"/>
          </table:table-cell>
          <table:table-cell table:style-name="TableCell480">
            <text:p text:style-name="P481"><text:s/>Siūlau Projekto 1 straipsnyje dėstomo  Lietuvos Respublikos nevyriausybinių organizacijų plėtros įstatymo Nr. XII-717 1 straipsnį papildyti nauja 4 dalimi ir ją išdėstyti taip:</text:p>
            <text:p text:style-name="P482">          „<text:span text:style-name="T483">4. Jeigu yra prieštaravimų tarp šio įstatymo normų ir kitų įstatymų, vadovaujamasi ir taikomas šis įstatymas.“.</text:span></text:p>
            <text:p text:style-name="P484"/>
          </table:table-cell>
          <table:table-cell table:style-name="TableCell485">
            <text:p text:style-name="P486">Nepritarti</text:p>
          </table:table-cell>
          <table:table-cell table:style-name="TableCell487">
            <text:p text:style-name="P488">Teisės normų kolizijoms<text:s/>pašalinti<text:s/>yra <text:s/>taikomos įvairios priemonės (pavyzdžiui,<text:s/>bendrosios ir specialios normų santykio taisyklė<text:s/>ir kt.). Todėl Komiteto<text:s/><text:soft-page-break/>nuomone<text:s/>nėra poreikio įtvirtinti siūlomo<text:s/>reguliavimo.<text:s/><text:s/></text:p>
          </table:table-cell>
        </table:table-row>
        <text:soft-page-break/>
        <table:table-row table:style-name="TableRow489">
          <table:table-cell table:style-name="TableCell490">
            <text:p text:style-name="P491">4.</text:p>
          </table:table-cell>
          <table:table-cell table:style-name="TableCell492">
            <text:p text:style-name="P493">Edas Kizelevičius</text:p>
            <text:p text:style-name="P494">2019-07-19</text:p>
          </table:table-cell>
          <table:table-cell table:style-name="TableCell495">
            <text:p text:style-name="P496">4</text:p>
          </table:table-cell>
          <table:table-cell table:style-name="TableCell497">
            <text:p text:style-name="P498">3</text:p>
          </table:table-cell>
          <table:table-cell table:style-name="TableCell499">
            <text:p text:style-name="P500"/>
          </table:table-cell>
          <table:table-cell table:style-name="TableCell501">
            <text:p text:style-name="P502">4. Siūlau Projekto 1 straipsnyje dėstomo  Lietuvos Respublikos nevyriausybinių organizacijų plėtros įstatymo Nr. XII-717 4 straipsnio 3 dalį išdėstyti taip:</text:p>
            <text:p text:style-name="P503">          „3. Lietuvos Respublikos socialinės apsaugos ir darbo ministerija ir valstybės institucijos bei įstaigos, įgyvendinančios nevyriausybinių organizacijų plėtros valstybės politiką su toje viešosios politikos srityje veikiančiomis skėtinėmis nacionalinėmis nevyriausybinėmis organizacijomis<text:s/><text:span text:style-name="T504">ir (arba) Nevyriausybinių organizacijų taryba</text:span>, o savivaldybės institucijos – su savivaldybės nevyriausybinių organizacijų taryba, konsultuojasi dėl:</text:p>
            <text:p text:style-name="P505">           1)    rengiamų teisės aktų projektų, susijusių su nevyriausybinių organizacijų veikla;</text:p>
            <text:p text:style-name="P506">           2) planuojamų programų, pagal kurias konkurso būdu finansuojami nevyriausybinių organizacijų projektai.“.</text:p>
          </table:table-cell>
          <table:table-cell table:style-name="TableCell507">
            <text:p text:style-name="P508">Nepritarti</text:p>
          </table:table-cell>
          <table:table-cell table:style-name="TableCell509">
            <text:p text:style-name="P510">Nėra aišku dėl kokių priežasčių siūloma išbraukti svarbų NVO ir valstybės institucijų bendradarbiavimo instrumentą iš įstatymo projekto.</text:p>
          </table:table-cell>
        </table:table-row>
        <table:table-row table:style-name="TableRow511">
          <table:table-cell table:style-name="TableCell512">
            <text:p text:style-name="P513">5.</text:p>
          </table:table-cell>
          <table:table-cell table:style-name="TableCell514">
            <text:p text:style-name="P515">Edas Kizelevičius</text:p>
            <text:p text:style-name="P516">2019-07-19</text:p>
          </table:table-cell>
          <table:table-cell table:style-name="TableCell517">
            <text:p text:style-name="P518">4</text:p>
          </table:table-cell>
          <table:table-cell table:style-name="TableCell519">
            <text:p text:style-name="P520">4</text:p>
          </table:table-cell>
          <table:table-cell table:style-name="TableCell521">
            <text:p text:style-name="P522"/>
          </table:table-cell>
          <table:table-cell table:style-name="TableCell523">
            <text:p text:style-name="P524">5. Siūlau Projekto 1 straipsnyje dėstomo  Lietuvos Respublikos nevyriausybinių organizacijų plėtros įstatymo Nr. XII-717 4 straipsnio 4 dalį išdėstyti taip:</text:p>
            <text:p text:style-name="P525">„4. Savivaldybės taryba pagal kompetenciją:</text:p>
            <text:p text:style-name="P526">1) atsižvelgiant į valstybės politiką nevyriausybinių organizacijų plėtros srityje, nustatytus nacionalinius prioritetus bei vietos bendruomenės poreikius, nustato ilgalaikius nevyriausybinių organizacijų plėtros tikslus, savivaldybės biudžeto lėšomis finansuotinas nevyriausybinių organizacijų veiklos sritis;</text:p>
            <text:p text:style-name="P527">2) nustato viešosios ir grupinės naudos nevyriausybinių organizacijų finansavimo iš savivaldybės biudžeto kriterijus ir tvarką<text:span text:style-name="T528">;</text:span></text:p>
            <text:p text:style-name="P529"><text:span text:style-name="T530">3) tvirtina savivaldybės nevyriausybinių organizacijų tarybos sudėtį</text:span>. “.</text:p>
          </table:table-cell>
          <table:table-cell table:style-name="TableCell531">
            <text:p text:style-name="P532">Nepritarti</text:p>
          </table:table-cell>
          <table:table-cell table:style-name="TableCell533">
            <text:p text:style-name="P534">Nepateikta argumentacija kas, priėmus siūlymą, savivaldybėje tvirtintų savivaldybės NVO tarybos sudėtį. Komiteto nuomone siekiant nacionalinio ir savivaldybių lygmens institucionalizuotų subjektų reguliavimo sistemiškumo,<text:s/>įstatymo projekte siūlomas<text:s/><text:soft-page-break/>reguliavimas yra tinkamas.</text:p>
          </table:table-cell>
        </table:table-row>
        <text:soft-page-break/>
        <table:table-row table:style-name="TableRow535">
          <table:table-cell table:style-name="TableCell536">
            <text:p text:style-name="P537">6.</text:p>
          </table:table-cell>
          <table:table-cell table:style-name="TableCell538">
            <text:p text:style-name="P539">Edas Kizelevičius</text:p>
            <text:p text:style-name="P540">2019-07-19</text:p>
          </table:table-cell>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ext:p text:style-name="P548">6. Siūlau Projekto 1 straipsnyje dėstomo  Lietuvos Respublikos nevyriausybinių organizacijų plėtros įstatymo Nr. XII-717 5 straipsnį išdėstyti taip:</text:p>
            <text:p text:style-name="P549">               „<text:span text:style-name="T550">5 straipsnis.</text:span><text:span text:style-name="T551"><text:s/>Nevyriausybinių organizacijų taryba<text:s/></text:span><text:span text:style-name="T552">Skėtinių nacionalinių</text:span></text:p>
            <text:p text:style-name="P553"><text:span text:style-name="T554">                                     nevyriausybinių organizacijų nagrinėjami klausimai ir pasiūlymų</text:span></text:p>
            <text:p text:style-name="P555"><text:span text:style-name="T556">                                      teikimas</text:span></text:p>
            <text:p text:style-name="P557"><text:span text:style-name="T558">1. Nevyriausybinių organizacijų taryba yra visuomeninė patariamoji institucija, veikianti prie Socialinės apsaugos ir darbo ministerijos ir sudaroma iš valstybės institucijų ir įstaigų, skėtinių nacionalinių nevyriausybinių organizacijų ir Lietuvos savivaldybių asociacijos pasiūlytų atstovų.</text:span></text:p>
            <text:p text:style-name="P559"><text:span text:style-name="T560">2. Nevyriausybinių organizacijų tarybą sudaro dvidešimt narių: devyni valstybės institucijų ir įstaigų atstovai, vienas Lietuvos savivaldybių asociacijos atstovas ir dešimt nevyriausybinių organizacijų atstovų. Nevyriausybinių organizacijų tarybos institucinę sudėtį tvirtina Vyriausybė. Atstovai į Nevyriausybinių organizacijų tarybą deleguojami Nevyriausybinių organizacijų tarybos veiklos nuostatuose, kuriuos tvirtina Vyriausybė, nustatyta tvarka.</text:span></text:p>
            <text:p text:style-name="P561"><text:span text:style-name="T562">3. Personalinę Nevyriausybinių organizacijų tarybos sudėtį tvirtina socialinės apsaugos ir darbo ministras. Nevyriausybinių organizacijų tarybos nario kadencijos trukmė – dveji metai.</text:span></text:p>
            <text:p text:style-name="P563"><text:span text:style-name="T564">4. Nevyriausybinių organizacijų tarybos pirmininką ir pirmininko pavaduotoją iš Nevyriausybinių organizacijų tarybos narių renka Nevyriausybinių organizacijų taryba. Nevyriausybinių organizacijų tarybos pirmininku išrinkus valstybės institucijos ar<text:s/></text:span><text:soft-page-break/><text:span text:style-name="T565">įstaigos atstovą ar Lietuvos savivaldybių asociacijos atstovą, pirmininko pavaduotoju turi būti renkamas nevyriausybinių organizacijų atstovas. Nevyriausybinių organizacijų tarybos pirmininku išrinkus nevyriausybinių organizacijų atstovą, pirmininko pavaduotoju renkamas valstybės institucijos ar įstaigos atstovas ar Lietuvos savivaldybių asociacijos atstovas.</text:span></text:p>
            <text:p text:style-name="P566"><text:span text:style-name="T567">5.</text:span><text:s/><text:span text:style-name="T568">Nevyriausybinių organizacijų taryba</text:span><text:s/><text:span text:style-name="T569">Skėtinės nacionalinės nevyriausybinės organizacijos</text:span><text:s/>nagrinėja nevyriausybinių organizacijų plėtros klausimus ir teikia pasiūlymus Lietuvos Respublikos Seimui, Vyriausybei, ministerijoms, valstybės ir savivaldybių institucijoms bei įstaigoms dėl nevyriausybinių organizacijų plėtros politikos, jos įgyvendinimo, nevyriausybinių organizacijų programų ir projektų finansavimo prioritetų.<text:s/><text:span text:style-name="T570">Kas dveji metai atlieka ir skelbia nevyriausybinių organizacijų veiklos Lietuvos Respublikoje vertinimą, atlieka kitas Nevyriausybinių organizacijų tarybos nuostatuose nustatytas funkcijas.</text:span>“.</text:p>
          </table:table-cell>
          <table:table-cell table:style-name="TableCell571">
            <text:p text:style-name="P572">Nepritarti</text:p>
          </table:table-cell>
          <table:table-cell table:style-name="TableCell573">
            <text:p text:style-name="P574">Pritarus pasiūlymui būtų teisiškai<text:s/>susilpnintos<text:s/>NVO sektoriaus pozicijos. <text:s text:c="2"/>Visos NVO (skėtinės, <text:s/>nacionalinės bei regioninės) gali nagrinėti sektoriaus plėtros klausimus bei, vadovaujantis Teisėkūros pagrindų įstatymu, teikti siūlymus valstybės institucijoms<text:s/>ir įstaigoms.</text:p>
            <text:p text:style-name="P575">Nėra aišku kokiu pagrindu siūloma atsisakyti Nacionalinės NVO tarybos, vienintelio intitucionalizuoto NVO ir valstybės institucijų bendradarbiavimo instrumento.</text:p>
          </table:table-cell>
        </table:table-row>
        <text:soft-page-break/>
        <table:table-row table:style-name="TableRow576">
          <table:table-cell table:style-name="TableCell577">
            <text:p text:style-name="P578"><text:span text:style-name="T579">7.</text:span></text:p>
          </table:table-cell>
          <table:table-cell table:style-name="TableCell580">
            <text:p text:style-name="P581">Edas Kizelevičius</text:p>
            <text:p text:style-name="P582">2019-07-19</text:p>
          </table:table-cell>
          <table:table-cell table:style-name="TableCell583">
            <text:p text:style-name="P584">6(N)</text:p>
          </table:table-cell>
          <table:table-cell table:style-name="TableCell585">
            <text:p text:style-name="P586"/>
          </table:table-cell>
          <table:table-cell table:style-name="TableCell587">
            <text:p text:style-name="P588"/>
          </table:table-cell>
          <table:table-cell table:style-name="TableCell589">
            <text:p text:style-name="P590">7. Siūlau Projekto 1 straipsnyje dėstomą  Lietuvos Respublikos nevyriausybinių organizacijų plėtros įstatymą Nr. XII-717 papildyti nauju 6 straipsniu ir jį išdėstyti taip:</text:p>
            <text:p text:style-name="P591"><text:span text:style-name="T592"> 6 straipsnis.</text:span><text:s/><text:span text:style-name="T593">Nevyriausybinių organizacijų, kurios nėra savivaldybės administracijoje</text:span></text:p>
            <text:p text:style-name="P594"><text:span text:style-name="T595">                     šio įstatymo 9 straipsnio 8 dalyje nurodytą veiklą deklaravusių</text:span></text:p>
            <text:p text:style-name="P596"><text:span text:style-name="T597">                     nevyriausybinių organizacijų asociacijų narės, ir nevyriausybinių</text:span></text:p>
            <text:p text:style-name="P598"><text:span text:style-name="T599">                     organizacijų asociacijų veiklos vykdymas ir jos deklaravimas savivaldybės</text:span></text:p>
            <text:p text:style-name="P600"><text:span text:style-name="T601">                     administracijoje<text:s/></text:span><text:span text:style-name="T602">(alternatyva: deklaravimas ne</text:span></text:p>
            <text:p text:style-name="P603"><text:span text:style-name="T604">               savivaldybės administracijoje)</text:span><text:span text:style-name="T605">   </text:span></text:p>
            <text:soft-page-break/>
            <text:p text:style-name="Normal"> </text:p>
            <text:p text:style-name="P606"><text:span text:style-name="T607">1. Nevyriausybinėms organizacijoms, kurios yra savivaldybės administracijoje šio įstatymo 9 straipsnio 8 dalyje nurodytą veiklą deklaravusių nevyriausybinių organizacijų asociacijų narės,   šio įstatymo 9 straipsnio 8 dalyje nurodytą veiklą vykdyti draudžiama.</text:span></text:p>
            <text:p text:style-name="P608"><text:span text:style-name="T609">2.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vykdo per savivaldybės nevyriausybinių organizacijų tarybą. Nevyriausybinėms organizacijoms, kurios nėra savivaldybės administracijoje šio įstatymo 9 straipsnio 8 dalyje nurodytą veiklą deklaravusių nevyriausybinių organizacijų asociacijų narės, ir nevyriausybinių organizacijų asociacijoms šio įstatymo 9 straipsnio 8 dalyje nurodytą veiklą vykdyti ne per savivaldybės nevyriausybinių organizacijų tarybą draudžiama.</text:span></text:p>
            <text:p text:style-name="P610"><text:span text:style-name="T611">3. Šio įstatymo 9 straipsnio 8 dalyje nurodyta veikla privalo būti deklaruojama.</text:span></text:p>
            <text:p text:style-name="P612"><text:span text:style-name="T613">4. Šio įstatymo 9 straipsnio 8 dalyje nurodytą veiklą turi teisę deklaruoti tik nevyriausybinės organizacijos, kurios nėra savivaldybės administracijoje šio įstatymo 9 straipsnio 8 dalyje nurodytą veiklą deklaravusių nevyriausybinių organizacijų asociacijų narės, ir nevyriausybinių organizacijų asociacijos.     </text:span></text:p>
            <text:p text:style-name="P614"><text:span text:style-name="T615">5. Nevyriausybinės organizacijos, kurios nėra savivaldybės administracijoje šio įstatymo 9 straipsnio 8 dalyje nurodytą veiklą deklaravusių nevyriausybinių organizacijų asociacijų narės, ir nevyriausybinių organizacijų asociacijos šio įstatymo 9 straipsnio 8 dalyje nurodytą veiklą deklaruoja<text:s/></text:span><text:soft-page-break/><text:span text:style-name="T616">savivaldybės administracijoje.</text:span></text:p>
            <text:p text:style-name="P617"><text:span text:style-name="T618">6. Nevyriausybinėmis organizacijomis ar jų asociacijomis, savivaldybės administracijoje deklaravusiomis šio įstatymo 9 straipsnio 8 dalyje nurodytą veiklą, laikomos  nevyriausybinės organizacijos ar jų asociacijos, kurioms nėra draudžiama vykdyti šio įstatymo 9 straipsnio 8 dalyje nurodytą veiklą.</text:span></text:p>
            <text:p text:style-name="P619"><text:span text:style-name="T620">7. Draudžiama vykdyti šio įstatymo 9 straipsnio 8 dalyje nurodytą veiklą šioms nevyriausybinėms organizacijoms ar jų asociacijoms:</text:span></text:p>
            <text:p text:style-name="P621"><text:span text:style-name="T622">1) nedeklaravusioms savivaldybės administracijoje šio įstatymo 9 straipsnio 8 dalyje nurodytos veiklos nevyriausybinėms organizacijoms, kurios nėra savivaldybės administracijoje šio įstatymo 9 straipsnio 8 dalyje nurodytą veiklą deklaravusių nevyriausybinių organizacijų asociacijų narės;</text:span></text:p>
            <text:p text:style-name="P623"><text:span text:style-name="T624">2) nevyriausybinių organizacijų asociacijoms, nedeklaravusioms šio įstatymo 9 straipsnio 8 dalyje nurodytos veiklos savivaldybės administracijoje;</text:span><text:span text:style-name="T625"> </text:span></text:p>
            <text:p text:style-name="P626"><text:span text:style-name="T627">3) pateikusioms  savivaldybės administracijai rašytinį pareiškimą dėl šio įstatymo 9 straipsnio 8 dalyje nurodytos veiklos deklaravimo nevyriausybinėms organizacijoms, kurios yra savivaldybės administracijoje šio įstatymo 9 straipsnio 8 dalyje nurodytą veiklą deklaravusių nevyriausybinių organizacijų asociacijų narės; </text:span></text:p>
            <text:p text:style-name="P628"><text:span text:style-name="T629">4) savivaldybės administracijoje šio įstatymo 9 straipsnio 8 dalyje nurodytą veiklą deklaravusioms nevyriausybinėms organizacijoms, kurios yra savivaldybės administracijoje šio įstatymo 9 straipsnio 8 dalyje nurodytą veiklą deklaravusių nevyriausybinių organizacijų asociacijų narės.</text:span></text:p>
            <text:soft-page-break/>
            <text:p text:style-name="P630"><text:span text:style-name="T631">8. Nevyriausybinės organizacijos, kurios nėra savivaldybės administracijoje šio įstatymo 9 straipsnio 8 dalyje nurodytą veiklą deklaravusių nevyriausybinių organizacijų asociacijų narės, ar nevyriausybinių organizacijų asociacijos, pateikusios savivaldybės administracijai rašytinį pareiškimą, kuriuo atsisakoma vykdyti šio įstatymo 9 straipsnio 8 dalyje nurodytą veiklą, nuo jo pateikimo savivaldybės administracijoje momento nelaikomos nevyriausybinėmis organizacijomis ar jų asociacijomis, deklaravusiomis savivaldybės administracijoje šio įstatymo 9 straipsnio 8 dalyje nurodytą veiklą.</text:span></text:p>
            <text:p text:style-name="P632"><text:span text:style-name="T633">9. Nevyriausybinė organizacija, vykdžiusi šio įstatymo 9 straipsnio 8 dalyje nurodytą veiklą, kuri pasibaigia, kai nevyriausybinių organizacijų asociacija, kurios narė ji yra, pateikia savivaldybės administracijai rašytinį pareiškimą, kuriuo deklaruojama šio įstatymo 9 straipsnio 8 dalyje nurodyta veikla, nelaikoma nevyriausybine organizacija, deklaravusia savivaldybės administracijoje šio įstatymo 9 straipsnio 8 dalyje nurodytą veiklą, nuo šio pareiškimo pateikimo savivaldybės administracijoje momento. </text:span></text:p>
            <text:p text:style-name="P634"><text:span text:style-name="T635">10. Savivaldybės administracijos direktorius ne vėliau kaip per 3 darbo dienas nuo šio įstatymo 9 straipsnio 8 dalyje nurodytos veiklos deklaravimo, o šio straipsnio 8 dalyje nurodytu atveju – nuo rašytino pareiškimo, kuriuo atsisakoma vykdyti šio įstatymo 9 straipsnio 8 dalyje nurodytą veiklą, pateikimo savivaldybės administracijoje, raštiškai nurodo kiekvienai savivaldybės administracijoje šio įstatymo 9 straipsnio 8 dalyje nurodytą veiklą deklaravusiai nevyriausybinei organizacijai ir nevyriausybinių organizacijų asociacijai savivaldybės administracijoje šio įstatymo 9 straipsnio 8 dalyje nurodytą veiklą deklaravusią ar šią veiklą vykdyti atsisakiusią<text:s/></text:span><text:soft-page-break/><text:span text:style-name="T636">nevyriausybinę organizaciją, kuri nėra savivaldybės administracijoje šio įstatymo 9 straipsnio 8 dalyje nurodytą veiklą deklaravusios nevyriausybinių organizacijų asociacijos narė,  ar nevyriausybinių organizacijų asociaciją.“</text:span>.</text:p>
          </table:table-cell>
          <table:table-cell table:style-name="TableCell637">
            <text:p text:style-name="P638">Nepritarti</text:p>
          </table:table-cell>
          <table:table-cell table:style-name="TableCell639">
            <text:p text:style-name="P640">Siūlymas<text:s/>galimai<text:s/>prieštarauja Lietuvos Respublikos Konstitucijoje bei tarptautiniuose dokumentuose įtvirtintam asociacijų laisves principui ir ribotų pilietinę visuomenę atstovaujančių organizacijų veiklą.</text:p>
            <text:p text:style-name="P641">Teikiamo siūlymo nuostatos<text:s/>nedera su<text:s/><text:soft-page-break/>Administracinės naštos mažinimo įstatymo nuostatomis, kadangi siūlo numatyti papildomus biurokratinius <text:s/>reikalavimus NVO.</text:p>
          </table:table-cell>
        </table:table-row>
        <text:soft-page-break/>
        <table:table-row table:style-name="TableRow642">
          <table:table-cell table:style-name="TableCell643">
            <text:p text:style-name="P644">8.</text:p>
          </table:table-cell>
          <table:table-cell table:style-name="TableCell645">
            <text:p text:style-name="P646">Edas Kizelevičius</text:p>
            <text:p text:style-name="P647">2019-07-19</text:p>
          </table:table-cell>
          <table:table-cell table:style-name="TableCell648">
            <text:p text:style-name="P649">7(N)</text:p>
          </table:table-cell>
          <table:table-cell table:style-name="TableCell650">
            <text:p text:style-name="P651"/>
          </table:table-cell>
          <table:table-cell table:style-name="TableCell652">
            <text:p text:style-name="P653"/>
          </table:table-cell>
          <table:table-cell table:style-name="TableCell654">
            <text:p text:style-name="P655">8. Siūlau Projekto 1 straipsnyje dėstomą  Lietuvos Respublikos nevyriausybinių organizacijų plėtros įstatymą Nr. XII-717 papildyti nauju 7 straipsniu ir jį išdėstyti taip:</text:p>
            <text:p text:style-name="P656"><text:span text:style-name="T657">„7 straipsnis. Vienasmenių valdymo organų susirinkimo sprendimai</text:span></text:p>
            <text:p text:style-name="P658"><text:span text:style-name="T659">1. Savivaldybės administracijoje šio įstatymo 9 straipsnio 8 dalyje nurodytą veiklą deklaravusių nevyriausybinių organizacijų asociacijų ir savivaldybės administracijoje šio įstatymo 9 straipsnio 8 dalyje nurodytą veiklą deklaravusių nevyriausybinių organizacijų, kurios nėra savivaldybės administracijoje šio įstatymo 9 straipsnio 8 dalyje nurodytą veiklą deklaravusių nevyriausybinių organizacijų asociacijų narės, vienasmenių valdymo organų susirinkimas:<text:s/></text:span><text:span text:style-name="T660">(alternatyva: vienasmeniai valdymo organai bendru įsakymu)</text:span><text:span text:style-name="T661"> </text:span></text:p>
            <text:p text:style-name="P662"><text:span text:style-name="T663">1)  tvirtina savivaldybės nevyriausybinių organizacijų tarybos nuostatus<text:s/></text:span><text:span text:style-name="T664">(alternatyva: veiklos nuostatus)</text:span><text:span text:style-name="T665">;</text:span></text:p>
            <text:p text:style-name="P666"><text:span text:style-name="T667">2) sudaro savivaldybės nevyriausybinių organizacijų tarybą.  </text:span></text:p>
            <text:p text:style-name="P668"><text:span text:style-name="T669">2. Jei savivaldybės administracijoje nėra šio įstatymo 9 straipsnio 8 dalyje nurodytą veiklą deklaravusių nevyriausybinių organizacijų asociacijų,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kurios nėra savivaldybės administracijoje šio<text:s/></text:span><text:soft-page-break/><text:span text:style-name="T670">įstatymo 9 straipsnio 8 dalyje nurodytą veiklą deklaravusių nevyriausybinių organizacijų asociacijų narės, vienasmenių valdymo organų susirinkimas.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avivaldybės nevyriausybinių organizacijų tarybą savo sprendimu sudaro ir savivaldybės nevyriausybinių organizacijų tarybos nuostatus savo sprendimu patvirtina savivaldybės administracijoje šio įstatymo 9 straipsnio 8 dalyje nurodytą veiklą deklaravusių nevyriausybinių organizacijų asociacijų vienasmenių valdymo organų susirinkimas.</text:span></text:p>
            <text:p text:style-name="P671"><text:span text:style-name="T672">3. Sprendimas dėl savivaldybės nevyriausybinių organizacijų tarybos sudarymo ir sprendimas dėl savivaldybės nevyriausybinių organizacijų tarybos nuostatų patvirtinimo priimami bendru sutarimu ir registruojami kiekvienoje nevyriausybinių organizacijų asociacijoje, deklaravusioje šio įstatymo 9 straipsnio 8 dalyje nurodytą veiklą savivaldybės administracijoje, ir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Lietuvos Respublikos dokumentų ir archyvų įstatymo nustatyta tvarka.</text:span></text:p>
            <text:p text:style-name="P673"><text:span text:style-name="T674"> 4. Jei savivaldybės administracijoje nėra šio įstatymo 9 straipsnio 8 dalyje nurodytą veiklą deklaravusių nevyriausybinių organizacijų asociacijų, sprendimas  dėl savivaldybės nevyriausybinių organizacijų tarybos sudarymo ir sprendimas<text:s/></text:span><text:soft-page-break/><text:span text:style-name="T675">dėl savivaldybės nevyriausybinių organizacijų tarybos nuostatų patvirtinimo Lietuvos Respublikos dokumentų ir archyvų įstatymo nustatyta tvarka registruojami kiekvienoje  deklaravusioje savivaldybės administracijoje šio įstatymo 9 straipsnio 8 dalyje nurodytą veiklą nevyriausybinėje organizacijoje, kuri nėra savivaldybės administracijoje šio įstatymo 9 straipsnio 8 dalyje nurodytą veiklą deklaravusios nevyriausybinių organizacijų asociacijos narė. Jei savivaldybės administracijoje nėra šio įstatymo 9 straipsnio 8 dalyje nurodytą veiklą deklaravusių nevyriausybinių organizacijų, kurios nėra savivaldybės administracijoje šio įstatymo 9 straipsnio 8 dalyje nurodytą veiklą deklaravusių nevyriausybinių organizacijų asociacijų narės, sprendimas  dėl savivaldybės nevyriausybinių organizacijų tarybos sudarymo ir sprendimas dėl savivaldybės nevyriausybinių organizacijų tarybos nuostatų patvirtinimo Lietuvos Respublikos dokumentų ir archyvų įstatymo nustatyta tvarka registruojami kiekvienoje nevyriausybinių organizacijų asociacijoje, deklaravusioje šio įstatymo 9 straipsnio 8 dalyje nurodytą veiklą savivaldybės administracijoje. </text:span></text:p>
            <text:p text:style-name="P676"><text:span text:style-name="T677">5. Savivaldybės administracijai ne vėliau kaip per 3 darbo dienas nuo sprendimo  dėl savivaldybės nevyriausybinių organizacijų tarybos sudarymo priėmimo pateikiama  šio sprendimo  teisės aktų nustatyta tvarka patvirtinta kopija.           </text:span></text:p>
            <text:p text:style-name="P678"><text:span text:style-name="T679">6. Sprendimą  dėl savivaldybės nevyriausybinių organizacijų tarybos sudarymo  ir sprendimą dėl savivaldybės nevyriausybinių organizacijų tarybos nuostatų patvirtinimo pasirašo visi vienasmeniai valdymo organai.</text:span></text:p>
            <text:p text:style-name="P680"><text:span text:style-name="T681">7. Sprendimas  dėl savivaldybės nevyriausybinių organizacijų tarybos sudarymo ir sprendimas dėl savivaldybės nevyriausybinių organizacijų tarybos nuostatų patvirtinimo<text:s/></text:span><text:soft-page-break/><text:span text:style-name="T682">registruojami ir oficialiai skelbiami Teisės aktų registre Lietuvos Respublikos teisėkūros pagrindų įstatymo nustatyta tvarka. </text:span></text:p>
            <text:p text:style-name="P683"><text:span text:style-name="T684">8. Vienasmenių valdymo organų susirinkimo posėdį šaukia ir jam vadovauja jauniausias pagal amžių vienasmenis valdymo organas.</text:span></text:p>
            <text:p text:style-name="P685"><text:span text:style-name="T686">9. Vienasmenių valdymo organų susirinkimo posėdyje privalo dalyvauti ir jame balsuoti visi vienasmeniai valdymo organai.“</text:span>.</text:p>
          </table:table-cell>
          <table:table-cell table:style-name="TableCell687">
            <text:p text:style-name="P688">Nepritarti</text:p>
          </table:table-cell>
          <table:table-cell table:style-name="TableCell689">
            <text:p text:style-name="P690">Siūlymas<text:s/>galimai<text:s/>prieštarauja Lietuvos Respublikos Konstitucijoje bei tarptautiniuose dokumentuose įtvirtintam asociacijų laisves principui ir ribotų pilietinę visuomenę atstovaujančių organizacijų veiklą.</text:p>
            <text:p text:style-name="P691">Teikiamo siūlymo nuostatos<text:s/>nedera su<text:s/>Administracinės naštos mažinimo įstatymo nuostatomis, kadangi siūlo numatyti papildomus biurokratinius reikalavimus NVO.</text:p>
          </table:table-cell>
        </table:table-row>
        <text:soft-page-break/>
        <table:table-row table:style-name="TableRow692">
          <table:table-cell table:style-name="TableCell693">
            <text:p text:style-name="P694">9.</text:p>
          </table:table-cell>
          <table:table-cell table:style-name="TableCell695">
            <text:p text:style-name="P696">Edas Kizelevičius</text:p>
            <text:p text:style-name="P697">2019-07-19</text:p>
          </table:table-cell>
          <table:table-cell table:style-name="TableCell698">
            <text:p text:style-name="P699">8(N)</text:p>
          </table:table-cell>
          <table:table-cell table:style-name="TableCell700">
            <text:p text:style-name="P701"/>
          </table:table-cell>
          <table:table-cell table:style-name="TableCell702">
            <text:p text:style-name="P703"/>
          </table:table-cell>
          <table:table-cell table:style-name="TableCell704">
            <text:p text:style-name="P705">9. Siūlau Projekto 1 straipsnyje dėstomą  Lietuvos Respublikos nevyriausybinių organizacijų plėtros įstatymą Nr. XII-717 papildyti nauju 8 straipsniu ir jį išdėstyti taip:</text:p>
            <text:p text:style-name="P706"><text:span text:style-name="T707">„8 straipsnis. Draudimas būti savivaldybės nevyriausybinių organizacijų tarybos</text:span></text:p>
            <text:p text:style-name="P708"><text:span text:style-name="T709">                    nariais</text:span></text:p>
            <text:p text:style-name="P710"><text:span text:style-name="T711">1. Savivaldybės nevyriausybinių organizacijų tarybos nariais negali būti: </text:span></text:p>
            <text:p text:style-name="P712">              <text:span text:style-name="T713">1) savivaldybių tarybų nariai, savivaldybių administracijų direktoriai, savivaldybių įstaigų vadovai, valstybės tarnautojai ir darbuotojai, dirbantys pagal darbo sutartis;</text:span></text:p>
            <text:p text:style-name="P714"><text:span text:style-name="T715">             2) valstybės institucijų ir įstaigų vadovai, valstybės tarnautojai ir darbuotojai, dirbantys pagal darbo sutartis;</text:span></text:p>
            <text:p text:style-name="P716"><text:span text:style-name="T717">             3) savivaldybės (savivaldybių), savivaldybės (savivaldybių) kartu su valstybe ar valstybės valdomų juridinių asmenų (įskaitant savivaldybių, kurių administracijose nedeklaruota šio įstatymo 9 straipsnio 8 dalyje nurodyta veikla, valdomus juridinius asmenis) vienasmeniai valdymo organai, kolegialių organų nariai, darbuotojai, ne valdymo organų narių, kurie yra juridiniai asmenys (išskyrus valstybę, savivaldybes, valstybės ir savivaldybių institucijas ir įstaigas), vienasmeniai<text:s/></text:span><text:soft-page-break/><text:span text:style-name="T718">valdymo organai, kolegialių organų nariai, darbuotojai, ne valdymo organų nariai;</text:span></text:p>
            <text:p text:style-name="P719"><text:span text:style-name="T720">             4) savivaldybės (savivaldybių), savivaldybės (savivaldybių) kartu su valstybe ar valstybės valdomų juridinių asmenų (įskaitant savivaldybių, kurių administracijose nedeklaruota šio įstatymo 9  straipsnio 8 dalyje nurodyta veikla, valdomus juridinius asmenis)  ne valdymo organų narių, kurie yra valstybės ir savivaldybių institucijos ir įstaigos, vadovai, valstybės tarnautojai ir darbuotojai, dirbantys pagal darbo sutartis; </text:span></text:p>
            <text:p text:style-name="P721"><text:span text:style-name="T722">            5) savivaldybės (savivaldybių), savivaldybės (savivaldybių) kartu su valstybe ar valstybės valdomų juridinių asmenų (įskaitant savivaldybių, kurių administracijose nedeklaruota šio įstatymo 9 straipsnio 8 dalyje nurodyta veikla, valdomus juridinius asmenis)  dalyviai fiziniai asmenys, taip pat dalyvių, kurie yra juridiniai asmenys (išskyrus valstybę ir savivaldybes),  vienasmeniai valdymo organai, kolegialių organų nariai, darbuotojai, ne valdymo organų nariai;</text:span></text:p>
            <text:p text:style-name="P723"><text:span text:style-name="T724">          6)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ų valstybės institucijų vadovai, valstybės tarnautojai ir darbuotojai, dirbantys pagal darbo sutartis;</text:span></text:p>
            <text:p text:style-name="P725"><text:span text:style-name="T726">         7) savivaldybės (savivaldybių), savivaldybės (savivaldybių) kartu su valstybe ar valstybės valdomų juridinių asmenų (įskaitant savivaldybių, kurių administracijose nedeklaruota šio įstatymo 9 straipsnio 8 dalyje nurodyta veikla, valdomus juridinius asmenis)  dalyvių teises ir pareigas įgyvendinančios<text:s/></text:span><text:soft-page-break/><text:span text:style-name="T727">institucijos – savivaldybių administracijų direktoriai, taip pat  dalyvių teises ir pareigas įgyvendinančių institucijų valstybės politikai – savivaldybių tarybų nariai, vadovai, valstybės tarnautojai ir darbuotojai, dirbantys pagal darbo sutartis;</text:span></text:p>
            <text:p text:style-name="P728"><text:span text:style-name="T729">           8) valstybės politikai, išskyrus savivaldybių tarybų narius, valstybės pareigūnai, teisėjai, kariai.</text:span></text:p>
            <text:p text:style-name="P730"><text:span text:style-name="T731">           2. Šio straipsnio 1 dalyje vartojama juridinio asmens dalyvio (akcininko, nario, dalininko ir pan.) sąvoka suprantama taip, kaip ji apibrėžta Lietuvos Respublikos civiliniame kodekse, tai yra asmuo, kuris turi nuosavybės teisę į juridinio asmens turtą, arba asmuo, kuris nors ir neišsaugo nuosavybės teisių į juridinio asmens turtą, bet įgyja prievolinių teisių ir (ar) pareigų, susijusių su juridiniu asmeniu.“</text:span>.</text:p>
          </table:table-cell>
          <table:table-cell table:style-name="TableCell732">
            <text:p text:style-name="P733">Nepritarti</text:p>
          </table:table-cell>
          <table:table-cell table:style-name="TableCell734">
            <text:p text:style-name="Pasiūlymai2"><text:span text:style-name="T735">Projekto 6 straipsnio 3 dalyje įtvirtinta</text:span><text:span text:style-name="T736">s</text:span><text:span text:style-name="T737"><text:s/>savivaldybės<text:s/></text:span><text:span text:style-name="T738">nevyriausybinių organizacijų tarybos sudarymo principa</text:span><text:span text:style-name="T739">s</text:span><text:span text:style-name="T740"><text:s/>(1/2 iš NVO, 1/2 savivaldybės institucijų ir įstaigų atstovai).<text:s/></text:span><text:span text:style-name="T741">Pasiūlymas nedera su nevyriausybinių organizacijų plėtros formavimo pariteto principu (3 straipsnio 1 p</text:span><text:span text:style-name="T742">unktas „</text:span><text:span text:style-name="T743">pariteto – valstybės ir savivaldybių institucijos, įstaigos ir nevyriausybinės organizacijos yra atstovaujamos po lygiai“</text:span><text:span text:style-name="T744">).</text:span></text:p>
          </table:table-cell>
        </table:table-row>
        <text:soft-page-break/>
        <table:table-row table:style-name="TableRow745">
          <table:table-cell table:style-name="TableCell746">
            <text:p text:style-name="P747">10.</text:p>
          </table:table-cell>
          <table:table-cell table:style-name="TableCell748">
            <text:p text:style-name="P749">Edas Kizelevičius</text:p>
            <text:p text:style-name="P750">2019-07-19</text:p>
          </table:table-cell>
          <table:table-cell table:style-name="TableCell751">
            <text:p text:style-name="P752">6</text:p>
          </table:table-cell>
          <table:table-cell table:style-name="TableCell753">
            <text:p text:style-name="P754"/>
          </table:table-cell>
          <table:table-cell table:style-name="TableCell755">
            <text:p text:style-name="P756"/>
          </table:table-cell>
          <table:table-cell table:style-name="TableCell757">
            <text:p text:style-name="P758">10. Siūlau buvusį Projekto 1 straipsnyje dėstomo  Lietuvos Respublikos nevyriausybinių organizacijų plėtros įstatymo Nr. XII-717 6 straipsnį laikyti 9 straipsniu ir jį išdėstyti taip:</text:p>
            <text:p text:style-name="P759"><text:span text:style-name="T760">„</text:span><text:span text:style-name="T761">6</text:span><text:span text:style-name="T762"><text:s/>9 straipsnis. Savivaldybės nevyriausybinių organizacijų taryba</text:span></text:p>
            <text:p text:style-name="P763"><text:span text:style-name="T764">1. Savivaldybės tarybos sprendimu sudaroma savivaldybės nevyriausybinių organizacijų taryba.</text:span></text:p>
            <text:p text:style-name="P765"><text:span text:style-name="T766">2. Savivaldybės nevyriausybinių organizacijų taryba sudaroma taip, kad ne daugiau kaip 1/2 tarybos narių būtų savivaldybės institucijų ir įstaigų atstovai ir ne mažiau kaip 1/2 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 veikiančių nevyriausybinių organizacijų asociacijų, nevyriausybinių organizacijų atstovus savivaldybės nevyriausybinių<text:s/></text:span><text:soft-page-break/><text:span text:style-name="T767">organizacijų tarybos nuostatuose nustatyta tvarka pasiūlo savivaldybės teritorijoje veikiančios nevyriausybinės organizacijos.</text:span></text:p>
            <text:p text:style-name="P768"><text:span text:style-name="T769">3. Savivaldybės nevyriausybinių organizacijų tarybos pirmininką ir pirmininko pavaduotoją iš savivaldybės nevyriausybinių organizacijų tarybos narių renka savivaldybės nevyriausybinių organizacijų taryba. Savivaldybės nevyriausybinių organizacijų tarybos pirmininku išrinkus savivaldybės institucijos ar įstaigos atstovą, pirmininko pavaduotoju turi būti renkamas nevyriausybinių organizacijų atstovas. Savivaldybės nevyriausybinių organizacijų tarybos pirmininku išrinkus nevyriausybinių organizacijų atstovą, pirmininko pavaduotoju renkamas savivaldybės institucijos ar įstaigos atstovas.</text:span></text:p>
            <text:p text:style-name="P770"><text:span text:style-name="T771">4. Savivaldybės nevyriausybinių organizacijų taryba veikia vadovaudamasi savivaldybės nevyriausybinių organizacijų tarybos nuostatais, patvirtintais savivaldybės tarybos. Savivaldybės nevyriausybinių organizacijų tarybą techniškai aptarnauja savivaldybės administracija.</text:span></text:p>
            <text:p text:style-name="P772"><text:span text:style-name="T773">1. Savivaldybės nevyriausybinių organizacijų tarybos narių kadencija yra dveji metai. Atstovus pasiūlo savivaldybės administracijoje šio straipsnio 8 dalyje nurodytą veiklą deklaravusios nevyriausybinių organizacijų asociacijos ir savivaldybės administracijoje šio straipsnio 8 dalyje nurodytą veiklą deklaravusios nevyriausybinės organizacijos, kurios nėra savivaldybės administracijoje šio straipsnio 8 dalyje nurodytą veiklą deklaravusių nevyriausybinių organizacijų asociacijų narės. </text:span></text:p>
            <text:p text:style-name="P774"><text:span text:style-name="T775">2. Jei savivaldybės administracijoje nėra šio straipsnio 8 dalyje nurodytą veiklą deklaravusių nevyriausybinių organizacijų asociacijų, atstovus pasiūlo savivaldybės administracijoje šio straipsnio 8 dalyje nurodytą<text:s/></text:span><text:soft-page-break/><text:span text:style-name="T776">veiklą  deklaravusios nevyriausybinės organizacijos, kurios nėra savivaldybės administracijoje šio  straipsnio 8 dalyje nurodytą veiklą deklaravusių nevyriausybinių organizacijų asociacijų narės. Jei savivaldybės administracijoje nėra šio straipsnio 8 dalyje nurodytą veiklą deklaravusių nevyriausybinių organizacijų, kurios nėra savivaldybės administracijoje šio straipsnio 8 dalyje nurodytą veiklą deklaravusių nevyriausybinių organizacijų asociacijų narės, atstovus pasiūlo savivaldybės administracijoje šio straipsnio 8 dalyje nurodytą veiklą  deklaravusios nevyriausybinių organizacijų asociacijos. </text:span></text:p>
            <text:p text:style-name="P777"><text:span text:style-name="T778">3. Savivaldybės nevyriausybinių organizacijų tarybos pirmininką ir pirmininko pavaduotoją iš savivaldybės nevyriausybinių organizacijų tarybos narių renka savivaldybės nevyriausybinių organizacijų taryba. </text:span></text:p>
            <text:p text:style-name="P779"><text:span text:style-name="T780">4. Nevyriausybinei organizacijai, kuri nėra savivaldybės administracijoje šio straipsnio 8 dalyje nurodytą veiklą deklaravusios nevyriausybinių organizacijų asociacijos narė, ar nevyriausybinių organizacijų asociacijai atsisakius vykdyti šio straipsnio 8 dalyje nurodytą veiklą, nevyriausybinės organizacijos, kuri nėra savivaldybės administracijoje šio straipsnio 8 dalyje nurodytą veiklą deklaravusios nevyriausybinių organizacijų asociacijos narė, ar nevyriausybinių organizacijų asociacijos,  atsisakiusios vykdyti šio straipsnio 8 dalyje nurodytą veiklą,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  </text:span></text:p>
            <text:soft-page-break/>
            <text:p text:style-name="P781"><text:span text:style-name="T782">5. Nevyriausybinių organizacijų asociacijai deklaravus šio straipsnio 8 dalyje nurodytą veiklą savivaldybės administracijoje, savivaldybės administracijoje šio straipsnio 8 dalyje nurodytą veiklą deklaravusios<text:s/></text:span><text:span text:style-name="T783">(alternatyva: vykdžiusios)<text:s/></text:span><text:span text:style-name="T784">nevyriausybinės organizacijos, kuri yra savivaldybės administracijoje šio straipsnio 8 dalyje nurodytą veiklą deklaravusios nevyriausybinių organizacijų asociacijos narė, deleguoto atstovo įgaliojimai  savivaldybės nevyriausybinių organizacijų taryboje nutrūksta.   Nutrūkus savivaldybės nevyriausybinių organizacijų tarybos nario, kuris yra jos pirmininkas ar pirmininko pavaduotojas, įgaliojimams, nutrūksta ir jo, kaip savivaldybės nevyriausybinių organizacijų tarybos pirmininko ar pirmininko pavaduotojo, įgaliojimai.</text:span></text:p>
            <text:p text:style-name="P785"><text:span text:style-name="T786">6. Atstovų delegavimo į savivaldybės nevyriausybinių organizacijų tarybą ir prireikus jų  atšaukimo tvarka, savivaldybės nevyriausybinių organizacijų tarybos pirmininko ir pirmininko pavaduotojo rinkimo tvarka, taip pat savivaldybės nevyriausybinių organizacijų tarybos darbo organizavimo, sprendimų rengimo, svarstymo ir priėmimo tvarka nustatomos savivaldybės nevyriausybinių organizacijų tarybos nuostatuose.</text:span></text:p>
            <text:p text:style-name="P787"><text:span text:style-name="T788">7.  Savivaldybės nevyriausybinių organizacijų taryba veikia vadovaudamasi šiuo įstatymu ir savivaldybės nevyriausybinių organizacijų tarybos nuostatais. Savivaldybės administracija savivaldybės nevyriausybinių organizacijų tarybos techniškai neaptarnauja.</text:span></text:p>
            <text:p text:style-name="P789"><text:span text:style-name="T790">5</text:span><text:s/><text:span text:style-name="T791">8</text:span>. Savivaldybės nevyriausybinių organizacijų taryba:</text:p>
            <text:p text:style-name="P792">1) teikia pasiūlymus savivaldybės institucijoms dėl savivaldybės teritorijoje veikiančių nevyriausybinių organizacijų stiprinimo;</text:p>
            <text:p text:style-name="P793">2) dalyvauja rengiant savivaldybės institucijų teisės aktų,<text:s/><text:soft-page-break/>susijusių su nevyriausybinių organizacijų plėtra, projektus; </text:p>
            <text:p text:style-name="P794">3) dalyvauja savivaldybei atliekant analizę dėl savivaldybės administruojamų viešųjų paslaugų teikimo ir teikia pasiūlymus dėl viešųjų paslaugų teikimo;</text:p>
            <text:p text:style-name="P795">4) dalyvauja darbo ar ekspertų grupėse nevyriausybinių organizacijų plėtros valstybės politikos klausimams svarstyti<text:span text:style-name="T796">;</text:span><text:span text:style-name="T797">.</text:span></text:p>
            <text:p text:style-name="P798"><text:span text:style-name="T799">5) atlieka kitas savivaldybės nevyriausybinių organizacijų tarybos nuostatuose numatytas funkcijas.</text:span>“.</text:p>
          </table:table-cell>
          <table:table-cell table:style-name="TableCell800">
            <text:p text:style-name="P801">Nepritarti</text:p>
          </table:table-cell>
          <table:table-cell table:style-name="TableCell802">
            <text:p text:style-name="P803">Siūlymas<text:s/>galimai<text:s/>prieštarauja Lietuvos Respublikos Konstitucijoje bei tarptautiniuose dokumentuose įtvirtintam asociacijų laisves principui ir ribotų pilietinę visuomenę atstovaujančių organizacijų veiklą.</text:p>
            <text:p text:style-name="P804">Teikiamo siūlymo nuostatos<text:s/>nedera su<text:s/><text:s/>Administracinės naštos mažinimo įstatymo nuostatomis, kadangi<text:s/><text:soft-page-break/>siūlo numatyti papildomus biurokratinius reikalavimus NVO.</text:p>
          </table:table-cell>
        </table:table-row>
        <text:soft-page-break/>
        <table:table-row table:style-name="TableRow805">
          <table:table-cell table:style-name="TableCell806">
            <text:p text:style-name="P807">11.</text:p>
          </table:table-cell>
          <table:table-cell table:style-name="TableCell808">
            <text:p text:style-name="P809">Edas Kizelevičius</text:p>
            <text:p text:style-name="P810">2019-07-19</text:p>
          </table:table-cell>
          <table:table-cell table:style-name="TableCell811">
            <text:p text:style-name="P812">2(P)</text:p>
          </table:table-cell>
          <table:table-cell table:style-name="TableCell813">
            <text:p text:style-name="P814"/>
          </table:table-cell>
          <table:table-cell table:style-name="TableCell815">
            <text:p text:style-name="P816"/>
          </table:table-cell>
          <table:table-cell table:style-name="TableCell817">
            <text:p text:style-name="P818">11. Siūlau Projekto 2 straipsnį išdėstyti taip:<text:s/></text:p>
            <text:p text:style-name="P819">„<text:span text:style-name="T820">2 straipsnis. Įstatymo įsigaliojimas, įgyvendinimas ir taikymas    </text:span></text:p>
            <text:p text:style-name="P821">1.  Šis įstatymas, išskyrus<text:s/><text:span text:style-name="T822">šio įstatymo 1 straipsnyje išdėstyto Nevyriausybinių organizacijų plėtros įstatymo</text:span><text:s/><text:span text:style-name="T823">6 straipsnio  6 ir 7 dalis, 7 straipsnį, 8 straipsnį, 9 straipsnio 1, 2, 3, 6 dalis ir<text:s/></text:span>šio straipsnio 2<text:span text:style-name="T824">,</text:span><text:s/><text:span text:style-name="T825">ir</text:span><text:s/>5<text:span text:style-name="T826">,</text:span><text:s/><text:span text:style-name="T827">6, 7, ir 8</text:span><text:s/><text:span text:style-name="T828">dalį</text:span><text:span text:style-name="T829"><text:s/>dalis</text:span>, įsigalioja 2020 m.<text:s/><text:span text:style-name="T830">sausio</text:span><text:s/><text:span text:style-name="T831">balandžio<text:s/></text:span>1 d.</text:p>
            <text:p text:style-name="P832">2.    Šio įstatymo 1 straipsnyje išdėstyto Nevyriausybinių organizacijų plėtros įstatymo 12 straipsnis įsigalioja 2021 m. sausio 1 d.</text:p>
            <text:p text:style-name="P833">3.  Šio įstatymo 1 straipsnyje išdėstyto Nevyriausybinių organizacijų plėtros įstatymo 2 straipsnio 1 dalyje nustatyta nevyriausybinės organizacijos sąvoka asociacijoms, iki šio įstatymo įsigaliojimo gavusioms finansavimą pagal Lietuvos kaimo plėtros 2014–2020 m. programą ir pagal šią programą įgyvendinančioms vietos plėtros strategijas, taikoma nuo 2024 m. sausio 1 d.</text:p>
            <text:p text:style-name="P834">4.  Šio įstatymo 1 straipsnyje išdėstyto Nevyriausybinių organizacijų plėtros įstatymo 2 straipsnio 1 dalyje nustatyta nevyriausybinės organizacijos sąvoka viešajai įstaigai Rytų Europos studijų centrui taikoma nuo 2023 m. sausio 1 d.</text:p>
            <text:p text:style-name="P835"><text:span text:style-name="T836">5. Nevyriausybinės organizacijos ir jų asociacijos šio<text:s/></text:span><text:soft-page-break/><text:span text:style-name="T837">įstatymo 1 straipsnyje išdėstyto Nevyriausybinių organizacijų plėtros įstatymo 9 straipsnio 8 dalyje nurodytą veiklą savivaldybės administracijoje deklaruoja iki 2020 m. sausio 15 d.  Jei nevyriausybinė organizacija yra nevyriausybinių organizacijų asociacijos narė, ji, deklaruodama šio įstatymo 1 straipsnyje išdėstyto Nevyriausybinių organizacijų plėtros įstatymo 9 straipsnio  8 dalyje nurodytą veiklą, privalo nurodyti ir  nevyriausybinių organizacijų asociaciją, kurios narė ji yra. Nevyriausybinių organizacijų asociacija, deklaruodama šio įstatymo 1 straipsnyje išdėstyto Nevyriausybinių organizacijų plėtros įstatymo 9 straipsnio 8 dalyje nurodytą veiklą, privalo nurodyti ir nevyriausybines organizacijas, kurios yra jos narės.</text:span></text:p>
            <text:p text:style-name="P838"><text:span text:style-name="T839">6. Savivaldybės administracijos direktorius iki 2020 m. vasario 1 d. raštiškai pateikia kiekvienai savivaldybės administracijoje šio įstatymo 1 straipsnyje išdėstyto Nevyriausybinių organizacijų plėtros įstatymo 9 straipsnio 8 dalyje nurodytą veiklą deklaravusiai nevyriausybinei organizacijai, kuri nėra savivaldybės administracijoje šio įstatymo 1 straipsnyje išdėstyto Nevyriausybinių organizacijų plėtros įstatymo 9 straipsnio 8 dalyje nurodytą veiklą iki 2020 m. sausio 15 d. deklaravusios nevyriausybinių organizacijų asociacijos narė, ir savivaldybės administracijoje šio įstatymo 1 straipsnyje išdėstyto Nevyriausybinių organizacijų plėtros įstatymo 9 straipsnio 8 dalyje nurodytą veiklą iki 2020 m. sausio 15 d. deklaravusiai nevyriausybinių organizacijų asociacijai savivaldybės administracijoje šio įstatymo 1 straipsnyje išdėstyto Nevyriausybinių organizacijų plėtros įstatymo 9 straipsnio 8 dalyje nurodytą veiklą iki 2020 m. sausio 15 d. deklaravusių nevyriausybinių organizacijų, kurios nėra savivaldybės administracijoje šio įstatymo 1 straipsnyje išdėstyto Nevyriausybinių organizacijų plėtros įstatymo 9 straipsnio 8 dalyje nurodytą veiklą iki 2020 m. sausio 15 d. deklaravusių nevyriausybinių organizacijų asociacijų narės, ir savivaldybės administracijoje šio įstatymo 1 straipsnyje išdėstyto Nevyriausybinių organizacijų plėtros įstatymo 9 straipsnio 8 dalyje nurodytą veiklą iki 2020 m. sausio 15 d. deklaravusių nevyriausybinių organizacijų asociacijų sąrašą.</text:span></text:p>
            <text:p text:style-name="P840"><text:span text:style-name="T841">7. Visi vienasmeniai valdymo organai  iki 2020 m. kovo 31 d. susirenka į vienasmenių valdymo organų susirinkimo posėdžius.</text:span></text:p>
            <text:p text:style-name="P842"><text:span text:style-name="T843">5</text:span><text:s/><text:span text:style-name="T844">8</text:span>.  Lietuvos Respublikos Vyriausybė ir jos įgaliotos institucijos, socialinės apsaugos ir darbo ministras, teisingumo ministras<text:span text:style-name="T845">,</text:span><text:s/><text:span text:style-name="T846">bei</text:span><text:s/>savivaldybių institucijos<text:s/><text:span text:style-name="T847">bei vienasmenių valdymo organų susirinkimas</text:span><text:s/>iki<text:s/><text:span text:style-name="T848">2019</text:span><text:s/><text:span text:style-name="T849">2020<text:s/></text:span>m.<text:s/><text:span text:style-name="T850">gruodžio</text:span><text:s/><text:span text:style-name="T851">kovo</text:span><text:s/>31 d. priima ir (ar) pakeičia šio įstatymo įgyvendinamuosius teisės aktus ir iki 2020 m. gruodžio 31 d. priima ir (ar) pakeičia įgyvendinamuosius teisės aktus, susijusius su šio įstatymo 1 straipsnyje išdėstyto Nevyriausybinių organizacijų plėtros įstatymo 12 straipsnio įgyvendinimu.“.</text:p>
          </table:table-cell>
          <table:table-cell table:style-name="TableCell852">
            <text:p text:style-name="P853">Nepritarti</text:p>
          </table:table-cell>
          <table:table-cell table:style-name="TableCell854">
            <text:p text:style-name="P855">Siūlymas<text:s/>galimai<text:s/>prieštarauja Lietuvos Respublikos Konstitucijoje bei tarptautiniuose dokumentuose įtvirtintam asociacijų laisves principui ir ribotų pilietinę visuomenę atstovaujančių organizacijų veiklą.</text:p>
            <text:p text:style-name="P856">Teikiamo siūlymo nuostatos<text:s/>nedera su<text:s/>Administracinės naštos mažinimo įstatymo nuostatomis, kadangi siūlo numatyti papildomus biurokratinius reikalavimus NVO.</text:p>
          </table:table-cell>
        </table:table-row>
        <text:soft-page-break/>
        <table:table-row table:style-name="TableRow857">
          <table:table-cell table:style-name="TableCell858">
            <text:p text:style-name="P859">12.<text:s/></text:p>
          </table:table-cell>
          <table:table-cell table:style-name="TableCell860">
            <text:p text:style-name="P861">Specialiųjų tyrimų tarnyba, 2019-07-30</text:p>
          </table:table-cell>
          <table:table-cell table:style-name="TableCell862">
            <text:p text:style-name="P863">7</text:p>
          </table:table-cell>
          <table:table-cell table:style-name="TableCell864">
            <text:p text:style-name="P865">1</text:p>
          </table:table-cell>
          <table:table-cell table:style-name="TableCell866">
            <text:p text:style-name="P867"/>
          </table:table-cell>
          <table:table-cell table:style-name="TableCell868">
            <text:p text:style-name="P869">Vadovaudamiesi Lietuvos Respublikos korupcijos prevencijos įstatymo Nr. IX-904<text:s/><text:span text:style-name="T870"><text:line-break/></text:span>8 straipsnio 2 dalies nuostatomis, atlikome Lietuvos Respublikos nevyriausybinių organizacijų plėtros įstatymo Nr. XII-717 pakeitimo įstatymo projekto (nauja redakcija) Nr. XIIIP-3623 (toliau – Projektas) <text:s/>antikorupcinį vertinimą.</text:p>
            <text:p text:style-name="P871">Atlikę Projekto antikorupcinį vertinimą teikiame šias pastabas:</text:p>
            <text:list text:style-name="LFO17" text:continue-numbering="true">
              <text:list-item>
                <text:p text:style-name="P872">Projekto 7 straipsnio 1 dalyje nustatyta, kad nevyriausybinėms organizacijoms<text:s/><text:span text:style-name="T873">finansavimas gali būti skiriamas iš valstybės ir savivaldybių biudžeto lėšų jų veiklai stiprinti; tiksliniams jų veiklos projektams įgyvendinti; gebėjimų, reikalingų viešosioms paslaugoms teikti, stiprinimo projektams įgyvendinti</text:span>. Projekto 9 straipsnis <text:s/>reglamentuoja Nevyriausybinių organizacijų fondo, į kurį bus pervedamos Socialinės apsaugos ir darbo ministerijai skirtos biudžeto lėšos, numatytos nevyriausybinių organizacijų plėtros politikai įgyvendinti.<text:s/><text:span text:style-name="T874">Projekto nuostatose nėra aiškiai nustatyta, kokiai veiklai finansuoti gali būti naudojamos į šį fondą pervestos biudžeto lėšos, taip pat neaišku, ar valstybė ir savivaldybės gali finansuoti nevyriausybines organizacijas biudžeto lėšomis ne per numatomą kurti fondą.</text:span><text:s/>Neaiškus nevyriausybinių organizacijų finansavimo biudžeto lėšomis reglamentavimas<text:s/><text:span text:style-name="T875">didina korupcijos riziką panaudojant biudžeto lėšas</text:span>, todėl siūlome tikslinti Projekto nuostatas aiškiai<text:s/><text:span text:style-name="T876">nurodant, kokiems konkretiems tikslams gali būti naudojamos biudžeto lėšos, bei aiškias nevyriausybinių organizacijų finansavimo biudžeto lėšomis procedūras.</text:span></text:p>
              </text:list-item>
            </text:list>
          </table:table-cell>
          <table:table-cell table:style-name="TableCell877">
            <text:p text:style-name="P878">Iš dalies pritarti</text:p>
          </table:table-cell>
          <table:table-cell table:style-name="TableCell879">
            <text:p text:style-name="P880">Siekiant teisinio aiškumo, siūlome 7 straipsnyje numatyti nuostatą, kurioje būtų aiškiai apibrėžti subjektai skiriantys finansavimą (finansuojant pagal 7 str.<text:s/>asignavimų valdytojai,<text:s/>o pagal 9 str.<text:s/>Nevyriausybinių organizacijų fondo taryba). 7 ir 9 straipsniuose siūlome patikslinti sritis, kurioms galėtų būti skiriamas finansavimas iš Fondo ar iš asignavimų valdytojų. Žr. Komiteto patobulintas šių straipsnių redakcijas.<text:s/></text:p>
            <text:p text:style-name="P881"/>
          </table:table-cell>
        </table:table-row>
        <table:table-row table:style-name="TableRow882">
          <table:table-cell table:style-name="TableCell883">
            <text:p text:style-name="P884">13.</text:p>
          </table:table-cell>
          <table:table-cell table:style-name="TableCell885">
            <text:p text:style-name="P886">Specialiųjų tyrimų tarnyba, 2019-07-30</text:p>
          </table:table-cell>
          <table:table-cell table:style-name="TableCell887">
            <text:p text:style-name="P888">8</text:p>
          </table:table-cell>
          <table:table-cell table:style-name="TableCell889">
            <text:p text:style-name="P890"/>
          </table:table-cell>
          <table:table-cell table:style-name="TableCell891">
            <text:p text:style-name="P892"/>
          </table:table-cell>
          <table:table-cell table:style-name="TableCell893">
            <text:p text:style-name="P894">2. Projekto 8 straipsnyje nustatyta, kad<text:s/><text:span text:style-name="T895">&lt;...Asignavimų valdytojas, skirstydamas valstybės ir savivaldybių lėšas nevyriausybinių organizacijų veiklai finansuoti, 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gt;</text:span>. Šioje nuostatoje išvardinti kriterijai, kuriais vadovaudamasis asignavimų valdytojas priskirs nevyriausybines organizacijas prie grupinės ar viešosios naudos nevyriausybinių organizacijų.<text:s/><text:span text:style-name="T896">Projekte nėra nustatyta, kaip išvardinti kriterijai ar jų reikšmės lemia, kuriai nevyriausybinių organizacijų grupei bus priskiriama konkreti nevyriausybinė organizacija.</text:span><text:s/>Kadangi grupinės ir viešosios naudos nevyriausybinių organizacijų finansavimo dydis skiriasi, todėl nenustačius, kaip nuostatoje išvardinti kriterijai įtakoja konkrečios nevyriausybinės organizacijos priskyrimą konkrečiai grupei, padidėja korupcijos rizika, kad asignavimų valdytojas, pasinaudodamas nepakankamai aiškiu ir skaidriu teisiniu reglamentavimu, savo nuožiūra nuspręstų konkrečios nevyriausybinės organizacijos priskyrimą konkrečiai grupei. Atsižvelgdami į tai, siūlome nustatyti aiškius kriterijus, kuriais vadovaujantis nevyriausybinė organizacija būtų priskiriama grupinės naudos ar viešosios naudos nevyriausybinėms organizacijoms.</text:p>
          </table:table-cell>
          <table:table-cell table:style-name="TableCell897">
            <text:p text:style-name="P898">Iš dalies pritarti</text:p>
          </table:table-cell>
          <table:table-cell table:style-name="TableCell899">
            <text:p text:style-name="P900">Numatyta, kad tvarką, kaip nevyriausybinės organizacijos bus priskiriamos viešosios naudos nevyriausybinėms organizacijoms patvirtins Vyriausybės įgaliota institucija. Taip pat straipsnyje aiškiai įvardijama, kad asignavimų valdytojas gali numatyti, jog viešosios naudos nevyriausybinėms organizacijoms gali būti teikiamas finansavimo prioritetas.</text:p>
            <text:p text:style-name="P901">Pasiūlymas:</text:p>
            <text:p text:style-name="P902">Pakeiti keičiamo įstatymo 8 straipsnį ir jį išdėstyti taip:</text:p>
            <text:p text:style-name="P903">„<text:span text:style-name="T904">8 straipsnis.<text:s/></text:span><text:span text:style-name="T905">Nevyriausybinių organizacijų skirstymas į grupinės naudos ir viešosios naudos nevyriausybines organizacijas</text:span><text:span text:style-name="T906"><text:s/></text:span><text:span text:style-name="T907">Viešosios naudos nevyriausybinių organizacijų finansavimas</text:span><text:span text:style-name="T908"><text:s/></text:span></text:p>
            <text:p text:style-name="P909"><text:span text:style-name="T910">Asignavimų valdytojai</text:span><text:span text:style-name="T911"><text:s/></text:span><text:span text:style-name="T912">skirstydami nevyriausybinių organizacijų veiklos finansavimo lėšas</text:span><text:span text:style-name="T913">,<text:s/></text:span><text:span text:style-name="T914">skirstydamas</text:span><text:span text:style-name="T915"><text:s/></text:span><text:span text:style-name="T916">valstybės ir savivaldybių lėšas nevyriausybinių organizacijų veiklai finansuoti</text:span><text:span text:style-name="T917">,<text:s/></text:span><text:span text:style-name="T918">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text:span><text:span text:style-name="T919"><text:s/></text:span><text:span text:style-name="T920">gali numatyti, kad viešosios naudos nevyriausybinėms organizacijoms teikiamas prioritetas. Nevyriausybinės organizacijos pripažįstamos viešosios naudos nevyriausybinėms organizacijoms Vyriausybės įgaliotos institucijos nustatyta tvarka.</text:span><text:span text:style-name="T921">“</text:span></text:p>
          </table:table-cell>
        </table:table-row>
        <table:table-row table:style-name="TableRow922">
          <table:table-cell table:style-name="TableCell923">
            <text:p text:style-name="P924">14.</text:p>
          </table:table-cell>
          <table:table-cell table:style-name="TableCell925">
            <text:p text:style-name="P926">Specialiųjų tyrimų tarnyba, 2019-07-30</text:p>
          </table:table-cell>
          <table:table-cell table:style-name="TableCell927">
            <text:p text:style-name="P928">9</text:p>
          </table:table-cell>
          <table:table-cell table:style-name="TableCell929">
            <text:p text:style-name="P930">3</text:p>
          </table:table-cell>
          <table:table-cell table:style-name="TableCell931">
            <text:p text:style-name="P932"/>
          </table:table-cell>
          <table:table-cell table:style-name="TableCell933">
            <text:p text:style-name="P934">3. Projekto 9 straipsnio 3 dalyje nustatyta, kad<text:s/><text:span text:style-name="T935">&lt;...Fondo lėšas sudaro Lietuvos Respublikos socialinės apsaugos ir darbo ministerijai skiriami asignavimai, numatomi nevyriausybinių organizacijų plėtrai, ir kitos teisėtai įgytos lėšos...&gt;</text:span>. Iš šios nuostatos<text:s/><text:span text:style-name="T936">neaišku, kokios kitos teisėtai įgytos ir kokių asmenų ar institucijų skirtos lėšos gali būti pervedamos į fondą.</text:span><text:s/>Aiškiai nenustatyti fondo lėšų finansavimo šaltiniai gali padidinti korupcijos riziką ir tuo pasinaudojant išvengti kitų įstatymų nustatytų apribojimų, pavyzdžiui, dėl politinių partijų finansavimo ar labdaros paramos įstatymo apribojimų, todėl siūlome aiškiai nustatyti, kokios kitos teisėtai įgytos lėšos bei kokių asmenų ar institucijų skiriamos, gali būti naudojamos finansuoti Nevyriausybinių organizacijų fondą. <text:s text:c="2"/></text:p>
          </table:table-cell>
          <table:table-cell table:style-name="TableCell937">
            <text:p text:style-name="P938">Nepritarti</text:p>
          </table:table-cell>
          <table:table-cell table:style-name="TableCell939">
            <text:p text:style-name="P940">Atsižvelgiant į Fondo sudarymo tikslus ir paskirtį, netikslinga įstatyme riboti fondo finansavimo šaltinių.<text:s/>Pakanka projekto nuostatos, kad tokios<text:s/>į Fondo pervedamos<text:s/>lėšos turi būti<text:s/>gautos<text:s/>teisėtai.<text:s/></text:p>
          </table:table-cell>
        </table:table-row>
        <table:table-row table:style-name="TableRow941">
          <table:table-cell table:style-name="TableCell942">
            <text:p text:style-name="P943">15.</text:p>
          </table:table-cell>
          <table:table-cell table:style-name="TableCell944">
            <text:p text:style-name="P945">Specialiųjų tyrimų tarnyba, 2019-07-30</text:p>
          </table:table-cell>
          <table:table-cell table:style-name="TableCell946">
            <text:p text:style-name="P947">9</text:p>
          </table:table-cell>
          <table:table-cell table:style-name="TableCell948">
            <text:p text:style-name="P949">6</text:p>
          </table:table-cell>
          <table:table-cell table:style-name="TableCell950">
            <text:p text:style-name="P951"/>
          </table:table-cell>
          <table:table-cell table:style-name="TableCell952">
            <text:p text:style-name="P953">4. Projekto 9 straipsnio 6 dalyje nustatyta, kad<text:s/><text:span text:style-name="T954">&lt;...Sprendimus dėl Fondo strateginių programų krypčių ir lėšų tam tikroms fondo veiklos kryptims skyrimo Nuostatuose nustatyta tvarka priima Fondo taryba (toliau – Taryba), kurios institucinę sudėtį socialinės apsaugos ir darbo ministro teikimu 3 metams tvirtina Lietuvos Respublikos Vyriausybė. Personalinę Fondo sudėtį tvirtina socialinės apsaugos ir darbo ministras. <text:s/>Tarybos sudarymo tvarka, Tarybos narių kompetencijos reikalavimai nustatomi Nuostatuose...&gt;.</text:span><text:s/>Pagal šią nuostatą siūloma, kad<text:s/><text:span text:style-name="T955">Fondo lėšų skirstymo procedūras įgyvendintų socialinės apsaugos ir darbo ministerijos sudaryta Fondo taryba</text:span>. Kadangi Fondo taryba skirstytų Fondui skirtas biudžeto lėšas, todėl siekdami skaidraus biudžeto lėšų skirstymo ir panaudojimo proceso, siūlome institucinę<text:s/><text:span text:style-name="T956">Fondo tarybos sudėtį, narių kompetencijos ir nepriekaištingos reputacijos reikalavimus, tarybos sudarymo ir sprendimų priėmimo tvarką reglamentuoti įstatyme</text:span>.<text:s/></text:p>
            <text:p text:style-name="P957"/>
          </table:table-cell>
          <table:table-cell table:style-name="TableCell958">
            <text:p text:style-name="P959">Iš dalies pritarti</text:p>
          </table:table-cell>
          <table:table-cell table:style-name="TableCell960">
            <text:p text:style-name="P961">Keičiamas įstatymas papildytas nuostata,<text:s/>kad Fondo tarybos narys turi būti nepriekaištingos reputacijos, kaip ji yra apibrėžta Valstybės tarnybos įstatyme.<text:s/></text:p>
            <text:p text:style-name="P962">Keičiamas įstatymas papildytas<text:s/>nuostata dėl Fondo tarybos sudėties (numatyta į sudėtį: 3 nevyriausybinio sektoriaus, 3 valstybės institucijų ir įstaigų atstovai ir vienas šios srities mokslininkas).</text:p>
            <text:p text:style-name="P963">Atsižvelgiant į tai, kad finansavimas būtų skiriamas konkurso būdu,<text:s/>o<text:s/>sprendimų<text:s/>dėl konkursų laimėtojų<text:s/>priėmimo procedūros būtų<text:s/>nustatytos konkursų nuostatuose<text:s/>arba Fondo nuostatuose, netikslinga finansavimo skyrimo procedūrų<text:s/>išsamiai<text:s/>reglamentuoti įstatyme.</text:p>
          </table:table-cell>
        </table:table-row>
        <table:table-row table:style-name="TableRow964">
          <table:table-cell table:style-name="TableCell965">
            <text:p text:style-name="P966">16.</text:p>
          </table:table-cell>
          <table:table-cell table:style-name="TableCell967">
            <text:p text:style-name="P968">Specialiųjų tyrimų tarnyba, 2019-07-30</text:p>
          </table:table-cell>
          <table:table-cell table:style-name="TableCell969">
            <text:p text:style-name="P970">10</text:p>
          </table:table-cell>
          <table:table-cell table:style-name="TableCell971">
            <text:p text:style-name="P972">1</text:p>
          </table:table-cell>
          <table:table-cell table:style-name="TableCell973">
            <text:p text:style-name="P974">4</text:p>
          </table:table-cell>
          <table:table-cell table:style-name="TableCell975">
            <text:p text:style-name="P976">5. Projekto 10 straipsnio 1 dalies, kurioje reglamentuota, kokiais atvejais finansavimas iš valstybės ar savivaldybės biudžetų nevyriausybinėms organizacijoms neskiriamas, 4 punkte nustatyta, kad<text:s/><text:span text:style-name="T977">&lt;...juridinis asmuo, naudodamas valstybės ir (ar) savivaldybės biudžetų lėšas, buvo neįvykdęs valstybės ir (ar) savivaldybių biudžetų lėšų naudojimo sutarties su ta pačia valstybės ir (ar) savivaldybės institucija, kuri priėmė sprendimą dėl valstybės ir (ar) savivaldybės biudžetų lėšų skyrimo, ar netinkamai ją įvykdęs <text:s/>ir tai buvo esminis (kaip nurodyta sutartyje) valstybės ir (ar) savivaldybių biudžetų lėšų naudojimo sutarties pažeidimas...&gt;</text:span>. Pagal šią nuostatą darytina išvada, kad<text:s/><text:span text:style-name="T978">finansavimas juridiniam asmeniui neskiriamas tik tais atvejais jeigu jis neįvykdė ar netinkamai įvykdė sutartį tik su ta institucija, kuri buvo priėmusi sprendimą skirti lėšas</text:span>. Manome, kad toks finansavimo neskyrimo pagrindas yra ydingas antikorupciniu požiūriu ir sudaro juridiniams asmenims sąlygas piktnaudžiauti, kai neįvykdęs ar netinkamai įvykdęs lėšų panaudojimo sutartį, gali gauti lėšas iš kitos valstybės ir savivaldybės institucijos, su kuri dar nebuvo jam skyrusi lėšų, be jokių pasekmių, todėl<text:s/><text:span text:style-name="T979">siūlome tikslinti nuostatą nustatant, kad finansavimas neskiriamas tais atvejais, kai juridinis asmuo neįvykdė ar netinkamai įvykdė su bet kuria valstybės ar savivaldybės institucija sudarytą sutartį pagal šioje nuostatoje nustatytas sąlygas.</text:span></text:p>
          </table:table-cell>
          <table:table-cell table:style-name="TableCell980">
            <text:p text:style-name="P981">Pritarti</text:p>
          </table:table-cell>
          <table:table-cell table:style-name="TableCell982">
            <text:p text:style-name="P983">Pasiūlymas:</text:p>
            <text:p text:style-name="P984">Pakeisti keičiamo įstatymo 10 straipsnio 1 dalies 4 punktą ir jį išdėstyti taip:</text:p>
            <text:p text:style-name="P985"><text:span text:style-name="T986">4) juridinis asmuo, naudodamas valstybės<text:s/></text:span><text:span text:style-name="T987">ir (</text:span><text:span text:style-name="T988">ar</text:span><text:span text:style-name="T989">)</text:span><text:span text:style-name="T990"><text:s/>savivaldybės biudžetų lėšas, buvo neįvykdęs valstybės<text:s/></text:span><text:span text:style-name="T991">ir (</text:span><text:span text:style-name="T992">ar</text:span><text:span text:style-name="T993">)</text:span><text:span text:style-name="T994"><text:s/>savivaldybės biudžetų lėšų naudojimo sutarties</text:span><text:span text:style-name="T995">,<text:s/></text:span><text:span text:style-name="T996">sudarytos</text:span><text:span text:style-name="T997"><text:s/></text:span><text:span text:style-name="T998"><text:s/>su</text:span><text:span text:style-name="T999"><text:s/>ta pačia<text:s/></text:span><text:span text:style-name="T1000">valstybės<text:s/></text:span><text:span text:style-name="T1001">ir (</text:span><text:span text:style-name="T1002">ar</text:span><text:span text:style-name="T1003">)</text:span><text:span text:style-name="T1004"><text:s/>savivaldybės institucija,</text:span><text:span text:style-name="T1005"><text:s/>kuri priėmė sprendimą dėl valstybės ir (ar) savivaldybės biudžetų lėšų skyrimo,</text:span><text:span text:style-name="T1006"><text:s/>ar netinkamai ją įvykdęs ir tai buvo esminis (kaip nurodyta sutartyje) valstybės<text:s/></text:span><text:span text:style-name="T1007">ir (</text:span><text:span text:style-name="T1008">ar</text:span><text:span text:style-name="T1009">)</text:span><text:span text:style-name="T1010"><text:s/>savivaldybių biudžetų lėšų naudojimo sutarties pažeidimas</text:span>;“</text:p>
          </table:table-cell>
        </table:table-row>
        <table:table-row table:style-name="TableRow1011">
          <table:table-cell table:style-name="TableCell1012">
            <text:p text:style-name="P1013">17.</text:p>
          </table:table-cell>
          <table:table-cell table:style-name="TableCell1014">
            <text:p text:style-name="P1015">Nacionalinė nevyriausybinių organizacijų koalicija</text:p>
            <text:p text:style-name="P1016"><text:span text:style-name="T1017">2019-07-12</text:span></text:p>
          </table:table-cell>
          <table:table-cell table:style-name="TableCell1018">
            <text:p text:style-name="P1019">9</text:p>
          </table:table-cell>
          <table:table-cell table:style-name="TableCell1020">
            <text:p text:style-name="P1021">3</text:p>
          </table:table-cell>
          <table:table-cell table:style-name="TableCell1022">
            <text:p text:style-name="P1023"/>
          </table:table-cell>
          <table:table-cell table:style-name="TableCell1024">
            <text:p text:style-name="P1025">Nacionalinė nevyriausybinių organizacijų koalicija, atsižvelgdama į LR socialinės apsaugos ir darbo ministerijos parengtą LR Nevyriausybinių organizacijų plėtros įstatymo naujos redakcijos projektą, kuris 2019 m. liepos 11 dieną LR Seimo posėdyje po pateikimo buvo vienbalsiai priimtas. teikia siūlymą dėl 9 straipsnio pakeitimo, reglamentuojant nevyriausybinių organizacijų (NVO) fondo finansinį šaltinį.</text:p>
            <text:p text:style-name="P1026"><text:span text:style-name="T1027">Pažymėtina, kad ir LR Vyriausybės išvadoje teigiama, jog NVO fondas turi turėti aiškiai nurodytą finansinį šaltinį:<text:s/></text:span><text:span text:style-name="T1028">,</text:span><text:span text:style-name="T1029">Jš NVO plėtros įstatymo projekto nėra aišku kas sudaro NVO fondo lėšas, kuo remiantis tvirtinamas jų</text:span><text:span text:style-name="T1030"><text:s/></text:span><text:span text:style-name="T1031">dydis ir kaip jos bus numatomos planuojant kiekvienų metų valstybės biudžeto asignavimus. Vyriausybės</text:span></text:p>
            <text:p text:style-name="P1032">programoje numatyta, kad NVO fondas finansuojamas iš gyventojų nepaskirtos 2 proc. GPM dalies (278 p.). Iš pateikto projekto nėra aišku, ar šio fondo finansavimą numatoma sieti su minėtu finansavimo šaltiniu. Jei būtų nuspręsta fondą finansuoti iš minėtos GPM dalies, svarstytina ar nėra tikslinga kartu teikti ir Gyventojų pajamų</text:p>
            <text:p text:style-name="P1033"><text:span text:style-name="T1034">mokesčio įstatymo pakeitimų projektą</text:span><text:span text:style-name="T1035">“</text:span></text:p>
            <text:p text:style-name="P1036">LR nevyriausybinių organizacijų plėtros įstatymo projekte siūlome reglamentuoti NVO fondo įkūrimą (9 straipsnis), nustatant NVO fondo lėšų šaltinį, finansuojamas sritis ir veikimo schemą:</text:p>
            <text:p text:style-name="P1037"><text:span text:style-name="T1038"><text:s/></text:span><text:span text:style-name="T1039">Finansavimo šaltinis: siūlome 9 straipsnio 3 dalį išdėstyti taip:</text:span></text:p>
            <text:p text:style-name="P1040">„Lėšos Fondui sudaromos iš nuolatinių Lietuvos Respublikos gyventojų nepaskirtos gyventojų pajamų mokesčio dalies ne pelno subjektams. Planuojant kiekvienų metų valstybės biudžeto asignavimus, NVO fondui numatoma Vyriausybės nustatyta procentinė dalis nuo praėjusių metų gyventojų nepaskirto gyventojų pajamų mokesčio ne pelno subjektams".</text:p>
            <text:p text:style-name="P1041">Šiuo siūlymu keičiama NVO plėtros įstatymo projekto 9 straipsnio 3 dalies formuluotė, kuri dabar yra tokia:</text:p>
            <text:p text:style-name="P1042">“Fondo lėšas sudaro Lietuvos Respublikos socialinės apsaugos ir darbo ministerijai slariami asignavimai,numatomi nevyriausybinių organizacijų plėtrai, ir kitos teisėtai įgytos lėšos.</text:p>
          </table:table-cell>
          <table:table-cell table:style-name="TableCell1043">
            <text:p text:style-name="P1044">Iš dalies pritarti.</text:p>
            <text:p text:style-name="P1045"/>
            <text:p text:style-name="P1046"/>
            <text:p text:style-name="P1047"/>
          </table:table-cell>
          <table:table-cell table:style-name="TableCell1048">
            <text:p text:style-name="P1049">Argumentai:</text:p>
            <text:p text:style-name="P1050">Komitetas patikslinęs<text:s/>formuluotę (įtraukęs<text:s/>Socialinės apsaugos ir darbo ministerijos asignavimus ir kitas teisėtai<text:s/>gautas<text:s/>lėšas)<text:s/><text:s/>iš esmės<text:s/>pritarė Seimo Biudžeto ir finansų komiteto pasiūlytai 9 straipsnio 3 dalies (pasikeitus numeracijai 2 dalies) redakcijai:</text:p>
            <text:p text:style-name="P1051"><text:s/>Pasiūlymas:</text:p>
            <text:p text:style-name="P1052">Pakeisti keičiamo įstatymo 9 straipsnio 3 dalį ir ją išdėstyti taip:</text:p>
            <text:p text:style-name="P1053">,,<text:span text:style-name="T1054">3</text:span><text:span text:style-name="T1055"><text:s/></text:span><text:span text:style-name="T1056">2</text:span>.<text:s/><text:span text:style-name="T1057">Fondo lėšas sudaro Lietuvos Respublikos Socialinės apsaugos ir darbo ministerijai skiriami asignavimai, numatomi nevyriausybinių organizacijų plėtrai, ir iš kitų kitos teisėtai įgytos lėšos.</text:span><text:s/><text:span text:style-name="T1058">Fondo lėšos sudaromos iš nuolatinių Lietuvos Respublikos gyventojų ne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 nepaskirto gyventojų pajamų mokesčio ne pelno subjektams dalis, ne mažesnė negu<text:s/></text:span><text:span text:style-name="T1059">20 procent</text:span><text:span text:style-name="T1060">ų.</text:span>“</text:p>
          </table:table-cell>
        </table:table-row>
        <table:table-row table:style-name="TableRow1061">
          <table:table-cell table:style-name="TableCell1062">
            <text:p text:style-name="P1063">18.</text:p>
          </table:table-cell>
          <table:table-cell table:style-name="TableCell1064">
            <text:p text:style-name="P1065">Lietuvos kaimo bendruomenių sąjunga</text:p>
            <text:p text:style-name="P1066">2019-09-17<text:s/></text:p>
            <text:p text:style-name="P1067">Nr. 19/-22</text:p>
          </table:table-cell>
          <table:table-cell table:style-name="TableCell1068">
            <text:p text:style-name="P1069">2(N)</text:p>
          </table:table-cell>
          <table:table-cell table:style-name="TableCell1070">
            <text:p text:style-name="P1071"/>
          </table:table-cell>
          <table:table-cell table:style-name="TableCell1072">
            <text:p text:style-name="P1073"/>
          </table:table-cell>
          <table:table-cell table:style-name="TableCell1074">
            <text:p text:style-name="P1075"><text:s text:c="11"/>Siekiant stiprinti bendruomenines organizacijas, prašome įtraukti sąvoką ,,Bendruomeninė organizacija“ į Lietuvos Respublikos Nevyriausybinių organizacijų plėtros įstatymo 2 straipsnį, apibrėžiant Bendruomenines organizacijas, kaip atskirą nevyriausybinių organizacijų grupę.<text:s/></text:p>
            <text:p text:style-name="P1076"><text:s text:c="11"/></text:p>
          </table:table-cell>
          <table:table-cell table:style-name="TableCell1077">
            <text:p text:style-name="P1078">Nepritarti</text:p>
          </table:table-cell>
          <table:table-cell table:style-name="TableCell1079">
            <text:p text:style-name="P1080">Sąvoka bendruomeninė organizacija apibrėžta Bendruomeninių organizacijų plėtros įstatyme, todėl netikslinga jos atkartoti šiame įstatyme. Papildomai pažymime, jog atsižvelgiant į šį pasiūlymą, keičiamo įstatymo 2 straipsnio 7 dalis (pateikianti nuorodą į kituose įstatymuose apibrėžtas sąvokas) papildyta nuoroda į Bendruomeninių organizacijų plėtros įstatymą. Atkreipiame dėmesį, jog Bendruomeninės organizacijos bus laikomos nevyriausybinėmis organizacijomis ir šis Nevyriausybinių organizacijų plėtros įstatymas jų veiklai bus taikomas kaip bendrąsias taisykles nustatantis teisės aktas.<text:s/></text:p>
          </table:table-cell>
        </table:table-row>
        <table:table-row table:style-name="TableRow1081">
          <table:table-cell table:style-name="TableCell1082">
            <text:p text:style-name="P1083">19.<text:s/></text:p>
          </table:table-cell>
          <table:table-cell table:style-name="TableCell1084">
            <text:p text:style-name="P1085">Lietuvos kaimo bendruomenių sąjunga</text:p>
            <text:p text:style-name="P1086">2019-09-17<text:s/></text:p>
            <text:p text:style-name="P1087">Nr. 19/-22</text:p>
          </table:table-cell>
          <table:table-cell table:style-name="TableCell1088">
            <text:p text:style-name="P1089">7</text:p>
          </table:table-cell>
          <table:table-cell table:style-name="TableCell1090">
            <text:p text:style-name="P1091">1</text:p>
          </table:table-cell>
          <table:table-cell table:style-name="TableCell1092">
            <text:p text:style-name="P1093"/>
          </table:table-cell>
          <table:table-cell table:style-name="TableCell1094">
            <text:p text:style-name="P1095">Siūlome Lietuvos Respublikos Nevyriausybinių organizacijų plėtros įstatyme numatyti Nevyriausybinių organizacijų veiklos finansavimui skirtų lėšų paskirstymą procentais atskiroms veikloms numatytoms Nevyriausybinių organizacijų plėtros įstatymo Nr. XII-717 pakeitimo įstatymo projekto (2019-06-28, <text:s/>XIII-3623) III skyrius 7 str. 1 p. , t.y. kiek procentų visų finansavimo lėšų bus skiriama veiklos stiprinimui, kiek – tiksliniams jų veiklos projektams įgyvendinti ir kiek – gebėjimų, reikalingų viešosioms paslaugoms teikti, stiprinimo projektams įgyvendinti.</text:p>
          </table:table-cell>
          <table:table-cell table:style-name="TableCell1096">
            <text:p text:style-name="P1097"><text:span text:style-name="T1098">Nepritarti</text:span></text:p>
          </table:table-cell>
          <table:table-cell table:style-name="TableCell1099">
            <text:p text:style-name="P1100">Keičiamame įstatyme nustačius konkrečius<text:s/>finansavimo<text:s/>procentus kiekvienam tikslui, būtų apsunkintas lėšų skyrimas ir administravimas. Atkreipiame dėmesį, jog<text:s/>įstatymo projektas papildytas 2 naujais<text:s/>finansavimo tikslais, žr. Komiteto pasiūlymą Nr.<text:s/>7.</text:p>
          </table:table-cell>
        </table:table-row>
        <table:table-row table:style-name="TableRow1101">
          <table:table-cell table:style-name="TableCell1102">
            <text:p text:style-name="P1103">20.<text:s/></text:p>
          </table:table-cell>
          <table:table-cell table:style-name="TableCell1104">
            <text:p text:style-name="P1105">Pagalbos onkologiniams ligoniams asociacija, 2019-10-03</text:p>
          </table:table-cell>
          <table:table-cell table:style-name="TableCell1106">
            <text:p text:style-name="P1107">2</text:p>
          </table:table-cell>
          <table:table-cell table:style-name="TableCell1108">
            <text:p text:style-name="P1109">5</text:p>
          </table:table-cell>
          <table:table-cell table:style-name="TableCell1110">
            <text:p text:style-name="P1111"/>
          </table:table-cell>
          <table:table-cell table:style-name="TableCell1112">
            <text:p text:style-name="P1113"><text:span text:style-name="T1114">Pagalbos onkologiniams ligoniams asociacija (POLA) susipažino su Lietuvos Respublikos nevyriausybinių organizacijų plėtros įstatymo Nr. XII-717 pakeitimo įstatymo projektu (toliau –<text:s/></text:span><text:span text:style-name="T1115">Įstatymo projektas</text:span><text:span text:style-name="T1116">). Siekdama užtikrinti, kad Įstatymo projektas tinkamai sureguliuotų nevyriausybinių organizacijų veiklą, POLA teikia Lietuvos Respublikos<text:s/></text:span>Seimo<text:s/><text:span text:style-name="T1117">Valstybės valdymo ir savivaldybių komitetui (toliau –<text:s/></text:span><text:span text:style-name="T1118">Komitetas</text:span><text:span text:style-name="T1119">), žemiau nurodytus savo pasiūlymus ir pastabas.<text:s/></text:span></text:p>
            <text:p text:style-name="P1120"><text:span text:style-name="T1121">Papildomai atkreipiame dėmesį, kad POLA dėl šio Įstatymo projekto yra ne kartą teikusi savo pasiūlymus Lietuvos Respublikos socialinės apsaugos ir darbo ministerijai (toliau – SADM), tiek dalyvaudama SADM organizuotame 2018 m. birželio 27 d. susitikime, tiek ir SADM pateikdama 2018 m. birželio 28 d. raštą (pridedama). Taip pat POLA pozicija buvo pristatyta ir Įstatymo projektą svarstant 2019 m. birželio 19 d. vykusiame Lietuvos Respublikos Vyriausybės posėdyje.</text:span><text:span text:style-name="T1122"><text:s/></text:span></text:p>
            <text:p text:style-name="P1123"/>
            <text:p text:style-name="P1124"><text:span text:style-name="T1125">Visų pirma,<text:s/></text:span><text:span text:style-name="T1126">Įstatymo projekto I skyriaus 2 straipsnio 5 dalyje pateikta skėtinė nacionalinės nevyriausybinės organizacijos sąvoka nėra tiksli ir yra ribojanti galimą skėtinių organizacijų veiklą</text:span><text:span text:style-name="T1127">. Šiuo atveju nėra aišku, koks juridinis faktas būtų nustatinėjamas tuo atveju, jeigu asociacija vienytų ne tik juridinius asmenis (asociacijas, bendrijas ir kt.) bet ir fizinius asmenis. Pažymėtina, kad nemažas skaičius nevyriausybinių organizacijų savo įstatuose yra nusimatę, kad organizacijos nariais gali būti ne tik juridiniai, bet ir fiziniai asmenys t. y. buvę valdybos nariai, revizijos komiteto nariai, organizacijos garbės nariai. Dabartinė Įstatymo projekte įtvirtinama sąvoka nenumato, ar tokiems fiziniams asmenims tapus skėtinės nevyriausybinės organizacijos nariais, ji vis dar būtų laikoma skėtine organizacija ar ne. Įvertinus tokią spragą, manytina, kad Įstatymo projekte įtvirtinama sąvoka turėtų būti tikslinama.<text:s/></text:span></text:p>
            <text:p text:style-name="P1128"><text:span text:style-name="T1129">Antra,<text:s/></text:span><text:span text:style-name="T1130">įtvirtinus sąlygą, jog asociacija, vienijanti fizinius asmenis arba fizinius ir juridinius asmenis, nėra laikoma skėtine nacionaline nevyriausybine organizacija, būtų ribojamos nevyriausybinių nacionalinių skėtinių organizacijų galimybes atstovauti savo narių ir bendruomenės interesus siekiant ir visuomeninės, o ne tik grupinės naudos tikslų t. y. savo narių interesų tenkinimo</text:span><text:span text:style-name="T1131">. Taip pat tokiu būdu būtų silpninamos nevyriausybinio sektoriaus galimybės teikti viešąsias paslaugas ir ginti skirtingų asmenų interesus. Pažymėtina, kad nevyriausybinės organizacijos daro didelę įtaką politikos procesui ne tik palaikydamos dialogą su valdžios institucijoms, bet ir identifikuodama trūkumus esančius tam tikruose sektoriuose bei siekdamos bendradarbiavimo kuriant bendrą gerovę.</text:span></text:p>
            <text:p text:style-name="P1132"><text:span text:style-name="T1133">Trečia,<text:s/></text:span><text:span text:style-name="T1134">per kelis pastaruosius dešimtmečius įvairiose šalyse susiformavo įprasta praktika, kad nevyriausybinės skėtinės organizacijos gali vienyti tiek juridinius, tiek fizinius asmenis, tačiau balso teisė priimant sprendimus visuotiniame narių susirinkime suteikiama tik juridiniams asmenims</text:span><text:span text:style-name="T1135">. Pvz.<text:s/></text:span><text:span text:style-name="T1136">EUPHA: Europos visuomenės sveikatos asociacija, kuri yra skėtinė Europos visuomenės sveikatos asociacijų ir institutų organizacija. Šiuo metu EUPHA</text:span><text:span text:style-name="T1137"><text:note text:note-class="footnote" text:id="_ftn0"><text:note-citation>1</text:note-citation><text:note-body><text:p text:style-name="P1138"><text:span text:style-name="T1139"><text:s/></text:span><text:span text:style-name="T1140">Nuoroda internete:<text:s/></text:span><text:a xlink:href="https://eupha.org/eupha-members" office:target-frame-name="_top" xlink:show="replace"><text:span text:style-name="T1141">https://eupha.org/eupha-members</text:span></text:a><text:span text:style-name="T1142"><text:s/></text:span></text:p></text:note-body></text:note></text:span><text:span text:style-name="T1143"><text:s/>turi 72 narius iš 42 nacionalinių visuomenės sveikatos asociacijų, 15 institucijų narių, 8 Europos NVO, 7 pavienius narius. EUPHA yra tarptautinė, multidiciplininė, mokslinė organizacija, vienijanti 12 000 visuomenės sveikatos ekspertų profesiniams mainams ir bendradarbiavimui visoje Europoje. EUPHA skatina multidisciplininį požiūrį į visuomenės sveikatos tyrimus, praktiką ir politikos formavimą.</text:span></text:p>
            <text:p text:style-name="P1144"/>
            <text:p text:style-name="P1145"><text:span text:style-name="T1146">Pažymėtina, kad šios gerosios praktikos laikomės vykdydami savo veiklą Lietuvoje. POLA yra skėtinė nevyriausybinė organizacija, šiuo metu vienijanti 29 narius – nevyriausybines organizacijas, veikiančias onkologinės pagalbos srityje, kurios misija – atstovauti onkologinių pacientų ir jų artimųjų interesus ir dėti maksimalias pastangas siekiant pagerinti onkologinių pacientų ir jų artimųjų gyvenimo kokybę. POLA taip pat turi daugiau nei<text:s/></text:span><text:span text:style-name="T1147">12<text:s/></text:span><text:span text:style-name="T1148">000 bendruomenės narių – fizinių asmenų (onkologinių pacientų), kurie kiekvieną mėnesį naudojasi socialinėmis paslaugomis: nemokamomis teisinėmis konsultacijomis, nemokamomis psichologinėmis konsultacijomis, nemokamais kvietimais į kultūros ir socialinius renginius, nuolaidomis socialinėms prekėms ir paslaugoms. Tokiu būdu POLA veikla teikia naudą ne tik tiesioginiams organizacijos nariams, tenkinant grupinės veiklos interesus, bet ir teikia viešąją naudą visuomenei. Patvirtinus Įstatymo projektu siūlomą nacionalinės skėtinė nacionalinės nevyriausybinės organizacijos sąvoka, bus ribojama ne tik POLA, bet ir kitų nevyriausybinių nacionalinių skėtinių organizacijų, pavyzdžiui tokių kaip Vaikų retų ligų asociacijos, veikla.</text:span></text:p>
            <text:p text:style-name="P1149"><text:span text:style-name="T1150">Atsižvelgus į tai, kas nurodyta aukščiau ir įvertinus tai, kad šiuo metu galiojančiame Lietuvos Respublikos nevyriausybinių organizacijų plėtros įstatyme Nr. XII-717 nacionalinės skėtinės nevyriausybinės organizacijos esamas apibrėžimas minėto ribojimo narių atžvilgiu neturi,<text:s/></text:span><text:span text:style-name="T1151">siūlome nevyriausybinės nacionalinės skėtinės organizacijos sąvokos nekeisti</text:span><text:span text:style-name="T1152">. Vis dėlto, jeigu ši sąvoka būtų koreguojama, siūlytume naudoti šią formuluotę:<text:s/></text:span></text:p>
            <text:p text:style-name="P1153">„<text:span text:style-name="T1154">Skėtinė nacionalinė nevyriausybinė organizacija</text:span><text:span text:style-name="apple-converted-space"><text:s/></text:span>–<text:span text:style-name="apple-converted-space"><text:s/></text:span>nacionalinė nevyriausybinė organizacija, įsteigta vadovaujantis Lietuvos Respublikos asociacijų įstatymu ir vienijanti nacionalines bei kitas nevyriausybines organizacijas, siekiančias bendrų tikslų.<text:s/><text:span text:style-name="T1155">Asociacijos nariais taip pat gali būti ir fiziniai asmenys, tuo atveju, jeigu visuotiniame narių susirinkime balso teisė suteikiama tik juridiniams asmenims</text:span>.“</text:p>
          </table:table-cell>
          <table:table-cell table:style-name="TableCell1156">
            <text:p text:style-name="P1157">Nepritarti</text:p>
          </table:table-cell>
          <table:table-cell table:style-name="TableCell1158">
            <text:p text:style-name="P1159">Pagal Asociacijų įstatymą narystė asociacijoje tiesiogiai susijusi su balso teise.<text:s/>Neturintys<text:s/>teisės balsuoti, nesvarbu fiziniai ar juridiniai asmenys,<text:s/>teisiškai<text:s/>nėra laikomi<text:s/>nariais<text:s/>(nepaisant to, ar organizacija juos vadina nariais). Taigi<text:s/>teikiamas siūlymas nedera su Asociacijų įstatymo 8 straipsnio 4 dalimi:</text:p>
            <text:p text:style-name="P1160">„4. Visuotiniame narių susirinkime sprendžiamojo balso teisę turi visi asociacijos nariai.&lt;...&gt;“.</text:p>
            <text:p text:style-name="P1161"/>
          </table:table-cell>
        </table:table-row>
        <table:table-row table:style-name="TableRow1162">
          <table:table-cell table:style-name="TableCell1163">
            <text:p text:style-name="P1164">21.</text:p>
          </table:table-cell>
          <table:table-cell table:style-name="TableCell1165">
            <text:p text:style-name="P1166">Pagalbos onkologiniams ligoniams asociacija, 2019-10-03</text:p>
          </table:table-cell>
          <table:table-cell table:style-name="TableCell1167">
            <text:p text:style-name="P1168">10</text:p>
          </table:table-cell>
          <table:table-cell table:style-name="TableCell1169">
            <text:p text:style-name="P1170">1</text:p>
          </table:table-cell>
          <table:table-cell table:style-name="TableCell1171">
            <text:p text:style-name="P1172"/>
          </table:table-cell>
          <table:table-cell table:style-name="TableCell1173">
            <text:p text:style-name="P1174"><text:span text:style-name="T1175">Ketvirta,<text:s/></text:span><text:span text:style-name="T1176">Įstatymo projekto 10 str. siūlome nustatyti, kad<text:s/></text:span><text:span text:style-name="T1177">valstybės ir savivaldybių biudžetų lėšos nevyriausybinėms organizacijoms negali būti skiriamos tuomet, kai šios organizacijos neviešina savo finansinių dokumentų, veiklos ataskaitų ir informacijos apie gautą finansinę ir/arba nefinansinę naudą.</text:span><text:span text:style-name="T1178"><text:s/>Asociacijų įstatymo 8 str. 1 d. 5 p. nustato, kad pasibaigus finansiniams metams per 4 mėnesius nuo finansinių metų pabaigos asociacijos privalo parengti, ir visuotiniam narių susirinkimui pateikti tvirtinti veiklos ataskaitą ir metinių finansinių ataskaitų rinkinį. Ne vėliau kaip per 30 d. nuo asociacijos dokumentų patvirtinimo, asociacijos valdymo organai yra įpareigojami šiuos dokumentus pateikti Registrų centrui bei kartu paviešinti internetiniame puslapyje (tuo atveju jeigu asociacija tokį interneto puslapį turi), Asociacijų įstatymo 10</text:span><text:span text:style-name="T1179">1</text:span><text:span text:style-name="T1180">str. pagrindu. Taip pat tuo atveju, jeigu asociacija per ataskaitinius finansinius metus gavo finansinę ir/arba nefinansinę paramą, ji įpareigojama Registrų centrui ir internetiniame puslapyje taip pat pateikti informaciją apie skirtą paramą, jos panaudojimo būdus ir paramos teikėjus. Pažymėtina, kad praktikoje labai dažnai sutinkama organizacijų, kurios šių įsipareigojimų nevykdo.</text:span></text:p>
          </table:table-cell>
          <table:table-cell table:style-name="TableCell1181">
            <text:p text:style-name="P1182">Iš dalies pritarti</text:p>
          </table:table-cell>
          <table:table-cell table:style-name="TableCell1183">
            <text:p text:style-name="P1184">Komitete pritarta siūlymui 10 straipsnio 1 dalį papildyti nauju 6 punktu, kuriame numatyta, kad finansavimas negali būti skiriamas tais atvejais, kai nevyriausybinė organizacija teisės aktų nustatyta tvarka neteikia veiklos ataskaitų ir finansinių ataskaitų rinkinio ir neviešina informacijos apie įgyvendinamus ir įgyvendintus projektus. Žr. Komiteto pasiūlymą Nr.<text:s/>10.<text:s/></text:p>
          </table:table-cell>
        </table:table-row>
        <table:table-row table:style-name="TableRow1185">
          <table:table-cell table:style-name="TableCell1186">
            <text:p text:style-name="P1187">22.</text:p>
          </table:table-cell>
          <table:table-cell table:style-name="TableCell1188">
            <text:p text:style-name="Pasiūlymai2"><text:span text:style-name="T1189">Lietuvos vyskupų konferencija, 2019-10-04</text:span></text:p>
          </table:table-cell>
          <table:table-cell table:style-name="TableCell1190">
            <text:p text:style-name="P1191">3</text:p>
          </table:table-cell>
          <table:table-cell table:style-name="TableCell1192">
            <text:p text:style-name="P1193"/>
          </table:table-cell>
          <table:table-cell table:style-name="TableCell1194">
            <text:p text:style-name="P1195">3</text:p>
          </table:table-cell>
          <table:table-cell table:style-name="TableCell1196">
            <text:p text:style-name="P1197"><text:span text:style-name="T1198">Susipažinę su Nevyriausybinių organizacijų plėtros įstatymo Nr. XII – 717 pakeitimo įstatymo projektu (projekto Nr. XIIIP-</text:span><text:span text:style-name="T1199">3623) (toliau - Projektas)</text:span><text:span text:style-name="T1200"><text:s/>teikiame šias pastabas ir pasiūlymus:</text:span></text:p>
            <text:list text:style-name="LFO15" text:continue-numbering="true">
              <text:list-item>
                <text:p text:style-name="P1201"><text:span text:style-name="T1202">Subsidiarumo principas - vienas iš pamatinių pilietinės demokratinės visuomenės funkcionavimo principų, įpareigojantis valdžios institucijas neperimti vaidmenų, atsakomybės ir funkcijų iš atskirų visuomenės grupių ar bendruomenių tais atvejais, kai jos pačios gali savarankiškai spręsti joms iškylančius uždavinius. Vadovaujantis šiuo principu „aukštesnio lygmens bendruomenė neturi kištis į žemesnio lygmens bendruomenės vidaus gyvenimą siaurindama jos kompetenciją; veikiau ji turi ją remti iškilus būtinybei ir jai padėti derinti savo veiklą su kitų visuomeninių grupių veikla siekiant bendrojo gėrio“ (šv. Jonas Paulius II,<text:s/></text:span><text:span text:style-name="T1203">Centesimus annus</text:span><text:span text:style-name="T1204">, 48). Šis principas neapsiriboja tik viešojo administravimo subjektų kompetencijų ribų nustatymu bei sprendimų veiksmingumo užtikrinimu, bet taip pat<text:s/></text:span><text:span text:style-name="T1205">užtikrina pilietinę visuomenę sudarančių bendruomenių bei organizacijų savarankiškumą ir apsaugą nuo perteklinio valdžios kišimosi bei reguliavimo</text:span><text:span text:style-name="T1206">. Atsižvelgiant į tai, siūlome koreguoti Projekto 3 straipsnio 1 dalies 3 punkte pateikiama subsidiarumo principo apibrėžimą, formuluojant jį taip: «</text:span><text:span text:style-name="T1207">subsidiarumo –</text:span><text:span text:style-name="T1208"><text:s/></text:span><text:span text:style-name="T1209">valstybė gerbia nevyriausybinių organizacijų savitumą bei savarankiškumą ir teikdama joms reikalingą paramą, nereglamentuoja jų veiklos daugiau nei būtina, atsižvelgiant į nevyriausybinėms organizacijoms teikiamos paramos bei bendradarbiavimo pobūdį».</text:span></text:p>
              </text:list-item>
            </text:list>
          </table:table-cell>
          <table:table-cell table:style-name="TableCell1210">
            <text:p text:style-name="P1211">Nepritarti</text:p>
          </table:table-cell>
          <table:table-cell table:style-name="TableCell1212">
            <text:p text:style-name="Pasiūlymai2"><text:span text:style-name="T1213">Komitetas</text:span><text:span text:style-name="T1214"><text:s/>siūlo išbraukti subsidiarumo principą įš keičiamo įstatymo, kadangi jis iš esmės atkartoja Viešojo administravimo įstatymo 3 straipsnio 7 punkte įtvirtintą principą „7) subsidiarumo. <text:s/></text:span><text:span text:style-name="T1215">Šis principas</text:span><text:span text:style-name="T1216"><text:s/></text:span><text:span text:style-name="T1217">reiškia, kad viešojo administravimo subjektų sprendimai turi būti priimami ir įgyvendinami tuo viešojo administravimo sistemos lygiu, kuriuo jie yra efektyviausi“.<text:s/></text:span></text:p>
            <text:p text:style-name="P1218">Taigi teisėkūroje šis principas yra taikomas. Dėl šios priežasties netikslinga subsidiarumo principo atkartoti ar kitaip apibrėžti šiame įstatyme. Žr. Komiteto pasiūlymą Nr. 3.</text:p>
            <text:p text:style-name="P1219"><text:s/></text:p>
          </table:table-cell>
        </table:table-row>
        <table:table-row table:style-name="TableRow1220">
          <table:table-cell table:style-name="TableCell1221">
            <text:p text:style-name="P1222">23.</text:p>
          </table:table-cell>
          <table:table-cell table:style-name="TableCell1223">
            <text:p text:style-name="Pasiūlymai2"><text:span text:style-name="T1224">Lietuvos vyskupų konferencija, 2019-10-04</text:span></text:p>
          </table:table-cell>
          <table:table-cell table:style-name="TableCell1225">
            <text:p text:style-name="P1226">12</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2. Projekto 12 straipsnis, nustatantis reikalavimus bei sąlygas įgyti nevyriausybinės organizacijos statusą, yra perteklinis ir prieštaraujantis demokratinės pilietinės visuomenės principams. Piliečių naudojimasis savo teise įvairiais (tarp jų ir tikėjimo) pagrindais burtis į nuo valstybės nepriklausomas asociacijas yra viena iš pamatinių žmogaus teisių, įtvirtintų tiek Lietuvos Respublikos Konstitucijos 35 straipsnyje, tiek Europos žmogaus teisių ir pagrindinių laisvių apsaugos konvencijos 11 straipsnyje, tiek kituose tarptautiniuose dokumentuose. Ši teisė negali būti varžoma jokiais pertekliniais reikalavimais. Nuostatos, kad nevyriausybinė organizacijos statusas yra suteikiamas tik jį užregistravus, įtvirtinimas įstatyme, taip pat teisės savo iniciatyva panaikinti registraciją suteikimas valstybės institucijoms suteiktų joms papildomus svertus kontroliuoti bei spręsti, kurios nevyriausybinės organizacijos gali būti valstybės pripažįstamos kaip nevyriausybinės organizacijos, o kurios - ne. Priėmus tokią nuostatą, nevyriausybinės organizacijos statusas būtų susietas su papildomais, kitų demokratinių šalių praktikoje netaikomais kriterijais. Tai būtų nesuderinama su šiuolaikinės teisinės demokratinės valstybės principais. Projekto 12 straipsnyje numatytas reguliavimas taip pat sukurtų situaciją, kuomet Projekto 2 straipsnio 1 dalyje nurodytus kriterijus atitinkančios organizacijos nebūtų pripažįstamos nevyriausybinėmis, nes netenkintų 12 straipsnyje nurodytų papildomų reikalavimų. Be<text:s/></text:span><text:span text:style-name="T1234">to, 12 straipsnyje nurodytų reikalavimų nebūtų įmanoma įgyvendinti kai kurių teisinių formų nevyriausybinėms organizacijoms dėl jų specifikos. Viena iš tokių teisinių formų - religinės bendruomenės, veikiančios pagal savo religinės bendrijos kanonus.</text:span><text:span text:style-name="T1235"><text:s/>Projekto 12 straipsnyje įtvirtintas reguliavimas<text:s/></text:span><text:span text:style-name="T1236">sudarytų prielaidas valstybės institucijoms atsisakyti bendradarbiauti su piliečių iniciatyva įsteigtomis nevyriausybinėmis organizacijomis,</text:span><text:span text:style-name="T1237"><text:s/>dėl kokių nors priežasčių neįgijusioms formalaus nevyriausybinės organizacijos statuso. Toks reguliavimas neatitiktų demokratinėms visuomenėms įprastų standartų, kuriais remiantis nevyriausybinės organizacijos statusas kyla ne iš valstybės reguliavimo, o iš pačios organizacijos prigimties. Toks reguliavimas taip pat neatitiktų principo, kad valstybė ne suteikia šį statusą, bet jį pripažįsta be jokių papildomų sąlygų, jei organizacija tenkina esminius nevyriausybinės organizacijos kriterijus.<text:s/></text:span><text:span text:style-name="T1238">Atsižvelgiant į tai, siūlome išbraukti iš Projekto 12 straipsnį kaip perteklinį, sukuriantį prielaidas papildomai varžyti nevyriausybinių organizacijų veiklos galimybes bei nepagrįstai atimantį galimybę kai kurioms organizacijoms būti pripažintomis nevyriausybinėmis.</text:span></text:p>
          </table:table-cell>
          <table:table-cell table:style-name="TableCell1239">
            <text:p text:style-name="P1240">Nepritarti</text:p>
          </table:table-cell>
          <table:table-cell table:style-name="TableCell1241">
            <text:p text:style-name="Normal">Pasiūlymas<text:s/>nedera su<text:s/>Vyriausybės programos<text:s/>nuostata:</text:p>
            <text:p text:style-name="P1242">„280. Sieksime suformuoti nevyriausybinių organizacijų registrą, administruojamą VĮ Registrų centro, ir sudaryti sąlygas nevyriausybinėms organizacijoms teikti ir keisti duomenis (apie narių skaičių, valdybos sudėtį, vadovą, ataskaitas, kt.) nemokamai.“</text:p>
            <text:p text:style-name="P1243"><text:span text:style-name="T1244">Vyriausybės programos įgyvendinimo plane (</text:span>2017 m. kovo 13 d. Nr. 167), įgyvendinti 280. Vyriausybės programos punktą numatyta būtent 2019 metais, kas ir yra daroma šiame įstatymo projekte 1.2.3 darbas, 7 punktas.<text:s/></text:p>
            <text:p text:style-name="P1245">„7. <text:s/>Teisinių, techninių ir organizacinių priemonių sukūrimas bei įgyvendinimas, užtikrinant nevyriausybinių organizacijų sektoriaus skaidrumą ir viešumą.“<text:s/></text:p>
          </table:table-cell>
        </table:table-row>
      </table:table>
      <text:p text:style-name="P1246"/>
      <text:p text:style-name="P1247">5. Subjektų, turinčių įstatymų leidybos iniciatyvos teisę, pasiūlymai:<text: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Eil.</text:p>
              <text:p text:style-name="P1261">Nr.</text:p>
            </table:table-cell>
            <table:table-cell table:style-name="TableCell1262" table:number-rows-spanned="2">
              <text:p text:style-name="P1263">Pasiūlymo teikėjas, data</text:p>
            </table:table-cell>
            <table:table-cell table:style-name="TableCell1264" table:number-columns-spanned="3">
              <text:p text:style-name="P1265">Siūloma keisti</text:p>
            </table:table-cell>
            <table:covered-table-cell/>
            <table:covered-table-cell/>
            <table:table-cell table:style-name="TableCell1266" table:number-rows-spanned="2">
              <text:p text:style-name="P1267"/>
              <text:p text:style-name="P1268">Pasiūlymo turinys</text:p>
              <text:p text:style-name="P1269"/>
            </table:table-cell>
            <table:table-cell table:style-name="TableCell1270" table:number-rows-spanned="2">
              <text:p text:style-name="P1271">Komiteto nuomonė</text:p>
            </table:table-cell>
            <table:table-cell table:style-name="TableCell1272" table:number-rows-spanned="2">
              <text:p text:style-name="P1273">Argumentai,<text:s/></text:p>
              <text:p text:style-name="P1274">pagrindžiantys nuomonę</text:p>
            </table:table-cell>
          </table:table-row>
          <table:table-row table:style-name="TableRow1275">
            <table:covered-table-cell>
              <text:p text:style-name="Normal"/>
            </table:covered-table-cell>
            <table:covered-table-cell>
              <text:p text:style-name="Normal"/>
            </table:covered-table-cell>
            <table:table-cell table:style-name="TableCell1276">
              <text:p text:style-name="P1277">str.</text:p>
            </table:table-cell>
            <table:table-cell table:style-name="TableCell1278">
              <text:p text:style-name="P1279">str. d.</text:p>
            </table:table-cell>
            <table:table-cell table:style-name="TableCell1280">
              <text:p text:style-name="P12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2">
          <table:table-cell table:style-name="TableCell1283">
            <text:p text:style-name="P1284">1.</text:p>
          </table:table-cell>
          <table:table-cell table:style-name="TableCell1285">
            <text:p text:style-name="P1286">Seimo narys Povilas Urbšys 2019-10-08</text:p>
          </table:table-cell>
          <table:table-cell table:style-name="TableCell1287">
            <text:p text:style-name="P1288">3</text:p>
          </table:table-cell>
          <table:table-cell table:style-name="TableCell1289">
            <text:p text:style-name="P1290"/>
          </table:table-cell>
          <table:table-cell table:style-name="TableCell1291">
            <text:p text:style-name="P1292">3</text:p>
          </table:table-cell>
          <table:table-cell table:style-name="TableCell1293">
            <text:p text:style-name="P1294"><text:span text:style-name="T1295"> </text:span><text:span text:style-name="T1296">Argumentai:</text:span></text:p>
            <text:p text:style-name="P1297"><text:span text:style-name="T1298"> Subsidiarumo principas - vienas iš pagrindinių pilietinės demokratinės visuomenės funkcionavimo principų, įpareigojantis valdžios institucijas neperimti vaidmenų, atsakomybės ir funkcijų iš atskirų visuomenės grupių ar bendruomenių tais atvejais, kai jos pačios gali savarankiškai spręsti iškylančius uždavinius.</text:span></text:p>
            <text:p text:style-name="P1299"><text:span text:style-name="T1300"> Pasiūlymas</text:span><text:span text:style-name="T1301">:</text:span></text:p>
            <text:p text:style-name="P1302"><text:span text:style-name="T1303"> Pakeisti keičiamo įstatymo projekto 3 straipsnio 3 punktą:</text:span></text:p>
            <text:p text:style-name="P1304"><text:span text:style-name="T1305">„3 straipsnis. Nevyriausybinių organizacijų plėtros valstybės politikos principai</text:span></text:p>
            <text:p text:style-name="P1306"><text:bookmark-start text:name="part_9f4923803fb14798b9fed08fee68f0d4"/><text:bookmark-end text:name="part_9f4923803fb14798b9fed08fee68f0d4"/><text:span text:style-name="T1307">Nevyriausybinių organizacijų plėtros valstybės politika formuojama ir įgyvendinama vadovaujantis šiais principais:</text:span></text:p>
            <text:p text:style-name="P1308"><text:bookmark-start text:name="part_b20f316f5adb4c4bacf61210049eca6f"/><text:bookmark-end text:name="part_b20f316f5adb4c4bacf61210049eca6f"/><text:span text:style-name="T1309">1) pariteto – valstybės ir savivaldybės institucijos, įstaigos ir nevyriausybinės organizacijos yra atstovaujamos po lygiai;</text:span></text:p>
            <text:p text:style-name="P1310"><text:bookmark-start text:name="part_2b75feced5ad4afd996b542e79677ed0"/><text:bookmark-end text:name="part_2b75feced5ad4afd996b542e79677ed0"/><text:span text:style-name="T1311">2) dalyvavimo ir įtraukimo – klausimai, susiję su nevyriausybinėmis organizacijomis ar jų veikla, sprendžiami iš anksto derinant su nevyriausybinėmis organizacijomis ir dalyvaujant jų atstovams;</text:span></text:p>
            <text:p text:style-name="P1312"><text:bookmark-start text:name="part_e3d1499c441146fb8bcef1c2fdc48869"/><text:bookmark-end text:name="part_e3d1499c441146fb8bcef1c2fdc48869"/><text:span text:style-name="T1313">3) subsidiarumo – sprendimai, susiję su nevyriausybinėmis organizacijomis ir jų veikla, turi būti priimami tuo lygmeniu, kuriuo yra veiksmingiausi;</text:span></text:p>
            <text:p text:style-name="P1314"><text:span text:style-name="T1315">3)</text:span><text:span text:style-name="T1316"><text:s/></text:span><text:span text:style-name="T1317">subsidiarumo<text:s/></text:span><text:span text:style-name="T1318">- valstybė gerbia nevyriausybinių organizacijų savitumą bei savarankiškumą ir teikdama joms reikalingą paramą, nereglamentuoja jų veiklos daugiau nei būtina, atsižvelgiant į nevyriausybinėms organizacijoms teikiamos paramos bei bendradarbiavimo pobūdį;</text:span></text:p>
            <text:p text:style-name="P1319"><text:bookmark-start text:name="part_082e19f45e164ba493de4a51e0e7e993"/><text:bookmark-end text:name="part_082e19f45e164ba493de4a51e0e7e993"/><text:span text:style-name="T1320">4) tarpžinybinio bendradarbiavimo – spręsdamos su nevyriausybinių organizacijų plėtros valstybės politika susijusius klausimus, valstybės ir savivaldybių institucijos bei įstaigos bendrauja ir bendradarbiauja;</text:span></text:p>
            <text:p text:style-name="P1321"><text:bookmark-start text:name="part_cc960dd6a28b4769a232d18a93d386e1"/><text:bookmark-end text:name="part_cc960dd6a28b4769a232d18a93d386e1"/><text:span text:style-name="T1322">5) informavimo – valstybės ir savivaldybių institucijos, įstaigos ir nevyriausybinės organizacijos keičiasi informacija, susijusia su nevyriausybinėmis organizacijomis ar jų veikla, ir teikia ją visuomenei;</text:span></text:p>
            <text:p text:style-name="P1323"><text:bookmark-start text:name="part_5070c783d3cc4e90b74efd3b29df63e9"/><text:bookmark-end text:name="part_5070c783d3cc4e90b74efd3b29df63e9"/><text:span text:style-name="T1324">6) savanoriškumo – asmuo nevyriausybinių organizacijų veikloje dalyvauja savo noru, niekieno neverčiamas;</text:span></text:p>
            <text:p text:style-name="P1325"><text:bookmark-start text:name="part_095bece2e4cb43fda34e53ba7ecf0cdc"/><text:bookmark-end text:name="part_095bece2e4cb43fda34e53ba7ecf0cdc"/><text:span text:style-name="T1326">7) lygybės – nevyriausybinės organizacijos pagal kompetenciją turi lygias galimybes dalyvauti priimant sprendimus ir įgyvendinant valstybės programas ar priemones.“</text:span></text:p>
          </table:table-cell>
          <table:table-cell table:style-name="TableCell1327">
            <text:p text:style-name="P1328">Nepritarti</text:p>
          </table:table-cell>
          <table:table-cell table:style-name="TableCell1329">
            <text:p text:style-name="Pasiūlymai2"><text:span text:style-name="T1330">Komitetas siūlo išbraukti subsidiarumo principą įš keičiamo įstatymo, kadangi jis iš esmės atkartoja Viešojo administravimo įstatymo 3 straipsnio 7 punkte įtvirtintą principą „7) subsidiarumo. <text:s/></text:span><text:span text:style-name="T1331">Šis principas</text:span><text:span text:style-name="T1332"><text:s/></text:span><text:span text:style-name="T1333">reiškia, kad viešojo administravimo subjektų sprendimai turi būti priimami ir įgyvendinami tuo viešojo administravimo sistemos lygiu, kuriuo jie yra efektyviausi“.<text:s/></text:span><text:span text:style-name="T1334">Taigi teisėkūroje šis principas yra taikomas. Dėl šios priežasties</text:span><text:span text:style-name="T1335"><text:s/>netikslinga subsidiarumo principo atkartoti<text:s/></text:span><text:span text:style-name="T1336">ar kitaip apibrėžti<text:s/></text:span><text:span text:style-name="T1337">šiame įstatyme</text:span><text:span text:style-name="T1338">.</text:span></text:p>
            <text:p text:style-name="P1339"/>
          </table:table-cell>
        </table:table-row>
        <table:table-row table:style-name="TableRow1340">
          <table:table-cell table:style-name="TableCell1341">
            <text:p text:style-name="P1342">2.</text:p>
          </table:table-cell>
          <table:table-cell table:style-name="TableCell1343">
            <text:p text:style-name="Normal">Simonas Gentvilas,<text:s/></text:p>
            <text:p text:style-name="Normal">Guoda Burokienė,</text:p>
            <text:p text:style-name="Normal">Rūta Miliūtė,</text:p>
            <text:p text:style-name="Normal">Radvilė Morkūnaitė- Mikulėnienė,</text:p>
            <text:p text:style-name="Normal">Gintarė Skaistė,</text:p>
            <text:p text:style-name="Normal">Dovilė Šakalienė,</text:p>
            <text:p text:style-name="Normal">2019-07-16</text:p>
            <text:p text:style-name="Normal">Justas Džiugelis, 2019-07-17</text:p>
            <text:p text:style-name="P1344"/>
          </table:table-cell>
          <table:table-cell table:style-name="TableCell1345">
            <text:p text:style-name="P1346">9</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cell table:style-name="TableCell1361">
            <text:p text:style-name="P1362">2</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able:table-cell>
          <table:table-cell table:style-name="TableCell1376">
            <text:p text:style-name="P1377"/>
          </table:table-cell>
          <table:table-cell table:style-name="TableCell1378">
            <text:p text:style-name="P1379"><text:span text:style-name="T1380">Argumentai:</text:span></text:p>
            <text:p text:style-name="P1381">Remiantis įstatymo projekto rengėjo aiškinamojo rašto duomenimis nevyriausybinių organizacijų fondui įsteigti ir jo veiklai užtikrinti reikės 3-5 milijonų. Taip pat rengėjai informuoja, kad „Šiuo metu Lietuvos Respublikos socialinės apsaugos ir darbo ministerijos administruojamas priemones nevyriausybinių organizacijų gebėjimams stiprinti: 2018 m. lėšų poreikis – 2 027 612,90 Eur, 2019 m. lėšų poreikis – 2 239 195,26 Eur“. Vertinant nevyriausybinių organizacijų didėjantį aktyvumą, profesionalumą bei ekonomines aplinkybes siūloma didinti nevyriausybinių organizacijų fondo lėšas, finansus skiriant iš nepaskirstytos gyventojų pajamų mokesčių dalies skirtos paramos gavėjams ir (ar) politinėms partijoms. Tokiu būdu būtų užtikrintas pakankamas lėšų kiekis nevyriausybinių organizacijų stiprinimui.</text:p>
            <text:p text:style-name="P1382">Pasiūlymas parengtas kartu su NVO koalicija.<text:s/></text:p>
            <text:p text:style-name="P1383"><text:span text:style-name="T1384">Pasiūlymas:</text:span></text:p>
            <text:p text:style-name="P1385">Siūloma pakeisto 9 straipsnio 3 dalį ir išdėstyti ją taip:</text:p>
            <text:p text:style-name="P1386"> </text:p>
            <text:p text:style-name="P1387">3.<text:s/><text:span text:style-name="T1388">Fondo lėšas sudaro Lietuvos Respublikos socialinės apsaugos ir darbo ministerijai skiriami asignavimai, numatomi nevyriausybinių organizacijų plėtrai, ir kitos teisėtai įgytos lėšos.<text:s/></text:span><text:span text:style-name="T1389">Fondo lėšos sudaromos iš nuolatinių Lietuvos Respublikos gyventojų nepaskirtos gyventojų pajamų mokesčio dalies ne pelno subjektams. Planuojant kiekvienų metų valstybės biudžeto asignavimus, NVO fondui numatoma Vyriausybės nustatyta procentinė dalis, ne mažesnė negu 20 procentų, nuo praėjusių metų gyventojų nepaskirto gyventojų pajamų mokesčio ne pelno subjektams“.</text:span></text:p>
          </table:table-cell>
          <table:table-cell table:style-name="TableCell1390">
            <text:p text:style-name="P1391">Iš dalies pritarti</text:p>
          </table:table-cell>
          <table:table-cell table:style-name="TableCell1392">
            <text:p text:style-name="P1393">Argumentai:</text:p>
            <text:p text:style-name="P1394">Įstatyme turi būti numatyta galimybė fondo lėšas gauti ne tik iš pasiūlymo teikėjų nurodyto šaltinio, bet ir iš Socialinės apsaugos ir darbo ministerijai skiriamų asignavimų ir kitų teisėtų šaltinių. Todėl iš esmės pritariant pasiūlymo teikėjų siūlymui, jis patikslintas minėtais aspektais.<text:s/></text:p>
            <text:p text:style-name="P1395">Pasiūlymas:</text:p>
            <text:p text:style-name="P1396">Keičiamo įstatymo 9 straipsnio 2<text:s/>dalį išdėstyti taip:</text:p>
            <text:p text:style-name="Pasiūlymai2"><text:span text:style-name="T1397">„</text:span><text:span text:style-name="T1398">3.</text:span><text:span text:style-name="T1399"><text:s/></text:span><text:span text:style-name="T1400">Fondo lėšas sudaro Lietuvos Respublikos socialinės apsaugos ir darbo ministerijai skiriami asignavimai, numatomi nevyriausybinių organizacijų plėtrai, ir kitos teisėtai įgytos lėšos</text:span><text:s text:c="2"/><text:span text:style-name="T1401">2.</text:span><text:span text:style-name="T1402"><text:s/></text:span><text:span text:style-name="T1403">Fondo lėšos sudaromos iš nuolatinių Lietuvos Respublikos gyventojų ne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 nepaskirto gyventojų pajamų mokesčio ne pelno subjektams dalis, ne mažesnė negu<text:s/></text:span><text:span text:style-name="T1404">20 procent</text:span><text:span text:style-name="T1405">ų.</text:span><text:span text:style-name="T1406">“<text:s/></text:span></text:p>
          </table:table-cell>
        </table:table-row>
        <table:table-row table:style-name="TableRow1407">
          <table:table-cell table:style-name="TableCell1408">
            <text:p text:style-name="P1409">3.<text:s/></text:p>
          </table:table-cell>
          <table:table-cell table:style-name="TableCell1410">
            <text:p text:style-name="P1411">Seimo narys Povilas Urbšys 2019-10-08</text:p>
          </table:table-cell>
          <table:table-cell table:style-name="TableCell1412">
            <text:p text:style-name="P1413">12</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Argumentai</text:span><text:span text:style-name="T1421">:</text:span></text:p>
            <text:p text:style-name="P1422"><text:span text:style-name="T1423">Siūlau išbraukti 12 straipsnį, nes šis straipsnis perteklinis ir prieštaraujantis demokratinės pilietinės visuomenės principams.</text:span></text:p>
            <text:p text:style-name="P1424"><text:span text:style-name="T1425">Pasiūlymas</text:span><text:span text:style-name="T1426">:</text:span></text:p>
            <text:p text:style-name="P1427"><text:span text:style-name="T1428">Išbraukti keičiamo įstatymo projekto 12 straipsnį:</text:span></text:p>
            <text:p text:style-name="P1429"><text:span text:style-name="T1430">„12 straipsnis. Nevyriausybinės organizacijos statusas</text:span></text:p>
            <text:p text:style-name="P1431"><text:bookmark-start text:name="part_031e503a884145f4b6d5115e05d7ee27"/><text:bookmark-end text:name="part_031e503a884145f4b6d5115e05d7ee27"/><text:span text:style-name="T1432">1. Juridinis asmuo, atitinkantis šio įstatymo 2 straipsnio 1 dalyje nurodytą sąvoką, 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pan></text:p>
            <text:p text:style-name="P1433"><text:bookmark-start text:name="part_14691aff688947d69cd74ddd35964ea7"/><text:bookmark-end text:name="part_14691aff688947d69cd74ddd35964ea7"/><text:span text:style-name="T1434">2. Juridinių asmenų registro tvarkytojas, gavęs prašymą įregistruoti nevyriausybinės organizacijos statusą:</text:span></text:p>
            <text:p text:style-name="P1435"><text:bookmark-start text:name="part_bb3896f239a34230a2c0de5520e0cc65"/><text:bookmark-end text:name="part_bb3896f239a34230a2c0de5520e0cc65"/><text:span text:style-name="T1436">1) patikrina pagal Juridinių asmenų registro, Juridinių asmenų dalyvių informacinės sistemos duomenis ir (arba) Vyriausybės ar jos įgaliotos institucijos tvirtinamus klasifikatorius, ar prašymą pateikęs juridinis asmuo pagal Įstatymo 2 straipsnio 1 dalies 1–6 punktų nuostatas, gali būti laikomas nevyriausybine organizacija;</text:span></text:p>
            <text:p text:style-name="P1437"><text:bookmark-start text:name="part_396bd22be13e4a6593ae41181e397e60"/><text:bookmark-end text:name="part_396bd22be13e4a6593ae41181e397e60"/><text:span text:style-name="T1438">2) patikrina, ar prašymą pateikęs juridinis asmuo atitinka Lietuvos Respublikos mokesčių administravimo įstatyme nustatytus minimalius patikimo mokesčių mokėtojo kriterijus.</text:span></text:p>
            <text:p text:style-name="P1439"><text:bookmark-start text:name="part_97ca15fae8634a1e9b6244a9df265f9f"/><text:bookmark-end text:name="part_97ca15fae8634a1e9b6244a9df265f9f"/><text:span text:style-name="T1440">3. Juridinių asmenų registro tvarkytojas nevyriausybinės organizacijos statusą išregistruoja Vyriausybės įgaliotos institucijos teikimu, savo iniciatyva arba paties juridinio asmens prašymu.</text:span></text:p>
            <text:p text:style-name="P1441"><text:bookmark-start text:name="part_da5c28a9522c4d12b71afbe69ab21c39"/><text:bookmark-end text:name="part_da5c28a9522c4d12b71afbe69ab21c39"/><text:span text:style-name="T1442">4. Į Juridinių asmenų registro tvarkytoją dėl juridiniam asmeniui suteikto nevyriausybinės organizacijos statuso išregistravimo kreipiasi Vyriausybės įgaliota institucija, turinti duomenų, kad:</text:span></text:p>
            <text:p text:style-name="P1443"><text:bookmark-start text:name="part_66e5f63de4e14f96a7c3e6149571cbf1"/><text:bookmark-end text:name="part_66e5f63de4e14f96a7c3e6149571cbf1"/><text:span text:style-name="T1444">1) juridinis asmuo neatitinka reikalavimų, nustatytų šio įstatymo 2 straipsnio 1 dalyje;</text:span></text:p>
            <text:p text:style-name="P1445"><text:bookmark-start text:name="part_91bcc02e132349e7b1cacbd9e13c9daf"/><text:bookmark-end text:name="part_91bcc02e132349e7b1cacbd9e13c9daf"/><text:span text:style-name="T1446">2) juridinis asmuo neatitinka Mokesčių administravimo įstatyme nustatytų minimalių patikimo mokesčių mokėtojo kriterijų.</text:span></text:p>
            <text:p text:style-name="P1447"><text:bookmark-start text:name="part_e25938b7487247dd94871b65d880cc10"/><text:bookmark-end text:name="part_e25938b7487247dd94871b65d880cc10"/><text:span text:style-name="T1448">5. Juridinių asmenų registro tvarkytojas savo iniciatyva išregistruoja nevyriausybinės organizacijos statusą, kai įregistruojamas Juridinių asmenų registro tvarkytojo inicijuotas šį statusą turinčio juridinio asmens likvidavimas arba įregistruojamas jo, kaip likviduojamo, bankrutuojančio ar bankrutavusio juridinio asmens, statusas, taip pat, kai pasibaigia juridinio asmens pertvarkymo procedūros.</text:span></text:p>
            <text:p text:style-name="P1449"><text:bookmark-start text:name="part_eeea7fd110ee43c9ba59acae6d6f9abd"/><text:bookmark-end text:name="part_eeea7fd110ee43c9ba59acae6d6f9abd"/><text:span text:style-name="T1450">6. Tuo atveju, kai nevyriausybinės organizacijos statusas juridiniam asmeniui buvo išregistruotas pagal Vyriausybės įgaliotos institucijos teikimą, dėl nevyriausybinės organizacijos statuso suteikimo toks juridinis asmuo pakartotinai gali kreiptis praėjus ne mažiau nei vieneriems metams nuo statuso išregistravimo dienos.</text:span><text:span text:style-name="T1451">“</text:span></text:p>
          </table:table-cell>
          <table:table-cell table:style-name="TableCell1452">
            <text:p text:style-name="P1453">Nepritarti</text:p>
          </table:table-cell>
          <table:table-cell table:style-name="TableCell1454">
            <text:p text:style-name="Normal">Pasiūlymas<text:s/>nedera su<text:s/>Vyriausybės programos<text:s/>nuostata:</text:p>
            <text:p text:style-name="P1455">„280. Sieksime suformuoti nevyriausybinių organizacijų registrą, administruojamą VĮ Registrų centro, ir sudaryti sąlygas nevyriausybinėms organizacijoms teikti ir keisti duomenis (apie narių skaičių, valdybos sudėtį, vadovą, ataskaitas, kt.) nemokamai.“</text:p>
            <text:p text:style-name="P1456"><text:span text:style-name="T1457">Vyriausybės programos įgyvendinimo plane (</text:span>2017 m. kovo 13 d. Nr. 167), įgyvendinti 280. Vyriausybės programos punktą numatyta būtent 2019 metais, kas ir yra daroma šiame įstatymo projekte 1.2.3 darbas, 7 punktas.<text:s/></text:p>
            <text:p text:style-name="P1458">„7. <text:s/>Teisinių, techninių ir organizacinių priemonių sukūrimas bei įgyvendinimas, užtikrinant nevyriausybinių organizacijų sektoriaus skaidrumą ir viešumą.“<text:s/></text:p>
            <text:p text:style-name="P1459">*<text:s/>Dėl siūlomos priemonės buvo konsultuotasi su nevyriausybinių organizacijų sektoriaus atstovais. Siūlomoms teisinėms<text:s/>ir<text:s/>techninėms<text:s/>priemonėms buvo pritarta.<text:s/></text:p>
          </table:table-cell>
        </table:table-row>
      </table:table>
      <text:p text:style-name="P1460"/>
      <text:p text:style-name="P1461"><text:span text:style-name="T1462">6. Seimo paskirtų papildomų komitetų / komisijų pasiūlymai:</text:span><text:span text:style-name="T1463"><text:s/></text:span><text:span text:style-name="T1464">nėra.</text:span></text:p>
      <text:p text:style-name="P1465"><text:span text:style-name="T1466">7. Komiteto sprendimas ir pasiūlymai:</text:span></text:p>
      <text:p text:style-name="P1467"><text:span text:style-name="T1468">7.1. Sprendimas</text:span>:<text:s/>Pritarti komiteto patobulintam įstatymo projektui XIIIP-3623(2) ir komiteto išvadoms.<text:s/></text:p>
      <text:p text:style-name="P1469">7.2. Pasiūlymai:</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Eil.</text:p>
            <text:p text:style-name="P1483">Nr.</text:p>
          </table:table-cell>
          <table:table-cell table:style-name="TableCell1484" table:number-rows-spanned="2">
            <text:p text:style-name="P1485">Pasiūlymo teikėjas, data</text:p>
          </table:table-cell>
          <table:table-cell table:style-name="TableCell1486" table:number-columns-spanned="3">
            <text:p text:style-name="P1487">Siūloma keisti</text:p>
          </table:table-cell>
          <table:covered-table-cell/>
          <table:covered-table-cell/>
          <table:table-cell table:style-name="TableCell1488" table:number-rows-spanned="2">
            <text:p text:style-name="P1489">Pastabos</text:p>
          </table:table-cell>
          <table:table-cell table:style-name="TableCell1490" table:number-rows-spanned="2">
            <text:p text:style-name="P1491">Pasiūlymo turinys</text:p>
          </table:table-cell>
          <table:table-cell table:style-name="TableCell1492" table:number-rows-spanned="2">
            <text:p text:style-name="P1493">Komiteto / Komisijos</text:p>
            <text:p text:style-name="P1494">nuomonė</text:p>
          </table:table-cell>
          <table:table-cell table:style-name="TableCell1495" table:number-rows-spanned="2">
            <text:p text:style-name="P1496">Argumentai,<text:s/></text:p>
            <text:p text:style-name="P1497">pagrindžiantys nuomonę</text:p>
          </table:table-cell>
        </table:table-row>
        <table:table-row table:style-name="TableRow1498">
          <table:covered-table-cell>
            <text:p text:style-name="Normal"/>
          </table:covered-table-cell>
          <table:covered-table-cell>
            <text:p text:style-name="Normal"/>
          </table:covered-table-cell>
          <table:table-cell table:style-name="TableCell1499">
            <text:p text:style-name="P1500">str.</text:p>
          </table:table-cell>
          <table:table-cell table:style-name="TableCell1501">
            <text:p text:style-name="P1502">str. d.</text:p>
          </table:table-cell>
          <table:table-cell table:style-name="TableCell1503">
            <text:p text:style-name="P1504">p.</text:p>
          </table:table-cell>
          <table:covered-table-cell>
            <text:p text:style-name="Normal"/>
          </table:covered-table-cell>
          <table:covered-table-cell>
            <text:p text:style-name="Normal"/>
          </table:covered-table-cell>
          <table:covered-table-cell>
            <text:p text:style-name="P1505"/>
          </table:covered-table-cell>
          <table:covered-table-cell>
            <text:p text:style-name="Normal"/>
          </table:covered-table-cell>
        </table:table-row>
        <table:table-row table:style-name="TableRow1506">
          <table:table-cell table:style-name="TableCell1507">
            <text:list text:style-name="LFO22" text:continue-numbering="true">
              <text:list-item>
                <text:p text:style-name="P1508">1.</text:p>
              </text:list-item>
            </text:list>
          </table:table-cell>
          <table:table-cell table:style-name="TableCell1509">
            <text:p text:style-name="P1510">Valstybės valdymo ir savivaldybių komitetas, 2019-10-09</text:p>
          </table:table-cell>
          <table:table-cell table:style-name="TableCell1511">
            <text:p text:style-name="P1512">1</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Argumentai:</text:p>
            <text:p text:style-name="P1521">Įstatymo projekte<text:s/>įtvirtinus<text:s/>bendrąsias<text:s/>nevyriausybinių organizacijų<text:s/>finansavimo nuostatas, tarp kurių yra ir finansavimo<text:s/>tikslai, tikslinga tai paminėti šioje straipsnio<text:s/>(„Įstatymo tikslas ir paskirtis“)<text:s/>dalyje.<text:s/>Atsižvelgiant į finansavimo tikslus, siūlome atsisakyti žodžio „veiklos“, kadangi finansuojama galės būti ir institucinių gebėjimų stiprinimas, nevyriausybinių organizacijų plėtros politikos įgyvendinimo priemonės ir kt.<text:s/>Atitinkamai atsisakant žodžio „veiklos“ patikslintini<text:s/>ir įstatymo III skyriaus pavadinimas ir<text:s/>atitinkami<text:s/>straipsniai.<text:s/>Įstatyme atskirai nėra<text:s/>reglamentuojama<text:s/>atsiskaitymo<text:s/>už gautą finansavimą<text:s/>tvarka,<text:s/>nes šiems santykiams reguliuoti pateikiama nuoroda į poįstatyminius teisės aktus.<text:s/>Taigi<text:s/>šiame straipsnyje<text:s/>(„Įstatymo tikslas ir paskirtis“)<text:s/>atsiskaitymo tvarka<text:s/>neturėtų būti<text:s/>paminėta. <text:s/></text:p>
            <text:p text:style-name="P1522"/>
            <text:p text:style-name="P1523">Pasiūlymas:</text:p>
            <text:p text:style-name="P1524">Pakeisti keičiamo įstatymo 1 straipsnio 2 dalį ir ją išdėstyti<text:s/>taip:</text:p>
            <text:p text:style-name="P1525">„<text:span text:style-name="T1526">2. Šis įstatymas nustato nevyriausybinių organizacijų plėtros valstybės politikos formavimo ir įgyvendinimo principus, nevyriausybinių organizacijų plėtros valstybės politiką formuojančius ir įgyvendinančius subjektus, Nevyriausybinių organizacijų tarybos ir savivaldybių nevyriausybinių organizacijų tarybų sudarymo tvarką ir funkcijas, nevyriausybinių organizacijų<text:s/></text:span><text:span text:style-name="T1527">veiklos</text:span><text:span text:style-name="T1528"><text:s/>finansavimo valstybės ir savivaldybių biudžetų lėšomis (toliau – finansavimas)<text:s/></text:span><text:span text:style-name="T1529">tikslus</text:span><text:span text:style-name="T1530"><text:s/>ir<text:s/></text:span><text:span text:style-name="T1531">atsiskaitymo</text:span><text:span text:style-name="T1532"><text:s/>tvarką, nevyriausybinių organizacijų duomenų tvarkymą.“</text:span></text:p>
          </table:table-cell>
          <table:table-cell table:style-name="TableCell1533">
            <text:p text:style-name="P1534">Pritarti</text:p>
          </table:table-cell>
          <table:table-cell table:style-name="TableCell1535">
            <text:p text:style-name="P1536"/>
          </table:table-cell>
        </table:table-row>
        <table:table-row table:style-name="TableRow1537">
          <table:table-cell table:style-name="TableCell1538">
            <text:list text:style-name="LFO22" text:continue-numbering="true">
              <text:list-item>
                <text:p text:style-name="P1539">2.</text:p>
              </text:list-item>
            </text:list>
          </table:table-cell>
          <table:table-cell table:style-name="TableCell1540">
            <text:p text:style-name="P1541">Valstybės valdymo ir savivaldybių komitetas, 2019-10-09</text:p>
          </table:table-cell>
          <table:table-cell table:style-name="TableCell1542">
            <text:p text:style-name="P1543">2</text:p>
          </table:table-cell>
          <table:table-cell table:style-name="TableCell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Argumentai:</text:p>
            <text:p text:style-name="P1552">Nuo 2019<text:s/>m.<text:s/>sausio 1 d. įsigaliojo Bendruomeninių organizacijų plėtros įstatymas (2018 m. gruodžio 13 d. Nr. XIII-1774).<text:s/>Atkreipiame dėmesį, jog<text:s/>bendruomeninės organizacijos<text:s/>bus<text:s/>viena iš nevyriausybinių organizacijų rūšių,<text:s/>todėl Nevyriausybinių organizacijų plėtros įstatymo nuostatos bus taikomos ir<text:s/>bendruomeninių organizacijų plėtrai, atsižvelgiant į bendruomeninių organizacijų ypatumus.<text:s/>Atsižvelgiant į tai, keičiamame įstatyme vartojama sąvoka „bendruomeninė organizacija“, daroma nuoroda į savivaldybių bendruomeninių organizacijų tarybas<text:s/>ir kt. Dėl šių priežasčių, tikslinga<text:s/>projekto 2 straipsnio 7 dalyje<text:s/>pateikti nuorodą<text:s/>ir<text:s/>į Bendruomeninių organizacijų<text:s/>plėtros<text:s/>įstatymą.<text:s/></text:p>
            <text:p text:style-name="P1553"/>
            <text:p text:style-name="P1554">Pasiūlymas:</text:p>
            <text:p text:style-name="P1555">Pakeisti keičiamo įstatymo 2 straipsnio 7 dalį ir ją išdėstyti taip:</text:p>
            <text:p text:style-name="P1556"><text:span text:style-name="T1557">„7.</text:span><text:span text:style-name="T1558"><text:tab/></text:span>Kitos šiame įstatyme vartojamos sąvokos suprantamos taip, kaip jos apibrėžtos Lietuvos Respublikos civiliniame kodekse, Lietuvos Respublikos vietos savivaldos įstatyme,<text:s/><text:span text:style-name="T1559">Lietuvos Respublikos bendruomeninių organizacijų plėtros įstatyme</text:span>.“</text:p>
          </table:table-cell>
          <table:table-cell table:style-name="TableCell1560">
            <text:p text:style-name="P1561">Pritarti</text:p>
          </table:table-cell>
          <table:table-cell table:style-name="TableCell1562">
            <text:p text:style-name="P1563"/>
          </table:table-cell>
        </table:table-row>
        <table:table-row table:style-name="TableRow1564">
          <table:table-cell table:style-name="TableCell1565">
            <text:list text:style-name="LFO22" text:continue-numbering="true">
              <text:list-item>
                <text:p text:style-name="P1566"/>
              </text:list-item>
            </text:list>
          </table:table-cell>
          <table:table-cell table:style-name="TableCell1567">
            <text:p text:style-name="P1568">Valstybės valdymo ir savivaldybių komitetas, 2019-10-09</text:p>
          </table:table-cell>
          <table:table-cell table:style-name="TableCell1569">
            <text:p text:style-name="P1570">3</text:p>
          </table:table-cell>
          <table:table-cell table:style-name="TableCell1571">
            <text:p text:style-name="P1572"/>
          </table:table-cell>
          <table:table-cell table:style-name="TableCell1573">
            <text:p text:style-name="P1574">3</text:p>
          </table:table-cell>
          <table:table-cell table:style-name="TableCell1575">
            <text:p text:style-name="P1576"/>
          </table:table-cell>
          <table:table-cell table:style-name="TableCell1577">
            <text:p text:style-name="P1578">Argumentai:</text:p>
            <text:p text:style-name="P1579">Subsidiarumo principas yra įtvirtintas Viešojo administravimo įstatyme, todėl netikslinga jo atkartoti<text:s/>ar kaip kitaip apibrėžti<text:s/>Nevyriausybinių organizacijų plėtros įstatyme.<text:s/>Atsižvelgiant į tai, siūlome<text:s/>subsidiarumo principą<text:s/>iš 3 straipsnio ištraukti ir atitinkamai pernumeruoti kitus šio straipsnio punktus.<text:s/></text:p>
            <text:p text:style-name="P1580">Pasiūlymas:</text:p>
            <text:p text:style-name="P1581">Išbraukti keičiamo įstatymo 3 straipsnio 3 punktą:</text:p>
            <text:p text:style-name="P1582">„<text:span text:style-name="T1583">3) subsidiarumo – sprendimai, susiję su nevyriausybinėmis organizacijomis ir jų veikla, turi būti priimami tuo lygmeniu, kuriuo yra veiksmingiausi</text:span>;“</text:p>
          </table:table-cell>
          <table:table-cell table:style-name="TableCell1584">
            <text:p text:style-name="P1585">Pritarti</text:p>
          </table:table-cell>
          <table:table-cell table:style-name="TableCell1586">
            <text:p text:style-name="P1587"/>
          </table:table-cell>
        </table:table-row>
        <table:table-row table:style-name="TableRow1588">
          <table:table-cell table:style-name="TableCell1589">
            <text:list text:style-name="LFO22" text:continue-numbering="true">
              <text:list-item>
                <text:p text:style-name="P1590"/>
              </text:list-item>
            </text:list>
          </table:table-cell>
          <table:table-cell table:style-name="TableCell1591">
            <text:p text:style-name="P1592">Valstybės valdymo ir savivaldybių komitetas, 2019-10-09</text:p>
          </table:table-cell>
          <table:table-cell table:style-name="TableCell1593">
            <text:p text:style-name="P1594">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Argumentai:</text:p>
            <text:p text:style-name="P1603">Atsižvelgiant į tai, jog keičiamos 4 iš 5 straipsnio dalių, 4 straipsnis pateikiamas nauja redakcija,<text:s/>žemiau argumentuose aptariant kiekvienos dalies pakeitimo motyvus<text:s/>ir esmę.<text:s/></text:p>
            <text:p text:style-name="P1604">*<text:s/>Straipsnio 1 dalyje patikslinama Vyriausybės kompetencija. Numatoma, kad nevyriausybinių organizacijų plėtros valstybės politikos prioritetai, tikslai, uždaviniai ir numatomi pasiekti rezultatai nustatomi valstybės planavimo dokumentuose (sąvokos<text:s/>derintos<text:s/>su rengiamu Strateginio valdymo įstatymu).<text:s/></text:p>
            <text:p text:style-name="P1605">* Straipsnio 2 dalies 1 punkte patikslinta, jog Socialinės apsaugos ir darbo ministerija<text:s/>(toliau – SADM)<text:s/>būdama atsakinga už nevyriausybinių organizacijų plėtros valstybės politikos formavimą, prižiūri<text:s/>ir jos<text:s/>įgyvendinimą (žodis „kontrolė“<text:s/>pakeičiamas žodžiu „priežiūra“). Valdymo teisinių santykių terminijoje žodis priežiūra apibūdina nepavaldžių subjektų kontrolę, nes kontrolė gali būti tik pavaldžių subjektų<text:s/>atžvilgiu.</text:p>
            <text:p text:style-name="P1606">* 2 dalis papildyta<text:s/>nauju<text:s/>3 punktu, įpareigojančiu<text:s/>SADM<text:s/>rinkti duomenis apie nevyriausybiniam sektoriui<text:s/>valstybės ir savivaldybių<text:s/>institucijų ir įstaigų<text:s/>teikiamą<text:s/>finansavimą.<text:s/></text:p>
            <text:p text:style-name="P1607">* 2 dalis papildyta nauju 4 punktu, įpareigojančiu SADM<text:s/>analizuoti nevyriausybinių organizacijų būklę Lietuvoje ir esant poreikiui, vykdyti tyrimus šia tema (sistemiškai 9 straipsnio 1 dalyje numatyta galimybė skirti iki 20 proc. nevyriausybinių organizacijų fondo lėšų).<text:s/></text:p>
            <text:p text:style-name="P1608">* 3 dalis suredaguota pagal Dokumentų departamento pastabas.</text:p>
            <text:p text:style-name="P1609"><text:span text:style-name="T1610">* 4 dalies<text:s/></text:span><text:span text:style-name="T1611">1 punkte</text:span><text:span text:style-name="T1612"><text:s/>patikslinta,<text:s/></text:span><text:span text:style-name="T1613">kokiuose dokumentuose (būtent planavimo dokumentuose)<text:s/></text:span><text:span text:style-name="T1614">savivaldybės taryba</text:span><text:span text:style-name="T1615"><text:s/>nustato<text:s/></text:span><text:span text:style-name="T1616">ilgalaikius<text:s/></text:span><text:span text:style-name="T1617">nevyriausybinių organizacijų plėtros tikslus ir</text:span><text:span text:style-name="T1618"><text:s/>finansuotinas veiklos sritis</text:span><text:span text:style-name="T1619">,<text:s/></text:span><text:span text:style-name="T1620">prieš tai<text:s/></text:span><text:span text:style-name="T1621">įvertinusi</text:span><text:span text:style-name="T1622"><text:s/>vietos bendruomenių poreikius.<text:s/></text:span></text:p>
            <text:p text:style-name="P1623">Kitos straipsnio dalys suredaguotos pagal Dokumentų departamento<text:s/>redakcines<text:s/>pastabas.<text:s/></text:p>
            <text:p text:style-name="P1624">Pasiūlymas:</text:p>
            <text:p text:style-name="P1625">Keičiamo įstatymo 4 straipsnį išdėstyti taip:</text:p>
            <text:p text:style-name="P1626"><text:span text:style-name="T1627">„</text:span><text:span text:style-name="T1628">4 straipsnis. Nevyriausybinių organizacijų plėtros valstybės politikos formavimas ir įgyvendinimas<text:s/></text:span></text:p>
            <text:p text:style-name="P1629"><text:bookmark-start text:name="part_2d26fb3d10fe4feabbfbe58b10a1ca01"/><text:bookmark-end text:name="part_2d26fb3d10fe4feabbfbe58b10a1ca01"/><text:span text:style-name="T1630">1. Lietuvos Respublikos Vyriausybė nustato nevyriausybinių organizacijų plėtros politikos kryptis, atlieka kitas šiame ir kituose įstatymuose nustatytas funkcijas.</text:span></text:p>
            <text:p text:style-name="P1631"><text:bookmark-start text:name="part_483b923f2c4841eda8214057e36af19d"/><text:bookmark-end text:name="part_483b923f2c4841eda8214057e36af19d"/><text:span text:style-name="T1632">2.<text:s/></text:span><text:span text:style-name="T1633">Lietuvos Respublikos socialinės apsaugos ir darbo ministerija:</text:span></text:p>
            <text:p text:style-name="P1634"><text:bookmark-start text:name="part_fb0437a347e644c184e0da541a5cbbfb"/><text:bookmark-end text:name="part_fb0437a347e644c184e0da541a5cbbfb"/><text:span text:style-name="T1635">1) formuoja nevyriausybinių organizacijų plėtros valstybės politiką, organizuoja, koordinuoja ir kontroliuoja jos įgyvendinimą;</text:span></text:p>
            <text:p text:style-name="P1636"><text:bookmark-start text:name="part_0bb6ae6be45b410b9454ef8e0d05451c"/><text:bookmark-end text:name="part_0bb6ae6be45b410b9454ef8e0d05451c"/><text:span text:style-name="T1637">2) r</text:span><text:span text:style-name="T1638">engia ir teikia pasiūlymus Lietuvos Respublikos Vyriausybei nevyriausybinių organizacijų plėtros srityje;</text:span></text:p>
            <text:p text:style-name="P1639"><text:bookmark-start text:name="part_76fb1df1f8054507ad1edc99c2ec77cd"/><text:bookmark-end text:name="part_76fb1df1f8054507ad1edc99c2ec77cd"/><text:span text:style-name="T1640">3)<text:s/></text:span><text:span text:style-name="T1641">atlieka kitas šiame įstatyme ir kituose nevyriausybinių organizacijų veiklą reglamentuojančiuose teisės aktuose nustatytas funkcijas.</text:span></text:p>
            <text:p text:style-name="P1642"><text:bookmark-start text:name="part_ca754c28c9a5446ca1b14746d9eab7d0"/><text:bookmark-end text:name="part_ca754c28c9a5446ca1b14746d9eab7d0"/><text:span text:style-name="T1643">3</text:span><text:span text:style-name="T1644">. Lietuvos Respublikos socialinės apsaugos ir darbo ministerija ir valstybės institucijos bei įstaigos, įgyvendinančios nevyriausybinių organizacijų plėtros valstybės politiką<text:s/></text:span><text:span text:style-name="T1645">su toje viešosios politikos srityje veikiančiomis skėtinėmis nacionalinėmis nevyriausybinėmis organizacijomis ir (arba) Nevyriausybinių organizacijų taryba, o savivaldybės institucijos – su savivaldybės nevyriausybinių organizacijų taryba, konsultuojasi dėl:</text:span></text:p>
            <text:p text:style-name="P1646"><text:bookmark-start text:name="part_591065ba9ca84350ba2670e505e8c3a1"/><text:bookmark-end text:name="part_591065ba9ca84350ba2670e505e8c3a1"/><text:span text:style-name="T1647">1)    rengiamų teisės aktų projektų, susijusių su nevyriausybinių organizacijų veikla;</text:span></text:p>
            <text:p text:style-name="P1648"><text:bookmark-start text:name="part_6b6c666cfc5a4c029065c35089a70713"/><text:bookmark-end text:name="part_6b6c666cfc5a4c029065c35089a70713"/><text:span text:style-name="T1649">2) planuojamų programų, pagal kurias konkurso būdu finansuojami nevyriausybinių organizacijų projektai.</text:span></text:p>
            <text:p text:style-name="P1650"><text:bookmark-start text:name="part_8e549cf83038472fa579016a79b4d0d3"/><text:bookmark-end text:name="part_8e549cf83038472fa579016a79b4d0d3"/><text:span text:style-name="T1651">4.<text:s/></text:span><text:span text:style-name="T1652">Savivaldybės taryba pagal kompetenciją:</text:span></text:p>
            <text:p text:style-name="P1653"><text:bookmark-start text:name="part_5a2d1cd03ec346c694b73beb84b4cbd8"/><text:bookmark-end text:name="part_5a2d1cd03ec346c694b73beb84b4cbd8"/><text:span text:style-name="T1654">1) atsižvelgiant į valstybės politiką nevyriausybinių organizacijų plėtros srityje, nustatytus nacionalinius prioritetus bei vietos bendruomenės poreikius, nustato ilgalaikius nevyriausybinių organizacijų plėtros tikslus, savivaldybės biudžeto lėšomis finansuotinas nevyriausybinių organizacijų veiklos sritis;</text:span></text:p>
            <text:p text:style-name="P1655"><text:bookmark-start text:name="part_732d49505ca4492fa57a77eaf6c3f4fd"/><text:bookmark-end text:name="part_732d49505ca4492fa57a77eaf6c3f4fd"/><text:span text:style-name="T1656">2)<text:s/></text:span><text:span text:style-name="T1657">nustato viešosios ir grupinės naudos nevyriausybinių organizacijų finansavimo iš savivaldybės biudžeto kriterijus ir tvarką;</text:span></text:p>
            <text:p text:style-name="P1658"><text:bookmark-start text:name="part_36a5696f525c4b08be25fe988c71b8af"/><text:bookmark-end text:name="part_36a5696f525c4b08be25fe988c71b8af"/><text:span text:style-name="T1659">3) tvirtina savivaldybės nevyriausybinių organizacijų tarybos sudėtį.<text:s/></text:span></text:p>
            <text:p text:style-name="P1660"><text:bookmark-start text:name="part_2fb49723559e47d9a5bfbe5247b242da"/><text:bookmark-end text:name="part_2fb49723559e47d9a5bfbe5247b242da"/><text:span text:style-name="T1661">5</text:span><text:span text:style-name="T1662">. Savivaldybės administracija įgyvendina nevyriausybinių organizacijų plėtros savivaldybėje priemones.</text:span></text:p>
            <text:p text:style-name="P1663"><text:span text:style-name="T1664">1. Lietuvos Respublikos Vyriausybė planavimo dokumentuose<text:s/></text:span><text:span text:style-name="T1665">nustato nevyriausybinių organizacijų plėtros<text:s/></text:span><text:span text:style-name="T1666">valstybės<text:s/></text:span><text:span text:style-name="T1667">politikos prioritetus, tikslus, uždavinius ir numatomus pasiekti rezultatus.<text:s/></text:span></text:p>
            <text:p text:style-name="P1668"><text:span text:style-name="T1669">2.<text:s/></text:span><text:span text:style-name="T1670">Lietuvos Respublikos socialinės apsaugos ir darbo ministerija:</text:span></text:p>
            <text:p text:style-name="P1671"><text:span text:style-name="T1672">1) formuoja nevyriausybinių organizacijų plėtros valstybės politiką, organizuoja, koordinuoja ir prižiūri jos įgyvendinimą;</text:span></text:p>
            <text:p text:style-name="P1673"><text:span text:style-name="T1674">2) r</text:span><text:span text:style-name="T1675">engia ir teikia pasiūlymus Vyriausybei nevyriausybinių organizacijų plėtros srityje;</text:span></text:p>
            <text:p text:style-name="P1676">3) renka ir analizuoja duomenis apie nevyriausybinėms organizacijoms valstybės ir savivaldybių institucijų ir įstaigų teikiamą finansavimą;</text:p>
            <text:p text:style-name="P1677"><text:span text:style-name="T1678">4)<text:s/></text:span><text:span text:style-name="T1679">analizuoja nevyriausybinių organizacijų būklę Lietuvos Respublikoje, inicijuoja<text:s/></text:span><text:span text:style-name="T1680">su nevyriausybinėmis organizacijomis ir jų veikla susijusius tyrimus</text:span><text:span text:style-name="T1681">;</text:span></text:p>
            <text:p text:style-name="P1682"><text:span text:style-name="T1683">5)<text:s/></text:span><text:span text:style-name="T1684">atlieka kitas šiame įstatyme ir kituose nevyriausybinių organizacijų veiklą reglamentuojančiuose teisės aktuose nustatytas funkcijas.</text:span></text:p>
            <text:p text:style-name="P1685"><text:span text:style-name="T1686">3</text:span><text:span text:style-name="T1687">.<text:s/></text:span><text:span text:style-name="T1688">Įgyvendindamos nevyriausybinių organizacijų plėtros valstybės politiką,<text:s/></text:span><text:span text:style-name="T1689">Socialinės apsaugos ir darbo ministerija, valstybės institucijos ir įstaigos su<text:s/></text:span><text:span text:style-name="T1690">toje viešosios politikos srityje veikiančiomis skėtinėmis nacionalinėmis nevyriausybinėmis organizacijomis ir (arba) Nevyriausybinių organizacijų taryba, o savivaldybės institucijos ir įstaigos – su savivaldybės nevyriausybinių organizacijų taryba konsultuojasi dėl:</text:span></text:p>
            <text:p text:style-name="P1691">1)<text:tab/>rengiamų teisės aktų projektų, susijusių su nevyriausybinių organizacijų veikla;</text:p>
            <text:p text:style-name="P1692">2) planuojamų programų, pagal kurias konkurso būdu finansuojami nevyriausybinių organizacijų projektai.</text:p>
            <text:p text:style-name="P1693"><text:span text:style-name="T1694">4.<text:s/></text:span><text:span text:style-name="T1695">Savivaldybės taryba pagal kompetenciją:</text:span></text:p>
            <text:p text:style-name="P1696">1) atsižvelgdama į nevyriausybinių organizacijų plėtros valstybės politiką ir nustatytus nacionalinius prioritetus bei įvertinusi vietos bendruomenės poreikius, planavimo dokumentuose nustato ilgalaikius nevyriausybinių organizacijų plėtros tikslus, savivaldybės biudžeto lėšomis finansuotinas nevyriausybinių organizacijų veiklos sritis;</text:p>
            <text:p text:style-name="P1697"><text:span text:style-name="T1698">2)<text:s/></text:span><text:span text:style-name="T1699">nustato viešosios naudos ir grupinės naudos nevyriausybinių organizacijų finansavimo iš savivaldybės biudžeto kriterijus ir tvarką;</text:span></text:p>
            <text:p text:style-name="P1700">3) tvirtina savivaldybės nevyriausybinių organizacijų tarybos sudėtį.<text:s/></text:p>
            <text:p text:style-name="P1701"><text:span text:style-name="T1702">5</text:span><text:span text:style-name="T1703">.<text:s/></text:span><text:span text:style-name="T1704">Savivaldybės administracija įgyvendina nevyriausybinių organizacijų plėtros savivaldybėje priemones.</text:span><text:span text:style-name="T1705">“</text:span></text:p>
          </table:table-cell>
          <table:table-cell table:style-name="TableCell1706">
            <text:p text:style-name="P1707">Pritarti</text:p>
          </table:table-cell>
          <table:table-cell table:style-name="TableCell1708">
            <text:p text:style-name="P1709"/>
          </table:table-cell>
        </table:table-row>
        <table:table-row table:style-name="TableRow1710">
          <table:table-cell table:style-name="TableCell1711">
            <text:list text:style-name="LFO22" text:continue-numbering="true">
              <text:list-item>
                <text:p text:style-name="P1712"/>
              </text:list-item>
            </text:list>
          </table:table-cell>
          <table:table-cell table:style-name="TableCell1713">
            <text:p text:style-name="P1714">Valstybės valdymo ir savivaldybių komitetas, 2019-10-09</text:p>
          </table:table-cell>
          <table:table-cell table:style-name="TableCell1715">
            <text:p text:style-name="P1716"><text:span text:style-name="T1717">5</text:span></text:p>
          </table:table-cell>
          <table:table-cell table:style-name="TableCell1718">
            <text:p text:style-name="P1719">1</text:p>
          </table:table-cell>
          <table:table-cell table:style-name="TableCell1720">
            <text:p text:style-name="P1721"/>
          </table:table-cell>
          <table:table-cell table:style-name="TableCell1722">
            <text:p text:style-name="P1723"/>
          </table:table-cell>
          <table:table-cell table:style-name="TableCell1724">
            <text:p text:style-name="P1725">Argumentai:</text:p>
            <text:p text:style-name="P1726"><text:span text:style-name="T1727">Straipsnio 1 dalyje<text:s/></text:span><text:span text:style-name="T1728">įgyvendinama<text:s/></text:span><text:span text:style-name="T1729">Vyriausyb</text:span><text:span text:style-name="T1730">ės programos n</text:span><text:span text:style-name="T1731">uostata</text:span><text:span text:style-name="T1732"><text:s/>„</text:span><text:span text:style-name="T1733">279. Stiprinsime Nacionalinės nevyriausybinių organizacijų tarybos, veikiančios pagal Lietuvos Respublikos nevyriausybinių organizacijų plėtros įstatymą, funkcijas, perkeliant jas iš Socialinės apsaugos ir darbo ministerijos į Vyriausybės lygmenį.“<text:s/></text:span><text:span text:style-name="T1734">Taip pat a</text:span><text:span text:style-name="T1735">tsižvelgiant į Teisės depart</text:span><text:span text:style-name="T1736">amento pastabą Nr.<text:s/></text:span><text:span text:style-name="T1737">4</text:span><text:span text:style-name="T1738">, patikslint</text:span><text:span text:style-name="T1739">a, kas aptarnauja šią tarybą. Dalis suredaguota pagal Dokumento departamento redakcinius pasiūlymus.<text:s/></text:span></text:p>
            <text:p text:style-name="P1740"/>
            <text:p text:style-name="P1741">Pasiūlymas:</text:p>
            <text:p text:style-name="P1742"><text:span text:style-name="T1743">Pakeisti keičiamo įstatymo<text:s/></text:span><text:span text:style-name="T1744">5 straipsnio 1 dal</text:span><text:span text:style-name="T1745">į<text:s/></text:span><text:span text:style-name="T1746">ir ją išdėstyti taip:</text:span></text:p>
            <text:p text:style-name="P1747"><text:span text:style-name="T1748">„</text:span><text:span text:style-name="T1749">1.<text:s/></text:span>Nevyriausybinių organizacijų taryba yra visuomeninė patariamoji institucija, veikianti prie<text:s/><text:span text:style-name="T1750">Socialinės apsaugos ir darbo ministerijos</text:span><text:s/><text:span text:style-name="T1751">Lietuvos Respublikos Vyriausybės<text:s/></text:span><text:span text:style-name="T1752">ir</text:span><text:span text:style-name="T1753">.</text:span><text:s/><text:span text:style-name="T1754">Nevyriausybinių organizacijų taryba</text:span><text:s/>sudaroma iš valstybės institucijų ir įstaigų, skėtinių nacionalinių nevyriausybinių organizacijų ir Lietuvos savivaldybių asociacijos pasiūlytų atstovų.<text:s/><text:span text:style-name="T1755">Nevyriausybinių organizacijų tarybą techniškai aptarnauja Socialinės apsaugos ir darbo ministerija.</text:span>“</text:p>
          </table:table-cell>
          <table:table-cell table:style-name="TableCell1756">
            <text:p text:style-name="P1757">Pritarti</text:p>
          </table:table-cell>
          <table:table-cell table:style-name="TableCell1758">
            <text:p text:style-name="P1759"/>
          </table:table-cell>
        </table:table-row>
        <table:table-row table:style-name="TableRow1760">
          <table:table-cell table:style-name="TableCell1761">
            <text:list text:style-name="LFO22" text:continue-numbering="true">
              <text:list-item>
                <text:p text:style-name="P1762"/>
              </text:list-item>
            </text:list>
          </table:table-cell>
          <table:table-cell table:style-name="TableCell1763">
            <text:p text:style-name="P1764">Valstybės valdymo ir savivaldybių komitetas, 2019-10-09</text:p>
          </table:table-cell>
          <table:table-cell table:style-name="TableCell1765">
            <text:p text:style-name="P1766"><text:span text:style-name="T1767">6</text:span></text:p>
          </table:table-cell>
          <table:table-cell table:style-name="TableCell1768">
            <text:p text:style-name="P1769">6</text:p>
          </table:table-cell>
          <table:table-cell table:style-name="TableCell1770">
            <text:p text:style-name="P1771"/>
          </table:table-cell>
          <table:table-cell table:style-name="TableCell1772">
            <text:p text:style-name="P1773">N</text:p>
          </table:table-cell>
          <table:table-cell table:style-name="TableCell1774">
            <text:p text:style-name="P1775">Argumentai:</text:p>
            <text:p text:style-name="P1776">Siūlome savivaldybės tarybai<text:s/>suteikti diskreciją nuspręsti (tokį<text:s/>sprendimą<text:s/>suderinus su<text:s/>savivaldybės teritorijoje veikiančiomis<text:s/>bendruomeninėmis organizacijomis), kad savivaldybės nevyriausybinių organizacijų tarybai<text:s/>būtų pavesta<text:s/>atlikti<text:s/>ir bendruomeninių organizacijų tarybos funkcijas.<text:s/>Atsižvelgiant į tai, jog bendruomeninės organizacijos<text:s/>atitinka įstatymo projekte numatytus nevyriausybinių organizacijų požymius,<text:s/>tiek nevyriausybinių organizacijų, tiek bendruomeninių organizacijų tarybų funkcijos yra panašios, todėl<text:s/>siekiant užtikrinti, kad<text:s/>vien<text:s/>formaliai<text:s/>nebūtų kuriamos<text:s/>dvi<text:s/>patariamosios institucijos, įstatymo projekte siūlomas<text:s/>numatyti galimybę abiejų šių patariamųjų institucijų funkcijas<text:s/>pavesti<text:s/><text:s/>atlikti<text:s/>tik nevyriausybinių organizacijų tarybai.<text:s/></text:p>
            <text:p text:style-name="P1777">Pasiūlymas:</text:p>
            <text:p text:style-name="P1778"><text:span text:style-name="T1779">Keičiamo įstatymo</text:span><text:span text:style-name="T1780"><text:s/>6 straipsn</text:span><text:span text:style-name="T1781">į papildyti<text:s/></text:span><text:span text:style-name="T1782">6 dalimi.</text:span></text:p>
            <text:p text:style-name="P1783">„<text:span text:style-name="T1784">6. Savivaldybės tarybos sprendimu, suderintu su savivaldybės teritorijoje veikiančiomis <text:s/>bendruomeninėmis organizacijomis, savivaldybės nevyriausybinių organizacijų tarybai gali būti pavesta atlikti ir<text:s/></text:span><text:span text:style-name="T1785">savivaldybės bendruomeninių organizacijų tarybos funkcijas.</text:span><text:span text:style-name="T1786">“</text:span><text:span text:style-name="T1787"><text:s/></text:span></text:p>
          </table:table-cell>
          <table:table-cell table:style-name="TableCell1788">
            <text:p text:style-name="P1789">Pritarti</text:p>
          </table:table-cell>
          <table:table-cell table:style-name="TableCell1790">
            <text:p text:style-name="P1791"/>
          </table:table-cell>
        </table:table-row>
        <table:table-row table:style-name="TableRow1792">
          <table:table-cell table:style-name="TableCell1793">
            <text:list text:style-name="LFO22" text:continue-numbering="true">
              <text:list-item>
                <text:p text:style-name="P1794"/>
              </text:list-item>
            </text:list>
          </table:table-cell>
          <table:table-cell table:style-name="TableCell1795">
            <text:p text:style-name="P1796">Valstybės valdymo ir savivaldybių komitetas, 2019-10-09</text:p>
          </table:table-cell>
          <table:table-cell table:style-name="TableCell1797">
            <text:p text:style-name="P1798">7</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Argumentai:</text:p>
            <text:p text:style-name="P1807">Atsižvelgiant į tai, jog<text:s/>Komitetas siūlo tikslinti visas straipsnio dalis, straipsnis pateikiamas nauja redakcija, žemiau argumentuose aptariant kiekvienos dalies pakeitimo motyvus ir esmę.<text:s/></text:p>
            <text:p text:style-name="P1808">*<text:s/>1 dalyje patikslinta preambulė, nurodant, kad finansavimas skiriamas konkurso būdu.<text:s/></text:p>
            <text:p text:style-name="P1809">Dalis papildyta nauju 4 punktu, kuriame nurodoma, kad finansavimas gali būti skiriamas Bendruomeninių organizacijų plėtros įstatymui įgyvendinti. Bendruomeninės organizacijos yra NVO dalis, kurių politikos formavimą reglamentuoja naujas nuo 2019-01-01 galiojantis<text:s/>Bendruomeninių organizacijų plėtros įstatymas, kuriame finansavimo santykiai išsamiai nėra reglamentuojami.</text:p>
            <text:p text:style-name="P1810"><text:span text:style-name="T1811">Dalis papildyta 5 punktu, kuriame numatoma, kad<text:s/></text:span><text:span text:style-name="T1812">Vyriausybės nustatyta tvarka<text:s/></text:span><text:span text:style-name="T1813">būtų</text:span><text:span text:style-name="T1814"><text:s/></text:span><text:span text:style-name="T1815">galima<text:s/></text:span><text:span text:style-name="T1816">sudaryti strateginio finansavimo sutartis</text:span><text:span text:style-name="T1817"><text:s/>su tam tikroje viešojo gyvenimo<text:s/></text:span><text:span text:style-name="T1818">srityje veikiančiomis asociacijomis.<text:s/></text:span><text:span text:style-name="T1819">Pretenduoti<text:s/></text:span><text:span text:style-name="T1820">pasinaudoti<text:s/></text:span><text:span text:style-name="T1821">šiuo įrankiu<text:s/></text:span><text:span text:style-name="T1822">galėtų</text:span><text:span text:style-name="T1823">,</text:span><text:span text:style-name="T1824"><text:s/>pavyzdžiui</text:span><text:span text:style-name="T1825">,</text:span><text:span text:style-name="T1826"><text:s/></text:span><text:span text:style-name="T1827">Lietuvos emocinės paramos tarnybų asociacija</text:span><text:span text:style-name="T1828"><text:s/>(LEPTA),<text:s/></text:span><text:span text:style-name="T1829">įvairioms socialinėms grupėms teikianti emocinės</text:span><text:span text:style-name="T1830"><text:s/>pagalbos telefonu paslaugas</text:span><text:span text:style-name="T1831"><text:s/>ir kt</text:span><text:span text:style-name="T1832">.<text:s/></text:span></text:p>
            <text:p text:style-name="P1833">*<text:s/><text:s/>Straipsnis papildytas nauja 2 dalimi atsižvelgiant į STT<text:s/>(1 pastaba)<text:s/>ir Teisės departamento<text:s/>(6 pastaba)<text:s/>pastabas, atkreipiančias dėmesį į<text:s/>siūlomo<text:s/>III<text:s/>skyriaus<text:s/>finansavimo reguliavimo<text:s/>aiškumo<text:s/>stoką. Šioje dalyje<text:s/>aiškiai<text:s/>išskiriami subjektai teikiantys finansavimą<text:s/>iš atskirų finansavimo šaltinių<text:s/>(asignavimų valdytojai, NVO fondo taryba).</text:p>
            <text:p text:style-name="P1834">* 3 dalyje patikslinta, kad Vyriausybė ar jos įgaliota institucija tvirtiną bendrą finansavimo administravimo<text:s/>tvarkos aprašą. Taip pat nurodyta, kad asignavimų valdytojai tvirtina finansavimo konkursų nuostatus kiekvienai įgyvendinamai programai ar priemonei.<text:s/></text:p>
            <text:p text:style-name="P1835">* 5 straipsnis papildytas 5 dalimi, kurioje nurodoma, kad finansavimas teikiamas<text:s/>tik<text:s/>nevyriausybinės organizacijos požymius atitinkančiam juridiniam asmeniui.</text:p>
            <text:p text:style-name="P1836"/>
            <text:p text:style-name="P1837">Pasiūlymas:</text:p>
            <text:p text:style-name="P1838">Keičiamo įstatymo 7 straipsnį išdėstyti taip:</text:p>
            <text:p text:style-name="P1839"><text:span text:style-name="T1840">„</text:span><text:span text:style-name="T1841">7 straipsnis. Nevyriausybinių organizacijų<text:s/></text:span><text:span text:style-name="T1842">veiklos</text:span><text:span text:style-name="T1843"><text:s/>finansavimas</text:span></text:p>
            <text:p text:style-name="P1844"><text:bookmark-start text:name="part_3ff1111dab2b40f99ae80d95bfd671b0"/><text:bookmark-end text:name="part_3ff1111dab2b40f99ae80d95bfd671b0"/><text:span text:style-name="T1845">„</text:span><text:span text:style-name="T1846">1. Nevyriausybinėms organizacijoms finansavimas gali būti skiriamas iš Lietuvos Respublikos valstybės ar savivaldybių biudžetų:</text:span></text:p>
            <text:p text:style-name="P1847"><text:bookmark-start text:name="part_07ade394a23740f1acc8cda93090b900"/><text:bookmark-end text:name="part_07ade394a23740f1acc8cda93090b900"/><text:span text:style-name="T1848">1)  jų veiklai stiprinti;</text:span></text:p>
            <text:p text:style-name="P1849"><text:bookmark-start text:name="part_6edb007d743147d0984fc11eae51c00e"/><text:bookmark-end text:name="part_6edb007d743147d0984fc11eae51c00e"/><text:span text:style-name="T1850">2)  tiksliniams jų veiklos projektams įgyvendinti;</text:span></text:p>
            <text:p text:style-name="P1851"><text:bookmark-start text:name="part_73897e4ed46544ce89e66be95f40a6b2"/><text:bookmark-end text:name="part_73897e4ed46544ce89e66be95f40a6b2"/><text:span text:style-name="T1852">3)  gebėjimų, reikalingų viešosioms paslaugoms teikti, stiprinimo projektams įgyvendinti.</text:span></text:p>
            <text:p text:style-name="P1853"><text:bookmark-start text:name="part_04a4bee23d024b7eb01c9ec4074c9cbc"/><text:bookmark-end text:name="part_04a4bee23d024b7eb01c9ec4074c9cbc"/><text:span text:style-name="T1854">2. Lietuvos Respublikos Vyriausybė ir (ar) jos įgaliotos institucijos nustato<text:s/></text:span><text:span text:style-name="T1855">nevyriausybinių organizacijų finansavimo teikimo iš valstybės biudžeto ir lėšų administravimo tvarką, finansuotinas nevyriausybinių organizacijų programų ar projektų veiklas ir projektų vertinimo procedūras, lėšų pervedimo ir atsiskaitymo už gautą finansavimą tvarką, nevyriausybinių organizacijų vykdomos visuomenei naudingos veiklos naudos ir pasiektų rezultatų vertinimo tvarką.</text:span></text:p>
            <text:p text:style-name="P1856"><text:bookmark-start text:name="part_a113d63451a343ae83eb1bc559c7168d"/><text:bookmark-end text:name="part_a113d63451a343ae83eb1bc559c7168d"/><text:span text:style-name="T1857">3.<text:s/></text:span><text:span text:style-name="T1858">Finansavimo teikimo iš savivaldybės biudžeto ir lėšų administravimo tvarką bei finansuotinas nevyriausybinių organizacijų veiklas, atsižvelgusi į nacionalinę nevyriausybinių organizacijų plėtros valstybės politiką ir įvertinusi vietos bendruomenės poreikiu</text:span><text:span text:style-name="T1859">s, nustato savivaldybės taryba.</text:span></text:p>
            <text:p text:style-name="P1860"><text:span text:style-name="T1861">1.</text:span><text:span text:style-name="T1862"><text:s/>Nevyriausybinėms organizacijoms finansavimas konkurso būdu gali būti skiriamas iš Lietuvos Respublikos valstybės ar savivaldybių biudžetų šiems tikslams:</text:span></text:p>
            <text:p text:style-name="P1863">1)<text:tab/>jų veiklai stiprinti;</text:p>
            <text:p text:style-name="P1864"><text:span text:style-name="T1865">2)</text:span><text:span text:style-name="T1866"><text:tab/></text:span><text:span text:style-name="T1867">tiksliniams jų veiklos projektams įgyvendinti;</text:span></text:p>
            <text:p text:style-name="P1868"><text:span text:style-name="T1869">3)</text:span><text:span text:style-name="T1870"><text:tab/>teikiant viešąsias paslaugas reikalingų gebėjimų</text:span><text:span text:style-name="T1871"><text:s/></text:span><text:span text:style-name="T1872">stiprinimo projektams įgyvendinti;</text:span></text:p>
            <text:p text:style-name="P1873">4)<text:s/>Bendruomeninių organizacijų plėtros įstatymui įgyvendinti;</text:p>
            <text:p text:style-name="P1874">5) Vyriausybės nustatyta <text:s/>tvarka sudaromoms strateginės valstybės ir nevyriausybinių organizacijų partnerystės sutartims įgyvendinti.</text:p>
            <text:p text:style-name="P1875">2. Nevyriausybinėms organizacijoms finansavimą pagal įgyvendinamas programas ir priemones skiria asignavimų valdytojai. Nevyriausybinėms organizacijoms finansavimą iš Nevyriausybinių organizacijų fondo (toliau – Fondas) šio įstatymo 9 straipsnyje nurodytoms sritims skiria Nevyriausybinių organizacijų fondo taryba (toliau – Fondo taryba).</text:p>
            <text:p text:style-name="P1876"><text:span text:style-name="T1877">3. Lietuvos Respublikos Vyriausybė ar jos įgaliota institucija nustato nevyriausybinių organizacijų finansavimo iš valstybės biudžeto ir šių lėšų administravimo tvarką, projektų vertinimo procedūras, lėšų pervedimo ir atsiskaitymo už gautą finansavimą tvarką. Asign</text:span><text:span text:style-name="T1878">avimų valdytojai, įgyvendindami</text:span><text:span text:style-name="T1879"><text:s/></text:span><text:span text:style-name="T1880">nevyriausybinių organizacijų finansavimo programas ir priemones, tvirtina finansavimo konkursų nuostatus, kuriuose nustato finansavimo kryptis, siekiamus tikslus ir projektų įgyvendinimo rezultatų vertinimo tvarką.</text:span></text:p>
            <text:p text:style-name="P1881"><text:span text:style-name="T1882"><text:s/>4. Nevyriausybinių organizacijų<text:s/></text:span><text:span text:style-name="T1883">finansavimo iš savivaldybės biudžeto tvarką, šių lėšų administravimo tvarką ir finansuotinas nevyriausybinių organizacijų veikl</text:span><text:span text:style-name="T1884">o</text:span><text:span text:style-name="T1885">s</text:span><text:span text:style-name="T1886"><text:s/>sritis</text:span><text:span text:style-name="T1887">, atsižvelgusi į nevyriausybinių organizacijų plėtros valstybės politiką ir įvertinusi vietos bendruomenės poreikius, nustato savivaldybės taryba.</text:span></text:p>
            <text:p text:style-name="P1888"><text:span text:style-name="T1889">5. Dalyvauti nevyriausybinių organizacijų finansavimo konkursuose gali juridiniai asmenys, kuriems šio įstatymo 12 straipsnio nustatyta tvarka yra suteiktas nevyriausybinės organizacijos statusas.</text:span><text:span text:style-name="T1890">“<text:s/></text:span></text:p>
          </table:table-cell>
          <table:table-cell table:style-name="TableCell1891">
            <text:p text:style-name="P1892">Pritarti</text:p>
          </table:table-cell>
          <table:table-cell table:style-name="TableCell1893">
            <text:p text:style-name="P1894"/>
          </table:table-cell>
        </table:table-row>
        <table:table-row table:style-name="TableRow1895">
          <table:table-cell table:style-name="TableCell1896">
            <text:list text:style-name="LFO22" text:continue-numbering="true">
              <text:list-item>
                <text:p text:style-name="P1897"/>
              </text:list-item>
            </text:list>
          </table:table-cell>
          <table:table-cell table:style-name="TableCell1898">
            <text:p text:style-name="P1899">Valstybės valdymo ir savivaldybių komitetas, 2019-10-09</text:p>
          </table:table-cell>
          <table:table-cell table:style-name="TableCell1900">
            <text:p text:style-name="P1901">8</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Argumentai:</text:p>
            <text:p text:style-name="P1910">Įstatymo projekte nebuvo numatyta, kokiu tikslu nevyriausybinės organizacijos skirstomos į grupinės ir viešosios naudos nevyriausybines organizacijas. Siūlome<text:s/>numatyti, kad skirstydamas lėšas asignavimų valdytojas gali numatyti, kad viešosios naudos nevyriausybinėms organizacijoms gali būti<text:s/>teikiamas finansavimo prioritetas. Taip pat siūlome numatyti, kad nevyriausybinių organizacijų priskyrimo viešosios naudos nevyriausybinėms organizacijoms kriterijus nustatytų Vyriausybės įgaliota institucija<text:s/>ir atsisakyti<text:s/>kriterijų<text:s/>išskyrimo įstatyme.</text:p>
            <text:p text:style-name="P1911">Straipsnis patikslintas pagal Dokumentų departamento redakcinius pasiūlymus. Atsižvelgiant į straipsnio turinį, patikslintas straipsnio pavadinimas.<text:s/></text:p>
            <text:p text:style-name="P1912">Pasiūlymas:</text:p>
            <text:p text:style-name="P1913">Keičiamo įstatymo 8 straipsnį išdėstyti taip:</text:p>
            <text:p text:style-name="P1914"><text:span text:style-name="T1915">„8 straipsnis.<text:s/></text:span><text:span text:style-name="T1916">Nevyriausybinių organizacijų skirstymas į grupinės naudos ir viešosios naudos nevyriausybines organizacijas</text:span><text:span text:style-name="T1917"><text:s/></text:span><text:span text:style-name="T1918">Viešosios naudos nevyriausybinių organizacijų finansavimas</text:span><text:span text:style-name="T1919"><text:s/></text:span></text:p>
            <text:p text:style-name="P1920"><text:span text:style-name="T1921">Asignavimų valdytojai</text:span><text:span text:style-name="T1922"><text:s/></text:span><text:span text:style-name="T1923">skirstydami nevyriausybinių organizacijų veiklos finansavimo lėšas</text:span><text:span text:style-name="T1924">,<text:s/></text:span><text:span text:style-name="T1925">skirstydamas</text:span><text:span text:style-name="T1926"><text:s/></text:span><text:span text:style-name="T1927">valstybės ir savivaldybių lėšas nevyriausybinių organizacijų veiklai finansuoti</text:span><text:span text:style-name="T1928">,<text:s/></text:span><text:span text:style-name="T1929">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text:span><text:span text:style-name="T1930"><text:s/></text:span><text:span text:style-name="T1931">gali numatyti, kad viešosios naudos nevyriausybinėms organizacijoms teikiamas prioritetas. Nevyriausybinės organizacijos pripažįstamos viešosios naudos nevyriausybinėms organizacijoms Vyriausybės įgaliotos institucijos nustatyta tvarka.</text:span><text:span text:style-name="T1932">“</text:span></text:p>
          </table:table-cell>
          <table:table-cell table:style-name="TableCell1933">
            <text:p text:style-name="P1934">Pritarti</text:p>
          </table:table-cell>
          <table:table-cell table:style-name="TableCell1935">
            <text:p text:style-name="P1936"/>
          </table:table-cell>
        </table:table-row>
        <table:table-row table:style-name="TableRow1937">
          <table:table-cell table:style-name="TableCell1938">
            <text:list text:style-name="LFO22" text:continue-numbering="true">
              <text:list-item>
                <text:p text:style-name="P1939"/>
              </text:list-item>
            </text:list>
          </table:table-cell>
          <table:table-cell table:style-name="TableCell1940">
            <text:p text:style-name="P1941">Valstybės valdymo ir savivaldybių komitetas, 2019-10-09</text:p>
          </table:table-cell>
          <table:table-cell table:style-name="TableCell1942">
            <text:p text:style-name="P1943">9</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Argumentai:</text:p>
            <text:p text:style-name="P1952"><text:span text:style-name="T1953">Atsižvelgiant į tai, jog Komitetas siūlo tikslinti visas straipsnio dalis,</text:span><text:span text:style-name="T1954"><text:s/>straipsnis<text:s/></text:span><text:span text:style-name="T1955">teikiamas nauja redakcija, žemiau argumentuose aptariant kiekvienos dalies pakeitimo motyvus ir esmę.<text:s/></text:span><text:span text:style-name="T1956">Straipsnis patikslintas pagal Dokumentu departamento redakcines pastabas.<text:s/></text:span></text:p>
            <text:p text:style-name="P1957">* Straipsnio 1 dalis patikslinama atsižvelgiant į Teisės departamento ir Specialiųjų tyrimų tarnybos pastabas dėl reguliavimo aiškumo stokos. Komitetas siūlo nustatyti, kad iki 20 proc. Fondo lėšų gali būti skiriama nevyriausybinių organizacijų plėtros<text:s/>valstybės<text:s/>politikai formuoti ir įgyvendinti.<text:s/>Likusios fondo<text:s/>lėšos konkurso būdų skiriamos<text:s/>nevyriausybinių organizacijų, įskaitant bendruomenines organizacijas,<text:s/>instituciniams gebėjimams stiprinti<text:s/>ir Fondo nuostatuose nustatytoms veikloms finansuoti. Pastaruoju pagrindu Fondo lėšos galės būti skiriamos nevyriausybinių organizacijų<text:s/>projektams<text:s/>visiškai arba iš<text:s/>dalies<text:s/>finansuoti.<text:s/></text:p>
            <text:p text:style-name="P1958"><text:span text:style-name="T1959">*</text:span><text:span text:style-name="T1960"><text:s/>Straipsnio 2 dalis keičiama atsižvelgiant į Seimo narių<text:s/></text:span>2019-07-16 pasiūlymą,<text:s/><text:span text:style-name="T1961">Biudžeto ir finansų komiteto išvadoje suformuluotą pasiūlymą</text:span><text:span text:style-name="T1962">. P</text:span><text:span text:style-name="T1963">apildomai<text:s/></text:span><text:span text:style-name="T1964">numatoma</text:span><text:span text:style-name="T1965">, kad į Fondą gali būti pervedamos ir SADM arba kitos teisėtai gautos lėšos.</text:span><text:span text:style-name="T1966"><text:s/>Siekiant užtikrinti tvarų nevyriausybinio sektoriaus finansavimą nustatoma, kad į Fondą pervedama ne<text:s/></text:span><text:span text:style-name="T1967">mažesnė</text:span><text:span text:style-name="T1968"><text:s/>nei 20 procentų<text:s/></text:span><text:span text:style-name="T1969">praėjusių metų gyventojų nepaskirto gyventojų pajamų mokesčio ne pelno subjektams dalis.</text:span></text:p>
            <text:p text:style-name="P1970">*<text:s/>Kaip perteklinės atsisakoma projekto nuostatos, kad Fondas nėra juridinis asmuo. <text:s text:c="2"/></text:p>
            <text:p text:style-name="P1971">* 4 dalyje,<text:s/>atsižvelgiant į STT pastabas,<text:s/>nustatoma<text:s/>Fondo tarybos sudėtis:<text:s/>iš viso<text:s/>7 nariai, kurių 3 iš nevyriausybinio sektoriaus<text:s/>atstovai, 3 valstybės<text:s/>institucijų ar įstaigų atstovai ir 1 nevyriausybinio<text:s/>sektoriaus mokslininkas.<text:s/>Patikslinama, kad Fondo tarybos narys turi atitikti Valstybės tarnybos įstatyme nustatytus nepriekaištingos reputacijos reikalavimus.<text:s/><text:s/></text:p>
            <text:p text:style-name="P1972"/>
            <text:p text:style-name="Normal"/>
            <text:p text:style-name="P1973">Pasiūlymas:</text:p>
            <text:p text:style-name="P1974">Keičiamo įstatymo 9 straipsnį išdėstyti taip:</text:p>
            <text:p text:style-name="P1975"><text:span text:style-name="T1976">„</text:span><text:span text:style-name="T1977">9</text:span><text:span text:style-name="T1978"><text:tab/>straipsnis. Nevyriausybinių organizacijų fondas</text:span></text:p>
            <text:p text:style-name="P1979"><text:span text:style-name="T1980">1.  Nevyriausybinių organizacijų institucinių gebėjimų (darbuotojų ir savanorių žinios, įgūdžiai, įrankiai ar priemonės, kiti ištekliai, reikalingi siekiant vykdyti organizacijos veiklą ar pagerinti jos veiklos kokybę) stiprinimas vykdomas per Nevyriausybinių organizacijų fondą (toliau – Fondas).</text:span></text:p>
            <text:p text:style-name="P1981"><text:bookmark-start text:name="part_44d779b12f984f28b8a6e44ccff10b0a"/><text:bookmark-end text:name="part_44d779b12f984f28b8a6e44ccff10b0a"/><text:span text:style-name="T1982">2. <text:s/></text:span><text:span text:style-name="T1983">Fondas</text:span><text:span text:style-name="T1984"><text:s/>sudaromas siekiant kaupti lėšas ir paskirstyti jas nevyriausybinėms organizacijoms konkurso būdu. Fondo lėšos gali būti skiriamos nevyriausybinių organizacijų plėtros valstybės politikai įgyvendinti, Fondo nuostatuose (toliau – Nuostatai), kuriuos tvirtina Lietuvos Respublikos Vyriausybė, numatytoms nevyriausybinių organizacijų veikloms finansuoti šių Nuostatų numatyta tvarka.</text:span></text:p>
            <text:p text:style-name="P1985"><text:bookmark-start text:name="part_bc1c978b9fcd45b98839a8b5ac0c7f7f"/><text:bookmark-end text:name="part_bc1c978b9fcd45b98839a8b5ac0c7f7f"/><text:span text:style-name="T1986">3. Fondo lėšas sudaro Lietuvos Respublikos socialinės apsaugos ir darbo ministerijai skiriami asignavimai, numatomi nevyriausybinių organizacijų plėtrai, ir kitos teisėtai įgytos lėšos.</text:span></text:p>
            <text:p text:style-name="P1987"><text:bookmark-start text:name="part_6dd7764d77b34bac9af00c49beb424b4"/><text:bookmark-end text:name="part_6dd7764d77b34bac9af00c49beb424b4"/><text:span text:style-name="T1988">4. Fondas administruojamas pagal šį ir kitus teisės aktus, nustatančius valstybės biudžeto lėšų naudojimo principus ir tvarką, ir Nuostatus. Fondą administruoja Lietuvos Respublikos socialinės apsaugos ir darbo ministerija. Fondo lėšos laikomos atskiroje Lietuvos Respublikos socialinės apsaugos ir darbo ministerijos sąskaitoje ir įtraukiamos į apskaitą pagal atskirą programą. Fondo lėšos negali būti perduodamos į valstybės biudžetą arba naudojamos kitoms valstybės reikmėms finansuoti. Per biudžetinius metus nepanaudotos Fondo lėšos lieka Fondo sąskaitoje ir naudojamos kitais biudžetiniais metais Nuostatuose numatytoms nevyriausybinių organizacijų veikloms finansuoti.</text:span></text:p>
            <text:p text:style-name="P1989"><text:bookmark-start text:name="part_77d395fa1a7d4f7d94c1c888485258e3"/><text:bookmark-end text:name="part_77d395fa1a7d4f7d94c1c888485258e3"/><text:span text:style-name="T1990">5</text:span><text:span text:style-name="T1991">.<text:s/></text:span><text:span text:style-name="T1992">F</text:span><text:span text:style-name="T1993">ondas nėra juridinis asmuo.</text:span></text:p>
            <text:p text:style-name="P1994"><text:bookmark-start text:name="part_a690ba7490bf4ca2b849919435075d9a"/><text:bookmark-end text:name="part_a690ba7490bf4ca2b849919435075d9a"/><text:span text:style-name="T1995">6.<text:s/></text:span><text:span text:style-name="T1996">Sprendimus dėl Fondo strateginių programų krypčių ir lėšų tam tikroms fondo veiklos kryptims skyrimo Nuostatuose nustatyta tvarka priima Fondo taryba (toliau – Taryba), kurios institucinę sudėtį socialinės apsaugos ir darbo ministro teikimu 3 metams tvirtina Lietuvos Respublikos Vyriausybė. Personalinę Fondo sudėtį tvirtina socialinės apsaugos ir darbo ministras.  Tarybos sudarymo tvarka, Tarybos narių kompetencijos reikalavimai nustatomi Nuostatuose.</text:span></text:p>
            <text:p text:style-name="P1997">1. Fondas sudaromas siekiant kaupti lėšas ir jas paskirstyti nevyriausybinėms organizacijoms, įskaitant bendruomenines organizacijas, taip pat nevyriausybinių organizacijų plėtros valstybės politikai formuoti ir įgyvendinti. Nevyriausybinių organizacijų plėtros valstybės politikai formuoti ir įgyvendinti gali būti skiriama ne daugiau negu 20 procentų Fondo lėšų. Fondo lėšos konkurso būdu <text:s/>gali būti skiriamos:</text:p>
            <text:p text:style-name="P1998">1) nevyriausybinių organizacijų, įskaitant bendruomenines organizacijas, <text:s/>instituciniams gebėjimams stiprinti;<text:s/></text:p>
            <text:p text:style-name="P1999"><text:span text:style-name="T2000">2) Fondo nuostatuose numatytoms nevyriausybinių organizacijų, įskaitant bendruomenines organizacijas, veikloms finansuoti Fondo nuostatuose nustatyta tvarka.</text:span><text:span text:style-name="T2001"><text:s/></text:span></text:p>
            <text:p text:style-name="P2002"><text:span text:style-name="T2003">2. Fondo lėšos sudaromos iš nuolatinių Lietuvos Respublikos gyventojų nepaskirtos gyventojų pajamų mokesčio dalies ne pelno subjektams, Socialinės apsaugos ir darbo ministerijai skiriamų asignavimų ir iš kitų teisėtai gautų lėšų. Planuojant kiekvienų metų valstybės biudžeto asignavimus, Fondui numatoma Vyriausybės nustatyta procentinė praėjusių metų gyventojų nepaskirto gyventojų pajamų mokesčio ne pelno subjektams dalis, ne mažesnė negu<text:s/></text:span><text:span text:style-name="T2004">20 procent</text:span><text:span text:style-name="T2005">ų.</text:span></text:p>
            <text:p text:style-name="P2006">3. Fondas administruojamas pagal šį įstatymą ir kitus teisės aktus, nustatančius valstybės biudžeto lėšų naudojimo principus ir tvarką, ir Vyriausybės patvirtintus Fondo nuostatus. Fondą administruoja Socialinės apsaugos ir darbo ministerija. Fondo lėšos laikomos atskiroje Socialinės apsaugos ir darbo ministerijos sąskaitoje ir įtraukiamos į apskaitą pagal atskirą priemonę. Fondo lėšos negali būti perduodamos į valstybės biudžetą arba naudojamos kitoms valstybės reikmėms finansuoti. Per biudžetinius metus nepanaudotos Fondo lėšos lieka Fondo sąskaitoje ir naudojamos kitais biudžetiniais metais.</text:p>
            <text:p text:style-name="P2007"><text:span text:style-name="T2008">4.<text:s/></text:span><text:span text:style-name="T2009">Sprendimus dėl Fondo strateginių programų krypčių ir lėšų tam tikroms Fondo veiklos kryptims skyrimo Fondo nuostatuose nustatyta tvarka priima Fondo taryba.<text:s/></text:span><text:span text:style-name="T2010">Fondo<text:s/></text:span><text:span text:style-name="T2011">tarybą sudaro septyni nariai: trys nevyriausybinių organizacijų atstovai, trys valstybės institucijų ir įstaigų atstovai ir vienas<text:s/></text:span><text:span text:style-name="T2012">nevyriausybinių organizacijų srities mokslininkas</text:span><text:span text:style-name="T2013">.<text:s/></text:span><text:span text:style-name="T2014">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text:s/></text:span><text:span text:style-name="T2015">Fondo<text:s/></text:span><text:span text:style-name="T2016">tarybos sudarymo tvarka, Fondo tarybos narių kompetencijos reikalavimai nustatomi Fondo nuostatuose.</text:span>“</text:p>
          </table:table-cell>
          <table:table-cell table:style-name="TableCell2017">
            <text:p text:style-name="P2018">Pritarti</text:p>
          </table:table-cell>
          <table:table-cell table:style-name="TableCell2019">
            <text:p text:style-name="P2020"/>
          </table:table-cell>
        </table:table-row>
        <table:table-row table:style-name="TableRow2021">
          <table:table-cell table:style-name="TableCell2022">
            <text:list text:style-name="LFO22" text:continue-numbering="true">
              <text:list-item>
                <text:p text:style-name="P2023"/>
              </text:list-item>
            </text:list>
          </table:table-cell>
          <table:table-cell table:style-name="TableCell2024">
            <text:p text:style-name="P2025">Valstybės valdymo ir savivaldybių komitetas, 2019-10-09</text:p>
          </table:table-cell>
          <table:table-cell table:style-name="TableCell2026">
            <text:p text:style-name="P2027">10</text:p>
          </table:table-cell>
          <table:table-cell table:style-name="TableCell2028">
            <text:p text:style-name="P2029">1</text:p>
          </table:table-cell>
          <table:table-cell table:style-name="TableCell2030">
            <text:p text:style-name="P2031">6</text:p>
          </table:table-cell>
          <table:table-cell table:style-name="TableCell2032">
            <text:p text:style-name="P2033">N</text:p>
          </table:table-cell>
          <table:table-cell table:style-name="TableCell2034">
            <text:p text:style-name="P2035">Argumentai:</text:p>
            <text:p text:style-name="P2036">Atsižvelgiant į Pagalbos onkologiniams ligoniams asociacijos pasiūlymą<text:s/>Nr. 4<text:s/>dėl finansinių ir veiklos <text:s/>ataskaitų ir įgyvendinamų projektų viešinimo, siūlome papildyti straipsnio 1 dalį 6 punktu.<text:s/><text:s/></text:p>
            <text:p text:style-name="P2037">Taip pat atkreipiame dėmesį, jog specialiuose atskirų rūšių<text:s/>viešųjų<text:s/>juridinių asmenų<text:s/>statusą<text:s/>reglamentuojančiuose įstatymuose yra<text:s/>nustatyta<text:s/>pareiga<text:s/>juridiniams asmenims<text:s/>teikti finansines ir veiklos ataskaitas. Šio įstatymo 11 straipsnio 2 dalyje numatyta pareiga interneto svetainėje viešinti informaciją apie įgyvendinamus ir įgyvendintus projektus, nurodant jų finansavimo šaltinius.<text:s/>Kadangi tokių bendrųjų teisės aktuose nustatytų pareigų nevykdymas keltų abejonių dėl nevyriausybinių organizacijų, pretenduojančių gauti valstybės finansavimą, patikimumo, todėl siūlome įtvirtinti<text:s/>žemiau suformuluotą<text:s/>atsisakymo skirti finansavimą pagrindą.<text:s/></text:p>
            <text:p text:style-name="P2038">Pasiūlymas:</text:p>
            <text:p text:style-name="P2039">Papildyti keičiamo įstatymo 10 straipsnio 1 dalį 6 punktu:<text:s/></text:p>
            <text:p text:style-name="P2040"><text:span text:style-name="T2041">„</text:span><text:span text:style-name="T2042">6) teisės aktų nustatyta tvarka juridinis asmuo nėra pateikęs finansinių ataskaitų rinkinio, veiklos ataskaitų ar viešai neskelbia informacijos apie įgyvendinamus ar įgyvendintus projektus.</text:span><text:span text:style-name="T2043">“<text:s/></text:span></text:p>
          </table:table-cell>
          <table:table-cell table:style-name="TableCell2044">
            <text:p text:style-name="P2045">Pritarti</text:p>
          </table:table-cell>
          <table:table-cell table:style-name="TableCell2046">
            <text:p text:style-name="P2047"/>
          </table:table-cell>
        </table:table-row>
        <table:table-row table:style-name="TableRow2048">
          <table:table-cell table:style-name="TableCell2049">
            <text:list text:style-name="LFO22" text:continue-numbering="true">
              <text:list-item>
                <text:p text:style-name="P2050"/>
              </text:list-item>
            </text:list>
          </table:table-cell>
          <table:table-cell table:style-name="TableCell2051">
            <text:p text:style-name="P2052">Valstybės valdymo ir savivaldybių komitetas, 2019-10-09</text:p>
          </table:table-cell>
          <table:table-cell table:style-name="TableCell2053">
            <text:p text:style-name="P2054">12</text:p>
          </table:table-cell>
          <table:table-cell table:style-name="TableCell2055">
            <text:p text:style-name="P2056">2</text:p>
          </table:table-cell>
          <table:table-cell table:style-name="TableCell2057">
            <text:p text:style-name="P2058">3</text:p>
          </table:table-cell>
          <table:table-cell table:style-name="TableCell2059">
            <text:p text:style-name="P2060">N</text:p>
          </table:table-cell>
          <table:table-cell table:style-name="TableCell2061">
            <text:p text:style-name="P2062">Argumentai:</text:p>
            <text:p text:style-name="P2063"><text:span text:style-name="T2064">A</text:span><text:span text:style-name="T2065">tskirų rūšių viešųjų juridinių asmenų ypatumus reglamentuojančiuose įstatymuose yra nustatyta pareiga<text:s/></text:span><text:span text:style-name="T2066">šių rūšių</text:span><text:span text:style-name="T2067"><text:s/>juridiniams asmenims teikti finansines ir veiklos ataskaitas. Kadangi tokių teisės aktuose nustatytų pareigų nevykdymas keltų abejonių dėl nevyriausybinių organizacijų, pretenduojančių<text:s/></text:span><text:span text:style-name="T2068">į nevyriausybinių organizacijų statusą</text:span><text:span text:style-name="T2069">, p</text:span><text:span text:style-name="T2070">atikimumo</text:span><text:span text:style-name="T2071">,</text:span><text:span text:style-name="T2072"><text:s/>siūlytume kaip vieną iš nevyriausybinės organizacijos pripažinimo sąlygų numatyti reikalavimą būti pateikusiems finansinių ataskaitų rinkinius ir veiklos ataskaitas. Ši nuostata neturėtų būti vertinama kaip sukurianti papildomą administracinę naštą, nes teikti ataskaitas viešieji juridiniai asmenys<text:s/></text:span><text:span text:style-name="T2073">specialiuose įstatymuose<text:s/></text:span><text:span text:style-name="T2074">yra įpareigoti jau</text:span><text:span text:style-name="T2075"><text:s/>nuo 2017 metų</text:span><text:span text:style-name="T2076">.<text:s/></text:span></text:p>
            <text:p text:style-name="P2077">Pasiūlymas:</text:p>
            <text:p text:style-name="P2078">Papildyti keičiamo įstatymo 12<text:s/>straipsnio 2 dalį 3 punktu:</text:p>
            <text:p text:style-name="P2079">„<text:span text:style-name="T2080">3) patikrina, ar prašymą pateikęs juridinis asmuo teisės aktų nustatyta tvarka yra pateikęs finansinių ataskaitų rinkinius ir veiklos ataskaitas.</text:span>“<text:span text:style-name="T2081"><text:s/></text:span></text:p>
          </table:table-cell>
          <table:table-cell table:style-name="TableCell2082">
            <text:p text:style-name="P2083">Pritarti</text:p>
          </table:table-cell>
          <table:table-cell table:style-name="TableCell2084">
            <text:p text:style-name="P2085"/>
          </table:table-cell>
        </table:table-row>
        <table:table-row table:style-name="TableRow2086">
          <table:table-cell table:style-name="TableCell2087">
            <text:list text:style-name="LFO22" text:continue-numbering="true">
              <text:list-item>
                <text:p text:style-name="P2088"/>
              </text:list-item>
            </text:list>
          </table:table-cell>
          <table:table-cell table:style-name="TableCell2089">
            <text:p text:style-name="P2090">Valstybės valdymo ir savivaldybių komitetas, 2019-10-09</text:p>
          </table:table-cell>
          <table:table-cell table:style-name="TableCell2091">
            <text:p text:style-name="P2092">12</text:p>
          </table:table-cell>
          <table:table-cell table:style-name="TableCell2093">
            <text:p text:style-name="P2094">3</text:p>
          </table:table-cell>
          <table:table-cell table:style-name="TableCell2095">
            <text:p text:style-name="P2096"/>
          </table:table-cell>
          <table:table-cell table:style-name="TableCell2097">
            <text:p text:style-name="P2098">N</text:p>
          </table:table-cell>
          <table:table-cell table:style-name="TableCell2099">
            <text:p text:style-name="P2100">Argumentai:</text:p>
            <text:p text:style-name="P2101">Įstatymuose turi būti aiškiai suformuluoti įgaliojimai valstybės ar savivaldybių institucijoms ir įstaigoms ar kitiems valstybės valdomiems juridiniams asmenims. Projekte nebuvo nuostatos, kad Juridinių asmenų registro tvarkytojas įregistruoja NVO statusą.<text:s/>Taigi<text:s/>siūlome atitinkamai papildyti įstatymo projektą ir atitinkamai pernumeruoti kitas straipsnio dalis.</text:p>
            <text:p text:style-name="P2102">Pasiūlymas:</text:p>
            <text:p text:style-name="P2103">Papildyti<text:s/>keičiamo įstatymo 12 straipsnį nauja 4<text:s/>dalimi:</text:p>
            <text:p text:style-name="P2104">„<text:span text:style-name="T2105">3. Juridinių asmenų registro tvarkytojas, nustatęs, kad juridinis asmuo atitinka šio straipsnio 1 ir 2 dalyse nustatytas nevyriausybinės organizacijos statuso įgijimo sąlygas, juridiniam asmeniui įregistruoja nevyriausybinės organizacijos statusą.</text:span>“</text:p>
          </table:table-cell>
          <table:table-cell table:style-name="TableCell2106">
            <text:p text:style-name="P2107">Pritarti</text:p>
          </table:table-cell>
          <table:table-cell table:style-name="TableCell2108">
            <text:p text:style-name="P2109"/>
          </table:table-cell>
        </table:table-row>
        <table:table-row table:style-name="TableRow2110">
          <table:table-cell table:style-name="TableCell2111">
            <text:list text:style-name="LFO22" text:continue-numbering="true">
              <text:list-item>
                <text:p text:style-name="P2112"/>
              </text:list-item>
            </text:list>
          </table:table-cell>
          <table:table-cell table:style-name="TableCell2113">
            <text:p text:style-name="P2114">Valstybės valdymo ir savivaldybių komitetas, 2019-10-09</text:p>
          </table:table-cell>
          <table:table-cell table:style-name="TableCell2115">
            <text:p text:style-name="P2116">12</text:p>
          </table:table-cell>
          <table:table-cell table:style-name="TableCell2117">
            <text:p text:style-name="P2118">4</text:p>
          </table:table-cell>
          <table:table-cell table:style-name="TableCell2119">
            <text:p text:style-name="P2120"/>
          </table:table-cell>
          <table:table-cell table:style-name="TableCell2121">
            <text:p text:style-name="P2122"/>
          </table:table-cell>
          <table:table-cell table:style-name="TableCell2123">
            <text:p text:style-name="P2124">Argumentai:</text:p>
            <text:p text:style-name="P2125">Siūlome numatyti, kad bet kuri valstybės ar savivaldybės institucija ir įstaiga galėtų kreiptis į juridinių asmenų registro tvarkytoją dėl nevyriausybinės organizacijos statuso išregistravimo. Netikslinga Vyriausybei pavesti įgalioti konkrečią instituciją.<text:s/>Atitinkamai patikslintos<text:s/>4 ir 6<text:s/>straipsnio dalys<text:s/>(pernumeruotos 5 ir 7<text:s/>dalys).</text:p>
            <text:p text:style-name="P2126"/>
            <text:p text:style-name="P2127">Pasiūlymas:</text:p>
            <text:p text:style-name="P2128">Keičiamo įstatymo 12 straipsnio<text:s/>4<text:s/>dalį išdėstyti taip:</text:p>
            <text:p text:style-name="P2129">„<text:span text:style-name="T2130">3</text:span><text:span text:style-name="T2131">.</text:span><text:s/><text:span text:style-name="T2132">4</text:span><text:span text:style-name="T2133">.</text:span><text:s/>Juridinių asmenų registro tvarkytojas nevyriausybinės organizacijos statusą išregistruoja<text:s/><text:span text:style-name="T2134">Vyriausybės įgaliotos</text:span><text:s/><text:span text:style-name="T2135">valstybės ar savivaldybės</text:span><text:s/>institucijos ar įstaigos teikimu, savo iniciatyva arba paties juridinio asmens prašymu<text:span text:style-name="T2136">“</text:span><text:span text:style-name="T2137">.</text:span></text:p>
          </table:table-cell>
          <table:table-cell table:style-name="TableCell2138">
            <text:p text:style-name="P2139">Pritarti</text:p>
          </table:table-cell>
          <table:table-cell table:style-name="TableCell2140">
            <text:p text:style-name="P2141"/>
          </table:table-cell>
        </table:table-row>
        <table:table-row table:style-name="TableRow2142">
          <table:table-cell table:style-name="TableCell2143">
            <text:list text:style-name="LFO22" text:continue-numbering="true">
              <text:list-item>
                <text:p text:style-name="P2144"/>
              </text:list-item>
            </text:list>
          </table:table-cell>
          <table:table-cell table:style-name="TableCell2145">
            <text:p text:style-name="P2146">Valstybės valdymo ir savivaldybių komitetas, 2019-10-09</text:p>
          </table:table-cell>
          <table:table-cell table:style-name="TableCell2147">
            <text:p text:style-name="P2148">12</text:p>
          </table:table-cell>
          <table:table-cell table:style-name="TableCell2149">
            <text:p text:style-name="P2150">5</text:p>
          </table:table-cell>
          <table:table-cell table:style-name="TableCell2151">
            <text:p text:style-name="P2152"/>
          </table:table-cell>
          <table:table-cell table:style-name="TableCell2153">
            <text:p text:style-name="P2154"/>
          </table:table-cell>
          <table:table-cell table:style-name="TableCell2155">
            <text:p text:style-name="P2156">Argumentai:</text:p>
            <text:p text:style-name="P2157">Žr. Komiteto argumentus prie pasiūlymo Nr. 13.<text:s/></text:p>
            <text:p text:style-name="P2158"/>
            <text:p text:style-name="P2159">Pasiūlymas:</text:p>
            <text:p text:style-name="P2160">Keičiamo įstatymo 12 straipsnio 5<text:s/>dalį išdėstyti taip:</text:p>
            <text:p text:style-name="P2161"><text:span text:style-name="T2162">„4.</text:span><text:s/><text:span text:style-name="T2163">5.</text:span><text:s/>Į Juridinių asmenų registro tvarkytoją dėl juridiniam asmeniui suteikto nevyriausybinės organizacijos statuso išregistravimo kreipiasi<text:s/><text:span text:style-name="T2164">Vyriausybės įgaliota</text:span><text:s/><text:span text:style-name="T2165">valstybės ar savivaldybės</text:span><text:s/>institucija<text:s/><text:span text:style-name="T2166">ar įstaiga</text:span>, turinti duomenų, kad:</text:p>
            <text:p text:style-name="P2167">1) juridinis asmuo neatitinka<text:s/><text:span text:style-name="T2168">reikalavimų nustatytų</text:span><text:s/>šio įstatymo<text:s/><text:span text:style-name="T2169">2<text:s/></text:span>straipsnio<text:s/><text:span text:style-name="T2170">1<text:s/></text:span><text:span text:style-name="T2171">3</text:span><text:s/><text:span text:style-name="T2172">dalyje</text:span><text:s/><text:span text:style-name="T2173">dalies nuostatų</text:span>;</text:p>
            <text:p text:style-name="P2174">2) juridinis asmuo neatitinka Mokesčių administravimo įstatyme nustatytų minimalių patikimo mokesčių mokėtojo kriterijų.“<text:span text:style-name="T2175"><text:s/></text:span></text:p>
          </table:table-cell>
          <table:table-cell table:style-name="TableCell2176">
            <text:p text:style-name="P2177">Pritarti</text:p>
          </table:table-cell>
          <table:table-cell table:style-name="TableCell2178">
            <text:p text:style-name="P2179"/>
          </table:table-cell>
        </table:table-row>
        <table:table-row table:style-name="TableRow2180">
          <table:table-cell table:style-name="TableCell2181">
            <text:list text:style-name="LFO22" text:continue-numbering="true">
              <text:list-item>
                <text:p text:style-name="P2182"/>
              </text:list-item>
            </text:list>
          </table:table-cell>
          <table:table-cell table:style-name="TableCell2183">
            <text:p text:style-name="P2184">Valstybės valdymo ir savivaldybių komitetas, 2019-10-09</text:p>
          </table:table-cell>
          <table:table-cell table:style-name="TableCell2185">
            <text:p text:style-name="P2186">12</text:p>
          </table:table-cell>
          <table:table-cell table:style-name="TableCell2187">
            <text:p text:style-name="P2188">7</text:p>
          </table:table-cell>
          <table:table-cell table:style-name="TableCell2189">
            <text:p text:style-name="P2190"/>
          </table:table-cell>
          <table:table-cell table:style-name="TableCell2191">
            <text:p text:style-name="P2192"/>
          </table:table-cell>
          <table:table-cell table:style-name="TableCell2193">
            <text:p text:style-name="P2194">Argumentai:</text:p>
            <text:p text:style-name="P2195">Sistemiškai su 4 dalies pakeitimu keičiama ir 7 dalis, atsisakant nuorodos į Vyriausybės įgaliotos institucijos teikimą. Dalis patikslinta pagal Dokumentų departamento redakcines pastabas.<text:s/></text:p>
            <text:p text:style-name="P2196"/>
            <text:p text:style-name="P2197">Pasiūlymas:</text:p>
            <text:p text:style-name="P2198">Keičiamo įstatymo 12 straipsnio 7<text:s/>dalį išdėstyti taip:</text:p>
            <text:p text:style-name="P2199">„<text:span text:style-name="T2200">6<text:s/></text:span><text:span text:style-name="T2201">7</text:span>.<text:s/><text:span text:style-name="T2202">Tuo atveju, kai</text:span><text:s text:c="2"/><text:span text:style-name="T2203">Juridinis asmuo</text:span>,<text:s/><text:span text:style-name="T2204">kurio</text:span><text:s/>nevyriausybinės organizacijos statusas<text:s/><text:span text:style-name="T2205">juridiniam asmeniui</text:span><text:s/>buvo išregistruotas<text:s/><text:span text:style-name="T2206">pagal Vyriausybės įgaliotos institucijos teikimą</text:span>, dėl nevyriausybinės organizacijos statuso suteikimo pakartotinai gali kreiptis praėjus ne mažiau negu vieneriems metams nuo<text:s/><text:span text:style-name="T2207">nevyriausybinės organizacijos</text:span><text:s/>statuso išregistravimo dienos.“</text:p>
          </table:table-cell>
          <table:table-cell table:style-name="TableCell2208">
            <text:p text:style-name="P2209">Pritarti</text:p>
          </table:table-cell>
          <table:table-cell table:style-name="TableCell2210">
            <text:p text:style-name="P2211"/>
          </table:table-cell>
        </table:table-row>
      </table:table>
      <text:p text:style-name="P2212"/>
      <text:p text:style-name="P2213"><text:span text:style-name="T2214">8. Balsavimo rezultatai:<text:s/></text:span>už<text:s/>–<text:s/>5, prieš<text:s/>–<text:s/>2, susilaikė<text:s/>–<text:s/>2.<text:s/></text:p>
      <text:p text:style-name="P2215"><text:span text:style-name="T2216">9. Komiteto<text:s/></text:span><text:span text:style-name="T2217">paskirtas pranešėjas</text:span><text:span text:style-name="T2218">:</text:span><text:span text:style-name="T2219"><text:s/></text:span>Guoda Burokienė.</text:p>
      <text:p text:style-name="P2220"><text:span text:style-name="T2221">10. Komiteto narių atskiroji nuomonė:<text:s/></text:span>nėra.</text:p>
      <text:p text:style-name="P2222">PRIDEDAMA. Komiteto siūlomas įstatymo projektas Nr. XIIIP-3623(2).</text:p>
      <text:p text:style-name="P2223"/>
      <text:p text:style-name="P2224"><text:span text:style-name="T2225"><text:tab/></text:span><text:span text:style-name="T2226"><text:tab/></text:span><text:span text:style-name="T2227"><text:tab/></text:span><text:span text:style-name="T2228"><text:tab/></text:span><text:span text:style-name="T2229"><text:tab/></text:span><text:span text:style-name="T2230"><text:tab/></text:span></text:p>
      <text:p text:style-name="P2231"><text:tab/><text:tab/><text:tab/><text:tab/><text:tab/><text:tab/><text:tab/><text:tab/><text:tab/><text:tab/><text:tab/><text:tab/><text:tab/><text:tab/><text:tab/><text:tab/><text:tab/></text:p>
      <text:p text:style-name="P2232">Komiteto<text:s/>pirmininkė<text:tab/><text:tab/><text:tab/><text:tab/><text:tab/><text:tab/><text:tab/><text:tab/><text:tab/><text:tab/><text:tab/><text:tab/><text:tab/>Guoda Burokienė<text:tab/><text:tab/><text:tab/><text:tab/></text:p>
      <text:p text:style-name="Normal"/>
      <text:p text:style-name="Normal"/>
      <text:p text:style-name="Normal">Seimo valstybės valdymo ir savivaldybių komiteto biuro patarėja<text:s/>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bottom="0.1041in"/>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language="en" fo:country="US" fo:hyphenate="false"/>
    </style:style>
    <style:style style:name="FootnoteReference" style:display-name="Foot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9">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0">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3784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9-10-18T08:29:00Z</meta:creation-date>
    <dc:date>2019-10-18T08:29:00Z</dc:date>
    <meta:print-date>2019-10-18T06:3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e4125c9-364a-46ff-8603-2d7513ed6a49</meta:user-defined>
    <meta:user-defined meta:name="_dlc_DocId">Z6YWEJNPDQQR-2121327521-2337</meta:user-defined>
    <meta:user-defined meta:name="Busena">Rengiamas</meta:user-defined>
    <meta:user-defined meta:name="_dlc_DocIdUrl">http://intranetas.lrs.lt/7/_layouts/15/DocIdRedir.aspx?ID=Z6YWEJNPDQQR-2121327521-2337, Z6YWEJNPDQQR-2121327521-2337</meta:user-defined>
    <meta:document-statistic meta:page-count="30" meta:paragraph-count="2361" meta:word-count="14873" meta:character-count="115737" meta:row-count="6881" meta:non-whitespace-character-count="103225"/>
  </office:meta>
</office:document-meta>
</file>