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8" style:parent-style-name="Normal" style:family="paragraph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18-03-</text:p>
          </table:table-cell>
          <table:table-cell table:style-name="TableCell34">
            <text:p text:style-name="Normal">Nr.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Į<text:s/>2018-03-02</text:p>
          </table:table-cell>
          <table:table-cell table:style-name="TableCell40">
            <text:p text:style-name="Normal">Nr.<text:s/>S-2018-1514</text:p>
          </table:table-cell>
        </table:table-row>
      </table:table>
      <text:p text:style-name="Adresas"/>
      <text:p text:style-name="Adresas">Lietuvos Respublikos Seimui</text:p>
      <text:p text:style-name="Kopija"/>
      <text:p text:style-name="Kopija"/>
      <text:p text:style-name="Kopija"/>
      <text:p text:style-name="Kopija"/>
      <text:p text:style-name="P41"/>
      <text:p text:style-name="P42"><text:span text:style-name="T43">DĖL<text:s/></text:span><text:span text:style-name="T44">LIETUVOS RESPUBLIKOS<text:s/></text:span><text:span text:style-name="T45">RINKLIAVŲ ĮSTATYMO NR. VIII-1725 7 STRAIPSNIO PAKEITIMO</text:span><text:span text:style-name="T46"><text:s/>ĮSTATYMO PROJEKTO</text:span><text:span text:style-name="T47"> </text:span><text:span text:style-name="T48"><text:s/>NR.</text:span><text:span text:style-name="T49"> </text:span><text:span text:style-name="T50"><text:s/>XI</text:span><text:span text:style-name="T51">I</text:span><text:span text:style-name="T52">IP-</text:span><text:span text:style-name="T53">1</text:span><text:span text:style-name="T54">726</text:span><text:span text:style-name="T55"><text:s/>ATITIKTIES EUROPOS SĄJUNGOS TEISEI<text:s/></text:span></text:p>
      <text:p text:style-name="Tekstas"/>
      <text:p text:style-name="Tekstas"/>
      <text:p text:style-name="Tekstas"/>
      <text:p text:style-name="Tekstas">Europos teisės departamentas išnagrinėjo Lietuvos Respublikos Seimo kanceliarijos Seimo posėdžių sekretoriato<text:s/>2018<text:s/>m.<text:s/>kovo<text:s/>2 d.<text:s/>raštu<text:s/>Nr. S-2018-1514<text:s/>pateiktą<text:s/>Lietuvos Respublikos<text:s/>rinkliavų įstatymo<text:s/>Nr.<text:s/>VIII-1725 7 straipsnio pakeitimo<text:s/>įstatymo projektą Nr. XIIIP‑1726. Pažymime, kad<text:s/>pastabų ar pasiūlymų dėl pateikto projekto nuostatų atitikties Europos Sąjungos teisei neturime.<text:s/></text:p>
      <text:p text:style-name="Tekstas"/>
      <text:p text:style-name="Tekstas"/>
      <text:p text:style-name="Tekstas"/>
      <text:p text:style-name="Tekstas"/>
      <text:p text:style-name="P56">Generalinio<text:s/>direktoriaus<text:s/>pavaduotoja<text:tab/>Rūta Krasuckaitė</text:p>
      <text:p text:style-name="P5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"/>
      <text:p text:style-name="Normal"><text:span text:style-name="T59">Daiva Stepanienė, tel. 8 706 68 083, el. p.<text:s/></text:span><text:a xlink:href="mailto:daiva.stepaniene@etd.lt" office:target-frame-name="_top" xlink:show="replace"><text:span text:style-name="T60">daiva.stepaniene@etd.lt</text:span></text:a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<text:file-name text:fixed="false" text:display="name-and-extension">DS_XIIIP_1726_rinkliavu ist. 7str.pak._80 proc.pigiau pasas vaikams, pensininkams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3-06T06:19:00Z</meta:creation-date>
    <dc:date>2018-03-06T06:19:00Z</dc:date>
    <meta:print-date>2017-01-25T11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13" meta:word-count="131" meta:character-count="1097" meta:row-count="46" meta:non-whitespace-character-count="979"/>
  </office:meta>
</office:document-meta>
</file>