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indent="0.4923in"/>
      <style:text-properties fo:font-style="italic" style:font-style-asian="italic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P151" style:parent-style-name="Normal" style:family="paragraph">
      <style:paragraph-properties fo:text-indent="0.5in"/>
      <style:text-properties fo:color="#000000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  <style:text-properties fo:font-style="italic" style:font-style-asian="italic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P19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paragraph-properties fo:text-indent="0.4923in"/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tyle-complex="italic" fo:color="#000000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tyle-complex="italic" fo:color="#000000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text-position="super 62.5%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P254" style:parent-style-name="Header" style:family="paragraph">
      <style:paragraph-properties fo:text-indent="0.5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text-properties style:font-weight-complex="bold"/>
    </style:style>
    <style:style style:name="P261" style:parent-style-name="Normal" style:family="paragraph">
      <style:paragraph-properties fo:text-indent="0.4923in"/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tyle-complex="italic" fo:color="#000000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text-position="super 62.5%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style:font-weight-complex="bold" style:font-style-complex="italic"/>
    </style:style>
    <style:style style:name="P293" style:parent-style-name="Header" style:family="paragraph">
      <style:paragraph-properties fo:text-indent="0.5in">
        <style:tab-stops/>
      </style:paragraph-properties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 style:font-style-complex="italic" fo:color="#000000" style:font-size-complex="12p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text-properties fo:font-size="16pt" style:font-size-asian="16pt" style:font-size-complex="16pt"/>
    </style:style>
    <style:style style:name="T30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style-complex="italic" style:font-size-complex="12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BodyTextIndent" style:family="paragraph">
      <style:text-properties style:font-name="Times New Roman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text-properties style:font-weight-complex="bold" fo:font-size="16pt" style:font-size-asian="16pt" style:font-size-complex="16pt"/>
    </style:style>
    <style:style style:name="T3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text-properties style:font-weight-complex="bold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  <style:text-properties fo:font-style="italic" style:font-style-asian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Header" style:family="paragraph">
      <style:paragraph-properties fo:text-indent="0.5in">
        <style:tab-stops/>
      </style:paragraph-properties>
    </style:style>
    <style:style style:name="P381" style:parent-style-name="Header" style:family="paragraph">
      <style:paragraph-properties fo:text-indent="0.5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P3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font-weight-complex="bold" fo:font-style="italic" style:font-style-asian="italic" style:font-style-complex="italic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style:font-weight-complex="bold" style:font-style-complex="italic"/>
    </style:style>
    <style:style style:name="P432" style:parent-style-name="Header" style:family="paragraph">
      <style:paragraph-properties fo:text-indent="0.5in">
        <style:tab-stops/>
      </style:paragraph-properties>
    </style:style>
    <style:style style:name="T4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weight-complex="bold" style:font-style-complex="italic" fo:color="#000000" style:font-size-complex="12pt"/>
    </style:style>
    <style:style style:name="T440" style:parent-style-name="DefaultParagraphFont" style:family="text">
      <style:text-properties style:font-weight-complex="bold" style:font-style-complex="italic" fo:color="#000000" style:font-size-complex="12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style:font-weight-complex="bold" style:font-style-complex="italic" fo:color="#000000" style:font-size-complex="12p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indent="0.4923in"/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style:font-style-complex="italic"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style:font-weight-complex="bold" style:font-style-complex="italic"/>
    </style:style>
    <style:style style:name="P459" style:parent-style-name="Header" style:family="paragraph">
      <style:paragraph-properties fo:text-indent="0.5in">
        <style:tab-stops/>
      </style:paragraph-properties>
    </style:style>
    <style:style style:name="P460" style:parent-style-name="Header" style:family="paragraph">
      <style:paragraph-properties fo:text-indent="0.5in">
        <style:tab-stops/>
      </style:paragraph-properties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text-indent="0.4923in"/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style-complex="italic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tyle="italic" style:font-style-asian="italic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text-properties fo:font-size="18pt" style:font-size-asian="18pt" style:font-size-complex="18pt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P543" style:parent-style-name="Normal" style:family="paragraph">
      <style:paragraph-properties fo:text-indent="0.4923in"/>
      <style:text-properties fo:font-style="italic" style:font-style-asian="italic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2" style:parent-style-name="DefaultParagraphFont" style:family="text">
      <style:text-properties style:font-weight-complex="bold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tyle-complex="italic" fo:color="#000000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tyle-complex="italic" fo:color="#000000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text-position="super 62.5%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tyle-complex="italic" fo:color="#000000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style:font-name-asian="Calibri"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fo:font-style="italic" style:font-style-asian="italic" style:font-style-complex="italic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tyle="italic" style:font-style-asian="italic" style:font-style-complex="italic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T617" style:parent-style-name="DefaultParagraphFont" style:family="text">
      <style:text-properties style:font-weight-complex="bold" fo:font-style="italic" style:font-style-asian="italic" style:font-style-complex="italic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tyle="italic" style:font-style-asian="italic" style:font-style-complex="italic"/>
    </style:style>
    <style:style style:name="T620" style:parent-style-name="DefaultParagraphFont" style:family="text">
      <style:text-properties style:font-weight-complex="bold" fo:font-style="italic" style:font-style-asian="italic" style:font-style-complex="italic"/>
    </style:style>
    <style:style style:name="T621" style:parent-style-name="DefaultParagraphFont" style:family="text">
      <style:text-properties style:font-weight-complex="bold" fo:font-style="italic" style:font-style-asian="italic" style:font-style-complex="italic"/>
    </style:style>
    <style:style style:name="T622" style:parent-style-name="DefaultParagraphFont" style:family="text">
      <style:text-properties style:font-weight-complex="bold" fo:font-style="italic" style:font-style-asian="italic" style:font-style-complex="italic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tyle="italic" style:font-style-asian="italic" style:font-style-complex="italic"/>
    </style:style>
    <style:style style:name="T625" style:parent-style-name="DefaultParagraphFont" style:family="text">
      <style:text-properties style:font-weight-complex="bold" fo:font-style="italic" style:font-style-asian="italic" style:font-style-complex="italic"/>
    </style:style>
    <style:style style:name="T626" style:parent-style-name="DefaultParagraphFont" style:family="text">
      <style:text-properties style:font-weight-complex="bold" fo:font-style="italic" style:font-style-asian="italic" style:font-style-complex="italic"/>
    </style:style>
    <style:style style:name="T627" style:parent-style-name="DefaultParagraphFont" style:family="text">
      <style:text-properties style:font-weight-complex="bold" fo:font-style="italic" style:font-style-asian="italic" style:font-style-complex="italic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style:font-style-complex="italic" fo:color="#000000" style:font-size-complex="12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tyle="italic" style:font-style-asian="italic" style:font-style-complex="italic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tyle="italic" style:font-style-asian="italic" style:font-style-complex="italic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 fo:font-style="italic" style:font-style-asian="italic" style:font-style-complex="italic"/>
    </style:style>
    <style:style style:name="P666" style:parent-style-name="Normal" style:family="paragraph">
      <style:paragraph-properties fo:text-indent="0.5in"/>
      <style:text-properties style:font-style-complex="italic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style:font-style-complex="italic"/>
    </style:style>
    <style:style style:name="T671" style:parent-style-name="DefaultParagraphFont" style:family="text">
      <style:text-properties style:font-style-complex="italic"/>
    </style:style>
    <style:style style:name="T672" style:parent-style-name="DefaultParagraphFont" style:family="text">
      <style:text-properties style:font-style-complex="italic"/>
    </style:style>
    <style:style style:name="T673" style:parent-style-name="DefaultParagraphFont" style:family="text">
      <style:text-properties style:font-style-complex="italic"/>
    </style:style>
    <style:style style:name="T674" style:parent-style-name="DefaultParagraphFont" style:family="text">
      <style:text-properties style:font-style-complex="italic"/>
    </style:style>
    <style:style style:name="T675" style:parent-style-name="DefaultParagraphFont" style:family="text">
      <style:text-properties style:font-style-complex="italic"/>
    </style:style>
    <style:style style:name="T676" style:parent-style-name="DefaultParagraphFont" style:family="text">
      <style:text-properties style:font-style-complex="italic"/>
    </style:style>
    <style:style style:name="T677" style:parent-style-name="DefaultParagraphFont" style:family="text">
      <style:text-properties style:font-style-complex="italic"/>
    </style:style>
    <style:style style:name="T678" style:parent-style-name="DefaultParagraphFont" style:family="text">
      <style:text-properties style:font-style-complex="italic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P689" style:parent-style-name="Normal" style:family="paragraph">
      <style:paragraph-properties fo:text-indent="0.4923in"/>
      <style:text-properties fo:font-style="italic" style:font-style-asian="italic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text-properties style:font-weight-complex="bold" style:font-size-complex="12pt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8" style:parent-style-name="DefaultParagraphFont" style:family="text">
      <style:text-properties style:font-weight-complex="bold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style:font-name-asian="Calibri"/>
    </style:style>
    <style:style style:name="T757" style:parent-style-name="DefaultParagraphFont" style:family="text">
      <style:text-properties style:font-name-asian="Calibri"/>
    </style:style>
    <style:style style:name="T758" style:parent-style-name="DefaultParagraphFont" style:family="text">
      <style:text-properties style:font-name-asian="Calibri"/>
    </style:style>
    <style:style style:name="P759" style:parent-style-name="Normal" style:family="paragraph">
      <style:paragraph-properties fo:text-indent="0.4923in"/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weight-complex="bold" style:font-style-complex="italic" fo:color="#000000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weight="bold" style:font-weight-asian="bold" fo:font-style="italic" style:font-style-asian="italic"/>
    </style:style>
    <style:style style:name="T772" style:parent-style-name="DefaultParagraphFont" style:family="text">
      <style:text-properties style:font-weight-complex="bold" style:font-style-complex="italic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/>
    </style:style>
    <style:style style:name="P785" style:parent-style-name="Normal" style:family="paragraph">
      <style:paragraph-properties fo:text-indent="0.4923in"/>
      <style:text-properties fo:font-style="italic" style:font-style-asian="italic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text-properties fo:font-size="14pt" style:font-size-asian="14pt" style:font-size-complex="14p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10" style:parent-style-name="DefaultParagraphFont" style:family="text">
      <style:text-properties style:font-size-complex="9pt"/>
    </style:style>
    <style:style style:name="P8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4" style:parent-style-name="Pareigos" style:family="text">
      <style:text-properties style:font-name="Times New Roman" fo:text-transform="none" style:font-size-complex="12pt"/>
    </style:style>
    <style:style style:name="P8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6" style:parent-style-name="Pareigos" style:family="text">
      <style:text-properties style:font-name="Times New Roman" fo:text-transform="none" style:font-size-complex="12pt"/>
    </style:style>
    <style:style style:name="P8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8" style:parent-style-name="Pareigos" style:family="text">
      <style:text-properties style:font-name="Times New Roman" fo:text-transform="none" style:font-size-complex="12pt"/>
    </style:style>
    <style:style style:name="P81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20" style:parent-style-name="Pareigos" style:family="text">
      <style:text-properties style:font-name="Times New Roman" fo:text-transform="none" style:font-size-complex="12pt"/>
    </style:style>
    <style:style style:name="T821" style:parent-style-name="Pareigos" style:family="text">
      <style:text-properties style:font-name="Times New Roman" fo:text-transform="none" style:font-size-complex="12pt"/>
    </style:style>
    <style:style style:name="P8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6</text:span><text:span text:style-name="T17">-0</text:span><text:span text:style-name="T18">6</text:span><text:span text:style-name="T19"><text:s text:c="2"/></text:span><text:span text:style-name="T20">Nr. SPP-</text:span><text:span text:style-name="T21">296</text:span></text:p>
      <text:p text:style-name="P22"><text:span text:style-name="T23">Vilnius</text:span></text:p>
      <text:p text:style-name="P24"/>
      <text:p text:style-name="P25">Posėdžio pirmininkas –<text:s/>Seimo Pirmininko pavaduotojas J. Liesys.</text:p>
      <text:p text:style-name="P26"/>
      <text:p text:style-name="P27">Užsiregistravo 53<text:s/>Seimo nariai<text:s/><text:span text:style-name="T28">(1</text:span><text:span text:style-name="T29">4</text:span><text:span text:style-name="T30">.00 val.)</text:span></text:p>
      <text:p text:style-name="Normal"/>
      <text:p text:style-name="P31">14.00 val.</text:p>
      <text:p text:style-name="P32"><text:span text:style-name="T33">SVARSTYTA</text:span><text:span text:style-name="T34">:</text:span></text:p>
      <text:p text:style-name="Normal"><text:span text:style-name="T35"><text:tab/>1.</text:span><text:span text:style-name="T36"><text:s/></text:span><text:span text:style-name="T37">Miškų įstatymo Nr. I-671 2, 4, 5, 6, 7, 8, 13, 18 ir 19 straipsnių pakeitimo įstatymo projektas</text:span><text:span text:style-name="T38"><text:s/></text:span><text:span text:style-name="T39">Nr. XIIIP-</text:span><text:span text:style-name="T40">3491.</text:span></text:p>
      <text:p text:style-name="Normal"><text:span text:style-name="T41"><text:tab/>2.</text:span><text:span text:style-name="T42"><text:s/></text:span><text:span text:style-name="T43">Administracinių nusižengimų kodekso 589 straipsnio pakeitimo įstatymo projektas<text:s/></text:span><text:span text:style-name="T44">Nr. XIIIP-</text:span><text:span text:style-name="T45">3492</text:span><text:span text:style-name="T46">.</text:span></text:p>
      <text:p text:style-name="Normal"><text:tab/>3.<text:s/><text:span text:style-name="T47">Medžioklės įstatymo Nr. IX-966 2 ir 10 straipsnių pakeitimo įstatymo projektas</text:span><text:span text:style-name="T48"><text:s/></text:span><text:span text:style-name="T49">Nr. XIIIP-</text:span><text:span text:style-name="T50">3493.</text:span></text:p>
      <text:p text:style-name="Normal"><text:span text:style-name="T51"><text:tab/>4.<text:s/></text:span><text:span text:style-name="T52">Saugomų teritorijų įstatymo Nr. I-301 27 straipsnio pakeitimo įstatymo projektas<text:s/></text:span><text:span text:style-name="T53">Nr. XIIIP-</text:span><text:span text:style-name="T54">3494</text:span><text:span text:style-name="T55">.</text:span></text:p>
      <text:p text:style-name="Normal"><text:span text:style-name="T56"><text:tab/>5.<text:s/></text:span><text:span text:style-name="T57">Valstybės turto perdavimo savivaldybių nuosavybėn įstatymo Nr. VIII-546 3 straipsnio pakeitimo įstatymo projektas<text:s/></text:span><text:span text:style-name="T58">Nr. XIIIP-</text:span><text:span text:style-name="T59">3495</text:span><text:span text:style-name="T60">.</text:span></text:p>
      <text:p text:style-name="Normal"><text:span text:style-name="T61"><text:tab/>6.<text:s/></text:span><text:span text:style-name="T62">Žemės įstatymo Nr. I-446 8 straipsnio pakeitimo įstatymo projektas<text:s/></text:span><text:span text:style-name="T63">Nr. XIIIP-</text:span><text:span text:style-name="T64">3496</text:span><text:span text:style-name="T65"><text:s/></text:span><text:span text:style-name="T66">(teikėjai –<text:s/></text:span><text:span text:style-name="T67">A. Širinskienė</text:span><text:span text:style-name="T68"><text:s/>/<text:s/></text:span><text:span text:style-name="T69">Teisės ir teisėtvarkos</text:span><text:span text:style-name="T70"><text:s/>komitetas</text:span><text:span text:style-name="T71"><text:s/>/ 29<text:s/></text:span><text:span text:style-name="T72">Seimo nar</text:span><text:span text:style-name="T73">iai</text:span><text:span text:style-name="T74">)</text:span><text:s/><text:span text:style-name="T75">(pateikimas)</text:span><text:span text:style-name="T76">.</text:span></text:p>
      <text:p text:style-name="Normal"><text:s/><text:tab/>Pranešėja<text:s/>– Teisės ir teisėtvarkos komiteto pirmininkė A. Širinskienė.</text:p>
      <text:p text:style-name="Normal"><text:s/></text:p>
      <text:p text:style-name="P77">Klausė Seimo nariai:<text:s/>S. Gentvilas, E. Pupinis, J. Razma,<text:s/>A. Salamakinas, K. Glaveckas,<text:s/>A. Sysas, S. Jovaiša, B. Matelis.</text:p>
      <text:p text:style-name="Normal"><text:tab/>Dėl balsavimo motyvų kalbėjo Seimo nariai:<text:s/>S. Gentvilas,<text:s/>J. Razma, K. Mažeika, P. Saudargas.</text:p>
      <text:p text:style-name="P78">Dėl komitetų kalbėjo Seimo nariai: A. Salamakinas, P. Saudargas, A. Širinskienė.</text:p>
      <text:p text:style-name="P79"><text:s/></text:p>
      <text:p text:style-name="Normal"><text:s text:c="11"/><text:span text:style-name="T80">NUTARTA:</text:span></text:p>
      <text:p text:style-name="P81"><text:span text:style-name="T82">1. Pritarti šiems projektams po pateikimo ir pradėti jų svarstymo procedūrą.<text:s/></text:span><text:span text:style-name="T83">Balsavimo rezultatai: už<text:s/></text:span>–<text:span text:style-name="T84"><text:s/></text:span><text:span text:style-name="T85">60</text:span><text:span text:style-name="T86">, prieš<text:s/></text:span>–<text:span text:style-name="T87"><text:s/></text:span><text:span text:style-name="T88">4</text:span><text:span text:style-name="T89">, susilaikė<text:s/></text:span><text:span text:style-name="T90">23</text:span>.<text:s/><text:span text:style-name="T91">(Užsiregistravo 88</text:span><text:span text:style-name="T92"><text:s/>Seimo nariai (1</text:span><text:span text:style-name="T93">4.23</text:span><text:span text:style-name="T94"><text:s/>val.)</text:span></text:p>
      <text:p text:style-name="P95"><text:span text:style-name="T96">2</text:span><text:span text:style-name="T97">. Paskirti<text:s/></text:span><text:span text:style-name="T98">Aplinkos apsaugos</text:span><text:span text:style-name="T99"><text:s/></text:span><text:span text:style-name="T100">komitetą pagrindiniu komitetu projekt</text:span><text:span text:style-name="T101">ams</text:span><text:span text:style-name="T102"><text:s/>Nr. XI</text:span><text:span text:style-name="T103">I</text:span><text:span text:style-name="T104">IP-</text:span><text:span text:style-name="T105">3491,<text:s/></text:span><text:span text:style-name="T106">Nr. XIIIP-</text:span><text:span text:style-name="T107">3493,<text:s/></text:span><text:span text:style-name="T108">Nr. XIIIP-</text:span><text:span text:style-name="T109">3494,<text:s/></text:span><text:span text:style-name="T110">Nr. XIIIP-</text:span><text:span text:style-name="T111">3495 ir<text:s/></text:span><text:span text:style-name="T112">Nr. XIIIP-</text:span><text:span text:style-name="T113">3496</text:span><text:span text:style-name="T114"><text:s/>svarstyti.</text:span><text:span text:style-name="T115"><text:s/></text:span><text:span text:style-name="T116">Pritarta bendru sutarimu.<text:s/></text:span></text:p>
      <text:p text:style-name="Normal"><text:span text:style-name="T117"><text:tab/></text:span><text:span text:style-name="T118">3</text:span><text:span text:style-name="T119">. Paskirti<text:s/></text:span><text:span text:style-name="T120">Teisės ir teisėtvarkos</text:span><text:span text:style-name="T121"><text:s/></text:span><text:span text:style-name="T122">komitetą pagrindiniu komitetu projektui Nr. XI</text:span><text:span text:style-name="T123">I</text:span><text:span text:style-name="T124">IP-</text:span><text:span text:style-name="T125">3492</text:span><text:span text:style-name="T126"><text:s/>svarstyti.<text:s/></text:span><text:span text:style-name="T127">Pritarta bendru sutarimu.<text:s/></text:span></text:p>
      <text:p text:style-name="Normal"><text:span text:style-name="T128"><text:tab/></text:span><text:span text:style-name="T129">4</text:span><text:span text:style-name="T130">. Paskirti<text:s/></text:span><text:span text:style-name="T131">Kaimo reikalų</text:span><text:span text:style-name="T132"><text:s/></text:span><text:span text:style-name="T133">komitetą papildomu komitetu projektui Nr. X</text:span><text:span text:style-name="T134">I</text:span><text:span text:style-name="T135">IIP-</text:span><text:span text:style-name="T136">3496</text:span><text:span text:style-name="T137"><text:s/>svarstyti.<text:s/></text:span><text:span text:style-name="T138">Pritarta bendru sutarimu.<text:s/></text:span></text:p>
      <text:p text:style-name="Normal"><text:tab/>5. Paskirti šių<text:s/>projektų<text:s/>svarstymą Seimo posėdyje pratęstoje<text:s/>VI (pavasario)<text:s/>sesijoje.<text:s/><text:span text:style-name="T139">Pritarta bendru sutarimu</text:span><text:span text:style-name="T140">.</text:span></text:p>
      <text:p text:style-name="Normal"/>
      <text:p text:style-name="Normal"/>
      <text:soft-page-break/>
      <text:p text:style-name="P141">14.27<text:s/>val.</text:p>
      <text:p text:style-name="P142"><text:span text:style-name="T143">SVARSTYTA</text:span>. <text:span text:style-name="T144">Žemės gelmių įstatymo Nr.</text:span><text:span text:style-name="T145"> </text:span><text:span text:style-name="T146">I-10</text:span><text:span text:style-name="T147">34 pakeitimo įstatymo projektas<text:s/></text:span><text:span text:style-name="T148">Nr. XIIIP-1787(2)ES<text:s/></text:span><text:span text:style-name="T149">(teikėjai – Vyriausybė / aplinkos ministras)<text:s/></text:span><text:span text:style-name="T150">(priėmimas)</text:span>.</text:p>
      <text:p text:style-name="P151"/>
      <text:p text:style-name="P152"><text:span text:style-name="T153">Dėl posėdžio vedimo tvarkos kalbėjo Seimo nar</text:span><text:span text:style-name="T154">iai</text:span><text:span text:style-name="T155">:</text:span><text:span text:style-name="T156"><text:s/></text:span><text:span text:style-name="T157">K. Mažeika</text:span><text:span text:style-name="T158"><text:s/>(prašė daryti pertrauką iki kito posėdžio)</text:span><text:span text:style-name="T159">,<text:s/></text:span><text:span text:style-name="T160">L. Balsys,<text:s/></text:span><text:span text:style-name="T161">S. Gentvilas</text:span><text:span text:style-name="T162"><text:s/>(2 kartus),<text:s/></text:span><text:span text:style-name="T163">R. Baškienė</text:span><text:span text:style-name="T164">, M. Puidokas.</text:span></text:p>
      <text:p text:style-name="P165"/>
      <text:p text:style-name="P166">Balsuota dėl Lietuvos valstiečių ir žaliųjų sąjungos frakcijos<text:span text:style-name="T167"><text:s/>pasiūlymo daryti pertrauką iki kito posėdžio</text:span>: už – 51<text:span text:style-name="T168">, prieš<text:s/></text:span>–<text:span text:style-name="T169"><text:s/></text:span><text:span text:style-name="T170">19</text:span><text:span text:style-name="T171">, susilaikė</text:span><text:span text:style-name="T172"><text:s/>15</text:span>.<text:s/><text:span text:style-name="T173">Pritarta</text:span>.<text:s/><text:span text:style-name="T174">(Užsiregistravo 85</text:span><text:span text:style-name="T175"><text:s/></text:span><text:span text:style-name="T176">Seimo nariai (1</text:span><text:span text:style-name="T177">4.31</text:span><text:span text:style-name="T178"><text:s/>val.)</text:span></text:p>
      <text:p text:style-name="Normal"/>
      <text:p text:style-name="P179"><text:span text:style-name="T180">NUTARTA.</text:span><text:s/><text:span text:style-name="T181">Daryti pertrauką iki kito posėdžio.</text:span><text:s text:c="2"/></text:p>
      <text:p text:style-name="P182"/>
      <text:p text:style-name="P183"/>
      <text:p text:style-name="P184">14.31<text:s/>val.</text:p>
      <text:p text:style-name="P185"><text:span text:style-name="T186">SVARSTYTA</text:span>.<text:s/><text:span text:style-name="T187">Peticijų įstatymo Nr. VIII-1313 12 straipsnio pakeitimo įstatymo projektas</text:span><text:span text:style-name="T188"><text:s/></text:span><text:span text:style-name="T189">Nr. XIIIP-</text:span><text:span text:style-name="T190">3190(2)<text:s/></text:span><text:span text:style-name="T191">(teikėjas –<text:s/></text:span><text:span text:style-name="T192">P. Čimbaras</text:span><text:span text:style-name="T193">)</text:span><text:span text:style-name="T194"><text:s/></text:span><text:span text:style-name="T195">(priėmimas)</text:span>.</text:p>
      <text:p text:style-name="P196"/>
      <text:p text:style-name="P197">Dėl balsavimo motyvų kalbėjo Seimo nariai:<text:s/>E. Pupinis, P. Čimbaras, A. Sysas.</text:p>
      <text:p text:style-name="P198"/>
      <text:p text:style-name="P199"><text:span text:style-name="T200">NUTARTA.</text:span><text:s/><text:span text:style-name="T201">Priimti<text:s/></text:span><text:span text:style-name="T202">Peticijų įstatymo Nr. VIII-1313<text:s/></text:span><text:span text:style-name="T203">12 straipsnio pakeitimo įstatymą</text:span>.<text:s/><text:span text:style-name="T204">Balsavimo rezultatai: už –<text:s/></text:span><text:span text:style-name="T205">45</text:span><text:span text:style-name="T206">, prieš –<text:s/></text:span><text:span text:style-name="T207">10</text:span><text:span text:style-name="T208">, susilaikė<text:s/></text:span><text:span text:style-name="T209">27</text:span>.<text:s/><text:span text:style-name="T210">(Užsiregistravo 83</text:span><text:span text:style-name="T211"><text:s/>Seimo nariai (1</text:span><text:span text:style-name="T212">4.36</text:span><text:span text:style-name="T213"><text:s/>val.)</text:span></text:p>
      <text:p text:style-name="Normal"/>
      <text:p text:style-name="Normal"/>
      <text:p text:style-name="P214">14.37<text:s/>val.</text:p>
      <text:p text:style-name="P215"><text:span text:style-name="T216">SVARSTYTA</text:span><text:span text:style-name="T217">:</text:span></text:p>
      <text:p text:style-name="Normal"><text:span text:style-name="T218"><text:tab/>1.</text:span><text:span text:style-name="T219"><text:s/></text:span><text:span text:style-name="T220">Vyriausybės įstatymo Nr. I-464 22 ir 35 straipsnių pakeitimo įstatymo projektas<text:s/></text:span><text:span text:style-name="T221">Nr. XIIIP-</text:span><text:span text:style-name="T222">3471(2)</text:span><text:span text:style-name="T223">.</text:span></text:p>
      <text:p text:style-name="Normal"><text:span text:style-name="T224"><text:tab/>2.</text:span><text:span text:style-name="T225"><text:s/></text:span><text:span text:style-name="T226">Valstybės tarnybos įstatymo Nr. VIII-1316 8, 10 ir 51 straipsnių pakeitimo įstatymo projektas<text:s/></text:span><text:span text:style-name="T227">Nr. XIIIP-3472(2)</text:span><text:span text:style-name="T228">.</text:span></text:p>
      <text:p text:style-name="Normal"><text:span text:style-name="T229"><text:tab/>3.<text:s/></text:span><text:span text:style-name="T230">Savivaldybių administracinės priežiūros įstatymo Nr. VIII-730 pakeitimo įstatymo Nr. XIII-1477 1 ir 2 straipsnių pakeitimo įstatymo projektas<text:s/></text:span><text:span text:style-name="T231">Nr. XIIIP-</text:span><text:span text:style-name="T232">3473(2)</text:span><text:span text:style-name="T233">.</text:span></text:p>
      <text:p text:style-name="Normal"><text:span text:style-name="T234"><text:tab/>4.<text:s/></text:span><text:span text:style-name="T235">Biudžetinių įstaigų įstatymo Nr. I-1113 91 straipsnio pakeitimo įstatymo projektas<text:s/></text:span><text:span text:style-name="T236">Nr. XIIIP-</text:span><text:span text:style-name="T237">3474(2)</text:span><text:span text:style-name="T238">.</text:span></text:p>
      <text:p text:style-name="Normal"><text:span text:style-name="T239"><text:tab/>5.<text:s/></text:span><text:span text:style-name="T240">Buhalterinės apskaitos įstatymo Nr. IX-574 10</text:span><text:span text:style-name="T241">3</text:span><text:span text:style-name="T242"><text:s/>straipsnio pakeitimo įstatymo projektas<text:s/></text:span><text:span text:style-name="T243">Nr. XIIIP-</text:span><text:span text:style-name="T244">3475(2)</text:span><text:span text:style-name="T245"><text:s/></text:span><text:span text:style-name="T246">(teikėjai –<text:s/></text:span><text:span text:style-name="T247">Vyriausybė </text:span><text:span text:style-name="T248">/ </text:span><text:span text:style-name="T249">vidaus reikalų ministras</text:span><text:span text:style-name="T250"><text:s/>E. Misiūnas</text:span><text:span text:style-name="T251">)<text:s/></text:span><text:span text:style-name="T252">(svarstymas)</text:span><text:span text:style-name="T253">.</text:span></text:p>
      <text:p text:style-name="Normal"/>
      <text:p text:style-name="P254">Pagrindinio –<text:s/>Valstybės valdymo ir savivaldybių<text:s/>komiteto išvadas pateikė šio komiteto pirmininkė G. Burokienė.<text:s/></text:p>
      <text:p text:style-name="Normal"/>
      <text:p text:style-name="Normal"><text:tab/><text:span text:style-name="T255">NUTARTA.</text:span><text:s/>Pritarti šiems projektams po svarstymo Seimo posėdyje.<text:s/><text:span text:style-name="T256">Balsavimo rezultatai: už<text:s/></text:span>–<text:span text:style-name="T257"><text:s/>71, prieš<text:s/></text:span>–<text:span text:style-name="T258"><text:s/>0, susilaikė 10</text:span>.<text:s/><text:span text:style-name="T259">(Užsiregistravo 81 Seimo narys (14.38 val.)</text:span></text:p>
      <text:p text:style-name="P260"/>
      <text:p text:style-name="Normal"/>
      <text:p text:style-name="P261">14.40<text:s/>val.</text:p>
      <text:p text:style-name="P262"><text:span text:style-name="T263">SVARSTYTA</text:span><text:span text:style-name="T264">:</text:span></text:p>
      <text:p text:style-name="Normal"><text:span text:style-name="T265"><text:tab/>1.</text:span><text:span text:style-name="T266"><text:s/></text:span><text:span text:style-name="T267">Nesąžiningos komercinės veiklos vartotojams draudimo įstatymo Nr. X-1409 13, 14, 16 ir 20 straipsnių pakeitimo įstatymo projektas<text:s/></text:span><text:span text:style-name="T268">Nr. XIIIP-</text:span><text:span text:style-name="T269">2580(2)</text:span><text:span text:style-name="T270">.</text:span></text:p>
      <text:p text:style-name="Normal"><text:span text:style-name="T271"><text:tab/>2.</text:span><text:span text:style-name="T272"><text:s/></text:span><text:span text:style-name="T273">Reklamos įstatymo Nr. VIII-1871 24 straipsnio pakeitimo įstatymo projektas<text:s/></text:span><text:span text:style-name="T274">Nr. XIIIP-</text:span><text:span text:style-name="T275">2581(2)</text:span><text:span text:style-name="T276">.</text:span></text:p>
      <text:soft-page-break/>
      <text:p text:style-name="Normal"><text:span text:style-name="T277"><text:tab/>3.<text:s/></text:span><text:span text:style-name="T278">Konkurencijos įstatymo Nr. VIII-1099 33 ir 39 straipsnių pakeitimo įstatymo projektas<text:s/></text:span><text:span text:style-name="T279">Nr. XIIIP-</text:span><text:span text:style-name="T280">2582(2)</text:span></text:p>
      <text:p text:style-name="Normal"><text:span text:style-name="T281"><text:tab/>4.<text:s/></text:span><text:span text:style-name="T282">Teisėkūros pagrindų įstatymo Nr. XI-2220 15 straipsnio pakeitimo ir Įstatymo papildymo 16</text:span><text:span text:style-name="T283">1</text:span><text:span text:style-name="T284"><text:s/>straipsniu įstatymo projektas<text:s/></text:span><text:span text:style-name="T285">Nr. XIIIP-</text:span><text:span text:style-name="T286">2583(2)</text:span><text:span text:style-name="T287"><text:s/></text:span><text:span text:style-name="T288">(teikėjas –<text:s/></text:span><text:span text:style-name="T289">Respublikos Prezidentas</text:span><text:span text:style-name="T290">)<text:s/></text:span><text:span text:style-name="T291">(svarstymas)</text:span><text:span text:style-name="T292">.</text:span></text:p>
      <text:p text:style-name="Normal"/>
      <text:p text:style-name="P293">Komitetų išvadas pateikė:<text:s/>A. Kupčinskas<text:s/>(Ekonomikos komiteto vardu),<text:s/>S. Šedbaras (Teisės ir teisėtvarkos komiteto vardu),<text:s/>A. Salamakinas (Kaimo reikalų<text:s/>komiteto vardu),<text:s/>A. Širinskienė (Teisės ir teisėtvarkos komiteto vardu).</text:p>
      <text:p text:style-name="P294"/>
      <text:p text:style-name="Normal"><text:tab/><text:span text:style-name="T295">NUTARTA.</text:span><text:tab/>Pritarti projektui<text:s/><text:span text:style-name="T296">Nr. XIIIP-</text:span>2580(2) po svarstymo Seimo posėdyje.<text:s/><text:span text:style-name="T297">Balsavimo rezultatai: už<text:s/></text:span>–<text:span text:style-name="T298"><text:s/>80, prieš<text:s/></text:span>–<text:span text:style-name="T299"><text:s/>0, susilaikė 1</text:span>.<text:s/><text:span text:style-name="T300">(Užsiregistravo 81 Seimo narys (14.46 val.)</text:span></text:p>
      <text:p text:style-name="P301"/>
      <text:p text:style-name="Normal"><text:tab/><text:span text:style-name="T302">NUTARTA.</text:span><text:tab/>Pritarti projektui<text:s/><text:span text:style-name="T303">Nr. XIIIP-</text:span>2581(2) po svarstymo Seimo posėdyje.<text:s/><text:span text:style-name="T304">P</text:span><text:span text:style-name="T305">ritarta bendru sutarimu.<text:s/></text:span></text:p>
      <text:p text:style-name="P306"/>
      <text:h text:style-name="Heading2" text:outline-level="2"><text:span text:style-name="T307">Projekto Nr. XIIIP-</text:span><text:span text:style-name="T308">2582(2)</text:span><text:span text:style-name="T309"><text:s/>pataisų svarstymas</text:span></text:h>
      <text:p text:style-name="P310">Pranešėjas – pagrindinio komiteto<text:s/>atstovas<text:s/>A. Kupčinskas</text:p>
      <text:p text:style-name="Normal"/>
      <text:p text:style-name="P311">Dėl<text:s/>S. Šedbaro<text:s/>pataisos, kuriai pritarė pagrindinis komitetas,<text:s/>kalbėjo Seimo narys S. Šedbaras.</text:p>
      <text:p text:style-name="P312">Pasiūlymui svarstyti<text:s/>šią<text:s/>pataisą pritarta.</text:p>
      <text:p text:style-name="Normal"><text:tab/>Dėl balsavimo motyvų dėl šios pataisos kalbėjo Seimo narys<text:s/><text:span text:style-name="T313">P. Urbšys</text:span>.</text:p>
      <text:p text:style-name="Normal"/>
      <text:p text:style-name="P314">Balsuota dėl<text:s/>S. Šedbaro<text:s/>pataisos (pasiūlymo papildyti šį įstatymą nauju 1 straipsniu, patikslinti šio įstatymo pavadinimą ir straipsnių numeraciją), kuriai pritarė pagrindinis komitetas:<text:s/>už – 61, prieš – 0, susilaikė 7.<text:s/><text:span text:style-name="T315">Priimta</text:span>.<text:s/><text:span text:style-name="T316">(Užsiregistravo 71</text:span><text:span text:style-name="T317"><text:s/>Seimo nar</text:span><text:span text:style-name="T318">ys</text:span><text:s/><text:span text:style-name="T319">(1</text:span><text:span text:style-name="T320">4.52</text:span><text:span text:style-name="T321"><text:s/>val.)</text:span></text:p>
      <text:p text:style-name="Normal"/>
      <text:p text:style-name="P322">Pagrindinio komiteto nuomonei dėl<text:s/>Vyriausybės<text:s/>pataisos,<text:s/>kuriai iš dalies pritarė pagrindinis komitetas,<text:s/><text:s/>pritarta bendru sutarimu.<text:s/></text:p>
      <text:p text:style-name="P323"/>
      <text:p text:style-name="Normal"><text:tab/><text:span text:style-name="T324">NUTARTA.</text:span><text:tab/>Pritarti projektui<text:s/><text:span text:style-name="T325">Nr. XIIIP-</text:span>2582(2) po svarstymo Seimo posėdyje.<text:s/><text:span text:style-name="T326">P</text:span><text:span text:style-name="T327">ritarta bendru sutarimu.<text:s/></text:span></text:p>
      <text:p text:style-name="P328"/>
      <text:h text:style-name="Heading2" text:outline-level="2"><text:span text:style-name="T329">Projekto Nr. XIIIP-</text:span><text:span text:style-name="T330">2583(2)</text:span><text:span text:style-name="T331"><text:s/>pataisų svarstymas</text:span></text:h>
      <text:p text:style-name="P332">Pranešėja – pagrindinio komiteto<text:s/>pirmininkė A. Širinskienė</text:p>
      <text:p text:style-name="Normal"/>
      <text:p text:style-name="P333">Pagrindinio komiteto nuomonei dėl 1 straipsnio Vyriausybės pataisos, kuriai iš dalies pritarė pagrindinis komitetas,<text:s/>pritarta bendru sutarimu.</text:p>
      <text:p text:style-name="P334">Pagrindinio komiteto nuomonei dėl 2 straipsnio Vyriausybės pataisos, kuriai iš dalies pritarė pagrindinis komitetas,<text:s/>pritarta bendru sutarimu.</text:p>
      <text:p text:style-name="P335"/>
      <text:p text:style-name="Normal"><text:tab/><text:span text:style-name="T336">NUTARTA.</text:span><text:tab/>Pritarti projektui<text:s/><text:span text:style-name="T337">Nr. XIIIP-</text:span>2583(2) po svarstymo Seimo posėdyje.<text:span text:style-name="T338"><text:s/></text:span><text:span text:style-name="T339">Balsavimo rezultatai: už –<text:s/></text:span><text:span text:style-name="T340">64</text:span><text:span text:style-name="T341">, prieš –<text:s/></text:span><text:span text:style-name="T342">1</text:span><text:span text:style-name="T343">, susilaikė<text:s/></text:span><text:span text:style-name="T344">6</text:span><text:span text:style-name="T345">.<text:s/></text:span><text:span text:style-name="T346">(Užsiregistravo 72</text:span><text:span text:style-name="T347"><text:s/>Seimo nariai (1</text:span><text:span text:style-name="T348">4.56</text:span><text:span text:style-name="T349"><text:s/>val.)</text:span></text:p>
      <text:p text:style-name="P350"/>
      <text:p text:style-name="P351"/>
      <text:p text:style-name="P352">14.57<text:s/>val.</text:p>
      <text:p text:style-name="P353"><text:span text:style-name="T354">SVARSTYTA</text:span><text:span text:style-name="T355">:</text:span></text:p>
      <text:p text:style-name="Normal"><text:span text:style-name="T356"><text:tab/>1.</text:span><text:span text:style-name="T357"><text:s/></text:span><text:span text:style-name="T358">Kelių įstatymo Nr. I-891 2 ir 20 straipsnių pakeitimo įstatymo projektas<text:s/></text:span><text:span text:style-name="T359">Nr. XIIIP-</text:span><text:span text:style-name="T360">3282(2)</text:span><text:span text:style-name="T361">.</text:span></text:p>
      <text:p text:style-name="Normal"><text:span text:style-name="T362"><text:tab/>2</text:span><text:span text:style-name="T363">.<text:s/></text:span><text:span text:style-name="T364">Kelių priežiūros ir plėtros programos finansavimo įstatymo Nr. VIII-2032 3, 5, 6, 7, 9 straipsnių ir 3 priedo pakeitimo įstatymo projektas<text:s/></text:span><text:span text:style-name="T365">Nr. XIIIP-</text:span><text:span text:style-name="T366">3283(2)</text:span><text:span text:style-name="T367">.<text:s/></text:span></text:p>
      <text:soft-page-break/>
      <text:p text:style-name="Normal"><text:tab/>3.<text:s/><text:span text:style-name="T368">Administracinių nusižengimų kodekso 459 straipsnio pakeitimo įstatymo projektas</text:span><text:span text:style-name="T369"><text:s/></text:span><text:span text:style-name="T370">Nr. XIIIP-</text:span><text:span text:style-name="T371">3284(2)</text:span><text:s/><text:span text:style-name="T372">(teikėjai –<text:s/></text:span><text:span text:style-name="T373">Vyriausybė </text:span><text:span text:style-name="T374">/ </text:span><text:span text:style-name="T375">susisiekimo ministras</text:span><text:span text:style-name="T376"><text:s/>R. Masiulis</text:span><text:span text:style-name="T377">)<text:s/></text:span><text:span text:style-name="T378">(svarstymas)</text:span><text:span text:style-name="T379">.</text:span></text:p>
      <text:p text:style-name="Normal"/>
      <text:p text:style-name="P380">Komitetų išvadas pateikė: V. Ąžuolas (Biudžeto ir finansų<text:s/>komiteto vardu), A. Širinskienė (Teisės ir teisėtvarkos komiteto vardu),<text:s/>A. Gaidžiūnas<text:s/>(Kaimo reikalų<text:s/>komiteto vardu).</text:p>
      <text:p text:style-name="P381"/>
      <text:p text:style-name="Normal"><text:tab/><text:span text:style-name="T382">NUTARTA.</text:span><text:s/>Pritarti šiems projektams po svarstymo Seimo posėdyje.<text:s/><text:span text:style-name="T383">Balsavimo rezultatai: už<text:s/></text:span>–<text:span text:style-name="T384"><text:s/>67, prieš<text:s/></text:span>–<text:span text:style-name="T385"><text:s/>0, susilaikė 1</text:span>.<text:s/><text:span text:style-name="T386">(Užsiregistravo 68 Seimo nariai (15.01 val.)</text:span></text:p>
      <text:p text:style-name="Normal"/>
      <text:p text:style-name="Normal"/>
      <text:p text:style-name="P387">15.02<text:s/>val.</text:p>
      <text:p text:style-name="Normal"><text:span text:style-name="T388"><text:tab/>SVARSTYTA</text:span>. <text:span text:style-name="T389">Kelių priežiūros ir plėtros programos finansavimo įstatymo VIII-2032 9 straipsnio pakeitimo įstatymo projektas</text:span><text:span text:style-name="T390"><text:s/></text:span><text:span text:style-name="T391">Nr. XIIIP-</text:span><text:span text:style-name="T392">2300</text:span><text:s/><text:span text:style-name="T393">(teikėja</text:span><text:span text:style-name="T394">i</text:span><text:span text:style-name="T395"><text:s/>–</text:span><text:span text:style-name="T396"><text:s/>J. Džiugelis, N. Puteikis</text:span><text:span text:style-name="T397">)</text:span><text:s/><text:span text:style-name="T398">(svarstymas)</text:span>.</text:p>
      <text:p text:style-name="P399"/>
      <text:p text:style-name="Normal"><text:tab/>Pagrindinio –<text:s/>Biudžeto ir finansų<text:s/>komiteto išvadą pateikė šio komiteto atstovas<text:s/>A. Palionis<text:s/>(pagrindinis komitetas siūlo atmesti šį projektą).</text:p>
      <text:p text:style-name="Normal"/>
      <text:p text:style-name="Normal"><text:tab/>Dėl balsavimo motyvų kalbėjo Seimo narys<text:s/>J. Džiugelis.</text:p>
      <text:p text:style-name="Normal"/>
      <text:p text:style-name="Normal"><text:tab/><text:span text:style-name="T400">NUTARTA.</text:span><text:s/><text:span text:style-name="T401">Atmesti</text:span><text:span text:style-name="T402"><text:s/></text:span><text:span text:style-name="T403">projektą Nr. XIIIP-</text:span><text:span text:style-name="T404">2300</text:span><text:span text:style-name="T405">.</text:span><text:span text:style-name="T406"><text:s/></text:span><text:span text:style-name="T407">Pritarta bendru sutarimu.</text:span></text:p>
      <text:p text:style-name="Normal"/>
      <text:p text:style-name="Normal"/>
      <text:p text:style-name="P408">15.03<text:s/>val.</text:p>
      <text:p text:style-name="P409"><text:span text:style-name="T410">SVARSTYTA</text:span><text:span text:style-name="T411">:</text:span></text:p>
      <text:p text:style-name="Normal"><text:span text:style-name="T412"><text:tab/>1.</text:span><text:span text:style-name="T413"><text:s/></text:span><text:span text:style-name="T414">Elektros energetikos sistemos integracijos į Europos elektros energetikos sistemas įstatymo Nr. XI-2052 pakeitimo įstatymo projektas<text:s/></text:span><text:span text:style-name="T415">Nr. XIIIP-</text:span><text:span text:style-name="T416">3392(2)</text:span><text:span text:style-name="T417">.</text:span></text:p>
      <text:p text:style-name="Normal"><text:span text:style-name="T418"><text:tab/>2.</text:span><text:span text:style-name="T419"><text:s/></text:span><text:span text:style-name="T420">Elektros energetikos įstatymo Nr. VIII-1881 2, 20, 67, 68, 69, 71 ir 72 straipsnių pakeitimo įstatymo projektas<text:s/></text:span><text:span text:style-name="T421">Nr. XIIIP-</text:span><text:span text:style-name="T422">3393(2)</text:span><text:span text:style-name="T423"><text:s/></text:span><text:span text:style-name="T424">(teikėjai –<text:s/></text:span><text:span text:style-name="T425">Vyriausybė </text:span><text:span text:style-name="T426">/ </text:span><text:span text:style-name="T427">energetikos ministras</text:span><text:span text:style-name="T428"><text:s/>Ž. Vaičiūnas</text:span><text:span text:style-name="T429">)<text:s/></text:span><text:span text:style-name="T430">(svarstymas)</text:span><text:span text:style-name="T431">.</text:span></text:p>
      <text:p text:style-name="Normal"/>
      <text:p text:style-name="P432"><text:s/>Pagrindinio – Ekonomikos komiteto bei<text:s/>Energetikos ir darnios plėtros komisijos išvadas pateikė Seimo narys D. Kreivys.<text:s/></text:p>
      <text:p text:style-name="Normal"/>
      <text:p text:style-name="Normal"><text:tab/>Diskusijoje kalbėjo Seimo nariai:<text:s/>D. Kreivys,<text:s/>K. Masiulis.</text:p>
      <text:p text:style-name="Normal"/>
      <text:h text:style-name="Heading2" text:outline-level="2"><text:span text:style-name="T433">Projekto Nr. XIIIP-</text:span><text:span text:style-name="T434">3392(2)</text:span><text:span text:style-name="T435"><text:s/>pataisų svarstymas</text:span></text:h>
      <text:p text:style-name="Normal"/>
      <text:p text:style-name="P436">Pagrindinio komiteto nuomonei dėl D. Kreivio<text:s/>pataisų, kurioms<text:s/>iš dalies pritarė pagrindinis komitetas,<text:s/>pritarta bendru sutarimu.</text:p>
      <text:p text:style-name="P437"/>
      <text:p text:style-name="Normal"><text:tab/>Dėl balsavimo motyvų<text:s/>kalbėjo Seimo narys D. Kreivys.</text:p>
      <text:p text:style-name="Normal"/>
      <text:p text:style-name="Normal"><text:tab/><text:span text:style-name="T438">NUTARTA.</text:span><text:s/>Pritarti projektams<text:s/><text:span text:style-name="T439">Nr. XIIIP-</text:span><text:span text:style-name="T440">339</text:span><text:span text:style-name="T441">2</text:span>(2) ir<text:s/><text:span text:style-name="T442">Nr. XIIIP-</text:span>3393(2) <text:s/>po svarstymo Seimo posėdyje.<text:s/><text:span text:style-name="T443">P</text:span><text:span text:style-name="T444">ritarta bendru sutarimu.<text:s/></text:span></text:p>
      <text:p text:style-name="Normal"/>
      <text:p text:style-name="Normal"/>
      <text:p text:style-name="P445">15.14 val.</text:p>
      <text:p text:style-name="Normal"><text:span text:style-name="T446"><text:tab/>SVARSTYTA</text:span>. <text:span text:style-name="T447">Civilinio proceso kodekso 80 straipsnio pakeitimo įstatymo projektas</text:span><text:span text:style-name="T448"><text:s/></text:span><text:span text:style-name="T449">Nr. XIIIP-</text:span><text:span text:style-name="T450">3394(2)</text:span><text:s/><text:span text:style-name="T451">(teikėjai –<text:s/></text:span><text:span text:style-name="T452">Vyriausybė </text:span><text:span text:style-name="T453">/ </text:span><text:span text:style-name="T454">energetikos ministras</text:span><text:span text:style-name="T455"><text:s/>Ž. Vaičiūnas</text:span><text:span text:style-name="T456">)<text:s/></text:span><text:span text:style-name="T457">(svarstymas)</text:span><text:span text:style-name="T458">.</text:span></text:p>
      <text:p text:style-name="Normal"/>
      <text:soft-page-break/>
      <text:p text:style-name="P459">Pagrindinio –Teisės ir teisėtvarkos<text:s/>komiteto išvadą pateikė<text:s/>šio komiteto pirmininkė A. Širinskienė.</text:p>
      <text:p text:style-name="P460">Papildomo –<text:s/>Ekonomikos<text:s/>komiteto išvadą pateikė<text:s/>šio komiteto<text:s/>pirmininko pavaduotojas D. Kreivys.</text:p>
      <text:p text:style-name="P461"/>
      <text:p text:style-name="Normal"><text:tab/><text:span text:style-name="T462">NUTARTA.</text:span><text:s/>Pritarti šiam projektui po svarstymo Seimo posėdyje.<text:s/><text:span text:style-name="T463">Balsavimo rezultatai: už<text:s/></text:span>–<text:span text:style-name="T464"><text:s/>72, prieš<text:s/></text:span>–<text:span text:style-name="T465"><text:s/>0, susilaikė 0</text:span>.<text:s/><text:span text:style-name="T466">(Užsiregistravo 72 Seimo nariai (15.14 val.)</text:span></text:p>
      <text:p text:style-name="Normal"/>
      <text:p text:style-name="Normal"/>
      <text:p text:style-name="P467">15.15<text:s/>val.</text:p>
      <text:p text:style-name="Normal"><text:span text:style-name="T468"><text:tab/>SVARSTYTA</text:span>. <text:span text:style-name="T469">Naftos produktų ir naftos valstybės atsargų įstatymo Nr. IX-986 2, 4, 7, 9, 21, 22 straipsnių ir priedo pakeitimo įstatymo projektas</text:span><text:span text:style-name="T470"><text:s/></text:span><text:span text:style-name="T471">Nr. XIIIP-</text:span><text:span text:style-name="T472">3489</text:span><text:s/><text:span text:style-name="T473">(teikėjai –<text:s/></text:span><text:span text:style-name="T474">Vyriausybė </text:span><text:span text:style-name="T475">/ </text:span><text:span text:style-name="T476">energetikos ministras</text:span><text:span text:style-name="T477"><text:s/>Ž. Vaičiūnas</text:span><text:span text:style-name="T478">)</text:span><text:s/><text:span text:style-name="T479">(pateikimas)</text:span><text:span text:style-name="T480">.</text:span></text:p>
      <text:p text:style-name="Normal"><text:s/><text:tab/>Pranešėjas –<text:s/><text:span text:style-name="T481">energetikos ministras</text:span><text:span text:style-name="T482"><text:s/></text:span><text:span text:style-name="T483">Ž</text:span><text:span text:style-name="T484">. </text:span><text:span text:style-name="T485">Vaičiūnas</text:span><text:span text:style-name="T486">.</text:span><text:s/></text:p>
      <text:p text:style-name="Normal"><text:s/></text:p>
      <text:p text:style-name="P487">Klausė Seimo nariai:<text:s/>S. Gentvilas, V. Ąžuolas, A. Anušauskas.</text:p>
      <text:p text:style-name="P488"/>
      <text:p text:style-name="Normal"><text:s text:c="11"/><text:span text:style-name="T489">NUTARTA:</text:span></text:p>
      <text:p text:style-name="Normal"><text:tab/>1. Pritarti šiam projektui po pateikimo ir pradėti jo svarstymo procedūrą.<text:s/><text:span text:style-name="T490">P</text:span><text:span text:style-name="T491">ritarta bendru sutarimu.<text:s/></text:span></text:p>
      <text:p text:style-name="Normal"><text:tab/>2. Paskirti<text:s/>Ekonomikos<text:s/>komitetą pagrindiniu komitetu šiam projektui svarstyti.<text:s/><text:span text:style-name="T492">Pritarta bendru sutarimu.</text:span></text:p>
      <text:p text:style-name="Normal"><text:tab/>3. Paskirti šio projekto preliminarią svarstymo Seimo posėdyje datą<text:s/>–<text:s/>2019-06-25.<text:s/><text:span text:style-name="T493">P</text:span><text:span text:style-name="T494">ritarta bendru sutarimu.<text:s/></text:span></text:p>
      <text:p text:style-name="Normal"/>
      <text:p text:style-name="Normal"/>
      <text:p text:style-name="P495">15.22 val.</text:p>
      <text:p text:style-name="Normal"><text:span text:style-name="T496"><text:tab/>SVARSTYTA</text:span>. <text:span text:style-name="T497">Socialinės paramos išmokų atskaitos rodiklių ir bazinio bausmių ir nuobaudų dydžio nustatymo įstatymo Nr. XIII-820 2 straipsnio pakeitimo įstatymo projektas</text:span><text:span text:style-name="T498"><text:s/></text:span><text:span text:style-name="T499">Nr. XIIIP-</text:span><text:span text:style-name="T500">3385</text:span><text:s/><text:span text:style-name="T501">(teikėjai –<text:s/></text:span><text:span text:style-name="T502">I. Šiaulienė / 4<text:s/></text:span><text:span text:style-name="T503">Seimo nar</text:span><text:span text:style-name="T504">iai</text:span><text:span text:style-name="T505"><text:s/>/ 29<text:s/></text:span><text:span text:style-name="T506">Seimo nar</text:span><text:span text:style-name="T507">iai</text:span><text:span text:style-name="T508">)</text:span><text:s/><text:span text:style-name="T509">(pateikimas)</text:span><text:span text:style-name="T510">.</text:span></text:p>
      <text:p text:style-name="Normal"><text:s/><text:tab/>Pranešėja<text:s/>– Seimo narė I. Šiaulienė.</text:p>
      <text:p text:style-name="Normal"><text:s/></text:p>
      <text:p text:style-name="Normal"><text:tab/><text:span text:style-name="T511">Toliau posėdžiui pirmininkavo<text:s/></text:span><text:span text:style-name="T512">Seimo Pirmininko pavaduotoja I. Degutienė</text:span><text:span text:style-name="T513">.</text:span></text:p>
      <text:p text:style-name="P514"/>
      <text:p text:style-name="P515">Klausė Seimo nariai:<text:s/>E. Pupinis,<text:s/>A. Sysas, R. J. Dagys,<text:s/>S. Jovaiša, J. Džiugelis.</text:p>
      <text:p text:style-name="Normal"><text:tab/>Dėl balsavimo motyvų kalbėjo Seimo narys<text:s/>T. Tomilinas.</text:p>
      <text:p text:style-name="P516"><text:s/></text:p>
      <text:p text:style-name="Normal"><text:s text:c="11"/><text:span text:style-name="T517">NUTARTA:</text:span></text:p>
      <text:p text:style-name="Normal"><text:tab/>1. Pritarti šiam projektui po pateikimo ir pradėti jo svarstymo procedūrą.<text:s/><text:span text:style-name="T518">Balsavimo rezultatai: už<text:s/></text:span>–<text:span text:style-name="T519"><text:s/></text:span><text:span text:style-name="T520">66</text:span><text:span text:style-name="T521">, prieš<text:s/></text:span>–<text:span text:style-name="T522"><text:s/></text:span><text:span text:style-name="T523">0</text:span><text:span text:style-name="T524">, susilaikė<text:s/></text:span><text:span text:style-name="T525">3</text:span>.<text:s/><text:span text:style-name="T526">(Užsiregistravo 7</text:span><text:span text:style-name="T527">0 Seimo nar</text:span><text:span text:style-name="T528">ių</text:span><text:span text:style-name="T529"><text:s/>(1</text:span><text:span text:style-name="T530">5.4</text:span><text:span text:style-name="T531">7</text:span><text:span text:style-name="T532"><text:s/>val.)</text:span></text:p>
      <text:p text:style-name="Normal"><text:tab/>2. Paskirti<text:s/>Socialinių reikalų ir darbo<text:s/>komitetą pagrindiniu komitetu šiam projektui svarstyti.<text:s/><text:span text:style-name="T533">Pritarta bendru sutarimu.</text:span></text:p>
      <text:p text:style-name="Normal"><text:tab/>3. Paskirti<text:s/>Biudžeto ir finansų<text:s/>komitetą papildomu komitetu šiam projektui svarstyti.<text:s/><text:span text:style-name="T534">P</text:span><text:span text:style-name="T535">ritarta bendru sutarimu.<text:s/></text:span></text:p>
      <text:p text:style-name="P536">4. Prašyti Vyriausybės išvados dėl šio projekto.<text:s/><text:span text:style-name="T537">P</text:span><text:span text:style-name="T538">ritarta bendru sutarimu.</text:span></text:p>
      <text:p text:style-name="P539">5. Paskirti šio<text:s/>projekto<text:s/>svarstymą Seimo posėdyje pratęstoje<text:s/>VI (pavasario)<text:s/>sesijoje.<text:s/><text:span text:style-name="T540">Pritarta bendru sutarimu</text:span><text:span text:style-name="T541">.</text:span></text:p>
      <text:p text:style-name="Normal"/>
      <text:p text:style-name="Normal"/>
      <text:p text:style-name="P542"/>
      <text:p text:style-name="P543"/>
      <text:soft-page-break/>
      <text:p text:style-name="P544">15.49<text:s/>val.</text:p>
      <text:p text:style-name="Normal"><text:span text:style-name="T545"><text:tab/>SVARSTYTA</text:span>. <text:span text:style-name="T546">Piniginės socialinės paramos nepasituri</text:span><text:span text:style-name="T547">ntiems gyventojams įstatymo Nr. </text:span><text:span text:style-name="T548">IX-1675 17 straipsnio pakeitimo įstatymo Nr. XIII-1960 pakeitimo įstatymo projektas<text:s/></text:span><text:span text:style-name="T549">Nr. XIIIP-</text:span><text:span text:style-name="T550">3463</text:span><text:span text:style-name="T551"><text:s/></text:span><text:span text:style-name="T552">(teikėja</text:span><text:span text:style-name="T553">i</text:span><text:span text:style-name="T554"><text:s/>–</text:span><text:span text:style-name="T555"><text:s/></text:span><text:span text:style-name="T556">T. Tomilinas</text:span><text:span text:style-name="T557"><text:s/>/ 29<text:s/></text:span><text:span text:style-name="T558">Seimo nar</text:span><text:span text:style-name="T559">iai</text:span><text:span text:style-name="T560">)</text:span><text:s/><text:span text:style-name="T561">(pateikimas)</text:span><text:span text:style-name="T562">.</text:span></text:p>
      <text:p text:style-name="Normal"><text:s/><text:tab/>Pranešėjas –<text:s/>Seimo narys T. Tomilinas.<text:s/><text:s/></text:p>
      <text:p text:style-name="Normal"><text:s/></text:p>
      <text:p text:style-name="P563">Klausė Seimo nariai:<text:s/>A. Sysas, R. J. Dagys.</text:p>
      <text:p text:style-name="Normal"><text:tab/>Dėl balsavimo motyvų kalbėjo Seimo narys S. Jovaiša.</text:p>
      <text:p text:style-name="P564"><text:s/></text:p>
      <text:p text:style-name="Normal"><text:s text:c="11"/><text:span text:style-name="T565">NUTARTA:</text:span></text:p>
      <text:p text:style-name="Normal"><text:tab/>1. Pritarti šiam projektui po pateikimo ir pradėti jo svarstymo procedūrą.<text:s/><text:span text:style-name="T566">P</text:span><text:span text:style-name="T567">ritarta bendru sutarimu.<text:s/></text:span></text:p>
      <text:p text:style-name="Normal"><text:tab/>2. Paskirti<text:s/>Socialinių reikalų ir darbo<text:s/>komitetą pagrindiniu komitetu šiam projektui svarstyti.<text:s/><text:span text:style-name="T568">Pritarta bendru sutarimu.</text:span></text:p>
      <text:p text:style-name="Normal"><text:tab/>3.<text:s/>Paskirti šio<text:s/>projekto<text:s/>svarstymą Seimo posėdyje pratęstoje<text:s/>VI (pavasario)<text:s/>sesijoje.<text:s/><text:span text:style-name="T569">P</text:span><text:span text:style-name="T570">ritarta bendru sutarimu.</text:span></text:p>
      <text:p text:style-name="Normal"/>
      <text:p text:style-name="Normal"/>
      <text:p text:style-name="P571">15.54<text:s/>val.</text:p>
      <text:p text:style-name="P572"><text:span text:style-name="T573">SVARSTYTA</text:span><text:span text:style-name="T574">:</text:span></text:p>
      <text:p text:style-name="Normal"><text:span text:style-name="T575"><text:tab/>1.</text:span><text:span text:style-name="T576"><text:s/></text:span><text:span text:style-name="T577">Potencialiai pavojingų įrenginių priežiūros įstatymo Nr. I-1324 pakeitimo įstatymo projektas<text:s/></text:span><text:span text:style-name="T578">Nr. XIIIP-</text:span><text:span text:style-name="T579">3499</text:span><text:span text:style-name="T580">.</text:span></text:p>
      <text:p text:style-name="Normal"><text:span text:style-name="T581"><text:tab/>2.</text:span><text:span text:style-name="T582"><text:s/></text:span><text:span text:style-name="T583">Darbuotojų saugos ir sveikatos įstatymo Nr. IX-1672 2 ir 27 straipsnių pakeitimo įstatymo projektas<text:s/></text:span><text:span text:style-name="T584">Nr. XIIIP-</text:span><text:span text:style-name="T585">3500</text:span><text:span text:style-name="T586">.</text:span></text:p>
      <text:p text:style-name="Normal"><text:span text:style-name="T587"><text:tab/>3.<text:s/></text:span><text:span text:style-name="T588">Administracinių nusižengimų kodekso 589 straipsnio pakeitimo ir Kodekso papildymo 47</text:span><text:span text:style-name="T589">1</text:span><text:span text:style-name="T590"><text:s/>straipsniu įstatymo projektas<text:s/></text:span><text:span text:style-name="T591">Nr. XIIIP-</text:span><text:span text:style-name="T592">3501</text:span><text:span text:style-name="T593"><text:s/></text:span><text:span text:style-name="T594">(teikėjai –<text:s/></text:span><text:span text:style-name="T595">Vyriausybė </text:span><text:span text:style-name="T596">/ </text:span><text:span text:style-name="T597">socialinės apsaugos ir darbo ministras</text:span><text:span text:style-name="T598"><text:s/></text:span><text:span text:style-name="T599">L. Kukuraitis</text:span><text:span text:style-name="T600">)</text:span><text:s/><text:span text:style-name="T601">(pateikimas)</text:span><text:span text:style-name="T602">.</text:span></text:p>
      <text:p text:style-name="Normal"><text:s/><text:tab/>Pranešėja – <text:s/><text:span text:style-name="T603">socialinės apsaugos ir darbo<text:s/></text:span><text:span text:style-name="T604">vice</text:span><text:span text:style-name="T605">ministr</text:span><text:span text:style-name="T606">ė E. Radišauskienė</text:span><text:span text:style-name="T607">.</text:span></text:p>
      <text:p text:style-name="Normal"><text:s/></text:p>
      <text:p text:style-name="P608">Klausė Seimo nariai:<text:s/>A. Sysas,<text:s/>R. J. Dagys.</text:p>
      <text:p text:style-name="Normal"><text:tab/>Dėl balsavimo motyvų kalbėjo Seimo narys<text:s/>A. Sysas.</text:p>
      <text:p text:style-name="P609"><text:s/></text:p>
      <text:p text:style-name="Normal"><text:s text:c="11"/><text:span text:style-name="T610">NUTARTA:</text:span></text:p>
      <text:p text:style-name="P611"><text:span text:style-name="T612">1. Pritarti šiems projektams po pateikimo ir pradėti jų svarstymo procedūrą.<text:s/></text:span><text:span text:style-name="T613">Balsavimo rezultatai: už<text:s/></text:span><text:span text:style-name="T614">–</text:span><text:span text:style-name="T615"><text:s/></text:span><text:span text:style-name="T616">63</text:span><text:span text:style-name="T617">, prieš<text:s/></text:span><text:span text:style-name="T618">–</text:span><text:span text:style-name="T619"><text:s/></text:span><text:span text:style-name="T620">0</text:span><text:span text:style-name="T621">, susilaikė<text:s/></text:span><text:span text:style-name="T622">6</text:span><text:span text:style-name="T623">.<text:s/></text:span><text:span text:style-name="T624">(Užsiregistravo 69</text:span><text:span text:style-name="T625"><text:s/>Seimo nariai (1</text:span><text:span text:style-name="T626">6.07</text:span><text:span text:style-name="T627"><text:s/>val.)</text:span></text:p>
      <text:p text:style-name="Normal"><text:span text:style-name="T628"><text:tab/></text:span><text:span text:style-name="T629">2</text:span><text:span text:style-name="T630">. Paskirti<text:s/></text:span><text:span text:style-name="T631">Socialinių reikalų ir darbo</text:span><text:span text:style-name="T632"><text:s/></text:span><text:span text:style-name="T633">komitetą pagrindiniu komitetu projekt</text:span><text:span text:style-name="T634">ams</text:span><text:span text:style-name="T635"><text:s/>Nr. XI</text:span><text:span text:style-name="T636">I</text:span><text:span text:style-name="T637">IP-</text:span><text:span text:style-name="T638">3499 ir<text:s/></text:span><text:span text:style-name="T639">Nr. XIIIP-</text:span><text:span text:style-name="T640">3500<text:s/></text:span><text:span text:style-name="T641"><text:s/>svarstyti.</text:span><text:span text:style-name="T642"><text:s/></text:span><text:span text:style-name="T643">Pritarta bendru sutarimu.<text:s/></text:span></text:p>
      <text:p text:style-name="Normal"><text:span text:style-name="T644"><text:tab/></text:span><text:span text:style-name="T645">3</text:span><text:span text:style-name="T646">. Paskirti<text:s/></text:span><text:span text:style-name="T647">Teisės ir teisėtvarkos</text:span><text:span text:style-name="T648"><text:s/></text:span><text:span text:style-name="T649">komitetą pagrindiniu komitetu projektui Nr. XI</text:span><text:span text:style-name="T650">I</text:span><text:span text:style-name="T651">IP-</text:span><text:span text:style-name="T652">3501</text:span><text:span text:style-name="T653"><text:s/>svarstyti.<text:s/></text:span><text:span text:style-name="T654">Pritarta bendru sutarimu.<text:s/></text:span></text:p>
      <text:p text:style-name="Normal"><text:span text:style-name="T655"><text:tab/></text:span><text:span text:style-name="T656">4</text:span><text:span text:style-name="T657">. Paskirti<text:s/></text:span><text:span text:style-name="T658">Socialinių reikalų ir darbo</text:span><text:span text:style-name="T659"><text:s/></text:span><text:span text:style-name="T660">komitetą papildomu komitetu projektui Nr. X</text:span><text:span text:style-name="T661">I</text:span><text:span text:style-name="T662">IIP-</text:span><text:span text:style-name="T663">3501</text:span><text:span text:style-name="T664"><text:s/>svarstyti.<text:s/></text:span><text:span text:style-name="T665">Pritarta bendru sutarimu.<text:s/></text:span></text:p>
      <text:p text:style-name="P666"/>
      <text:p text:style-name="P667"><text:span text:style-name="T668">Alternatyvus balsavimas</text:span><text:span text:style-name="T669"><text:s/>dėl šių projektų svarstymo datos</text:span><text:span text:style-name="T670">: už pasiūlymą<text:s/></text:span><text:span text:style-name="T671">p</text:span>askirti šių<text:s/>projektų<text:s/>svarstymą Seimo posėdyje pratęstoje<text:s/>VI (pavasario)<text:s/>sesijoje<text:span text:style-name="T672"><text:s/>balsavo<text:s/></text:span><text:span text:style-name="T673">32</text:span><text:span text:style-name="T674">, už pasiūlymą<text:s/></text:span><text:span text:style-name="T675">p</text:span>askirti šių<text:s/>projektų<text:s/>svarstymą Seimo posėdyje<text:s/>VII (rudens)<text:s/>sesijoje<text:span text:style-name="T676"><text:s/>–<text:s/></text:span><text:span text:style-name="T677">33</text:span><text:span text:style-name="T678">. Pritarta<text:s/></text:span><text:span text:style-name="T679">antram</text:span><text:span text:style-name="T680"><text:s/>pasiūlymui.<text:s/></text:span><text:span text:style-name="T681">(Užsiregistravo 68</text:span><text:span text:style-name="T682"><text:s/>Seimo nariai (1</text:span><text:span text:style-name="T683">6.08</text:span><text:span text:style-name="T684"><text:s/>val.)</text:span></text:p>
      <text:p text:style-name="Normal"><text:s text:c="11"/></text:p>
      <text:p text:style-name="P685"><text:span text:style-name="T686">NUTARTA</text:span>. Paskirti šių<text:s/>projektų<text:s/>svarstymą Seimo posėdyje<text:s/>VII (rudens)<text:s/>sesijoje.</text:p>
      <text:p text:style-name="Normal"/>
      <text:p text:style-name="Normal"/>
      <text:p text:style-name="P687"/>
      <text:p text:style-name="P688"/>
      <text:soft-page-break/>
      <text:p text:style-name="P689">16.10<text:s/>val.</text:p>
      <text:p text:style-name="Normal"><text:span text:style-name="T690"><text:tab/>SVARSTYTA</text:span>. <text:span text:style-name="T691">Valstybės paramos daugiabučiams namams atnaujinti (modernizuoti) įstatymo Nr. I-2455 3 straipsnio pakeitimo įstatymo projektas<text:s/></text:span><text:span text:style-name="T692">Nr. XIIIP-</text:span><text:span text:style-name="T693">3504</text:span><text:span text:style-name="T694"><text:s/></text:span><text:span text:style-name="T695">(teikėjai –<text:s/></text:span><text:span text:style-name="T696">A. Gumuliauskas</text:span><text:span text:style-name="T697"><text:s/>/<text:s/></text:span><text:span text:style-name="T698">Laisvės kovų ir valstybės istorinės atminties komisij</text:span><text:span text:style-name="T699">a</text:span><text:span text:style-name="T700">)</text:span><text:s/><text:span text:style-name="T701">(pateikimas)</text:span><text:span text:style-name="T702">.</text:span></text:p>
      <text:p text:style-name="Normal"><text:s/><text:tab/>Pranešėjas –<text:s/><text:span text:style-name="T703">Laisvės kovų ir valstybės istorinės atminties komisij</text:span><text:span text:style-name="T704">os pirmininkas<text:s/></text:span><text:span text:style-name="T705">A. Gumuliauskas</text:span><text:span text:style-name="T706">.</text:span><text:s/></text:p>
      <text:p text:style-name="Normal"><text:s/></text:p>
      <text:p text:style-name="P707">Klausė Seimo narys<text:s/>A. Sysas.<text:s/></text:p>
      <text:p text:style-name="P708"/>
      <text:p text:style-name="Normal"><text:s text:c="11"/><text:span text:style-name="T709">NUTARTA:</text:span></text:p>
      <text:p text:style-name="Normal"><text:tab/>1. Pritarti šiam projektui po pateikimo ir pradėti jo svarstymo procedūrą.<text:s/><text:span text:style-name="T710">P</text:span><text:span text:style-name="T711">ritarta bendru sutarimu.<text:s/></text:span></text:p>
      <text:p text:style-name="Normal"><text:tab/>2. Paskirti<text:s/>Aplinkos apsaugos<text:s/>komitetą pagrindiniu komitetu šiam projektui svarstyti.<text:s/><text:span text:style-name="T712">Pritarta bendru sutarimu.</text:span></text:p>
      <text:p text:style-name="Normal"><text:tab/>3.<text:s/>Paskirti šio<text:s/>projekto<text:s/>svarstymą Seimo posėdyje pratęstoje<text:s/>VI (pavasario)<text:s/>sesijoje.<text:s/><text:span text:style-name="T713">Pritarta bendru sutarimu</text:span><text:span text:style-name="T714">.</text:span></text:p>
      <text:p text:style-name="Normal"/>
      <text:p text:style-name="P715"/>
      <text:p text:style-name="P716">16.13<text:s/>val.</text:p>
      <text:p text:style-name="Normal"><text:span text:style-name="T717"><text:tab/>SVARSTYTA</text:span>. <text:span text:style-name="T718">Sveikatos priežiūros įstaigų įstatymo Nr. I-1367 36 straipsnio pakeitimo įstatymo projektas<text:s/></text:span><text:span text:style-name="T719">Nr. XIIIP-</text:span><text:span text:style-name="T720">3511</text:span><text:span text:style-name="T721"><text:s/></text:span><text:span text:style-name="T722">(teikėjai –<text:s/></text:span><text:span text:style-name="T723">D. Kaminskas / 3<text:s/></text:span><text:span text:style-name="T724">Seimo nar</text:span><text:span text:style-name="T725">iai</text:span><text:span text:style-name="T726">)</text:span><text:s/><text:span text:style-name="T727">(pateikimas)</text:span><text:span text:style-name="T728">.</text:span></text:p>
      <text:p text:style-name="Normal"><text:s/><text:tab/>Pranešėjas – <text:s/>Seimo narys D. Kaminskas.<text:s/></text:p>
      <text:p text:style-name="Normal"><text:s/></text:p>
      <text:p text:style-name="P729">Klausė Seimo nariai:<text:s/>A. Matulas,<text:s/>A. Vinkus,<text:s/>A. Bilotaitė.</text:p>
      <text:p text:style-name="Normal"><text:tab/>Dėl balsavimo motyvų kalbėjo Seimo nariai:<text:s/>A. Veryga,<text:s/>A. Matulas<text:s/>(prašė antikorupcinio vertinimo ir Vyriausybės išvadų).</text:p>
      <text:p text:style-name="P730"><text:s/></text:p>
      <text:p text:style-name="Normal"><text:s text:c="11"/><text:span text:style-name="T731">NUTARTA:</text:span></text:p>
      <text:p text:style-name="Normal"><text:tab/>1. Pritarti šiam projektui po pateikimo ir pradėti jo svarstymo procedūrą.<text:s/><text:span text:style-name="T732">Balsavimo rezultatai: už<text:s/></text:span>–<text:span text:style-name="T733"><text:s/></text:span><text:span text:style-name="T734">58</text:span><text:span text:style-name="T735">, prieš<text:s/></text:span>–<text:span text:style-name="T736"><text:s/></text:span><text:span text:style-name="T737">0</text:span><text:span text:style-name="T738">, susilaikė<text:s/></text:span><text:span text:style-name="T739">3</text:span>.<text:s/><text:span text:style-name="T740">(Užsiregistravo 61</text:span><text:span text:style-name="T741"><text:s/>Seimo nar</text:span><text:span text:style-name="T742">ys</text:span><text:span text:style-name="T743"><text:s/>(1</text:span><text:span text:style-name="T744">6.31</text:span><text:span text:style-name="T745"><text:s/>val.)</text:span></text:p>
      <text:p text:style-name="Normal"><text:tab/>2. Paskirti<text:s/>Sveikatos reikalų<text:s/>komitetą pagrindiniu komitetu šiam projektui svarstyti.<text:s/><text:span text:style-name="T746">Pritarta bendru sutarimu.</text:span></text:p>
      <text:p text:style-name="Normal"><text:tab/>3. Paskirti<text:s/>Valstybės valdymo ir savivaldybių<text:s/>komitetą papildomu komitetu šiam projektui svarstyti.<text:s/><text:span text:style-name="T747">P</text:span><text:span text:style-name="T748">ritarta bendru sutarimu.<text:s/></text:span></text:p>
      <text:p text:style-name="P749">4. Prašyti Vyriausybės išvados<text:s/>dėl šio<text:s/>projekto.<text:s/><text:span text:style-name="T750">P</text:span><text:span text:style-name="T751">ritarta bendru sutarimu.</text:span></text:p>
      <text:p text:style-name="Normal"><text:tab/>5.<text:s/>Prašyti šio<text:s/>projekto<text:s/>antikorupcinio vertinimo išvados.<text:s/><text:span text:style-name="T752">Pritarta bendru sutarimu.<text:s/></text:span></text:p>
      <text:p text:style-name="Normal"><text:tab/>6. Paskirti šio<text:s/>projekto<text:s/>svarstymą Seimo posėdyje pratęstoje<text:s/>VI (pavasario)<text:s/>sesijoje.<text:s/><text:span text:style-name="T753">P</text:span><text:span text:style-name="T754">ritarta bendru sutarimu.</text:span></text:p>
      <text:p text:style-name="Normal"/>
      <text:p text:style-name="P755"><text:span text:style-name="T756">Replikavo Seimo nar</text:span><text:span text:style-name="T757">iai: D. Kaminskas, A. Vinkus.</text:span><text:span text:style-name="T758"><text:s/></text:span></text:p>
      <text:p text:style-name="Normal"/>
      <text:p text:style-name="Normal"/>
      <text:p text:style-name="P759">16.31<text:s/>val.</text:p>
      <text:p text:style-name="Normal"><text:span text:style-name="T760"><text:tab/>SVARSTYTA</text:span>. <text:span text:style-name="T761">Seimo rezoliucijos „Dėl medinio sakralinio kultūros paveldo išsergėjimo“ projektas</text:span><text:span text:style-name="T762"><text:s/></text:span><text:span text:style-name="T763">Nr. XIIIP-</text:span><text:span text:style-name="T764">3444</text:span><text:s/><text:span text:style-name="T765">(teikėjai –</text:span><text:span text:style-name="T766"><text:s/></text:span><text:span text:style-name="T767">M. Adomėnas / 7<text:s/></text:span><text:span text:style-name="T768">Seimo nar</text:span><text:span text:style-name="T769">iai</text:span><text:span text:style-name="T770">)</text:span><text:s/><text:span text:style-name="T771">(pateikimas, svarstymas ir priėmimas)</text:span><text:span text:style-name="T772">.</text:span></text:p>
      <text:p text:style-name="Normal"><text:tab/>Pranešėjas –<text:s/>Seimo narys<text:s/>M. Adomėnas.</text:p>
      <text:p text:style-name="Normal"/>
      <text:p text:style-name="Normal"><text:tab/>Klausė Seimo nariai:<text:s/>S. Tumėnas, R. Šarknickas.</text:p>
      <text:p text:style-name="Normal"><text:tab/>Dėl balsavimo motyvų kalbėjo Seimo nariai: A. Gumuliauskas, R. J. Dagys.</text:p>
      <text:p text:style-name="Normal"/>
      <text:soft-page-break/>
      <text:p text:style-name="Normal"><text:tab/>Balsuota, ar priimti šią<text:s/>Seimo<text:s/>rezoliuciją<text:s/>(be pataisų): už –<text:s/>60, prieš –<text:s/>0, susilaikė<text:s/>2.<text:s/><text:span text:style-name="T773">Pritarta</text:span>.<text:s/><text:span text:style-name="T774">(Užsiregistravo 62</text:span><text:span text:style-name="T775"><text:s/>Seimo nariai (1</text:span><text:span text:style-name="T776">6.44</text:span><text:span text:style-name="T777"><text:s/>val.)</text:span></text:p>
      <text:p text:style-name="Normal"/>
      <text:p text:style-name="Normal"><text:tab/><text:span text:style-name="T778">NUTARTA.</text:span><text:s/><text:span text:style-name="T779">Priimti</text:span><text:span text:style-name="T780"><text:s/></text:span><text:span text:style-name="T781">Seimo rezoliuciją</text:span><text:span text:style-name="T782"><text:s/>„Dėl medinio sakralinio kultūro</text:span><text:span text:style-name="T783">s paveldo išsergėjimo“</text:span><text:span text:style-name="T784">.<text:s/></text:span></text:p>
      <text:p text:style-name="Normal"/>
      <text:p text:style-name="Normal"/>
      <text:p text:style-name="P785">16.45<text:s/>val.</text:p>
      <text:p text:style-name="P786"><text:span text:style-name="T787">SVARSTYTA</text:span>.<text:s/>Seimo savaitės (2019-06-10–2019-06-14) –<text:s/>2019 m. birželio<text:s/>11 d. (antradienio) ir<text:s/>13 d. (ketvirtadienio) posėdžių darbotvarkė.</text:p>
      <text:p text:style-name="Normal"><text:tab/>Pranešėja<text:s/>– Seimo Pirmininko pirmoji pavaduotoja R. Baškienė.</text:p>
      <text:p text:style-name="Normal"/>
      <text:p text:style-name="Normal"><text:tab/>Klausė Seimo nariai:<text:s/>A. Matulas, E. Gentvilas.</text:p>
      <text:p text:style-name="Normal"/>
      <text:p text:style-name="Normal"><text:tab/><text:span text:style-name="T788">NUTARTA.</text:span><text:span text:style-name="T789"><text:s/></text:span><text:span text:style-name="T790">Patvirtinti<text:s/></text:span>Seimo savaitės (2019-06-10–2019-06-14) –<text:s/>2019 m. birželio<text:s/>11 d. (antradienio) ir<text:s/>13 d. (ketvirtadienio) posėdžių darbotvarkę.<text:s/><text:span text:style-name="T791">Pritarta bendru sutarimu.</text:span></text:p>
      <text:p text:style-name="P792"/>
      <text:p text:style-name="P793">Užsiregistravo 61<text:s/>Seimo narys<text:s/><text:span text:style-name="T794">(1</text:span><text:span text:style-name="T795">6.</text:span><text:span text:style-name="T796">5</text:span><text:span text:style-name="T797">8</text:span><text:span text:style-name="T798"><text:s/>val.)</text:span></text:p>
      <text:p text:style-name="Normal"/>
      <text:p text:style-name="P799">Posėdis baigtas</text:p>
      <text:p text:style-name="P800"><text:s/><text:span text:style-name="T801">(1</text:span><text:span text:style-name="T802">6.</text:span><text:span text:style-name="T803">5</text:span><text:span text:style-name="T804">9</text:span><text:span text:style-name="T805"><text:s/>val.)</text:span></text:p>
      <text:p text:style-name="Normal"/>
      <text:p text:style-name="P806"/>
      <text:p text:style-name="P807"/>
      <text:p text:style-name="P808"/>
      <text:p text:style-name="P809">Seimo Pirmininko pavaduotoja<text:tab/><text:span text:style-name="T810">Irena Degutienė</text:span><text:s/></text:p>
      <text:p text:style-name="Normal"/>
      <text:p text:style-name="Normal"/>
      <text:p text:style-name="Normal"/>
      <text:p text:style-name="Normal"/>
      <text:p text:style-name="P811">Seimo Pirmininko pavaduotojas<text:tab/>Jonas Lies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2"/>
      <text:p text:style-name="P813"><text:span text:style-name="T814">Protokolą rašė</text:span></text:p>
      <text:p text:style-name="P815"><text:span text:style-name="T816">Dokumentų departamento</text:span></text:p>
      <text:p text:style-name="P817"><text:span text:style-name="T818">Stenogramų skyriaus</text:span></text:p>
      <text:p text:style-name="P819"><text:span text:style-name="T820">vyriausioji specialistė</text:span><text:span text:style-name="T821"><text:tab/>Tatjana Juršėnienė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6-07T07:24:00Z</meta:creation-date>
    <dc:date>2019-06-07T07:24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8" meta:paragraph-count="312" meta:word-count="2250" meta:character-count="16546" meta:row-count="768" meta:non-whitespace-character-count="14608"/>
  </office:meta>
</office:document-meta>
</file>