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2">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pacing" style:master-page-name="MP0" style:family="paragraph">
      <style:paragraph-properties fo:break-before="page" fo:text-align="center"/>
      <style:text-properties fo:font-weight="bold" style:font-weight-asian="bold"/>
    </style:style>
    <style:style style:name="P3" style:parent-style-name="NoSpacing" style:family="paragraph">
      <style:paragraph-properties fo:text-align="center"/>
    </style:style>
    <style:style style:name="T4" style:parent-style-name="SubtleEmphasis" style:family="text">
      <style:text-properties style:font-name-complex="Times New Roman" fo:font-style="normal" style:font-style-asian="normal" fo:font-size="12pt" style:font-size-asian="12pt" style:font-size-complex="12pt"/>
    </style:style>
    <style:style style:name="T5" style:parent-style-name="SubtleEmphasis" style:family="text">
      <style:text-properties style:font-name-complex="Times New Roman" fo:font-style="normal" style:font-style-asian="normal" fo:font-size="12pt" style:font-size-asian="12pt" style:font-size-complex="12pt"/>
    </style:style>
    <style:style style:name="P6" style:parent-style-name="NoSpacing" style:family="paragraph">
      <style:paragraph-properties fo:text-align="center"/>
    </style:style>
    <style:style style:name="T7" style:parent-style-name="SubtleEmphasis" style:family="text">
      <style:text-properties style:font-name-complex="Times New Roman" fo:font-style="normal" style:font-style-asian="normal" fo:font-size="12pt" style:font-size-asian="12pt" style:font-size-complex="12pt"/>
    </style:style>
    <style:style style:name="T8" style:parent-style-name="SubtleEmphasis" style:family="text">
      <style:text-properties style:font-name-complex="Times New Roman" fo:font-style="normal" style:font-style-asian="normal" fo:font-size="12pt" style:font-size-asian="12pt" style:font-size-complex="12pt"/>
    </style:style>
    <style:style style:name="T9" style:parent-style-name="SubtleEmphasis" style:family="text">
      <style:text-properties style:font-name-complex="Times New Roman" fo:font-style="normal" style:font-style-asian="normal" fo:font-size="12pt" style:font-size-asian="12pt" style:font-size-complex="12pt"/>
    </style:style>
    <style:style style:name="T10" style:parent-style-name="SubtleEmphasis" style:family="text">
      <style:text-properties style:font-name-complex="Times New Roman" fo:font-style="normal" style:font-style-asian="normal" fo:font-size="12pt" style:font-size-asian="12pt" style:font-size-complex="12pt"/>
    </style:style>
    <style:style style:name="T11" style:parent-style-name="SubtleEmphasis" style:family="text">
      <style:text-properties style:font-name-complex="Times New Roman" fo:font-style="normal" style:font-style-asian="normal" fo:font-size="12pt" style:font-size-asian="12pt" style:font-size-complex="12pt"/>
    </style:style>
    <style:style style:name="T12" style:parent-style-name="SubtleEmphasis" style:family="text">
      <style:text-properties style:font-name-complex="Times New Roman" fo:font-style="normal" style:font-style-asian="normal" fo:font-size="12pt" style:font-size-asian="12pt" style:font-size-complex="12pt"/>
    </style:style>
    <style:style style:name="T13" style:parent-style-name="SubtleEmphasis" style:family="text">
      <style:text-properties style:font-name-complex="Times New Roman" fo:font-style="normal" style:font-style-asian="normal" fo:font-size="12pt" style:font-size-asian="12pt" style:font-size-complex="12pt"/>
    </style:style>
    <style:style style:name="T14" style:parent-style-name="SubtleEmphasis" style:family="text">
      <style:text-properties style:font-name-complex="Times New Roman" fo:font-style="normal" style:font-style-asian="normal" fo:font-size="12pt" style:font-size-asian="12pt" style:font-size-complex="12pt"/>
    </style:style>
    <style:style style:name="T15" style:parent-style-name="SubtleEmphasis" style:family="text">
      <style:text-properties style:font-name-complex="Times New Roman" fo:font-style="normal" style:font-style-asian="normal" fo:font-size="12pt" style:font-size-asian="12pt" style:font-size-complex="12pt"/>
    </style:style>
    <style:style style:name="T16" style:parent-style-name="SubtleEmphasis" style:family="text">
      <style:text-properties style:font-name-complex="Times New Roman" fo:font-style="normal" style:font-style-asian="normal" fo:font-size="12pt" style:font-size-asian="12pt" style:font-size-complex="12pt"/>
    </style:style>
    <style:style style:name="T17" style:parent-style-name="SubtleEmphasis" style:family="text">
      <style:text-properties style:font-name-complex="Times New Roman" fo:font-style="normal" style:font-style-asian="normal" fo:font-size="12pt" style:font-size-asian="12pt" style:font-size-complex="12pt"/>
    </style:style>
    <style:style style:name="T18" style:parent-style-name="SubtleEmphasis" style:family="text">
      <style:text-properties style:font-name-complex="Times New Roman" fo:font-style="normal" style:font-style-asian="normal" fo:font-size="12pt" style:font-size-asian="12pt" style:font-size-complex="12pt"/>
    </style:style>
    <style:style style:name="T19" style:parent-style-name="SubtleEmphasis" style:family="text">
      <style:text-properties style:font-name-complex="Times New Roman" fo:font-style="normal" style:font-style-asian="normal" fo:font-size="12pt" style:font-size-asian="12pt" style:font-size-complex="12pt"/>
    </style:style>
    <style:style style:name="T20" style:parent-style-name="SubtleEmphasis" style:family="text">
      <style:text-properties style:font-name-complex="Times New Roman" fo:font-style="normal" style:font-style-asian="normal" fo:font-size="12pt" style:font-size-asian="12pt" style:font-size-complex="12pt"/>
    </style:style>
    <style:style style:name="T21" style:parent-style-name="SubtleEmphasis" style:family="text">
      <style:text-properties style:font-name-complex="Times New Roman" fo:font-style="normal" style:font-style-asian="normal" fo:font-size="12pt" style:font-size-asian="12pt" style:font-size-complex="12pt"/>
    </style:style>
    <style:style style:name="T22" style:parent-style-name="SubtleEmphasis" style:family="text">
      <style:text-properties style:font-name-complex="Times New Roman" fo:font-style="normal" style:font-style-asian="normal" fo:font-size="12pt" style:font-size-asian="12pt" style:font-size-complex="12pt"/>
    </style:style>
    <style:style style:name="T23" style:parent-style-name="SubtleEmphasis" style:family="text">
      <style:text-properties style:font-name-complex="Times New Roman" fo:font-style="normal" style:font-style-asian="normal" fo:font-size="12pt" style:font-size-asian="12pt" style:font-size-complex="12pt"/>
    </style:style>
    <style:style style:name="T24" style:parent-style-name="SubtleEmphasis" style:family="text">
      <style:text-properties style:font-name-complex="Times New Roman" fo:font-style="normal" style:font-style-asian="normal" fo:font-size="12pt" style:font-size-asian="12pt" style:font-size-complex="12pt"/>
    </style:style>
    <style:style style:name="T25" style:parent-style-name="SubtleEmphasis" style:family="text">
      <style:text-properties style:font-name-complex="Times New Roman" fo:font-style="normal" style:font-style-asian="normal" fo:font-size="12pt" style:font-size-asian="12pt" style:font-size-complex="12pt"/>
    </style:style>
    <style:style style:name="T26" style:parent-style-name="SubtleEmphasis" style:family="text">
      <style:text-properties style:font-name-complex="Times New Roman" fo:font-style="normal" style:font-style-asian="normal" fo:font-size="12pt" style:font-size-asian="12pt" style:font-size-complex="12pt"/>
    </style:style>
    <style:style style:name="P27" style:parent-style-name="tactin" style:family="paragraph">
      <style:paragraph-properties fo:text-align="justify" fo:margin-top="0in" fo:margin-bottom="0in" fo:line-height="115%" fo:text-indent="0.9in" fo:background-color="#FFFFFF"/>
      <style:text-properties fo:color="#000000"/>
    </style:style>
    <style:style style:name="P28"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29" style:parent-style-name="Normal" style:family="paragraph">
      <style:paragraph-properties fo:text-align="justify" fo:margin-bottom="0in" fo:line-height="100%"/>
    </style:style>
    <style:style style:name="T3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1" style:parent-style-name="tajtip" style:family="paragraph">
      <style:paragraph-properties fo:text-align="justify" fo:margin-top="0in" fo:margin-bottom="0in" fo:line-height="115%"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name-asian="Calibri"/>
    </style:style>
    <style:style style:name="T41" style:parent-style-name="DefaultParagraphFont" style:family="text">
      <style:text-properties style:font-weight-complex="bold" fo:color="#000000"/>
    </style:style>
    <style:style style:name="T42" style:parent-style-name="DefaultParagraphFont" style:family="text">
      <style:text-properties style:font-name-asian="Calibri"/>
    </style:style>
    <style:style style:name="T43" style:parent-style-name="DefaultParagraphFont" style:family="text">
      <style:text-properties style:font-weight-complex="bold" fo:color="#000000"/>
    </style:style>
    <style:style style:name="T44" style:parent-style-name="FootnoteReference" style:family="text">
      <style:text-properties style:font-weight-complex="bold" fo:color="#000000"/>
    </style:style>
    <style:style style:name="T45" style:parent-style-name="DefaultParagraphFont" style:family="text">
      <style:text-properties fo:font-size="9pt" style:font-size-asian="9pt" style:font-size-complex="9pt"/>
    </style:style>
    <style:style style:name="T46" style:parent-style-name="DefaultParagraphFont" style:family="text">
      <style:text-properties fo:font-size="9pt" style:font-size-asian="9pt" style:font-size-complex="9pt"/>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weight-complex="bold" fo:color="#000000"/>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T61" style:parent-style-name="DefaultParagraphFont" style:family="text">
      <style:text-properties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tajtip" style:family="paragraph">
      <style:paragraph-properties fo:text-align="justify" fo:margin-top="0in" fo:margin-bottom="0in" fo:line-height="115%"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50505"/>
    </style:style>
    <style:style style:name="T73" style:parent-style-name="DefaultParagraphFont" style:family="text">
      <style:text-properties fo:color="#000000" fo:background-color="#FFFFFF"/>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T76" style:parent-style-name="DefaultParagraphFont" style:family="text">
      <style:text-properties fo:color="#000000" fo:background-color="#FFFFFF"/>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fo:color="#000000" fo:background-color="#FFFFFF"/>
    </style:style>
    <style:style style:name="T88" style:parent-style-name="DefaultParagraphFont" style:family="text">
      <style:text-properties style:font-name-asian="Calibri"/>
    </style:style>
    <style:style style:name="T89" style:parent-style-name="DefaultParagraphFont" style:family="text">
      <style:text-properties style:font-name-asian="Calibri" fo:font-style="italic" style:font-style-asian="italic"/>
    </style:style>
    <style:style style:name="T90" style:parent-style-name="DefaultParagraphFont" style:family="text">
      <style:text-properties style:font-name-asian="Calibri"/>
    </style:style>
    <style:style style:name="P91" style:parent-style-name="tajtip" style:family="paragraph">
      <style:paragraph-properties fo:text-align="justify" fo:margin-top="0in" fo:margin-bottom="0in" fo:line-height="115%" fo:background-color="#FFFFFF"/>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T96" style:parent-style-name="DefaultParagraphFont" style:family="text">
      <style:text-properties fo:color="#050505"/>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name-asian="Calibri"/>
    </style:style>
    <style:style style:name="T109" style:parent-style-name="DefaultParagraphFont" style:family="text">
      <style:text-properties style:font-weight-complex="bold" fo:color="#000000"/>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P129" style:parent-style-name="tajtip" style:family="paragraph">
      <style:paragraph-properties fo:text-align="justify" fo:margin-top="0in" fo:margin-bottom="0in" fo:line-height="115%"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P150" style:parent-style-name="Normal" style:family="paragraph">
      <style:paragraph-properties fo:text-align="justify" fo:margin-bottom="0in" fo:line-height="115%"/>
    </style:style>
    <style:style style:name="T151" style:parent-style-name="DefaultParagraphFont" style:family="text">
      <style:text-properties style:font-name-complex="Times New Roman" fo:font-size="12pt" style:font-size-asian="12pt" style:font-size-complex="12pt"/>
    </style:style>
    <style:style style:name="T152" style:parent-style-name="DefaultParagraphFont" style:family="text">
      <style:text-properties style:font-name-complex="Times New Roman" fo:font-size="12pt" style:font-size-asian="12pt" style:font-size-complex="12pt"/>
    </style:style>
    <style:style style:name="T153" style:parent-style-name="DefaultParagraphFont" style:family="text">
      <style:text-properties style:font-name-complex="Times New Roman" fo:font-size="12pt" style:font-size-asian="12pt" style:font-size-complex="12pt"/>
    </style:style>
    <style:style style:name="T154" style:parent-style-name="DefaultParagraphFont" style:family="text">
      <style:text-properties style:font-name-complex="Times New Roman" fo:font-size="12pt" style:font-size-asian="12pt" style:font-size-complex="12pt"/>
    </style:style>
    <style:style style:name="T155" style:parent-style-name="DefaultParagraphFont" style:family="text">
      <style:text-properties style:font-name-complex="Times New Roman" fo:font-size="12pt" style:font-size-asian="12pt" style:font-size-complex="12pt"/>
    </style:style>
    <style:style style:name="T156" style:parent-style-name="DefaultParagraphFont" style:family="text">
      <style:text-properties style:font-name-complex="Times New Roman" fo:font-size="12pt" style:font-size-asian="12pt" style:font-size-complex="12pt"/>
    </style:style>
    <style:style style:name="T157" style:parent-style-name="DefaultParagraphFont" style:family="text">
      <style:text-properties style:font-name-complex="Times New Roman" fo:color="#050505" fo:font-size="12pt" style:font-size-asian="12pt" style:font-size-complex="12pt"/>
    </style:style>
    <style:style style:name="T158" style:parent-style-name="DefaultParagraphFont" style:family="text">
      <style:text-properties style:font-name-asian="Calibri" style:font-name-complex="Times New Roman" fo:font-size="12pt" style:font-size-asian="12pt" style:font-size-complex="12pt"/>
    </style:style>
    <style:style style:name="T159" style:parent-style-name="DefaultParagraphFont" style:family="text">
      <style:text-properties style:font-name-asian="Calibri" style:font-name-complex="Times New Roman" fo:font-size="12pt" style:font-size-asian="12pt" style:font-size-complex="12pt"/>
    </style:style>
    <style:style style:name="T160" style:parent-style-name="DefaultParagraphFont" style:family="text">
      <style:text-properties style:font-name-complex="Times New Roman" fo:color="#000000" fo:font-size="12pt" style:font-size-asian="12pt" style:font-size-complex="12pt" fo:background-color="#FFFFFF"/>
    </style:style>
    <style:style style:name="T161" style:parent-style-name="DefaultParagraphFont" style:family="text">
      <style:text-properties style:font-name-complex="Times New Roman" fo:font-size="12pt" style:font-size-asian="12pt" style:font-size-complex="12pt"/>
    </style:style>
    <style:style style:name="T162" style:parent-style-name="DefaultParagraphFont" style:family="text">
      <style:text-properties style:font-name-complex="Times New Roman" fo:font-size="12pt" style:font-size-asian="12pt" style:font-size-complex="12pt"/>
    </style:style>
    <style:style style:name="P163" style:parent-style-name="Normal" style:family="paragraph">
      <style:paragraph-properties fo:text-align="justify" style:vertical-align="baseline" fo:line-height="115%"/>
    </style:style>
    <style:style style:name="T164" style:parent-style-name="DefaultParagraphFont" style:family="text">
      <style:text-properties style:font-name-asian="Calibri" style:font-name-complex="Times New Roman" fo:font-size="12pt" style:font-size-asian="12pt" style:font-size-complex="12pt"/>
    </style:style>
    <style:style style:name="T165" style:parent-style-name="DefaultParagraphFont" style:family="text">
      <style:text-properties style:font-name-asian="Calibri" style:font-name-complex="Times New Roman" fo:font-size="12pt" style:font-size-asian="12pt" style:font-size-complex="12pt"/>
    </style:style>
    <style:style style:name="T166" style:parent-style-name="DefaultParagraphFont" style:family="text">
      <style:text-properties style:font-name-asian="Calibri" style:font-name-complex="Times New Roman" fo:font-size="12pt" style:font-size-asian="12pt" style:font-size-complex="12pt"/>
    </style:style>
    <style:style style:name="T167" style:parent-style-name="DefaultParagraphFont" style:family="text">
      <style:text-properties style:font-name-asian="Calibri" style:font-name-complex="Times New Roman" fo:font-size="12pt" style:font-size-asian="12pt" style:font-size-complex="12pt"/>
    </style:style>
    <style:style style:name="T168" style:parent-style-name="DefaultParagraphFont" style:family="text">
      <style:text-properties style:font-name-asian="Calibri" style:font-name-complex="Times New Roman" fo:font-size="12pt" style:font-size-asian="12pt" style:font-size-complex="12pt"/>
    </style:style>
    <style:style style:name="T169" style:parent-style-name="DefaultParagraphFont" style:family="text">
      <style:text-properties style:font-name-asian="Calibri" style:font-name-complex="Times New Roman" fo:font-size="12pt" style:font-size-asian="12pt" style:font-size-complex="12pt"/>
    </style:style>
    <style:style style:name="T170" style:parent-style-name="DefaultParagraphFont" style:family="text">
      <style:text-properties style:font-name-asian="Calibri" style:font-name-complex="Times New Roman" fo:font-size="12pt" style:font-size-asian="12pt" style:font-size-complex="12pt"/>
    </style:style>
    <style:style style:name="T171" style:parent-style-name="DefaultParagraphFont" style:family="text">
      <style:text-properties style:font-name-asian="Calibri" style:font-name-complex="Times New Roman" fo:font-size="12pt" style:font-size-asian="12pt" style:font-size-complex="12pt"/>
    </style:style>
    <style:style style:name="T172" style:parent-style-name="DefaultParagraphFont" style:family="text">
      <style:text-properties style:font-name-asian="Calibri" style:font-name-complex="Times New Roman" fo:font-size="12pt" style:font-size-asian="12pt" style:font-size-complex="12pt"/>
    </style:style>
    <style:style style:name="T173" style:parent-style-name="DefaultParagraphFont" style:family="text">
      <style:text-properties style:font-name-asian="Calibri" style:font-name-complex="Times New Roman" fo:font-size="12pt" style:font-size-asian="12pt" style:font-size-complex="12pt"/>
    </style:style>
    <style:style style:name="T174" style:parent-style-name="DefaultParagraphFont" style:family="text">
      <style:text-properties style:font-name-asian="Calibri" style:font-name-complex="Times New Roman" fo:font-size="12pt" style:font-size-asian="12pt" style:font-size-complex="12pt"/>
    </style:style>
    <style:style style:name="T175" style:parent-style-name="DefaultParagraphFont" style:family="text">
      <style:text-properties style:font-name-asian="Calibri" style:font-name-complex="Times New Roman" fo:font-size="12pt" style:font-size-asian="12pt" style:font-size-complex="12pt"/>
    </style:style>
    <style:style style:name="T176" style:parent-style-name="DefaultParagraphFont" style:family="text">
      <style:text-properties style:font-name-asian="Calibri" style:font-name-complex="Times New Roman" fo:font-size="12pt" style:font-size-asian="12pt" style:font-size-complex="12pt"/>
    </style:style>
    <style:style style:name="T177" style:parent-style-name="DefaultParagraphFont" style:family="text">
      <style:text-properties style:font-name-asian="Calibri" style:font-name-complex="Times New Roman" fo:font-size="12pt" style:font-size-asian="12pt" style:font-size-complex="12pt"/>
    </style:style>
    <style:style style:name="T178" style:parent-style-name="DefaultParagraphFont" style:family="text">
      <style:text-properties style:font-name-asian="Calibri" style:font-name-complex="Times New Roman" fo:font-size="12pt" style:font-size-asian="12pt" style:font-size-complex="12pt"/>
    </style:style>
    <style:style style:name="T179" style:parent-style-name="DefaultParagraphFont" style:family="text">
      <style:text-properties style:font-name-asian="Calibri" style:font-name-complex="Times New Roman" fo:font-size="12pt" style:font-size-asian="12pt" style:font-size-complex="12pt"/>
    </style:style>
    <style:style style:name="T180" style:parent-style-name="DefaultParagraphFont" style:family="text">
      <style:text-properties style:font-name-asian="Calibri" style:font-name-complex="Times New Roman" fo:font-size="12pt" style:font-size-asian="12pt" style:font-size-complex="12pt"/>
    </style:style>
    <style:style style:name="T181" style:parent-style-name="DefaultParagraphFont" style:family="text">
      <style:text-properties style:font-name-asian="Calibri" style:font-name-complex="Times New Roman" fo:font-size="12pt" style:font-size-asian="12pt" style:font-size-complex="12pt"/>
    </style:style>
    <style:style style:name="T182" style:parent-style-name="DefaultParagraphFont" style:family="text">
      <style:text-properties style:font-name-complex="Times New Roman" fo:color="#000000" fo:font-size="12pt" style:font-size-asian="12pt" style:font-size-complex="12pt" fo:background-color="#FFFFFF"/>
    </style:style>
    <style:style style:name="T183" style:parent-style-name="DefaultParagraphFont" style:family="text">
      <style:text-properties style:font-name-complex="Times New Roman" fo:color="#000000" fo:font-size="12pt" style:font-size-asian="12pt" style:font-size-complex="12pt" fo:background-color="#FFFFFF"/>
    </style:style>
    <style:style style:name="T184" style:parent-style-name="DefaultParagraphFont" style:family="text">
      <style:text-properties style:font-name-complex="Times New Roman" fo:color="#000000" fo:font-size="12pt" style:font-size-asian="12pt" style:font-size-complex="12pt" fo:background-color="#FFFFFF"/>
    </style:style>
    <style:style style:name="T185" style:parent-style-name="DefaultParagraphFont" style:family="text">
      <style:text-properties style:font-name-complex="Times New Roman" fo:color="#000000" fo:font-size="12pt" style:font-size-asian="12pt" style:font-size-complex="12pt" fo:background-color="#FFFFFF"/>
    </style:style>
    <style:style style:name="T186" style:parent-style-name="DefaultParagraphFont" style:family="text">
      <style:text-properties style:font-name-complex="Times New Roman" fo:color="#000000" fo:font-size="12pt" style:font-size-asian="12pt" style:font-size-complex="12pt" fo:background-color="#FFFFFF"/>
    </style:style>
    <style:style style:name="T187" style:parent-style-name="DefaultParagraphFont" style:family="text">
      <style:text-properties style:font-name-complex="Times New Roman" fo:color="#000000" fo:font-size="12pt" style:font-size-asian="12pt" style:font-size-complex="12pt" fo:background-color="#FFFFFF"/>
    </style:style>
    <style:style style:name="T188" style:parent-style-name="DefaultParagraphFont" style:family="text">
      <style:text-properties style:font-name-complex="Times New Roman" fo:color="#000000" fo:font-size="12pt" style:font-size-asian="12pt" style:font-size-complex="12pt" fo:background-color="#FFFFFF"/>
    </style:style>
    <style:style style:name="P189" style:parent-style-name="Normal" style:family="paragraph">
      <style:paragraph-properties fo:text-align="justify" fo:margin-bottom="0in" fo:line-height="115%" fo:background-color="#FFFFFF"/>
    </style:style>
    <style:style style:name="T19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1"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192"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19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4" style:parent-style-name="ListParagraph" style:family="paragraph">
      <style:paragraph-properties fo:text-align="justify" fo:margin-bottom="0in" fo:line-height="100%" fo:margin-left="0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195" style:parent-style-name="tajtip" style:family="paragraph">
      <style:paragraph-properties fo:text-align="justify" fo:margin-top="0in" fo:margin-bottom="0in" fo:line-height="115%" fo:background-color="#FFFFFF"/>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P202" style:parent-style-name="tajtip" style:family="paragraph">
      <style:paragraph-properties fo:text-align="justify" fo:margin-top="0in" fo:margin-bottom="0in" fo:line-height="115%" fo:background-color="#FFFFFF"/>
    </style:style>
    <style:style style:name="T203" style:parent-style-name="DefaultParagraphFont" style:family="text">
      <style:text-properties fo:font-weight="bold" style:font-weight-asian="bold" fo:color="#000000" fo:background-color="#FFFFFF"/>
    </style:style>
    <style:style style:name="T204" style:parent-style-name="DefaultParagraphFont" style:family="text">
      <style:text-properties fo:font-weight="bold" style:font-weight-asian="bold" fo:color="#000000" fo:background-color="#FFFFFF"/>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T223" style:parent-style-name="DefaultParagraphFont" style:family="text">
      <style:text-properties fo:color="#000000" fo:background-color="#FFFFFF"/>
    </style:style>
    <style:style style:name="T224" style:parent-style-name="DefaultParagraphFont" style:family="text">
      <style:text-properties fo:color="#000000" fo:background-color="#FFFFFF"/>
    </style:style>
    <style:style style:name="P225" style:parent-style-name="tajtip" style:family="paragraph">
      <style:paragraph-properties fo:text-align="justify" fo:margin-top="0in" fo:margin-bottom="0in" fo:line-height="115%"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name-asian="Calibri"/>
    </style:style>
    <style:style style:name="T229" style:parent-style-name="DefaultParagraphFont" style:family="text">
      <style:text-properties style:font-name-asian="Calibri" fo:font-weight="bold" style:font-weight-asian="bold"/>
    </style:style>
    <style:style style:name="T230" style:parent-style-name="DefaultParagraphFont" style:family="text">
      <style:text-properties style:font-name-asian="Calibri"/>
    </style:style>
    <style:style style:name="T231" style:parent-style-name="DefaultParagraphFont" style:family="text">
      <style:text-properties style:font-name-asian="Calibri" fo:font-weight="bold" style:font-weight-asian="bold"/>
    </style:style>
    <style:style style:name="T232" style:parent-style-name="DefaultParagraphFont" style:family="text">
      <style:text-properties style:font-name-asian="Calibri" fo:font-weight="bold" style:font-weight-asian="bold"/>
    </style:style>
    <style:style style:name="T233" style:parent-style-name="DefaultParagraphFont" style:family="text">
      <style:text-properties style:font-name-asian="Calibri" fo:font-weight="bold" style:font-weight-asian="bold"/>
    </style:style>
    <style:style style:name="P234" style:parent-style-name="Normal" style:family="paragraph">
      <style:paragraph-properties fo:text-align="justify" fo:margin-bottom="0in" fo:line-height="100%" fo:background-color="#FFFFFF"/>
      <style:text-properties style:font-name-complex="Times New Roman" fo:color="#000000" fo:font-size="12pt" style:font-size-asian="12pt" style:font-size-complex="12pt"/>
    </style:style>
    <style:style style:name="P235" style:parent-style-name="Normal" style:family="paragraph">
      <style:paragraph-properties fo:text-align="justify" fo:margin-bottom="0in" fo:line-height="100%"/>
    </style:style>
    <style:style style:name="T23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37" style:parent-style-name="taltipfb" style:family="paragraph">
      <style:paragraph-properties fo:text-align="justify" fo:margin-top="0in" fo:margin-bottom="0in" fo:line-height="115%" fo:background-color="#FFFFFF"/>
    </style:style>
    <style:style style:name="T238" style:parent-style-name="DefaultParagraphFont" style:family="text">
      <style:text-properties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fo:color="#050505"/>
    </style:style>
    <style:style style:name="T241" style:parent-style-name="DefaultParagraphFont" style:family="text">
      <style:text-properties fo:color="#050505"/>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name-asian="Calibri"/>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font-weight-complex="bold" fo:color="#000000"/>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P268" style:parent-style-name="tajtip" style:family="paragraph">
      <style:paragraph-properties fo:text-align="justify" fo:margin-top="0in" fo:margin-bottom="0in" fo:line-height="115%" fo:background-color="#FFFFFF"/>
    </style:style>
    <style:style style:name="T269" style:parent-style-name="DefaultParagraphFont" style:family="text">
      <style:text-properties fo:font-weight="bold" style:font-weight-asian="bold" fo:color="#000000" fo:background-color="#FFFFFF"/>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P287" style:parent-style-name="tajtip" style:family="paragraph">
      <style:paragraph-properties fo:text-align="justify" fo:margin-top="0in" fo:margin-bottom="0in" fo:line-height="115%" fo:background-color="#FFFFFF"/>
    </style:style>
    <style:style style:name="T288" style:parent-style-name="DefaultParagraphFont" style:family="text">
      <style:text-properties fo:color="#000000"/>
    </style:style>
    <style:style style:name="T289" style:parent-style-name="DefaultParagraphFont" style:family="text">
      <style:text-properties style:font-name-asian="Calibri" fo:font-weight="bold" style:font-weight-asian="bold"/>
    </style:style>
    <style:style style:name="T290" style:parent-style-name="DefaultParagraphFont" style:family="text">
      <style:text-properties style:font-name-asian="Calibri"/>
    </style:style>
    <style:style style:name="T291" style:parent-style-name="DefaultParagraphFont" style:family="text">
      <style:text-properties fo:color="#000000"/>
    </style:style>
    <style:style style:name="T292" style:parent-style-name="DefaultParagraphFont" style:family="text">
      <style:text-properties fo:color="#000000"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style:font-weight-complex="bold"/>
    </style:style>
    <style:style style:name="P299" style:parent-style-name="tajtip" style:family="paragraph">
      <style:paragraph-properties fo:text-align="justify" fo:margin-top="0in" fo:margin-bottom="0in" fo:line-height="115%" fo:background-color="#FFFFFF"/>
      <style:text-properties style:font-name-asian="Calibri"/>
    </style:style>
    <style:style style:name="P300" style:parent-style-name="tajtip" style:family="paragraph">
      <style:paragraph-properties fo:text-align="justify" fo:margin-top="0in" fo:margin-bottom="0in" fo:line-height="115%" fo:background-color="#FFFFFF"/>
      <style:text-properties style:font-name-asian="Calibri"/>
    </style:style>
    <style:style style:name="P301" style:parent-style-name="Normal" style:family="paragraph">
      <style:paragraph-properties fo:text-align="justify" fo:margin-bottom="0in" fo:line-height="100%"/>
    </style:style>
    <style:style style:name="T30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03"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04"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05" style:parent-style-name="Normal" style:family="paragraph">
      <style:paragraph-properties fo:text-align="justify" fo:margin-bottom="0in" fo:line-height="100%"/>
    </style:style>
    <style:style style:name="T30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07"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08"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09" style:parent-style-name="Normal" style:family="paragraph">
      <style:paragraph-properties fo:text-align="justify" fo:margin-bottom="0in" fo:line-height="100%"/>
    </style:style>
    <style:style style:name="T3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11"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12"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13"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14" style:parent-style-name="Normal" style:family="paragraph">
      <style:paragraph-properties fo:text-align="justify" fo:margin-bottom="0in" fo:line-height="100%"/>
    </style:style>
    <style:style style:name="T31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16"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17"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18"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19" style:parent-style-name="Normal" style:family="paragraph">
      <style:paragraph-properties fo:text-align="justify" fo:margin-bottom="0in" fo:line-height="100%"/>
    </style:style>
    <style:style style:name="T32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2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322" style:parent-style-name="Normal" style:family="paragraph">
      <style:paragraph-properties fo:text-align="justify" fo:margin-bottom="0in" fo:line-height="100%"/>
    </style:style>
    <style:style style:name="T3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2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2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2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2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2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2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3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31" style:parent-style-name="Normal" style:family="paragraph">
      <style:paragraph-properties fo:text-align="justify" fo:margin-bottom="0in" fo:line-height="100%"/>
    </style:style>
    <style:style style:name="T33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33"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34"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3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36" style:parent-style-name="Normal" style:family="paragraph">
      <style:paragraph-properties fo:text-align="justify" fo:margin-bottom="0in" fo:line-height="100%"/>
    </style:style>
    <style:style style:name="T33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38"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39"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4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41" style:parent-style-name="Normal" style:family="paragraph">
      <style:paragraph-properties fo:text-align="justify" fo:margin-bottom="0in" fo:line-height="100%"/>
    </style:style>
    <style:style style:name="T34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4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344" style:parent-style-name="Normal" style:family="paragraph">
      <style:paragraph-properties fo:text-align="justify" fo:margin-bottom="0in" fo:line-height="100%"/>
    </style:style>
    <style:style style:name="T34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4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4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4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4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5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5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5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53" style:parent-style-name="Normal" style:family="paragraph">
      <style:paragraph-properties fo:text-align="justify" fo:margin-bottom="0in" fo:line-height="100%"/>
    </style:style>
    <style:style style:name="T35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55"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56"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5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58" style:parent-style-name="Normal" style:family="paragraph">
      <style:paragraph-properties fo:text-align="justify" fo:margin-bottom="0in" fo:line-height="100%"/>
    </style:style>
    <style:style style:name="T35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60"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61"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62" style:parent-style-name="Normal" style:family="paragraph">
      <style:paragraph-properties fo:text-align="justify" fo:margin-bottom="0in" fo:line-height="100%"/>
    </style:style>
    <style:style style:name="T36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6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65"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66"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6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68" style:parent-style-name="Normal" style:family="paragraph">
      <style:paragraph-properties fo:text-align="justify" fo:margin-bottom="0in" fo:line-height="100%"/>
    </style:style>
    <style:style style:name="T36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70"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71"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72"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73"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74"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AIŠKINAMASIS RAŠTAS</text:p>
      <text:p text:style-name="P3"><text:span text:style-name="T4">DĖL<text:s/></text:span><text:span text:style-name="T5">LIETUVOS RESPUBLIKOS SVEIKATOS PRIEŽIŪROS ĮSTAIGŲ ĮSTATYMO</text:span></text:p>
      <text:p text:style-name="P6"><text:span text:style-name="T7">NR. </text:span><text:bookmark-start text:name="n4a08f8c41cf74549824abd37c3d31f5d"/><text:a office:title="Lietuvos Respublikos sveikatos priežiūros įstaigų įstatymas" xlink:href="https://www.infolex.lt/ta/100358" office:target-frame-name="_blank" xlink:show="new"><text:span text:style-name="T8">I-1367</text:span></text:a><text:bookmark-end text:name="n4a08f8c41cf74549824abd37c3d31f5d"/><text:span text:style-name="T9"><text:s/>36 <text:s/>STRAIPSNIO PAKEITIMO</text:span><text:span text:style-name="T10"><text:s/></text:span><text:span text:style-name="T11">ĮSTATYMO PROJEKTO</text:span><text:span text:style-name="T12">,<text:s/></text:span><text:span text:style-name="T13">VALSTYBĖS IR SAVIVALDYBIŲ TURTO VALDYMO, NAUDOJIM</text:span><text:span text:style-name="T14">O IR DISPONAVIMO JUO ĮSTATYMO NR</text:span><text:span text:style-name="T15">. VIII-729 <text:s/>19</text:span><text:span text:style-name="T16"><text:s/>IR 2</text:span><text:span text:style-name="T17">1</text:span><text:span text:style-name="T18"><text:s/>STRAIPSNIŲ</text:span><text:span text:style-name="T19"><text:s/>PAKEITIMO</text:span><text:span text:style-name="T20"><text:s/>IR</text:span><text:span text:style-name="T21"><text:s/></text:span><text:span text:style-name="T22">CENTRALIZUOTAI VALDOMO VALSTYBĖS TURTO VALDYTOJO</text:span><text:span text:style-name="T23"><text:s/></text:span><text:span text:style-name="T24">ĮSTATYMO NR. XII-791<text:s/></text:span><text:span text:style-name="T25">4 IR 6 <text:s/>STRAIPSNIŲ</text:span><text:span text:style-name="T26"><text:s/>PAKEITIMO PROJEKTŲ</text:span></text:p>
      <text:p text:style-name="P27"/>
      <text:p text:style-name="P28"/>
      <text:p text:style-name="P29"><text:span text:style-name="T30">1. Įstatymo projekto rengimą paskatinusios priežastys, parengto projekto tikslai ir uždaviniai</text:span></text:p>
      <text:p text:style-name="P31"><text:span text:style-name="T32">Šiuo metu<text:s/></text:span><text:span text:style-name="T33">valstybės priskirtoms funkcijoms atlikti nenaudojamo<text:s/></text:span><text:span text:style-name="T34">nekilnojamojo turto,<text:s/></text:span><text:span text:style-name="T35">kurį viešosios įstaigos, įskaitant <text:s/>valstybės sveikatos priežiūros viešąsias įstaigas, valdo<text:s/></text:span><text:span text:style-name="T36">nuosavybės teise</text:span><text:span text:style-name="T37">, pardavimo santykius <text:s/></text:span><text:span text:style-name="T38"><text:s/>reglamentuoja</text:span><text:span text:style-name="T39"><text:s/></text:span><text:span text:style-name="T40">Lietuvos Respublikos centralizuotai valdomo valstybės turto <text:s/>valdytojo įstatymo (toliau tekste – ir <text:s/></text:span><text:span text:style-name="T41">CVVT, V</text:span><text:span text:style-name="T42">alstybės turto <text:s/>valdytojo įstatymas</text:span><text:span text:style-name="T43">) 4 straipsnio 7 dalies 1 punktas</text:span><text:span text:style-name="T44"><text:note text:note-class="footnote" text:id="_ftn0"><text:note-citation>1</text:note-citation><text:note-body><text:p text:style-name="FootnoteText"><text:s/>„<text:span text:style-name="T45">1) Vyriausybės nustatyta tvarka sudaro sutartis su viešosiomis įstaigomis, kurių savininkė ar dalininkė, turinti pusę ar daugiau kaip pusę balsų visuotiniame viešosios įstaigos dalininkų susirinkime, yra valstybė, dėl viešajai įstaigai nuosavybės teise priklausančių, tačiau valstybės priskirtoms funkcijoms atlikti nenaudojamų statinių, patalpų ar jų dalių pardavimo kartu su valstybei nuosavybės teise priklausančiu žemės sklypu, reikalingu parduodamam viešųjų įstaigų nuosavybės teise valdomam turtui eksploatuoti, kai nuspręsta perleisti viešajai įstaigai nuosavybės teise priklausančius statinius, patalpas ar jų dalis</text:span>;<text:span text:style-name="T46">“</text:span></text:p></text:note-body></text:note></text:span><text:span text:style-name="T47">,<text:s/></text:span><text:span text:style-name="T48">įsigaliosiantis</text:span><text:span text:style-name="T49"><text:s/>2023 m. rugsėjo 1 d. Pagal minėtą reguliavimą</text:span><text:span text:style-name="T50"><text:s/></text:span><text:span text:style-name="T51">CVVT</text:span><text:span text:style-name="T52"><text:s/>valdytojas par</text:span><text:span text:style-name="T53">duoda<text:s/></text:span><text:span text:style-name="T54">viešajai įstaigai nuosavybės teise priklausančius, tačiau valstybės priskirtoms funkcijoms atlikti nenaudojamus statinius, patalpas ar jų dalis kartu su valstybei nuosavybės teise priklausančiu žemės sklypu,<text:s/></text:span><text:span text:style-name="T55">reikalingu parduodamam</text:span><text:span text:style-name="T56"><text:s/>viešųjų įstaigų nuosavybės teise valdomam turtui eksploatuoti. Tokia pareiga</text:span><text:span text:style-name="T57"><text:s/></text:span><text:span text:style-name="T58">CVVT</text:span><text:span text:style-name="T59"><text:s text:c="2"/>valdytojui pagal įstatymą<text:s/></text:span><text:soft-page-break/><text:span text:style-name="T60">kyla iš sutarties su<text:s/></text:span><text:span text:style-name="T61"><text:s/>tokia viešąja įstaiga, kurios savininkė ar dalininkė, turinti pusę ar daugiau kaip pusę balsų visuotiniame viešosios įstaigos dalininkų susirinkime, yra valstybė, ir jeigu yra nuspręsta perleisti viešajai įstaigai nuosavybės teise priklausančius statinius, patalpas ar jų dalis, ir jeigu<text:s/></text:span><text:span text:style-name="T62">kiti teisės aktai tokio konkretaus turto pardavimo nedraudžia.</text:span><text:span text:style-name="T63"><text:s/></text:span><text:span text:style-name="T64">Ši nuostata valstybės sveikatos priežiūros viešosios įstaigoms</text:span><text:span text:style-name="T65"><text:s/>dažniausiai negali būti<text:s/></text:span><text:span text:style-name="T66">taikoma, nes jos</text:span><text:span text:style-name="T67"><text:s/>beveik visą nekilnojamąjį<text:s/></text:span><text:span text:style-name="T68"><text:s/>turtą valdo ne nuosavybės, o patikėjimo teise.</text:span></text:p>
      <text:p text:style-name="P69"><text:span text:style-name="T70">Kitas įstatymas –<text:s/></text:span><text:span text:style-name="T71"><text:s/></text:span><text:span text:style-name="T72">Lietuvos Respublikos<text:s/></text:span><text:span text:style-name="T73"><text:s/>valstybės ir savivaldybių turto valdymo, naudojimo ir disponavimo juo<text:s/></text:span><text:span text:style-name="T74">įstatymas</text:span><text:span text:style-name="T75"><text:s/>(toliau tekste –<text:s/></text:span><text:span text:style-name="T76">ir<text:s/></text:span><text:span text:style-name="T77">Disponavimo įstatymas)</text:span><text:span text:style-name="T78"><text:s/></text:span><text:span text:style-name="T79">nuo 2019 m. spalio 1 d. numato<text:s/></text:span><text:span text:style-name="T80">pareigą</text:span><text:span text:style-name="T81"><text:s text:c="2"/></text:span><text:span text:style-name="T82">CVVT</text:span><text:span text:style-name="T83"><text:s/></text:span><text:span text:style-name="T84">valdytoj</text:span><text:span text:style-name="T85">ui aprūpinti valstybės institucijas ir įstaigas jų valstybinėms funkcijoms atlikti reikalingu ir jų poreikius atitinkančiu administracinės paskirties nekilnojamuoju turtu</text:span><text:span text:style-name="T86"><text:s/>(žr.</text:span><text:span text:style-name="T87">19 str.)</text:span><text:span text:style-name="T88">. Pagal šį įstatymą tai atliekama<text:s/></text:span><text:span text:style-name="T89">inter alia</text:span><text:span text:style-name="T90"><text:s/>įgyvendinant administracinės paskirties nekilnojamojo turto atnaujinimo projektus.</text:span></text:p>
      <text:p text:style-name="P91"><text:span text:style-name="T92">Tačiau nei<text:s/></text:span><text:span text:style-name="T93">vienas iš pirma nurodytų įstatymų, taip pat<text:s/></text:span><text:span text:style-name="T94">ir<text:s/></text:span><text:span text:style-name="T95">S</text:span><text:span text:style-name="T96">veikatos priežiūros įstaigų įstatymas (toliau tekste – ir SPĮ)</text:span><text:span text:style-name="T97"><text:s/></text:span><text:span text:style-name="T98">nenumato galimybės<text:s/></text:span><text:span text:style-name="T99">dalyvauti turto atnaujinimo projekte</text:span><text:span text:style-name="T100"><text:s/></text:span><text:span text:style-name="T101">valstybės<text:s/></text:span><text:span text:style-name="T102">vieš</text:span><text:span text:style-name="T103">osios</text:span><text:span text:style-name="T104"><text:s/>sveikatos priežiūros įstaig</text:span><text:span text:style-name="T105">ai,</text:span><text:span text:style-name="T106"><text:s/>kai</text:span><text:s/><text:span text:style-name="T107">jai <text:s/></text:span><text:span text:style-name="T108">atliekant valstybines funkcijas jos<text:s/></text:span><text:span text:style-name="T109">patikėjimo teise valdomo</text:span><text:span text:style-name="T110"><text:s/></text:span><text:span text:style-name="T111">valstybei nuosavybės teise priklausančio</text:span><text:span text:style-name="T112"><text:s/>nekilnojamojo turto dali</text:span><text:span text:style-name="T113">e</text:span><text:span text:style-name="T114">s (statini</text:span><text:span text:style-name="T115">ų</text:span><text:span text:style-name="T116">, patalp</text:span><text:span text:style-name="T117">ų</text:span><text:span text:style-name="T118">)<text:s/></text:span><text:span text:style-name="T119">būklė<text:s/></text:span><text:span text:style-name="T120"><text:s/></text:span><text:span text:style-name="T121">kartu su<text:s/></text:span><text:span text:style-name="T122">jiems <text:s/>eksploatuoti valstybės priskirt</text:span><text:span text:style-name="T123">u</text:span><text:span text:style-name="T124"><text:s text:c="2"/>žemės sklyp</text:span><text:span text:style-name="T125">u</text:span><text:span text:style-name="T126"><text:s/>šios</text:span><text:span text:style-name="T127"><text:s/>įstaigos poreikių nebeatitinka, bet jie vis dar yra naudojami<text:s/></text:span><text:span text:style-name="T128">teikiant sveikatos priežiūros paslaugas.</text:span></text:p>
      <text:p text:style-name="P129"><text:span text:style-name="T130">Atsižvelgiant į tai, kad šiuo metu valstybės sveikatos priežiūros įstaigų patikėjimo teise valdoma dalis statinių<text:s/></text:span><text:span text:style-name="T131">nebeatitinka šios įstaigos poreikių joms vykdant valstybines funkcijas (yra neefektyvus jų panaudojimas, brangus išlaikymas, jų rekonstrukcija tam tikrais atvejais neįmanoma), todėl tikslinga būtų numatyti įstatymu galimybę tokius statinius atnaujinti tais būdais, kurie numatyti Dispo</text:span><text:span text:style-name="T132">navimo įstatymo 19 str.</text:span><text:span text:style-name="T133"><text:s/>6</text:span><text:span text:style-name="T134"><text:s/>d.</text:span><text:span text:style-name="T135"><text:s/></text:span><text:span text:style-name="T136">įgyvendinant administracinės paskirties<text:s/></text:span><text:soft-page-break/><text:span text:style-name="T137">nekilnojamojo turto atnaujinimo projektus.<text:s/></text:span><text:span text:style-name="T138">Įvertinant valstybės sveikatos priežiūros įstaigų specifiką, kaip antai <text:s/>būtinumą teikti paslaugas nepertraukiamai, <text:s/>d</text:span><text:span text:style-name="T139">ažniausiai</text:span><text:span text:style-name="T140"><text:s/>tinkam</text:span><text:span text:style-name="T141">a</text:span><text:span text:style-name="T142">s<text:s/></text:span><text:span text:style-name="T143">atnaujinimo<text:s/></text:span><text:span text:style-name="T144">būdas būtų naujo statinio, atitinkančio</text:span><text:span text:style-name="T145"><text:s/>įstaigos poreikius jai atliekant valstybines funkcijas</text:span><text:span text:style-name="T146"><text:s/></text:span><text:span text:style-name="T147">teikiant sveikatos priežiūros paslaugas</text:span><text:span text:style-name="T148">,</text:span><text:span text:style-name="T149"><text:s/>įsigijimas jį statant, o perkėlus į jį sveikatos priežiūros dalį teikiamos veiklos, parduodamas senasis pastatas.</text:span></text:p>
      <text:p text:style-name="P150"><text:span text:style-name="T151">Įgyvendinant<text:s/></text:span><text:span text:style-name="T152"><text:s/>Konstitucijos 128 straipsn</text:span><text:span text:style-name="T153">į, pagal kurį</text:span><text:span text:style-name="T154"><text:s/>valstybės turto valdymą, naudojimą ir disponavimą juo<text:s/></text:span><text:span text:style-name="T155">būtina<text:s/></text:span><text:span text:style-name="T156">įtvirtinti įstatymu ir siekiant užtikrinti, kad valstybės turtą sveikatos priežiūros įstaigos valdytų racionaliai ir prireikus, jis galėtų būti atnaujinamas efektyviausiai tinkamu būdu (įsigyjant naują, statant naują, rekonstruojant), o nebegalimą pagal poreikį <text:s/>naudoti nekilnojamąjį turtą parduoti, yra keičiami<text:s/></text:span><text:span text:style-name="T157">Sveikatos priežiūros įstaigų įstatymas,<text:s/></text:span><text:span text:style-name="T158">CVVT</text:span><text:span text:style-name="T159"><text:s text:c="2"/>valdytojo įstatymas,</text:span><text:span text:style-name="T160"><text:s/>Valstybės ir savivaldybių turto valdymo, naudojimo ir disponavimo juo įstatymas.</text:span><text:span text:style-name="T161"><text:s/>Paminėtina, kad naudojant aptartą modelį, praktikoje yra sėkmingai <text:s text:c="2"/>į</text:span><text:span text:style-name="T162">gyvendintų atnaujinimo projektų iki kol Disponavimo įstatymas nebuvo pakeistas.</text:span></text:p>
      <text:p text:style-name="P163"><text:span text:style-name="T164">Siekiant užtikrinti, kad valstybės nuosavybės teise turimas nekilnojamasis turtas būtų valdo</text:span><text:span text:style-name="T165">m</text:span><text:span text:style-name="T166">a</text:span><text:span text:style-name="T167">s racionaliai ir jo perleidimas<text:s/></text:span><text:span text:style-name="T168">būtų skaidrus, <text:s/>teikiamais pr</text:span><text:span text:style-name="T169">ojektais siūloma pavesti</text:span><text:span text:style-name="T170"><text:s/>atnaujinimo projektą priklausomai nuo<text:s/></text:span><text:span text:style-name="T171">vertės</text:span><text:span text:style-name="T172"><text:s/>dydžio tvirtinti Turto valdytojo valdybai arba V</text:span><text:span text:style-name="T173">yriausybei<text:s/></text:span><text:span text:style-name="T174"><text:s/>kaip</text:span><text:span text:style-name="T175"><text:s/>šiuo metu<text:s/></text:span><text:span text:style-name="T176"><text:s/>numat</text:span><text:span text:style-name="T177">yta</text:span><text:span text:style-name="T178"><text:s/>Disponavimo įstatymo<text:s/></text:span><text:span text:style-name="T179">19 str. 9 d.</text:span><text:span text:style-name="T180"><text:s/>dėl administracinės paskirties nekilnojamojo turto</text:span><text:span text:style-name="T181">, o tą nekilnojamąjį turto objektą, kurį numatoma atnaujinti, perduoti patikėjimo teise valstybės turto valdytojui.</text:span><text:span text:style-name="T182"><text:s/>Naują nekilnojamąjį turtą, kaip numatyta Disponavimo įstatyme,<text:s/></text:span><text:span text:style-name="T183">CVVT</text:span><text:span text:style-name="T184"><text:s/>valdytojas įgyja valstybės nuosavybėn. <text:s/></text:span><text:span text:style-name="T185">Priėmus teikiamą Disponavimo įstatymo pakeitimą,</text:span><text:span text:style-name="T186"><text:s/>ši nuostata b</text:span><text:span text:style-name="T187">ūtų</text:span><text:span text:style-name="T188"><text:s/>taikoma ir naujai pastatytam ar kitaip įgytam sveikatos priežiūros ir gydymo paskirties nekilnojamajam turtui.</text:span></text:p>
      <text:soft-page-break/>
      <text:p text:style-name="P189"><text:span text:style-name="T190">2. Įstatymo projekto iniciatoriai ir rengėjai</text:span></text:p>
      <text:p text:style-name="P191">Įstatymo projektų<text:s/>iniciatorius<text:s/>ir rengėjas– Seimo narys Jurgis Razma.<text:s/>Rengimo metu vyko konsultacijos su centralizuotai valdomo valstybės turto valdytoju.</text:p>
      <text:p text:style-name="P192"/>
      <text:p text:style-name="P193">3.<text:s/>Kaip šiuo metu yra reguliuojami įstatymo projekte aptarti teisiniai santykiai</text:p>
      <text:p text:style-name="P194"/>
      <text:p text:style-name="P195"><text:span text:style-name="T196">SPĮ įstatymo</text:span><text:span text:style-name="T197"><text:s/>36 straipsnio 9 dalyje yra nustatyta v</text:span>alstybės ir savivaldybių sveikatos priežiūros viešųjų <text:s/>įstaigų sprendimų<text:s/><text:span text:style-name="T198">tik<text:s/></text:span>dėl valstybės ar savivaldybių nekilnojamųjų daiktų pripažinimo nereikalingais arba netinkamais (negalimais) naudoti priėmimo tvarka,<text:s/>ir nėra numatyta kas ir kokioms sąlygoms esant gali priimti sprendimą atnaujinti nekilnojamąjį turtą,<text:s/><text:span text:style-name="T199">kai viešajai įstaigai atliekant valstybės funkcijas jos valdomas valstybės nekilnojamasi</text:span><text:span text:style-name="T200">s turtas (statiniai, patalpos)<text:s/></text:span><text:span text:style-name="T201">nebeatitinka šios įstaigos poreikių. Todėl SPĮ įstatymo 36 str. yra pildomas nauja 10 dalimi.</text:span></text:p>
      <text:p text:style-name="P202"><text:span text:style-name="T203">Valstybės ir savivaldybių turto valdymo, naudojimo ir disponavimo juo<text:s/></text:span><text:span text:style-name="T204">įstatymas</text:span><text:span text:style-name="T205"><text:s/></text:span><text:span text:style-name="T206">numato, kad<text:s/></text:span><text:span text:style-name="T207">įstaigų<text:s/></text:span><text:span text:style-name="T208">valdomas administracinės paskirties v</text:span><text:span text:style-name="T209">alstybės nekilnojamasis turtas</text:span><text:span text:style-name="T210"><text:s/>gali būti atnaujinamas, kai jis atitinka bent vieną iš<text:s/></text:span><text:span text:style-name="T211">įstatyme<text:s/></text:span><text:span text:style-name="T212"><text:s/>įvardytų požymių,<text:s/></text:span><text:span text:style-name="T213">inter alia,</text:span><text:span text:style-name="T214"><text:s/>kai jis neatitinka Vyriausybės įgaliotos institucijos nustatytų administracinės paskirties valstybės nekilnojamojo turto panaudojimo efektyvumo rodiklių; neatitinka kitų pagrįstų valstybės institucijų ar įstaigų poreikių atliekant valstybines funkcijas.</text:span><text:span text:style-name="T215"><text:s/>Šis įstatymas<text:s/></text:span><text:span text:style-name="T216">šiuo metu<text:s/></text:span><text:span text:style-name="T217">nenumato<text:s/></text:span><text:span text:style-name="T218">teisės Valstybės turto valdytojui</text:span><text:span text:style-name="T219"><text:s/></text:span><text:span text:style-name="T220">aprūpinti valstybės viešąsias <text:s/>sveikatos priežiūros įstaigas jų valstybinėms funkcijoms (sveikatos priežiūros paslaugoms) teikti <text:s/>reikalingu ir jų poreikius atitinkančiu sveikatos priežiūros ir gydymo paskirties nekilnojamuoju turtu įgyvendinant šios paskirties nekilnojamojo turto atnaujinimo projektus.</text:span><text:span text:style-name="T221"><text:s/></text:span><text:span text:style-name="T222">Todėl<text:s/></text:span><text:span text:style-name="T223">sveikatos priežiūros ir gydymo paskirties nekilnojamasis turtas<text:s/></text:span><text:soft-page-break/><text:span text:style-name="T224">valstybės sveikatos priežiūros viešųjų įstaigų naudojamas sveikatos priežiūros reikmėms, medicinos pagalbai teikti, negali būti atnaujinamas.</text:span></text:p>
      <text:p text:style-name="P225"><text:span text:style-name="T226">Tokių funkcijų<text:s/></text:span><text:span text:style-name="T227"><text:s/></text:span><text:span text:style-name="T228">Centralizuotai valdomo valstybės turto <text:s/>valdytojui nenumato</text:span><text:span text:style-name="T229"><text:s/></text:span><text:span text:style-name="T230">ir<text:s/></text:span><text:span text:style-name="T231"><text:s/></text:span><text:span text:style-name="T232">Centralizuotai valdomo valstybės turto <text:s/>valdytojo įstatymas</text:span><text:span text:style-name="T233">.</text:span></text:p>
      <text:p text:style-name="P234"/>
      <text:p text:style-name="P235"><text:span text:style-name="T236">4. Kokios siūlomos naujos teisinio reguliavimo nuostatos ir kokių teigiamų rezultatų laukiama</text:span></text:p>
      <text:p text:style-name="P237"><text:span text:style-name="T238">Teikiamu</text:span><text:span text:style-name="T239"><text:s/></text:span><text:span text:style-name="T240">Sveikatos priežiūros įstaigų įstatymo</text:span><text:span text:style-name="T241"><text:s/>36 straipsnio pakeitimo projektu <text:s/>yra siūloma papildyti šį straipsnį nauja 10 dalimi, pagal kurią<text:s/></text:span>valstybės<text:s/><text:span text:style-name="T242">viešosio</text:span><text:span text:style-name="T243">s sveikatos priežiūros įstaigos galėtų atnaujinti jų valdomą patikėjimo teise valstybei nuosavybės teise priklausantį nekilnojamąjį turtą, jei atitinka šiame ir <text:s/>Disponavimo įstatyme nustatytas sąlygas.</text:span><text:span text:style-name="T244"><text:s/>SPĮ įstatyme numatytos papildomos sąlygos<text:s/></text:span><text:span text:style-name="T245">nekilnojamojo turto atnaujinimui.<text:s/></text:span><text:span text:style-name="T246">Tai l</text:span><text:span text:style-name="T247">eidžiama</text:span><text:span text:style-name="T248"><text:s/>tik</text:span><text:span text:style-name="T249"><text:s/>tokiai</text:span><text:span text:style-name="T250"><text:s/>valstybės v</text:span><text:span text:style-name="T251">iešajai įstaigai, k</text:span><text:span text:style-name="T252">ur</text:span><text:span text:style-name="T253"><text:s/>valstybė turi pusę ar daugiau kaip pusę balsų visuotiniame viešosios</text:span><text:span text:style-name="T254"><text:s/>įstaigos dalininkų susirinkime;</text:span><text:span text:style-name="T255"><text:s/>įstaiga</text:span><text:span text:style-name="T256"><text:s/>atlieka</text:span><text:span text:style-name="T257"><text:s/>valstybines funkcijas</text:span><text:span text:style-name="T258"><text:s/>(teikia sveikatos priežiūros paslaugas)</text:span><text:span text:style-name="T259">; jos<text:s/></text:span><text:span text:style-name="T260">patikėjimo teise valdomo<text:s/></text:span><text:span text:style-name="T261"><text:s/>valstybės nekilnojamojo turto dalis (statiniai, patalpos) šios</text:span><text:span text:style-name="T262"><text:s/>įstaigos poreikių nebeatitinka;</text:span><text:span text:style-name="T263"><text:s/>dalininkas (dalininkai) yra priėmę sprendimą šiuos statinius, patalpas atnaujinti.<text:s/></text:span><text:span text:style-name="T264">Jei pastatą centralizuotai valdomo valstybės turto valdytojas planuotų parduoti privalu<text:s/></text:span><text:span text:style-name="T265">numatyti statiniui <text:s/>e</text:span><text:span text:style-name="T266">ksploatuoti reikaling</text:span><text:span text:style-name="T267">ą žemės sklypą.</text:span></text:p>
      <text:p text:style-name="P268"><text:span text:style-name="T269">Valstybės ir savivaldybių turto valdymo, naudojimo ir disponavimo juo įstatymas</text:span><text:span text:style-name="T270"><text:s/></text:span><text:span text:style-name="T271">yra pildomas nuostatomis, kurios analogiškai<text:s/></text:span><text:span text:style-name="T272">jau reglamentuoja</text:span><text:span text:style-name="T273"><text:s/>valstybės institucijų naudojamo<text:s/></text:span><text:span text:style-name="T274">administracinės paskirties valstybės nekilnojamojo turto at</text:span><text:span text:style-name="T275">naujinimą.</text:span><text:span text:style-name="T276"><text:s/></text:span><text:span text:style-name="T277">P</text:span><text:span text:style-name="T278">agal teikiamą Projektą</text:span><text:span text:style-name="T279"><text:s/>tokios nuostatos<text:s/></text:span><text:span text:style-name="T280"><text:s/></text:span><text:span text:style-name="T281">reglamentuos ir valstybės viešųjų <text:s/>sveikatos priežiūros įstaigų aprūpinimą <text:s/>jų valstybinėms funkcijoms (sveikatos priežiūros paslau</text:span><text:span text:style-name="T282">goms) teikti <text:s/>reikalingu ir jų<text:s/></text:span><text:span text:style-name="T283">oreikius<text:s/></text:span><text:soft-page-break/><text:span text:style-name="T284">atitinkančiu sveikatos priežiūros ir gydymo paskirties nekilnojamuoju turtu įgyvendinant šios paskirties nekilnojamojo turto atnaujinimo projektus. Yra padaroma viena išlyga dėl sąlygų, kurioms esant valstybės viešųjų <text:s/>sveikatos priežiūros įstaigų nekilnojamojo turto atnaujinimo projektas gali būti teikiamas tvirtinti –būtina atitikti ne tik <text:s/>vieną iš sąlygų nurodytų Disponavimo įstatyme, bet ir atitikti</text:span><text:span text:style-name="T285">, kaip minėta, papildomas</text:span><text:span text:style-name="T286"><text:s/>sąlygas, numatytas SPĮ 36 str. 10 d.</text:span></text:p>
      <text:p text:style-name="P287"><text:span text:style-name="T288">Koreguojamas ir<text:s/></text:span><text:span text:style-name="T289">Centralizuotai valdomo valstybės turto <text:s/>valdytojo įstatymas</text:span><text:span text:style-name="T290"><text:s/>papildant turto valdytojo funkcijas nustatoma, kad gali būti atnaujinamas ne tik institucijų naudojamas<text:s/></text:span><text:span text:style-name="T291">administracinės paskirties valstybės nekilnojamasis turtas, bet ir</text:span><text:span text:style-name="T292"><text:s/>sveikatos priežiūros ir gydymo paskirties nekilnojamasis turtas valstybės sveikatos priežiūros viešųjų įstaigų naudojamas sveikatos priežiūros reikmėms, medicinos pagalbai teikti, ir</text:span><text:span text:style-name="T293"><text:s/></text:span><text:span text:style-name="T294">kuriose valstybė</text:span><text:span text:style-name="T295"><text:s/></text:span><text:span text:style-name="T296">turi pusę ar daugiau kaip pusę balsų visuotiniame viešosios įstaigos dalininkų susirinkime,</text:span><text:span text:style-name="T297"><text:s/></text:span><text:span text:style-name="T298">(žr. keičiamo įstatymo 4 str. ir 6 str. ).</text:span></text:p>
      <text:p text:style-name="P299">Priėmus <text:s/>teikiamus projektus bus <text:s/>sudaromos <text:s/>prielaidos kokybiškiau teikti sveikatos priežiūros paslaugas racionaliai naudojant valstybės nekilnojamąjį turtą ir kitus išteklius.</text:p>
      <text:p text:style-name="P300"/>
      <text:p text:style-name="P301"><text:span text:style-name="T302">5. Numatomo teisinio reguliavimo poveikio vertinimo rezultatai, galimos neigiamos priimtų įstatymų pasekmės ir kokių priemonių reikėtų imtis, kad tokių pasekmių būtų išvengta</text:span></text:p>
      <text:p text:style-name="P303">Neigiamų<text:s/>priimtų įstatymų<text:s/>pasekmių nenumatoma.<text:s/>Atvirkščiai,<text:s/>nustatytu atnaujinimo būdu valstybės turtas bus naudojamas racionaliai, centralizuotai valdomo turto valdytojas<text:s/>užtikrins turto<text:s/>atnaujinimą, procedūrų skaidrumą,. Kartu bus sudarytos prielaidos gerinti sveikatos priežiūros įstaigų teikiamų paslaugų kokybę.</text:p>
      <text:p text:style-name="P304"/>
      <text:p text:style-name="P305"><text:span text:style-name="T306">6. Kokią įtaką priimtas įstatymas turės kriminogeninei situacijai, korupcijai</text:span></text:p>
      <text:p text:style-name="P307">Priimti įstatymai<text:s/>neigiamo poveikio korupcijai ir kriminogeninei situacijai neturės.</text:p>
      <text:p text:style-name="P308"/>
      <text:p text:style-name="P309"><text:span text:style-name="T310">7. Kaip įstatymo įgyvendinimas atsilieps verslo sąlygoms ir jo plėtrai</text:span></text:p>
      <text:p text:style-name="P311"/>
      <text:p text:style-name="P312">Atskiro poveikio verslui ar jo plėtrai nenumatoma.</text:p>
      <text:p text:style-name="P313"/>
      <text:p text:style-name="P314"><text:span text:style-name="T315">8. Ar įstatymo projektas neprieštarauja strateginio lygmens planavimo dokumentams</text:span></text:p>
      <text:p text:style-name="P316"/>
      <text:p text:style-name="P317">Projektas strateginio lygmens planavimo dokumentams neprieštarauja.</text:p>
      <text:p text:style-name="P318"/>
      <text:p text:style-name="P319"><text:span text:style-name="T320">9. Įstatymo inkorporavimas į teisinę sistemą, kokius teisės aktus būtina priimti, kokius galiojančius teisės aktus reikia pakeisti ar pripažinti netekusiais galios</text:span></text:p>
      <text:p text:style-name="P321"/>
      <text:p text:style-name="P322"><text:span text:style-name="T323">Įgyvendinant<text:s/></text:span><text:span text:style-name="T324">priimtus įstaty</text:span><text:span text:style-name="T325">mus</text:span><text:span text:style-name="T326"><text:s/>Vyriausybei</text:span><text:span text:style-name="T327"><text:s/>ir Finansų ministerijai bus reikalinga patikslinti jau galiojančius teisės aktus, reglamentuojančius administracinės paskirties nekilnojamojo turto atnaujinimą.<text:s/></text:span><text:span text:style-name="T328">Galiojančių t</text:span><text:span text:style-name="T329">eisės aktų pripažinti netekusiais galios nereikės.</text:span></text:p>
      <text:p text:style-name="P330"/>
      <text:p text:style-name="P331"><text:span text:style-name="T332">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333"/>
      <text:p text:style-name="P334">Projektas parengtas laikantis Lietuvos Respublikos valstybinės kalbos įstatymo,<text:s/>Teisėkūros pagrindų įstatymų<text:s/>reikalavimų, o projektų sąvokos<text:s/><text:s/>atitinka bendrinės lietuvių kalbos normas.</text:p>
      <text:p text:style-name="P335"/>
      <text:p text:style-name="P336"><text:span text:style-name="T337">11. Įstatymo projekto atitikimas Europos žmogaus teisių ir pagrindinių laisvių apsaugos konvencijos nuostatoms ir Europos Sąjungos dokumentams</text:span></text:p>
      <text:p text:style-name="P338"/>
      <text:p text:style-name="P339">Teikiami projektai atitinka Žmogaus teisių ir pagrindinių laisvių apsaugos konvencijos nuostatas ir Europos<text:s/>Sąjungos dokumentus.</text:p>
      <text:p text:style-name="P340"/>
      <text:p text:style-name="P341"><text:span text:style-name="T342">12. Jeigu įstatymui įgyvendinti reikia įgyvendinamųjų teisės aktų, – kas ir kada juos turėtų priimti</text:span></text:p>
      <text:p text:style-name="P343"/>
      <text:p text:style-name="P344"><text:span text:style-name="T345">Įgyvendinant<text:s/></text:span><text:span text:style-name="T346">į</text:span><text:span text:style-name="T347">staty</text:span><text:span text:style-name="T348">mą</text:span><text:span text:style-name="T349"><text:s/>Vyriausybei</text:span><text:span text:style-name="T350"><text:s/>ir Finansų ministerijai bus reikalinga patikslinti jau galiojančius teisės aktus, reglamentuojančius administracinės paskirties nekilnojamojo turto atnaujinimą.</text:span></text:p>
      <text:p text:style-name="P351"/>
      <text:p text:style-name="P352"/>
      <text:p text:style-name="P353"><text:span text:style-name="T354">13. Kiek valstybės, savivaldybių biudžetų ir kitų valstybės įsteigtų fondų lėšų prireiks įstatymui įgyvendinti, ar bus galima sutaupyti</text:span></text:p>
      <text:p text:style-name="P355"/>
      <text:p text:style-name="P356">Lėšų įstatymų<text:s/>įgyvendinimui neplanuojama.</text:p>
      <text:p text:style-name="P357"/>
      <text:p text:style-name="P358"><text:span text:style-name="T359">14. Įstatymų projektų rengimo metu gauti specialistų vertinimai ir išvados</text:span></text:p>
      <text:p text:style-name="P360">Vertinimų ir išvadų nebuvo gauta.</text:p>
      <text:p text:style-name="P361"/>
      <text:p text:style-name="P362"><text:span text:style-name="T363"><text:s text:c="7"/></text:span><text:span text:style-name="T364">15. Reikšminiai žodžiai, kurių reikia šiam Įstatymo projektui įtraukti į kompiuterinę paieškos sistemą, įskaitant Europos žodyno „Eurovoc“ terminus, temas bei sritis</text:span></text:p>
      <text:p text:style-name="P365"/>
      <text:p text:style-name="P366">viešoji sveikatos priežiūros įstaiga;<text:s/>nekilnojamojo<text:s/>turto<text:s/>atnaujinimas.</text:p>
      <text:p text:style-name="P367"/>
      <text:p text:style-name="P368"><text:span text:style-name="T369">16. Kiti, iniciatorių nuomone, reikalingi pagrindimai ir paaiškinimai</text:span></text:p>
      <text:soft-page-break/>
      <text:p text:style-name="P370">Nėra</text:p>
      <text:p text:style-name="P371"/>
      <text:p text:style-name="P372"/>
      <text:p text:style-name="P373">Seimo narys <text:s text:c="69"/>Jurgis Razma</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fo:line-height="105%" fo:margin-left="0.5in">
        <style:tab-stops/>
      </style:paragraph-properties>
      <style:text-properties fo:hyphenate="false"/>
    </style:style>
    <style:style style:name="tajtip" style:display-name="tajtip"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tactin" style:display-name="tactin"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taltipfb" style:display-name="taltipf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Subtitle" style:display-name="Subtitle" style:family="paragraph" style:parent-style-name="Normal" style:next-style-name="Normal">
      <style:text-properties style:font-name="Calibri" style:font-name-asian="Times New Roman" fo:color="#5A5A5A" fo:letter-spacing="0.0104in" fo:hyphenate="false"/>
    </style:style>
    <style:style style:name="SubtitleChar" style:display-name="Subtitle Char" style:family="text" style:parent-style-name="DefaultParagraphFont">
      <style:text-properties style:font-name="Calibri" style:font-name-asian="Times New Roman" fo:color="#5A5A5A" fo:letter-spacing="0.0104in"/>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NoSpacing" style:display-name="No Spacing"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2">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ŠKYTĖ Ramutė</meta:initial-creator>
    <dc:creator>adlibuser</dc:creator>
    <meta:creation-date>2023-08-21T10:55:00Z</meta:creation-date>
    <dc:date>2023-08-21T10:55:00Z</dc:date>
    <meta:template xlink:href="Normal.dotm" xlink:type="simple"/>
    <meta:editing-cycles>2</meta:editing-cycles>
    <meta:editing-duration>PT0S</meta:editing-duration>
    <meta:document-statistic meta:page-count="9" meta:paragraph-count="175" meta:word-count="2066" meta:character-count="13360" meta:row-count="674" meta:non-whitespace-character-count="11469"/>
  </office:meta>
</office:document-meta>
</file>