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statymopavad" style:family="paragraph">
      <style:paragraph-properties fo:text-align="center" fo:margin-top="0in" fo:margin-bottom="0in" fo:margin-left="-0.1972in" fo:margin-right="-0.1979in" fo:background-color="#FFFFFF">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fo:text-indent="0.5in"/>
    </style:style>
    <style:style style:name="T9" style:parent-style-name="DefaultParagraphFont" style:family="text">
      <style:text-properties style:font-name="Times New Roman"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style:font-size-complex="12pt"/>
    </style:style>
    <style:style style:name="T12" style:parent-style-name="DefaultParagraphFont" style:family="text">
      <style:text-properties style:font-name="Times New Roman" fo:font-weight="bold" style:font-weight-asian="bold" style:font-weight-complex="bold" fo:color="#000000" style:text-position="super 62.5%" style:font-size-complex="12pt"/>
    </style:style>
    <style:style style:name="T13" style:parent-style-name="DefaultParagraphFont" style:family="text">
      <style:text-properties style:font-name="Times New Roman" fo:font-weight="bold" style:font-weight-asian="bold" style:font-weight-complex="bold" fo:color="#000000" style:font-size-complex="12pt"/>
    </style:style>
    <style:style style:name="T14" style:parent-style-name="DefaultParagraphFont" style:family="text">
      <style:text-properties style:font-name="Times New Roman" fo:font-weight="bold" style:font-weight-asian="bold" style:font-weight-complex="bold" fo:color="#000000" style:text-position="super 62.5%" style:font-size-complex="12pt"/>
    </style:style>
    <style:style style:name="T15" style:parent-style-name="DefaultParagraphFont" style:family="text">
      <style:text-properties style:font-name="Times New Roman"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style:font-weight-complex="bold" fo:color="#000000" style:font-size-complex="12pt"/>
    </style:style>
    <style:style style:name="T18" style:parent-style-name="DefaultParagraphFont" style:family="text">
      <style:text-properties style:font-name="Times New Roman" fo:font-weight="bold" style:font-weight-asian="bold" style:font-weight-complex="bold" fo:text-transform="uppercase" style:font-size-complex="12pt" fo:language="en" fo:country="GB"/>
    </style:style>
    <style:style style:name="P19" style:parent-style-name="Normal" style:family="paragraph">
      <style:paragraph-properties fo:keep-with-next="always" fo:text-align="center" fo:margin-left="-0.1972in" fo:margin-right="-0.1979in">
        <style:tab-stops/>
      </style:paragraph-properties>
    </style:style>
    <style:style style:name="T20" style:parent-style-name="DefaultParagraphFont" style:family="text">
      <style:text-properties style:font-name="Times New Roman" fo:font-weight="bold" style:font-weight-asian="bold" style:font-weight-complex="bold" fo:text-transform="uppercase" style:font-size-complex="12pt"/>
    </style:style>
    <style:style style:name="T21" style:parent-style-name="DefaultParagraphFont" style:family="text">
      <style:text-properties style:font-name="Times New Roman" fo:font-weight="bold" style:font-weight-asian="bold" style:font-weight-complex="bold" style:font-size-complex="12pt"/>
    </style:style>
    <style:style style:name="T22" style:parent-style-name="DefaultParagraphFont" style:family="text">
      <style:text-properties style:font-name="Times New Roman" fo:font-weight="bold" style:font-weight-asian="bold" style:font-weight-complex="bold" style:font-size-complex="12pt"/>
    </style:style>
    <style:style style:name="P23"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25" style:family="table-column">
      <style:table-column-properties style:column-width="0.370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5.3152in" style:use-optimal-column-width="false"/>
    </style:style>
    <style:style style:name="Table24" style:family="table">
      <style:table-properties style:width="6.7687in" fo:margin-left="0in" table:align="lef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3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8" style:family="table-row">
      <style:table-row-properties style:min-row-height="0.9263in" style:use-optimal-row-height="false" fo:keep-together="always"/>
    </style:style>
    <style:style style:name="P39"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4"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8" style:family="table-row">
      <style:table-row-properties style:min-row-height="0.3166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6" style:parent-style-name="Normal" style:family="paragraph">
      <style:paragraph-properties fo:margin-right="-0.1979in"/>
      <style:text-properties style:font-name="Times New Roman" fo:font-weight="bold" style:font-weight-asian="bold" fo:font-size="11pt" style:font-size-asian="11pt" style:font-size-complex="11pt" fo:language="en" fo:country="U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Times New Roman" fo:font-size="11pt" style:font-size-asian="11pt" style:font-size-complex="11pt"/>
    </style:style>
    <style:style style:name="P89" style:parent-style-name="Normal" style:family="paragraph">
      <style:text-properties style:font-name="Times New Roman" fo:font-size="11pt" style:font-size-asian="11pt" style:font-size-complex="11pt"/>
    </style:style>
    <style:style style:name="P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5" style:parent-style-name="Normal" style:family="paragraph">
      <style:text-properties style:font-name="Times New Roman"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right="-0.1979in"/>
      <style:text-properties style:font-name="Times New Roman"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right="0.0229i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text-position="super 62.5%"/>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text-position="super 62.5%"/>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fo:font-weight="bold" style:font-weight-asian="bold"/>
    </style:style>
    <style:style style:name="P141" style:parent-style-name="Normal" style:family="paragraph">
      <style:paragraph-properties fo:text-align="justify" fo:margin-right="0.0229i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margin-right="0.0229in"/>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font-name="Times New Roman" style:font-size-complex="12pt"/>
    </style:style>
    <style:style style:name="P175" style:parent-style-name="Normal" style:family="paragraph">
      <style:paragraph-properties fo:text-align="justify" fo:margin-right="0.0229in"/>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fo:color="#000000"/>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P181"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82"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83"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84" style:parent-style-name="Normal" style:family="paragraph">
      <style:paragraph-properties fo:text-align="justify" fo:margin-right="0.0229in">
        <style:tab-stops>
          <style:tab-stop style:type="left" style:position="0.2125in"/>
        </style:tab-stops>
      </style:paragraph-properties>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font-weight-complex="bold" style:font-size-complex="12pt"/>
    </style:style>
    <style:style style:name="T193" style:parent-style-name="DefaultParagraphFont" style:family="text">
      <style:text-properties style:font-name="Times New Roman"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Times New Roman" fo:color="#000000" style:font-size-complex="12pt"/>
    </style:style>
    <style:style style:name="T196" style:parent-style-name="DefaultParagraphFont" style:family="text">
      <style:text-properties style:font-name="Times New Roman" fo:color="#000000" style:font-size-complex="12p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style:font-name="Times New Roman" fo:color="#000000" style:font-size-complex="12pt"/>
    </style:style>
    <style:style style:name="T199" style:parent-style-name="DefaultParagraphFont" style:family="text">
      <style:text-properties style:font-name="Times New Roman" fo:font-weight="bold" style:font-weight-asian="bold" fo:color="#000000" style:font-size-complex="12pt"/>
    </style:style>
    <style:style style:name="T200" style:parent-style-name="DefaultParagraphFont" style:family="text">
      <style:text-properties style:font-name="Times New Roman" fo:color="#000000" style:font-size-complex="12pt"/>
    </style:style>
    <style:style style:name="P201" style:parent-style-name="Normal" style:family="paragraph">
      <style:paragraph-properties fo:text-align="justify"/>
    </style:style>
    <style:style style:name="T202" style:parent-style-name="DefaultParagraphFont" style:family="text">
      <style:text-properties style:font-name="Times New Roman" fo:color="#000000" style:font-size-complex="12pt"/>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style:font-name="Times New Roman" fo:color="#000000" style:font-size-complex="12pt"/>
    </style:style>
    <style:style style:name="T205" style:parent-style-name="DefaultParagraphFont" style:family="text">
      <style:text-properties style:font-name="Times New Roman" fo:font-weight="bold" style:font-weight-asian="bold" fo:color="#000000" style:font-size-complex="12pt"/>
    </style:style>
    <style:style style:name="T206" style:parent-style-name="DefaultParagraphFont" style:family="text">
      <style:text-properties style:font-name="Times New Roman" fo:color="#000000"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Times New Roman" fo:color="#000000" style:font-size-complex="12pt"/>
    </style:style>
    <style:style style:name="T209" style:parent-style-name="DefaultParagraphFont" style:family="text">
      <style:text-properties style:font-name="Times New Roman" fo:color="#000000" style:font-size-complex="12pt"/>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style:font-name="Times New Roman" fo:color="#000000" style:font-size-complex="12pt"/>
    </style:style>
    <style:style style:name="T212" style:parent-style-name="DefaultParagraphFont" style:family="text">
      <style:text-properties style:font-name="Times New Roman" fo:font-weight="bold" style:font-weight-asian="bold" fo:color="#000000" style:font-size-complex="12pt"/>
    </style:style>
    <style:style style:name="T213" style:parent-style-name="DefaultParagraphFont" style:family="text">
      <style:text-properties style:font-name="Times New Roman" fo:color="#000000" style:font-size-complex="12pt"/>
    </style:style>
    <style:style style:name="T214" style:parent-style-name="DefaultParagraphFont" style:family="text">
      <style:text-properties style:font-name="Times New Roman" fo:text-transform="uppercase" fo:color="#000000" style:font-size-complex="12pt"/>
    </style:style>
    <style:style style:name="T215" style:parent-style-name="DefaultParagraphFont" style:family="text">
      <style:text-properties style:font-name="Times New Roman" fo:color="#000000" style:font-size-complex="12pt"/>
    </style:style>
    <style:style style:name="T216" style:parent-style-name="DefaultParagraphFont" style:family="text">
      <style:text-properties style:font-name="Times New Roman" fo:font-weight="bold" style:font-weight-asian="bold" style:font-weight-complex="bold" fo:color="#000000" style:font-size-complex="12pt"/>
    </style:style>
    <style:style style:name="T217" style:parent-style-name="DefaultParagraphFont" style:family="text">
      <style:text-properties style:font-name="Times New Roman" fo:color="#000000" style:font-size-complex="12pt"/>
    </style:style>
    <style:style style:name="T218" style:parent-style-name="DefaultParagraphFont" style:family="text">
      <style:text-properties style:font-name="Times New Roman" fo:color="#000000" style:text-position="super 62.5%" style:font-size-complex="12pt"/>
    </style:style>
    <style:style style:name="T219" style:parent-style-name="DefaultParagraphFont" style:family="text">
      <style:text-properties style:font-name="Times New Roman" fo:color="#000000" style:font-size-complex="12pt"/>
    </style:style>
    <style:style style:name="T220" style:parent-style-name="DefaultParagraphFont" style:family="text">
      <style:text-properties style:font-name="Times New Roman" fo:color="#000000" style:font-size-complex="12pt"/>
    </style:style>
    <style:style style:name="T221" style:parent-style-name="DefaultParagraphFont" style:family="text">
      <style:text-properties style:font-name="Times New Roman" fo:color="#000000" style:font-size-complex="12pt"/>
    </style:style>
    <style:style style:name="P222"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223" style:parent-style-name="Normal" style:family="paragraph">
      <style:paragraph-properties fo:text-align="justify" fo:margin-right="-0.0006in"/>
      <style:text-properties style:font-name="Times New Roman" fo:font-size="11pt" style:font-size-asian="11pt" style:font-size-complex="11pt"/>
    </style:style>
    <style:style style:name="P224" style:parent-style-name="Normal" style:family="paragraph">
      <style:paragraph-properties fo:text-align="justify" fo:margin-right="-0.0006in"/>
      <style:text-properties style:font-name="Times New Roman" fo:font-size="11pt" style:font-size-asian="11pt" style:font-size-complex="11pt"/>
    </style:style>
    <style:style style:name="P225" style:parent-style-name="Normal" style:family="paragraph">
      <style:paragraph-properties fo:text-align="justify" fo:margin-right="-0.0006in"/>
      <style:text-properties style:font-name="Times New Roman" fo:font-size="11pt" style:font-size-asian="11pt" style:font-size-complex="11pt"/>
    </style:style>
    <style:style style:name="P226" style:parent-style-name="Normal" style:family="paragraph">
      <style:paragraph-properties fo:text-align="justify" fo:margin-right="-0.0006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office:automatic-styles>
  <office:body>
    <office:text text:use-soft-page-breaks="true">
      <text:p text:style-name="P1">2017-12-21</text:p>
      <text:p text:style-name="P2"/>
      <text:p text:style-name="P3"><text:span text:style-name="T4">PASIŪLYMAS</text:span></text:p>
      <text:p text:style-name="P5"><text:span text:style-name="T6">DĖL<text:s/></text:span><text:span text:style-name="T7">LIETUVOS RESPUBLIKOS</text:span></text:p>
      <text:p text:style-name="P8"><text:bookmark-start text:name="antraste"/><text:bookmark-end text:name="antraste"/><text:span text:style-name="T9">PAKUOČIŲ IR PAKUOČIŲ ATLIEKŲ TVARKYMO ĮSTATYMO NR. IX-517</text:span></text:p>
      <text:p text:style-name="P10"><text:span text:style-name="T11">6, 7, 7</text:span><text:span text:style-name="T12">1</text:span><text:span text:style-name="T13">, 10 STRAIPSNIŲ PAKEITIMO IR PAPILDYMO 13</text:span><text:span text:style-name="T14">1</text:span><text:span text:style-name="T15"><text:s/>STRAIPSNIU</text:span></text:p>
      <text:p text:style-name="P16"><text:span text:style-name="T17">ĮSTATYMO<text:s/></text:span><text:span text:style-name="T18">projekto<text:s/></text:span></text:p>
      <text:p text:style-name="P19"><text:span text:style-name="T20">Nr.<text:s/></text:span><text:span text:style-name="T21">XIIIP-1461</text:span><text:span text:style-name="T22"><text:s/>(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s/></text:p>
            <text:p text:style-name="P33">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 text:c="4"/>str.</text:p>
          </table:table-cell>
          <table:table-cell table:style-name="TableCell42">
            <text:p text:style-name="P43">str.</text:p>
            <text:p text:style-name="P44">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
          </table:table-cell>
          <table:table-cell table:style-name="TableCell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able:table-cell>
          <table:table-cell table:style-name="TableCell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able:table-cell>
          <table:table-cell table:style-name="TableCell126">
            <text:p text:style-name="P127"/>
          </table:table-cell>
          <table:table-cell table:style-name="TableCell128">
            <text:p text:style-name="P129"><text:span text:style-name="T130">Argumentai:<text:s/></text:span><text:span text:style-name="T131">Lietuvos Respublikos Seime 2017-12-07 užregistruotas Lietuvos Respublikos pakuočių ir pakuočių atliekų tvarkymo įstatymo Nr.</text:span><text:span text:style-name="T132"><text:s/></text:span><text:span text:style-name="T133">IX-517 6, 7, 7</text:span><text:span text:style-name="T134">1</text:span><text:span text:style-name="T135">, 10 straipsnių pakeitimo ir papildymo 13</text:span><text:span text:style-name="T136">1</text:span><text:span text:style-name="T137"><text:s/>straipsniu įstatymo projektas Nr.</text:span><text:span text:style-name="T138"><text:s/></text:span><text:span text:style-name="T139">XIIIP-1461 (toliau – Įstatymo projektas)</text:span><text:span text:style-name="T140">.</text:span></text:p>
            <text:p text:style-name="P141"><text:span text:style-name="T142">Atkreiptinas dėmesys, kad Įstatymo projektą siūloma<text:s/></text:span><text:span text:style-name="T143">svarstyti ir priimti ypatingos skubos tvarka.<text:s/></text:span><text:span text:style-name="T144">Tačiau, 2017-12-12 ir 2017-12-20 gautose Lietuvos Respublikos Seimo kanceliarijos teisės departamento išvadoje nurodyta, kad<text:s/></text:span><text:span text:style-name="T145">į projekto 5 straipsniu pildomo įstatymo 13</text:span><text:span text:style-name="T146">1</text:span><text:span text:style-name="T147"><text:s/>straipsnyje nustatomo teisinio reguliavimo ydingumą (tame tarpe dėl keičiamo įstatymo 13</text:span><text:span text:style-name="T148">1<text:s/></text:span><text:span text:style-name="T149">straipsnio 1 ir 2 dalių – pakartotinai). Viena vertus keičiamo įstatymo 13</text:span><text:span text:style-name="T150">1<text:s/></text:span><text:span text:style-name="T151">straipsnio 1 dalyje nustatoma pareiga atlikti įstatyme nustatytas procedūras,<text:s/></text:span><text:span text:style-name="T152">naudojantis Vieninga gaminių, pakuočių ir atliekų apskaitos informacine sistema</text:span><text:span text:style-name="T153">, kita vertus keičiamo įstatymo 13</text:span><text:span text:style-name="T154">1<text:s/></text:span><text:span text:style-name="T155">straipsnio 2 dalyje nustatoma, kad atitinkamas procedūras galima vykdyti ir<text:s/></text:span><text:span text:style-name="T156">naudojantis alternatyvia Vyriausybės ar jos įgaliotos institucijos</text:span><text:span text:style-name="T157"><text:s/>(atkreiptinas dėmesys, kad su teikiamu projektu susijusiame ir kartu teikiamame projekte (Reg. Nr. XIIIP-1462(2)) nurodoma<text:s/></text:span><text:span text:style-name="T158">ne Vyriausybės ar jos įgaliotos institucijos<text:s/></text:span><text:span text:style-name="T159">nustatyta tvarka,<text:s/></text:span><text:span text:style-name="T160">bet aplinkos ministro</text:span><text:span text:style-name="T161"><text:s/>nustatyta tvarka (keičiamo įstatymo 35</text:span><text:span text:style-name="T162">1<text:s/></text:span><text:span text:style-name="T163">straipsnio 2 dalyje)), jei nėra techninių galimybių naudotis Vieninga gaminių, pakuočių ir atliekų apskaitos informacine sistema. Pastaroji projekto nuostata yra formuluojama kaip pastovi nuostata, kurios galiojimo laiko projekte nesiūloma nustatyti. Projekto lyginamojo varianto 5 straipsniu keičiamo įstatymo 13</text:span><text:span text:style-name="T164">1<text:s/></text:span><text:span text:style-name="T165">straipsnio 3 dalimi (pažymėtina, kad pačiame projekte ši nuostata nėra įrašyta), pagal kurią „</text:span><text:span text:style-name="T166">aplinkos ministras nustato pereinamąjį laikotarpį, jo sąlygas ir ūkio subjektus, kuriems jis taikomas</text:span><text:span text:style-name="T167"><text:s/>&lt;...&gt;“ ne tik neišsprendžiama keičiamo įstatymo 13</text:span><text:span text:style-name="T168">1<text:s/></text:span><text:span text:style-name="T169">straipsnio 1 ir 2 dalių tarpusavio santykio problema, t. y., kada būtų taikoma Vieninga gaminių, pakuočių ir atliekų apskaitos informacinė sistema, o kada - aplinkos ministro nustatyta tvarka, bet ir sukuriamas naujas ydingas teisinis reguliavimas, kai santykius, kurie pagal Konstituciją turi būti reglamentuojami įstatymu (esminių ūkinės veiklos sąlygų nustatymas), siūloma reglamentuoti poįstatyminiu teisės aktu. Pažymėtina, kad Konstitucinis Teismas ne kartą yra konstatavęs, kad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2011 rugsėjo 28 d. nutarimai).</text:span></text:p>
            <text:p text:style-name="P170"><text:span text:style-name="T171">Taip pat Teisės departamento išvadoje akcentuojama, jog<text:s/></text:span><text:span text:style-name="T172">Įstatymo projektu siūlomas</text:span><text:s/>teisinis reguliavimas, kai ūkio subjektams nenustatomas joks pereinamasis laikotarpis pasirengti naujų pareigų vykdymui, vertintinas kaip<text:s/><text:soft-page-break/>neatitinkantis teisinio tikrumo principo ir prieštaraujantis  Teisėkūros pagrindų įstatymo 20 straipsnio 4 daliai, pagal kurią teisės aktai, keičiantys ūkio subjektų veiklos teisinį reguliavimą, paprastai įsigalioja gegužės 1 dieną arba lapkričio 1 d.,<text:s/><text:span text:style-name="T173">tačiau visais atvejais ne anksčiau kaip po trijų mėnesių nuo oficialaus paskelbimo dienos.</text:span><text:span text:style-name="T174"><text:s/></text:span></text:p>
            <text:p text:style-name="P175"><text:span text:style-name="T176">A</text:span><text:span text:style-name="T177">tsižvelgiant į tai, kad<text:s/></text:span><text:span text:style-name="T178">atliekų tvarkymo srityje ataskaitinis laikotarpis bei mokesčių už aplinkos teršimą apmokestinamaisiais gaminiais ir pakuočių atliekomis mokestinis laikotarpis yra kalendoriniai metai, bei atsiskaidydami už įstatymuose nustatytų pareigų vykdymą gamintojai ir importuotojai kasmet teikia ataskaitas, pildo mokesčio už aplinkos teršimą deklaracijas, o už netinkamą pareigų vykdymą ir klaidingų duomenų pateikimą šiems subjektams taikoma įstatymuose numatyta atsakomybė (atitinkamai – licencijos galiojimo sustabdymas ar panaikinimas, administracinė bauda), todėl yra pagrįsta ir tikslinga, kad Įstatymo projektas įsigaliotu ne anksčiau kaip 2019 metų sausio 1 dieną.<text:s/></text:span><text:span text:style-name="T179"><text:s/></text:span><text:span text:style-name="T180"><text:s text:c="3"/></text:span></text:p>
            <text:p text:style-name="P181"/>
            <text:p text:style-name="P182">Pasiūlymai:<text:s/></text:p>
            <text:p text:style-name="P183"/>
            <text:p text:style-name="P184"><text:span text:style-name="T185">1.</text:span><text:span text:style-name="T186"><text:s/></text:span><text:span text:style-name="T187">Pakeisti<text:s/></text:span><text:span text:style-name="T188">projekto 6</text:span><text:span text:style-name="T189"><text:s/>straipsnį<text:s/></text:span><text:span text:style-name="T190">jį<text:s/></text:span><text:span text:style-name="T191">išdėstyti taip</text:span><text:span text:style-name="T192">:</text:span><text:span text:style-name="T193"><text:s/></text:span></text:p>
            <text:p text:style-name="P194"><text:span text:style-name="T195">„</text:span><text:bookmark-start text:name="part_d905392f6d7c4fef8be0d1d9e38eaff3"/><text:bookmark-end text:name="part_d905392f6d7c4fef8be0d1d9e38eaff3"/><text:span text:style-name="T196">1. Šis įstatymas, išskyrus šio straipsnio 2 dalį, įsigalioja<text:s/></text:span><text:span text:style-name="T197">2018</text:span><text:span text:style-name="T198"><text:s/></text:span><text:span text:style-name="T199">2019<text:s/></text:span><text:span text:style-name="T200">m. sausio 1 d.</text:span><text:bookmark-start text:name="part_73a1601ead7842b58b49280936e110b2"/><text:bookmark-end text:name="part_73a1601ead7842b58b49280936e110b2"/></text:p>
            <text:p text:style-name="P201"><text:span text:style-name="T202">2. Lietuvos Respublikos aplinkos ministras iki<text:s/></text:span><text:span text:style-name="T203">2017</text:span><text:span text:style-name="T204"><text:s/></text:span><text:span text:style-name="T205">2018<text:s/></text:span><text:span text:style-name="T206">m. gruodžio 31 d. priima šio įstatymo įgyvendinamuosius teisės aktus.</text:span></text:p>
            <text:p text:style-name="P207"><text:span text:style-name="T208">3.<text:s/></text:span><text:span text:style-name="T209">„</text:span><text:span text:style-name="T210">2017</text:span><text:span text:style-name="T211"><text:s/></text:span><text:span text:style-name="T212">2018<text:s/></text:span><text:span text:style-name="T213">metų ataskaitos, nurodytos, šio įstatymo 5 straipsnyje išdėstyto Lietuvos Respublikos</text:span><text:span text:style-name="T214"><text:s/></text:span><text:span text:style-name="T215">pakuočių ir pakuočių atliekų tvarkymo įstatymo</text:span><text:span text:style-name="T216"><text:s/></text:span><text:span text:style-name="T217">13</text:span><text:span text:style-name="T218">1</text:span><text:span text:style-name="T219"> straipsnio 1 dalyje, teikiamos iki šio įstatym</text:span><text:span text:style-name="T220">o įsigaliojimo nustatyta tvarka.</text:span><text:span text:style-name="T221">“</text:span></text:p>
          </table:table-cell>
        </table:table-row>
      </table:table>
      <text:p text:style-name="P222"/>
      <text:p text:style-name="P223">Teikia<text:s/></text:p>
      <text:p text:style-name="P224">Seimo narys<text:tab/><text:s text:c="120"/><text:s/>Simonas Gentvilas</text:p>
      <text:p text:style-name="P225"><text:tab/><text:tab/><text:tab/><text:tab/><text:tab/><text:tab/><text:s text:c="3"/></text:p>
      <text:p text:style-name="P226"><text:span text:style-name="T227"><text:s text:c="3"/></text:span><text:span text:style-name="T228"><text:tab/></text:span><text:span text:style-name="T229"><text:tab/></text:span><text:span text:style-name="T230"><text:tab/></text:span><text:span text:style-name="T231"><text:tab/></text:span><text:span text:style-name="T232"><text:tab/></text:span><text:span text:style-name="T233"><text:tab/><text:s text:c="3"/>Kęstutis Glaveckas <text:s text:c="91"/></text:span><text:span text:style-name="T234"><text:s text:c="27"/></text:span><text:span text:style-name="T235"><text:s text:c="28"/></text:span><text:span text:style-name="T236"><text:s text:c="37"/></text:span><text:span text:style-name="T237"><text:tab/></text:span><text:span text:style-name="T238"><text:tab/></text:span><text:span text:style-name="T239"><text:tab/></text:span><text:span text:style-name="T240"><text:tab/></text:span><text:span text:style-name="T241"><text:tab/></text:span><text:span text:style-name="T242"><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4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8-01-12T09:52:00Z</meta:creation-date>
    <dc:date>2018-01-12T09:52:00Z</dc:date>
    <meta:template xlink:href="Normal.dotm" xlink:type="simple"/>
    <meta:editing-cycles>1</meta:editing-cycles>
    <meta:editing-duration>PT0S</meta:editing-duration>
    <meta:document-statistic meta:page-count="2" meta:paragraph-count="54" meta:word-count="661" meta:character-count="5145" meta:row-count="105" meta:non-whitespace-character-count="4538"/>
  </office:meta>
</office:document-meta>
</file>