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font-size="8pt" style:font-size-asian="8pt" style:font-size-complex="8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font-size-complex="8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weight-complex="bold"/>
    </style:style>
    <style:style style:name="P23" style:parent-style-name="Dalyviai" style:family="paragraph">
      <style:paragraph-properties fo:line-height="15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keep-with-next="always"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1.5951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3.85in" style:use-optimal-column-width="false"/>
    </style:style>
    <style:style style:name="TableColumn36" style:family="table-column">
      <style:table-column-properties style:column-width="1.3062in" style:use-optimal-column-width="false"/>
    </style:style>
    <style:style style:name="TableColumn37" style:family="table-column">
      <style:table-column-properties style:column-width="1.9611in" style:use-optimal-column-width="false"/>
    </style:style>
    <style:style style:name="Table29" style:family="table">
      <style:table-properties style:width="10.5333in" fo:margin-left="0in" table:align="center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2631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indent="0.1576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indent="0.1576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indent="0.1576in"/>
    </style:style>
    <style:style style:name="P90" style:parent-style-name="Pasiūlymai2" style:family="paragraph">
      <style:paragraph-properties fo:text-indent="0.1576in"/>
    </style:style>
    <style:style style:name="T91" style:parent-style-name="DefaultParagraphFont" style:family="text">
      <style:text-properties style:text-position="super 68.1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indent="0.1576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indent="0.1576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2" style:family="paragraph">
      <style:paragraph-properties fo:text-indent="0.1576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2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asiūlymai2" style:family="paragraph">
      <style:paragraph-properties fo:text-align="center"/>
      <style:text-properties fo:font-weight="bold" style:font-weight-asian="bold"/>
    </style:style>
    <style:style style:name="P118" style:parent-style-name="Pasiūlymai2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Pasiūlymai2" style:family="paragraph">
      <style:paragraph-properties fo:text-align="center"/>
      <style:text-properties fo:font-weight="bold" style:font-weight-asian="bold"/>
    </style:style>
    <style:style style:name="P121" style:parent-style-name="Pasiūlymai2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siūlymai2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siūlymai2" style:family="paragraph">
      <style:paragraph-properties fo:text-indent="0.1576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ūlymai2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siūlymai2" style:family="paragraph">
      <style:paragraph-properties fo:text-indent="0.1576in"/>
    </style:style>
    <style:style style:name="P130" style:parent-style-name="Normal" style:family="paragraph">
      <style:paragraph-properties fo:keep-with-next="always" fo:text-align="justify" fo:text-indent="0.5in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keep-with-next="always" fo:text-align="justify" fo:text-indent="0.5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weight-complex="bold"/>
    </style:style>
    <style:style style:name="P136" style:parent-style-name="Normal" style:family="paragraph">
      <style:paragraph-properties fo:keep-with-next="always" fo:text-indent="0.5in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5in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Kaimo reikal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rojektas"><text:span text:style-name="T17">DĖL<text:s/></text:span><text:span text:style-name="T18">Atsinaujinančių išteklių energetikos įstatymo Nr. XI-1375 2, 5, 6, 13, 22, 50 ir 52 straipsnių pakeitimo įstatymo projekto XIIIP-4306</text:span></text:p>
      <text:p text:style-name="P19"/>
      <text:p text:style-name="P20">2020-01-29<text:s/>Nr.<text:s/>110-P-2</text:p>
      <text:p text:style-name="P21">Vilnius</text:p>
      <text:p text:style-name="P22"/>
      <text:p text:style-name="P23"><text:span text:style-name="T24">1. Komiteto<text:s/></text:span><text:span text:style-name="T25">posėdyje</text:span><text:span text:style-name="T26"><text:s/>dalyvavo:</text:span><text:s/>Komiteto pirmininkas Andriejus Stančikas, Komiteto pirmininko pavaduotojas Kazys Starkevičius, Komiteto nariai: Juozas Baublys, Petras Čimbaras, Alfredas Stasys Nausėda, Rasa Petrauskienė.</text:p>
      <text:p text:style-name="P27"><text:span text:style-name="T28">2. Ekspertų, konsultantų, specialistų išvados, pasiūlymai, pataisos, pastabos<text:s/></text:span>(toliau – pasiūlymai)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/>
              <text:p text:style-name="P48">Pasiūlymo turinys</text:p>
              <text:p text:style-name="P49"/>
            </table:table-cell>
            <table:table-cell table:style-name="TableCell50" table:number-rows-spanned="2">
              <text:p text:style-name="P51">Komiteto<text:s/>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asiūlymai2">Seimo kanceliarijos Teisės departamento išvada, 2020-01-08.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>1. Atsižvelgiant į projekto 3 straipsnio 2 dalimi siūlomus pakeitimus, svarstytina, ar atitinkamai neturėtų būti keičiami ir įstatymo 54 – 57 straipsniai.</text:p>
          </table:table-cell>
          <table:table-cell table:style-name="TableCell74">
            <text:p text:style-name="P75">Pritarti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asiūlymai2">Seimo kanceliarijos Teisės departamento išvada, 2020-01-08.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>2. Atkreiptinas dėmesys, jog projekto 4 straipsnio 2 dalimi keičiamo įstatymo 13 straipsnio 4 dalies pakeitimai yra pateikiami ne ant galiojančios keičiamo įstatymo redakcijos, todėl juos yra sudėtinga įvertinti.</text:p>
            <text:p text:style-name="P90">Be to, pastebėtina, kad Nacionalinės energetinės nepriklausomybės strategija dar yra minima ir keičiamo įstatymo 20 straipsnio 22 dalyje bei 20<text:span text:style-name="T91">1</text:span><text:s/>straipsnio 10 dalyje.<text:s/><text:soft-page-break/>Svarstytina, ar ir šių įstatymo straipsnių nereikėtų atitinkamai pakeisti.</text:p>
          </table:table-cell>
          <table:table-cell table:style-name="TableCell92">
            <text:p text:style-name="P93">Pritarti</text:p>
          </table:table-cell>
          <table:table-cell table:style-name="TableCell94">
            <text:p text:style-name="P95"/>
          </table:table-cell>
        </table:table-row>
        <text:soft-page-break/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asiūlymai2">Seimo kanceliarijos Teisės departamento išvada, 2020-01-08.</text:p>
          </table:table-cell>
          <table:table-cell table:style-name="TableCell100">
            <text:p text:style-name="P101">7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3. Atsižvelgiant į projekto 7 straipsnio 2 dalimi siūlomus pakeitimus, siūlytina keičiamo įstatymo 4 straipsnio 5 punkte, 51 straipsnio 3 dalyje ir 52 straipsnio 1 dalyje patikslinti Švietimo, mokslo ir sporto ministerijos pavadinimą.</text:p>
          </table:table-cell>
          <table:table-cell table:style-name="TableCell108">
            <text:p text:style-name="P109">Pritarti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asiūlymai2">Seimo kanceliarijos Teisės departamento išvada, 2020-01-08.</text:p>
          </table:table-cell>
          <table:table-cell table:style-name="TableCell116">
            <text:p text:style-name="P117">2,</text:p>
            <text:p text:style-name="P118">3</text:p>
          </table:table-cell>
          <table:table-cell table:style-name="TableCell119">
            <text:p text:style-name="P120"/>
            <text:p text:style-name="P121">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4. Atkreiptinas dėmesys, jog projekto pavadinime esantis žodis „ĮSTATYMAS“ rašytinas naujoje eilutėje, o projekto 2 straipsnio ir 3 straipsnio 1 dalies pakeitimo esmėje esančios formuluotės „ir jį išdėstyti taip“ brauktinos kaip perteklinės.</text:p>
          </table:table-cell>
          <table:table-cell table:style-name="TableCell126">
            <text:p text:style-name="P127">Pritarti</text:p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3. Piliečių, asociacijų, politinių partijų, lobistų ir kitų suinteresuotų asmenų pasiūlymai:</text:span><text:span text:style-name="T132"><text:s/>negauta.</text:span></text:p>
      <text:p text:style-name="P133"><text:span text:style-name="T134">4. Valstybės ir savivaldybių institucijų ir įstaigų pasiūlymai:</text:span><text:span text:style-name="T135"><text:s/>negauta.</text:span></text:p>
      <text:p text:style-name="P136"><text:span text:style-name="T137">5. Subjektų, turinčių įstatymų leidybos iniciatyvos teisę, pasiūlymai:</text:span><text:span text:style-name="T138"><text:s/>negauta.</text:span></text:p>
      <text:p text:style-name="P139"><text:span text:style-name="T140">6</text:span><text:span text:style-name="T141">. Komiteto sprendimas ir pasiūlymai:</text:span></text:p>
      <text:p text:style-name="Komitetosprendimas"><text:span text:style-name="T142">6</text:span><text:span text:style-name="T143">.1. Sprendimas:</text:span><text:s/>pritarti<text:s/>Lietuvos Respublikos Vyriausybės<text:s/>pateiktam<text:s/>Atsinaujinančių išteklių energetikos įstatymo Nr. XI-1375 2, 5, 6, 13, 22, 50 ir 52 straipsnių pakeitimo įstatymo<text:s/>projektui<text:s/>Nr. XIIIP-4306<text:s/>ir komiteto išvadoms.</text:p>
      <text:p text:style-name="P144"><text:span text:style-name="T145">6</text:span><text:span text:style-name="T146">.2. Pasiūlymai:</text:span><text:s/>nėra.</text:p>
      <text:p text:style-name="P147"><text:span text:style-name="T148">7</text:span><text:span text:style-name="T149">. Balsavimo rezultatai:</text:span><text:s/>už –<text:s/>6, prieš –<text:s/>0, susilaikė –<text:s/>0.</text:p>
      <text:p text:style-name="Pranešėjas"><text:span text:style-name="T150">8</text:span><text:span text:style-name="T151">. Komiteto paskirti pranešėjai:</text:span><text:s/>Rasa Petrauskienė.</text:p>
      <text:p text:style-name="P152"/>
      <text:p text:style-name="P153"/>
      <text:p text:style-name="P154">Komiteto<text:s/>pirmininkas<text:tab/><text:tab/><text:tab/><text:tab/><text:tab/><text:tab/><text:tab/><text:tab/><text:tab/><text:tab/><text:tab/><text:tab/><text:tab/><text:tab/><text:tab/><text:tab/>Andriejus Stančikas</text:p>
      <text:p text:style-name="P155"/>
      <text:p text:style-name="P156"/>
      <text:soft-page-break/>
      <text:p text:style-name="Normal"><text:span text:style-name="T157">Seimo Kaimo reikalų komiteto patarėjas Rolandas Juk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KNEVIČIUS Rolandas</meta:initial-creator>
    <dc:creator>adlibuser</dc:creator>
    <meta:creation-date>2020-02-13T14:10:00Z</meta:creation-date>
    <dc:date>2020-02-13T14:1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5" meta:word-count="433" meta:character-count="2902" meta:row-count="20" meta:non-whitespace-character-count="2474"/>
  </office:meta>
</office:document-meta>
</file>