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text-align="center" fo:line-height="0.1944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fo:line-height="0.1944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fo:background-color="#FFFFFF" fo:language="pl" fo:country="PL"/>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93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666in" style:use-optimal-column-width="false"/>
    </style:style>
    <style:style style:name="TableColumn36" style:family="table-column">
      <style:table-column-properties style:column-width="0.4833in" style:use-optimal-column-width="false"/>
    </style:style>
    <style:style style:name="TableColumn37" style:family="table-column">
      <style:table-column-properties style:column-width="0.5013in" style:use-optimal-column-width="false"/>
    </style:style>
    <style:style style:name="TableColumn38" style:family="table-column">
      <style:table-column-properties style:column-width="3.9375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2673in" style:use-optimal-column-width="false"/>
    </style:style>
    <style:style style:name="Table32" style:family="table">
      <style:table-properties style:width="10.8319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805in"/>
      <style:text-properties fo:font-size="11pt" style:font-size-asian="11pt" style:font-size-complex="11pt"/>
    </style:style>
    <style:style style:name="P44" style:parent-style-name="Normal" style:family="paragraph">
      <style:paragraph-properties fo:text-align="center" fo:line-height="0.1805in"/>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0.1805in"/>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0.1805in"/>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P52" style:parent-style-name="Normal" style:family="paragraph">
      <style:paragraph-properties fo:text-align="center" fo:line-height="0.1805in"/>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0.1805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0.1805in"/>
      <style:text-properties fo:font-size="11pt" style:font-size-asian="11pt" style:font-size-complex="11pt"/>
    </style:style>
    <style:style style:name="P57" style:parent-style-name="Normal" style:family="paragraph">
      <style:paragraph-properties fo:text-align="center" fo:line-height="0.1805in"/>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paragraph-properties fo:line-height="0.1805in"/>
      <style:text-properties fo:font-size="11pt" style:font-size-asian="11pt" style:font-size-complex="11pt"/>
    </style:style>
    <style:style style:name="P60" style:parent-style-name="Normal" style:family="paragraph">
      <style:paragraph-properties fo:line-height="0.1805in"/>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0.1805in"/>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0.1805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0.1805in"/>
      <style:text-properties fo:font-size="11pt" style:font-size-asian="11pt" style:font-size-complex="11pt"/>
    </style:style>
    <style:style style:name="P67" style:parent-style-name="Normal" style:family="paragraph">
      <style:paragraph-properties fo:line-height="0.1805in"/>
      <style:text-properties fo:font-size="11pt" style:font-size-asian="11pt" style:font-size-complex="11pt"/>
    </style:style>
    <style:style style:name="P68" style:parent-style-name="Normal" style:family="paragraph">
      <style:paragraph-properties fo:text-align="center" fo:line-height="0.1805in"/>
      <style:text-properties fo:font-size="11pt" style:font-size-asian="11pt" style:font-size-complex="11pt"/>
    </style:style>
    <style:style style:name="P69" style:parent-style-name="Normal" style:family="paragraph">
      <style:paragraph-properties fo:line-height="0.1805in"/>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0.180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line-height="0.1805in"/>
    </style:style>
    <style:style style:name="P75" style:parent-style-name="Pasiūlymai2" style:family="paragraph">
      <style:paragraph-properties fo:line-height="0.180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0.1805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0.1805in"/>
      <style:text-properties fo:font-weight="bold" style:font-weight-asian="bold"/>
    </style:style>
    <style:style style:name="P80" style:parent-style-name="Pasiūlymai2" style:family="paragraph">
      <style:paragraph-properties fo:text-align="center" fo:line-height="0.1805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0.1805in"/>
      <style:text-properties fo:font-weight="bold" style:font-weight-asian="bold"/>
    </style:style>
    <style:style style:name="P83" style:parent-style-name="Pasiūlymai2" style:family="paragraph">
      <style:paragraph-properties fo:text-align="center" fo:line-height="0.1805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0.1805in" fo:text-indent="0.5in"/>
      <style:text-properties fo:font-size="11pt" style:font-size-asian="11pt" style:font-size-complex="11pt" style:language-asian="lt" style:country-asian="LT"/>
    </style:style>
    <style:style style:name="P86" style:parent-style-name="Normal" style:family="paragraph">
      <style:paragraph-properties fo:text-align="justify" fo:line-height="0.1805in" fo:text-indent="0.5909in"/>
      <style:text-properties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0.180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0.1805in"/>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0.180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0.1805in"/>
    </style:style>
    <style:style style:name="P96" style:parent-style-name="Pasiūlymai2" style:family="paragraph">
      <style:paragraph-properties fo:line-height="0.180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0.1805in"/>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0.1805in"/>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0.1805in"/>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0.1805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line-height="0.1805in" fo:text-indent="0.5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style:text-position="super 63.6%"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text-transform="uppercase"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text-position="super 63.6%"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style:text-position="super 63.6%"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3.6%"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0.1805in" fo:text-indent="0.5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text-position="super 63.6%"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style:text-position="super 63.6%"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fo:line-height="0.180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0.1805in"/>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fo:line-height="0.180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line-height="0.1805in"/>
    </style:style>
    <style:style style:name="P159" style:parent-style-name="Pasiūlymai2" style:family="paragraph">
      <style:paragraph-properties fo:line-height="0.180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fo:line-height="0.1805in"/>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fo:line-height="0.1805in"/>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fo:line-height="0.1805in"/>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0.1805in" fo:text-indent="0.5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fo:line-height="0.180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0.1805in"/>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fo:line-height="0.180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line-height="0.1805in"/>
    </style:style>
    <style:style style:name="P184" style:parent-style-name="Pasiūlymai2" style:family="paragraph">
      <style:paragraph-properties fo:line-height="0.180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fo:line-height="0.1805in"/>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fo:line-height="0.1805in"/>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fo:line-height="0.1805in"/>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0.1805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text-position="super 63.6%"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fo:line-height="0.180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0.1805in"/>
      <style:text-properties fo:font-size="11pt" style:font-size-asian="11pt" style:font-size-complex="11pt"/>
    </style:style>
    <style:style style:name="P201" style:parent-style-name="Normal" style:family="paragraph">
      <style:paragraph-properties fo:text-align="justify"/>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keep-with-next="always" fo:text-align="justify" fo:line-height="0.1944in"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line-height="0.1944in"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0.1944in" fo:text-indent="0.5in"/>
      <style:text-properties fo:font-weight="bold" style:font-weight-asian="bold"/>
    </style:style>
    <style:style style:name="P216" style:parent-style-name="Normal" style:family="paragraph">
      <style:paragraph-properties fo:text-align="justify" fo:line-height="0.1944in"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0.1944in"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0.1944in" fo:text-indent="0.5in"/>
    </style:style>
    <style:style style:name="T222" style:parent-style-name="DefaultParagraphFont" style:family="text">
      <style:text-properties fo:font-weight="bold" style:font-weight-asian="bold"/>
    </style:style>
    <style:style style:name="P223" style:parent-style-name="Pranešėjas" style:family="paragraph">
      <style:paragraph-properties fo:line-height="0.1944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p text:style-name="P14"><text:span text:style-name="T15">DĖL LIETUVOS RESPUBLIKOS<text:s/></text:span><text:span text:style-name="T16">ELEKTROS ENERGETIKOS ĮSTATYMO NR. </text:span><text:span text:style-name="T17">VIII-1881 67 IR 6</text:span><text:span text:style-name="T18">9 STRAIPSNIŲ PAKEITIMO ĮSTATYMAS</text:span></text:p>
      <text:p text:style-name="P19"><text:span text:style-name="T20">ĮSTATYMO PROJEKTO</text:span><text:span text:style-name="T21"><text:s/></text:span><text:span text:style-name="T22">NR. XIVP-1</text:span><text:span text:style-name="T23">617</text:span><text:span text:style-name="T24"><text:line-break/></text:span></text:p>
      <text:p text:style-name="P25">2022-05-04<text:s text:c="2"/>Nr.<text:s/>109-P-23</text:p>
      <text:p text:style-name="P26">Vilnius</text:p>
      <text:p text:style-name="P27"/>
      <text:p text:style-name="Dalyviai"><text:span text:style-name="T28">1. Komiteto posėdyje dalyvavo:</text:span><text:s/><text:span text:style-name="T29">Valius Ąžuolas, Algirdas Butkevičius, Antanas Čepononis, Simonas Gentvilas, Vytautas Gapšys, Liudas Jonaitis, Mykolas Majauskas, Matas Maldeikis, Vytautas Mitalas, Andrius Palionis, Juozas Važgalys.<text:s/></text:span></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o<text:s/></text:p>
            <text:p text:style-name="P75">2022-04-28<text:s/>išvada Nr. XIVP-1617</text:p>
          </table:table-cell>
          <table:table-cell table:style-name="TableCell76">
            <text:p text:style-name="P77"/>
          </table:table-cell>
          <table:table-cell table:style-name="TableCell78">
            <text:p text:style-name="P79"/>
            <text:p text:style-name="P80"/>
          </table:table-cell>
          <table:table-cell table:style-name="TableCell81">
            <text:p text:style-name="P82"/>
            <text:p text:style-name="P83"/>
          </table:table-cell>
          <table:table-cell table:style-name="TableCell84">
            <text:p text:style-name="P85">Įvertinę projekto atitiktį Konstitucijai, įstatymams, teisėkūros principams<text:s/>ir teisės technikos taisyklėms, teikiame šias pastabas:</text:p>
            <text:p text:style-name="P86">1.    Atkreipiame dėmesį, kad šioje išvadoje analizuojamas įstatymo projektas Seime įregistruotas 2022 m.<text:s/><text:soft-page-break/>balandžio 27 d., o šio projekto numatomo pateikimo Seimo plenariniame posėdyje data yra 2022 m. balandžio 28 d. Todėl dėl laiko stokos rengiant šią išvadą, išvada gali būti neišsami, neatspindinti visų projekto trūkumų, ir dėl projekto, esant būtinybei, gali būti teikiamos naujos, papildomos pastabos.</text:p>
          </table:table-cell>
          <table:table-cell table:style-name="TableCell87">
            <text:p text:style-name="P88">Atsižvelg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Seimo kanceliarijos Teisės departamento<text:s/></text:p>
            <text:p text:style-name="P96">2022-04-28 išvada Nr. XIVP-1617</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2. Projekto 2 straipsniu siūloma pakeisti keičiamo įstatymo 69 straipsnio 8 dalį ir nustatyti: „</text:span><text:span text:style-name="T106">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text:s/></text:span><text:span text:style-name="T107">įvertinus Energetikos įstatymo 19</text:span><text:span text:style-name="T108">2</text:span><text:span text:style-name="T109"> straipsnyje nurodytus suvartotos elektros energijos kainos dalies kompensavimo buitiniams vartotojams dydžius, jei tokie dydžiai nustatomi.</text:span><text:span text:style-name="T110"><text:s/></text:span><text:span text:style-name="T111">Visuomeninio tiekėjo 6 kalendoriniams mėnesiams nustatyta visuomeninė elektros energijos kaina ir tarifai perskaičiuojami, jeigu keičiasi suvartotos elektros energijos kainos dalies kompensavimo buitiniams vartotojams dydis, kuris nustatomas pagal Energetikos įstatymo 19</text:span><text:span text:style-name="T112">2</text:span><text:span text:style-name="T113"> straipsnio nuostata</text:span><text:span text:style-name="T114">s.</text:span><text:span text:style-name="T115">&lt;...&gt;“. (pabraukta siūloma nauja nuostata). Projekto nuostatos diskutuotinos.</text:span></text:p>
            <text:p text:style-name="P116"><text:span text:style-name="T117">Neaišku, kaip visuomeninė elektros energijos kaina nustatoma,<text:s/></text:span><text:span text:style-name="T118">įvertinus</text:span><text:span text:style-name="T119"><text:s/>Energetikos įstatymo 19</text:span><text:span text:style-name="T120">2</text:span><text:span text:style-name="T121"> straipsnyje nurodytus suvartotos elektros energijos kainos dalies kompensavimo buitiniams vartotojams dydžius. Pastebėtina, kad ši nuostata nedera tarpusavyje su kartu teikiamo Energetikos įstatymo<text:s/></text:span><text:span text:style-name="T122">N</text:span><text:span text:style-name="T123">r</text:span><text:span text:style-name="T124">. IX-884 19<text:s/></text:span><text:span text:style-name="T125">straipsnio pakeitimo ir įstatymo  papildymo 19</text:span><text:span text:style-name="T126">2</text:span><text:span text:style-name="T127"> ir 19</text:span><text:span text:style-name="T128">3 </text:span><text:span text:style-name="T129">straipsniais įstatymo projekto Nr. XIVP-1615 2 straipsnyje dėstomo keičiamo įstatymo<text:s/></text:span><text:span text:style-name="T130">19</text:span><text:span text:style-name="T131">2</text:span><text:span text:style-name="T132"><text:s/>straipsnio nuostatomis, nustatančiomis suvartotos energijos kainos dalies kompensavimo mechanizmą, pagal kurį pirmiausia yra apskaičiuojama mokėtina suma ar kaina, o po to ji sumažinama atitinkamu kompensuojamu dydžiu. Projektų nuostatos derintinos<text:s/></text:span><text:soft-page-break/><text:span text:style-name="T133">tarpusavyje. Kartu atkreiptinas dėmesys, jog projekto aiškinamajame rašte nurodyta, kad „</text:span><text:span text:style-name="T134">Taryba nustatys 2 visuomeninio tiekimo kainas (kainą be įvertinto dalinio kompensavimo ir kainą su įvertintu daliniu kompensavimu)“(TD pastaba – turbūt turima omenyje visuomeninė elektros energijos kaina), tačiau tai neatsispindi nei analizuojamoje projekto nuostatoje, nei projekte Nr. XIVP-1615. J</text:span><text:span text:style-name="T135">eigu visgi projektu siekiama įtvirtinti, jog nustatomos dvi skirtingų dydžių bet to paties pavadinimo kainos (visuomeninė elektros energijos kaina), vertintina, jog toks reguliavimas būtų klaidinantis ir neatitinkantis  teisinio aiškumo principo.<text:s/></text:span></text:p>
            <text:p text:style-name="P136"><text:span text:style-name="T137">Manytume, jog reikėtų atskirti teisinį reguliavimą, kaip nustatoma visuomeninė elektros energijos kaina (taip pat jos perskaičiavimo taisykles, kai nėra taikomas kompensavimo mechanizmas) ir kaip ši nustatyta kaina mažinama kompensuojamuoju dydžiu, jeigu pradedamas taikyti Energetikos įstatymo 19</text:span><text:span text:style-name="T138">2</text:span><text:span text:style-name="T139"><text:s/>straipsnyje nustatytas kainų kompensavimo mechanizmas. Šiame kontekste atkreiptinas dėmesys į keičiamo įstatymo 69 straipsnio 6 dalyje nustatytus viršutinės perdavimo, skirstymo ir visuomeninio tiekimo paslaugų viršutinės kainų ribos perskaičiavimo terminus, nes visuomeninę elektros energijos kainą sudaro elektros energijos įsigijimo, perdavimo, viešuosius interesus atitinkančių paslaugų, skirstymo, visuomeninio tiekimo kainos. Taigi projekto nuostata „Visuomeninio tiekėjo 6 kalendoriniams mėnesiams nustatyta visuomeninė elektros energijos kaina ir tarifai perskaičiuojami, jeigu keičiasi suvartotos elektros energijos kainos dalies kompensavimo buitiniams vartotojams dydis, kuris nustatomas pagal Energetikos įstatymo 19</text:span><text:span text:style-name="T140">2</text:span><text:span text:style-name="T141"> straipsnio nuostatas“ gali būti klaidinanti, nes tampa neaiškus skirtingų visuomeninio tiekimo kainos perskaičiavimo mechanizmų taikymas (kai taikomas šios kainos dalies kompensavimas iš valstybės biudžeto lėšų ir kai toks kompensavimas netaikomas).<text:s/></text:span><text:span text:style-name="T142">Be to, atkreiptinas dėmesys, kad dalinis kainų kompensavimas galės būti taikomas ir po 2023</text:span><text:span text:style-name="T143"><text:s/></text:span><text:span text:style-name="T144">m. sausio 1</text:span><text:span text:style-name="T145"><text:s/></text:span><text:span text:style-name="T146">d., nors elektros energija visuomenine elektros energijos<text:s/></text:span><text:soft-page-break/><text:span text:style-name="T147">kaina buitiniams vartotojams bus tiekiama tik iki 2023 m. sausio 1</text:span><text:span text:style-name="T148"><text:s/></text:span><text:span text:style-name="T149">d.</text:span></text:p>
          </table:table-cell>
          <table:table-cell table:style-name="TableCell150">
            <text:p text:style-name="P151">Spręsti pagrindiniame komitete</text:p>
          </table:table-cell>
          <table:table-cell table:style-name="TableCell152">
            <text:p text:style-name="P153"/>
          </table:table-cell>
        </table:table-row>
        <text:soft-page-break/>
        <table:table-row table:style-name="TableRow154">
          <table:table-cell table:style-name="TableCell155">
            <text:p text:style-name="P156">3.</text:p>
          </table:table-cell>
          <table:table-cell table:style-name="TableCell157">
            <text:p text:style-name="P158">Seimo kanceliarijos Teisės departamento<text:s/></text:p>
            <text:p text:style-name="P159">2022-04-28 išvada Nr. XIVP-1617</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3.<text:s/></text:span><text:span text:style-name="T169">Projekto 2 straipsniu siūlomoje pakeisti keičiamo įstatymo 69 straipsnio 8 dalyje yra nustatomi du skirtingi būdai, kaip mažinti kylančių elektros energijos kainų įtaką buitinių vartotojų biudžetui: dalinis kainos kompensavimas pagal Energetikos įstatymo 19</text:span><text:span text:style-name="T170">2</text:span><text:span text:style-name="T171"><text:s/>straipsnio nuostatas (naujos projektu siūlomos nuostatos) ir, kai</text:span><text:span text:style-name="T172"><text:s/>visuomeninė elektros energijos kaina buitiniams vartotojams kyla daugiau kaip 40 procentų -<text:s/></text:span><text:span text:style-name="T173">dėl neįvertintos energijos įsigijimo kainos dalies susidariusį sąnaudų skirtumą tarp </text:span><text:span text:style-name="T174">Tarybos nustatytų ir faktinių kainų išdėstyti ilgesniam kaip vienų metų laikotarpiui. Nei iš projekto, nei iš aiškinamojo rašto neaišku, kaip šie du skirtingi būdai koreliuoja tarpusavyje.</text:span></text:p>
          </table:table-cell>
          <table:table-cell table:style-name="TableCell175">
            <text:p text:style-name="P176">Atsižvelgti</text:p>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Seimo kanceliarijos Teisės departamento<text:s/></text:p>
            <text:p text:style-name="P184">2022-04-28 išvada Nr. XIVP-1617</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4. Projekto 2 straipsnyje dėstomoje keičiamo įstatymo 69 straipsnio 8 dalyje taip pat siūloma nustatyti, kad „</text:span><text:span text:style-name="T194">Energetikos įstatymo 19 straipsnio 3 dalies nuostata netaikoma, jeigu patvirtinus arba pakeitus elektros energijos kainos dalies kompensavimo buitiniams vartotojams dydį yra nustatoma arba perskaičiuojama visuomeninė elektros energijos kaina ir tarifai.“ Pastebėtina, kad Energetikos įstatymo 19 straipsnio 3 dalyje nustatyta: „Valstybės reguliuojamos kainos turi būti skelbiamos viešai ne vėliau kaip prieš mėnesį iki jų taikymo pradžios, jeigu kituose įstatymuose nenustatyta kitaip, ir taikomos nuo mėnesio pirmos dienos“. Projekte nenustatoma, nuo kada įsigalioja visuomeninės elektros energijos kainos dalinis kompensavimas buitiniams vartotojams (kitą dieną po Energetikos įstatymo 19</text:span><text:span text:style-name="T195">2</text:span><text:span text:style-name="T196"><text:s/>straipsnio 7 dalyje nurodytos informacijos paskelbimo, nuo kito mėnesio pirmos dienos po informacijos paskelbimo, o gal gali būti kompensuojama ir už praėjusį laikotarpį). Projektas tikslintinas, nustatant visuomeninės elektros energijos tiekimo kainos  dalinio kompensavimo iš valstybės biudžeto lėšų taikymo pradžios terminą.</text:span></text:p>
          </table:table-cell>
          <table:table-cell table:style-name="TableCell197">
            <text:p text:style-name="P198">Spręsti pagrindiniame komitete</text:p>
          </table:table-cell>
          <table:table-cell table:style-name="TableCell199">
            <text:p text:style-name="P200"/>
          </table:table-cell>
        </table:table-row>
      </table:table>
      <text:p text:style-name="P201"/>
      <text:soft-page-break/>
      <text:h text:style-name="P202" text:outline-level="6"><text:span text:style-name="T203">3. Piliečių, asociacijų, politinių partijų, lobistų ir kitų suinteresuotų asmenų pasiūlymai:</text:span><text:span text:style-name="T204"><text:s/></text:span><text:span text:style-name="T205">negauta.</text:span></text:h>
      <text:h text:style-name="P206" text:outline-level="6"><text:span text:style-name="T207">4. Valstybės ir savivaldybių institucijų ir įstaigų pasiūlymai:</text:span><text:span text:style-name="T208"><text:s/></text:span><text:span text:style-name="T209">negauta</text:span><text:span text:style-name="T210">.</text:span></text:h>
      <text:h text:style-name="P211" text:outline-level="6"><text:span text:style-name="T212">5. Subjektų, turinčių įstatymų leidybos iniciatyvos teisę, pasiūlymai:</text:span><text:span text:style-name="T213"><text:s/></text:span><text:span text:style-name="T214">negauta.</text:span></text:h>
      <text:p text:style-name="P215">6. Komiteto sprendimas ir pasiūlymai:</text:p>
      <text:p text:style-name="P216"><text:span text:style-name="T217">6.1. Sprendimas:<text:s/></text:span>iš esmės pritarti įstatymo projektui ir<text:span text:style-name="T218"><text:s/></text:span>siūlyti jį tobulinti atsižvelgiant į Seimo kanceliarijos Teisės departamento pateiktus pasiūlymus.</text:p>
      <text:p text:style-name="P219"><text:span text:style-name="T220">6.2. Pasiūlymai:</text:span><text:s/>nėra.</text:p>
      <text:p text:style-name="P221"><text:span text:style-name="T222">7. Balsavimo rezultatai:</text:span><text:s/>už –<text:s/>8, prieš –<text:s/>1, susilaikė –<text:s/>1.</text:p>
      <text:p text:style-name="P223"><text:span text:style-name="T224">8. Komiteto paskirti pranešėjai:</text:span><text:s/>M. Majauskas, V. Gapšys, A. Palionis.</text:p>
      <text:p text:style-name="P225"/>
      <text:p text:style-name="P226">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text:span text:style-name="T227">Biuro patarėja 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5-04T11:49:00Z</meta:creation-date>
    <dc:date>2022-05-04T11:49: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60" meta:word-count="986" meta:character-count="8063" meta:row-count="216" meta:non-whitespace-character-count="7137"/>
  </office:meta>
</office:document-meta>
</file>