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2023-10- <text:s text:c="6"/>Nr.<text:s/></text:p>
          </table:table-cell>
        </table:table-row>
        <table:table-row table:style-name="TableRow34">
          <table:table-cell table:style-name="TableCell35">
            <text:p text:style-name="P36">Į 2023-10-16<text:s/>Nr.<text:s/>S-2023-4519-XIVP-3200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Prezidento</text:span><text:span text:style-name="T47"><text:s/>įstatymo<text:s/></text:span><text:span text:style-name="T48">Nr. I-</text:span><text:span text:style-name="T49">56</text:span><text:span text:style-name="T50"><text:s/></text:span><text:span text:style-name="T51">2 ir<text:s/></text:span><text:span text:style-name="T52">1</text:span><text:span text:style-name="T53">4</text:span><text:span text:style-name="T54"><text:s/>straipsni</text:span><text:span text:style-name="T55">ų</text:span><text:span text:style-name="T56"><text:s/>pakeitimo<text:s/></text:span><text:span text:style-name="T57">įstatymo</text:span><text:span text:style-name="T58"><text:s/>projekto</text:span><text:span text:style-name="T59"><text:s/></text:span><text:span text:style-name="T60">nr.</text:span><text:span text:style-name="T61"><text:s/></text:span><text:span text:style-name="T62">XIVP-</text:span><text:span text:style-name="T63">3201</text:span><text:span text:style-name="T64"><text:s/></text:span><text:span text:style-name="T65">atitikties Europos Sąjungos teisei</text:span></text:p>
      <text:p text:style-name="P66"/>
      <text:p text:style-name="P67"/>
      <text:p text:style-name="P68">Įvertinę<text:s/><text:a xlink:href="https://e-seimas.lrs.lt/portal/legalAct/lt/TAP/fac1f8f069b411eea182def3ac5c11d6?positionInSearchResults=85&amp;searchModelUUID=3de277f5-5a2d-4346-9529-2c38df3ce1ec" office:target-frame-name="_top" xlink:show="replace"><text:span text:style-name="Hyperlink">Lietuvos Respublikos</text:span><text:span text:style-name="Hyperlink"><text:s/></text:span><text:span text:style-name="Hyperlink">Prezi</text:span><text:span text:style-name="Hyperlink">dento</text:span><text:span text:style-name="Hyperlink"><text:s/>įstatymo</text:span><text:span text:style-name="Hyperlink"><text:s/>Nr. I-</text:span><text:span text:style-name="Hyperlink">56 2 ir</text:span><text:span text:style-name="Hyperlink"><text:s/>1</text:span><text:span text:style-name="Hyperlink">4</text:span><text:span text:style-name="Hyperlink"><text:s/>straipsni</text:span><text:span text:style-name="Hyperlink">ų</text:span><text:span text:style-name="Hyperlink"><text:s/></text:span><text:span text:style-name="Hyperlink">pakeitimo įstatymo projekto Nr.<text:s/></text:span><text:span text:style-name="Hyperlink">XIVP-</text:span><text:span text:style-name="Hyperlink">320</text:span><text:span text:style-name="Hyperlink">0</text:span></text:a><text:s/>atitiktį Europos Sąjungos teisei,<text:s/>pažymime, kad pastabų ir pasiūlymų neturime.<text:s/></text:p>
      <text:p text:style-name="P69"/>
      <text:p text:style-name="P70"/>
      <text:p text:style-name="P71"/>
      <text:p text:style-name="P72"/>
      <text:p text:style-name="P73">Teisingumo ministerijos kancleris<text:tab/>Augustas Ručinska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/></text:p>
      <text:p text:style-name="P94"/>
      <text:p text:style-name="P95"/>
      <text:p text:style-name="P96"/>
      <text:p text:style-name="P97"/>
      <text:p text:style-name="P98"/>
      <text:p text:style-name="P99"><text:span text:style-name="T100">Patrik Asevičius</text:span><text:span text:style-name="T101">,<text:s/></text:span><text:span text:style-name="T102">tel.</text:span><text:span text:style-name="T103"><text:s/>+370</text:span><text:span text:style-name="T104"><text:s/></text:span><text:span text:style-name="T105">671<text:s/></text:span><text:span text:style-name="T106">88190</text:span><text:span text:style-name="T107">, el. p.<text:s/></text:span><text:a xlink:href="mailto:patrik.asevicius@tm.lt" office:target-frame-name="_top" xlink:show="replace"><text:span text:style-name="T108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11-03T10:46:00Z</meta:creation-date>
    <dc:date>2023-11-03T10:4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809" meta:row-count="25" meta:non-whitespace-character-count="717"/>
  </office:meta>
</office:document-meta>
</file>