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FINANSIN</text:span><text:span text:style-name="T12">IŲ PRIEMONIŲ RINKŲ ĮSTATYMO NR.</text:span><text:span text:style-name="T13"> </text:span><text:span text:style-name="T14">X-1024 102<text:s/></text:span><text:span text:style-name="T15">STRAIPSNIO PAKEITIMO<text:s/></text:span></text:p>
      <text:p text:style-name="P16"><text:span text:style-name="T17">įstatymo<text:s/></text:span><text:span text:style-name="T18">PROJEKTO</text:span></text:p>
      <text:p text:style-name="P19"/>
      <text:p text:style-name="P20">2024-05-09<text:s/>Nr.<text:s/><text:span text:style-name="T21">XI</text:span><text:span text:style-name="T22">V</text:span><text:span text:style-name="T23">P</text:span><text:span text:style-name="T24">-</text:span><text:span text:style-name="T25">3702</text:span></text:p>
      <text:p text:style-name="P26">Vilnius</text:p>
      <text:p text:style-name="P27"/>
      <text:p text:style-name="P28"><text:span text:style-name="T29">Į</text:span><text:span text:style-name="T30">vertinę projekto atitiktį Konstitucijai, įstatymams, teisėkūros principams ir teisės technikos taisyklėms, pastabų neturime.</text:span></text:p>
      <text:p text:style-name="P31"/>
      <text:p text:style-name="P32"><text:tab/></text:p>
      <text:p text:style-name="P33"/>
      <text:p text:style-name="P34"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Dainius Zebleck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I.</text:span><text:span text:style-name="T56"><text:s/></text:span><text:span text:style-name="T57">Gaisryt</text:span><text:span text:style-name="T58">ė,<text:s/></text:span><text:span text:style-name="T59">tel. (0 5)</text:span><text:span text:style-name="T60"><text:s/></text:span><text:span text:style-name="T61">209 63</text:span><text:span text:style-name="T62">76, e</text:span><text:span text:style-name="T63">l</text:span><text:span text:style-name="T64">. p. indre.gaisryte@lrs.lt</text:span></text:p>
      <text:p text:style-name="P65"><text:span text:style-name="T66">M.</text:span><text:s/><text:span text:style-name="T67">Masteikien</text:span><text:span text:style-name="T68">ė, tel. (0 5)</text:span><text:span text:style-name="T69"><text:s/>209 6843, el. p.<text:s/></text:span><text:span text:style-name="T70">milda.masteikiene@lrs.lt</text:span></text:p>
      <text:p text:style-name="P71"><text:span text:style-name="T72">S.<text:s/></text:span><text:span text:style-name="T73">Šveda</text:span><text:span text:style-name="T74">s, tel.<text:s/></text:span><text:span text:style-name="T75">(0 5)<text:s/></text:span><text:span text:style-name="T76">209 6165, el. p.<text:s/></text:span><text:span text:style-name="T77">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9T04:54:00Z</meta:creation-date>
    <dc:date>2024-05-09T04:54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611" meta:row-count="8" meta:non-whitespace-character-count="538"/>
  </office:meta>
</office:document-meta>
</file>