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0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font-size="10pt" style:font-size-asian="10pt"/>
    </style:style>
    <style:style style:name="T35" style:parent-style-name="DefaultParagraphFont" style:family="text">
      <style:text-properties fo:font-weight="normal" style:font-weight-asian="normal" fo:color="#009900" fo:font-size="10pt" style:font-size-asian="10p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color="#009900" fo:font-size="10pt" style:font-size-asian="10pt"/>
    </style:style>
    <style:style style:name="T38" style:parent-style-name="Hyperlink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color="#009900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4" style:parent-style-name="Title" style:family="paragraph">
      <style:paragraph-properties fo:text-align="end"/>
      <style:text-properties fo:font-size="10pt" style:font-size-asian="10pt"/>
    </style:style>
    <style:style style:name="P45" style:parent-style-name="Title" style:family="paragraph">
      <style:paragraph-properties fo:text-align="end"/>
      <style:text-properties fo:font-size="9pt" style:font-size-asian="9pt"/>
    </style:style>
    <style:style style:name="P46" style:parent-style-name="Title" style:family="paragraph">
      <style:text-properties fo:letter-spacing="0.0027in" fo:font-size="11.5pt" style:font-size-asian="11.5pt" style:font-size-complex="11.5pt"/>
    </style:style>
    <style:style style:name="P47" style:parent-style-name="Title" style:family="paragraph">
      <style:text-properties fo:font-size="11.5pt" style:font-size-asian="11.5pt" style:font-size-complex="11.5pt"/>
    </style:style>
    <style:style style:name="P48" style:parent-style-name="Title" style:family="paragraph">
      <style:text-properties fo:letter-spacing="0.0013in" fo:font-size="11.5pt" style:font-size-asian="11.5pt" style:font-size-complex="11.5pt"/>
    </style:style>
    <style:style style:name="T4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1" style:parent-style-name="DefaultParagraphFont" style:family="text">
      <style:text-properties fo:letter-spacing="0.0013in" fo:font-size="11.5pt" style:font-size-asian="11.5pt" style:font-size-complex="11.5pt"/>
    </style:style>
    <style:style style:name="T52" style:parent-style-name="DefaultParagraphFont" style:family="text">
      <style:text-properties fo:letter-spacing="0.0013in" fo:font-size="11.5pt" style:font-size-asian="11.5pt" style:font-size-complex="11.5pt"/>
    </style:style>
    <style:style style:name="T53" style:parent-style-name="DefaultParagraphFont" style:family="text">
      <style:text-properties fo:letter-spacing="0.0013in" fo:font-size="11.5pt" style:font-size-asian="11.5pt" style:font-size-complex="11.5pt"/>
    </style:style>
    <style:style style:name="P54" style:parent-style-name="Title" style:family="paragraph">
      <style:text-properties fo:letter-spacing="0.0013in" fo:font-size="11.5pt" style:font-size-asian="11.5pt" style:font-size-complex="11.5pt"/>
    </style:style>
    <style:style style:name="P55" style:parent-style-name="Title" style:family="paragraph">
      <style:text-properties fo:font-size="10pt" style:font-size-asian="10pt"/>
    </style:style>
    <style:style style:name="P5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57" style:parent-style-name="Roman" style:family="paragraph">
      <style:paragraph-properties fo:text-align="center" fo:text-indent="0in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fo:font-size="11.5pt" style:font-size-asian="11.5pt" style:font-size-complex="11.5pt"/>
    </style:style>
    <style:style style:name="P6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6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 fo:font-size="10pt" style:font-size-asian="10pt"/>
    </style:style>
    <style:style style:name="T67" style:parent-style-name="DefaultParagraphFont" style:family="text">
      <style:text-properties fo:font-style="italic" style:font-style-asian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 fo:font-style="italic" style:font-style-asian="italic" style:font-style-complex="italic"/>
    </style:style>
    <style:style style:name="T105" style:parent-style-name="DefaultParagraphFont" style:family="text">
      <style:text-properties style:font-weight-complex="bold" fo:font-style="italic" style:font-style-asian="italic" style:font-style-complex="italic"/>
    </style:style>
    <style:style style:name="T106" style:parent-style-name="DefaultParagraphFont" style:family="text">
      <style:text-properties style:font-weight-complex="bold"/>
    </style:style>
    <style:style style:name="P107" style:parent-style-name="Roman" style:family="paragraph">
      <style:text-properties style:font-weight-complex="bold"/>
    </style:style>
    <style:style style:name="P108" style:parent-style-name="Roman" style:family="paragraph">
      <style:text-properties style:font-weight-complex="bold"/>
    </style:style>
    <style:style style:name="P109" style:parent-style-name="Roman" style:family="paragraph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 fo:font-style="italic" style:font-style-asian="italic" style:font-style-complex="italic"/>
    </style:style>
    <style:style style:name="T343" style:parent-style-name="DefaultParagraphFont" style:family="text">
      <style:text-properties style:font-weight-complex="bold" fo:font-style="italic" style:font-style-asian="italic" style:font-style-complex="italic"/>
    </style:style>
    <style:style style:name="T344" style:parent-style-name="DefaultParagraphFont" style:family="text">
      <style:text-properties style:font-weight-complex="bold" fo:font-style="italic" style:font-style-asian="italic" style:font-style-complex="italic"/>
    </style:style>
    <style:style style:name="T345" style:parent-style-name="DefaultParagraphFont" style:family="text">
      <style:text-properties style:font-weight-complex="bold"/>
    </style:style>
    <style:style style:name="P346" style:parent-style-name="Roman" style:family="paragraph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P352" style:parent-style-name="Roman" style:family="paragraph">
      <style:text-properties style:font-weight-complex="bold"/>
    </style:style>
    <style:style style:name="T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 fo:letter-spacing="-0.0013in"/>
    </style:style>
    <style:style style:name="T382" style:parent-style-name="DefaultParagraphFont" style:family="text">
      <style:text-properties style:font-weight-complex="bold" fo:letter-spacing="-0.0013in"/>
    </style:style>
    <style:style style:name="T383" style:parent-style-name="DefaultParagraphFont" style:family="text">
      <style:text-properties style:font-weight-complex="bold" fo:letter-spacing="-0.0013in"/>
    </style:style>
    <style:style style:name="T384" style:parent-style-name="DefaultParagraphFont" style:family="text">
      <style:text-properties style:font-weight-complex="bold" fo:letter-spacing="-0.0013in"/>
    </style:style>
    <style:style style:name="T385" style:parent-style-name="DefaultParagraphFont" style:family="text">
      <style:text-properties style:font-weight-complex="bold" fo:letter-spacing="-0.0013in"/>
    </style:style>
    <style:style style:name="T386" style:parent-style-name="DefaultParagraphFont" style:family="text">
      <style:text-properties style:font-weight-complex="bold" fo:letter-spacing="-0.0013in"/>
    </style:style>
    <style:style style:name="T387" style:parent-style-name="DefaultParagraphFont" style:family="text">
      <style:text-properties style:font-weight-complex="bold" fo:letter-spacing="-0.0013in"/>
    </style:style>
    <style:style style:name="T388" style:parent-style-name="DefaultParagraphFont" style:family="text">
      <style:text-properties style:font-weight-complex="bold" fo:letter-spacing="-0.0013in"/>
    </style:style>
    <style:style style:name="T389" style:parent-style-name="DefaultParagraphFont" style:family="text">
      <style:text-properties style:font-weight-complex="bold" fo:letter-spacing="-0.0013in"/>
    </style:style>
    <style:style style:name="T390" style:parent-style-name="DefaultParagraphFont" style:family="text">
      <style:text-properties style:font-weight-complex="bold" fo:letter-spacing="-0.0013in"/>
    </style:style>
    <style:style style:name="T391" style:parent-style-name="DefaultParagraphFont" style:family="text">
      <style:text-properties style:font-weight-complex="bold" fo:letter-spacing="-0.0013in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style:font-weight-complex="bold"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 fo:font-style="italic" style:font-style-asian="italic"/>
    </style:style>
    <style:style style:name="T477" style:parent-style-name="DefaultParagraphFont" style:family="text">
      <style:text-properties style:font-weight-complex="bold" fo:font-style="italic" style:font-style-asian="italic"/>
    </style:style>
    <style:style style:name="T478" style:parent-style-name="DefaultParagraphFont" style:family="text">
      <style:text-properties style:font-weight-complex="bold" fo:font-style="italic" style:font-style-asian="italic"/>
    </style:style>
    <style:style style:name="T479" style:parent-style-name="DefaultParagraphFont" style:family="text">
      <style:text-properties fo:font-style="italic" style:font-style-asian="italic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 fo:letter-spacing="-0.0027in"/>
    </style:style>
    <style:style style:name="T493" style:parent-style-name="DefaultParagraphFont" style:family="text">
      <style:text-properties style:font-weight-complex="bold" fo:letter-spacing="-0.0027in"/>
    </style:style>
    <style:style style:name="T494" style:parent-style-name="DefaultParagraphFont" style:family="text">
      <style:text-properties style:font-weight-complex="bold" fo:letter-spacing="-0.0027in"/>
    </style:style>
    <style:style style:name="T495" style:parent-style-name="DefaultParagraphFont" style:family="text">
      <style:text-properties style:font-weight-complex="bold" fo:letter-spacing="-0.0027in"/>
    </style:style>
    <style:style style:name="T496" style:parent-style-name="DefaultParagraphFont" style:family="text">
      <style:text-properties style:font-weight-complex="bold" fo:letter-spacing="-0.0027in"/>
    </style:style>
    <style:style style:name="T497" style:parent-style-name="DefaultParagraphFont" style:family="text">
      <style:text-properties style:font-weight-complex="bold" fo:letter-spacing="-0.0027in"/>
    </style:style>
    <style:style style:name="T498" style:parent-style-name="DefaultParagraphFont" style:family="text">
      <style:text-properties style:font-weight-complex="bold" fo:letter-spacing="-0.0027in"/>
    </style:style>
    <style:style style:name="T499" style:parent-style-name="DefaultParagraphFont" style:family="text">
      <style:text-properties style:font-weight-complex="bold" fo:letter-spacing="-0.0027in"/>
    </style:style>
    <style:style style:name="T500" style:parent-style-name="DefaultParagraphFont" style:family="text">
      <style:text-properties style:font-weight-complex="bold" fo:letter-spacing="-0.0027in"/>
    </style:style>
    <style:style style:name="T501" style:parent-style-name="DefaultParagraphFont" style:family="text">
      <style:text-properties style:font-weight-complex="bold" fo:letter-spacing="-0.0027in"/>
    </style:style>
    <style:style style:name="T502" style:parent-style-name="DefaultParagraphFont" style:family="text">
      <style:text-properties fo:letter-spacing="-0.0027in"/>
    </style:style>
    <style:style style:name="T503" style:parent-style-name="DefaultParagraphFont" style:family="text">
      <style:text-properties fo:letter-spacing="-0.0027in"/>
    </style:style>
    <style:style style:name="T504" style:parent-style-name="DefaultParagraphFont" style:family="text">
      <style:text-properties fo:letter-spacing="-0.0027in"/>
    </style:style>
    <style:style style:name="T505" style:parent-style-name="DefaultParagraphFont" style:family="text">
      <style:text-properties fo:letter-spacing="-0.0027in"/>
    </style:style>
    <style:style style:name="T506" style:parent-style-name="DefaultParagraphFont" style:family="text">
      <style:text-properties fo:letter-spacing="-0.0027in"/>
    </style:style>
    <style:style style:name="T507" style:parent-style-name="DefaultParagraphFont" style:family="text">
      <style:text-properties fo:letter-spacing="-0.0027in"/>
    </style:style>
    <style:style style:name="T508" style:parent-style-name="DefaultParagraphFont" style:family="text">
      <style:text-properties fo:letter-spacing="-0.0027in"/>
    </style:style>
    <style:style style:name="T509" style:parent-style-name="DefaultParagraphFont" style:family="text">
      <style:text-properties fo:letter-spacing="-0.0027in"/>
    </style:style>
    <style:style style:name="T510" style:parent-style-name="DefaultParagraphFont" style:family="text">
      <style:text-properties fo:letter-spacing="-0.0027in"/>
    </style:style>
    <style:style style:name="T511" style:parent-style-name="DefaultParagraphFont" style:family="text">
      <style:text-properties fo:letter-spacing="-0.0027in"/>
    </style:style>
    <style:style style:name="T512" style:parent-style-name="DefaultParagraphFont" style:family="text">
      <style:text-properties fo:letter-spacing="-0.0027in"/>
    </style:style>
    <style:style style:name="T513" style:parent-style-name="DefaultParagraphFont" style:family="text">
      <style:text-properties fo:letter-spacing="-0.0027in"/>
    </style:style>
    <style:style style:name="T514" style:parent-style-name="DefaultParagraphFont" style:family="text">
      <style:text-properties fo:letter-spacing="-0.0027in"/>
    </style:style>
    <style:style style:name="T515" style:parent-style-name="DefaultParagraphFont" style:family="text">
      <style:text-properties fo:letter-spacing="-0.0027in"/>
    </style:style>
    <style:style style:name="T516" style:parent-style-name="DefaultParagraphFont" style:family="text">
      <style:text-properties fo:letter-spacing="-0.0027in"/>
    </style:style>
    <style:style style:name="P517" style:parent-style-name="Roman" style:family="paragraph">
      <style:text-properties style:font-weight-complex="bold"/>
    </style:style>
    <style:style style:name="P518" style:parent-style-name="Roman" style:family="paragraph">
      <style:text-properties style:font-weight-complex="bold"/>
    </style:style>
    <style:style style:name="T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 fo:font-size="10pt" style:font-size-asian="10pt"/>
    </style:style>
    <style:style style:name="T5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3" style:parent-style-name="DefaultParagraphFont" style:family="text">
      <style:text-properties style:font-weight-complex="bold" fo:font-size="10pt" style:font-size-asian="10pt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fo:font-style="italic" style:font-style-asian="italic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weight="bold" style:font-weight-asian="bold" fo:font-size="11pt" style:font-size-asian="11pt"/>
    </style:style>
    <style:style style:name="T552" style:parent-style-name="DefaultParagraphFont" style:family="text">
      <style:text-properties fo:font-weight="bold" style:font-weight-asian="bold" fo:font-size="11pt" style:font-size-asian="11pt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P559" style:parent-style-name="Roman" style:family="paragraph">
      <style:text-properties fo:letter-spacing="0.0013in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style="italic" style:font-style-asian="italic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fo:font-style="italic" style:font-style-asian="italic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 fo:font-size="10pt" style:font-size-asian="10pt"/>
    </style:style>
    <style:style style:name="T5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4" style:parent-style-name="DefaultParagraphFont" style:family="text">
      <style:text-properties style:font-weight-complex="bold" fo:font-size="10pt" style:font-size-asian="10pt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fo:font-style="italic" style:font-style-asian="italic"/>
    </style:style>
    <style:style style:name="T577" style:parent-style-name="DefaultParagraphFont" style:family="text">
      <style:text-properties fo:font-style="italic" style:font-style-asian="italic"/>
    </style:style>
    <style:style style:name="T578" style:parent-style-name="DefaultParagraphFont" style:family="text">
      <style:text-properties fo:font-style="italic" style:font-style-asian="italic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weight="bold" style:font-weight-asian="bold" fo:font-size="11pt" style:font-size-asian="11pt"/>
    </style:style>
    <style:style style:name="P581" style:parent-style-name="Roman" style:family="paragraph">
      <style:paragraph-properties fo:keep-with-next="always" fo:keep-together="always"/>
    </style:style>
    <style:style style:name="P582" style:parent-style-name="Roman" style:family="paragraph">
      <style:paragraph-properties fo:keep-with-next="always" fo:keep-together="always"/>
    </style:style>
    <style:style style:name="T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 fo:font-size="10pt" style:font-size-asian="10pt"/>
    </style:style>
    <style:style style:name="T5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7" style:parent-style-name="DefaultParagraphFont" style:family="text">
      <style:text-properties style:font-weight-complex="bold" fo:font-size="10pt" style:font-size-asian="10pt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fo:font-weight="bold" style:font-weight-asian="bold" fo:font-size="11pt" style:font-size-asian="11pt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font-style="italic" style:font-style-asian="italic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letter-spacing="0.0013in"/>
    </style:style>
    <style:style style:name="T604" style:parent-style-name="DefaultParagraphFont" style:family="text">
      <style:text-properties fo:letter-spacing="0.0013in"/>
    </style:style>
    <style:style style:name="T605" style:parent-style-name="DefaultParagraphFont" style:family="text">
      <style:text-properties fo:letter-spacing="0.0013in"/>
    </style:style>
    <style:style style:name="T606" style:parent-style-name="DefaultParagraphFont" style:family="text">
      <style:text-properties fo:letter-spacing="0.0013in"/>
    </style:style>
    <style:style style:name="T607" style:parent-style-name="DefaultParagraphFont" style:family="text">
      <style:text-properties fo:letter-spacing="0.0013in"/>
    </style:style>
    <style:style style:name="T608" style:parent-style-name="DefaultParagraphFont" style:family="text">
      <style:text-properties fo:letter-spacing="0.0013in"/>
    </style:style>
    <style:style style:name="T609" style:parent-style-name="DefaultParagraphFont" style:family="text">
      <style:text-properties fo:letter-spacing="0.0013in"/>
    </style:style>
    <style:style style:name="T610" style:parent-style-name="DefaultParagraphFont" style:family="text">
      <style:text-properties fo:letter-spacing="0.0013in"/>
    </style:style>
    <style:style style:name="T611" style:parent-style-name="DefaultParagraphFont" style:family="text">
      <style:text-properties fo:letter-spacing="0.0013in"/>
    </style:style>
    <style:style style:name="T612" style:parent-style-name="DefaultParagraphFont" style:family="text">
      <style:text-properties fo:letter-spacing="0.0013in"/>
    </style:style>
    <style:style style:name="T613" style:parent-style-name="DefaultParagraphFont" style:family="text">
      <style:text-properties style:text-position="super 66.6%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letter-spacing="-0.0013in"/>
    </style:style>
    <style:style style:name="T628" style:parent-style-name="DefaultParagraphFont" style:family="text">
      <style:text-properties fo:letter-spacing="-0.0013in"/>
    </style:style>
    <style:style style:name="T629" style:parent-style-name="DefaultParagraphFont" style:family="text">
      <style:text-properties fo:letter-spacing="-0.0013in"/>
    </style:style>
    <style:style style:name="T630" style:parent-style-name="DefaultParagraphFont" style:family="text">
      <style:text-properties fo:letter-spacing="-0.0013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 fo:font-size="10pt" style:font-size-asian="10pt"/>
    </style:style>
    <style:style style:name="T6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7" style:parent-style-name="DefaultParagraphFont" style:family="text">
      <style:text-properties style:font-weight-complex="bold" fo:font-size="10pt" style:font-size-asian="10pt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671" style:parent-style-name="DefaultParagraphFont" style:family="text">
      <style:text-properties style:font-weight-complex="bold" fo:language="en" fo:country="US"/>
    </style:style>
    <style:style style:name="T672" style:parent-style-name="DefaultParagraphFont" style:family="text">
      <style:text-properties style:font-weight-complex="bold" fo:font-size="10pt" style:font-size-asian="10pt" fo:language="en" fo:country="US"/>
    </style:style>
    <style:style style:name="T673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674" style:parent-style-name="DefaultParagraphFont" style:family="text">
      <style:text-properties style:font-weight-complex="bold" fo:font-size="10pt" style:font-size-asian="10pt" fo:language="en" fo:country="US"/>
    </style:style>
    <style:style style:name="T675" style:parent-style-name="DefaultParagraphFont" style:family="text">
      <style:text-properties style:font-weight-complex="bold" fo:language="en" fo:country="US"/>
    </style:style>
    <style:style style:name="T676" style:parent-style-name="DefaultParagraphFont" style:family="text">
      <style:text-properties fo:font-weight="bold" style:font-weight-asian="bold" fo:font-size="11pt" style:font-size-asian="11pt"/>
    </style:style>
    <style:style style:name="T677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678" style:parent-style-name="DefaultParagraphFont" style:family="text">
      <style:text-properties style:font-weight-complex="bold" fo:language="en" fo:country="US"/>
    </style:style>
    <style:style style:name="T679" style:parent-style-name="DefaultParagraphFont" style:family="text">
      <style:text-properties style:font-weight-complex="bold" fo:font-size="10pt" style:font-size-asian="10pt" fo:language="en" fo:country="US"/>
    </style:style>
    <style:style style:name="T680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681" style:parent-style-name="DefaultParagraphFont" style:family="text">
      <style:text-properties style:font-weight-complex="bold" fo:font-size="10pt" style:font-size-asian="10pt" fo:language="en" fo:country="US"/>
    </style:style>
    <style:style style:name="T682" style:parent-style-name="DefaultParagraphFont" style:family="text">
      <style:text-properties style:font-weight-complex="bold" fo:language="en" fo:country="US"/>
    </style:style>
    <style:style style:name="T683" style:parent-style-name="DefaultParagraphFont" style:family="text">
      <style:text-properties style:font-weight-complex="bold" fo:language="en" fo:country="US"/>
    </style:style>
    <style:style style:name="T684" style:parent-style-name="DefaultParagraphFont" style:family="text">
      <style:text-properties fo:font-weight="bold" style:font-weight-asian="bold" fo:font-size="11pt" style:font-size-asian="11pt"/>
    </style:style>
    <style:style style:name="T685" style:parent-style-name="DefaultParagraphFont" style:family="text">
      <style:text-properties fo:font-weight="bold" style:font-weight-asian="bold" fo:font-size="11pt" style:font-size-asian="11pt"/>
    </style:style>
    <style:style style:name="T686" style:parent-style-name="DefaultParagraphFont" style:family="text">
      <style:text-properties fo:font-weight="bold" style:font-weight-asian="bold" fo:font-size="11pt" style:font-size-asian="11pt"/>
    </style:style>
    <style:style style:name="T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 fo:font-size="10pt" style:font-size-asian="10pt"/>
    </style:style>
    <style:style style:name="T6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1" style:parent-style-name="DefaultParagraphFont" style:family="text">
      <style:text-properties style:font-weight-complex="bold" fo:font-size="10pt" style:font-size-asian="10pt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 fo:letter-spacing="-0.0013in"/>
    </style:style>
    <style:style style:name="T694" style:parent-style-name="DefaultParagraphFont" style:family="text">
      <style:text-properties style:font-weight-complex="bold" fo:letter-spacing="-0.0013in"/>
    </style:style>
    <style:style style:name="T695" style:parent-style-name="DefaultParagraphFont" style:family="text">
      <style:text-properties style:font-weight-complex="bold" fo:letter-spacing="-0.0013in"/>
    </style:style>
    <style:style style:name="T696" style:parent-style-name="DefaultParagraphFont" style:family="text">
      <style:text-properties style:font-weight-complex="bold" fo:letter-spacing="-0.0013in"/>
    </style:style>
    <style:style style:name="T697" style:parent-style-name="DefaultParagraphFont" style:family="text">
      <style:text-properties style:font-weight-complex="bold" fo:letter-spacing="-0.0013in"/>
    </style:style>
    <style:style style:name="T698" style:parent-style-name="DefaultParagraphFont" style:family="text">
      <style:text-properties style:font-weight-complex="bold" fo:letter-spacing="-0.0013in"/>
    </style:style>
    <style:style style:name="T699" style:parent-style-name="DefaultParagraphFont" style:family="text">
      <style:text-properties style:font-weight-complex="bold" fo:letter-spacing="-0.0013in"/>
    </style:style>
    <style:style style:name="T700" style:parent-style-name="DefaultParagraphFont" style:family="text">
      <style:text-properties style:font-weight-complex="bold" fo:letter-spacing="-0.0013in"/>
    </style:style>
    <style:style style:name="T701" style:parent-style-name="DefaultParagraphFont" style:family="text">
      <style:text-properties style:font-weight-complex="bold" fo:letter-spacing="-0.0013in"/>
    </style:style>
    <style:style style:name="T702" style:parent-style-name="DefaultParagraphFont" style:family="text">
      <style:text-properties style:font-weight-complex="bold" fo:letter-spacing="-0.0013in"/>
    </style:style>
    <style:style style:name="T703" style:parent-style-name="DefaultParagraphFont" style:family="text">
      <style:text-properties style:font-weight-complex="bold" fo:letter-spacing="-0.0013in"/>
    </style:style>
    <style:style style:name="T704" style:parent-style-name="DefaultParagraphFont" style:family="text">
      <style:text-properties style:font-weight-complex="bold" fo:letter-spacing="-0.0013in"/>
    </style:style>
    <style:style style:name="T705" style:parent-style-name="DefaultParagraphFont" style:family="text">
      <style:text-properties style:font-weight-complex="bold" fo:letter-spacing="-0.0013in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fo:font-weight="bold" style:font-weight-asian="bold" fo:font-size="11pt" style:font-size-asian="11pt"/>
    </style:style>
    <style:style style:name="T795" style:parent-style-name="DefaultParagraphFont" style:family="text">
      <style:text-properties fo:font-weight="bold" style:font-weight-asian="bold" fo:font-size="11pt" style:font-size-asian="11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tyle="italic" style:font-style-asian="italic"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font-weight="bold" style:font-weight-asian="bold" fo:font-size="11pt" style:font-size-asian="11pt"/>
    </style:style>
    <style:style style:name="T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 fo:font-size="10pt" style:font-size-asian="10pt"/>
    </style:style>
    <style:style style:name="T8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4" style:parent-style-name="DefaultParagraphFont" style:family="text">
      <style:text-properties style:font-weight-complex="bold" fo:font-size="10pt" style:font-size-asian="10pt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 fo:language="en" fo:country="US"/>
    </style:style>
    <style:style style:name="T807" style:parent-style-name="DefaultParagraphFont" style:family="text">
      <style:text-properties fo:font-weight="bold" style:font-weight-asian="bold" fo:font-size="11pt" style:font-size-asian="11pt"/>
    </style:style>
    <style:style style:name="T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 fo:font-size="10pt" style:font-size-asian="10pt"/>
    </style:style>
    <style:style style:name="T8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2" style:parent-style-name="DefaultParagraphFont" style:family="text">
      <style:text-properties style:font-weight-complex="bold" fo:font-size="10pt" style:font-size-asian="10pt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fo:font-weight="bold" style:font-weight-asian="bold" fo:font-size="11pt" style:font-size-asian="11pt"/>
    </style:style>
    <style:style style:name="T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 fo:font-size="10pt" style:font-size-asian="10pt"/>
    </style:style>
    <style:style style:name="T8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9" style:parent-style-name="DefaultParagraphFont" style:family="text">
      <style:text-properties style:font-weight-complex="bold" fo:font-size="10pt" style:font-size-asian="10pt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fo:font-weight="bold" style:font-weight-asian="bold" fo:font-size="11pt" style:font-size-asian="11pt"/>
    </style:style>
    <style:style style:name="T822" style:parent-style-name="DefaultParagraphFont" style:family="text">
      <style:text-properties fo:font-weight="bold" style:font-weight-asian="bold" fo:font-size="11pt" style:font-size-asian="11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tyle="italic" style:font-style-asian="italic"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weight="bold" style:font-weight-asian="bold" fo:font-size="11pt" style:font-size-asian="11pt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 fo:font-size="10pt" style:font-size-asian="10pt"/>
    </style:style>
    <style:style style:name="T8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4" style:parent-style-name="DefaultParagraphFont" style:family="text">
      <style:text-properties style:font-weight-complex="bold" fo:font-size="10pt" style:font-size-asian="10pt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 fo:font-size="10pt" style:font-size-asian="10pt"/>
    </style:style>
    <style:style style:name="T9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8" style:parent-style-name="DefaultParagraphFont" style:family="text">
      <style:text-properties style:font-weight-complex="bold" fo:font-size="10pt" style:font-size-asian="10pt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fo:font-weight="bold" style:font-weight-asian="bold" fo:font-size="11pt" style:font-size-asian="11pt"/>
    </style:style>
    <style:style style:name="T1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 fo:font-size="10pt" style:font-size-asian="10pt"/>
    </style:style>
    <style:style style:name="T10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5" style:parent-style-name="DefaultParagraphFont" style:family="text">
      <style:text-properties style:font-weight-complex="bold" fo:font-size="10pt" style:font-size-asian="10pt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fo:font-weight="bold" style:font-weight-asian="bold" fo:font-size="11pt" style:font-size-asian="11pt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style="italic" style:font-style-asian="italic"/>
    </style:style>
    <style:style style:name="P1090" style:parent-style-name="Laikas" style:family="paragraph">
      <style:paragraph-properties fo:keep-together="always"/>
    </style:style>
    <style:style style:name="P1091" style:parent-style-name="Roman12" style:family="paragraph">
      <style:paragraph-properties fo:keep-with-next="always" fo:keep-together="always"/>
    </style:style>
    <style:style style:name="T1092" style:parent-style-name="DefaultParagraphFont" style:family="text">
      <style:text-properties fo:font-style="italic" style:font-style-asian="italic"/>
    </style:style>
    <style:style style:name="T1093" style:parent-style-name="DefaultParagraphFont" style:family="text">
      <style:text-properties fo:font-style="italic" style:font-style-asian="italic"/>
    </style:style>
    <style:style style:name="T1094" style:parent-style-name="DefaultParagraphFont" style:family="text">
      <style:text-properties fo:font-style="italic" style:font-style-asian="italic"/>
    </style:style>
    <style:style style:name="P1095" style:parent-style-name="Roman" style:family="paragraph">
      <style:paragraph-properties fo:keep-with-next="always" fo:keep-together="always"/>
    </style:style>
    <style:style style:name="P1096" style:parent-style-name="Roman" style:family="paragraph">
      <style:paragraph-properties fo:keep-with-next="always" fo:keep-together="always"/>
    </style:style>
    <style:style style:name="T1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 fo:font-size="10pt" style:font-size-asian="10pt"/>
    </style:style>
    <style:style style:name="T11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1" style:parent-style-name="DefaultParagraphFont" style:family="text">
      <style:text-properties style:font-weight-complex="bold" fo:font-size="10pt" style:font-size-asian="10pt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fo:font-weight="bold" style:font-weight-asian="bold" fo:font-size="11pt" style:font-size-asian="11pt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 fo:font-size="10pt" style:font-size-asian="10pt"/>
    </style:style>
    <style:style style:name="T11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5" style:parent-style-name="DefaultParagraphFont" style:family="text">
      <style:text-properties style:font-weight-complex="bold" fo:font-size="10pt" style:font-size-asian="10pt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fo:font-weight="bold" style:font-weight-asian="bold" fo:font-size="11pt" style:font-size-asian="11pt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weight="bold" style:font-weight-asian="bold" fo:font-size="11pt" style:font-size-asian="11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tyle="italic" style:font-style-asian="italic" fo:font-size="10pt" style:font-size-asian="10pt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weight="bold" style:font-weight-asian="bold" fo:font-size="11pt" style:font-size-asian="11pt"/>
    </style:style>
    <style:style style:name="T1138" style:parent-style-name="DefaultParagraphFont" style:family="text">
      <style:text-properties fo:font-weight="bold" style:font-weight-asian="bold" fo:font-size="11pt" style:font-size-asian="11pt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tyle="italic" style:font-style-asian="italic"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weight="bold" style:font-weight-asian="bold" fo:font-size="11pt" style:font-size-asian="11pt"/>
    </style:style>
    <style:style style:name="T1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 fo:font-size="10pt" style:font-size-asian="10pt"/>
    </style:style>
    <style:style style:name="T11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7" style:parent-style-name="DefaultParagraphFont" style:family="text">
      <style:text-properties style:font-weight-complex="bold" fo:font-size="10pt" style:font-size-asian="10pt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fo:font-weight="bold" style:font-weight-asian="bold" fo:font-size="11pt" style:font-size-asian="11pt"/>
    </style:style>
    <style:style style:name="T1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 fo:font-size="10pt" style:font-size-asian="10pt"/>
    </style:style>
    <style:style style:name="T11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4" style:parent-style-name="DefaultParagraphFont" style:family="text">
      <style:text-properties style:font-weight-complex="bold" fo:font-size="10pt" style:font-size-asian="10pt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fo:font-weight="bold" style:font-weight-asian="bold" fo:font-size="11pt" style:font-size-asian="11pt"/>
    </style:style>
    <style:style style:name="T11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58" style:parent-style-name="DefaultParagraphFont" style:family="text">
      <style:text-properties style:font-weight-complex="bold" fo:color="#000000"/>
    </style:style>
    <style:style style:name="T1159" style:parent-style-name="DefaultParagraphFont" style:family="text">
      <style:text-properties style:font-weight-complex="bold" fo:color="#000000" fo:font-size="10pt" style:font-size-asian="10pt"/>
    </style:style>
    <style:style style:name="T116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161" style:parent-style-name="DefaultParagraphFont" style:family="text">
      <style:text-properties style:font-weight-complex="bold" fo:color="#000000" fo:font-size="10pt" style:font-size-asian="10pt"/>
    </style:style>
    <style:style style:name="T1162" style:parent-style-name="DefaultParagraphFont" style:family="text">
      <style:text-properties style:font-weight-complex="bold" fo:color="#000000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font-weight="bold" style:font-weight-asian="bold" fo:font-size="11pt" style:font-size-asian="11pt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 fo:font-size="10pt" style:font-size-asian="10pt"/>
    </style:style>
    <style:style style:name="T11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9" style:parent-style-name="DefaultParagraphFont" style:family="text">
      <style:text-properties style:font-weight-complex="bold" fo:font-size="10pt" style:font-size-asian="10pt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fo:font-weight="bold" style:font-weight-asian="bold" fo:font-size="11pt" style:font-size-asian="11pt"/>
    </style:style>
    <style:style style:name="T12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 fo:font-size="10pt" style:font-size-asian="10pt"/>
    </style:style>
    <style:style style:name="T12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6" style:parent-style-name="DefaultParagraphFont" style:family="text">
      <style:text-properties style:font-weight-complex="bold" fo:font-size="10pt" style:font-size-asian="10pt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fo:font-weight="bold" style:font-weight-asian="bold" fo:font-size="11pt" style:font-size-asian="11pt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font-style="italic" style:font-style-asian="italic"/>
    </style:style>
    <style:style style:name="T1223" style:parent-style-name="DefaultParagraphFont" style:family="text">
      <style:text-properties fo:font-style="italic" style:font-style-asian="italic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weight="bold" style:font-weight-asian="bold" fo:font-size="11pt" style:font-size-asian="11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tyle="italic" style:font-style-asian="italic"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font-weight="bold" style:font-weight-asian="bold" fo:font-size="11pt" style:font-size-asian="11pt"/>
    </style:style>
    <style:style style:name="T1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 fo:font-size="10pt" style:font-size-asian="10pt"/>
    </style:style>
    <style:style style:name="T12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5" style:parent-style-name="DefaultParagraphFont" style:family="text">
      <style:text-properties style:font-weight-complex="bold" fo:font-size="10pt" style:font-size-asian="10pt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fo:font-weight="bold" style:font-weight-asian="bold" fo:font-size="11pt" style:font-size-asian="11pt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font-style="italic" style:font-style-asian="italic"/>
    </style:style>
    <style:style style:name="T1263" style:parent-style-name="DefaultParagraphFont" style:family="text">
      <style:text-properties fo:font-style="italic" style:font-style-asian="italic"/>
    </style:style>
    <style:style style:name="T1264" style:parent-style-name="DefaultParagraphFont" style:family="text">
      <style:text-properties fo:font-style="italic" style:font-style-asian="italic"/>
    </style:style>
    <style:style style:name="T1265" style:parent-style-name="DefaultParagraphFont" style:family="text">
      <style:text-properties fo:font-style="italic" style:font-style-asian="italic"/>
    </style:style>
    <style:style style:name="T1266" style:parent-style-name="DefaultParagraphFont" style:family="text">
      <style:text-properties fo:font-style="italic" style:font-style-asian="italic"/>
    </style:style>
    <style:style style:name="T1267" style:parent-style-name="DefaultParagraphFont" style:family="text">
      <style:text-properties fo:font-style="italic" style:font-style-asian="italic"/>
    </style:style>
    <style:style style:name="T1268" style:parent-style-name="DefaultParagraphFont" style:family="text">
      <style:text-properties fo:font-style="italic" style:font-style-asian="italic"/>
    </style:style>
    <style:style style:name="T1269" style:parent-style-name="DefaultParagraphFont" style:family="text">
      <style:text-properties fo:font-style="italic" style:font-style-asian="italic"/>
    </style:style>
    <style:style style:name="P1270" style:parent-style-name="Roman" style:family="paragraph">
      <style:text-properties style:font-style-complex="italic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font-style="italic" style:font-style-asian="italic"/>
    </style:style>
    <style:style style:name="T1285" style:parent-style-name="DefaultParagraphFont" style:family="text">
      <style:text-properties fo:font-style="italic" style:font-style-asian="italic"/>
    </style:style>
    <style:style style:name="T1286" style:parent-style-name="DefaultParagraphFont" style:family="text">
      <style:text-properties fo:font-style="italic" style:font-style-asian="italic"/>
    </style:style>
    <style:style style:name="T1287" style:parent-style-name="DefaultParagraphFont" style:family="text">
      <style:text-properties fo:font-style="italic" style:font-style-asian="italic"/>
    </style:style>
    <style:style style:name="T1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 fo:font-size="10pt" style:font-size-asian="10pt"/>
    </style:style>
    <style:style style:name="T12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92" style:parent-style-name="DefaultParagraphFont" style:family="text">
      <style:text-properties style:font-weight-complex="bold" fo:font-size="10pt" style:font-size-asian="10pt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T1296" style:parent-style-name="DefaultParagraphFont" style:family="text">
      <style:text-properties fo:font-style="italic" style:font-style-asian="italic"/>
    </style:style>
    <style:style style:name="T1297" style:parent-style-name="DefaultParagraphFont" style:family="text">
      <style:text-properties fo:font-style="italic" style:font-style-asian="italic"/>
    </style:style>
    <style:style style:name="T1298" style:parent-style-name="DefaultParagraphFont" style:family="text">
      <style:text-properties fo:font-weight="bold" style:font-weight-asian="bold" fo:font-size="11pt" style:font-size-asian="11pt"/>
    </style:style>
    <style:style style:name="T1299" style:parent-style-name="DefaultParagraphFont" style:family="text">
      <style:text-properties fo:font-weight="bold" style:font-weight-asian="bold" fo:font-size="11pt" style:font-size-asian="11pt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fo:font-style="italic" style:font-style-asian="italic" fo:font-size="10pt" style:font-size-asian="10pt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 fo:font-size="10pt" style:font-size-asian="10pt"/>
    </style:style>
    <style:style style:name="T13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fo:font-weight="bold" style:font-weight-asian="bold" fo:font-size="11pt" style:font-size-asian="11pt"/>
    </style:style>
    <style:style style:name="T131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11" style:parent-style-name="DefaultParagraphFont" style:family="text">
      <style:text-properties style:font-weight-complex="bold" fo:color="#000000"/>
    </style:style>
    <style:style style:name="T1312" style:parent-style-name="DefaultParagraphFont" style:family="text">
      <style:text-properties style:font-weight-complex="bold" fo:color="#000000" fo:font-size="10pt" style:font-size-asian="10pt"/>
    </style:style>
    <style:style style:name="T131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314" style:parent-style-name="DefaultParagraphFont" style:family="text">
      <style:text-properties style:font-weight-complex="bold" fo:color="#000000" fo:font-size="10pt" style:font-size-asian="10pt"/>
    </style:style>
    <style:style style:name="T1315" style:parent-style-name="DefaultParagraphFont" style:family="text">
      <style:text-properties style:font-weight-complex="bold" fo:color="#000000"/>
    </style:style>
    <style:style style:name="T131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17" style:parent-style-name="DefaultParagraphFont" style:family="text">
      <style:text-properties style:font-weight-complex="bold" fo:color="#000000"/>
    </style:style>
    <style:style style:name="T1318" style:parent-style-name="DefaultParagraphFont" style:family="text">
      <style:text-properties style:font-weight-complex="bold" fo:color="#000000" fo:font-size="10pt" style:font-size-asian="10pt"/>
    </style:style>
    <style:style style:name="T131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320" style:parent-style-name="DefaultParagraphFont" style:family="text">
      <style:text-properties style:font-weight-complex="bold" fo:color="#000000" fo:font-size="10pt" style:font-size-asian="10pt"/>
    </style:style>
    <style:style style:name="T1321" style:parent-style-name="DefaultParagraphFont" style:family="text">
      <style:text-properties style:font-weight-complex="bold" fo:color="#000000"/>
    </style:style>
    <style:style style:name="T1322" style:parent-style-name="DefaultParagraphFont" style:family="text">
      <style:text-properties fo:font-weight="bold" style:font-weight-asian="bold" fo:font-size="11pt" style:font-size-asian="11pt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font-style="italic" style:font-style-asian="italic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weight="bold" style:font-weight-asian="bold" fo:font-size="11pt" style:font-size-asian="11pt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tyle="italic" style:font-style-asian="italic" fo:font-size="10pt" style:font-size-asian="10pt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fo:font-weight="bold" style:font-weight-asian="bold" fo:font-size="11pt" style:font-size-asian="11pt"/>
    </style:style>
    <style:style style:name="T1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 fo:font-size="10pt" style:font-size-asian="10pt"/>
    </style:style>
    <style:style style:name="T13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55" style:parent-style-name="DefaultParagraphFont" style:family="text">
      <style:text-properties style:font-weight-complex="bold" fo:font-size="10pt" style:font-size-asian="10pt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fo:font-weight="bold" style:font-weight-asian="bold" fo:font-size="11pt" style:font-size-asian="11pt"/>
    </style:style>
    <style:style style:name="T1358" style:parent-style-name="DefaultParagraphFont" style:family="text">
      <style:text-properties fo:font-weight="bold" style:font-weight-asian="bold" fo:font-size="11pt" style:font-size-asian="11pt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tyle="italic" style:font-style-asian="italic"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weight="bold" style:font-weight-asian="bold" fo:font-size="11pt" style:font-size-asian="11pt"/>
    </style:style>
    <style:style style:name="T1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 fo:font-size="10pt" style:font-size-asian="10pt"/>
    </style:style>
    <style:style style:name="T13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7" style:parent-style-name="DefaultParagraphFont" style:family="text">
      <style:text-properties style:font-weight-complex="bold" fo:font-size="10pt" style:font-size-asian="10pt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fo:font-weight="bold" style:font-weight-asian="bold" fo:font-size="11pt" style:font-size-asian="11pt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font-weight="bold" style:font-weight-asian="bold" fo:font-size="11pt" style:font-size-asian="11pt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fo:font-style="italic" style:font-style-asian="italic"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weight="bold" style:font-weight-asian="bold" fo:font-size="11pt" style:font-size-asian="11pt"/>
    </style:style>
    <style:style style:name="T1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 fo:font-size="10pt" style:font-size-asian="10pt"/>
    </style:style>
    <style:style style:name="T13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8" style:parent-style-name="DefaultParagraphFont" style:family="text">
      <style:text-properties style:font-weight-complex="bold" fo:font-size="10pt" style:font-size-asian="10pt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fo:font-weight="bold" style:font-weight-asian="bold" fo:font-size="11pt" style:font-size-asian="11pt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 fo:font-size="10pt" style:font-size-asian="10pt"/>
    </style:style>
    <style:style style:name="T14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6" style:parent-style-name="DefaultParagraphFont" style:family="text">
      <style:text-properties style:font-weight-complex="bold" fo:font-size="10pt" style:font-size-asian="10pt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fo:font-weight="bold" style:font-weight-asian="bold" fo:font-size="11pt" style:font-size-asian="11pt"/>
    </style:style>
    <style:style style:name="T1419" style:parent-style-name="DefaultParagraphFont" style:family="text">
      <style:text-properties fo:font-weight="bold" style:font-weight-asian="bold" fo:font-size="11pt" style:font-size-asian="11pt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fo:font-style="italic" style:font-style-asian="italic"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weight="bold" style:font-weight-asian="bold" fo:font-size="11pt" style:font-size-asian="11pt"/>
    </style:style>
    <style:style style:name="T1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 fo:font-size="10pt" style:font-size-asian="10pt"/>
    </style:style>
    <style:style style:name="T14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8" style:parent-style-name="DefaultParagraphFont" style:family="text">
      <style:text-properties style:font-weight-complex="bold" fo:font-size="10pt" style:font-size-asian="10pt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fo:font-weight="bold" style:font-weight-asian="bold" fo:font-size="11pt" style:font-size-asian="11pt"/>
    </style:style>
    <style:style style:name="T1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 fo:font-size="10pt" style:font-size-asian="10pt"/>
    </style:style>
    <style:style style:name="T14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5" style:parent-style-name="DefaultParagraphFont" style:family="text">
      <style:text-properties style:font-weight-complex="bold" fo:font-size="10pt" style:font-size-asian="10pt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fo:font-weight="bold" style:font-weight-asian="bold" fo:font-size="11pt" style:font-size-asian="11pt"/>
    </style:style>
    <style:style style:name="T1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 fo:font-size="10pt" style:font-size-asian="10pt"/>
    </style:style>
    <style:style style:name="T14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2" style:parent-style-name="DefaultParagraphFont" style:family="text">
      <style:text-properties style:font-weight-complex="bold" fo:font-size="10pt" style:font-size-asian="10pt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fo:font-weight="bold" style:font-weight-asian="bold" fo:font-size="11pt" style:font-size-asian="11pt"/>
    </style:style>
    <style:style style:name="T1445" style:parent-style-name="DefaultParagraphFont" style:family="text">
      <style:text-properties fo:font-weight="bold" style:font-weight-asian="bold" fo:font-size="11pt" style:font-size-asian="11pt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14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9" style:parent-style-name="DefaultParagraphFont" style:family="text">
      <style:text-properties style:font-weight-complex="bold" fo:font-size="10pt" style:font-size-asian="10pt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fo:font-weight="bold" style:font-weight-asian="bold" fo:font-size="11pt" style:font-size-asian="11pt"/>
    </style:style>
    <style:style style:name="T1452" style:parent-style-name="DefaultParagraphFont" style:family="text">
      <style:text-properties fo:font-weight="bold" style:font-weight-asian="bold" fo:font-size="11pt" style:font-size-asian="11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tyle="italic" style:font-style-asian="italic"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weight="bold" style:font-weight-asian="bold" fo:font-size="11pt" style:font-size-asian="11pt"/>
    </style:style>
    <style:style style:name="T1457" style:parent-style-name="DefaultParagraphFont" style:family="text">
      <style:text-properties fo:font-weight="bold" style:font-weight-asian="bold" fo:font-size="11pt" style:font-size-asian="11pt"/>
    </style:style>
    <style:style style:name="T1458" style:parent-style-name="DefaultParagraphFont" style:family="text">
      <style:text-properties fo:font-size="10pt" style:font-size-asian="10pt"/>
    </style:style>
    <style:style style:name="T1459" style:parent-style-name="DefaultParagraphFont" style:family="text">
      <style:text-properties fo:font-style="italic" style:font-style-asian="italic"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weight="bold" style:font-weight-asian="bold" fo:font-size="11pt" style:font-size-asian="11pt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 fo:font-size="10pt" style:font-size-asian="10pt"/>
    </style:style>
    <style:style style:name="T14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2" style:parent-style-name="DefaultParagraphFont" style:family="text">
      <style:text-properties style:font-weight-complex="bold" fo:font-size="10pt" style:font-size-asian="10pt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fo:font-weight="bold" style:font-weight-asian="bold" fo:font-size="11pt" style:font-size-asian="11pt"/>
    </style:style>
    <style:style style:name="T1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 fo:font-size="10pt" style:font-size-asian="10pt"/>
    </style:style>
    <style:style style:name="T14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9" style:parent-style-name="DefaultParagraphFont" style:family="text">
      <style:text-properties style:font-weight-complex="bold" fo:font-size="10pt" style:font-size-asian="10pt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fo:font-weight="bold" style:font-weight-asian="bold" fo:font-size="11pt" style:font-size-asian="11pt"/>
    </style:style>
    <style:style style:name="T1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 fo:font-size="10pt" style:font-size-asian="10pt"/>
    </style:style>
    <style:style style:name="T15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6" style:parent-style-name="DefaultParagraphFont" style:family="text">
      <style:text-properties style:font-weight-complex="bold" fo:font-size="10pt" style:font-size-asian="10pt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fo:font-weight="bold" style:font-weight-asian="bold" fo:font-size="11pt" style:font-size-asian="11pt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 fo:font-size="10pt" style:font-size-asian="10pt"/>
    </style:style>
    <style:style style:name="T15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4" style:parent-style-name="DefaultParagraphFont" style:family="text">
      <style:text-properties style:font-weight-complex="bold" fo:font-size="10pt" style:font-size-asian="10pt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fo:font-weight="bold" style:font-weight-asian="bold" fo:font-size="11pt" style:font-size-asian="11pt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 fo:font-size="10pt" style:font-size-asian="10pt"/>
    </style:style>
    <style:style style:name="T15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6" style:parent-style-name="DefaultParagraphFont" style:family="text">
      <style:text-properties style:font-weight-complex="bold" fo:font-size="10pt" style:font-size-asian="10pt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fo:font-weight="bold" style:font-weight-asian="bold" fo:font-size="11pt" style:font-size-asian="11pt"/>
    </style:style>
    <style:style style:name="T1539" style:parent-style-name="DefaultParagraphFont" style:family="text">
      <style:text-properties fo:font-weight="bold" style:font-weight-asian="bold" fo:font-size="11pt" style:font-size-asian="11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tyle="italic" style:font-style-asian="italic"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T1543" style:parent-style-name="DefaultParagraphFont" style:family="text">
      <style:text-properties fo:font-weight="bold" style:font-weight-asian="bold" fo:font-size="11pt" style:font-size-asian="11pt"/>
    </style:style>
    <style:style style:name="T1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 fo:font-size="10pt" style:font-size-asian="10pt"/>
    </style:style>
    <style:style style:name="T15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8" style:parent-style-name="DefaultParagraphFont" style:family="text">
      <style:text-properties style:font-weight-complex="bold" fo:font-size="10pt" style:font-size-asian="10pt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font-weight="bold" style:font-weight-asian="bold" fo:font-size="11pt" style:font-size-asian="11pt"/>
    </style:style>
    <style:style style:name="T1569" style:parent-style-name="DefaultParagraphFont" style:family="text">
      <style:text-properties fo:background-color="#FFFFFF"/>
    </style:style>
    <style:style style:name="T1570" style:parent-style-name="DefaultParagraphFont" style:family="text">
      <style:text-properties fo:background-color="#FFFFFF"/>
    </style:style>
    <style:style style:name="T1571" style:parent-style-name="DefaultParagraphFont" style:family="text">
      <style:text-properties fo:background-color="#FFFFFF"/>
    </style:style>
    <style:style style:name="T1572" style:parent-style-name="DefaultParagraphFont" style:family="text">
      <style:text-properties fo:background-color="#FFFFFF"/>
    </style:style>
    <style:style style:name="T1573" style:parent-style-name="DefaultParagraphFont" style:family="text">
      <style:text-properties fo:background-color="#FFFFFF"/>
    </style:style>
    <style:style style:name="T1574" style:parent-style-name="DefaultParagraphFont" style:family="text">
      <style:text-properties fo:background-color="#FFFFFF"/>
    </style:style>
    <style:style style:name="T1575" style:parent-style-name="DefaultParagraphFont" style:family="text">
      <style:text-properties fo:background-color="#FFFFFF"/>
    </style:style>
    <style:style style:name="T1576" style:parent-style-name="DefaultParagraphFont" style:family="text">
      <style:text-properties fo:background-color="#FFFFFF"/>
    </style:style>
    <style:style style:name="T1577" style:parent-style-name="DefaultParagraphFont" style:family="text">
      <style:text-properties fo:background-color="#FFFFFF"/>
    </style:style>
    <style:style style:name="T1578" style:parent-style-name="DefaultParagraphFont" style:family="text">
      <style:text-properties fo:background-color="#FFFFFF"/>
    </style:style>
    <style:style style:name="T1579" style:parent-style-name="DefaultParagraphFont" style:family="text">
      <style:text-properties fo:background-color="#FFFFFF"/>
    </style:style>
    <style:style style:name="T1580" style:parent-style-name="DefaultParagraphFont" style:family="text">
      <style:text-properties fo:background-color="#FFFFFF"/>
    </style:style>
    <style:style style:name="T1581" style:parent-style-name="DefaultParagraphFont" style:family="text">
      <style:text-properties fo:background-color="#FFFFFF"/>
    </style:style>
    <style:style style:name="T1582" style:parent-style-name="DefaultParagraphFont" style:family="text">
      <style:text-properties fo:background-color="#FFFFFF"/>
    </style:style>
    <style:style style:name="T1583" style:parent-style-name="DefaultParagraphFont" style:family="text">
      <style:text-properties fo:background-color="#FFFFFF"/>
    </style:style>
    <style:style style:name="T1584" style:parent-style-name="DefaultParagraphFont" style:family="text">
      <style:text-properties fo:background-color="#FFFFFF"/>
    </style:style>
    <style:style style:name="T1585" style:parent-style-name="DefaultParagraphFont" style:family="text">
      <style:text-properties fo:background-color="#FFFFFF"/>
    </style:style>
    <style:style style:name="T1586" style:parent-style-name="DefaultParagraphFont" style:family="text">
      <style:text-properties fo:background-color="#FFFFFF"/>
    </style:style>
    <style:style style:name="T1587" style:parent-style-name="DefaultParagraphFont" style:family="text">
      <style:text-properties fo:background-color="#FFFFFF"/>
    </style:style>
    <style:style style:name="T1588" style:parent-style-name="DefaultParagraphFont" style:family="text">
      <style:text-properties fo:background-color="#FFFFFF"/>
    </style:style>
    <style:style style:name="T1589" style:parent-style-name="DefaultParagraphFont" style:family="text">
      <style:text-properties fo:background-color="#FFFFFF"/>
    </style:style>
    <style:style style:name="T1590" style:parent-style-name="DefaultParagraphFont" style:family="text">
      <style:text-properties fo:background-color="#FFFFFF"/>
    </style:style>
    <style:style style:name="T1591" style:parent-style-name="DefaultParagraphFont" style:family="text">
      <style:text-properties fo:background-color="#FFFFFF"/>
    </style:style>
    <style:style style:name="T1592" style:parent-style-name="DefaultParagraphFont" style:family="text">
      <style:text-properties fo:font-style="italic" style:font-style-asian="italic"/>
    </style:style>
    <style:style style:name="T1593" style:parent-style-name="DefaultParagraphFont" style:family="text">
      <style:text-properties fo:font-style="italic" style:font-style-asian="italic"/>
    </style:style>
    <style:style style:name="T1594" style:parent-style-name="DefaultParagraphFont" style:family="text">
      <style:text-properties fo:font-style="italic" style:font-style-asian="italic"/>
    </style:style>
    <style:style style:name="T1595" style:parent-style-name="DefaultParagraphFont" style:family="text">
      <style:text-properties fo:font-style="italic" style:font-style-asian="italic"/>
    </style:style>
    <style:style style:name="T1596" style:parent-style-name="DefaultParagraphFont" style:family="text">
      <style:text-properties fo:font-style="italic" style:font-style-asian="italic"/>
    </style:style>
    <style:style style:name="T1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 fo:font-size="10pt" style:font-size-asian="10pt"/>
    </style:style>
    <style:style style:name="T16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1" style:parent-style-name="DefaultParagraphFont" style:family="text">
      <style:text-properties style:font-weight-complex="bold" fo:font-size="10pt" style:font-size-asian="10pt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fo:font-weight="bold" style:font-weight-asian="bold" fo:font-size="11pt" style:font-size-asian="11pt"/>
    </style:style>
    <style:style style:name="T1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 fo:font-size="10pt" style:font-size-asian="10pt"/>
    </style:style>
    <style:style style:name="T16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8" style:parent-style-name="DefaultParagraphFont" style:family="text">
      <style:text-properties style:font-weight-complex="bold" fo:font-size="10pt" style:font-size-asian="10pt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fo:font-style="italic" style:font-style-asian="italic"/>
    </style:style>
    <style:style style:name="T1611" style:parent-style-name="DefaultParagraphFont" style:family="text">
      <style:text-properties fo:font-style="italic" style:font-style-asian="italic"/>
    </style:style>
    <style:style style:name="T1612" style:parent-style-name="DefaultParagraphFont" style:family="text">
      <style:text-properties fo:font-style="italic" style:font-style-asian="italic"/>
    </style:style>
    <style:style style:name="T1613" style:parent-style-name="DefaultParagraphFont" style:family="text">
      <style:text-properties fo:font-style="italic" style:font-style-asian="italic"/>
    </style:style>
    <style:style style:name="T1614" style:parent-style-name="DefaultParagraphFont" style:family="text">
      <style:text-properties fo:font-weight="bold" style:font-weight-asian="bold" fo:font-size="11pt" style:font-size-asian="11pt"/>
    </style:style>
    <style:style style:name="T1615" style:parent-style-name="DefaultParagraphFont" style:family="text">
      <style:text-properties fo:font-style="italic" style:font-style-asian="italic"/>
    </style:style>
    <style:style style:name="T1616" style:parent-style-name="DefaultParagraphFont" style:family="text">
      <style:text-properties fo:font-style="italic" style:font-style-asian="italic"/>
    </style:style>
    <style:style style:name="T1617" style:parent-style-name="DefaultParagraphFont" style:family="text">
      <style:text-properties fo:font-style="italic" style:font-style-asian="italic"/>
    </style:style>
    <style:style style:name="T1618" style:parent-style-name="DefaultParagraphFont" style:family="text">
      <style:text-properties fo:font-style="italic" style:font-style-asian="italic"/>
    </style:style>
    <style:style style:name="T1619" style:parent-style-name="DefaultParagraphFont" style:family="text">
      <style:text-properties fo:font-style="italic" style:font-style-asian="italic"/>
    </style:style>
    <style:style style:name="T1620" style:parent-style-name="DefaultParagraphFont" style:family="text">
      <style:text-properties fo:font-weight="bold" style:font-weight-asian="bold" fo:font-size="11pt" style:font-size-asian="11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tyle="italic" style:font-style-asian="italic" fo:font-size="10pt" style:font-size-asian="10pt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weight="bold" style:font-weight-asian="bold" fo:font-size="11pt" style:font-size-asian="11pt"/>
    </style:style>
    <style:style style:name="T1625" style:parent-style-name="DefaultParagraphFont" style:family="text">
      <style:text-properties fo:font-weight="bold" style:font-weight-asian="bold" fo:font-size="11pt" style:font-size-asian="11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tyle="italic" style:font-style-asian="italic" fo:font-size="10pt" style:font-size-asian="10pt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weight="bold" style:font-weight-asian="bold" fo:font-size="11pt" style:font-size-asian="11pt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style="italic" style:font-style-asian="italic"/>
    </style:style>
    <style:style style:name="T1633" style:parent-style-name="DefaultParagraphFont" style:family="text">
      <style:text-properties fo:font-weight="bold" style:font-weight-asian="bold" fo:font-size="11pt" style:font-size-asian="11pt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tyle="italic" style:font-style-asian="italic"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weight="bold" style:font-weight-asian="bold" fo:font-size="11pt" style:font-size-asian="11pt"/>
    </style:style>
    <style:style style:name="T1638" style:parent-style-name="DefaultParagraphFont" style:family="text">
      <style:text-properties fo:font-style="italic" style:font-style-asian="italic"/>
    </style:style>
    <style:style style:name="T1639" style:parent-style-name="DefaultParagraphFont" style:family="text">
      <style:text-properties fo:font-style="italic" style:font-style-asian="italic"/>
    </style:style>
    <style:style style:name="T1640" style:parent-style-name="DefaultParagraphFont" style:family="text">
      <style:text-properties fo:font-style="italic" style:font-style-asian="italic"/>
    </style:style>
    <style:style style:name="T1641" style:parent-style-name="DefaultParagraphFont" style:family="text">
      <style:text-properties fo:font-style="italic" style:font-style-asian="italic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font-weight="bold" style:font-weight-asian="bold" fo:font-size="11pt" style:font-size-asian="11pt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tyle="italic" style:font-style-asian="italic"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weight="bold" style:font-weight-asian="bold" fo:font-size="11pt" style:font-size-asian="11pt"/>
    </style:style>
    <style:style style:name="T1653" style:parent-style-name="DefaultParagraphFont" style:family="text">
      <style:text-properties fo:font-style="italic" style:font-style-asian="italic"/>
    </style:style>
    <style:style style:name="T1654" style:parent-style-name="DefaultParagraphFont" style:family="text">
      <style:text-properties fo:font-style="italic" style:font-style-asian="italic"/>
    </style:style>
    <style:style style:name="T1655" style:parent-style-name="DefaultParagraphFont" style:family="text">
      <style:text-properties fo:font-style="italic" style:font-style-asian="italic"/>
    </style:style>
    <style:style style:name="T1656" style:parent-style-name="DefaultParagraphFont" style:family="text">
      <style:text-properties fo:font-style="italic" style:font-style-asian="italic"/>
    </style:style>
    <style:style style:name="T1657" style:parent-style-name="DefaultParagraphFont" style:family="text">
      <style:text-properties fo:font-style="italic" style:font-style-asian="italic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style="italic" style:font-style-asian="italic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font-weight="bold" style:font-weight-asian="bold" fo:font-size="11pt" style:font-size-asian="11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tyle="italic" style:font-style-asian="italic"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weight="bold" style:font-weight-asian="bold" fo:font-size="11pt" style:font-size-asian="11pt"/>
    </style:style>
    <style:style style:name="T1687" style:parent-style-name="DefaultParagraphFont" style:family="text">
      <style:text-properties fo:font-weight="bold" style:font-weight-asian="bold" fo:font-size="11pt" style:font-size-asian="11pt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tyle="italic" style:font-style-asian="italic"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weight="bold" style:font-weight-asian="bold" fo:font-size="11pt" style:font-size-asian="11pt"/>
    </style:style>
    <style:style style:name="T1692" style:parent-style-name="DefaultParagraphFont" style:family="text">
      <style:text-properties fo:font-weight="bold" style:font-weight-asian="bold" fo:font-size="11pt" style:font-size-asian="11pt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fo:font-style="italic" style:font-style-asian="italic" fo:font-size="10pt" style:font-size-asian="10pt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weight="bold" style:font-weight-asian="bold" fo:font-size="11pt" style:font-size-asian="11pt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weight="bold" style:font-weight-asian="bold" fo:font-size="11pt" style:font-size-asian="11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tyle="italic" style:font-style-asian="italic" fo:font-size="10pt" style:font-size-asian="10pt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weight="bold" style:font-weight-asian="bold" fo:font-size="11pt" style:font-size-asian="11pt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 fo:font-size="10pt" style:font-size-asian="10pt"/>
    </style:style>
    <style:style style:name="T17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2" style:parent-style-name="DefaultParagraphFont" style:family="text">
      <style:text-properties style:font-weight-complex="bold" fo:font-size="10pt" style:font-size-asian="10pt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fo:font-weight="bold" style:font-weight-asian="bold" fo:font-size="11pt" style:font-size-asian="11pt"/>
    </style:style>
    <style:style style:name="T1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 fo:font-size="10pt" style:font-size-asian="10pt"/>
    </style:style>
    <style:style style:name="T17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1" style:parent-style-name="DefaultParagraphFont" style:family="text">
      <style:text-properties style:font-weight-complex="bold" fo:font-size="10pt" style:font-size-asian="10pt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font-weight="bold" style:font-weight-asian="bold" fo:font-size="11pt" style:font-size-asian="11pt"/>
    </style:style>
    <style:style style:name="T1754" style:parent-style-name="DefaultParagraphFont" style:family="text">
      <style:text-properties fo:font-weight="bold" style:font-weight-asian="bold" fo:font-size="11pt" style:font-size-asian="11pt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tyle="italic" style:font-style-asian="italic"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weight="bold" style:font-weight-asian="bold" fo:font-size="11pt" style:font-size-asian="11pt"/>
    </style:style>
    <style:style style:name="T1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 fo:font-size="10pt" style:font-size-asian="10pt"/>
    </style:style>
    <style:style style:name="T17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63" style:parent-style-name="DefaultParagraphFont" style:family="text">
      <style:text-properties style:font-weight-complex="bold" fo:font-size="10pt" style:font-size-asian="10pt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fo:font-weight="bold" style:font-weight-asian="bold" fo:font-size="11pt" style:font-size-asian="11pt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fo:font-style="italic" style:font-style-asian="italic"/>
    </style:style>
    <style:style style:name="T1771" style:parent-style-name="DefaultParagraphFont" style:family="text">
      <style:text-properties fo:font-style="italic" style:font-style-asian="italic"/>
    </style:style>
    <style:style style:name="T1772" style:parent-style-name="DefaultParagraphFont" style:family="text">
      <style:text-properties fo:font-style="italic" style:font-style-asian="italic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style="italic" style:font-style-asian="italic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fo:font-style="italic" style:font-style-asian="italic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font-style="italic" style:font-style-asian="italic"/>
    </style:style>
    <style:style style:name="T1785" style:parent-style-name="DefaultParagraphFont" style:family="text">
      <style:text-properties fo:font-style="italic" style:font-style-asian="italic"/>
    </style:style>
    <style:style style:name="T1786" style:parent-style-name="DefaultParagraphFont" style:family="text">
      <style:text-properties fo:font-style="italic" style:font-style-asian="italic"/>
    </style:style>
    <style:style style:name="T1787" style:parent-style-name="DefaultParagraphFont" style:family="text">
      <style:text-properties fo:font-style="italic" style:font-style-asian="italic"/>
    </style:style>
    <style:style style:name="T1788" style:parent-style-name="DefaultParagraphFont" style:family="text">
      <style:text-properties fo:font-style="italic" style:font-style-asian="italic"/>
    </style:style>
    <style:style style:name="T1789" style:parent-style-name="DefaultParagraphFont" style:family="text">
      <style:text-properties fo:font-style="italic" style:font-style-asian="italic"/>
    </style:style>
    <style:style style:name="T1790" style:parent-style-name="DefaultParagraphFont" style:family="text">
      <style:text-properties fo:font-style="italic" style:font-style-asian="italic"/>
    </style:style>
    <style:style style:name="T1791" style:parent-style-name="DefaultParagraphFont" style:family="text">
      <style:text-properties fo:font-style="italic" style:font-style-asian="italic"/>
    </style:style>
    <style:style style:name="P1792" style:parent-style-name="Priemimas" style:family="paragraph">
      <style:paragraph-properties fo:keep-with-next="always" fo:keep-together="always"/>
    </style:style>
    <style:style style:name="P1793" style:parent-style-name="Roman" style:family="paragraph">
      <style:paragraph-properties fo:keep-with-next="always" fo:keep-together="always"/>
    </style:style>
    <style:style style:name="P1794" style:parent-style-name="Roman" style:family="paragraph">
      <style:paragraph-properties fo:keep-with-next="always" fo:keep-together="always"/>
    </style:style>
    <style:style style:name="T1795" style:parent-style-name="DefaultParagraphFont" style:family="text">
      <style:text-properties fo:font-style="italic" style:font-style-asian="italic"/>
    </style:style>
    <style:style style:name="T1796" style:parent-style-name="DefaultParagraphFont" style:family="text">
      <style:text-properties fo:font-style="italic" style:font-style-asian="italic"/>
    </style:style>
    <style:style style:name="T1797" style:parent-style-name="DefaultParagraphFont" style:family="text">
      <style:text-properties fo:font-style="italic" style:font-style-asian="italic"/>
    </style:style>
    <style:style style:name="T1798" style:parent-style-name="DefaultParagraphFont" style:family="text">
      <style:text-properties fo:font-style="italic" style:font-style-asian="italic"/>
    </style:style>
    <style:style style:name="T1799" style:parent-style-name="DefaultParagraphFont" style:family="text">
      <style:text-properties fo:font-style="italic" style:font-style-asian="italic"/>
    </style:style>
    <style:style style:name="T1800" style:parent-style-name="DefaultParagraphFont" style:family="text">
      <style:text-properties fo:font-style="italic" style:font-style-asian="italic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fo:font-style="italic" style:font-style-asian="italic"/>
    </style:style>
    <style:style style:name="T1803" style:parent-style-name="DefaultParagraphFont" style:family="text">
      <style:text-properties fo:font-style="italic" style:font-style-asian="italic"/>
    </style:style>
    <style:style style:name="T1804" style:parent-style-name="DefaultParagraphFont" style:family="text">
      <style:text-properties fo:font-style="italic" style:font-style-asian="italic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font-style="italic" style:font-style-asian="italic"/>
    </style:style>
    <style:style style:name="T1809" style:parent-style-name="DefaultParagraphFont" style:family="text">
      <style:text-properties fo:font-style="italic" style:font-style-asian="italic"/>
    </style:style>
    <style:style style:name="T1810" style:parent-style-name="DefaultParagraphFont" style:family="text">
      <style:text-properties fo:font-style="italic" style:font-style-asian="italic"/>
    </style:style>
    <style:style style:name="T1811" style:parent-style-name="DefaultParagraphFont" style:family="text">
      <style:text-properties fo:font-style="italic" style:font-style-asian="italic"/>
    </style:style>
    <style:style style:name="T1812" style:parent-style-name="DefaultParagraphFont" style:family="text">
      <style:text-properties fo:font-style="italic" style:font-style-asian="italic"/>
    </style:style>
    <style:style style:name="T1813" style:parent-style-name="DefaultParagraphFont" style:family="text">
      <style:text-properties fo:font-style="italic" style:font-style-asian="italic"/>
    </style:style>
    <style:style style:name="T1814" style:parent-style-name="DefaultParagraphFont" style:family="text">
      <style:text-properties fo:font-style="italic" style:font-style-asian="italic"/>
    </style:style>
    <style:style style:name="T1815" style:parent-style-name="DefaultParagraphFont" style:family="text">
      <style:text-properties fo:font-style="italic" style:font-style-asian="italic"/>
    </style:style>
    <style:style style:name="T1816" style:parent-style-name="DefaultParagraphFont" style:family="text">
      <style:text-properties fo:font-style="italic" style:font-style-asian="italic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fo:font-style="italic" style:font-style-asian="italic"/>
    </style:style>
    <style:style style:name="T1819" style:parent-style-name="DefaultParagraphFont" style:family="text">
      <style:text-properties fo:font-style="italic" style:font-style-asian="italic"/>
    </style:style>
    <style:style style:name="T1820" style:parent-style-name="DefaultParagraphFont" style:family="text">
      <style:text-properties fo:font-style="italic" style:font-style-asian="italic"/>
    </style:style>
    <style:style style:name="T1821" style:parent-style-name="DefaultParagraphFont" style:family="text">
      <style:text-properties fo:font-style="italic" style:font-style-asian="italic"/>
    </style:style>
    <style:style style:name="T1822" style:parent-style-name="DefaultParagraphFont" style:family="text">
      <style:text-properties fo:font-style="italic" style:font-style-asian="italic"/>
    </style:style>
    <style:style style:name="T1823" style:parent-style-name="DefaultParagraphFont" style:family="text">
      <style:text-properties fo:font-style="italic" style:font-style-asian="italic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P1852" style:parent-style-name="Roman" style:family="paragraph">
      <style:text-properties fo:color="#000000"/>
    </style:style>
    <style:style style:name="P1853" style:parent-style-name="Roman" style:family="paragraph">
      <style:text-properties fo:color="#000000"/>
    </style:style>
    <style:style style:name="P1854" style:parent-style-name="Roman" style:family="paragraph">
      <style:text-properties fo:color="#000000"/>
    </style:style>
    <style:style style:name="P1855" style:parent-style-name="Roman" style:family="paragraph">
      <style:text-properties fo:color="#000000"/>
    </style:style>
    <style:style style:name="T1856" style:parent-style-name="DefaultParagraphFont" style:family="text">
      <style:text-properties fo:font-style="italic" style:font-style-asian="italic"/>
    </style:style>
    <style:style style:name="T1857" style:parent-style-name="DefaultParagraphFont" style:family="text">
      <style:text-properties fo:font-style="italic" style:font-style-asian="italic"/>
    </style:style>
    <style:style style:name="T1858" style:parent-style-name="DefaultParagraphFont" style:family="text">
      <style:text-properties fo:font-style="italic" style:font-style-asian="italic"/>
    </style:style>
    <style:style style:name="T1859" style:parent-style-name="DefaultParagraphFont" style:family="text">
      <style:text-properties fo:font-style="italic" style:font-style-asian="italic"/>
    </style:style>
    <style:style style:name="P1860" style:parent-style-name="Roman" style:family="paragraph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font-weight="bold" style:font-weight-asian="bold" fo:font-size="11pt" style:font-size-asian="11pt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tyle="italic" style:font-style-asian="italic"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P1950" style:parent-style-name="Roman" style:family="paragraph">
      <style:text-properties style:font-weight-complex="bold"/>
    </style:style>
    <style:style style:name="T1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 fo:font-size="10pt" style:font-size-asian="10pt"/>
    </style:style>
    <style:style style:name="T19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0" style:parent-style-name="DefaultParagraphFont" style:family="text">
      <style:text-properties style:font-weight-complex="bold" fo:font-size="10pt" style:font-size-asian="10pt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 fo:font-size="10pt" style:font-size-asian="10pt"/>
    </style:style>
    <style:style style:name="T20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0" style:parent-style-name="DefaultParagraphFont" style:family="text">
      <style:text-properties style:font-weight-complex="bold" fo:font-size="10pt" style:font-size-asian="10pt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fo:font-weight="bold" style:font-weight-asian="bold" fo:font-size="11pt" style:font-size-asian="11pt"/>
    </style:style>
    <style:style style:name="T2064" style:parent-style-name="DefaultParagraphFont" style:family="text">
      <style:text-properties fo:font-weight="bold" style:font-weight-asian="bold" fo:font-size="11pt" style:font-size-asian="11pt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style="italic" style:font-style-asian="italic"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fo:font-weight="bold" style:font-weight-asian="bold" fo:font-size="11pt" style:font-size-asian="11pt"/>
    </style:style>
    <style:style style:name="T2069" style:parent-style-name="DefaultParagraphFont" style:family="text">
      <style:text-properties fo:font-style="italic" style:font-style-asian="italic"/>
    </style:style>
    <style:style style:name="T2070" style:parent-style-name="DefaultParagraphFont" style:family="text">
      <style:text-properties fo:font-style="italic" style:font-style-asian="italic"/>
    </style:style>
    <style:style style:name="T2071" style:parent-style-name="DefaultParagraphFont" style:family="text">
      <style:text-properties fo:font-style="italic" style:font-style-asian="italic"/>
    </style:style>
    <style:style style:name="T2072" style:parent-style-name="DefaultParagraphFont" style:family="text">
      <style:text-properties fo:font-style="italic" style:font-style-asian="italic"/>
    </style:style>
    <style:style style:name="T2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 fo:font-size="10pt" style:font-size-asian="10pt"/>
    </style:style>
    <style:style style:name="T20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7" style:parent-style-name="DefaultParagraphFont" style:family="text">
      <style:text-properties style:font-weight-complex="bold" fo:font-size="10pt" style:font-size-asian="10pt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fo:font-style="italic" style:font-style-asian="italic"/>
    </style:style>
    <style:style style:name="T2080" style:parent-style-name="DefaultParagraphFont" style:family="text">
      <style:text-properties fo:font-style="italic" style:font-style-asian="italic"/>
    </style:style>
    <style:style style:name="T2081" style:parent-style-name="DefaultParagraphFont" style:family="text">
      <style:text-properties fo:font-style="italic" style:font-style-asian="italic"/>
    </style:style>
    <style:style style:name="T2082" style:parent-style-name="DefaultParagraphFont" style:family="text">
      <style:text-properties fo:font-style="italic" style:font-style-asian="italic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font-weight="bold" style:font-weight-asian="bold" fo:font-size="11pt" style:font-size-asian="11pt"/>
    </style:style>
    <style:style style:name="T2088" style:parent-style-name="DefaultParagraphFont" style:family="text">
      <style:text-properties fo:font-weight="bold" style:font-weight-asian="bold" fo:font-size="11pt" style:font-size-asian="11pt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style="italic" style:font-style-asian="italic" fo:font-size="10pt" style:font-size-asian="10pt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fo:font-style="italic" style:font-style-asian="italic"/>
    </style:style>
    <style:style style:name="T2093" style:parent-style-name="DefaultParagraphFont" style:family="text">
      <style:text-properties fo:font-style="italic" style:font-style-asian="italic"/>
    </style:style>
    <style:style style:name="T2094" style:parent-style-name="DefaultParagraphFont" style:family="text">
      <style:text-properties fo:font-style="italic" style:font-style-asian="italic"/>
    </style:style>
    <style:style style:name="T2095" style:parent-style-name="DefaultParagraphFont" style:family="text">
      <style:text-properties fo:font-weight="bold" style:font-weight-asian="bold" fo:font-size="11pt" style:font-size-asian="11pt"/>
    </style:style>
    <style:style style:name="T2096" style:parent-style-name="DefaultParagraphFont" style:family="text">
      <style:text-properties fo:font-weight="bold" style:font-weight-asian="bold" fo:font-size="11pt" style:font-size-asian="11pt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style="italic" style:font-style-asian="italic" fo:font-size="10pt" style:font-size-asian="10pt"/>
    </style:style>
    <style:style style:name="T2099" style:parent-style-name="DefaultParagraphFont" style:family="text">
      <style:text-properties fo:font-size="10pt" style:font-size-asian="10pt"/>
    </style:style>
    <style:style style:name="T2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 fo:font-size="10pt" style:font-size-asian="10pt"/>
    </style:style>
    <style:style style:name="T21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04" style:parent-style-name="DefaultParagraphFont" style:family="text">
      <style:text-properties style:font-weight-complex="bold" fo:font-size="10pt" style:font-size-asian="10pt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fo:font-weight="bold" style:font-weight-asian="bold" fo:font-size="11pt" style:font-size-asian="11pt"/>
    </style:style>
    <style:style style:name="T2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 fo:font-size="10pt" style:font-size-asian="10pt"/>
    </style:style>
    <style:style style:name="T22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9" style:parent-style-name="DefaultParagraphFont" style:family="text">
      <style:text-properties style:font-weight-complex="bold" fo:font-size="10pt" style:font-size-asian="10pt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 fo:font-size="10pt" style:font-size-asian="10pt"/>
    </style:style>
    <style:style style:name="T22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5" style:parent-style-name="DefaultParagraphFont" style:family="text">
      <style:text-properties style:font-weight-complex="bold" fo:font-size="10pt" style:font-size-asian="10pt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fo:font-weight="bold" style:font-weight-asian="bold" fo:font-size="11pt" style:font-size-asian="11pt"/>
    </style:style>
    <style:style style:name="T2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 fo:font-size="10pt" style:font-size-asian="10pt"/>
    </style:style>
    <style:style style:name="T22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2" style:parent-style-name="DefaultParagraphFont" style:family="text">
      <style:text-properties style:font-weight-complex="bold" fo:font-size="10pt" style:font-size-asian="10pt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 fo:font-size="10pt" style:font-size-asian="10pt"/>
    </style:style>
    <style:style style:name="T22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8" style:parent-style-name="DefaultParagraphFont" style:family="text">
      <style:text-properties style:font-weight-complex="bold" fo:font-size="10pt" style:font-size-asian="10pt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fo:letter-spacing="-0.0013in"/>
    </style:style>
    <style:style style:name="T2283" style:parent-style-name="DefaultParagraphFont" style:family="text">
      <style:text-properties fo:letter-spacing="-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font-weight="bold" style:font-weight-asian="bold" fo:font-size="11pt" style:font-size-asian="11pt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font-weight="bold" style:font-weight-asian="bold" fo:font-size="11pt" style:font-size-asian="11pt"/>
    </style:style>
    <style:style style:name="T2303" style:parent-style-name="DefaultParagraphFont" style:family="text">
      <style:text-properties fo:font-size="10pt" style:font-size-asian="10pt"/>
    </style:style>
    <style:style style:name="T2304" style:parent-style-name="DefaultParagraphFont" style:family="text">
      <style:text-properties fo:font-style="italic" style:font-style-asian="italic" fo:font-size="10pt" style:font-size-asian="10pt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fo:font-weight="bold" style:font-weight-asian="bold" fo:font-size="11pt" style:font-size-asian="11pt"/>
    </style:style>
    <style:style style:name="T2307" style:parent-style-name="DefaultParagraphFont" style:family="text">
      <style:text-properties fo:font-weight="bold" style:font-weight-asian="bold" fo:font-size="11pt" style:font-size-asian="11pt"/>
    </style:style>
    <style:style style:name="T2308" style:parent-style-name="DefaultParagraphFont" style:family="text">
      <style:text-properties fo:font-size="10pt" style:font-size-asian="10pt"/>
    </style:style>
    <style:style style:name="T2309" style:parent-style-name="DefaultParagraphFont" style:family="text">
      <style:text-properties fo:font-style="italic" style:font-style-asian="italic" fo:font-size="10pt" style:font-size-asian="10pt"/>
    </style:style>
    <style:style style:name="T2310" style:parent-style-name="DefaultParagraphFont" style:family="text">
      <style:text-properties fo:font-size="10pt" style:font-size-asian="10pt"/>
    </style:style>
    <style:style style:name="T2311" style:parent-style-name="DefaultParagraphFont" style:family="text">
      <style:text-properties fo:font-style="italic" style:font-style-asian="italic"/>
    </style:style>
    <style:style style:name="T2312" style:parent-style-name="DefaultParagraphFont" style:family="text">
      <style:text-properties fo:font-style="italic" style:font-style-asian="italic"/>
    </style:style>
    <style:style style:name="T2313" style:parent-style-name="DefaultParagraphFont" style:family="text">
      <style:text-properties fo:font-style="italic" style:font-style-asian="italic"/>
    </style:style>
    <style:style style:name="T2314" style:parent-style-name="DefaultParagraphFont" style:family="text">
      <style:text-properties fo:font-style="italic" style:font-style-asian="italic"/>
    </style:style>
    <style:style style:name="T2315" style:parent-style-name="DefaultParagraphFont" style:family="text">
      <style:text-properties fo:font-style="italic" style:font-style-asian="italic"/>
    </style:style>
    <style:style style:name="T2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 fo:font-size="10pt" style:font-size-asian="10pt"/>
    </style:style>
    <style:style style:name="T23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0" style:parent-style-name="DefaultParagraphFont" style:family="text">
      <style:text-properties style:font-weight-complex="bold" fo:font-size="10pt" style:font-size-asian="10pt"/>
    </style:style>
    <style:style style:name="T2321" style:parent-style-name="DefaultParagraphFont" style:family="text">
      <style:text-properties style:font-weight-complex="bold"/>
    </style:style>
    <style:style style:name="P2322" style:parent-style-name="Roman" style:family="paragraph">
      <style:paragraph-properties fo:keep-with-next="always" fo:keep-together="always"/>
    </style:style>
    <style:style style:name="T2323" style:parent-style-name="DefaultParagraphFont" style:family="text">
      <style:text-properties fo:font-weight="bold" style:font-weight-asian="bold" fo:font-size="11pt" style:font-size-asian="11pt"/>
    </style:style>
    <style:style style:name="P2324" style:parent-style-name="Roman" style:family="paragraph">
      <style:paragraph-properties fo:keep-with-next="always" fo:keep-together="always"/>
    </style:style>
    <style:style style:name="T2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 fo:font-size="10pt" style:font-size-asian="10pt"/>
    </style:style>
    <style:style style:name="T23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9" style:parent-style-name="DefaultParagraphFont" style:family="text">
      <style:text-properties style:font-weight-complex="bold" fo:font-size="10pt" style:font-size-asian="10pt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fo:font-weight="bold" style:font-weight-asian="bold" fo:font-size="11pt" style:font-size-asian="11pt"/>
    </style:style>
    <style:style style:name="T2332" style:parent-style-name="DefaultParagraphFont" style:family="text">
      <style:text-properties fo:font-weight="bold" style:font-weight-asian="bold" fo:font-size="11pt" style:font-size-asian="11pt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fo:font-style="italic" style:font-style-asian="italic" fo:font-size="10pt" style:font-size-asian="10pt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fo:font-weight="bold" style:font-weight-asian="bold" fo:font-size="11pt" style:font-size-asian="11pt"/>
    </style:style>
    <style:style style:name="T2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 fo:font-size="10pt" style:font-size-asian="10pt"/>
    </style:style>
    <style:style style:name="T23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1" style:parent-style-name="DefaultParagraphFont" style:family="text">
      <style:text-properties style:font-weight-complex="bold" fo:font-size="10pt" style:font-size-asian="10pt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fo:font-weight="bold" style:font-weight-asian="bold" fo:font-size="11pt" style:font-size-asian="11pt"/>
    </style:style>
    <style:style style:name="T2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 fo:font-size="10pt" style:font-size-asian="10pt"/>
    </style:style>
    <style:style style:name="T23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8" style:parent-style-name="DefaultParagraphFont" style:family="text">
      <style:text-properties style:font-weight-complex="bold" fo:font-size="10pt" style:font-size-asian="10pt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fo:font-weight="bold" style:font-weight-asian="bold" fo:font-size="11pt" style:font-size-asian="11pt"/>
    </style:style>
    <style:style style:name="T2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 fo:font-size="10pt" style:font-size-asian="10pt"/>
    </style:style>
    <style:style style:name="T23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5" style:parent-style-name="DefaultParagraphFont" style:family="text">
      <style:text-properties style:font-weight-complex="bold" fo:font-size="10pt" style:font-size-asian="10pt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fo:font-weight="bold" style:font-weight-asian="bold" fo:font-size="11pt" style:font-size-asian="11pt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letter-spacing="-0.0013in"/>
    </style:style>
    <style:style style:name="T2368" style:parent-style-name="DefaultParagraphFont" style:family="text">
      <style:text-properties fo:letter-spacing="-0.0013in"/>
    </style:style>
    <style:style style:name="T2369" style:parent-style-name="DefaultParagraphFont" style:family="text">
      <style:text-properties fo:letter-spacing="-0.0013in"/>
    </style:style>
    <style:style style:name="T2370" style:parent-style-name="DefaultParagraphFont" style:family="text">
      <style:text-properties fo:letter-spacing="-0.0013in"/>
    </style:style>
    <style:style style:name="T2371" style:parent-style-name="DefaultParagraphFont" style:family="text">
      <style:text-properties fo:letter-spacing="-0.0013in"/>
    </style:style>
    <style:style style:name="T2372" style:parent-style-name="DefaultParagraphFont" style:family="text">
      <style:text-properties fo:letter-spacing="-0.0013in"/>
    </style:style>
    <style:style style:name="T2373" style:parent-style-name="DefaultParagraphFont" style:family="text">
      <style:text-properties fo:letter-spacing="-0.0013in"/>
    </style:style>
    <style:style style:name="T2374" style:parent-style-name="DefaultParagraphFont" style:family="text">
      <style:text-properties fo:font-style="italic" style:font-style-asian="italic"/>
    </style:style>
    <style:style style:name="T2375" style:parent-style-name="DefaultParagraphFont" style:family="text">
      <style:text-properties fo:font-style="italic" style:font-style-asian="italic"/>
    </style:style>
    <style:style style:name="T2376" style:parent-style-name="DefaultParagraphFont" style:family="text">
      <style:text-properties fo:font-style="italic" style:font-style-asian="italic"/>
    </style:style>
    <style:style style:name="T2377" style:parent-style-name="DefaultParagraphFont" style:family="text">
      <style:text-properties fo:font-style="italic" style:font-style-asian="italic"/>
    </style:style>
    <style:style style:name="T2378" style:parent-style-name="DefaultParagraphFont" style:family="text">
      <style:text-properties fo:font-weight="bold" style:font-weight-asian="bold" fo:font-size="11pt" style:font-size-asian="11pt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fo:font-style="italic" style:font-style-asian="italic" fo:font-size="10pt" style:font-size-asian="10pt"/>
    </style:style>
    <style:style style:name="T2381" style:parent-style-name="DefaultParagraphFont" style:family="text">
      <style:text-properties fo:font-size="10pt" style:font-size-asian="10pt"/>
    </style:style>
    <style:style style:name="T2382" style:parent-style-name="DefaultParagraphFont" style:family="text">
      <style:text-properties fo:font-weight="bold" style:font-weight-asian="bold" fo:font-size="11pt" style:font-size-asian="11pt"/>
    </style:style>
    <style:style style:name="T2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 fo:font-size="10pt" style:font-size-asian="10pt"/>
    </style:style>
    <style:style style:name="T23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7" style:parent-style-name="DefaultParagraphFont" style:family="text">
      <style:text-properties style:font-weight-complex="bold" fo:font-size="10pt" style:font-size-asian="10pt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fo:font-style="italic" style:font-style-asian="italic"/>
    </style:style>
    <style:style style:name="T2390" style:parent-style-name="DefaultParagraphFont" style:family="text">
      <style:text-properties fo:font-style="italic" style:font-style-asian="italic"/>
    </style:style>
    <style:style style:name="T2391" style:parent-style-name="DefaultParagraphFont" style:family="text">
      <style:text-properties fo:font-style="italic" style:font-style-asian="italic"/>
    </style:style>
    <style:style style:name="T2392" style:parent-style-name="DefaultParagraphFont" style:family="text">
      <style:text-properties fo:font-style="italic" style:font-style-asian="italic"/>
    </style:style>
    <style:style style:name="T2393" style:parent-style-name="DefaultParagraphFont" style:family="text">
      <style:text-properties fo:font-style="italic" style:font-style-asian="italic"/>
    </style:style>
    <style:style style:name="T2394" style:parent-style-name="DefaultParagraphFont" style:family="text">
      <style:text-properties fo:font-style="italic" style:font-style-asian="italic"/>
    </style:style>
    <style:style style:name="T2395" style:parent-style-name="DefaultParagraphFont" style:family="text">
      <style:text-properties fo:font-weight="bold" style:font-weight-asian="bold" fo:font-size="11pt" style:font-size-asian="11pt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fo:font-style="italic" style:font-style-asian="italic" fo:font-size="10pt" style:font-size-asian="10pt"/>
    </style:style>
    <style:style style:name="T2398" style:parent-style-name="DefaultParagraphFont" style:family="text">
      <style:text-properties fo:font-size="10pt" style:font-size-asian="10pt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letter-spacing="-0.0013in"/>
    </style:style>
    <style:style style:name="T2413" style:parent-style-name="DefaultParagraphFont" style:family="text">
      <style:text-properties fo:letter-spacing="-0.0013in"/>
    </style:style>
    <style:style style:name="T2414" style:parent-style-name="DefaultParagraphFont" style:family="text">
      <style:text-properties fo:letter-spacing="-0.0013in"/>
    </style:style>
    <style:style style:name="T2415" style:parent-style-name="DefaultParagraphFont" style:family="text">
      <style:text-properties fo:letter-spacing="-0.0013in"/>
    </style:style>
    <style:style style:name="T2416" style:parent-style-name="DefaultParagraphFont" style:family="text">
      <style:text-properties fo:letter-spacing="-0.0013in"/>
    </style:style>
    <style:style style:name="T2417" style:parent-style-name="DefaultParagraphFont" style:family="text">
      <style:text-properties fo:letter-spacing="-0.0013in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font-weight="bold" style:font-weight-asian="bold" fo:font-size="11pt" style:font-size-asian="11pt"/>
    </style:style>
    <style:style style:name="T2421" style:parent-style-name="DefaultParagraphFont" style:family="text">
      <style:text-properties fo:font-weight="bold" style:font-weight-asian="bold" fo:font-size="11pt" style:font-size-asian="11pt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fo:font-style="italic" style:font-style-asian="italic" fo:font-size="10pt" style:font-size-asian="10pt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fo:font-weight="bold" style:font-weight-asian="bold" fo:font-size="11pt" style:font-size-asian="11pt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fo:font-style="italic" style:font-style-asian="italic" fo:font-size="10pt" style:font-size-asian="10pt"/>
    </style:style>
    <style:style style:name="T2428" style:parent-style-name="DefaultParagraphFont" style:family="text">
      <style:text-properties fo:font-size="10pt" style:font-size-asian="10pt"/>
    </style:style>
    <style:style style:name="T2429" style:parent-style-name="DefaultParagraphFont" style:family="text">
      <style:text-properties fo:font-weight="bold" style:font-weight-asian="bold" fo:font-size="11pt" style:font-size-asian="11pt"/>
    </style:style>
    <style:style style:name="T2430" style:parent-style-name="DefaultParagraphFont" style:family="text">
      <style:text-properties fo:font-weight="bold" style:font-weight-asian="bold" fo:font-size="11pt" style:font-size-asian="11pt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fo:font-style="italic" style:font-style-asian="italic" fo:font-size="10pt" style:font-size-asian="10pt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fo:letter-spacing="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font-weight="bold" style:font-weight-asian="bold" fo:font-size="11pt" style:font-size-asian="11pt"/>
    </style:style>
    <style:style style:name="T2450" style:parent-style-name="DefaultParagraphFont" style:family="text">
      <style:text-properties fo:font-size="10pt" style:font-size-asian="10pt"/>
    </style:style>
    <style:style style:name="T2451" style:parent-style-name="DefaultParagraphFont" style:family="text">
      <style:text-properties fo:font-style="italic" style:font-style-asian="italic" fo:font-size="10pt" style:font-size-asian="10pt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fo:font-weight="bold" style:font-weight-asian="bold" fo:font-size="11pt" style:font-size-asian="11pt"/>
    </style:style>
    <style:style style:name="T2454" style:parent-style-name="DefaultParagraphFont" style:family="text">
      <style:text-properties fo:font-weight="bold" style:font-weight-asian="bold" fo:font-size="11pt" style:font-size-asian="11pt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fo:font-style="italic" style:font-style-asian="italic" fo:font-size="10pt" style:font-size-asian="10pt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fo:font-weight="bold" style:font-weight-asian="bold" fo:font-size="11pt" style:font-size-asian="11pt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fo:font-style="italic" style:font-style-asian="italic" fo:font-size="10pt" style:font-size-asian="10pt"/>
    </style:style>
    <style:style style:name="T2461" style:parent-style-name="DefaultParagraphFont" style:family="text">
      <style:text-properties fo:font-size="10pt" style:font-size-asian="10pt"/>
    </style:style>
    <style:style style:name="T2462" style:parent-style-name="DefaultParagraphFont" style:family="text">
      <style:text-properties fo:font-weight="bold" style:font-weight-asian="bold" fo:font-size="11pt" style:font-size-asian="11pt"/>
    </style:style>
    <style:style style:name="T2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 fo:font-size="10pt" style:font-size-asian="10pt"/>
    </style:style>
    <style:style style:name="T24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7" style:parent-style-name="DefaultParagraphFont" style:family="text">
      <style:text-properties style:font-weight-complex="bold" fo:font-size="10pt" style:font-size-asian="10pt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fo:font-weight="bold" style:font-weight-asian="bold" fo:font-size="11pt" style:font-size-asian="11pt"/>
    </style:style>
    <style:style style:name="T2470" style:parent-style-name="DefaultParagraphFont" style:family="text">
      <style:text-properties fo:font-size="10pt" style:font-size-asian="10pt"/>
    </style:style>
    <style:style style:name="T2471" style:parent-style-name="DefaultParagraphFont" style:family="text">
      <style:text-properties fo:font-style="italic" style:font-style-asian="italic" fo:font-size="10pt" style:font-size-asian="10pt"/>
    </style:style>
    <style:style style:name="T2472" style:parent-style-name="DefaultParagraphFont" style:family="text">
      <style:text-properties fo:font-size="10pt" style:font-size-asian="10pt"/>
    </style:style>
    <style:style style:name="T2473" style:parent-style-name="DefaultParagraphFont" style:family="text">
      <style:text-properties fo:font-weight="bold" style:font-weight-asian="bold" fo:font-size="11pt" style:font-size-asian="11pt"/>
    </style:style>
    <style:style style:name="T2474" style:parent-style-name="DefaultParagraphFont" style:family="text">
      <style:text-properties fo:font-weight="bold" style:font-weight-asian="bold" fo:font-size="11pt" style:font-size-asian="11pt"/>
    </style:style>
    <style:style style:name="T2475" style:parent-style-name="DefaultParagraphFont" style:family="text">
      <style:text-properties style:font-weight-complex="bold" fo:font-size="10pt" style:font-size-asian="10pt"/>
    </style:style>
    <style:style style:name="T24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7" style:parent-style-name="DefaultParagraphFont" style:family="text">
      <style:text-properties style:font-weight-complex="bold" fo:font-size="10pt" style:font-size-asian="10pt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fo:font-weight="bold" style:font-weight-asian="bold" fo:font-size="11pt" style:font-size-asian="11pt"/>
    </style:style>
    <style:style style:name="T2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 fo:font-size="10pt" style:font-size-asian="10pt"/>
    </style:style>
    <style:style style:name="T24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4" style:parent-style-name="DefaultParagraphFont" style:family="text">
      <style:text-properties style:font-weight-complex="bold" fo:font-size="10pt" style:font-size-asian="10pt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fo:font-weight="bold" style:font-weight-asian="bold" fo:font-size="11pt" style:font-size-asian="11pt"/>
    </style:style>
    <style:style style:name="T2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 fo:font-size="10pt" style:font-size-asian="10pt"/>
    </style:style>
    <style:style style:name="T24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1" style:parent-style-name="DefaultParagraphFont" style:family="text">
      <style:text-properties style:font-weight-complex="bold" fo:font-size="10pt" style:font-size-asian="10pt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fo:font-weight="bold" style:font-weight-asian="bold" fo:font-size="11pt" style:font-size-asian="11pt"/>
    </style:style>
    <style:style style:name="T2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 fo:font-size="10pt" style:font-size-asian="10pt"/>
    </style:style>
    <style:style style:name="T24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8" style:parent-style-name="DefaultParagraphFont" style:family="text">
      <style:text-properties style:font-weight-complex="bold" fo:font-size="10pt" style:font-size-asian="10pt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fo:font-weight="bold" style:font-weight-asian="bold" fo:font-size="11pt" style:font-size-asian="11pt"/>
    </style:style>
    <style:style style:name="T2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 fo:font-size="10pt" style:font-size-asian="10pt"/>
    </style:style>
    <style:style style:name="T25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5" style:parent-style-name="DefaultParagraphFont" style:family="text">
      <style:text-properties style:font-weight-complex="bold" fo:font-size="10pt" style:font-size-asian="10pt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fo:font-weight="bold" style:font-weight-asian="bold" fo:font-size="11pt" style:font-size-asian="11pt"/>
    </style:style>
    <style:style style:name="T2508" style:parent-style-name="DefaultParagraphFont" style:family="text">
      <style:text-properties fo:font-weight="bold" style:font-weight-asian="bold" fo:font-size="11pt" style:font-size-asian="11pt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fo:font-style="italic" style:font-style-asian="italic" fo:font-size="10pt" style:font-size-asian="10pt"/>
    </style:style>
    <style:style style:name="T2511" style:parent-style-name="DefaultParagraphFont" style:family="text">
      <style:text-properties fo:font-size="10pt" style:font-size-asian="10pt"/>
    </style:style>
    <style:style style:name="T2512" style:parent-style-name="DefaultParagraphFont" style:family="text">
      <style:text-properties fo:font-weight="bold" style:font-weight-asian="bold" fo:font-size="11pt" style:font-size-asian="11pt"/>
    </style:style>
    <style:style style:name="T2513" style:parent-style-name="DefaultParagraphFont" style:family="text">
      <style:text-properties fo:font-style="italic" style:font-style-asian="italic"/>
    </style:style>
    <style:style style:name="T251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0">Stenogramas galima rasti</text:span></text:p>
          </table:table-cell>
        </table:table-row>
        <table:table-row table:style-name="TableRow31">
          <table:table-cell table:style-name="TableCell32">
            <text:p text:style-name="P33"><text:span text:style-name="T34">Stenogramų leidiniai</text:span><text:span text:style-name="T35"><text:s/></text:span><text:span text:style-name="T36">›</text:span><text:span text:style-name="T37"><text:s/></text:span><text:a xlink:href="https://www.lrs.lt/sip/portal.show?p_r=39704&amp;p_k=1" office:target-frame-name="_top" xlink:show="replace"><text:span text:style-name="T38">2020–2024 m.</text:span></text:a><text:span text:style-name="T39"><text:s/></text:span><text:span text:style-name="T40">kadencija</text:span></text:p>
          </table:table-cell>
        </table:table-row>
        <table:table-row table:style-name="TableRow41">
          <table:table-cell table:style-name="TableCell42">
            <text:p text:style-name="P43"/>
          </table:table-cell>
        </table:table-row>
      </table:table>
      <text:p text:style-name="P44"/>
      <text:p text:style-name="P45"/>
      <text:p text:style-name="P46">LIETUVOS RESPUBLIKOS SEIMAS</text:p>
      <text:p text:style-name="P47"/>
      <text:p text:style-name="P48">VIII<text:s/>(PAVASARIO)<text:s/>SESIJOS</text:p>
      <text:p text:style-name="Title"><text:span text:style-name="T49">RYTINIO<text:s/></text:span><text:span text:style-name="T50">posėdžio</text:span><text:span text:style-name="T51"><text:s/>NR. </text:span><text:span text:style-name="T52">3</text:span><text:span text:style-name="T53">90</text:span></text:p>
      <text:p text:style-name="P54">STENOGRAMA</text:p>
      <text:p text:style-name="P55"/>
      <text:p text:style-name="P56">2024 m.<text:s/>birželio<text:s/>18 d.</text:p>
      <text:p text:style-name="P57"/>
      <text:p text:style-name="Pirmininkai">Pirmininkauja Lietuvos Respublikos Seimo Pirmininko pirmasis pavaduotojas<text:s/><text:span text:style-name="T58">J. RAZMA</text:span><text:line-break/>ir Seimo Pirmininko pavaduotojas<text:s/><text:span text:style-name="T59">P. SAUDARGAS</text:span></text:p>
      <text:p text:style-name="P60"/>
      <text:section text:name="Sect1" text:style-name="S1">
        <text:p text:style-name="Roman"><text:span text:style-name="T61">PIRMININKAS (P. SAUDARGAS</text:span><text:span text:style-name="T62">,<text:s/></text:span><text:span text:style-name="T63">TS-LKDF</text:span><text:span text:style-name="T64"><text:note text:note-class="footnote" text:id="_ftn0"><text:note-citation text:label=""></text:note-citation><text:note-body><text:p text:style-name="Roman"><text:span text:style-name="T65"><text:s/></text:span><text:span text:style-name="T66">Santrumpų reikšmės:<text:s/></text:span><text:span text:style-name="T67">DFVL</text:span><text:span text:style-name="T68"><text:s/>– Demokratų frakcija „Vardan Lietuvos“;<text:s/></text:span><text:span text:style-name="T69">LF</text:span><text:span text:style-name="T70"> – Laisvės frakcija;<text:s/></text:span><text:span text:style-name="T71">LSDPF</text:span><text:span text:style-name="T72"><text:s/>– Lietuvos socialdemokratų partijos frakcija;<text:s/></text:span><text:span text:style-name="T73">LSF</text:span><text:span text:style-name="T74"><text:s/>– Liberalų sąjūdžio frakcija;</text:span><text:span text:style-name="T75"><text:s/>LVŽSF</text:span><text:span text:style-name="T76"><text:s/>– Lietuvos valstiečių ir žaliųjų sąjungos frakcija;<text:s/></text:span><text:span text:style-name="T77">MSNG</text:span><text:span text:style-name="T78"><text:s/>– Mišri Seimo narių grupė;<text:s/></text:span><text:span text:style-name="T79">TS-LKDF</text:span><text:span text:style-name="T80"><text:s/>– Tėvynės sąjungos-Lietuvos krikščionių<text:s/></text:span><text:span text:style-name="T81">demokratų frakcija.</text:span></text:p></text:note-body></text:note></text:span><text:span text:style-name="T82">).</text:span><text:span text:style-name="T83"><text:s/>Ger</text:span><text:span text:style-name="T84">­bia</text:span><text:span text:style-name="T85">­mi ko</text:span><text:span text:style-name="T86">­le</text:span><text:span text:style-name="T87">­gos, la</text:span><text:span text:style-name="T88">­bas ry</text:span><text:span text:style-name="T89">­tas, pra</text:span><text:span text:style-name="T90">­de</text:span><text:span text:style-name="T91">­da</text:span><text:span text:style-name="T92">­me bir</text:span><text:span text:style-name="T93">­že</text:span><text:span text:style-name="T94">­lio 18 die</text:span><text:span text:style-name="T95">­nos ry</text:span><text:span text:style-name="T96">­ti</text:span><text:span text:style-name="T97">­nį Sei</text:span><text:span text:style-name="T98">­mo ple</text:span><text:span text:style-name="T99">­na</text:span><text:span text:style-name="T100">­ri</text:span><text:span text:style-name="T101">­nį po</text:span><text:span text:style-name="T102">­sė</text:span><text:span text:style-name="T103">­dį. (</text:span><text:span text:style-name="T104">Gon</text:span><text:span text:style-name="T105">­gas</text:span><text:span text:style-name="T106">)</text:span></text:p>
        <text:p text:style-name="P107"/>
        <text:p text:style-name="Laikas">10.02 val.</text:p>
        <text:p text:style-name="Roman12">Eu­ro­pos Ta­ry­bos įstei­gi­mo 75-me­čio pa­mi­nė­ji­mas</text:p>
        <text:p text:style-name="P108"/>
        <text:p text:style-name="P109">Ger­bia­mi ko­le­gos ir ko­le­gės, ger­bia­ma Eu­ro­pos Ta­ry­bos ge­ne­ra­li­ne sek­re­to­re Ma­ri­ja Pej­či­no­vič Bu­rič, šiais me­tais Eu­ro­pos Ta­ry­ba, se­niau­sia Eu­ro­pos vals­ty­bes vie­ni­jan­ti or­ga­ni­za­cija, ku­ri sa­vo tiks­lais iš­si­kė­lu­si gin­ti žmo­gaus tei­ses, pliu­ra­lis­ti­nę de­mo­kra­tiją ir tei­sė­tu­mą, pa­dė­ti su­pras­ti Eu­ro­pos kul­tū­ros iden­tiš­ku­mą ir įvai­ro­vę,<text:s/>ska­tin­ti jos vys­ty­mą­si ir<text:s/><text:soft-page-break/>pa­dė­ti įtvir­tin­ti de­mo­kra­tinį sta­bi­lu­mą re­miant po­li­ti­nes, tei­si­nes ir kon­sti­tu­ci­nes re­for­mas Eu­ro­po­je, mi­ni 75-ąsias įkū­ri­mo me­ti­nes. Lie­tu­va, kaip vi­sa­tei­sė šios or­ga­ni­za­ci­jos na­rė, dar nuo 1993 me­tų ak­ty­viai re­mia šiuos pa­grin­di­nius sie­kius ir sa­vo dar­bais už­tik­ri­na Eu­ro­pos Ta­ry­bos veik­los tęs­ti­nu­mą. Lie­tu­vai di­de­lė gar­bė pir­mi­nin­kau­ti Eu­ro­pos Ta­ry­bos Mi­nist­rų Ko­mi­te­tui svar­biais me­tais – Eu­ro­pos Ta­ry­bos 75-me­čio pro­ga.<text:s/></text:p>
        <text:p text:style-name="Roman"><text:span text:style-name="T110">Dau</text:span><text:span text:style-name="T111">­ge</text:span><text:span text:style-name="T112">­liu at</text:span><text:span text:style-name="T113">­ve</text:span><text:span text:style-name="T114">­jų Eu</text:span><text:span text:style-name="T115">­ro</text:span><text:span text:style-name="T116">­pos Ta</text:span><text:span text:style-name="T117">­ry</text:span><text:span text:style-name="T118">­ba ro</text:span><text:span text:style-name="T119">­do ge</text:span><text:span text:style-name="T120">­rą pa</text:span><text:span text:style-name="T121">­vyz</text:span><text:span text:style-name="T122">­dį ki</text:span><text:span text:style-name="T123">­toms tarp</text:span><text:span text:style-name="T124">­tau</text:span><text:span text:style-name="T125">­ti</text:span><text:span text:style-name="T126">­nėms or</text:span><text:span text:style-name="T127">­ga</text:span><text:span text:style-name="T128">­ni</text:span><text:span text:style-name="T129">­za</text:span><text:span text:style-name="T130">­ci</text:span><text:span text:style-name="T131">­joms. Tai ypač ta</text:span><text:span text:style-name="T132">­po ma</text:span><text:span text:style-name="T133">­to</text:span><text:span text:style-name="T134">­ma 2022 me</text:span><text:span text:style-name="T135">­tais, kai po pla</text:span><text:span text:style-name="T136">­taus mas</text:span><text:span text:style-name="T137">­to in</text:span><text:span text:style-name="T138">­va</text:span><text:span text:style-name="T139">­zi</text:span><text:span text:style-name="T140">­jos Ru</text:span><text:span text:style-name="T141">­si</text:span><text:span text:style-name="T142">­jos Fe</text:span><text:span text:style-name="T143">­de</text:span><text:span text:style-name="T144">­ra</text:span><text:span text:style-name="T145">­ci</text:span><text:span text:style-name="T146">­ja bu</text:span><text:span text:style-name="T147">­vo pa</text:span><text:span text:style-name="T148">­ša</text:span><text:span text:style-name="T149">­lin</text:span><text:span text:style-name="T150">­ta iš šios or</text:span><text:span text:style-name="T151">­ga</text:span><text:span text:style-name="T152">­ni</text:span><text:span text:style-name="T153">­za</text:span><text:span text:style-name="T154">­ci</text:span><text:span text:style-name="T155">­jos. Lie</text:span><text:span text:style-name="T156">­tu</text:span><text:span text:style-name="T157">­va at</text:span><text:span text:style-name="T158">­kak</text:span><text:span text:style-name="T159">­liai pa</text:span><text:span text:style-name="T160">­si</text:span><text:span text:style-name="T161">­sa</text:span><text:span text:style-name="T162">­kė už veiks</text:span><text:span text:style-name="T163">­min</text:span><text:span text:style-name="T164">­gą Eu</text:span><text:span text:style-name="T165">­ro</text:span><text:span text:style-name="T166">­pos Ta</text:span><text:span text:style-name="T167">­ry</text:span><text:span text:style-name="T168">­bos ini</text:span><text:span text:style-name="T169">­cia</text:span><text:span text:style-name="T170">­ty</text:span><text:span text:style-name="T171">­vą – įsteig</text:span><text:span text:style-name="T172">­to ža</text:span><text:span text:style-name="T173">­los re</text:span><text:span text:style-name="T174">­gist</text:span><text:span text:style-name="T175">­ro vei</text:span><text:span text:style-name="T176">­ki</text:span><text:span text:style-name="T177">­mą. Ti</text:span><text:span text:style-name="T178">­ki</text:span><text:span text:style-name="T179">­me Eu</text:span><text:span text:style-name="T180">­ro</text:span><text:span text:style-name="T181">­pos Ta</text:span><text:span text:style-name="T182">­ry</text:span><text:span text:style-name="T183">­bos ly</text:span><text:span text:style-name="T184">­de</text:span><text:span text:style-name="T185">­rys</text:span><text:span text:style-name="T186">­te bru</text:span><text:span text:style-name="T187">­ta</text:span><text:span text:style-name="T188">­laus Ru</text:span><text:span text:style-name="T189">­si</text:span><text:span text:style-name="T190">­jos ka</text:span><text:span text:style-name="T191">­ro Uk</text:span><text:span text:style-name="T192">­rai</text:span><text:span text:style-name="T193">­no</text:span><text:span text:style-name="T194">­je aki</text:span><text:span text:style-name="T195">­vaiz</text:span><text:span text:style-name="T196">­do</text:span><text:span text:style-name="T197">­je, ka</text:span><text:span text:style-name="T198">­ro nu</text:span><text:span text:style-name="T199">­si</text:span><text:span text:style-name="T200">­kal</text:span><text:span text:style-name="T201">­tė</text:span><text:span text:style-name="T202">­lius pa</text:span><text:span text:style-name="T203">­trau</text:span><text:span text:style-name="T204">­kiant at</text:span><text:span text:style-name="T205">­sa</text:span><text:span text:style-name="T206">­ko</text:span><text:span text:style-name="T207">­my</text:span><text:span text:style-name="T208">­bėn<text:s/></text:span><text:span text:style-name="T209">ir</text:span><text:span text:style-name="T210"><text:s/>stip</text:span><text:span text:style-name="T211">­ri</text:span><text:span text:style-name="T212">­nant sank</text:span><text:span text:style-name="T213">­ci</text:span><text:span text:style-name="T214">­jų Ru</text:span><text:span text:style-name="T215">­si</text:span><text:span text:style-name="T216">­jai me</text:span><text:span text:style-name="T217">­cha</text:span><text:span text:style-name="T218">­niz</text:span><text:span text:style-name="T219">­mą. Siū</text:span><text:span text:style-name="T220">­lo</text:span><text:span text:style-name="T221">­me rim</text:span><text:span text:style-name="T222">­tai ap</text:span><text:span text:style-name="T223">­svars</text:span><text:span text:style-name="T224">­ty</text:span><text:span text:style-name="T225">­ti ir Lie</text:span><text:span text:style-name="T226">­tu</text:span><text:span text:style-name="T227">­vos Sei</text:span><text:span text:style-name="T228">­mo de</text:span><text:span text:style-name="T229">­le</text:span><text:span text:style-name="T230">­ga</text:span><text:span text:style-name="T231">­ci</text:span><text:span text:style-name="T232">­jos Eu</text:span><text:span text:style-name="T233">­ro</text:span><text:span text:style-name="T234">­pos Ta</text:span><text:span text:style-name="T235">­ry</text:span><text:span text:style-name="T236">­bos Par</text:span><text:span text:style-name="T237">­la</text:span><text:span text:style-name="T238">­men</text:span><text:span text:style-name="T239">­ti</text:span><text:span text:style-name="T240">­nė</text:span><text:span text:style-name="T241">­je Asam</text:span><text:span text:style-name="T242">­blė</text:span><text:span text:style-name="T243">­jo</text:span><text:span text:style-name="T244">­je ini</text:span><text:span text:style-name="T245">­cia</text:span><text:span text:style-name="T246">­ty</text:span><text:span text:style-name="T247">­vą steig</text:span><text:span text:style-name="T248">­ti re</text:span><text:span text:style-name="T249">­gist</text:span><text:span text:style-name="T250">­rą, skir</text:span><text:span text:style-name="T251">­tą sek</text:span><text:span text:style-name="T252">­ti įmo</text:span><text:span text:style-name="T253">­nėms, pa</text:span><text:span text:style-name="T254">­de</text:span><text:span text:style-name="T255">­dan</text:span><text:span text:style-name="T256">­čioms Ru</text:span><text:span text:style-name="T257">­si</text:span><text:span text:style-name="T258">­jos sub</text:span><text:span text:style-name="T259">­jek</text:span><text:span text:style-name="T260">­tams apei</text:span><text:span text:style-name="T261">­ti sank</text:span><text:span text:style-name="T262">­ci</text:span><text:span text:style-name="T263">­jas. Džiau</text:span><text:span text:style-name="T264">­gia</text:span><text:span text:style-name="T265">­mės pra</text:span><text:span text:style-name="T266">­ėju</text:span><text:span text:style-name="T267">­sį mė</text:span><text:span text:style-name="T268">­ne</text:span><text:span text:style-name="T269">­sį ga</text:span><text:span text:style-name="T270">­lė</text:span><text:span text:style-name="T271">­ję pri</text:span><text:span text:style-name="T272">­im</text:span><text:span text:style-name="T273">­ti Eu</text:span><text:span text:style-name="T274">­ro</text:span><text:span text:style-name="T275">­pos Ta</text:span><text:span text:style-name="T276">­ry</text:span><text:span text:style-name="T277">­bos Par</text:span><text:span text:style-name="T278">­la</text:span><text:span text:style-name="T279">­men</text:span><text:span text:style-name="T280">­ti</text:span><text:span text:style-name="T281">­nės Asam</text:span><text:span text:style-name="T282">­blė</text:span><text:span text:style-name="T283">­jos Nuo</text:span><text:span text:style-name="T284">­la</text:span><text:span text:style-name="T285">­ti</text:span><text:span text:style-name="T286">­nį ko</text:span><text:span text:style-name="T287">­mi</text:span><text:span text:style-name="T288">­te</text:span><text:span text:style-name="T289">­tą, ku</text:span><text:span text:style-name="T290">­rio po</text:span><text:span text:style-name="T291">­sė</text:span><text:span text:style-name="T292">­džio me</text:span><text:span text:style-name="T293">­tu 46 Eu</text:span><text:span text:style-name="T294">­ro</text:span><text:span text:style-name="T295">­pos Ta</text:span><text:span text:style-name="T296">­ry</text:span><text:span text:style-name="T297">­bos vals</text:span><text:span text:style-name="T298">­ty</text:span><text:span text:style-name="T299">­bių na</text:span><text:span text:style-name="T300">­rių de</text:span><text:span text:style-name="T301">­le</text:span><text:span text:style-name="T302">­ga</text:span><text:span text:style-name="T303">­ci</text:span><text:span text:style-name="T304">­jų at</text:span><text:span text:style-name="T305">­sto</text:span><text:span text:style-name="T306">­vai po</text:span><text:span text:style-name="T307">­sė</text:span><text:span text:style-name="T308">­džia</text:span><text:span text:style-name="T309">­vo Sei</text:span><text:span text:style-name="T310">­me. Šių dvie</text:span><text:span text:style-name="T311">­jų pro</text:span><text:span text:style-name="T312">­gų kon</text:span><text:span text:style-name="T313">­teks</text:span><text:span text:style-name="T314">­te man la</text:span><text:span text:style-name="T315">­bai ma</text:span><text:span text:style-name="T316">­lo</text:span><text:span text:style-name="T317">­nu pa</text:span><text:span text:style-name="T318">­svei</text:span><text:span text:style-name="T319">­kin</text:span><text:span text:style-name="T320">­ti po</text:span><text:span text:style-name="T321">­sė</text:span><text:span text:style-name="T322">­džio vieš</text:span><text:span text:style-name="T323">­nią – mus ap</text:span><text:span text:style-name="T324">­lan</text:span><text:span text:style-name="T325">­kiu</text:span><text:span text:style-name="T326">­sią Eu</text:span><text:span text:style-name="T327">­ro</text:span><text:span text:style-name="T328">­pos Ta</text:span><text:span text:style-name="T329">­ry</text:span><text:span text:style-name="T330">­bos ge</text:span><text:span text:style-name="T331">­ne</text:span><text:span text:style-name="T332">­ra</text:span><text:span text:style-name="T333">­li</text:span><text:span text:style-name="T334">­nę sek</text:span><text:span text:style-name="T335">­re</text:span><text:span text:style-name="T336">­to</text:span><text:span text:style-name="T337">­rę M. Pej</text:span><text:span text:style-name="T338">­či</text:span><text:span text:style-name="T339">­no</text:span><text:span text:style-name="T340">­vič Bu</text:span><text:span text:style-name="T341">­rič. (</text:span><text:span text:style-name="T342">Plo</text:span><text:span text:style-name="T343">­ji</text:span><text:span text:style-name="T344">­mai</text:span><text:span text:style-name="T345">)</text:span></text:p>
        <text:p text:style-name="P346"/>
        <text:p text:style-name="Roman12">Eu­ro­pos Ta­ry­bos ge­ne­ra­li­nės sek­re­to­rės Ma­ri­jos<text:s/><text:span text:style-name="T347">Pej</text:span><text:span text:style-name="T348">­či</text:span><text:span text:style-name="T349">­no</text:span><text:span text:style-name="T350">­vič Bu</text:span><text:span text:style-name="T351">­rič</text:span><text:s/>kal­ba</text:p>
        <text:p text:style-name="P352"/>
        <text:p text:style-name="Roman"><text:span text:style-name="T353">M. PEJČINOVIČ BURIČ.</text:span><text:span text:style-name="T354"><text:s/>Sei</text:span><text:span text:style-name="T355">­mo Pir</text:span><text:span text:style-name="T356">­mi</text:span><text:span text:style-name="T357">­nin</text:span><text:span text:style-name="T358">­ko pa</text:span><text:span text:style-name="T359">­va</text:span><text:span text:style-name="T360">­duo</text:span><text:span text:style-name="T361">­to</text:span><text:span text:style-name="T362">­jau, Lie</text:span><text:span text:style-name="T363">­tu</text:span><text:span text:style-name="T364">­vos de</text:span><text:span text:style-name="T365">­le</text:span><text:span text:style-name="T366">­ga</text:span><text:span text:style-name="T367">­ci</text:span><text:span text:style-name="T368">­jos Eu</text:span><text:span text:style-name="T369">­ro</text:span><text:span text:style-name="T370">­pos Ta</text:span><text:span text:style-name="T371">­ry</text:span><text:span text:style-name="T372">­bos Par</text:span><text:span text:style-name="T373">­la</text:span><text:span text:style-name="T374">­men</text:span><text:span text:style-name="T375">­ti</text:span><text:span text:style-name="T376">­nė</text:span><text:span text:style-name="T377">­je Asam</text:span><text:span text:style-name="T378">­blė</text:span><text:span text:style-name="T379">­jo</text:span><text:span text:style-name="T380">­je</text:span><text:span text:style-name="T381"><text:s/>va</text:span><text:span text:style-name="T382">­do</text:span><text:span text:style-name="T383">­ve Ema</text:span><text:span text:style-name="T384">­nu</text:span><text:span text:style-name="T385">­e</text:span><text:span text:style-name="T386">­li, ger</text:span><text:span text:style-name="T387">­bia</text:span><text:span text:style-name="T388">­mi Sei</text:span><text:span text:style-name="T389">­mo na</text:span><text:span text:style-name="T390">­riai, mie</text:span><text:span text:style-name="T391">­li<text:s/></text:span><text:span text:style-name="T392">drau</text:span><text:span text:style-name="T393">­gai. Man la</text:span><text:span text:style-name="T394">­bai ma</text:span><text:span text:style-name="T395">­lo</text:span><text:span text:style-name="T396">­nu vėl lan</text:span><text:span text:style-name="T397">­ky</text:span><text:span text:style-name="T398">­tis Lie</text:span><text:span text:style-name="T399">­tu</text:span><text:span text:style-name="T400">­vo</text:span><text:span text:style-name="T401">­je ir kal</text:span><text:span text:style-name="T402">­bė</text:span><text:span text:style-name="T403">­ti čia, Sei</text:span><text:span text:style-name="T404">­me –<text:s/></text:span>pa­čio­je šios ša­lies kles­tin­čios de­mo­kra­tijos šir­dy­je. Pir­mi­nin­kau­da­ma Eu­ro­pos Ta­ry­bos Mi­nist­rų Ko­mi­te­tui, Lie­tu­va ėmė­si po­zi­ty­vios ir am­bi­cin­gos dar­bo­tvarkės – to­kios, ku­ri ger­bia šios or­ga­ni­za­ci­jos pa­li­ki­mą ir tęs­ti­nius tiks­lus, to­kios, ku­ri spren­džia svar­biau­sius pas­ta­ro­jo me­to iš­šū­kius. To­kia ir yra Eu­ro­pos Ta­ry­bos is­to­ri­ja – ryž­tas va­do­vau­tis il­ga­me­tė­mis ver­ty­bė­mis įvei­kiant be­si­kei­čian­čius iš­šū­kius, ky­lan­čius mū­sų vi­suo­me­nėms.<text:s/></text:p>
        <text:p text:style-name="Roman">Mū­sų or­ga­ni­za­ci­ja bu­vo įkur­ta prieš 75 me­tus, po Ant­ro­jo pa­sau­li­nio ka­ro, su pa­ža­du, kad<text:s/><text:span text:style-name="T405">to</text:span><text:span text:style-name="T406">­kie įvy</text:span><text:span text:style-name="T407">­kiai dau</text:span><text:span text:style-name="T408">­giau nie</text:span><text:span text:style-name="T409">­ka</text:span><text:span text:style-name="T410">­da ne</text:span><text:span text:style-name="T411">­</text:span><text:span text:style-name="T412">pa</text:span><text:span text:style-name="T413">­si</text:span><text:span text:style-name="T414">­kar</text:span><text:span text:style-name="T415">­tos. Mes už</text:span><text:span text:style-name="T416">­au</text:span><text:span text:style-name="T417">­go</text:span><text:span text:style-name="T418">­me nuo 10 vals</text:span><text:span text:style-name="T419">­ty</text:span><text:span text:style-name="T420">­bių na</text:span><text:span text:style-name="T421">­rių iki 46-ų.<text:s/></text:span>Vi­sos na­rės ra­ti­fi­ka­vo Žmo­gaus tei­sių kon­ven­ci­ją, sau­gan­čią kiek­vie­ną as­me­nį Eu­ro­pos te­ri­to­ri­jo­je, ją aiš­ki­no Eu­ro­pos Žmo­gaus Tei­sių Teis­mas, ku­rio spren­di­mai yra pri­va­lo­mi.<text:s/></text:p>
        <text:soft-page-break/>
        <text:p text:style-name="Roman">Mū­sų dar­bas – sau­go­ti ir puo­se­lė­ti eu­ro­pie­tiš­kus žmo­gaus tei­sių, de­mo­kra­tijos ir tei­sės vir­še­ny­bės stan­dar­tus jau ap­ima dau­giau nei 200 įvai­riau­sių su­tar­čių ir švel­nio­sios tei­sės įran­kių. Nuo pat pra­džių vals­ty­bės na­rės ben­dra­dar­bia­vo siek­da­mos su­kur­ti erd­vę be mir­ties baus­mės, pa­nai­kin­ti kan­ki­ni­mus, įgy­ven­din­ti tau­ti­nių ma­žu­mų ir ma­žu­mų kal­bos tei­ses ir dau­gy­bę ki­tų da­ly­kų.<text:s/></text:p>
        <text:p text:style-name="Roman">Kei­čian­tis ir vys­tan­tis mū­sų vi­suo­me­nėms, mes nuo jų ne­at­si­li­ko­me. Pa­vyz­džiui, mū­sų Stam­bu­lo kon­ven­ci­ja ko­vai su smur­tu prieš mo­te­ris ir su smur­tu ar­ti­mo­je ap­lin­ko­je lė­mė tei­gia­mus tei­sės ak­tų pa­kei­ti­mus vi­so­se vals­ty­bė­se, ku­rio­se ji yra įsi­ga­lio­ju­si. Mū­sų dar­bai už­tik­ri­nant LGBT ir žmo­nių tei­ses kaip nie­ka­da anks­čiau už­tik­ri­na jų pri­pa­ži­ni­mą ir oru­mą, o mū­sų įran­kių ir prie­mo­nių ar­se­na­las ko­vo­ti su šiuo­lai­ki­niais nu­si­kal­ti­mais,<text:s/>pra­de­dant te­ro­riz­mu ir ki­ber­ne­ti­niais nu­si­kal­ti­mais ir bai­giant ko­rup­ci­ja bei pi­ni­gų plo­vi­mu,<text:s/>ple­čia tei­sės vir­še­ny­bės prin­ci­pų ap­rėp­tį ir už­tik­ri­na žmo­nių sau­gu­mą šia­me su­dė­tin­ga­me šiuo­lai­ki­nia­me pa­sau­ly­je. Bet, ži­no­ma, Eu­ro­pa kei­čia­si ir to­liau kar­tu su pa­žan­ga, su nau­jo­mis tech­no­lo­gi­jo­mis at­si­ran­da ir nau­jų grės­mių. Čia vėl mes pa­tei­kia­me at­sa­ką. Eu­ro­pos ly­de­riai pri­ta­rė mū­sų po­žiū­riui vals­ty­bių ir vy­riau­sy­bių va­do­vų aukš­čiau­sio ly­gio su­si­ti­ki­me Reik­ja­vi­ke pra­ei­tais me­tais.<text:s/></text:p>
        <text:p text:style-name="Roman">Šiuo me­tu ren­gia­me nau­jas ap­lin­kos ap­sau­gos prie­mo­nes ma­ty­da­mi, kad tri­gu­bą grės­mę ke­lia tar­ša, kli­ma­to kai­ta ir nyks­tan­ti bio­į­vai­ro­vė. Pra­ėju­sį mė­ne­sį Eu­ro­pos už­sie­nio rei­ka­lų mi­nist­rai mi­nist­rų se­si­jos me­tu pri­ėmė dirb­ti­nio in­te­lek­to pa­grin­dų kon­ven­ci­ją. Tai pir­mo­ji to­kio po­bū­džio pa­sau­li­nė su­tar­tis, ku­ria bus už­tik­rin­ta, kad vys­tan­tis dirb­ti­niam in­te­lek­tui bū­tų sau­go­mos ir ne­pa­žei­džia­mos žmo­gaus tei­sės. Ži­no­ma, da­ro­me vis­ką, ką ga­li­me, kad pa­rem­tu­me sa­vo vals­ty­bę na­rę Uk­rai­ną jos Vy­riau­sy­bei ir žmo­nėms to­liau drą­siai prie­ši­nan­tis žiau­riam Ru­si­jos ag­re­si­jos ka­rui. Mū­sų veiks­mai čia ap­ima ža­los re­gist­ro įstei­gi­mą, ku­ris vi­su pa­jė­gu­mu pra­dė­jo veik­ti pra­ei­tą mė­ne­sį. Re­gist­ras fik­suo­ja Ru­si­jos su­kel­tus nuos­to­lius ir ža­lą ir yra pir­ma­sis ir bū­ti­nas žings­nis ei­nant link kom­pen­sa­ci­jų me­cha­niz­mo, prie ku­rio mes esa­me pa­si­ren­gę pri­si­dė­ti, kaip ir pa­si­ren­gę pri­si­dė­ti prie bet ku­rio tri­bu­no­lo už ag­re­si­jos nu­si­kal­ti­mus. Esa­me jau vi­siš­kai įsi­trau­kę į ko­a­li­ci­jos dėl tri­bu­no­lo stei­gi­mo dis­ku­si­jas.<text:s/></text:p>
        <text:p text:style-name="Roman">Tie­sa, kad Eu­ro­pa šian­dien su­si­du­ria su įvai­riau­siais sun­ku­mais. Kai ku­rie jų tik­rai la­bai rim­ti. Ta­čiau tie­sa ir tai, kad Eu­ro­pos Ta­ry­bos ver­ty­bės yra ne tik tam, kad at­lai­ky­tų bet ko­kias ap­lin­ky­bes, bet ir tam, kad pa­dė­tų įveik­ti mus už­klu­pu­sias aud­ras. Ir čia Eu­ro­pos Ta­ry­ba yra pa­sie­ku­si ne­pa­pras­tų re­zul­ta­tų. Tai uni­ka­lūs ir su nie­kuo ne­su­ly­gi­na­mi pa­sie­ki­mai per vi­są pa­sau­lio is­to­ri­ją. Pa­sau­lio, ku­rio to­les­nė sėk­mė pri­klau­so nuo mū­sų. Tu­ri­me ben­dra­dar­biau­ti. Už tvir­tą Lie­tu­vos in­dė­lį pri­si­de­dant prie šių pa­stan­gų mes esa­me ne­pa­pras­tai dė­kin­gi. Te­gul at­ei­nan­tys 75 me­tai ir to­liau už­tik­ri­na mums sėk­mę – Eu­ro­pos Ta­ry­bai, Lie­tu­vai ir vi­soms 46 vals­ty­bėms.<text:s/></text:p>
        <text:p text:style-name="Roman"><text:span text:style-name="T422">Dė</text:span><text:span text:style-name="T423">­ko</text:span><text:span text:style-name="T424">­ju dar kar</text:span><text:span text:style-name="T425">­tą. Dė</text:span><text:span text:style-name="T426">­ko</text:span><text:span text:style-name="T427">­ju už jū</text:span><text:span text:style-name="T428">­sų pa</text:span><text:span text:style-name="T429">­ra</text:span><text:span text:style-name="T430">­mą. Dė</text:span><text:span text:style-name="T431">­ko</text:span><text:span text:style-name="T432">­ju jū</text:span><text:span text:style-name="T433">­sų de</text:span><text:span text:style-name="T434">­le</text:span><text:span text:style-name="T435">­ga</text:span><text:span text:style-name="T436">­ci</text:span><text:span text:style-name="T437">­jai. Dė</text:span><text:span text:style-name="T438">­ko</text:span><text:span text:style-name="T439">­ju E. Zin</text:span><text:span text:style-name="T440">­ge</text:span><text:span text:style-name="T441">­riui, ku</text:span><text:span text:style-name="T442">­ris pri</text:span><text:span text:style-name="T443">­si</text:span><text:span text:style-name="T444">­de</text:span><text:span text:style-name="T445">­da prie mū</text:span><text:span text:style-name="T446">­sų dar</text:span><text:span text:style-name="T447">­bų. Jū</text:span><text:span text:style-name="T448">­sų de</text:span><text:span text:style-name="T449">­le</text:span><text:span text:style-name="T450">­ga</text:span><text:span text:style-name="T451">­ci</text:span><text:span text:style-name="T452">­ja da</text:span><text:span text:style-name="T453">­ro daug dar</text:span><text:span text:style-name="T454">­bų rem</text:span><text:span text:style-name="T455">­da</text:span><text:span text:style-name="T456">­ma Uk</text:span><text:span text:style-name="T457">­rai</text:span><text:span text:style-name="T458">­ną šiais su</text:span><text:span text:style-name="T459">­dė</text:span><text:span text:style-name="T460">­tin</text:span><text:span text:style-name="T461">­gais lai</text:span><text:span text:style-name="T462">­kais. Uk</text:span><text:span text:style-name="T463">­rai</text:span><text:span text:style-name="T464">­na gy</text:span><text:span text:style-name="T465">­vuos.<text:s/></text:span><text:span text:style-name="T466">Slava Ukraini</text:span><text:span text:style-name="T467">!</text:span><text:s/>(<text:span text:style-name="T468">P. Saudargas: „</text:span><text:span text:style-name="T469">Herojam slava</text:span><text:span text:style-name="T470">!“</text:span>)<text:s/>(<text:span text:style-name="T471">Plo</text:span><text:span text:style-name="T472">­ji</text:span><text:span text:style-name="T473">­mai</text:span>)<text:s/></text:p>
        <text:p text:style-name="Roman"><text:span text:style-name="T474">PIRMININKAS.</text:span><text:span text:style-name="T475"><text:s/></text:span><text:span text:style-name="T476">T</text:span><text:span text:style-name="T477">hank you very mu</text:span><text:span text:style-name="T478">ch</text:span><text:span text:style-name="T479">!</text:span><text:span text:style-name="T480"><text:s/></text:span><text:span text:style-name="T481">Dė</text:span><text:span text:style-name="T482">­ko</text:span><text:span text:style-name="T483">­ju. Į tri</text:span><text:span text:style-name="T484">­bū</text:span><text:span text:style-name="T485">­ną kvie</text:span><text:span text:style-name="T486">­čiu svei</text:span><text:span text:style-name="T487">­ki</text:span><text:span text:style-name="T488">­ni</text:span><text:span text:style-name="T489">­mo žo</text:span><text:span text:style-name="T490">­dį tar</text:span><text:span text:style-name="T491">­ti<text:s/></text:span><text:span text:style-name="T492">Sei</text:span><text:span text:style-name="T493">­mo de</text:span><text:span text:style-name="T494">­le</text:span><text:span text:style-name="T495">­ga</text:span><text:span text:style-name="T496">­ci</text:span><text:span text:style-name="T497">­jos Eu</text:span><text:span text:style-name="T498">­ro</text:span><text:span text:style-name="T499">­pos Ta</text:span><text:span text:style-name="T500">­ry</text:span><text:span text:style-name="T501">­bos</text:span><text:span text:style-name="T502"><text:s/>Par</text:span><text:span text:style-name="T503">­la</text:span><text:span text:style-name="T504">­men</text:span><text:span text:style-name="T505">­ti</text:span><text:span text:style-name="T506">­nė</text:span><text:span text:style-name="T507">­je Asam</text:span><text:span text:style-name="T508">­blė</text:span><text:span text:style-name="T509">­jo</text:span><text:span text:style-name="T510">­je pir</text:span><text:span text:style-name="T511">­mi</text:span><text:span text:style-name="T512">­nin</text:span><text:span text:style-name="T513">­ką E. Zin</text:span><text:span text:style-name="T514">­ge</text:span><text:span text:style-name="T515">­rį. Pra</text:span><text:span text:style-name="T516">­šom.<text:s/></text:span></text:p>
        <text:p text:style-name="P517"/>
        <text:p text:style-name="Roman12">Lie­tu­vos Res­pub­li­kos Seimo<text:s/>Eu­ro­pos rei­ka­lų ko­mi­te­to pir­mi­nin­ko pa­va­duo­to­jo, Sei­mo dele­ga­ci­jos Eu­ro­pos Tary­bos Par­la­men­ti­nė­je Asam­blė­jo­je pir­mi­nin­ko Ema­nu­e­lio Zin­ge­rio kal­ba</text:p>
        <text:p text:style-name="P518"/>
        <text:p text:style-name="Roman"><text:span text:style-name="T519">E. ZINGERIS</text:span><text:span text:style-name="T520"><text:s/></text:span><text:span text:style-name="T521">(</text:span><text:span text:style-name="T522">TS-LKDF</text:span><text:span text:style-name="T523">)</text:span><text:span text:style-name="T524">. Bi</text:span><text:span text:style-name="T525">­čiu</text:span><text:span text:style-name="T526">­liai, ben</text:span><text:span text:style-name="T527">­dra</text:span><text:span text:style-name="T528">­žy</text:span><text:span text:style-name="T529">­giai, po</text:span><text:span text:style-name="T530">­nia<text:s/></text:span>Ma­ri­ja Pej­či­no­vič Bu­rič, ge­ne­ra­li­ne sek­re­to­re. Leis­ki­te pri­si­min­ti, kaip bu­vo at­kur­ta Eu­ro­pa po Ant­ro­jo pa­sau­li­nio ka­ro, ir pa­sa­ky­ti ke­le­tą žo­džių, ko mes ti­ki­mės iš Eu­ro­pos Ta­ry­bos.<text:s/></text:p>
        <text:p text:style-name="Roman">Mū­sų sa­lė­je yra ir Eu­ro­pos Ta­ry­bos Mi­nist­rų ko­mi­te­to va­do­vas, mū­sų už­sie­nio rei­ka­lų mi­nist­ras G. Land­sber­gis. Šie du spar­nai – kar­tu su Par­la­men­ti­ne Asam­blė­ja ir Mi­nist­rų ko­mi­te­tas, ir ge­ne­ra­li­nė sek­re­to­rė – iš es­mės da­bar ta­po vie­na drą­siau­sių, drįs­tu<text:s/>pa­sa­ky­ti – drą­siau­sia Eu­ro­pos or­ga­ni­za­ci­ja, gi­nan­čia žmo­gaus tei­ses. Ne tik dėl to, kad Ru­si­jos de­le­ga­ci­ja bu­vo iš­mes­ta iš kar­to po ma­si­nės ag­re­si­jos va­sa­rio 24 die­ną prieš dve­jus me­tus, bet ir dėl to, kad vi­si spren­di­mai, ir mū­sų de­le­ga­ci­jos na­rių, ku­riais aš di­džiuo­juo­si, vi­sų frak­ci­jų de­le­ga­ci­jų na­rių, pri­ima­mi vie­nin­gai.<text:s/></text:p>
        <text:p text:style-name="Roman">Jūs ga­li­te įsi­vaiz­duo­ti, bi­čiu­liai, kad ita­lų kai­rie­ji, is­pa­nų cen­tris­tai, E. Mak­ro­no gru­pė, įvai­rių frak­ci­jų vo­kie­čiai pri­ima ini­cia­ty­vas, pa­vyz­džiui, dėl Uk­rai­nos, vie­nin­gai,<text:s/><text:span text:style-name="T531">una</text:span><text:span text:style-name="T532">­ni</text:span><text:span text:style-name="T533">­mous</text:span><text:span text:style-name="T534">­ly,</text:span><text:s/>nė vie­no opo­nuo­jan­čio bal­so. Nė vie­no opo­nuo­jan­čio bal­so, kai mes prieš pu­sę me­tų, ko ge­ro, pir­mie­ji pa­sau­ly­je pa­skel­bė­me, kad Uk­rai­na tu­ri tei­sę pa­siek­ti sa­vo tai­ki­nius Ru­si­jos te­ri­to­ri­jo­je. Nė vie­no opo­nuo­jan­čio bal­so.<text:s/></text:p>
        <text:p text:style-name="Roman">Kaip ne­bu­vo nė vie­no opo­nuo­jan­čio bal­so 1960 me­tais mi­nint Eu­ro­pos Ta­ry­bos Kon­sul­ta­ci­nė­je (ta­da)<text:s/>Asam­blė­jo­je Bal­ti­jos ša­lių oku­pa­ci­ją. Prieš ma­no akis pir­mo­ji pa­sau­ly­je is­to­ri­nė re­zo­liu­ci­ja – ne Jung­ti­nių Tau­tų, bet Eu­ro­pos Ta­ry­bos Asam­blė­jos. Au­to­rė – Da­ni­jos de­le­ga­ci­jos va­do­vė M. A. fon Lov­zov. Mes, Eu­ro­pos Ta­ry­bos Asam­blė­jos na­riai, rei­ka­lau­ja­me nu­trauk­ti ko­mu­nis­ti­nę oku­pa­ci­ją ir vėl su­teik­ti Bal­ti­jos ša­lims tei­sę ap­si­spręs­ti. Bal­ti­jos ša­lys yra pri­pa­žįs­ta­mos dau­gu­mo­je pa­sau­lio ša­lių kaip lais­vos, ne­pri­klau­so­mos vals­ty­bės, o ne oku­puo­tos so­vie­tų. Apie sep­ty­nis punk­tus, jų aš vi­sų ne­per­skai­ty­siu, bet jie yra įtvir­tin­ti 1960 me­tais.<text:s/></text:p>
        <text:p text:style-name="Roman">No­rė­čiau pa­svei­kin­ti<text:s/>Asam­blė­ją, kad nė sy­kio ne­pri­pa­ži­no Ru­si­jos tei­sės mus val­dy­ti, to­dėl da­bar, prieš pat baig­da­mas sa­vo kal­bą, no­rė­čiau įteik­ti pra­šy­mą mū­sų de­le­ga­ci­jos, o kar­tu ir vi­so Sei­mo tur­būt var­du, aš gal­vo­ju, gal ne­bus nė vie­no prieš­ta­rau­jan­čio bal­so, kad Da­ni­jos Ka­ra­lys­tės Par­la­men­to de­le­ga­ci­jai, ku­riai 1968 me­tais va­do­va­vo M. A. fon Lov­zov, jau iš­ėju­si iš šio gy­ve­ni­mo, iš dė­kin­gu­mo Da­ni­jai, ku­ri įtvir­ti­no Bal­ti­jos ša­lių ne­pri­pa­ži­ni­mo So­vie­tų Są­jun­gai po­li­ti­ką, da­bar nau­jai res­tau­ruo­tuo­se Eu­ro­pos Ta­ry­bos rū­muo­se Stras­bū­re bū­tų su­ras­ta vie­ta ir bū­tų įam­žin­tas jos ir Da­ni­jos de­le­ga­ci­jos at­mi­ni­mas. No­rė­čiau jū­sų pa­pra­šy­ti lei­di­mo, jei­gu ga­li­ma, ne­for­ma­liai, vi­so Sei­mo var­du pa­pra­šy­ti ge­ne­ra­li­nės sek­re­to­rės, nes jai pri­klau­so spren­di­mai, įam­žin­ti Da­ni­jos de­le­ga­ci­jos<text:span text:style-name="T535"><text:s/>pir</text:span><text:span text:style-name="T536">­mą</text:span><text:span text:style-name="T537">­ją pa</text:span><text:span text:style-name="T538">­sau</text:span><text:span text:style-name="T539">­ly</text:span><text:span text:style-name="T540">­je įtvir</text:span><text:span text:style-name="T541">­tin</text:span><text:span text:style-name="T542">­tą<text:s/></text:span>Bal­ti­jos oku­pa­ci­jos ne­pri­pa­ži­ni­mo po­li­ti­ką.<text:s/></text:p>
        <text:p text:style-name="Roman">Dar ke­le­tas min­čių, su­si­ju­sių su mū­sų ga­li­my­be ko­or­di­nuo­ti ben­drą mi­nist­rų, ko­mi­te­to ir par­la­men­ti­nės asam­blė­jos, ir ge­ne­ra­li­nės sek­re­to­rės tiks­lą,<text:s/>pa­mi­nė­tą<text:s/>P. Sau­dar­go, šiuo me­tu po­sė­džio pir­mi­nin­ko, kal­bo­je. Ką tik bu­vo įsteig­tas re­gist­ras ger­bia­mos ge­ne­ra­li­nės sek­re­to­rės. Re­gist­ras bu­vo įsteig­tas ža­lai ap­skai­čiuo­ti. Da­bar jau tik­riau­siai dir­ba 45 tarp­tau­ti­niai tei­si­nin­kai Ha­go­je. Tai bu­vo Reik­ja­vi­ko<text:s/><text:span text:style-name="T543">sa</text:span><text:span text:style-name="T544">­mi</text:span><text:span text:style-name="T545">­to<text:s/></text:span>pa­sie­ki­mas, 46 ša­lių va­do­vai pa­si­ra­šė re­gist­ro įstei­gi­mą Ha­go­je, ku­ris šiuo me­tu jau vei­kia. Mes pra­šo­me jū­sų pa­dė­ti mums įsteig­ti ant­rą­jį re­gist­rą. Prieš tuos vi­sus gud­ruo­lius, ku­rie, apei­da­mi sank­ci­jas, krau­na­si sau mi­li­jo­nus, o mi­li­jo­nai yra per­mir­kę Uk­rai­nos krau­ju. Ką tik, prieš sa­vai­tę, ši­to­je sa­lė­je, ger­bia­mas Pau­liau, per kon­fe­ren­ci­ją, skir­tą Eu­ro­pos Ta­ry­bos<text:s/><text:span text:style-name="T546">stan</text:span><text:span text:style-name="T547">­ding<text:s/></text:span>ko­mi­te­tui, nuo­la­ti­niam ko­mi­te­tui, kal­bė­jo ge­ne­ra­li­nė pro­ku­ra­tū­ra, ku­ri ci­ta­vo mū­sų Sau­gu­mo de­par­ta­men­tą. No­rė­čiau, kad jūs įsi­klau­sy­tu­mė­te: fir­mos, ku­rios apei­na sank­ci­jas ir tie­kia ka­ri­nes ir ne ka­ri­nes ar­ba dve­jo­pos pa­skir­ties pre­kes, Sau­gu­mo de­par­ta­men­to ir pro­ku­ra­tū­ros duo­me­ni­mis, yra ap­do­ro­ja­mos ne ru­sų eko­no­mi­kos sek­to­riaus, o ru­sų sau­gu­mo FSB de­par­ta­men­to, ku­ria­me dir­ba ke­li šim­tai žmo­nių, ka­bin­da­mi mū­sų pra­mo­nę ant kab­liu­ko. FSB pa­da­li­nys, kaip iš­si­aiš­ki­no mū­sų Sau­gu­mo de­par­ta­men­tas ir pro­ku­ra­tū­ra, ka­bi­na fir­mą po fir­mos, tūks­tan­čius fir­mų – pra­de­dant Ita­li­ja, at­si­pra­šau, įtrau­kiant ir Lie­tu­vą, bet dau­gu­ma Va­ka­rų Eu­ro­pos fir­mų ir ne Eu­ro­pos Ta­ry­bos na­rių, ku­rios krau­na­si mi­li­jo­nus,<text:s/>– tap­ti ofi­cia­liais Ru­si­jos agen­tais. At­ei­ty­je ir po ka­ro, jie, bi­jo­da­mi vie­šu­mos, to­liau dirbs Ru­si­jai. To­dėl pra­šo­me pa­ban­dy­ti šį sek­to­rių bent kiek pa­veik­ti, pra­mo­nė ne­ga­li dirb­ti, kad pa­verg­tų ki­tas ša­lis, pa­verg­tų Uk­rai­ną. To­dėl pra­šo­me įsteig­ti re­gist­rą ir pra­dė­ti iš­si­aiš­ki­ni­mo pro­ce­są, su­si­ju­sį su mū­sų eko­no­mi­kos, Eu­ro­pos Ta­ry­bos ša­lių eko­no­mi­kos da­ly­va­vi­mu Ru­si­jos ka­re prieš Uk­rai­ną.<text:s/></text:p>
        <text:p text:style-name="Roman">Pas­ku­ti­nis, vie­nas svar­biau­sių da­ly­kų, yra su­si­jęs su sėk­me. Eu­ro­pos Ta­ry­bos sėk­mė yra rem­ti opo­zi­ci­ją Bal­ta­ru­si­jo­je ir Ru­si­jo­je. Ačiū už jū­sų šil­tus žo­džius, su­si­ju­sius su mū­sų funk­ci­ja, re­miant abi opo­zi­ci­nes gru­pes. Mes lai­min­gi, kad Lie­tu­vo­je tu­ri­me būs­ti­nę, su­si­ju­sią su po­nia Bal­ta­ru­si­jos<text:s/>pre­zi­den­te, ir kar­tu opo­zi­ci­ją,<text:s/>su­si­ju­sią su A. Na­val­no gru­pe.<text:s/></text:p>
        <text:p text:style-name="Roman">Ger­bia­ma sek­re­to­re, mū­sų te­ri­to­ri­jo­je bu­vo už­pul­tas po­nas Vol­ko­vas. Mums vi­siems gre­sia Ru­si­jos ag­re­si­ja mū­sų ša­ly­se. Jūs, bū­da­ma iš Kro­a­ti­jos ir tu­rė­da­ma Kro­a­ti­jos pa­tir­tį ko­vo­je su Ju­gos­la­vi­jos re­ži­mu, pri­klau­sy­da­ma par­ti­jai, ku­ri ko­vo­jo už Kro­a­ti­jos ne­pri­klau­so­my­bę…<text:s/>Pra­šo­me jū­sų pri­si­dė­ti prie mū­sų ben­dros ap­sau­gos ir kar­tu no­rė­čiau dar kar­tą, pas­ku­ti­nį sy­kį pa­svei­kin­ti jus su jū­sų ini­cia­ty­va, su­si­ju­sia su uk­rai­nie­čių vai­kais, ku­riuos pa­gro­bė Ru­si­jos re­ži­mas. Tai dar sy­kį dė­ko­ju jums už jū­sų vi­sos ka­den­ci­jos veik­lą at­sto­vau­jant mums Eu­ro­pos Ta­ry­bo­je. Ger­bia­ma ge­ne­ra­li­ne sek­re­to­re, lei­džiu sau įteik­ti pra­šy­mą įam­žin­ti M. A. fon Lov­zov at­mi­ni­mą ir taip pri­si­dė­ti prie 75-me­čio, ir ačiū, kad jūs pa­mi­nė­jo­te Stam­bu­lo kon­ven­ci­ją. La­bai jums ačiū.<text:s/>Leis­ki­te mū­sų Sei­mo var­du įteik­ti jums pra­šy­mą įam­žin­ti drą­sios da­nės at­mi­ni­mą. Ačiū.<text:s/>(<text:span text:style-name="T548">Plo</text:span><text:span text:style-name="T549">­ji</text:span><text:span text:style-name="T550">­mai</text:span>)</text:p>
        <text:p text:style-name="Roman"><text:span text:style-name="T551">PIRMININKAS.</text:span><text:s/>Dė­ko­ju ger­bia­mam Ema­nu­e­liui, dė­ko­ju vi­siems pa­si­sa­kiu­siems mi­nė­ji­me. Mi­nė­ji­mą bai­gė­me. Da­bar dvie­jų mi­nu­čių tech­ni­nė per­trau­ka ir pas­kui pra­dė­si­me mū­sų dar­bi­nį po­sė­dį.<text:s/></text:p>
        <text:p text:style-name="Roman"/>
        <text:p text:style-name="Pertrauka">Per­trau­ka</text:p>
        <text:p text:style-name="Roman"/>
        <text:p text:style-name="Roman"><text:span text:style-name="T552">PIRMININKAS.</text:span><text:s/>Tai­gi, ger­bia­mi ko­le­gos, tę­sia­me sa­vo dar­bi­nę po­sė­džio da­lį, bet vis tiek ją pra­de­da­me dar nuo šven­tiš­ko mo­men­to. Tu­ri­me ke­le­tą gra­žių gim­ta­die­nių, pu­si­nių ju­bi­lie­jų, tai pir­miau­sia la­bai no­riu pa­svei­kin­ti mū­sų ko­le­gą, sa­vo ko­le­gą Sei­mo vi­ce­pir­mi­nin­ką ger­bia­mą V. Mi­ta­lą su gra­žiu gim­ta­die­niu. (<text:span text:style-name="T553">Plo</text:span><text:span text:style-name="T554">­ji</text:span><text:span text:style-name="T555">­mai</text:span>)<text:s/></text:p>
        <text:p text:style-name="Roman">Kol ger­bia­mas Vy­tau­tas pri­ima svei­ki­ni­mus, no­ri­me pa­si­džiaug­ti ki­to ko­le­gos gra­žiu pu­si­niu ju­bi­lie­ju­mi, ku­rį šian­dien šven­čia ger­bia­mas ko­le­ga V. Ra­ku­tis. (<text:span text:style-name="T556">Plo</text:span><text:span text:style-name="T557">­ji</text:span><text:span text:style-name="T558">­mai</text:span>)</text:p>
        <text:p text:style-name="P559">Dar po­ra ne to­kių links­mų pra­ne­ši­mų. Pir­ma ge­ros nau­jie­nos, pas­kui blo­gos. Taip jau iš­ei­na.<text:s/></text:p>
        <text:p text:style-name="Roman"/>
        <text:p text:style-name="Laikas">10.25 val.</text:p>
        <text:p text:style-name="Roman12">In­for­ma­ci­niai pra­ne­ši­mai</text:p>
        <text:p text:style-name="Roman"/>
        <text:p text:style-name="Roman">Tai­gi Sei­mo val­dy­ba ga­vo pra­ne­ši­mą dėl veik­los Sei­mo na­rių frak­ci­jo­je su­stab­dy­mo: „Va­do­vau­da­ma­sis Lie­tu­vos Res­pub­li­kos Sei­mo sta­tu­tu, pa­lie­ku Sei­mo Dar­bo par­ti­jos frak­ci­ją. Sei­mo na­rys V. Val­kiū­nas.“ (<text:span text:style-name="T560">Triukš</text:span><text:span text:style-name="T561">­mas, plo</text:span><text:span text:style-name="T562">­ji</text:span><text:span text:style-name="T563">­mai sa</text:span><text:span text:style-name="T564">­lė</text:span><text:span text:style-name="T565">­je</text:span>) Taip pat ki­tas V. Val­kiū­no pra­ne­ši­mas dėl pri­si­jun­gi­mo prie Miš­rios Sei­mo na­rių gru­pės: „Pra­ne­šu, kad pri­si­jun­giu prie Miš­rios Sei­mo na­rių gru­pės.“ Svei­ki­nu pa­gau­sė­ju­sią Miš­rią Sei­mo na­rių gru­pę. (<text:span text:style-name="T566">Bal</text:span><text:span text:style-name="T567">­sai sa</text:span><text:span text:style-name="T568">­lė</text:span><text:span text:style-name="T569">­je</text:span>) Tiek liūd­nų pra­ne­ši­mų.</text:p>
        <text:p text:style-name="Roman">Da­bar per šo­ni­nį mik­ro­fo­ną – ger­bia­mas J. Raz­ma.</text:p>
        <text:p text:style-name="Roman"><text:span text:style-name="T570">J. RAZMA</text:span><text:span text:style-name="T571"><text:s/></text:span><text:span text:style-name="T572">(</text:span><text:span text:style-name="T573">TS-LKDF</text:span><text:span text:style-name="T574">)</text:span><text:span text:style-name="T575">.<text:s/></text:span>V. Val­kiū­no pra­ne­ši­mas nė­ra vien tik jo pra­ne­ši­mas. Šiuo at­ve­ju Dar­bo par­ti­jos frak­ci­jo­je lie­ka tik 6 na­riai, tai frak­ci­ja ne­be­ga­li eg­zis­tuo­ti. V. Val­kiū­nas su ko­le­go­mis vėl su­si­tiks Miš­rio­je gru­pė­je. (<text:span text:style-name="T576">Bal</text:span><text:span text:style-name="T577">­sai sa</text:span><text:span text:style-name="T578">­lė</text:span><text:span text:style-name="T579">­je</text:span>)<text:s/></text:p>
        <text:p text:style-name="Roman"><text:span text:style-name="T580">PIRMININKAS.</text:span><text:s/>Dė­kui ger­bia­mam Jur­giui už pa­tiks­li­ni­mą. Ka­dan­gi frak­ci­ja ne­ga­li eg­zis­tuo­ti, tai ji­nai pra­neš­ti, for­ma­liai žiū­rint, taip pat nie­ko ne­ga­li, ar ne?<text:s/></text:p>
        <text:p text:style-name="P581">Ger­bia­ma R. Ta­ma­šu­nie­nė.</text:p>
        <text:p text:style-name="P582"><text:span text:style-name="T583">R. TAMAŠUNIENĖ</text:span><text:span text:style-name="T584"><text:s/></text:span><text:span text:style-name="T585">(</text:span><text:span text:style-name="T586">MSNG</text:span><text:span text:style-name="T587">)</text:span><text:span text:style-name="T588">.</text:span><text:s/>Aš tai no­riu sa­vo­tiš­kai pa­si­džiaug­ti, kad Miš­ri Sei­mo na­rių frak­ci­ja tam­pa la­bai skait­lin­ga. Aš la­bai svei­ki­nu nau­jai pri­si­jun­gu­sius mū­sų Sei­mo na­rius ir in­for­muo­ju, kad vyks­ta frak­ci­jos po­sė­džiai.</text:p>
        <text:p text:style-name="Roman"><text:span text:style-name="T589">PIRMININKAS.</text:span><text:s/>Taip<text:s/><text:span text:style-name="T590">iš</text:span><text:span text:style-name="T591">­ei</text:span><text:span text:style-name="T592">­na, bus vie</text:span><text:span text:style-name="T593">­na gau</text:span><text:span text:style-name="T594">­siau</text:span><text:span text:style-name="T595">­sių Sei</text:span><text:span text:style-name="T596">­mo frak</text:span><text:span text:style-name="T597">­ci</text:span><text:span text:style-name="T598">­jų.<text:s/></text:span>Dė­ko­ja­me. Nie­kas dau­giau ne­no­ri nie­ko re­pli­kuo­ti. Ge­rai.</text:p>
        <text:p text:style-name="Roman"/>
        <text:p text:style-name="Laikas">10.26 val.</text:p>
        <text:p text:style-name="Roman12">Se­niū­nų su­ei­gos pa­tiks­lin­tos 2024 m. bir­že­lio 18 d. (ant­ra­die­nio) po­sė­džių darbotvarkės<text:s/>tiks­li­ni­mas ir tvir­ti­ni­mas</text:p>
        <text:p text:style-name="Roman"/>
        <text:p text:style-name="Roman">Ta­da per­ei­na­me prie dar­bo­tvarkės tvir­ti­ni­mo. Ar ga­li­me ben­dru su­ta­ri­mu pa­tvir­tin­ti dar­bo­tvarkę? (<text:span text:style-name="T599">Bal</text:span><text:span text:style-name="T600">­sai sa</text:span><text:span text:style-name="T601">­lė</text:span><text:span text:style-name="T602">­je</text:span>) No­ri­te bal­suo­ti? Ge­rai. Tik aš at­krei­piu dė­me­sį, kad va­ka­ri­nio po­sė­džio 2-24, 2-25.1, 2-25.2 ir 2-25.3 klau­si­mai nė­ra įra­šy­ti į pa­va­sa­rio se­si­jos dar­bų pro­gra­mą. Ar ga­li­me ben­dru su­ta­ri­mu pri­tar­ti bent jau ši­tiems klau­si­mams, kad juos įra­šo­me, ir ta­da ga­lė­si­me svars­ty­ti? Dė­ko­ju.<text:s/></text:p>
        <text:p text:style-name="Roman">Da­bar bal­suo­ja­me dėl dar­bo­tvarkės. Bu­vo pra­šy­mas bal­suo­ti, tai bal­suo­ja­me. Jo­kių pa­siū­ly­mų ne­bu­vo. Bal­suo­ja­me dėl dar­bo­tvarkės pa­tvir­ti­ni­mo.<text:s/></text:p>
        <text:p text:style-name="Roman">Už­si­re­gist­ra­vo 116, bal­sa­vo 115: už – 100, prieš ne­bu­vo, su­si­lai­kė 15. Tai­gi dar­bo­tvarkei pri­tar­ta ir ga­li­me pa­gal ją dirb­ti.<text:s/></text:p>
        <text:p text:style-name="Roman"/>
        <text:p text:style-name="Laikas">10.27 val.</text:p>
        <text:p text:style-name="Roman12">As­mens duo­me­nų, tvar­ko­mų nu­si­kals­ta­mų vei­kų pre­ven­ci­jos, ty­ri­mo, at­sklei­di­mo ar bau­džia­mo­jo per­se­kio­ji­mo už jas, baus­mių vyk­dy­mo ar­ba na­cio­na­li­nio sau­gu­mo ar<text:s/><text:span text:style-name="T603">gy</text:span><text:span text:style-name="T604">­ny</text:span><text:span text:style-name="T605">­bos tiks</text:span><text:span text:style-name="T606">­lais, tei</text:span><text:span text:style-name="T607">­si</text:span><text:span text:style-name="T608">­nės ap</text:span><text:span text:style-name="T609">­sau</text:span><text:span text:style-name="T610">­gos įsta</text:span><text:span text:style-name="T611">­ty</text:span><text:span text:style-name="T612">­mo Nr. XI-1336 1, 2, 7, 8, 26, 29, 34, 36, 37, 38<text:s/></text:span>ir 39 straips­nių pa­kei­ti­mo ir Įsta­ty­mo pa­pil­dy­mo 34<text:span text:style-name="T613">1</text:span><text:s/>straips­niu įsta­ty­mo pro­jek­tas<text:s/>Nr. XIVP-2644(2) (<text:span text:style-name="T614">pri</text:span><text:span text:style-name="T615">­ėmi</text:span><text:span text:style-name="T616">­mas</text:span>)</text:p>
        <text:p text:style-name="Roman"/>
        <text:p text:style-name="Roman">Dar­bo­tvarkės 1-3 klau­si­mas – As­mens duo­me­nų, tvar­ko­mų nu­si­kals­ta­mų vei­kų pre­ven­ci­jos, ty­ri­mo, at­sklei­di­mo (ir taip to­liau) įsta­ty­mo pro­jek­tas<text:s/>Nr. XIVP-2644. Pa­siū­ly­mų ne­bu­vo. At­krei­piu dė­me­sį – pri­ėmi­mas.<text:s/></text:p>
        <text:p text:style-name="Roman">Tai­gi pa­straips­niui. Ne­bu­vo pa­siū­ly­mų dėl 1, 2, 3, 4, 5, 6, 7, 8, 9, 10, 11, 12 straips­nių. Ar ga­li­ma šiuos straips­nius pri­im­ti ben­dru su­ta­ri­mu? Dė­ko­ju, pri­tar­ta. Da­bar dėl vi­so nie­kas nė­ra už­si­ra­šę kal­bė­ti. Ta­da bal­suo­si­me.<text:s/></text:p>
        <text:p text:style-name="Roman">Pri­me­nu, bal­suo­ja­me dėl As­mens duo­me­nų, tvar­ko­mų nu­si­kals­ta­mų vei­kų pre­ven­ci­jos, ty­ri­mų, at­sklei­di­mo ar bau­džia­mo­jo per­se­kio­ji­mo už jas, baus­mių vyk­dy­mo ar­ba na­cio­na­li­nio sau­gu­mo ar gy­ny­bos tiks­lais, tei­si­nės ap­sau­gos įsta­ty­mo.<text:s/></text:p>
        <text:p text:style-name="Roman"/>
        <text:p text:style-name="Priemimas">Šio įsta­ty­mo pri­ėmi­mas</text:p>
        <text:p text:style-name="Roman"/>
        <text:p text:style-name="Roman">Už­si­re­gist­ra­vo 113, bal­sa­vo 113: už – 112, prieš ne­bu­vo, su­si­lai­kė 1. Įsta­ty­mas pri­im­tas. (<text:span text:style-name="T617">Gon</text:span><text:span text:style-name="T618">­gas</text:span>)<text:s/></text:p>
        <text:p text:style-name="Roman"/>
        <text:p text:style-name="Laikas">10.29 val.</text:p>
        <text:p text:style-name="Roman12"><text:span text:style-name="T619">Ap</text:span><text:span text:style-name="T620">­sau</text:span><text:span text:style-name="T621">­go</text:span><text:span text:style-name="T622">­tų duo</text:span><text:span text:style-name="T623">­me</text:span><text:span text:style-name="T624">­nų pa</text:span><text:span text:style-name="T625">­kar</text:span><text:span text:style-name="T626">­to</text:span><text:span text:style-name="T627">­ti</text:span><text:span text:style-name="T628">­nio nau</text:span><text:span text:style-name="T629">­do</text:span><text:span text:style-name="T630">­ji</text:span><text:span text:style-name="T631">­mo, duo</text:span><text:span text:style-name="T632">­me</text:span><text:span text:style-name="T633">­nų tar</text:span><text:span text:style-name="T634">­pi</text:span><text:span text:style-name="T635">­nin</text:span><text:span text:style-name="T636">­ka</text:span><text:span text:style-name="T637">­vi</text:span><text:span text:style-name="T638">­mo ir duo</text:span><text:span text:style-name="T639">­me</text:span><text:span text:style-name="T640">­nų</text:span><text:s/>al­truiz­mo veik­los prie­žiū­ros įsta­ty­mo pro­jek­tas<text:s/>Nr. XIVP-3734(2) (<text:span text:style-name="T641">pri</text:span><text:span text:style-name="T642">­ėmi</text:span><text:span text:style-name="T643">­mas</text:span>)</text:p>
        <text:p text:style-name="Roman"/>
        <text:p text:style-name="Roman">To­liau<text:s/>da­bar 1-4 klau­si­mas – Ap­sau­go­tų duo­me­nų pa­kar­to­ti­nio nau­do­ji­mo, duo­me­nų tar­pi­nin­ka­vi­mo ir duo­me­nų al­truiz­mo veik­los prie­žiū­ros įsta­ty­mo pro­jek­tas<text:s/>Nr. XIVP-3734. Pri­ėmi­mas.<text:s/></text:p>
        <text:p text:style-name="Roman">Bu­vo Tei­sės de­par­ta­men­to vie­nas pa­siū­ly­mas dėl 4 straips­nio, ku­riam ko­mi­te­tas ne­pri­ta­rė. Ir dar bu­vo Tei­sės de­par­ta­men­to pa­siū­ly­mas, ku­riam ko­mi­te­tas ne­pri­ta­rė, bet gal­būt mes pa­gal ko­mi­te­to nuo­mo­nę ga­lė­si­me su­tar­ti. Aš ne­ži­nau, ar pra­ne­šė­ją man kvies­ti į tri­bū­ną. Pa­ban­dy­ki­me dirb­ti ta­da grei­tuo­ju bū­du. Gal nie­kas ne­kels klau­si­mų, tai pa­si­ti­kė­si­me ko­mi­te­tu.<text:s/></text:p>
        <text:p text:style-name="Roman">Tai­gi dėl 1 straips­nio ne­bu­vo pa­siū­ly­mų. Ga­li­me ben­dru su­ta­ri­mu? Dė­ko­ju, pri­tar­ta. Dėl 2 straips­nio ne­bu­vo, dėl 3 straips­nio ne­bu­vo. Ga­li­me ben­dru su­ta­ri­mu? Dė­ko­ju, pri­tar­ta. Dėl 4 straips­nio, kaip mi­nė­jau,<text:s/>bu­vo Tei­sės de­par­ta­men­to siū­ly­mas, ku­riam ko­mi­te­tas ne­pri­ta­rė. Ar ga­li­me pa­gal ko­mi­te­to va­lią ben­dru su­ta­ri­mu pri­tar­ti ir 4 straips­niui? Dė­ko­ju, pri­ta­ria­me.</text:p>
        <text:p text:style-name="Roman">To­liau. Dėl 5 straips­nio ne­bu­vo, dėl 6 straips­nio ne­bu­vo, dėl 7 straips­nio ne­bu­vo, dėl 8 straips­nio ne­bu­vo, dėl 9 straips­nio ne­bu­vo, dėl 10 straips­nio ne­bu­vo. Ar šiems straips­niams ga­li­me pri­tar­ti ben­dru su­ta­ri­mu? Dė­ko­ju, pri­tar­ta.</text:p>
        <text:p text:style-name="Roman">Da­bar dėl 11 straips­nio bu­vo vėl­gi Tei­sės de­par­ta­men­to pa­siū­ly­mas, ku­riam ko­mi­te­tas pri­ta­rė. Ar ga­li­me ben­dru su­ta­ri­mu pri­tar­ti 11 straips­niui? Dė­ko­ju, pri­tar­ta.</text:p>
        <text:p text:style-name="Roman">Dėl 12 straips­nio nie­ko ne­bu­vo. Dėl 13, 14, 15, 16, 17, 18, 19, 20, 21, 22, 23 straips­nių ne­bu­vo nie­ko. Ar ga­li­me pri­tar­ti ben­dru su­­ta­ri­mu? Dė­ko­ju.</text:p>
        <text:p text:style-name="Roman">Da­bar 24 straips­nis, dėl jo bu­vo Tei­sės de­par­ta­men­to pa­siū­ly­mas, ku­riam ko­mi­te­tas pri­ta­rė, taip pat ki­tas pa­siū­ly­mas, ku­riam ko­mi­te­tas pri­ta­rė. Ga­li­me ben­dru su­ta­ri­mu pri­tar­ti 24 straips­niui? Dė­ko­ju.</text:p>
        <text:p text:style-name="Roman">25 straips­nis il­go­kas, bet dėl jo nie­ko ne­bu­vo. Dėl 26 straips­nio taip pat ne­bu­vo. Ga­li­me pri­tar­ti ben­dru su­ta­ri­mu? Dė­ko­ju.</text:p>
        <text:p text:style-name="Roman">Dėl 27 straips­nio bu­vo Tei­sės de­par­ta­men­to pa­siū­ly­mas, ku­riam ko­mi­te­tas ne­pri­ta­rė. Ga­li­me pri­tar­ti ben­dru su­ta­ri­mu? Dė­ko­ju.</text:p>
        <text:p text:style-name="Roman">Dėl 28 straips­nio ne­bu­vo pa­siū­ly­mų. Dėl 29 straips­nio ne­bu­vo. Dėl 30 ir 31 straips­nių ne­bu­vo. Ga­li­me<text:s/>pri­tar­ti<text:s/>ben­dru su­ta­ri­mu? Dė­ko­ju, pri­tar­ta.</text:p>
        <text:p text:style-name="Roman">Nie­kas ne­no­ri kal­bė­ti dėl mo­ty­vų. Ta­da bal­suo­si­me dėl Ap­sau­go­tų duo­me­nų pa­kar­to­ti­nio nau­do­ji­mo, duo­me­nų tar­pi­nin­ka­vi­mo ir duo­me­nų al­truiz­mo veik­los prie­žiū­ros įsta­ty­mo pro­jek­to Nr. XIVP-3734. Bal­suo­ja­me. Pri­ėmi­mas.<text:s/></text:p>
        <text:p text:style-name="Roman"/>
        <text:p text:style-name="Priemimas">Šio įsta­ty­mo pri­ėmi­mas</text:p>
        <text:p text:style-name="Roman"/>
        <text:p text:style-name="Roman">Už­si­re­gist­ra­vo 109, bal­sa­vo 109: už – 106, prieš ne­bu­vo, su­si­lai­kė 3. Įsta­ty­mas pri­im­tas. (<text:span text:style-name="T644">Gon</text:span><text:span text:style-name="T645">­gas</text:span>)<text:s/></text:p>
        <text:p text:style-name="Roman"/>
        <text:p text:style-name="Laikas">10.32 val.</text:p>
        <text:p text:style-name="Roman12">Pa­ra­mos būs­tui įsi­gy­ti ar iš­si­nuo­mo­ti įsta­ty­mo Nr. XII-1215 10, 17 ir 18 straips­nių pa­kei­ti­mo įsta­ty­mo pro­jek­tas Nr. XIVP-3608(2) (<text:span text:style-name="T646">pri</text:span><text:span text:style-name="T647">­ėmi</text:span><text:span text:style-name="T648">­mas</text:span>)</text:p>
        <text:p text:style-name="Roman"/>
        <text:p text:style-name="Roman">To­liau. Ka­dan­gi dėl 1-5 ir 1-6 klau­si­mų iš­kart bu­vo pa­siū­ly­mų, tai mes gal juos… Kvie­siu ta­da ger­bia­mą A. Dumb­ra­vą, So­cia­li­nių rei­ka­lų ir dar­bo ko­mi­te­to pra­ne­šė­ją. Dar­bo­tvarkės 1-5 klau­si­mas – Pa­ra­mos būs­tui įsi­gy­ti ar iš­si­nuo­mo­ti įsta­ty­mo ke­lių straips­nių pa­kei­ti­mo įsta­ty­mo pro­jek­tas Nr. XIVP-3608.</text:p>
        <text:p text:style-name="Roman">Čia dėl 1 straips­nio bu­vo Tei­sės de­par­ta­men­to pa­siū­ly­mas, ku­riam ko­mi­te­tas pri­ta­rė. Ki­tas pa­siū­ly­mas, ku­riam ko­mi­te­tas ne­pri­ta­rė. Dar vie­nas pa­siū­ly­mas, ku­riam ko­mi­te­tas pri­ta­rė. Ar ga­li­me ben­dru su­ta­ri­mu pri­tar­ti 1 straips­niui pa­gal ko­mi­te­to re­dak­ci­ją?</text:p>
        <text:p text:style-name="Roman">Dė­ko­ju. Da­bar 2 straips­nis. Dėl jo nie­ko ne­bu­vo, jo­kių pa­siū­ly­mų. Ga­li­me ben­dru su­ta­ri­mu? Dė­ko­ju, pri­tar­ta.</text:p>
        <text:p text:style-name="Roman"><text:span text:style-name="T649">Dėl 3 straips</text:span><text:span text:style-name="T650">­nio jau rei</text:span><text:span text:style-name="T651">­kės pa</text:span><text:span text:style-name="T652">­dir</text:span><text:span text:style-name="T653">­bė</text:span><text:span text:style-name="T654">­ti, yra Sei</text:span><text:span text:style-name="T655">­mo na</text:span><text:span text:style-name="T656">­rių L. Ku</text:span><text:span text:style-name="T657">­ku</text:span><text:span text:style-name="T658">­rai</text:span><text:span text:style-name="T659">­čio, T. To</text:span><text:span text:style-name="T660">­mi</text:span><text:span text:style-name="T661">­li</text:span><text:span text:style-name="T662">­no,<text:s/></text:span>A. Dum­b­ra­vos…</text:p>
        <text:p text:style-name="Roman"><text:span text:style-name="T663">A. DUMBRAVA</text:span><text:span text:style-name="T664"><text:s/></text:span><text:span text:style-name="T665">(</text:span><text:span text:style-name="T666">LVŽSF</text:span><text:span text:style-name="T667">)</text:span><text:span text:style-name="T668">. Aš</text:span><text:s/>at­si­pra­šau, dėl 1 straips­nio – ne­pri­ta­rė­me vie­nam Tei­sės de­par­ta­men­to pa­siū­ly­mui.</text:p>
        <text:p text:style-name="Roman"><text:span text:style-name="T669">PIRMININKAS.</text:span><text:s/>Taip, bet mes jau vis­ką ap­spren­dė­me. Vis­kas ge­rai, pa­gal ko­mi­te­to va­lią. Da­bar kas no­rė­tų pri­sta­ty­ti pa­siū­ly­mą? Ger­bia­mas L. Ku­ku­rai­tis. Pra­šau.</text:p>
        <text:p text:style-name="Roman"><text:span text:style-name="T670">L. KUKURAITIS</text:span><text:span text:style-name="T671"><text:s/></text:span><text:span text:style-name="T672">(</text:span><text:span text:style-name="T673">DFVL</text:span><text:span text:style-name="T674">)</text:span><text:span text:style-name="T675">.<text:s/></text:span>Dė­ko­ju, po­sė­džio pir­mi­nin­ke. Pri­ėmi­mo sta­di­jo­je jau ne kar­tą svars­tė­me šį įsta­ty­mo pro­jek­tą. Kaž­kas su gar­su yra, ar vis­kas ge­rai?<text:s/></text:p>
        <text:p text:style-name="Roman"><text:span text:style-name="T676">PIRMININKAS.</text:span><text:s/>Šiek tiek…</text:p>
        <text:p text:style-name="Roman"><text:span text:style-name="T677">L. KUKURAITIS</text:span><text:span text:style-name="T678"><text:s/></text:span><text:span text:style-name="T679">(</text:span><text:span text:style-name="T680">DFVL</text:span><text:span text:style-name="T681">)</text:span><text:span text:style-name="T682">. Gar</text:span><text:span text:style-name="T683">­są č</text:span>ia jums rei­kia kaž­kur pa­re­gu­liuo­ti, ope­ra­to­riai. Dė­kui. Pri­ėmi­mo sta­di­ja. Jau ne kar­tą esa­me dis­ku­ta­vę dėl šio įsta­ty­mo pro­jek­to. Tai yra pa­ra­ma nuo­mo­jant būs­tą ir ji­nai, ši pa­ra­ma, tai­ko­ma dau­giau­sia… Bent jau tam bu­vo kur­ta ta pro­gra­ma, kad bū­tų al­ter­na­ty­va tiems, ku­rie sto­vi il­go­se so­cia­li­nio būs­to lau­ki­mo ei­lė­se. No­ri­me, kad ta pa­ra­ma pa­si­nau­do­tų tie, ku­rie tu­ri ma­žas pa­ja­mas, bet tu­ri po­rei­kį būs­tui. Ši pa­ra­ma šiuo įsta­ty­mo pro­jek­tu yra žen­kliai su­ma­žin­ta. Žiū­rint nuo gruo­džio mė­ne­sio, žen­kliai su­ma­žin­ta: kai ku­rios šei­mos gau­da­vo iki 200, 300, 400, 500 pa­ra­mą tam, kad ga­lė­tų gy­ven­ti, o šiuo at­ve­ju pa­ra­ma yra su­ma­žin­ta iki vie­no VRPʼo, ku­ris šiuo me­tu yra 176. Džiu­gu, kad pa­vy­ko iš­skai­dy­ti tą pa­ra­mą pa­gal šei­mos na­rių skai­čių, bet vis tiek ji­nai yra ga­na ri­bo­ta – iki ke­lių šim­tų eu­rų<text:s/>su<text:s/>tru­pu­čiu. Sie­kiant, kad tos šei­mos… Iš tie­sų, kad tai bū­tų nor­ma­li pa­ra­ma, ku­ri eg­zis­ta­vo iki tol, mes siū­lo­me dy­dį pa­di­din­ti 1,5 kar­to nuo to, ku­ris eg­zis­tuo­ja nuo gruo­džio mė­ne­sio, tai yra tai­ky­ti 1,5 VRPʼo for­mu­lei, pa­gal ku­rią skai­čiuo­ja­mas ši­tas dy­dis. To­dėl siū­lo­me pri­tar­ti, nes ji­nai taip tik­rai bus nau­din­ga tiems, kas tu­ri ma­žai pa­ja­mų. Da­bar ga­li nau­do­tis šia pro­gra­ma ir tu­rin­tys vi­du­ti­nes pa­ja­mas. Jei­gu mes pa­lie­ka­me ma­žą pa­ra­mą, tai nau­do­sis tik tie, ku­rie tu­ri pi­ni­gų. Kas ne­tu­ri pi­ni­gų, ne­ga­lės nau­do­tis šia pa­ra­ma. Siek­da­mi, kad ji tar­nau­tų tiks­lin­gai, to vi­są lai­ką val­dan­tie­ji ir sie­kė so­cia­li­nė­je po­li­ti­ko­je, siū­lo­me pa­di­din­ti pa­ra­mą, kad pa­si­nau­do­tų tu­rin­tys ma­žas pa­ja­mas. Jei­gu pa­lik­si­me taip, kaip yra, nau­do­sis tie, ku­rie tu­ri vi­du­ti­nes ir di­des­nes pa­ja­mas. Dė­kui.<text:s/></text:p>
        <text:p text:style-name="Roman"><text:span text:style-name="T684">PIRMININK</text:span><text:span text:style-name="T685">AS</text:span><text:span text:style-name="T686">.</text:span><text:s/>Dė­ko­ju, lai­kas. Ger­bia­mi ko­le­gos, čia tur­būt at­ski­rai svars­to­me jū­sų pa­siū­ly­mus, ar ne? Gal bus aiš­kiau. At­ski­rai. Pir­miau­sia klau­siu Sei­mo, ar yra 29 Sei­mo na­riai, pa­lai­kan­tys ši­tą pa­siū­ly­mą, kad jį svars­ty­tu­me? Gau­su tų ran­kų įvai­rio­se sa­lės vie­to­se, tai gal svars­to­me. Ko­mi­te­to nuo­mo­nė – ne­pri­tar­ti. Pra­šom.<text:s/></text:p>
        <text:p text:style-name="Roman"><text:span text:style-name="T687">A. DUMBRAVA</text:span><text:span text:style-name="T688"><text:s/></text:span><text:span text:style-name="T689">(</text:span><text:span text:style-name="T690">LVŽSF</text:span><text:span text:style-name="T691">)</text:span><text:span text:style-name="T692">.</text:span><text:span text:style-name="T693"><text:s/>De</text:span><text:span text:style-name="T694">­ja, ko</text:span><text:span text:style-name="T695">­mi</text:span><text:span text:style-name="T696">­te</text:span><text:span text:style-name="T697">­tas bal</text:span><text:span text:style-name="T698">­sa</text:span><text:span text:style-name="T699">­vo taip: ko</text:span><text:span text:style-name="T700">­le</text:span><text:span text:style-name="T701">­gų siū</text:span><text:span text:style-name="T702">­ly</text:span><text:span text:style-name="T703">­mą pa</text:span><text:span text:style-name="T704">­lai</text:span><text:span text:style-name="T705">­kė 5, prieš – 3,<text:s/></text:span><text:span text:style-name="T706">su</text:span><text:span text:style-name="T707">­si</text:span><text:span text:style-name="T708">­lai</text:span><text:span text:style-name="T709">­kė 5. Pa</text:span><text:span text:style-name="T710">­grin</text:span><text:span text:style-name="T711">­di</text:span><text:span text:style-name="T712">­niai mo</text:span><text:span text:style-name="T713">­ty</text:span><text:span text:style-name="T714">­vai yra to</text:span><text:span text:style-name="T715">­kie, kad di</text:span><text:span text:style-name="T716">­de</text:span><text:span text:style-name="T717">­lė būs</text:span><text:span text:style-name="T718">­to nuo</text:span><text:span text:style-name="T719">­mos mo</text:span><text:span text:style-name="T720">­kes</text:span><text:span text:style-name="T721">­čio da</text:span><text:span text:style-name="T722">­lies kom</text:span><text:span text:style-name="T723">­pen</text:span><text:span text:style-name="T724">­sa</text:span><text:span text:style-name="T725">­ci</text:span><text:span text:style-name="T726">­ja da</text:span><text:span text:style-name="T727">­ro įta</text:span><text:span text:style-name="T728">­ką ir iš</text:span><text:span text:style-name="T729">­krei</text:span><text:span text:style-name="T730">­pia būs</text:span><text:span text:style-name="T731">­to rin</text:span><text:span text:style-name="T732">­ką, di</text:span><text:span text:style-name="T733">­di</text:span><text:span text:style-name="T734">­na būs</text:span><text:span text:style-name="T735">­to nuo</text:span><text:span text:style-name="T736">­mos kai</text:span><text:span text:style-name="T737">­ną, ma</text:span><text:span text:style-name="T738">­ži</text:span><text:span text:style-name="T739">­na būs</text:span><text:span text:style-name="T740">­to pri</text:span><text:span text:style-name="T741">­ei</text:span><text:span text:style-name="T742">­na</text:span><text:span text:style-name="T743">­mu</text:span><text:span text:style-name="T744">­mą vi</text:span><text:span text:style-name="T745">­soms gy</text:span><text:span text:style-name="T746">­ven</text:span><text:span text:style-name="T747">­to</text:span><text:span text:style-name="T748">­jų gru</text:span><text:span text:style-name="T749">­pėms. Eko</text:span><text:span text:style-name="T750">­no</text:span><text:span text:style-name="T751">­mi</text:span><text:span text:style-name="T752">­nio ben</text:span><text:span text:style-name="T753">­dra</text:span><text:span text:style-name="T754">­dar</text:span><text:span text:style-name="T755">­bia</text:span><text:span text:style-name="T756">­vi</text:span><text:span text:style-name="T757">­mo ir plėt</text:span><text:span text:style-name="T758">­ros or</text:span><text:span text:style-name="T759">­ga</text:span><text:span text:style-name="T760">­ni</text:span><text:span text:style-name="T761">­za</text:span><text:span text:style-name="T762">­ci</text:span><text:span text:style-name="T763">­ja pa</text:span><text:span text:style-name="T764">­ste</text:span><text:span text:style-name="T765">­bė</text:span><text:span text:style-name="T766">­jo, kad di</text:span><text:span text:style-name="T767">­de</text:span><text:span text:style-name="T768">­lė būs</text:span><text:span text:style-name="T769">­to nuo</text:span><text:span text:style-name="T770">­mos mo</text:span><text:span text:style-name="T771">­kes</text:span><text:span text:style-name="T772">­čio da</text:span><text:span text:style-name="T773">­lies kom</text:span><text:span text:style-name="T774">­pen</text:span><text:span text:style-name="T775">­sa</text:span><text:span text:style-name="T776">­ci</text:span><text:span text:style-name="T777">­ja ne</text:span><text:span text:style-name="T778">­ska</text:span><text:span text:style-name="T779">­ti</text:span><text:span text:style-name="T780">­na pra</text:span><text:span text:style-name="T781">­mos ga</text:span><text:span text:style-name="T782">­vė</text:span><text:span text:style-name="T783">­jų in</text:span><text:span text:style-name="T784">­teg</text:span><text:span text:style-name="T785">­ruo</text:span><text:span text:style-name="T786">­tis į dar</text:span><text:span text:style-name="T787">­bo rin</text:span><text:span text:style-name="T788">­ką ir il</text:span><text:span text:style-name="T789">­gai</text:span><text:span text:style-name="T790">­niui ga</text:span><text:span text:style-name="T791">­li for</text:span><text:span text:style-name="T792">­muo</text:span><text:span text:style-name="T793">­ti i</text:span>l­ga­lai­kių pa­ra­mos ga­vė­jų srau­tą.<text:s/></text:p>
        <text:p text:style-name="Roman">Tre­čia. Gal­būt pa­grin­di­niai da­ly­kai. Pa­gal pro­jek­tą ne ma­žiau kaip 30 % būs­to nuo­mos mo­kes­čio da­lies pri­va­lo ap­mo­kė­ti pa­ra­mos ga­vė­jas, to­dėl kom­pen­sa­ci­jos di­di­ni­mas ne­už­tik­ri­na, kad pa­ra­mos ga­vė­jai tu­rės tei­sę ir ga­li­my­bę ja pa­si­nau­do­ti. Na, čia yra dau­giau siū­ly­mų, bet pa­grin­di­niai, ko ge­ro, yra šie ar­gu­men­tai.</text:p>
        <text:p text:style-name="Roman"><text:span text:style-name="T794">PIRMININKAS.</text:span><text:s/>Dė­ko­ju. Tik, vie­nas da­ly­kas, pa­pra­šy­siu šiek tiek ma­žiau triukš­mo sa­lė­je, o jūs gal tie­siog ar­čiau mik­ro­fo­no, ko­le­gos ge­riau gir­dės tuos ar­gu­men­tus. Da­bar mo­ty­vai dėl šio pa­siū­ly­mo. Prieš – ger­bia­ma M. Na­vic­kie­nė. Pra­šom.<text:s/></text:p>
        <text:p text:style-name="Roman"><text:span text:style-name="T795">M. NAVICKIENĖ</text:span><text:s/><text:span text:style-name="T796">(</text:span><text:span text:style-name="T797">TS-LKDF</text:span><text:span text:style-name="T798">)</text:span>. Ačiū, ger­bia­mas po­sė­džio pir­mi­nin­ke. Ger­bia­mas Li­nai, tur­būt esa­me ne sy­kį dis­ku­ta­vę, kad ru­dens se­si­jo­je mi­nis­te­ri­ja ke­ti­na at­ei­ti su kom­plek­si­niu Pa­ra­mos būs­tui įsta­ty­mo pa­kei­ti­mu. Apims ir so­cia­li­nį būs­tą, ir sa­vi­val­dy­bių būs­tą. No­ri­me<text:s/>tei­sės ri­bas su­sie­ti ne su vals­ty­bės re­mia­mų pa­ja­mų dy­džiu, bet su mi­ni­ma­li­ą­ja mė­ne­si­ne al­ga.<text:s/></text:p>
        <text:p text:style-name="Roman">Ko­dėl jū­sų siū­ly­mas nė­ra lo­giš­kas? To­dėl, kad ma­to­me 2025 me­tų pro­jek­ci­jas, kaip at­ro­dys vals­ty­bės re­mia­mų pa­ja­mų dy­džio au­gi­mas. Jis di­dės iki 225 eu­rų. Tik­rai žen­klus pa­di­di­ni­mas, pa­ly­gin­ti su tuo, ko­kios yra pro­jek­ci­jos dėl in­flia­ci­jos ki­li­mo. Pa­gal tai, ką jūs da­bar siū­lo­te, ir ma­tant, koks bus ki­tų me­tų vals­ty­bės re­mia­mų pa­ja­mų dy­dis, tai ke­tu­rių as­me­nų šei­ma ga­lė­tų gau­ti be­veik 600 eu­rų kom­pen­sa­ci­ją. Va­di­na­si, tos su­mos itin žen­kliai pa­di­dė­ja dėl jū­sų pa­di­di­ni­mo, o dar plius ži­no­me, kaip stip­riai augs vals­ty­bės re­mia­mų pa­ja­mų dy­dis. To­dėl siū­ly­čiau lauk­ti at­ei­nan­čio kom­plek­si­nio siū­ly­mo dėl Pa­ra­mos būs­tui įsta­ty­mo, ku­rį pa­teiks So­cia­li­nės ap­sau­gos ir dar­bo mi­nis­te­ri­ja, ir šiuo me­tu su­si­lai­ky­ti nuo šio L. Ku­ku­rai­čio pa­siū­ly­mo pa­lai­ky­mo. Ačiū.<text:s/></text:p>
        <text:p text:style-name="Roman"><text:span text:style-name="T799">PIRMININKAS.</text:span><text:s/>Dė­ko­ju. Nie­kas ne­no­ri kal­bė­ti už. Ap­si­sprę­si­me bal­suo­da­mi. Ger­bia­mi ko­le­gos, kvie­čiu bal­suo­ti dėl Sei­mo na­rių L. Ku­ku­rai­čio, T. To­mi­li­no ir A. Dumb­ra­vos siū­ly­mo, ku­riam ko­mi­te­tas ne­pri­ta­rė. Bal­suo­ja­me.<text:s/></text:p>
        <text:p text:style-name="Roman">Už­si­re­gist­ra­vo 113, bal­sa­vo 113: už – 45, prieš – 10, su­si­lai­kė 58. Tai­gi pa­siū­ly­mui nė­ra pri­tar­ta.<text:s/></text:p>
        <text:p text:style-name="Roman">Dėl 3 straips­nio bu­vo ki­tas tų pa­čių Sei­mo na­rių pa­siū­ly­mas. Ger­bia­mas L. Ku­ku­rai­tis pa­sa­kys, o gal da­bar at­si­i­ma, ma­ty­da­mi Sei­mo va­lią? Ne? Tuo­met pra­šom pri­sta­ty­ti.<text:s/></text:p>
        <text:p text:style-name="Roman"><text:span text:style-name="T800">L. KUKURAITIS</text:span><text:span text:style-name="T801"><text:s/></text:span><text:span text:style-name="T802">(</text:span><text:span text:style-name="T803">DFVL</text:span><text:span text:style-name="T804">)</text:span><text:span text:style-name="T805">.</text:span><text:span text:style-name="T806"><text:s/></text:span>Dė­ko­ju, po­sė­džio pir­mi­nin­ke. Ne­at­si­i­mu, nes tai yra su­si­ję su stu­den­tais, tai yra ki­ta gru­pė. Siū­lo­ma di­din­ti pus­an­tro kar­to. Kaž­kas yra su gar­su.<text:s/></text:p>
        <text:p text:style-name="Roman"><text:span text:style-name="T807">PIRMININKAS.</text:span><text:s/>Kaž­kas su jū­sų mik­ro­fo­nu ne­ge­rai, ar ne? Gal pa­ban­dy­ki­me at­sar­giai kal­bė­ti, o vi­si pa­ban­dy­ki­me ati­džiai klau­sy­ti.<text:s/></text:p>
        <text:p text:style-name="Roman"><text:span text:style-name="T808">L. KUKURAITIS</text:span><text:span text:style-name="T809"><text:s/></text:span><text:span text:style-name="T810">(</text:span><text:span text:style-name="T811">DFVL</text:span><text:span text:style-name="T812">)</text:span><text:span text:style-name="T813">.<text:s/></text:span>Kaž­ku­riuo me­tu jiems pa­vy­ko su­ma­žin­ti. Ge­riau. La­bai ačiū. Tai yra su stu­den­tais, čia yra nuo­sta­ta, kiek stu­den­tai tu­ri mo­kė­ti, tai yra ko­kia aukš­čiau­sia ri­ba, kiek kom­pen­suo­ja vals­ty­bė jų būs­to nuo­mos, tai yra nu­sta­to­ma for­mu­lė su­mos, ku­ri ap­skai­čiuo­ja­ma kaip ben­dra­bu­čio su­ma, ku­rią jis tu­rė­tų su­si­mo­kė­ti. Ki­taip sa­kant, jei­gu mes no­ri­me, kad stu­den­tams pa­dė­tu­me, ypač kai jie ne­tu­ri ben­dra­bu­čio, jei­gu ben­dra­bu­čiai yra<text:s/>pil­ni<text:s/>ir jie ne­tu­ri kur gy­ven­ti, pa­dė­tu­me jiems su­ras­ti būs­tus ir pa­dė­ti jiems kom­pen­suo­ti da­lį, tai to­je for­mu­lė­je pa­di­di­ni­mas pus­an­tro tik­rai pa­ge­rin­tų, žen­kliai pa­ge­rin­tų stu­den­tų ga­li­my­bes stu­di­juo­ti di­džiuo­siuo­se mies­tuo­se. Ypač tai svar­bu re­gio­nų stu­den­tams, nes re­gio­nų stu­den­tai su­si­du­ria su šia pro­ble­ma. Jei­gu mes no­ri­me stip­rin­ti bū­tent tuos, ku­rie ir taip at­va­žiuo­ja iš re­gio­nų, ir pa­da­ry­ti jiems ly­gia­ver­tes stu­di­jų ga­li­my­bes, siū­lo­me ši­tam įsta­ty­mo pro­jek­tui pri­tar­ti. Ypač ska­ti­nu vi­sus vien­man­da­ti­nin­kus, ku­rie yra iš­rink­ti re­gio­nuo­se.</text:p>
        <text:p text:style-name="Roman"><text:span text:style-name="T814">PIRMININKAS.</text:span><text:s/>Dė­ko­ju. Da­bar vėl­gi klau­siu: ar yra 29 Sei­mo na­riai, pa­lai­kan­tys ši­tą pa­siū­ly­mą? Na, tie­są sa­kant, ma­tant, kiek bal­sa­vo už aną, tur­būt yra 29. Ne­varg­si­me, taip, svars­to­me. Ko­mi­te­to nuo­mo­nė. Pra­šau.</text:p>
        <text:p text:style-name="Roman"><text:span text:style-name="T815">A. DUMBRAVA</text:span><text:span text:style-name="T816"><text:s/></text:span><text:span text:style-name="T817">(</text:span><text:span text:style-name="T818">LVŽSF</text:span><text:span text:style-name="T819">)</text:span><text:span text:style-name="T820">.<text:s/></text:span>Ger­bia­mas Pir­mi­nin­ke, ko­mi­te­to nuo­mo­nė yra ne­pri­tar­ti. Mo­ty­vai iš es­mės tie pa­tys, kaip ir dėl anks­čiau nag­ri­nė­to siū­ly­mo.</text:p>
        <text:p text:style-name="Roman"><text:span text:style-name="T821">PIRMININKAS.</text:span><text:s/>Ge­rai, dė­ko­ju. Tai da­bar mo­ty­vai dėl pa­siū­ly­mo. Už – ger­bia­ma L. Na­gie­nė. Pra­šau.</text:p>
        <text:p text:style-name="Roman"><text:span text:style-name="T822">L. NAGIENĖ</text:span><text:s/><text:span text:style-name="T823">(</text:span><text:span text:style-name="T824">DFVL</text:span><text:span text:style-name="T825">)</text:span>. Ačiū, ger­bia­mas pir­mi­nin­ke. Ger­bia­mi ko­le­gos, Švie­ti­mo įsta­ty­mą Švie­ti­mo ko­mi­te­te mes ne vie­ną kar­tą svars­tė­me, kaip pa­ska­tin­ti moks­lei­vius, bai­gu­sius re­gio­nuo­se mo­kyk­las, kad ga­lė­tų jie įsto­ti į aukš­tą­sias mo­kyk­las. Daž­niau­siai bu­vo ta di­džiu­lė at­skir­tis, šian­dien Švie­ti­mo įsta­ty­me yra nu­ma­ty­ta ant­ro­ji ei­lė – jiems yra net 10 % nu­ma­ty­ta, kad jie ga­lė­tų stu­di­juo­ti. Šian­die­ną mes ži­no­me, kad jie, iš re­gio­no at­va­žia­vę į di­de­lius mies­tus, nė­ra to­kie tur­tin­gi, kad ga­lė­tų iš kar­to ap­si­gy­ven­ti ir ieš­ko­tis būs­to. Tai čia yra pa­gal­ba ir ne­ga­li­me vie­no­dai tai­ky­ti pra­ei­to straips­nio,<text:s/>apie<text:s/>ku­rį dis­ku­ta­vo­me. Kai da­bar kal­ba­me apie stu­den­tus, mes gal­vo­ki­me apie tai, kad čia rei­ka­lin­gas ši­tas ben­dra­bu­tis, gy­ve­na­ma­sis plo­tas stu­den­tui, jis ne­tu­ri ben­dra­bu­čio ir ga­lė­tų ly­giai taip pat skir­ti sa­vo lai­ką, dau­giau lai­ko, skir­ti moks­lui. O re­a­liai ži­no­me, kas juos iš­lai­ko, iš­lai­ko tė­vai. Jei­gu ji­sai bus pri­vers­tas įsi­dar­bin­ti ir gal­vo­ti apie tai, kaip pa­deng­ti iš­lai­das, tai ko­dėl mes čia už­ker­ta­me ke­lią vėl re­gio­ni­nei po­li­ti­kai, mes no­ri­me, kad kuo dau­giau jau iš re­gio­nų bū­tų stu­den­tų, ta­čiau mes čia ne­pa­de­da­me tam stu­den­tui, at­va­žia­vu­siam iš re­gio­nų. Tik­rai pri­tar­ki­me, čia nė­ra di­de­li pi­ni­gai.<text:s/>Ne­ma­nau, kad mes vals­ty­bę pra­lo­ši­me, nes tik­rai iš­lo­ši­me ska­tin­da­mi.</text:p>
        <text:p text:style-name="Roman"><text:span text:style-name="T826">PIRMININKAS.</text:span><text:s/>Dė­ko­ju. Tai da­bar ap­si­sprę­si­me bal­suo­da­mi dėl Sei­mo na­rių L. Ku­ku­rai­čio, T. To­mi­li­no, A. Dumb­ra­vos pa­siū­ly­mo, ku­riam ko­mi­te­tas ne­pri­ta­rė. Bal­suo­ja­me. Bal­suo­ja­me, ko­le­gos, dėl pa­siū­ly­mo. Da­bar vyks­ta bal­sa­vi­mas.</text:p>
        <text:p text:style-name="Roman">Už­si­re­gist­ra­vo 118, bal­sa­vo 118: už – 48, prieš – 4, su­lai­kė 66.<text:s/>Tai­gi pa­siū­ly­mui nė­ra pritar­ta.<text:s/></text:p>
        <text:p text:style-name="Roman">Ger­bia­mie­ji Sei­mo na­riai, šiuo me­tu po­sė­džių sa­lės bal­ko­ne lan­ko­si Va­rė­nos ben­druo­me­ni­nių vai­kų glo­bos na­mų ko­lek­ty­vas. Pa­si­džiau­ki­me jais, pa­svei­kin­ki­me, kad do­mi­si Sei­mo veik­la. Svei­ki vi­si. (<text:span text:style-name="T827">Plo</text:span><text:span text:style-name="T828">­ji</text:span><text:span text:style-name="T829">­mai</text:span>)</text:p>
        <text:p text:style-name="Roman">Ger­bia­mi ko­le­gos, da­bar ap­svars­ty­ti vi­si pa­siū­ly­mai dėl 3 straips­nio. Ar ga­li­me ben­dru su­ta­ri­mu pri­tar­ti 3 straips­niui? Dė­ko­ju, pri­tar­ta. Dėl 4 straips­nio bu­vo du Tei­sės de­par­ta­men­to pa­siū­ly­mai: vie­nam ko­mi­te­tas ne­pri­ta­ria, o ki­tam pri­ta­ria. Ar pa­si­ti­ki­me ko­mi­te­tu, ga­li­me pa­gal šią re­dak­ci­ją pri­tar­ti 4 straips­niui ben­dru su­ta­ri­mu? Dė­ko­ju, pri­tar­ta. Tai­gi ačiū pra­ne­šė­jui. Vi­sus straips­nius jau ap­svars­tė­me. Da­bar dėl vi­so pro­jek­to yra už kal­ban­tis ger­bia­mas V. Mi­ta­las. Pra­šau dėl vi­so pro­jek­to. Dėl mo­ty­vų už.</text:p>
        <text:p text:style-name="Roman"><text:span text:style-name="T830">V. MITALAS</text:span><text:span text:style-name="T831"><text:s/></text:span><text:span text:style-name="T832">(</text:span><text:span text:style-name="T833">LF</text:span><text:span text:style-name="T834">)</text:span><text:span text:style-name="T835">.</text:span><text:s/>Ger­bia­mi ko­le­gos, man at­ro­do,<text:s/><text:span text:style-name="T836">kal</text:span><text:span text:style-name="T837">­bė</text:span><text:span text:style-name="T838">­siu trum</text:span><text:span text:style-name="T839">­pai, nes prieš pa</text:span><text:span text:style-name="T840">­si</text:span><text:span text:style-name="T841">­sa</text:span><text:span text:style-name="T842">­kan</text:span><text:span text:style-name="T843">­čių nė</text:span><text:span text:style-name="T844">­ra. Kaip sa</text:span><text:span text:style-name="T845">­ko</text:span><text:span text:style-name="T846">­ma, ir ežiu</text:span><text:span text:style-name="T847">­kui aiš</text:span><text:span text:style-name="T848">­ku, kad ši</text:span><text:span text:style-name="T849">­tą sis</text:span><text:span text:style-name="T850">­te</text:span><text:span text:style-name="T851">­mą rei</text:span><text:span text:style-name="T852">­kė</text:span><text:span text:style-name="T853">­jo re</text:span><text:span text:style-name="T854">­for</text:span><text:span text:style-name="T855">­muo</text:span><text:span text:style-name="T856">­ti. Sei</text:span><text:span text:style-name="T857">­me da</text:span><text:span text:style-name="T858">­bar yra su</text:span><text:span text:style-name="T859">­dė</text:span><text:span text:style-name="T860">­lio</text:span><text:span text:style-name="T861">­tas toks kom</text:span><text:span text:style-name="T862">­pro</text:span><text:span text:style-name="T863">­mi</text:span><text:span text:style-name="T864">­si</text:span><text:span text:style-name="T865">­nis va</text:span><text:span text:style-name="T866">­rian</text:span><text:span text:style-name="T867">­tas, ku</text:span><text:span text:style-name="T868">­ris pa</text:span><text:span text:style-name="T869">­da</text:span><text:span text:style-name="T870">­ro sis</text:span><text:span text:style-name="T871">­te</text:span><text:span text:style-name="T872">­mą šiek tiek aiš</text:span><text:span text:style-name="T873">­kes</text:span><text:span text:style-name="T874">­nę, skaid</text:span><text:span text:style-name="T875">­res</text:span><text:span text:style-name="T876">­nę ir tei</text:span><text:span text:style-name="T877">­sin</text:span><text:span text:style-name="T878">­ges</text:span><text:span text:style-name="T879">­nę, nors, tie</text:span><text:span text:style-name="T880">­są sa</text:span><text:span text:style-name="T881">­kant, gal rei</text:span><text:span text:style-name="T882">­kė</text:span><text:span text:style-name="T883">­tų ir dar rim</text:span><text:span text:style-name="T884">­tes</text:span><text:span text:style-name="T885">­nių žings</text:span><text:span text:style-name="T886">­nių vi</text:span><text:span text:style-name="T887">­są ši</text:span><text:span text:style-name="T888">­tą klau</text:span><text:span text:style-name="T889">­si</text:span><text:span text:style-name="T890">­mą per</text:span><text:span text:style-name="T891">­dė</text:span><text:span text:style-name="T892">­lio</text:span><text:span text:style-name="T893">­jant, bet da</text:span><text:span text:style-name="T894">­bar kvie</text:span><text:span text:style-name="T895">­čiu bal</text:span><text:span text:style-name="T896">­suo</text:span><text:span text:style-name="T897">­ti už.</text:span></text:p>
        <text:p text:style-name="Roman"><text:span text:style-name="T898">PIRMININKAS.</text:span><text:span text:style-name="T899"><text:s/>La</text:span><text:span text:style-name="T900">­bai ačiū. At</text:span><text:span text:style-name="T901">­si</text:span><text:span text:style-name="T902">­ra</text:span><text:span text:style-name="T903">­do no</text:span><text:span text:style-name="T904">­rin</text:span><text:span text:style-name="T905">­čių kal</text:span><text:span text:style-name="T906">­bė</text:span><text:span text:style-name="T907">­ti prieš – ger</text:span><text:span text:style-name="T908">­bia</text:span><text:span text:style-name="T909">­mas L. Ku</text:span><text:span text:style-name="T910">­ku</text:span><text:span text:style-name="T911">­rai</text:span><text:span text:style-name="T912">­tis. Pra</text:span><text:span text:style-name="T913">­šau.</text:span></text:p>
        <text:p text:style-name="Roman"><text:span text:style-name="T914">L. KUKURAITIS</text:span><text:span text:style-name="T915"><text:s/></text:span><text:span text:style-name="T916">(</text:span><text:span text:style-name="T917">DFVL</text:span><text:span text:style-name="T918">)</text:span><text:span text:style-name="T919">. Dė</text:span><text:span text:style-name="T920">­ko</text:span><text:span text:style-name="T921">­ju, po</text:span><text:span text:style-name="T922">­sė</text:span><text:span text:style-name="T923">­džio pir</text:span><text:span text:style-name="T924">­mi</text:span><text:span text:style-name="T925">­nin</text:span><text:span text:style-name="T926">­ke. Gal net ir tu</text:span><text:span text:style-name="T927">­rė</text:span><text:span text:style-name="T928">­tu</text:span><text:span text:style-name="T929">­me pa</text:span><text:span text:style-name="T930">­lai</text:span><text:span text:style-name="T931">­ky</text:span><text:span text:style-name="T932">­ti šį įsta</text:span><text:span text:style-name="T933">­ty</text:span><text:span text:style-name="T934">­mo pro</text:span><text:span text:style-name="T935">­jek</text:span><text:span text:style-name="T936">­tą, nes,<text:s/></text:span><text:span text:style-name="T937">pa</text:span><text:span text:style-name="T938">ly</text:span><text:span text:style-name="T939">­gi</text:span><text:span text:style-name="T940">­n</text:span><text:span text:style-name="T941">ti</text:span><text:span text:style-name="T942"><text:s/>su gruo</text:span><text:span text:style-name="T943">­džio mė</text:span><text:span text:style-name="T944">­ne</text:span><text:span text:style-name="T945">­siu, jis yra pa</text:span><text:span text:style-name="T946">­ge</text:span><text:span text:style-name="T947">­rin</text:span><text:span text:style-name="T948">­tas ir yra so</text:span><text:span text:style-name="T949">­cia</text:span><text:span text:style-name="T950">­liai tei</text:span><text:span text:style-name="T951">­sin</text:span><text:span text:style-name="T952">­ges</text:span><text:span text:style-name="T953">­nis, ta</text:span><text:span text:style-name="T954">­čiau tu</text:span><text:span text:style-name="T955">­ri</text:span><text:span text:style-name="T956">­me su</text:span><text:span text:style-name="T957">­pras</text:span><text:span text:style-name="T958">­ti, kad vis dėl</text:span><text:span text:style-name="T959">­to eg</text:span><text:span text:style-name="T960">­zis</text:span><text:span text:style-name="T961">­tuo</text:span><text:span text:style-name="T962">­ja žmo</text:span><text:span text:style-name="T963">­nių gru</text:span><text:span text:style-name="T964">­pė, ku</text:span><text:span text:style-name="T965">­ri tu</text:span><text:span text:style-name="T966">­ri ma</text:span><text:span text:style-name="T967">­žas pa</text:span><text:span text:style-name="T968">­ja</text:span><text:span text:style-name="T969">­mas</text:span><text:span text:style-name="T970">,</text:span><text:span text:style-name="T971"><text:s/>ir jie ne</text:span><text:span text:style-name="T972">­ga</text:span><text:span text:style-name="T973">­lės su</text:span><text:span text:style-name="T974">­mo</text:span><text:span text:style-name="T975">­kė</text:span><text:span text:style-name="T976">­ti būs</text:span><text:span text:style-name="T977">­to nuo</text:span><text:span text:style-name="T978">­mos, ne</text:span><text:span text:style-name="T979">­ga</text:span><text:span text:style-name="T980">­lės nuo</text:span><text:span text:style-name="T981">­mo</text:span><text:span text:style-name="T982">­tis būs</text:span><text:span text:style-name="T983">­to ir gau</text:span><text:span text:style-name="T984">­ti kom</text:span><text:span text:style-name="T985">­pen</text:span><text:span text:style-name="T986">­sa</text:span><text:span text:style-name="T987">­ci</text:span><text:span text:style-name="T988">­jos. Tai tik</text:span><text:span text:style-name="T989">­rai yra la</text:span><text:span text:style-name="T990">­bai, man at</text:span><text:span text:style-name="T991">­ro</text:span><text:span text:style-name="T992">­do, ydin</text:span><text:span text:style-name="T993">­ga prak</text:span><text:span text:style-name="T994">­ti</text:span><text:span text:style-name="T995">­ka, tu</text:span><text:span text:style-name="T996">­rint gal</text:span><text:span text:style-name="T997">­vo</text:span><text:span text:style-name="T998">­je, kad šią būs</text:span><text:span text:style-name="T999">­to nuo</text:span><text:span text:style-name="T1000">­mos kom</text:span><text:span text:style-name="T1001">­pen</text:span><text:span text:style-name="T1002">­sa</text:span><text:span text:style-name="T1003">­ci</text:span><text:span text:style-name="T1004">­ją ga</text:span><text:span text:style-name="T1005">­lės gau</text:span><text:span text:style-name="T1006">­ti tu</text:span><text:span text:style-name="T1007">­rin</text:span><text:span text:style-name="T1008">­tys vi</text:span><text:span text:style-name="T1009">­du</text:span><text:span text:style-name="T1010">­ti</text:span><text:span text:style-name="T1011">­nes pa</text:span><text:span text:style-name="T1012">­ja</text:span><text:span text:style-name="T1013">­mas. Ki</text:span><text:span text:style-name="T1014">­taip sa</text:span><text:span text:style-name="T1015">­kant, ši</text:span><text:span text:style-name="T1016">­tas įsta</text:span><text:span text:style-name="T1017">­ty</text:span><text:span text:style-name="T1018">­mo pro</text:span><text:span text:style-name="T1019">­jek</text:span><text:span text:style-name="T1020">­tas yra pa</text:span><text:span text:style-name="T1021">­vyz</text:span><text:span text:style-name="T1022">­dys, kaip žo</text:span><text:span text:style-name="T1023">­džiai ski</text:span><text:span text:style-name="T1024">­ria</text:span><text:span text:style-name="T1025">­si nuo dar</text:span><text:span text:style-name="T1026">­bų, kaip val</text:span><text:span text:style-name="T1027">­dan</text:span><text:span text:style-name="T1028">­tie</text:span><text:span text:style-name="T1029">­ji vi</text:span><text:span text:style-name="T1030">­sa</text:span><text:span text:style-name="T1031">­da sa</text:span><text:span text:style-name="T1032">­ko, kad no</text:span><text:span text:style-name="T1033">­ri</text:span><text:span text:style-name="T1034">­me, kad taik</text:span><text:span text:style-name="T1035">­liai bū</text:span><text:span text:style-name="T1036">­tų tei</text:span><text:span text:style-name="T1037">­kia</text:span><text:span text:style-name="T1038">­ma pi</text:span><text:span text:style-name="T1039">­ni</text:span><text:span text:style-name="T1040">­gi</text:span><text:span text:style-name="T1041">­nė pa</text:span><text:span text:style-name="T1042">­ra</text:span><text:span text:style-name="T1043">­ma, vyk</text:span><text:span text:style-name="T1044">­do</text:span><text:span text:style-name="T1045">­ma būs</text:span><text:span text:style-name="T1046">­to po</text:span><text:span text:style-name="T1047">­li</text:span><text:span text:style-name="T1048">­ti</text:span><text:span text:style-name="T1049">­ka ir taip to</text:span><text:span text:style-name="T1050">­liau. Čia mes gau</text:span><text:span text:style-name="T1051">­nan</text:span><text:span text:style-name="T1052">­tiems vi</text:span><text:span text:style-name="T1053">­du</text:span><text:span text:style-name="T1054">­ti</text:span><text:span text:style-name="T1055">­nes pa</text:span><text:span text:style-name="T1056">­ja</text:span><text:span text:style-name="T1057">­mas lei</text:span><text:span text:style-name="T1058">­džia</text:span><text:span text:style-name="T1059">­me nuo</text:span><text:span text:style-name="T1060">­mo</text:span><text:span text:style-name="T1061">­tis, o pa</text:span><text:span text:style-name="T1062">­čias ma</text:span><text:span text:style-name="T1063">­žiau</text:span><text:span text:style-name="T1064">­sias tu</text:span><text:span text:style-name="T1065">­rin</text:span><text:span text:style-name="T1066">­tys yra už bor</text:span><text:span text:style-name="T1067">­to. Įsta</text:span><text:span text:style-name="T1068">­ty</text:span><text:span text:style-name="T1069">­mas nė</text:span><text:span text:style-name="T1070">­ra vi</text:span><text:span text:style-name="T1071">­sai so</text:span><text:span text:style-name="T1072">­cia</text:span><text:span text:style-name="T1073">­liai tei</text:span><text:span text:style-name="T1074">­sin</text:span><text:span text:style-name="T1075">­gas. Rei</text:span><text:span text:style-name="T1076">­kė</text:span><text:span text:style-name="T1077">­tų žiū</text:span><text:span text:style-name="T1078">­rė</text:span><text:span text:style-name="T1079">­ti,<text:s/></text:span>tik­rai taik­lin­ti, ma­žin­ti ga­li­my­bes tiems, ku­rie tu­ri di­de­les pa­ja­mas, ir di­din­ti ga­li­my­bes tiems, ku­rie tu­ri ma­žas pa­ja­mas. Aš ti­kiuo­si, kaip bu­vu­si mi­nist­rė tei­gė, kad at­eis pa­ke­tas, kad ta­me pa­ke­te bus la­biau su­ba­lan­suo­tos gru­pės, ku­rios gaus pa­ra­mą būs­tui. Ačiū.</text:p>
        <text:p text:style-name="Roman"><text:span text:style-name="T1080">PIRMININKAS.</text:span><text:s/>Dė­ko­ju. Už kal­bės ger­bia­mas A. Sy­sas. Pra­šau.</text:p>
        <text:p text:style-name="Roman"><text:span text:style-name="T1081">A. SYSAS</text:span><text:span text:style-name="T1082"><text:s/></text:span><text:span text:style-name="T1083">(</text:span><text:span text:style-name="T1084">LSDPF</text:span><text:span text:style-name="T1085">)</text:span><text:span text:style-name="T1086">.<text:s/></text:span>Ačiū, pir­mi­nin­ke. Ger­bia­mi ko­le­gos, mes ga­lė­jo­me pa­si­žiū­rė­ti, kaip vei­kia abu ši­tie įsta­ty­mai. Di­džiau­sia vi­sų įsta­ty­mų pro­ble­ma yra per ma­žas fi­nan­sa­vi­mas. Jei­gu bū­tų skir­ta dau­giau lė­šų, tur­būt nie­kas čia ne­si­gin­čy­tų, bet kai ski­ria­me de­šimt­kart ma­žes­nę, gru­biai sa­kau, de­šimt­kart ma­žes­nę su­mą ir ban­do­me pa­ten­kin­ti vi­sų no­rus, ta­da rei­kia rink­tis al­ter­na­ty­vą, ar mes ga­li­me pa­ten­kin­ti di­des­nį<text:s/>skai­čių<text:s/>žmo­nių, ar ma­žes­nį. Ši­ta­me įsta­ty­me su­da­ro­ma są­ly­ga dau­giau žmo­nių gau­ti tam tik­rą, nors ir ne­di­de­lę,<text:s/>pa­ra­mą, nes kai mes kam nors duo­da­me di­de­lę pa­ra­mą, va­di­na­si, ki­ti nie­ko ne­gau­na. Vien dėl to ir bu­vo rei­ka­lin­gos ši­to įsta­ty­mo ko­rek­ci­jos, kad grie­ti­nė­lės ne­nu­si­im­tų vie­ni, o ki­ti lik­tų prie su­ski­lu­sios gel­dos. Ne­pa­tin­ka man ši­tas įsta­ty­mas, bet ge­res­nio nė­ra, tai ten­ka bal­suo­ti už to­kį.</text:p>
        <text:p text:style-name="Roman"><text:span text:style-name="T1087">PIRMININKAS.</text:span><text:s/>Ge­rai, dė­ko­ju. Vi­si no­rė­ję pa­si­sa­kė.<text:s/></text:p>
        <text:p text:style-name="Roman">Da­bar bal­suo­si­me. Pri­me­nu, kad bal­suo­si­me dėl Pa­ra­mos būs­tui įsi­gy­ti ir iš­si­nuo­mo­ti įsta­ty­mo ke­le­to straips­nių pa­kei­ti­mo pro­jek­to Nr. XIVP-3608. Bal­suo­ja­me.<text:s/></text:p>
        <text:p text:style-name="Roman"/>
        <text:p text:style-name="Priemimas">Šio įsta­ty­mo pri­ėmi­mas</text:p>
        <text:p text:style-name="Roman"/>
        <text:p text:style-name="Roman">Už­si­re­gist­ra­vo 123, bal­sa­vo 122: vi­si 122 bal­sa­vo už. Tai­gi įsta­ty­mas pri­im­tas. (<text:span text:style-name="T1088">Gon</text:span><text:span text:style-name="T1089">­gas</text:span>)<text:s/></text:p>
        <text:p text:style-name="Roman"/>
        <text:p text:style-name="P1090">10.49 val.</text:p>
        <text:p text:style-name="P1091">Šal­pos pen­si­jų įsta­ty­mo Nr. I-675 pa­kei­ti­mo įsta­ty­mo pro­jek­tas Nr. XIVP-3436(2) (<text:span text:style-name="T1092">pri</text:span><text:span text:style-name="T1093">­ėmi</text:span><text:span text:style-name="T1094">­mas</text:span>)</text:p>
        <text:p text:style-name="P1095"/>
        <text:p text:style-name="P1096">Da­bar 1-6 klau­si­mas – Šal­pos pen­si­jų įsta­ty­mo pro­jek­tas Nr. XIVP-3436. Ir čia pa­straips­niui. 1 straips­nis. Čia kei­čia­ma nau­ja re­dak­ci­ja. Ar ga­li­me 1 straips­niui pri­tar­ti ben­dru su­ta­ri­mu? Dė­ko­ju. Dėl 2 straips­nio nie­ko ne­bu­vo, dėl 3 straips­nio ne­bu­vo, dėl 4 straips­nio ne­bu­vo, dėl 5 straips­nio ne­bu­vo, dėl 6 straips­nio ne­bu­vo. Ar ga­li­me šiems straips­niams be pa­siū­ly­mų pri­tar­ti ben­dru su­ta­ri­mu? Dė­ko­ju.<text:s/></text:p>
        <text:p text:style-name="Roman">Dėl 7 straips­nio bu­vo Sei­mo na­rės M. Oš­mians­kie­nės pa­siū­ly­mas, jam ko­mi­te­tas pri­ta­rė iš da­lies. Aš at­si­klau­siu, ar jus ten­kin­tų toks pri­ta­ri­mas iš da­lies?<text:s/></text:p>
        <text:p text:style-name="Roman"><text:span text:style-name="T1097">M. OŠMIANSKIENĖ</text:span><text:span text:style-name="T1098"><text:s/></text:span><text:span text:style-name="T1099">(</text:span><text:span text:style-name="T1100">LF</text:span><text:span text:style-name="T1101">)</text:span><text:span text:style-name="T1102">.<text:s/></text:span>Taip, ma­ne ten­ki­na.<text:s/></text:p>
        <text:p text:style-name="Roman"><text:span text:style-name="T1103">PIRMININKAS.</text:span><text:s/>Dė­ko­ju. Ta­da at­si­klau­siu: ten vė­liau taip pat bu­vo jū­sų pa­siū­ly­mų, bet jei­gu čia mes pri­ta­ria­me, tai ta­da dėl jų ir­gi spręs­ti ne­be­rei­kia, taip? Mes ta­da pa­gal ko­mi­te­to re­dak­ci­ją. Pri­ta­ria­me. Ačiū. 7 straips­niui ga­li­me pri­tar­ti ben­dru su­ta­ri­mu? Dė­ko­ju, pri­ta­ria­me.<text:s/></text:p>
        <text:p text:style-name="Roman">8, 9, 10, 11, 12, 13, 14, 15, 16, 17, 18, 19, 20, 21 straips­niams ga­li­me pri­tar­ti ben­dru su­ta­ri­mu? Dė­ko­ju, pri­tar­ta. Dėl 22 straips­nio vėl bu­vo pa­siū­ly­mas. Taip, ir dėl 22 straips­nio nė­ra pa­siū­ly­mų. Ga­li­me ben­dru su­ta­ri­mu? Dė­ko­ju.<text:s/></text:p>
        <text:p text:style-name="Roman">Ka­dan­gi da­bar yra nau­ja re­dak­ci­ja,<text:s/><text:span text:style-name="T1104">dėl 2 straips</text:span><text:span text:style-name="T1105">­nio (pa</text:span><text:span text:style-name="T1106">­čio</text:span><text:span text:style-name="T1107">­je pa</text:span><text:span text:style-name="T1108">­bai</text:span><text:span text:style-name="T1109">­go</text:span><text:span text:style-name="T1110">­je) yra ger</text:span><text:span text:style-name="T1111">­bia</text:span><text:span text:style-name="T1112">­mos</text:span><text:s/>Sei­mo na­rės M. Oš­mians­kie­nės pa­siū­ly­mų.<text:s/>Bet mes jau ap­si­spren­dė­me, dėl jų ap­si­spren­dė­me<text:s/>ir ne­be­rei­kia mums spręs­ti. Ge­rai. Dėl 3 straips­nio ne­bu­vo pa­siū­ly­mų. Ga­li­me pri­tar­ti ben­dru su­ta­ri­mu? Dė­ko­ju.<text:span text:style-name="T1113"><text:s/>Ir grįž</text:span><text:span text:style-name="T1114">­ta</text:span><text:span text:style-name="T1115">­me prie 1 straips</text:span><text:span text:style-name="T1116">­nio, nes tai nau</text:span><text:span text:style-name="T1117">­ja re</text:span><text:span text:style-name="T1118">­dak</text:span><text:span text:style-name="T1119">­ci</text:span><text:span text:style-name="T1120">­ja.<text:s/></text:span>Ga­li­me pri­tar­ti ben­dru su­ta­ri­mu nau­jos re­dak­ci­jos 1 straips­niui? Dė­kui, pri­ta­ria­me. Tai da­bar dėl vi­so ger­bia­ma M. Oš­mians­kie­nė. Pra­šau.</text:p>
        <text:p text:style-name="Roman"><text:span text:style-name="T1121">M. OŠMIANSKIENĖ</text:span><text:span text:style-name="T1122"><text:s/></text:span><text:span text:style-name="T1123">(</text:span><text:span text:style-name="T1124">LF</text:span><text:span text:style-name="T1125">)</text:span><text:span text:style-name="T1126">.<text:s/></text:span>Ger­bia­mi Sei­mo na­riai, no­ri­si pa­si­džiaug­ti, kad po il­gos ir ga­na įtemp­tos ko­vos dėl, tie­są sa­kant, pa­žei­džia­miau­sios Lie­tu­vos gru­pės ga­lų ga­le pa­vy­ko ras­ti kaž­ko­kį kom­pro­mi­są ir ben­drą su­ta­ri­mą. Tiek sun­kią ne­ga­lią tu­rin­tys as­me­nys, tiek pen­si­nin­kai – vi­si pa­ga­liau ga­lės ei­ti dirb­ti ir ne­bi­jo­ti pra­ras­ti sa­vo pa­ja­mų jau nuo rug­sė­jo 1 die­nos, taip pat nuo spa­lio… oi, nuo sau­sio di­dės pa­čios ma­žiau­sios iš­mo­kos. De­ja, ne­pa­kan­ka­mai di­dės, ti­kė­ki­mės, jos vė­liau augs dar stip­riau, bet tai ge­riau ne­gu nie­ko. To­dėl tik­rai la­bai kvie­čiu pa­lai­ky­ti ir pa­si­džiaug­ti.</text:p>
        <text:p text:style-name="Roman"><text:span text:style-name="T1127">PIRMININKAS.</text:span><text:s/>Dė­ko­ju. Nie­kas ne­no­ri kal­bė­ti prieš. Ta­da bal­suo­ja­me dėl Šal­pos pen­si­jų įsta­ty­mo pa­kei­ti­mo įsta­ty­mo pro­jek­to Nr. XIVP-3436. Bal­suo­ja­me.</text:p>
        <text:p text:style-name="Roman"/>
        <text:p text:style-name="Priemimas">Šio įsta­ty­mo pri­ėmi­mas</text:p>
        <text:p text:style-name="Roman"/>
        <text:p text:style-name="Roman">Už­si­re­gist­ra­vo 117, bal­sa­vo 116: už – 115, prieš ne­bu­vo, su­si­lai­kė 1. Tai­gi įsta­ty­mas pri­im­tas. (<text:span text:style-name="T1128">Gon</text:span><text:span text:style-name="T1129">­gas</text:span>)<text:s/></text:p>
        <text:p text:style-name="Roman"/>
        <text:p text:style-name="Laikas">10.53 val.</text:p>
        <text:p text:style-name="Roman12">Lai­ki­no­jo so­li­da­ru­mo įna­šo įsta­ty­mo Nr. XIV-1936 5, 6, 8 ir 11 straips­nių pa­kei­ti­mo įsta­ty­mo pro­jek­tas Nr. XIVP-3836(2) (<text:span text:style-name="T1130">pri</text:span><text:span text:style-name="T1131">­ėmi</text:span><text:span text:style-name="T1132">­mas</text:span>)</text:p>
        <text:p text:style-name="Roman"/>
        <text:p text:style-name="Roman">To­liau 1-7 klau­si­mas – Lai­ki­no­jo so­li­da­ru­mo įna­šo įsta­ty­mo ke­lių straips­nių pa­kei­ti­mo įsta­ty­mo pro­jek­tas Nr. XIVP-3836. Pa­siū­ly­mų ne­bu­vo. Pa­straips­niui ei­na­me.</text:p>
        <text:p text:style-name="Roman">Dėl 1, 2, 3, 4, 5 straips­nių jo­kių pa­siū­ly­mų ne­bu­vo. Ga­li­me ben­dru su­ta­ri­mu pri­tar­ti strai­ps­niams? Dė­ko­ju, pri­tar­ta.<text:s/></text:p>
        <text:p text:style-name="Roman">Da­bar dėl vi­so. Už – ger­bia­mas M. Lin­gė. Pra­šau.</text:p>
        <text:p text:style-name="Roman"><text:span text:style-name="T1133">M. LINGĖ</text:span><text:s/><text:span text:style-name="T1134">(</text:span><text:span text:style-name="T1135">TS-LKDF</text:span><text:span text:style-name="T1136">)</text:span>. La­bai ačiū. Ger­bia­mi ko­le­gos, svars­to­me jau pra­tę­si­mą. Pri­ėmi­mo sta­di­ja. Si­tu­a­ci­ja vi­siems ži­no­ma. Dvi­gu­bai ne­įpras­tai iš­au­gęs ban­kų pel­nas bu­vo nu­lem­tas ne tiek ban­kų pri­ima­mų spren­di­mų, bet pas­ta­rų­jų me­tų eko­no­mi­nių, ge­o­po­li­ti­nių veiks­nių ir ieš­kant at­sa­ko, veiks­min­go at­sa­ko į juos. Svar­bu, ma­tyt, žiū­rė­ti, kad ir kon­teks­te ne­sa­me kuo nors iš­skir­ti­niai – pa­na­šius laik­me­čio gal­vo­sū­kius spren­džia ir ki­tos ša­lys. Štai lat­viai vi­sai ne­se­niai pa­pil­do­mai ap­mo­kes­ti­no ban­kus ir pla­nuo­ja su­rink­ti apie 90 mln. pa­pil­do­mai per me­tus.<text:s/></text:p>
        <text:p text:style-name="Roman">Tie­sa, šis spren­di­mas nė­ra la­bai ma­lo­nus, nes lai­ki­nu­mą bu­vo­me api­brė­žę dve­jais me­tais. Ta­čiau tos ap­lin­ky­bės, iš­skir­ti­nės ap­lin­ky­bės, te­be­si­tę­sia ir šis ban­kų sek­to­riaus in­dė­lis stip­ri­nant gy­ny­bą la­bai rei­ka­lin­gas ir pra­smin­gas. Ten­ka pri­pa­žin­ti, kad kol ieš­ko­me tva­rių šal­ti­nių, kaip fi­nan­suo­ti kraš­to gy­ny­bą, tai šį so­li­da­ru­mą, so­li­da­ru­mo da­lį den­gia­me ir pra­tę­sia­me lai­ki­nu so­li­da­ru­mo įna­šu. Tik­rai<text:s/>la­bai<text:s/>ačiū ir sek­to­riui, ku­rio pa­pil­do­mi 50–60 mln. bus reikš­min­gas in­dė­lis į mū­sų gy­ny­bos sis­te­mos stip­ri­ni­mą.<text:s/></text:p>
        <text:p text:style-name="Roman"><text:span text:style-name="T1137">PIRMININKAS.</text:span><text:s/>Dė­ko­ju. Prieš kal­bės ger­bia­mas A. Bag­do­nas.<text:s/></text:p>
        <text:p text:style-name="Roman"><text:span text:style-name="T1138">A. BAGDONAS</text:span><text:s/><text:span text:style-name="T1139">(</text:span><text:span text:style-name="T1140">LSF</text:span><text:span text:style-name="T1141">)</text:span>. Dė­ko­ju, po­sė­džio pir­mi­nin­ke, už su­teik­tą žo­dį. Ger­bia­mi ko­le­gos, šian­dien iš vie­no ver­slo sek­to­riaus, ku­ris ne­pla­nuo­tai ga­vo dau­giau pa­ja­mų, nei pla­na­vo, sek­to­riaus, ku­ris su­mo­ka dau­giau mo­kes­čių į vals­ty­bės biu­dže­tą nei bet ku­ris ki­tas sek­to­rius, kal­bu ne apie 15 % pel­no mo­kes­tį, o apie 20 %, pa­pil­do­mai dar pa­ima­me da­lį lė­šų ir šį pa­ė­mi­mą gra­žiai pa­va­di­na­me so­li­da­ru­mu. Pra­ėju­siais me­tais ne tik pa­ė­mė­me da­lį lė­šų, pa­va­din­da­mi lai­ki­nu so­li­da­ru­mo mo­kes­čiu, ta­čiau šian­dien, ne­si­lai­ky­da­mi duo­to žo­džio ver­slams, pra­tę­sia­me lai­ki­ną so­li­da­ru­mo mo­kes­tį. Skam­ba įdo­miai.<text:s/></text:p>
        <text:p text:style-name="Roman">Ma­nau, el­gia­mės ne­at­sa­kin­gai ir ku­ria­me vals­ty­bė­je pre­ce­den­tus (jau ne­be pre­ce­den­tą, ku­ris bu­vo pra­ėju­siais me­tais), ku­rie siun­čia la­bai blo­gą ži­nią Lie­tu­vo­je vei­kian­tiems ver­s­lams ar pla­nuo­jan­tiems in­ves­tuo­ti Lie­tu­vo­je. Apie jo­kių nau­jų ban­kų at­si­ra­di­mą ir kon­ku­ren­ci­jos di­di­ni­mą bei įkai­nių ga­li­mą ma­žė­ji­mą kal­bė­ti tur­būt net ne­ver­ta.<text:s/></text:p>
        <text:p text:style-name="Roman">Tik­rai su­pran­tu, kad ša­lies sau­gu­mui rei­kia pa­pil­do­mo fi­nan­sa­vi­mo, ta­čiau šis pra­tę­si­mas siun­čia la­bai blo­gą ži­nią. Ne­ga­li­me kur­ti tva­rios ap­lin­kos, ku­rio­je vals­ty­bė, ma­ty­da­ma, kad kaž­ku­ris sek­to­rius ga­vo dau­giau pel­no, nei pla­na­vo, ga­li bet ka­da pa­sa­ky­ti, kad jis tu­ri su­mo­kė­ti dau­giau. To­kie spren­di­mai ma­ži­na pa­si­ti­kė­ji­mą val­džia ir in­ves­ti­ci­jų pri­trau­ki­mą. Su­pran­tu, kad dau­gu­mos jū­sų nuo­mo­nės tik­rai ne­pa­kei­siu, ta­čiau vi­sus abe­jo­jan­čius kvie­čiu ne­pri­si­dė­ti, ne­pri­tar­ti so­li­da­ru­mo mo­kes­čiui, ku­ris ne­tu­ri nie­ko ben­dro su so­li­da­ru­mu. Ačiū.<text:s/></text:p>
        <text:p text:style-name="Roman"><text:span text:style-name="T1142">PIRMININKAS.</text:span><text:s/>Dė­ko­ju. Už kal­bės ger­bia­mas V. Se­meš­ka.<text:s/></text:p>
        <text:p text:style-name="Roman"><text:span text:style-name="T1143">V. SEMEŠKA</text:span><text:span text:style-name="T1144"><text:s/></text:span><text:span text:style-name="T1145">(</text:span><text:span text:style-name="T1146">TS-LKDF</text:span><text:span text:style-name="T1147">)</text:span><text:span text:style-name="T1148">. Dė</text:span>­ko­ju, ger­bia­mas po­sė­džio pir­mi­nin­ke. Tik­rai si­tu­a­ci­ja nė­ra pa­ti ma­lo­niau­sia, kai rei­kia pra­tęs­ti to­kį mo­kes­tį, so­li­da­ru­mo mo­kes­tį. Bet vis dėl­to ir si­tu­a­ci­ja nė­ra pa­pras­ta, ge­o­po­li­ti­nė si­tu­a­ci­ja nė­ra pa­pras­ta. Tai mes vi­si pui­kiai su­pran­ta­me. Nes kas yra ban­kas? Ban­kas re­a­liai… Mes vi­si esa­me jo klien­tai, in­dė­li­nin­kai, pa­slau­gų ga­vė­jai. Ir kai su­pran­ta­me ban­kų pel­nin­gu­mą bei su­si­klos­čiu­sią si­tu­a­ci­ją, yra na­tū­ra­lu ir ga­na nuo­šir­du pa­pra­šy­ti jų pri­si­dė­ti dau­giau. Dau­giau tuo­met, kuo­met yra ypa­tin­ga si­tu­a­ci­ja pa­sau­ly­je, Eu­ro­po­je, ir kuo­met mū­sų ka­riuo­me­nę, mū­sų kraš­to ap­sau­gą rei­kia stip­rin­ti.<text:s/></text:p>
        <text:p text:style-name="Roman">Tai nė­ra tie­siog ei­li­nė pa­dė­tis vals­ty­bė­je, Eu­ro­po­je, kad mes pa­ima­me ir ap­mo­kes­ti­na­me pel­nin­ges­nį sek­to­rių. Tai da­ro­me vien dėl to, kad yra bū­ti­na, pa­kar­to­siu, stip­rin­ti kraš­to ap­sau­gą. Ši iš­im­ti­nė si­tu­a­ci­ja ne­bu­vo gir­dė­ta. Ir di­de­lis ban­kų prieš­ta­ra­vi­mas, ma­nau, bū­tent tai ir yra so­li­da­ru­mas… Ka­dan­gi, kaip ir mi­nė­jau, ban­kas, va­di­na­si, mes vi­si, tai yra ir mū­sų pi­ni­gai, tad su­pran­tu, kad šio­je si­tu­a­ci­jo­je ban­kams rei­kia pri­si­dė­ti. Kvie­čiu bal­suo­ti už. Ačiū.<text:s/></text:p>
        <text:p text:style-name="Roman"><text:span text:style-name="T1149">PIRMININKAS.</text:span><text:s/>Dė­ko­ju. Už taip pat no­ri kal­bė­ti ger­bia­mas A. But­ke­vi­čius. Pra­šom.<text:s/></text:p>
        <text:p text:style-name="Roman"><text:span text:style-name="T1150">A. BUTKEVIČIUS</text:span><text:span text:style-name="T1151"><text:s/></text:span><text:span text:style-name="T1152">(</text:span><text:span text:style-name="T1153">DFVL</text:span><text:span text:style-name="T1154">)</text:span><text:span text:style-name="T1155">.<text:s/></text:span>Dė­ko­ju, po­sė­džių pir­mi­nin­ke. Rei­kia įver­tin­ti, kad Lie­tu­vos ko­mer­ci­nių ban­kų pel­nin­gu­mas bu­vo fak­tiš­kai pats… vie­nas di­džiau­sių tarp vi­sų Eu­ro­pos Są­jun­gos ša­lių. Ir ko­dėl bu­vo toks di­de­lis pel­nas? Ar­ba ko­dėl toks au­gi­mas, ypač 2023 me­tais ir 2022 me­tais? Jis bu­vo dėl ke­le­to prie­žas­čių.</text:p>
        <text:p text:style-name="Roman">Vie­na<text:s/>ta, kad vis dėl­to<text:s/>Lie­tu­vos ko­mer­ci­niai ban­kai su­tei­kia pa­sko­las fak­tiš­kai su di­džiau­sio­mis pa­lū­ka­no­mis, jei­gu ver­tin­tu­me tarp eu­ro zo­nos ša­lių. Es­ti­ja yra ly­de­riau­jan­ti, Lie­tu­va yra ant­ro­je vie­to­je. Tai reiš­kia, kad pa­sko­lų pa­lū­ka­nų pa­ja­min­gu­mas lei­do su­kaup­ti di­džiu­lius pel­nus Lie­tu­vos ko­mer­ci­niams ban­kams, nes fak­tiš­kai ne­per­ėjo net prie fik­suo­tų pa­lū­ka­nų tai­ky­mo su­tei­kia­moms pa­sko­loms, ypač at­si­žvel­giant į na­mų ūkio ima­mas pa­sko­las, ne­kil­no­ja­mo­jo tur­to rin­ko­je su­tei­kia­mas pa­sko­las.<text:s/></text:p>
        <text:p text:style-name="Roman">Ant­ras da­ly­kas. Tai yra žiop­lu­mo, taip pa­sa­ky­čiau, klai­da eu­ro sis­te­mos ar­ba pi­ni­gų po­li­ti­kos, kai Lie­tu­vos ban­kas pra­ei­tais me­tais pa­do­va­no­jo 307 mln. Lie­tu­vos ko­mer­ci­niams ban­kams, to­dėl jų pel­nas iš­au­go be­veik iki 1 mlrd. Iš fi­nan­si­nės veik­los jų pel­ną bū­tų su­da­rę tik apie 670 mln. Ir aš ma­nau, kad ši sri­tis ga­lė­jo bū­ti daug dos­nes­nė, spren­džiant su­si­da­riu­sias fi­nan­si­nes pro­ble­mas Lie­tu­vo­je, ieš­kant pa­pil­do­mų pi­ni­gų. Bet vis dėl­to ge­riau ma­žiau ne­gu nie­ko. Ačiū.<text:s/></text:p>
        <text:p text:style-name="Roman"><text:span text:style-name="T1156">PIRMININKAS.</text:span><text:s/>Dė­kui. Ir pas­ku­ti­nis už kal­bės ger­bia­mas A. Skar­džius.<text:s/></text:p>
        <text:p text:style-name="Roman"><text:span text:style-name="T1157">A. SKARDŽIUS</text:span><text:span text:style-name="T1158"><text:s/></text:span><text:span text:style-name="T1159">(</text:span><text:span text:style-name="T1160">MSNG</text:span><text:span text:style-name="T1161">)</text:span><text:span text:style-name="T1162">.<text:s/></text:span>Ačiū, ger­bia­mas pir­mi­nin­ke. Tur­būt gy­ny­bos mo­kes­tį tu­ri mo­kė­ti tie, ku­rie pa­jė­gūs tą mo­kė­ti. O kaip ma­to­me, ką ko­le­gos tik ką pri­sta­tė, ban­kai tik­rai iš ba­do ne­mirš­ta, ne­rei­kia jiems verž­tis dir­žų. Jei­gu gy­ny­bos mo­kes­tį, kur vi­suo­ti­nis mo­kes­tis yra stip­rin­ti gy­ny­bą, per­mes­tu­me ki­tiems sek­to­riams, tai yra vi­siems var­to­to­jams, be abe­jo, ir ak­ci­zai, ku­riuos mes svars­ty­si­me, ypač de­ga­lams, tai pa­lies­tų kiek­vie­ną pre­kę, kiek­vie­ną pa­slau­gą ir kiek­vie­ną Lie­tu­vos pi­lie­tį. Vis dėl­to man šiek tiek ke­lia ne­ri­mą tai, kad iki šiol nė­ra vyk­do­mas Sei­mo 2020 me­tais pri­im­tas nu­ta­ri­mas steig­ti Vals­ty­bi­nį plėt­ros ban­ką, Vy­riau­sy­bė ne­vyk­do Sei­mo va­lios, de­šim­tys mi­li­jar­dų su­ka­si per pri­va­čius ban­kus, ku­rie ga­lė­tų suk­tis Vals­ty­bi­nia­me<text:span text:style-name="T1163"><text:s/>plėt</text:span><text:span text:style-name="T1164">­ros ban</text:span><text:span text:style-name="T1165">­ke. Ir tiek ban</text:span><text:span text:style-name="T1166">­kai vien iš vals</text:span><text:span text:style-name="T1167">­ty</text:span><text:span text:style-name="T1168">­bės biu</text:span><text:span text:style-name="T1169">­dže</text:span><text:span text:style-name="T1170">­to, iš „Sod</text:span><text:span text:style-name="T1171">­ros“ nu</text:span><text:span text:style-name="T1172">­čiul</text:span><text:span text:style-name="T1173">­pia pi</text:span><text:span text:style-name="T1174">­ni</text:span><text:span text:style-name="T1175">­gų</text:span><text:s/>per kiek­vie­ną pa­ve­di­mą, ku­rio įkai­niai, be­je, yra di­džiau­si Eu­ro­po­je. Ma­nau, ban­kai ne­ga­lė­tų vir­kau­ti, ne­tu­rė­tų vir­kau­ti, o tu­rė­tų pa­gal ga­li­my­bes pri­si­dė­ti dau­giau prie šio mo­kes­čio ir ne­rei­kė­tų ten skai­čiuo­ti 2019–2022 me­tų, pa­gal ba­zę ap­skai­čiuo­ti tuos var­ga­nus 50–60 mln., tik­rai ga­lė­tų pri­si­im­ti 200, ma­tant, kad ir Lie­tu­vos ban­kas pa­do­va­no­jo, kaip ger­bia­mas bu­vęs prem­je­ras A. But­ke­vi­čius mi­nė­jo, 307 mln. Ne­ma­tau čia jo­kio so­li­da­ru­mo, bet pa­si­sa­kau už tuos gal­būt 60 mln., ku­riuos su­mo­kės ban­kas 2025 me­tais.</text:p>
        <text:p text:style-name="Roman"><text:span text:style-name="T1176">PIRMININKAS.</text:span><text:s/>Dė­ko­ju. Vi­si pa­si­sa­kė ir da­bar ap­si­sprę­si­me bal­suo­da­mi dėl Lai­ki­no­jo<text:s/><text:span text:style-name="T1177">so</text:span><text:span text:style-name="T1178">­li</text:span><text:span text:style-name="T1179">­da</text:span><text:span text:style-name="T1180">­ru</text:span><text:span text:style-name="T1181">­mo įna</text:span><text:span text:style-name="T1182">­šo įsta</text:span><text:span text:style-name="T1183">­ty</text:span><text:span text:style-name="T1184">­mo ke</text:span><text:span text:style-name="T1185">­le</text:span><text:span text:style-name="T1186">­to straips</text:span><text:span text:style-name="T1187">­nių pa</text:span><text:span text:style-name="T1188">­kei</text:span><text:span text:style-name="T1189">­ti</text:span><text:span text:style-name="T1190">­mo pro</text:span><text:span text:style-name="T1191">­jek</text:span><text:span text:style-name="T1192">­to Nr. XIVP-3836(2).<text:s/></text:span>Bal­suo­ja­me.</text:p>
        <text:p text:style-name="Roman"/>
        <text:p text:style-name="Priemimas">Šio įsta­ty­mo pri­ėmi­mas</text:p>
        <text:p text:style-name="Roman"><text:s/></text:p>
        <text:p text:style-name="Roman">Už­si­re­gist­ra­vo 122, bal­sa­vo 121: už – 110, prieš – 1, su­si­lai­kė 10. Tai­gi įsta­ty­mas pri­im­tas. (<text:span text:style-name="T1193">Gon</text:span><text:span text:style-name="T1194">­gas</text:span>)</text:p>
        <text:p text:style-name="Roman">Dar per šo­ni­nį mik­ro­fo­ną ger­bia­mas E. Zin­ge­ris no­rė­tų.</text:p>
        <text:p text:style-name="Roman"><text:span text:style-name="T1195">E. ZINGERIS</text:span><text:span text:style-name="T1196"><text:s/></text:span><text:span text:style-name="T1197">(</text:span><text:span text:style-name="T1198">TS-LKDF</text:span><text:span text:style-name="T1199">)</text:span><text:span text:style-name="T1200">. A</text:span>čiū. Dėl bu­vu­sios šal­pos aš spau­džiau ir neuž­si­spau­dė ma­no…</text:p>
        <text:p text:style-name="Roman"><text:span text:style-name="T1201">PIRMININKAS.</text:span><text:s/>Jū­sų bal­sas už.</text:p>
        <text:p text:style-name="Roman"><text:span text:style-name="T1202">E. ZINGERIS</text:span><text:span text:style-name="T1203"><text:s/></text:span><text:span text:style-name="T1204">(</text:span><text:span text:style-name="T1205">TS-LKDF</text:span><text:span text:style-name="T1206">)</text:span><text:span text:style-name="T1207">.<text:s/></text:span>Už prieš tai bu­vu­sį Šal­pos pen­si­jų įsta­ty­mą.</text:p>
        <text:p text:style-name="Roman"><text:span text:style-name="T1208">PIRMININKAS.</text:span><text:span text:style-name="T1209"><text:s/>Už prieš tai bu</text:span><text:span text:style-name="T1210">­vu</text:span><text:span text:style-name="T1211">­sį Šal</text:span><text:span text:style-name="T1212">­pos pen</text:span><text:span text:style-name="T1213">­si</text:span><text:span text:style-name="T1214">­jų įsta</text:span><text:span text:style-name="T1215">­ty</text:span><text:span text:style-name="T1216">­mą. Su</text:span><text:span text:style-name="T1217">­pra</text:span><text:span text:style-name="T1218">­to</text:span><text:span text:style-name="T1219">­me, E. Zin</text:span><text:span text:style-name="T1220">­ge</text:span><text:span text:style-name="T1221">­ris – už.<text:s/></text:span></text:p>
        <text:p text:style-name="Roman"/>
        <text:p text:style-name="Laikas">11.03 val.</text:p>
        <text:p text:style-name="Roman12">Kul­tū­ros po­li­ti­kos pa­grin­dų įsta­ty­mo pro­jek­tas Nr. XIVP-3654(3) (<text:span text:style-name="T1222">pri</text:span><text:span text:style-name="T1223">­ėmi</text:span><text:span text:style-name="T1224">­mas</text:span>)</text:p>
        <text:p text:style-name="Roman"/>
        <text:p text:style-name="Roman">To­liau 1-8.1, 1-8.2. Tai­gi, bet čia pri­ėmi­mas, tai po vie­ną. 1-8.1 – Kul­tū­ros po­li­ti­kos pa­grin­dų įsta­ty­mo pro­jek­tas Nr. XIVP-3654(3). Čia bu­vo Tei­sės de­par­ta­men­to, at­ro­do, su­si­tvar­ky­si­me be pra­ne­šė­jo. Dėl 1 straips­nio nie­ko ne­bu­vo. Ga­li­me pri­tar­ti ben­dru su­ta­ri­mu? Dė­ko­ju, pri­tar­ta. 2 straips­nis. Bu­vo Tei­sės de­par­ta­men­to, ku­riam ne­pri­ta­rė ko­mi­te­tas, vie­nas pa­siū­ly­mas, ki­tam, kur ne­pri­ta­ria, tre­čias pa­siū­ly­mas, ku­riam ne­pri­ta­ria, ket­vir­tas pa­siū­ly­mas, ku­riam pri­ta­ria. Ar ga­li­me pa­gal ko­mi­te­to re­dak­ci­ją 2 straips­niui pri­tar­ti ben­dru su­ta­ri­mu? Pri­tar­ta. Dė­ko­ju. Dėl 3 straips­nio pa­siū­ly­mų ne­bu­vo, dėl 4 ne­bu­vo, dėl 5 ne­bu­vo. Iki 5 straips­nio ga­li­me pri­tar­ti ben­dru su­ta­ri­mu? Dė­ko­ju. Dėl 6 straips­nio bu­vo Tei­sės de­par­ta­men­to pa­siū­ly­mas, ku­riam ko­mi­te­tas ne­pri­ta­rė. Ga­li­me pri­tar­ti ben­dru su­ta­ri­mu? Dė­ko­ju, pri­tar­ta. Dėl 7 straips­nio nie­ko ne­bu­vo. Ga­li­me pri­tar­ti ben­dru su­ta­ri­mu? Dė­ko­ju. Dėl 8 straips­nio yra Tei­sės de­par­ta­men­to pa­sta­ba, ku­riai ko­mi­te­tas pri­ta­rė. Ga­li­me pri­tar­ti ben­dru su­ta­ri­mu? Dė­ko­ju, pri­tar­ta. Dėl 9 straips­nio Tei­sės de­par­ta­men­to pa­siū­ly­mas, ku­riam ko­mi­te­tas pri­ta­rė. Ga­li­me pri­tar­ti ben­dru su­ta­ri­mu? Pri­tar­ta. Dėl 10 straips­nio nie­ko ne­bu­vo, dėl 11 ne­bu­vo, dėl 12 ne­bu­vo. Ga­li­me pri­tar­ti ben­dru su­ta­ri­mu? Dė­ko­ju, pri­tar­ta. Dėl 13 straips­nio bu­vo Tei­sės de­par­ta­men­to pa­sta­ba, ku­riai ko­mi­te­tas pri­ta­rė. Ga­li­me pri­tar­ti ben­dru su­ta­ri­mu? Dė­ko­ju, pri­tar­ta. Dėl 14 straips­nio nie­ko ne­bu­vo. Ga­li­me pri­tar­ti ben­dru su­ta­ri­mu? Dė­ko­ju, pri­tar­ta.<text:s/></text:p>
        <text:p text:style-name="Roman">Dėl vi­so – ger­bia­ma E. Ru­de­lie­nė.</text:p>
        <text:p text:style-name="Roman"><text:span text:style-name="T1225">E. RUDELIENĖ</text:span><text:s/><text:span text:style-name="T1226">(</text:span><text:span text:style-name="T1227">LSF</text:span><text:span text:style-name="T1228">)</text:span>. Ačiū, po­sė­džio pir­mi­nin­ke. Iš­ties pa­ga­liau pri­ėmi­mo sta­di­jo­je il­gai lauk­tas ir la­bai svar­bus pro­jek­tas, ku­rio lau­kia kul­tū­ros ben­druo­me­nė. Šiuo įsta­ty­mu yra už­tik­ri­na­mas kul­tū­ros po­li­ti­kos sub­jek­tų vaid­muo. Ji­sai da­bar bus aiš­kes­nis. Čia už­tik­ri­na­mas skir­tin­gų sri­čių ir ins­ti­tu­ci­jų ben­dra­dar­bia­vi­mas, tai ir­gi la­bai svar­bu, kad kul­tū­ros lau­ke, skir­tin­go­se<text:s/><text:span text:style-name="T1229">sri</text:span><text:span text:style-name="T1230">­ty</text:span><text:span text:style-name="T1231">­se vei</text:span><text:span text:style-name="T1232">­kian</text:span><text:span text:style-name="T1233">­čios ins</text:span><text:span text:style-name="T1234">­ti</text:span><text:span text:style-name="T1235">­tu</text:span><text:span text:style-name="T1236">­ci</text:span><text:span text:style-name="T1237">­jos ras</text:span><text:span text:style-name="T1238">­tų ben</text:span><text:span text:style-name="T1239">­drų są</text:span><text:span text:style-name="T1240">­vei</text:span><text:span text:style-name="T1241">­kos tiks</text:span><text:span text:style-name="T1242">­lų. Yra pla</text:span><text:span text:style-name="T1243">­tes</text:span><text:span text:style-name="T1244">­nis ne</text:span><text:span text:style-name="T1245">­vy</text:span><text:span text:style-name="T1246">­riau</text:span><text:span text:style-name="T1247">­sy</text:span><text:span text:style-name="T1248">­bi</text:span><text:span text:style-name="T1249">­nių<text:s/></text:span>or­ga­ni­za­ci­jų, me­no kū­rė­jų, ki­tų kul­tū­ros lau­ko da­ly­vių įtrau­ki­mas. Tai taip pat su­tei­kia daug svar­bių nu­ma­ty­tų dar­bų. Aiš­ku, kad nu­ma­to sa­vi­val­dy­bėms, ku­rios tu­rės ben­dras gai­res, už­tik­rin­ti kul­tū­ros pa­slau­gų to­ly­gu­mą vi­so­je Lie­tu­vo­je. Tik­rai la­bai svar­bus ir il­gai lau­kas pro­jek­tas. Ko­le­gos, kvie­čiu bal­suo­ti už.</text:p>
        <text:p text:style-name="Roman"><text:span text:style-name="T1250">PIRMININKAS.</text:span><text:s/>Dė­ko­ju. Už taip pat no­ri kal­bė­ti ger­bia­mas V. Juo­za­pai­tis. Pra­šau.</text:p>
        <text:p text:style-name="Roman"><text:span text:style-name="T1251">V. JUOZAPAITIS</text:span><text:span text:style-name="T1252"><text:s/></text:span><text:span text:style-name="T1253">(</text:span><text:span text:style-name="T1254">TS-LKDF</text:span><text:span text:style-name="T1255">)</text:span><text:span text:style-name="T1256">.<text:s/></text:span>Tik­rai dė­ko­ju, pir­mi­nin­ke. Šian­dien pri­ima­me ypa­tin­gos svar­bos įsta­ty­mą, ku­rio ke­lio­nė iki pri­ėmi­mo bu­vo ne vie­ni me­tai ir net­gi ne vie­na ka­den­ci­ja. Šio tei­sės ak­to ne­tu­rė­tu­me su­pras­ti taip kas­die­niš­kai bui­tiš­kai vien kaip tai­syk­lių rin­ki­nį, nes įpras­min­ti mū­sų kul­tū­rą kaip ho­ri­zon­ta­li­ą­ją mū­sų tau­tą ri­šan­čią ma­te­ri­ją čia ir yra svar­biau­sia. Tai­gi mes pa­ga­liau pri­ei­na­me prie ben­dro su­pra­ti­mo dėl kul­tū­ros kaip vals­ty­bės ir tau­tos sie­los svar­bos. Šios die­nos mū­sų bal­sa­vi­mas iš­ties įeis į Lie­tu­vos kul­tū­ros is­to­ri­ją ir vi­są Lie­tu­vos kul­tū­ros po­li­ti­kos sam­pra­tos is­to­ri­ją. Tai­gi il­gai ne­si­plės­da­mas kvie­čiu vi­sus bal­suo­ti už.</text:p>
        <text:p text:style-name="Roman"><text:span text:style-name="T1257">PIRMININKAS.</text:span><text:s/>Dė­ko­ju. Prieš nie­kas ne­no­ri kal­bė­ti. Bal­suo­ja­me dėl Kul­tū­ros po­li­ti­kos pa­grin­dų įsta­ty­mo pro­jek­to Nr. XIVP-3654. Bal­suo­ja­me.<text:s/></text:p>
        <text:p text:style-name="Roman"/>
        <text:p text:style-name="Priemimas">Šio įsta­ty­mo pri­ėmi­mas</text:p>
        <text:p text:style-name="Roman"/>
        <text:p text:style-name="Roman">Už­si­re­gist­ra­vo 114, bal­sa­vo 113: už – 111, prieš ne­bu­vo, su­si­lai­kė 2. Įsta­ty­mas pri­im­tas. (<text:span text:style-name="T1258">Gon</text:span><text:span text:style-name="T1259">­gas</text:span>)<text:s/></text:p>
        <text:p text:style-name="Roman"/>
        <text:p text:style-name="Laikas">11.07 val.</text:p>
        <text:p text:style-name="Roman12">Vie­tos sa­vi­val­dos įsta­ty­mo I-533 6 straips­nio pa­kei­ti­mo įsta­ty­mo pro­jek­tas Nr. XIVP-3655(2) (<text:span text:style-name="T1260">pri</text:span><text:span text:style-name="T1261">­ėmi</text:span><text:span text:style-name="T1262">­mas</text:span>)</text:p>
        <text:p text:style-name="Roman"/>
        <text:p text:style-name="Roman">To­liau 1-8.2 klau­si­mas – Vie­tos sa­vi­val­dos įsta­ty­mo pro­jek­tas Nr. XIVP-3655. Čia bu­vo du straips­niai. Jo­kių pa­siū­ly­mų ne­bu­vo. Ga­li­me ben­dru su­ta­ri­mu? Dė­ko­ju, pri­tar­ta. Nie­kas ne­no­ri kal­bė­ti dėl mo­ty­vų.<text:s/></text:p>
        <text:p text:style-name="Roman">Bal­suo­ja­me dėl 1-8.2 klau­si­mo – Vie­tos sa­vi­val­dos įsta­ty­mo pro­jek­to Nr. XIVP-3655. Čia yra Kul­tū­ros po­li­ti­kos pa­grin­dų įsta­ty­mo ly­di­ma­sis.<text:s/></text:p>
        <text:p text:style-name="Roman"/>
        <text:p text:style-name="Priemimas">Šio įsta­ty­mo pri­ėmi­mas</text:p>
        <text:p text:style-name="Roman"/>
        <text:p text:style-name="Roman">Už­si­re­gist­ra­vo 111, bal­sa­vo 111 – vi­si 111 bal­sa­vo už. Įsta­ty­mas pri­im­tas. (<text:span text:style-name="T1263">Gon</text:span><text:span text:style-name="T1264">­gas</text:span>)<text:s/></text:p>
        <text:p text:style-name="Roman"/>
        <text:p text:style-name="Laikas">11.08 val.</text:p>
        <text:p text:style-name="Roman12">Ne­kil­no­ja­mo­jo kul­tū­ros pa­vel­do ap­sau­gos įsta­ty­mo Nr. I-733 2 straips­nio pa­kei­ti­mo įsta­ty­mo pro­jek­tas Nr. XIVP-3656(2) (<text:span text:style-name="T1265">pri</text:span><text:span text:style-name="T1266">­ėmi</text:span><text:span text:style-name="T1267">­mas</text:span>)</text:p>
        <text:p text:style-name="Roman"/>
        <text:p text:style-name="Roman">To­liau 1-8.3 klau­si­mas – Ne­kil­no­ja­mo­jo kul­tū­ros pa­vel­do ap­sau­gos įsta­ty­mo pro­jek­tas Nr. XIVP-3656. Čia bu­vo du straips­niai, dėl ku­rių pa­siū­ly­mų ne­bu­vo. Ga­li­me ben­dru su­ta­ri­mu? Dė­ko­ju, pri­tar­ta. Nie­kas ne­no­ri kal­bė­ti.<text:s/></text:p>
        <text:p text:style-name="Roman">Tai­gi bal­suo­ja­me dėl Ne­kil­no­ja­mo­jo kul­tū­ros pa­vel­do ap­sau­gos įsta­ty­mo 2 straips­nio pa­kei­ti­mo įsta­ty­mo pro­jek­to. Pra­šau.<text:s/></text:p>
        <text:p text:style-name="Roman"/>
        <text:p text:style-name="Priemimas">Šio įsta­ty­mo pri­ėmi­mas</text:p>
        <text:p text:style-name="Roman"/>
        <text:p text:style-name="Roman">Už­si­re­gist­ra­vo 116, bal­sa­vo 114 – vi­si 114 bal­sa­vo už. Įsta­ty­mas pri­im­tas. (<text:span text:style-name="T1268">Gon</text:span><text:span text:style-name="T1269">­gas</text:span>)<text:s/></text:p>
        <text:p text:style-name="P1270"/>
        <text:p text:style-name="Laikas">11.09 val.</text:p>
        <text:p text:style-name="Roman12"><text:span text:style-name="T1271">Re</text:span><text:span text:style-name="T1272">­gio</text:span><text:span text:style-name="T1273">­ni</text:span><text:span text:style-name="T1274">­nės plėt</text:span><text:span text:style-name="T1275">­ros įsta</text:span><text:span text:style-name="T1276">­ty</text:span><text:span text:style-name="T1277">­mo Nr. VIII-1889 23 straips</text:span><text:span text:style-name="T1278">­nio pa</text:span><text:span text:style-name="T1279">­kei</text:span><text:span text:style-name="T1280">­ti</text:span><text:span text:style-name="T1281">­mo įsta</text:span><text:span text:style-name="T1282">­ty</text:span><text:span text:style-name="T1283">­mo projektas</text:span><text:s/>Nr. XIVP-3903 (<text:span text:style-name="T1284">pa</text:span><text:span text:style-name="T1285">­tei</text:span><text:span text:style-name="T1286">­ki</text:span><text:span text:style-name="T1287">­mas</text:span>)</text:p>
        <text:p text:style-name="Roman"/>
        <text:p text:style-name="Roman">To­liau 1-8.4 klau­si­mas, dar vie­nas ly­di­ma­sis – Re­gio­ni­nės plėt­ros įsta­ty­mo pro­jek­tas<text:s/>Nr. XIVP-3903. Kvie­čiu ger­bia­mą V. Juo­za­pai­tį pa­teik­ti šį pro­jek­tą. Čia sta­di­ja šiek tiek at­si­lie­ka, kaip nors gal pa­si­vy­si­me. Pra­šo­m. Gal pa­si­vy­si­me. Pra­šau.</text:p>
        <text:p text:style-name="Roman"><text:span text:style-name="T1288">V. JUOZAPAITIS</text:span><text:span text:style-name="T1289"><text:s/></text:span><text:span text:style-name="T1290">(</text:span><text:span text:style-name="T1291">TS-LKDF</text:span><text:span text:style-name="T1292">)</text:span><text:span text:style-name="T1293">.<text:s/></text:span>Dė­ko­ju, ger­bia­mas pir­mi­nin­ke. Tei­kiu Lie­tu­vos Res­pub­li­kos re­gio­ni­nės plėt­ros įsta­ty­mo 23 straips­nio pa­kei­ti­mo įsta­ty­mo pro­jek­tą. Jo es­mė – į 23 straips­nio 13 da­lį įra­šy­ti Re­gio­ni­nės kul­tū­ros ta­ry­bos dė­me­nį. At­sto­vus į part­ne­rių gru­pę de­le­guo­ja prieš tai bu­vu­sių darb­da­vių ir pro­fe­si­nių są­jun­gų or­ga­ni­za­ci­jų Tri­ša­lė ta­ry­ba, taip pat įtrau­kia at­sto­vus iš Re­gio­ni­nės kul­tū­ros ta­ry­bos. Šis įsta­ty­mas<text:s/><text:span text:style-name="T1294">su</text:span><text:span text:style-name="T1295">­si</text:span><text:span text:style-name="T1296">­šau</text:span><text:span text:style-name="T1297">­kia</text:span><text:s/>bū­tent su ką tik, da­bar, pri­im­tu Lie­tu­vos kul­tū­ros po­li­ti­kos pa­grin­dų įsta­ty­mu. Sie­kiant pa­ge­rin­ti ir įtrauk­ti taip pat ir re­gio­nų žmo­nes, šiuo įsta­ty­mu bū­tų pa­leng­vin­tas jų at­sto­va­vi­mas bū­tent Re­gio­ni­nės plėt­ros ta­ry­bo­se.<text:s/></text:p>
        <text:p text:style-name="Roman"><text:span text:style-name="T1298">PIRMININKAS.</text:span><text:s/>Dė­ko­ju, jū­sų no­ri pa­klaus­ti du Sei­mo na­riai. Ger­bia­mas E. Pu­pi­nis pir­ma­sis. Pra­šom.</text:p>
        <text:p text:style-name="Roman"><text:span text:style-name="T1299">E. PUPINIS</text:span><text:s/><text:span text:style-name="T1300">(</text:span><text:span text:style-name="T1301">TS-LKDF</text:span><text:span text:style-name="T1302">)</text:span>. Ačiū. Ger­bia­mas ko­le­ga, iš tik­rų­jų, Re­gio­ni­nės plėt­ros ta­ry­bos dau­giau ten kal­ba apie ben­drus pro­jek­tus, apie ver­slus, apie tai, kaip gau­ti dau­giau eu­ro­pi­nių pi­ni­gų į sa­vi­val­dy­bių biu­dže­tus, aiš­ku, yra ten įvai­rių part­ne­rių or­ga­ni­za­ci­jų. Koks bū­tų kul­tū­ros žmo­nių da­ly­va­vi­mo šia­me vi­sa­me pro­ce­se tiks­las? Ačiū.</text:p>
        <text:p text:style-name="Roman"><text:span text:style-name="T1303">V. JUOZAPAITIS</text:span><text:span text:style-name="T1304"><text:s/></text:span><text:span text:style-name="T1305">(</text:span><text:span text:style-name="T1306">TS-LKDF</text:span><text:span text:style-name="T1307">)</text:span><text:span text:style-name="T1308">. M</text:span>es ką tik pri­ėmė­me Lie­tu­vos Res­pub­li­kos kul­tū­ros po­li­ti­kos pa­grin­dų įsta­ty­mą, ku­ris ir<text:s/>nu­le­mia da­bar vi­są mū­sų pa­grin­di­nį Lie­tu­vos vals­ty­bės vek­to­rių, kul­tū­rai su­tei­kiant vie­ną pa­grin­di­nių, jei­gu ne pa­tį pa­grin­di­nį vaid­me­nį. Bū­tent šis įsta­ty­mas ir Re­gio­ni­nė plėt­ros ta­ry­ba, įtrau­kus Re­gio­ni­nės kul­tū­ros ta­ry­bos žmo­nes, na, pa­len­g­vins ar­ba su­ma­žins tą at­skir­tį, dėl ku­rios mes vi­si, tiks­liau, žmo­nės, gy­ve­nan­tys re­gio­nuo­se, nuo­lat ken­čia ir jau­čia tą to­kį at­sky­ri­mą. Tai­gi, kul­tū­ros žmo­nių ar­ba kul­tū­ros ta­ry­bų įtrau­ki­mas į<text:s/>šį<text:s/>ben­drą pro­ce­są bus iš tik­rų­jų, na, tu­rės ne­iš­ma­tuo­ja­mą pri­dė­ti­nę ver­tę.<text:s/></text:p>
        <text:p text:style-name="Roman"><text:span text:style-name="T1309">PIRMININKAS.</text:span><text:s/>Dė­ko­ju. Ki­tas no­rin­tis pa­klaus­ti – ger­bia­mas A. Skar­džius. Pra­šom.</text:p>
        <text:p text:style-name="Roman"><text:span text:style-name="T1310">A. SKARDŽIUS</text:span><text:span text:style-name="T1311"><text:s/></text:span><text:span text:style-name="T1312">(</text:span><text:span text:style-name="T1313">MSNG</text:span><text:span text:style-name="T1314">)</text:span><text:span text:style-name="T1315">.<text:s/></text:span>Ačiū, ger­bia­mas pir­mi­nin­ke. Ger­bia­mas pra­ne­šė­jau, re­gio­nų svar­ba tur­būt nie­kas ne­abe­jo­ja, ta­čiau jūs, kaip Kul­tū­ros ko­mi­te­to pir­mi­nin­kas, tur­būt la­bai ma­žai dė­me­sio ro­do­te Ma­žo­sios Lie­tu­vos re­gio­nui. Ini­cia­ty­vų bu­vo ir iš jū­sų ko­le­gų, ir iš pro­fe­so­riaus V. Ra­ku­čio, iš ki­tų Sei­mo na­rių, kad rei­kė­tų kaip nors su­si­tvar­ky­ti su Ma­žo­sios Lie­tu­vos he­ral­di­ka ir vi­sais ki­tais rei­ka­lais. Tai ar šis siū­ly­mas pri­si­dės prie to­ly­gaus vi­sų re­gio­nų at­sto­va­vi­mo, glo­bos ir dė­me­sio? Ačiū.</text:p>
        <text:p text:style-name="Roman"><text:span text:style-name="T1316">V. JUOZAPAITIS</text:span><text:span text:style-name="T1317"><text:s/></text:span><text:span text:style-name="T1318">(</text:span><text:span text:style-name="T1319">TS-LKDF</text:span><text:span text:style-name="T1320">)</text:span><text:span text:style-name="T1321">. T</text:span>ik­rai taip.</text:p>
        <text:p text:style-name="Roman"><text:span text:style-name="T1322">PIRMININKAS.</text:span><text:s/>Dė­ko­ju. Jūs at­sa­kė­te į vi­sus klau­si­mus. Da­bar mo­ty­vai dėl vi­so, bet jų ne­ma­tau. Tai bal­suo­si­me ta­da. O gal ben­dru su­ta­ri­mu? Na, jau bal­suo­ja­me.</text:p>
        <text:p text:style-name="Roman"><text:span text:style-name="T1323">Už</text:span><text:span text:style-name="T1324">­si</text:span><text:span text:style-name="T1325">­re</text:span><text:span text:style-name="T1326">­gist</text:span><text:span text:style-name="T1327">­ra</text:span><text:span text:style-name="T1328">­vo 109, bal</text:span><text:span text:style-name="T1329">­sa</text:span><text:span text:style-name="T1330">­vo 109 ir vi</text:span><text:span text:style-name="T1331">­si 109 bal</text:span><text:span text:style-name="T1332">­sa</text:span><text:span text:style-name="T1333">­vo už. Tai</text:span><text:span text:style-name="T1334">­gi, po pa</text:span><text:span text:style-name="T1335">­tei</text:span><text:span text:style-name="T1336">­ki</text:span><text:span text:style-name="T1337">­mo pri</text:span><text:span text:style-name="T1338">­tar</text:span><text:span text:style-name="T1339">­ta. Da</text:span><text:span text:style-name="T1340">­bar</text:span><text:s/>siū­lo­mi ko­mi­te­tai: pa­grin­di­nis – Vals­ty­bės val­dy­mo ir sa­vi­val­dy­bių ko­mi­te­tas. Ga­li­me<text:s/>ben­dru su­ta­ri­mu? Dė­ko­ju, pri­tar­ta. Pa­pil­do­mas – Kul­tū­ros ko­mi­te­tas. Ga­li­me ben­dru su­ta­ri­mu?<text:s/>Dė­ko­ju, pri­tar­ta. Siū­lo­ma svars­ty­ti Sei­mo ru­dens se­si­jo­je. Ga­li­me ben­dru su­ta­ri­mu? Dė­ko­ju.</text:p>
        <text:p text:style-name="Roman"/>
        <text:p text:style-name="Laikas">11.14 val.</text:p>
        <text:p text:style-name="Roman12">Sei­mo nu­ta­ri­mo „Dėl Lie­tu­vos Res­pub­li­kos 2023 me­tų vals­ty­bės me­ti­nių ata­skai­tų rin­ki­nio pa­tvir­ti­ni­mo“ pro­jek­tas Nr. XIVP-3774(2) (<text:span text:style-name="T1341">svars</text:span><text:span text:style-name="T1342">­ty</text:span><text:span text:style-name="T1343">­mas ir pri</text:span><text:span text:style-name="T1344">­ėmi</text:span><text:span text:style-name="T1345">­mas</text:span>)</text:p>
        <text:p text:style-name="Roman"/>
        <text:p text:style-name="Roman">Da­bar per­ei­na­me prie Sei­mo nu­ta­ri­mo „Dėl Lie­tu­vos Res­pub­li­kos 2023 me­tų vals­ty­bės me­ti­nių ata­skai­tų rin­ki­nio pa­tvir­ti­ni­mo“ pro­jek­to. Kvie­čiu ta­da pir­miau­sia ger­bia­mą M. Lin­gę iš Biu­dže­to ir fi­nan­sų ko­mi­te­to. Pra­šau.</text:p>
        <text:p text:style-name="Roman"><text:span text:style-name="T1346">M. LINGĖ</text:span><text:s/><text:span text:style-name="T1347">(</text:span><text:span text:style-name="T1348">TS-LKDF</text:span><text:span text:style-name="T1349">)</text:span>. La­bai ačiū. Bir­že­lio 12 die­ną ko­mi­te­tas ap­svars­tė nu­ta­ri­mo pro­jek­tą, ata­skai­tų rin­ki­nius ir, įver­ti­nus vi­sų Sei­mo ko­mi­te­to ap­svars­ty­tas iš­va­das, la­biau stab­te­lė­jo­me<text:s/>prie<text:s/>Au­di­to ko­mi­te­to pa­teik­tų<text:s/>pa­siū­ly­mų, ko­re­ga­vo­me šiek tiek ir for­mu­luo­tes. At­ro­do, ra­do­me tin­ka­mas ir tei­kia­me Sei­mui pa­ko­re­guo­tą nu­ta­ri­mo pro­jek­tą. Ben­dras ko­mi­te­to spren­dimas skam­ba taip: pri­tar­ti ini­cia­to­rių pa­teik­tam ir ko­mi­te­to, at­si­žvel­giant į Sei­mo ko­mi­te­tų pa­siū­ly­mus, pa­to­bu­lin­tam Lie­tu­vos Res­pub­li­kos Sei­mo nu­ta­ri­mo „Dėl Lie­tu­vos Res­pub­li­kos 2023 me­tų vals­ty­bės me­ti­nių ata­skai­tų rin­ki­nio pa­tvir­ti­ni­mo“ pro­jek­tui ir ko­mi­te­to iš­va­doms. Pri­de­da­mas pa­siū­ly­mas. To­kiam spren­di­mui pri­tar­ta ben­dru su­ta­ri­mu.<text:s/></text:p>
        <text:p text:style-name="Roman"><text:span text:style-name="T1350">PIRMININKAS.</text:span><text:s/>Dė­ko­ju. Da­bar Ap­lin­kos ap­sau­gos ko­mi­te­to iš­va­da. Ger­bia­ma ko­mi­te­to pir­mi­nin­kė A. Ged­vi­lie­nė. Pra­šom.<text:s/></text:p>
        <text:p text:style-name="Roman"><text:span text:style-name="T1351">A. GEDVILIENĖ</text:span><text:span text:style-name="T1352"><text:s/></text:span><text:span text:style-name="T1353">(</text:span><text:span text:style-name="T1354">TS-LKDF</text:span><text:span text:style-name="T1355">)</text:span><text:span text:style-name="T1356">.<text:s/></text:span>Mū­sų ko­mi­te­tas taip pat svars­tė šį ata­skai­tų rin­ki­nį ir pri­ta­rė ben­dru su­ta­ri­mu.<text:s/></text:p>
        <text:p text:style-name="Roman"><text:span text:style-name="T1357">PIRMININKAS.</text:span><text:s/>Dė­ko­ju. To­liau ger­bia­mas At­ei­ties ko­mi­te­to pir­mi­nin­kas R. Lo­pa­ta.<text:s/>Prašom.<text:s/></text:p>
        <text:p text:style-name="Roman"><text:span text:style-name="T1358">R. LOPATA</text:span><text:s/><text:span text:style-name="T1359">(</text:span><text:span text:style-name="T1360">LSF</text:span><text:span text:style-name="T1361">)</text:span>. Svars­ty­ta ge­gu­žės 24 die­ną. Nu­spręs­ta pri­tar­ti Sei­mo nu­ta­ri­mui. An­tra, at­si­žvel­giant į au­di­to me­tu nu­sta­ty­tus trū­ku­mus, siū­ly­ti pa­grin­di­niam ko­mi­te­tui pa­ra­gin­ti vie­šo­jo sek­to­riaus ob­jek­tus įver­tin­ti au­di­to iš­va­das. Bal­sa­vi­mo re­zul­ta­tai: už – 8, prieš – 1, su­si­lai­kė 2.<text:s/></text:p>
        <text:p text:style-name="Roman"><text:span text:style-name="T1362">PIRMININKAS.</text:span><text:s/>Dė­ko­ju. Au­di­to ko­mi­te­tas. Ger­bia­ma R. Bud­ber­gy­tė.<text:s/></text:p>
        <text:p text:style-name="Roman"><text:span text:style-name="T1363">R. BUDBERGYTĖ</text:span><text:span text:style-name="T1364"><text:s/></text:span><text:span text:style-name="T1365">(</text:span><text:span text:style-name="T1366">LSDPF</text:span><text:span text:style-name="T1367">)</text:span><text:span text:style-name="T1368">.</text:span><text:s/>Au­di­to ko­mi­te­tas ben­dru su­ta­ri­mu pri­ta­rė pa­tvir­ti­ni­mui. Pri­ėmė spren­di­mą, kad pa­grin­di­niam ko­mi­te­tui vis dėl­to rei­kė­tų jį pa­to­bu­lin­ti. Kaip bu­vo mi­nė­ta, pa­grin­di­nis ko­mi­te­tas iš da­lies at­si­žvel­gė.<text:s/></text:p>
        <text:p text:style-name="Roman">Aš no­rė­čiau pa­gar­sin­ti, ką gi mes pa­siū­lė­me. Man at­ro­do, kad Au­di­to ko­mi­te­to pa­teik­ti pa­siū­ly­mai yra svar­būs. Mes re­ko­men­duo­ja­me<text:s/>Vy­riau­sy­bei už­tik­rin­ti, kad Vals­ty­bės me­ti­nių ata­skai­tų rin­ki­nys, įskai­tant šį rin­ki­nį su­da­ran­čią Vals­ty­bės pa­žan­gos ata­skai­tą, Vals­ty­bės kon­tro­lei au­di­tui ir ver­ti­ni­mui at­lik­ti bū­tų pa­teik­tas lai­kan­tis įsta­ty­me nu­sta­ty­tų ter­mi­nų.<text:s/></text:p>
        <text:p text:style-name="Roman">An­tra re­ko­men­da­ci­ja yra sie­ki­mas su­da­ry­ti ga­li­my­bę spren­di­mų pri­ėmė­jams kuo ob­jek­ty­viau įver­tin­ti pa­nau­do­tų vals­ty­bės fi­nan­si­nių iš­tek­lių efek­ty­vu­mą ir pa­siek­tą pa­žan­gą. Už­tik­rin­ti, kad ren­gia­mo­se vals­ty­bės pa­žan­gos ata­skai­to­se ta in­for­ma­ci­ja apie už­da­vi­nių ir ver­ti­ni­mo ro­dik­lių pa­sie­ki­mą bū­tų nuo­sek­li, sis­te­miš­ka, taip pat nu­ro­dy­tos aiš­kios są­sa­jos tarp per me­tus pa­siek­tų re­zul­ta­tų ir tam iš vals­ty­bės biu­dže­to skir­tų lė­šų.<text:s/></text:p>
        <text:p text:style-name="Roman">Tai­gi, kar­to­ju, BFK pri­ta­rė tik iš da­lies šiam mū­sų siū­ly­mui, o mes, Au­di­to ko­mi­te­tas, to­kiam pa­siū­ly­mui pri­ta­rė­me vien­bal­siai.</text:p>
        <text:p text:style-name="Roman"><text:span text:style-name="T1369">PIRMININKAS.</text:span><text:s/>Dė­ko­ju. To­liau Eko­no­mi­kos ko­mi­te­tas. Ger­bia­mas K. Star­ke­vi­čius.<text:s/><text:span text:style-name="T1370">Kvie</text:span><text:span text:style-name="T1371">­čiu ger</text:span><text:span text:style-name="T1372">­bia</text:span><text:span text:style-name="T1373">­mą K. Star</text:span><text:span text:style-name="T1374">­ke</text:span><text:span text:style-name="T1375">­vi</text:span><text:span text:style-name="T1376">­čių. Eko</text:span><text:span text:style-name="T1377">­no</text:span><text:span text:style-name="T1378">­mi</text:span><text:span text:style-name="T1379">­kos ko</text:span><text:span text:style-name="T1380">­mi</text:span><text:span text:style-name="T1381">­te</text:span><text:span text:style-name="T1382">­to iš</text:span><text:span text:style-name="T1383">­va</text:span><text:span text:style-name="T1384">­da. Taip, čia dėl ata</text:span><text:span text:style-name="T1385">­skai</text:span><text:span text:style-name="T1386">­tų rin</text:span><text:span text:style-name="T1387">­ki</text:span><text:span text:style-name="T1388">­nio.<text:s/></text:span></text:p>
        <text:p text:style-name="Roman"><text:span text:style-name="T1389">K. STARKEVIČIUS</text:span><text:s/><text:span text:style-name="T1390">(</text:span><text:span text:style-name="T1391">TS-LKDF</text:span><text:span text:style-name="T1392">)</text:span>. Ger­bia­mi ko­le­gos, ko­mi­te­to spren­di­mas: siū­lo­ma pri­tar­ti pa­teik­tam Sei­mo nu­ta­ri­mo „Dėl Lie­tu­vos Res­pub­li­kos 2023 me­tų vals­ty­bės me­ti­nių ata­skai­tų rin­ki­nio pa­tvir­ti­ni­mo“ pro­jek­tui. Bal­sa­vi­mo re­zul­ta­tai – pri­tar­ta ben­dru su­ta­ri­mu.<text:s/></text:p>
        <text:p text:style-name="Roman"><text:span text:style-name="T1393">PIRMININKAS.</text:span><text:s/>Dė­ko­ju. Tuo­met ger­bia­ma Eu­ro­pos rei­ka­lų ko­mi­te­to pir­mi­nin­kė R. Mor­kū­nai­tė-Mi­ku­lė­nie­nė. Ar ga­li­te mums pa­kvies­ti ger­bia­mą R. Mor­kū­nai­tę-Mi­ku­lė­nie­nę? Pra­šom. Iš­va­da<text:s/>dėl ata­skai­tų rin­ki­nio. Eu­ro­pos rei­ka­lų ko­mi­te­tas svars­tė ata­skai­tų rin­ki­nį. Ma­tyt, pri­ta­rė.<text:s/></text:p>
        <text:p text:style-name="Roman"><text:span text:style-name="T1394">R. MORKŪNAITĖ-MIKULĖNIENĖ</text:span><text:span text:style-name="T1395"><text:s/></text:span><text:span text:style-name="T1396">(</text:span><text:span text:style-name="T1397">TS-LKDF</text:span><text:span text:style-name="T1398">)</text:span><text:span text:style-name="T1399">.<text:s/></text:span>La­ba die­na. Eu­ro­pos rei­ka­lų ko­mi­te­tas svars­tė ir ata­skai­toms pri­ta­rė ben­dru su­ta­ri­mu. Svars­ty­mo da­ta – ge­gu­žės 29 die­na.<text:s/></text:p>
        <text:p text:style-name="Roman"><text:span text:style-name="T1400">PIRMININKAS.</text:span><text:span text:style-name="T1401"><text:s/>Dė</text:span><text:span text:style-name="T1402">­ko</text:span><text:span text:style-name="T1403">­ju. Da</text:span><text:span text:style-name="T1404">­bar Kul</text:span><text:span text:style-name="T1405">­tū</text:span><text:span text:style-name="T1406">­ros ko</text:span><text:span text:style-name="T1407">­mi</text:span><text:span text:style-name="T1408">­te</text:span><text:span text:style-name="T1409">­to iš</text:span><text:span text:style-name="T1410">­va</text:span><text:span text:style-name="T1411">­da.<text:s/></text:span>Ger­bia­mas V. Juo­za­pai­tis. Pra­šom pa­teik­ti.</text:p>
        <text:p text:style-name="Roman"><text:span text:style-name="T1412">V. JUOZAPAITIS</text:span><text:span text:style-name="T1413"><text:s/></text:span><text:span text:style-name="T1414">(</text:span><text:span text:style-name="T1415">TS-LKDF</text:span><text:span text:style-name="T1416">)</text:span><text:span text:style-name="T1417">.<text:s/></text:span>Ger­bia­mas pir­mi­nin­ke, Kul­tū­ros ko­mi­te­tas ge­gu­žės 29 die­ną svars­tė šį įsta­ty­mo pro­jek­tą ir ben­dru su­ta­ri­mu pri­ta­rė.</text:p>
        <text:p text:style-name="Roman"><text:span text:style-name="T1418">PIRMININKAS.</text:span><text:s/>Dė­ko­ju. Da­bar pra­šy­si­me Na­cio­na­li­nio sau­gu­mo ir gy­ny­bos ko­mi­te­to pir­mi­nin­ko A. Po­ciaus pa­teik­ti mums NSGK ko­mi­te­to iš­va­dą. Pra­šom.</text:p>
        <text:p text:style-name="Roman"><text:span text:style-name="T1419">A. POCIUS</text:span><text:s/><text:span text:style-name="T1420">(</text:span><text:span text:style-name="T1421">TS-LKDF</text:span><text:span text:style-name="T1422">)</text:span>. Ger­bia­mi ko­le­gos, pri­sta­tau Sei­mo Na­cio­na­li­nio sau­gu­mo ir gy­ny­bos ko­mi­te­to spen­di­mą ir pa­siū­ly­mą: pri­tar­ti Sei­mo nu­ta­ri­mo „Dėl Lie­tu­vos Res­pub­li­kos 2023 me­tų vals­ty­bės me­ti­nių ata­skai­tų rin­ki­nio pa­tvir­ti­ni­mo“ pro­jek­tui ir Na­cio­na­li­nio sau­gu­mo ir gy­ny­bos ko­mi­te­to iš­va­doms; re­ko­men­duo­ti vie­šo­jo sek­to­riaus sub­jek­tams iš­tai­sy­ti pa­si­kar­to­jan­čius sis­te­mi­nius Vals­ty­bės kon­tro­lės nu­sta­ty­tus trū­ku­mus ir siū­ly­ti pa­grin­di­niam Sei­mo Biu­dže­to ir fi­nan­sų ko­mi­te­tui vyk­dy­ti ak­ty­ves­nę par­la­men­ti­nę kon­tro­lę. Bal­sa­vi­mo re­zul­ta­tai: pri­tar­ta ben­dru su­ta­ri­mu.</text:p>
        <text:p text:style-name="Roman"><text:span text:style-name="T1423">PIRMININKAS.</text:span><text:s/>Dė­ko­ju. Da­bar ta­da So­cia­li­nių rei­ka­lų ir dar­bo ger­bia­ma ko­mi­te­to pir­mi­nin­kė P. Kuz­mic­kie­nė pa­teiks mums iš­va­dą. Pra­šau.</text:p>
        <text:p text:style-name="Roman"><text:span text:style-name="T1424">P. KUZMICKIENĖ</text:span><text:span text:style-name="T1425"><text:s/></text:span><text:span text:style-name="T1426">(</text:span><text:span text:style-name="T1427">TS-LKDF</text:span><text:span text:style-name="T1428">)</text:span><text:span text:style-name="T1429">.<text:s/></text:span>Ge­gu­žės 31 die­ną ko­mi­te­tas svars­tė ata­skai­tų rin­ki­nius, įver­ti­no Tei­sės de­par­ta­men­to pa­sta­bas ir ben­dru su­ta­ri­mu pri­ta­rė pro­jek­tui.</text:p>
        <text:p text:style-name="Roman"><text:span text:style-name="T1430">PIRMININKAS.</text:span><text:s/>Dė­ko­ju. Da­bar ta­da Svei­ka­tos rei­ka­lų ko­mi­te­to. Ger­bia­mas A. Ma­tu­las ei­na į tri­bū­ną. Pra­šau.</text:p>
        <text:p text:style-name="Roman"><text:span text:style-name="T1431">A. MATULAS</text:span><text:span text:style-name="T1432"><text:s/></text:span><text:span text:style-name="T1433">(</text:span><text:span text:style-name="T1434">TS-LKDF</text:span><text:span text:style-name="T1435">)</text:span><text:span text:style-name="T1436">.<text:s/></text:span>Ger­bia­mas pir­mi­nin­ke, ger­bia­mi ko­le­gos, Svei­ka­tos rei­ka­lų ko­mi­te­tas bir­že­lio 5 die­ną svars­tė mi­nė­tą nu­ta­ri­mų pro­jek­tą ir ben­dru su­ta­ri­mu pri­ta­rė Sei­mo nu­ta­ri­mo „Dėl Lie­tu­vos Res­pub­li­kos 2023 me­tų vals­ty­bės me­ti­nių ata­skai­tų rin­ki­nio pa­tvir­ti­ni­mo“ pro­jek­tui Nr. XIVP-3774(2) ir ko­mi­te­to iš­va­dai.</text:p>
        <text:p text:style-name="Roman"><text:span text:style-name="T1437">PIRMININKAS.</text:span><text:s/>Dė­ko­ju. Da­bar Tei­sės tei­sėt­var­kos… Ne, at­si­pra­šau, Švie­ti­mo ir moks­lo ko­mi­te­to iš­va­dą pa­teiks ger­bia­mas A. Žu­kaus­kas. Jei­gu ger­bia­mos ko­le­gės jį pa­leis, tai jis pa­teiks ta­da mums ko­mi­te­to. Ko­mi­te­to pir­mi­nin­ke, pra­šau.</text:p>
        <text:p text:style-name="Roman"><text:span text:style-name="T1438">A. ŽUKAUSKAS</text:span><text:span text:style-name="T1439"><text:s/></text:span><text:span text:style-name="T1440">(</text:span><text:span text:style-name="T1441">LF</text:span><text:span text:style-name="T1442">)</text:span><text:span text:style-name="T1443">.</text:span><text:s/>Ger­bia­mi Sei­mo na­riai, Švie­ti­mo ir moks­lo ko­mi­te­tas bir­že­lio 5 die­ną svars­tė Lie­tu­vos Res­pub­li­kos Sei­mo nu­ta­ri­mo „Dėl Lie­tu­vos Res­pub­li­kos 2023 me­tų vals­ty­bės me­ti­nių ata­skai­tų rin­ki­nio pa­tvir­ti­ni­mo“ pro­jek­tą ir pri­ta­rė šiam pro­jek­tui. Bal­sa­vi­mo re­zul­ta­tai: už – 6, prieš – 1, su­si­lai­kė 5. Pir­mi­nin­kas nu­lė­mė – už.</text:p>
        <text:p text:style-name="Roman"><text:span text:style-name="T1444">PIRMININKAS.</text:span><text:s/>Dė­ko­ju. To­liau ta­da kvie­čiu į tri­bū­ną ger­bia­mą I. Ha­a­se pa­gar­sin­ti mums Tei­sės ir tei­sėt­var­kos ko­mi­te­to iš­va­dą. Pra­šau.</text:p>
        <text:p text:style-name="Roman"><text:span text:style-name="T1445">I. HAASE</text:span><text:span text:style-name="T1446"><text:s/></text:span><text:span text:style-name="T1447">(</text:span><text:span text:style-name="T1448">TS-LKDF</text:span><text:span text:style-name="T1449">)</text:span><text:span text:style-name="T1450">.<text:s/></text:span>Tei­sės ir tei­sėt­var­kos ko­mi­te­tas svars­tė pro­jek­tą Nr. XIVP-3774(2) Ko­mi­te­to spren­di­mas – siū­ly­ti pa­grin­di­niam ko­mi­te­tui pri­tar­ti ini­cia­to­rių pa­teik­tam Sei­mo nu­ta­ri­mo „Dėl Lie­tu­vos Res­pub­li­kos 2023 me­tų vals­ty­bės me­ti­nių ata­skai­tų rin­ki­nio pa­tvir­ti­ni­mo“ pro­jek­tui Nr. XIVP- 3774(2). Bal­sa­vi­mo re­zul­ta­tai – ben­dru su­ta­ri­mu: už – 8, prieš ir su­si­lai­kiu­sių ne­bu­vo.</text:p>
        <text:p text:style-name="Roman"><text:span text:style-name="T1451">PIRMININKAS.</text:span><text:s/>Dė­ko­ju. To­liau ta­da Už­sie­nio rei­ka­lų ko­mi­te­to iš­va­dą pra­šy­siu pa­teik­ti ger­bia­mą Ž. Pa­vi­lio­nį.<text:s/></text:p>
        <text:p text:style-name="Roman"><text:span text:style-name="T1452">Ž. PAVILIONIS</text:span><text:s/><text:span text:style-name="T1453">(</text:span><text:span text:style-name="T1454">TS-LKDF</text:span><text:span text:style-name="T1455">)</text:span>. Ačiū, pir­mi­nin­ke. Tai mū­sų ko­mi­te­tas svars­tė ba­lan­džio… at­si­pra­šau, bir­že­lio 5 die­ną. Pri­tar­ta ben­dru su­ta­ri­mu.</text:p>
        <text:p text:style-name="Roman"><text:span text:style-name="T1456">PIRMININKAS.</text:span><text:s/>Dė­ko­ju. Dar ta­da no­rė­čiau Kai­mo rei­ka­lų ko­mi­te­to. Ger­bia­mas V. Ka­no­pa pa­teiks mums iš­va­dą.</text:p>
        <text:p text:style-name="Roman"><text:span text:style-name="T1457">V. KANOPA</text:span><text:s/><text:span text:style-name="T1458">(</text:span><text:span text:style-name="T1459">LSDPF</text:span><text:span text:style-name="T1460">)</text:span>. Kai­mo rei­ka­lų ko­mi­te­tas ge­gu­žės 29 die­ną svars­tė šį nu­ta­ri­mą ir pri­ta­rė: už – 6, su­si­lai­kė 1.</text:p>
        <text:p text:style-name="Roman"><text:span text:style-name="T1461">PIRMININKAS.</text:span><text:s/>Dė­ko­ju. To­liau Vals­ty­bės val­dy­mo ir sa­vi­val­dy­bių ko­mi­te­tas, ger­bia­mas<text:s/><text:span text:style-name="T1462">R. Juš</text:span><text:span text:style-name="T1463">­ka. Ger</text:span><text:span text:style-name="T1464">­bia</text:span><text:span text:style-name="T1465">­mas ko</text:span><text:span text:style-name="T1466">­mi</text:span><text:span text:style-name="T1467">­te</text:span><text:span text:style-name="T1468">­to pir</text:span><text:span text:style-name="T1469">­mi</text:span><text:span text:style-name="T1470">­nin</text:span><text:span text:style-name="T1471">­kas R. Juš</text:span><text:span text:style-name="T1472">­ka pa</text:span><text:span text:style-name="T1473">­teiks mums Vals</text:span><text:span text:style-name="T1474">­ty</text:span><text:span text:style-name="T1475">­bės val</text:span><text:span text:style-name="T1476">­dy</text:span><text:span text:style-name="T1477">­mo ir sa</text:span><text:span text:style-name="T1478">­vi</text:span><text:span text:style-name="T1479">­val</text:span><text:span text:style-name="T1480">­dy</text:span><text:span text:style-name="T1481">­bių ko</text:span><text:span text:style-name="T1482">­mi</text:span><text:span text:style-name="T1483">­te</text:span><text:span text:style-name="T1484">­to iš</text:span><text:span text:style-name="T1485">­va</text:span><text:span text:style-name="T1486">­dą. Pra</text:span><text:span text:style-name="T1487">­šau.</text:span></text:p>
        <text:p text:style-name="Roman"><text:span text:style-name="T1488">R. JUŠKA</text:span><text:span text:style-name="T1489"><text:s/></text:span><text:span text:style-name="T1490">(</text:span><text:span text:style-name="T1491">LSF</text:span><text:span text:style-name="T1492">)</text:span><text:span text:style-name="T1493">. L</text:span>a­ba die­na. Ko­mi­te­to spren­di­mas ir pa­siū­ly­mai dėl Sei­mo nu­ta­ri­mo. Spren­di­mas – pri­tar­ti ini­cia­to­rių pa­teik­tam Sei­mo nu­ta­ri­mo pro­jek­tui Nr. XIVP-3774(2) ir ko­mi­te­to iš­va­doms. Pa­siū­ly­mai. At­si­žvel­giant į vals­ty­bi­nio au­di­to me­tu nu­sta­ty­tus trū­ku­mus, pa­grin­di­niam ko­mi­te­tui pa­ra­gin­ti vie­šo­jo sek­to­riaus sub­jek­tus įgy­ven­din­ti Vals­ty­bės kon­tro­lės pa­teik­tas re­ko­men­da­ci­jas.</text:p>
        <text:p text:style-name="Roman">Bal­sa­vi­mo re­zul­ta­tai – al­ter­na­ty­vus bal­sa­vi­mas. Pir­ma. Pri­tar­ti ini­cia­to­rių pa­teik­tam Sei­mo nu­ta­ri­mo pro­jek­tui ir ko­mi­te­to iš­va­doms.</text:p>
        <text:p text:style-name="Roman">An­tra. At­si­žvel­giant į vals­ty­bi­nio au­di­to me­tu nu­sta­ty­tus trū­ku­mus, siū­ly­ti pa­grin­di­niam ko­mi­te­tui pa­ra­gin­ti vie­šo­jo sek­to­riaus sub­jek­tus įgy­ven­din­ti Vals­ty­bės kon­tro­lės pa­teik­tas re­ko­men­da­ci­jas.<text:s/></text:p>
        <text:p text:style-name="Roman">Al­ter­na­ty­vus va­rian­tas, siū­ly­mas: at­si­žvel­giant į tai, jog Vals­ty­bės kon­tro­lė pa­tei­kė są­ly­gi­nę nuo­mo­nę dėl vals­ty­bės fi­nan­si­nių ata­skai­tų duo­me­nų ne­pa­ti­ki­mu­mo, Sei­mo nu­ta­ri­mo pro­jek­tą at­mes­ti. Pri­tar­ta A va­rian­tui.<text:s/></text:p>
        <text:p text:style-name="Roman"><text:span text:style-name="T1494">PIRMININKAS.</text:span><text:s/>Dė­ko­ju. Ir ta­da pas­ku­ti­nis – Žmo­gaus tei­sių ko­mi­te­tas. Ger­bia­mas T. V. Ras­ke­vi­čius, bet aš jo sa­lė­je lyg ne­ma­tau. Ar kas nors no­rė­tų iš Žmo­gaus tei­sių ko­mi­te­to per­skai­ty­ti iš­va­dą? Ne­ma­tau no­rin­čių, tai aš ta­da pats ga­liu pa­gar­sin­ti. Čia tie­siog pri­tar­ta ben­dru su­ta­ri­mu. Bu­vo vie­na pa­sta­ba: „At­si­žvel­giant į vals­ty­bi­nio au­di­to me­tu nu­sta­ty­tus trū­ku­mus, siū­ly­ti pa­grin­di­niam ko­mi­te­tui pa­ra­gin­ti vie­šo­jo sek­to­riaus sub­jek­tus įver­tin­ti vals­ty­bi­nio au­di­to iš­va­das ir įgy­ven­din­ti pa­teik­tas re­ko­men­da­ci­jas.“<text:s/></text:p>
        <text:p text:style-name="Roman">Da­bar ta­da ben­dro­ji dis­ku­si­ja.<text:s/>Diskutuoti<text:s/>už­si­ra­šė ger­bia­mas M. Lin­gė. Pra­šau.</text:p>
        <text:p text:style-name="Roman"><text:span text:style-name="T1495">M. LINGĖ</text:span><text:span text:style-name="T1496"><text:s/></text:span><text:span text:style-name="T1497">(</text:span><text:span text:style-name="T1498">TS-LKDF</text:span><text:span text:style-name="T1499">)</text:span><text:span text:style-name="T1500">.</text:span><text:s/>La­bai ačiū. Pir­mą kar­tą ver­ti­na­me pa­žan­gą. Vie­to­je me­ti­nių Vy­riau­sy­bės ata­skai­tų tu­ri­me nau­ją pro­ce­dū­rą, ku­ri už­prog­ra­muo­ja ne tik at­si­skai­ty­ti dėl pliu­siu­ko, o ver­tin­ti. Ver­ti­ni­mui rei­kia duo­me­nų ana­li­zės, rei­kia po­li­ti­nio ver­ti­ni­mo, kaip Vy­riau­sy­bei se­ka­si vyk­dy­ti ir įgy­ven­din­ti pa­žan­gą. Ver­tin­ti re­a­lią pa­žan­gą ši Vy­riau­sy­bė pra­dė­jo nuo to mo­men­to, kai su­for­ma­vo sa­vo dar­bų pro­gra­mą, kai ry­žo­si Vy­riau­sy­bės pro­gra­mo­je fik­suo­ti kon­kre­čius sie­kius ir pa­ma­tuo­ja­mus ro­dik­lius. Šis pa­si­rin­ki­mas tu­rė­jo tap­ti sek­ti­nu stan­dar­tu ir bū­si­moms vy­riau­sy­bėms, nes tik tai pa­dės veik­ti kryp­tin­giau ir tiks­liau įver­tin­ti, kaip mums se­ka­si.<text:s/></text:p>
        <text:p text:style-name="Roman">Kuo ši Vy­riau­sy­bė įeis į is­to­ri­ją? Ne tik is­to­ri­jo­je, bet ir kaip kas­die­nė nau­da jau fik­suo­ja­mas 500 ki­lo­met­rų ruo­žas, ap­sau­go­tas fi­zi­niu bar­je­ru, ta­pęs žai­biš­ku ir pa­grin­di­niu at­sa­ku ir ap­sau­ga nuo or­ga­ni­zuo­tų nau­jų hib­ri­di­nių ata­kų pa­si­tel­kiant ne­le­ga­lią mig­ra­ci­ją.<text:s/></text:p>
        <text:p text:style-name="Roman">Ki­tas svar­bus mo­men­tas ver­ti­nant Vy­riau­sy­bės pa­žan­gą, ne tik­tai me­tų, bet vi­sos ka­den­ci­jos lai­ko­tar­piu, tai spar­čiau­siai di­dė­jęs Lie­tu­vos gy­ny­bos biu­dže­tas, per ka­den­ci­ją pa­dvi­gu­bė­jęs. Dar yra per ma­žai įsi­są­mo­nin­ta, ko­kio ly­gio pa­žan­ga da­ro­ma. Kiek­vie­na pa­pil­do­ma ka­ri­nių įsi­gi­ji­mų su­tar­tis pri­si­de­da prie są­ly­gų gin­ti pa­žan­gą. In­ves­ti­ci­jos į gy­ny­bą yra reikš­min­giau­sios in­ves­ti­ci­jos į pa­žan­gos iš­sau­go­ji­mą ir sim­bo­liš­ka, kad šian­dien po­pie­ti­nia­me po­sė­dy­je kiek­vie­nas ga­lė­si­me pri­si­dė­ti prie di­des­nės pa­žan­gos stip­ri­nant gy­ny­bą. Am­bi­ci­ja pa­siek­ti tva­rius 3 % BVP gy­ny­bai – mū­sų ran­ko­se. Drą­siau su­bran­din­ti po­li­ti­nę va­lią spar­čiau su­kur­ti di­vi­zi­jas, pri­im­ti vo­kie­čių bri­ga­dą, mo­der­ni­zuo­ti gy­ny­bą…<text:s/></text:p>
        <text:p text:style-name="Roman">Tre­čias reikš­min­ges­nis, iš­skir­ti­nas Vy­riau­sy­bės pa­sie­ki­mas – tai stra­te­gi­nis ener­ge­ti­nės ne­pri­klau­so­my­bės įtvir­ti­ni­mas. Pir­mie­ji Eu­ro­pos Są­jun­go­je vi­siš­kai at­si­sa­kė­me ener­ge­ti­nių iš­tek­lių im­por­to iš Ru­si­jos ir Bal­ta­ru­si­jos. Ta va­di­na­mo­ji tri­jų nu­lių zo­na, ar kal­bė­tu­me apie na­f­tos pro­duk­tus, du­jas, elek­trą… Kai tu­ri­me tuos nu­lius vi­so­se šio­se zo­no­se, kar­tu ne­be­te­ka ne tik ener­gi­ja, bet ne­be­te­ka ir po­li­ti­nė įta­ka. Vie­ti­nė elek­tros ga­my­ba nuo treč­da­lio jau iš­au­go ir ten­ki­na be­veik 60 % mū­sų po­rei­kių, kai ga­min­da­vo­me tik treč­da­lį. La­bai reikš­min­ga ir ne­gin­či­ja­ma pa­žan­ga.<text:s/></text:p>
        <text:p text:style-name="Roman">Vie­na di­džiau­sių vals­ty­bės trans­for­ma­ci­jų vyks­ta ener­ge­ti­ko­je. Ne­at­si­tik­ti­nai mi­nist­rui te­ko vyk­dy­ti ne tik su­dė­tin­giau­sius pro­jek­tus, bet ir at­lai­ky­ti ne vie­ną po­li­ti­nį skers­vė­jį. Ko­vi­do ir Ru­si­jos ka­ro pa­sek­mes kiek­vie­nas tie­sio­giai ju­to­me per mil­ži­niš­ką in­flia­ci­ją, nu­lem­tą ener­gi­jos kai­nų šuo­lio. Pa­gal­bos rei­kė­jo ir žmo­nėms, ir eko­no­mi­ką sti­mu­liuo­jan­tiems ver­slams, kad ne­su­griū­tų eko­no­mi­nės pa­žan­gos va­rik­liai. Iš­min­tin­ga, taik­li so­cia­li­nės ir fi­nan­si­nės pa­gal­bos prie­mo­nių sis­te­ma lei­do at­si­lai­ky­ti ir at­si­ties­ti. Nuo­sek­li žmo­nių pa­ja­mų di­di­ni­mo stra­te­gi­ja pa­dė­jo amor­ti­zuo­ti už­klu­pu­sius eko­no­mi­nius iš­šū­kius ir ne­lei­do at­si­ver­ti nei­gia­mų so­cia­li­nių pa­da­ri­nių smeg­duo­bei. Eko­no­mi­niai, so­cia­li­niai ro­dik­liai iš­li­ko sta­bi­lūs.<text:s/></text:p>
        <text:p text:style-name="Roman">Pa­žan­gos ro­dik­liai ge­rė­jo švie­ti­mo sri­ty­je. Ver­ti­nant mo­ki­nių ge­bė­ji­mų re­zul­ta­tus, 2023 me­tais pa­skelb­to EBPO<text:s/>tarp­tau­ti­nio pen­kio­lik­me­čių ty­ri­mo PISA duo­me­ni­mis<text:s/>(at­sklei­džia pen­kio­lik­me­čių skai­ty­mo ge­bė­ji­mų, ma­te­ma­ti­kos ir gam­tos moks­lų raš­tin­gu­mo re­zul­ta­tus), Lie­tu­va už­ima 13–24 po­zi­ci­jas, o dar 2018 me­tais už­ėmė 20–26 po­zi­ci­jas.<text:s/></text:p>
        <text:p text:style-name="Roman">Ver­ti­nant pa­žan­gą skir­tin­gais tem­pais, ma­ty­ti ry­šys tarp pri­im­to spren­di­mo ir pa­žan­gos ro­dik­lio. Pa­vyz­džiui, kad ga­lė­tu­me pa­ma­tuo­ti, kaip kei­čia­si gy­ve­ni­mo truk­mė, kai žmo­nės grei­čiau su­lau­kia sku­bios pa­gal­bos ar dau­giau įsi­trau­kia į pre­ven­ci­nes svei­ka­tos tik­ri­ni­mo pro­gra­mas, pri­reiks ne­ma­žai me­tų. Šian­dien ga­li­me ma­tuo­ti, kaip trum­pė­ja lai­kas vi­so­je Lie­tu­vo­je gau­nant sku­bią pa­gal­bą ar kiek dau­giau žmo­nių tik­ri­na­si pa­gal pre­ven­ci­nes pro­gra­mas, jo­mis pa­si­nau­do­ja. Ta­čiau įta­ka gy­ve­ni­mo truk­mei – kom­plek­si­nis kom­po­nen­tas, kin­tan­tis kur kas lė­tes­niu tem­pu.<text:s/></text:p>
        <text:p text:style-name="Roman">Kaip ir „Tūks­tant­me­čio mo­kyk­lų“ pro­gra­mos, ku­rio­je da­ly­vau­ja 270 mo­kyk­lų ir 58 ša­lies sa­vi­val­dy­bės, tik­ro­ji pa­žan­ga iš­aiš­kės ir jos vai­siams su­bran­din­ti pri­reiks de­šimt­me­čio, pa­si­keis ne vie­nas po­li­ti­nis cik­las su nau­jo­mis vy­riau­sy­bė­mis, ta­čiau dėl pa­žan­gos svar­bu, kad tie pa­si­kei­ti­mai ne­keis­tų svar­bių po­ky­čių kryp­ties.<text:s/></text:p>
        <text:p text:style-name="Roman">Su­ma­žin­tas vals­ty­bės sko­los ly­gis nuo 46 % BVP 2020 me­tais iki kiek dau­giau nei 38 % 2023 me­tų pa­bai­go­je – aki­vaiz­dus įro­dy­mas, kad bu­vo vei­kia­ma są­ži­nin­gai, at­sa­kin­gai ir iš­min­tin­gai. Vy­riau­sy­bė bū­si­mai Vy­riau­sy­bei pa­lie­ka ne tik su­tvir­tin­tus sau­gu­mo pa­ma­tus, pui­kią su­krė­ti­mus at­lai­kiu­sią ša­lies eko­no­mi­ką, bet ir są­ly­gas to­liau kur­ti ir stip­rin­ti pa­žan­gą.</text:p>
        <text:p text:style-name="Roman"><text:span text:style-name="T1501">PIRMININKAS.</text:span><text:s/>Dė­ko­ju ger­bia­mam M. Lin­gei. Dau­giau nie­kas ne­už­si­ra­šė dis­ku­tuo­ti. To­liau po­sė­džiui pir­mi­nin­kaus Pir­mi­nin­ko pir­ma­sis pa­va­duo­to­jas ger­bia­mas J. Raz­ma.<text:s/></text:p>
        <text:p text:style-name="Roman">Da­bar bus ata­skai­tų rin­ki­nio pri­ėmi­mas. Pa­straips­niui. Dėl 1 straips­nio ne­bu­vo pa­siū­ly­mų. Ga­li­me ben­dru su­ta­ri­mu. Dėl 2 straips­nio bu­vo Au­di­to ko­mi­te­to pa­siū­ly­mas, ku­riam ko­mi­te­tas pri­ta­rė iš da­lies. Ten­ki­na? Dė­ko­ju, ten­ki­na. Ar 2 straips­niui ga­li­me pri­tar­ti ben­dru su­ta­ri­mu? Dė­ko­ju. Dėl 3 straips­nio ne­bu­vo pa­siū­ly­mų. Ga­li­me ben­dru su­ta­ri­mu? Dė­ko­ju. Ir da­bar jau lei­siu ger­bia­mam J. Raz­mai<text:s/>­ves­ti bal­sa­vi­mą.<text:s/></text:p>
        <text:p text:style-name="Roman">Prieš – ger­bia­ma R. Bud­ber­gy­tė.</text:p>
        <text:p text:style-name="Roman"><text:span text:style-name="T1502">R. BUDBERGYTĖ</text:span><text:span text:style-name="T1503"><text:s/></text:span><text:span text:style-name="T1504">(</text:span><text:span text:style-name="T1505">LSDPF</text:span><text:span text:style-name="T1506">)</text:span><text:span text:style-name="T1507">.</text:span><text:s/>Ger­bia­mi ko­le­gos, aš vi­są lai­ką esu už tai, kad rin­ki­nius rei­kia pa­tvir­tin­ti, jei­gu tik yra ga­li­my­bių, ir kar­tais neat­si­žvelg­ti į tik­rai for­ma­lias klai­das, ku­rių ga­li­ma pa­da­ry­ti per il­gą lai­ką. Bet štai, žiū­rė­ki­te, aš da­bar pa­si­sa­kau prieš ir taip yra to­dėl, kad Vals­ty­bės kon­tro­lė ne­se­niai pa­skel­bė sa­vo ver­ti­ni­mą, kaip mū­sų Na­cio­na­li­nės pa­žan­gos pro­gra­mos vi­sų prie­mo­nių ir siek­ti­nų re­zul­ta­tų su­pla­nuo­ta tri­skart dau­giau, ne­gu kad tu­ri­me tam pa­siek­ti iš­tek­lių, ir kad ap­skri­tai vi­sos tos re­for­mos, stra­te­gi­nio val­dy­mo, per­tvar­ky­mo, biu­dže­to, tik­rai stip­riai at­si­lie­ka ir vė­luo­ja daug dau­giau, ne­gu mums no­rė­tų­si.<text:s/></text:p>
        <text:p text:style-name="Roman">Mes gir­di­me iš val­dan­čių­jų, kad vis­kas yra la­bai la­bai, kaip sa­ko­ma, pa­gal pla­ną ir lai­ku. Tai tik­rai ne­tie­sa. Vals­ty­bės kon­tro­lė, kaip aukš­čiau­sia au­di­to ins­ti­tu­ci­ja, iš­reiš­kė su­si­rū­pi­ni­mą ir, ma­tyt, prem­je­rės to­kie pa­sa­ky­mai, kad ir Vals­ty­bės pa­žan­gos ata­skai­ta for­ma­liai bu­vo pa­teik­ta pa­vė­luo­tai, kaip sa­ko­ma, dėl tam tik­rų tech­ni­nių prie­žas­čių, yra ne­tie­sa.<text:s/></text:p>
        <text:p text:style-name="Roman">Aš gal­vo­čiau, kad at­ei­ty­je to­kių da­ly­kų rei­kia veng­ti. Vi­sa tai, kad tu­rė­tu­me tik­rai ge­rus re­zul­ta­tus siek­da­mi pa­žan­gos, rei­kia lai­ku pa­da­ry­ti taip, kad ir rin­ki­niuo­se at­si­spin­dė­tų vi­si re­zul­ta­tai. To­dėl aš ra­gi­nu vis dėl­to ne­pa­lai­ky­ti tvir­ti­ni­mo ir lin­kiu mums vi­siems sėk­mės, ne­gud­rau­ti ir ne­ban­dy­ti ma­ni­pu­liuo­ti re­zul­ta­tais.</text:p>
        <text:p text:style-name="Roman"><text:span text:style-name="T1508">PIRMININKAS (J. RAZMA</text:span><text:span text:style-name="T1509">,<text:s/></text:span><text:span text:style-name="T1510">TS-LKDF</text:span><text:span text:style-name="T1511">).</text:span><text:span text:style-name="T1512"><text:s/>V. Se</text:span><text:span text:style-name="T1513">­meš</text:span><text:span text:style-name="T1514">­ka pa</text:span><text:span text:style-name="T1515">­si</text:span><text:span text:style-name="T1516">­sa</text:span><text:span text:style-name="T1517">­ko už pro</text:span><text:span text:style-name="T1518">­jek</text:span><text:span text:style-name="T1519">­tą.<text:s/></text:span></text:p>
        <text:p text:style-name="Roman"><text:span text:style-name="T1520">V. SEMEŠKA</text:span><text:span text:style-name="T1521"><text:s/></text:span><text:span text:style-name="T1522">(</text:span><text:span text:style-name="T1523">TS-LKDF</text:span><text:span text:style-name="T1524">)</text:span><text:span text:style-name="T1525">.<text:s/></text:span>Dė­ko­ju, ger­bia­mas po­sė­džio pir­mi­nin­ke. Gal ir ne­bū­čiau pa­si­sa­kęs, bet iš­gir­dęs ger­bia­mos Ra­sos pa­si­sa­ky­mą no­riu vis dėl­to ak­cen­tuo­ti ir pa­sa­ky­ti, kad, ma­tyt, Lie­tu­va, mū­sų vals­ty­bė, nie­ka­da taip ge­rai ne­gy­ve­no, kaip gy­ve­na šiuo me­tu. Net ir ka­ro at­ve­ju, kai už mū­sų sie­nų ka­riau­ja­ma, žu­do­mi žmo­nės. Pa­žiū­rė­ki­te į tą ger­bū­vį, ku­rį tu­ri­me. Ma­no tė­vai pen­si­nin­kai gau­na kuk­lią pen­si­ją, bet ne­si­skun­džia. Pen­si­jos pa­di­dė­jo. Stu­den­tai stu­di­juo­ja. Dir­ban­tys už­dir­ba, ke­liau­ja. Pa­si­žiū­rė­ki­te, iš­pirk­tos vi­sos ke­lio­nės į už­sie­nį.<text:s/></text:p>
        <text:p text:style-name="Roman">Ger­bia­mi ko­le­gos, taip, sun­kūs lai­kai, no­rė­tų­si, kad jie bū­tų dar ge­res­ni, ma­žiau tos psi­cho­lo­gi­nės įtam­pos. Įtam­pa, ži­no­ma, di­dė­ja ir augs rin­ki­mų aki­vaiz­do­je. Ta­čiau kvie­čiu pa­tvir­tin­ti ata­skai­tą ir pa­si­džiaug­ti, kad vis dėl­to mū­sų vals­ty­bė, kaip ir mi­nė­jau, nie­ka­dos taip ge­rai ne­gy­ve­no, kaip gy­ve­na da­bar. La­biau rem­ki­me Uk­rai­ną ir da­lin­ki­mės tuo gė­riu, ku­rį mes su­ku­ria­me pa­tys. Ačiū.</text:p>
        <text:p text:style-name="Roman"><text:span text:style-name="T1526">PIRMININKAS.</text:span><text:s/>Ką gi, kas pa­gei­da­vo dėl mo­ty­vų, pa­si­sa­kė. Da­bar bal­suo­si­me per bal­suo­ti nu­ma­ty­tą in­ter­va­lą.<text:s/></text:p>
        <text:p text:style-name="Roman"/>
        <text:p text:style-name="Laikas">11.36 val.</text:p>
        <text:p text:style-name="Roman12">Sei­mo nu­ta­ri­mo „Dėl 2023 me­tų Vals­ty­bės so­cia­li­nių fon­dų me­ti­nių ata­skai­tų rinkinio pa­tvir­ti­ni­mo“ pro­jek­tas Nr. XIVP-3772(2) (<text:span text:style-name="T1527">svars</text:span><text:span text:style-name="T1528">­ty</text:span><text:span text:style-name="T1529">­mas ir pri</text:span><text:span text:style-name="T1530">­ėmi</text:span><text:span text:style-name="T1531">­mas</text:span>)</text:p>
        <text:p text:style-name="Roman"/>
        <text:p text:style-name="Roman">Per­ei­na­me prie ki­to dar­bo­tvarkės klau­si­mo – Sei­mo nu­ta­ri­mo „Dėl 2023 me­tų Vals­ty­bės so­cia­li­nių fon­dų me­ti­nių ata­skai­tų rin­ki­nio pa­tvir­ti­ni­mo“ pro­jek­to Nr. XIVP-3772(2). Iš kar­to svars­ty­mo ir pri­ėmi­mo sta­di­ja. Iš­klau­sy­si­me ko­mi­te­tų pra­ne­šė­jų. Pir­miau­sia P. Kuz­mic­kie­nė, So­cia­li­nių rei­ka­lų ir dar­bo ko­mi­te­tas.<text:s/></text:p>
        <text:p text:style-name="Roman"><text:span text:style-name="T1532">P. KUZMICKIENĖ</text:span><text:span text:style-name="T1533"><text:s/></text:span><text:span text:style-name="T1534">(</text:span><text:span text:style-name="T1535">TS-LKDF</text:span><text:span text:style-name="T1536">)</text:span><text:span text:style-name="T1537">. K</text:span>o­le­gos, So­cia­li­nių rei­ka­lų ir dar­bo ko­mi­te­tas bir­že­lio 12 die­ną svars­tė Vals­ty­bės so­cia­li­nių fon­dų me­ti­nių ata­skai­tų rin­ki­nio pa­tvir­ti­ni­mo pro­jek­tą. Ma­ty­da­mas pa­pil­do­mo Au­di­to ko­mi­te­to pri­ta­ri­mą šiam pro­jek­tui, ko­mi­te­tas pri­ėmė spren­di­mą pri­tar­ti ini­cia­to­rių pa­teik­tam Lie­tu­vos Res­pub­li­kos Sei­mo nu­ta­ri­mo „Dėl 2023 me­tų Vals­ty­bės so­cia­li­nių fon­dų me­ti­nių ata­skai­tų rin­ki­nio pa­tvir­ti­ni­mo“ pro­jek­tui ir ko­mi­te­to iš­va­doms. Už tai bal­sa­vo 12 ko­mi­te­to na­rių, su­si­lai­kė 1.<text:s/></text:p>
        <text:p text:style-name="Roman"><text:span text:style-name="T1538">PIRMININKAS.</text:span><text:s/>Au­di­to ko­mi­te­to iš­va­dą pa­teiks R. Bud­ber­gy­tė. Pra­ne­šė­jos nė­ra. Ko­mi­te­to pir­mi­nin­kas, ma­tyt, tu­rės gel­bė­ti pa­dė­tį. Kvie­čiu Z. Bal­čy­tį.<text:s/></text:p>
        <text:p text:style-name="Roman"><text:span text:style-name="T1539">Z. BALČYTIS</text:span><text:s/><text:span text:style-name="T1540">(</text:span><text:span text:style-name="T1541">DFVL</text:span><text:span text:style-name="T1542">)</text:span>. Ačiū, ger­bia­mas pir­mi­nin­ke. Ger­bia­mi ko­le­gos, Au­di­to ko­mi­te­tas bir­že­lio 10 die­ną svars­tė Sei­mo nu­ta­ri­mo „Dėl 2023 me­tų Vals­ty­bės so­cia­li­nių fon­dų me­ti­nių ata­skai­tų rin­ki­nio pa­tvir­ti­ni­mo“ pro­jek­tą ir pri­ėmė spren­di­mą jam pri­tar­ti. Bal­sa­vi­mo re­zul­ta­tai: už – 5, prieš ne­bu­vo, su­si­lai­kiu­sių ne­bu­vo. Ačiū.<text:s/></text:p>
        <text:p text:style-name="Roman"><text:span text:style-name="T1543">PIRMININKAS.</text:span><text:s/>Dė­kui. Dis­ku­si­jo­je kal­bė­ti už­si­ra­šęs A. Sy­sas. Kvie­čiu į tri­bū­ną.</text:p>
        <text:p text:style-name="Roman"><text:span text:style-name="T1544">A. SYSAS</text:span><text:span text:style-name="T1545"><text:s/></text:span><text:span text:style-name="T1546">(</text:span><text:span text:style-name="T1547">LSDPF</text:span><text:span text:style-name="T1548">)</text:span><text:span text:style-name="T1549">.<text:s/></text:span>Ačiū, ger­bia­mas pir­mi­nin­ke. Ger­bia­mi ko­le­gos, spren­džiant iš to, kiek yra sa­lė­je, tai ar šne­kė­ti, ar neš­ne­kė­ti, tuo la­biau apie ata­skai­tas?! Taip sa­kant, nu­plau­kė van­duo<text:span text:style-name="T1550"><text:s/>Ne</text:span><text:span text:style-name="T1551">­ri</text:span><text:span text:style-name="T1552">­mi ar ten Ne</text:span><text:span text:style-name="T1553">­mu</text:span><text:span text:style-name="T1554">­nu ir jau ne</text:span><text:span text:style-name="T1555">­su</text:span><text:span text:style-name="T1556">­grą</text:span><text:span text:style-name="T1557">­žin</text:span><text:span text:style-name="T1558">­si. Bet ma</text:span><text:span text:style-name="T1559">­nau, kad vi</text:span><text:span text:style-name="T1560">­sa</text:span><text:span text:style-name="T1561">­da rei</text:span><text:span text:style-name="T1562">­kė</text:span><text:span text:style-name="T1563">­tų pa</text:span><text:span text:style-name="T1564">­si</text:span><text:span text:style-name="T1565">­mo</text:span><text:span text:style-name="T1566">­ky</text:span><text:span text:style-name="T1567">­ti.<text:s/></text:span>Daug ata­skai­tų te­ko nag­ri­nė­ti ir iš­gy­ven­ti, ir kiek­vie­ną kar­tą, vi­są lai­ką kar­to­ja­si tam tik­ri da­ly­kai.<text:s/></text:p>
        <text:p text:style-name="Roman">Tai ko­dėl nu­ta­riau pa­šne­kė­ti? Vis­gi no­riu at­kreip­ti dė­me­sį, kad ne­daž­nai au­di­to­riai, Vals­ty­bės kon­tro­lė, įver­ti­na ata­skai­tą są­ly­gi­niu bū­du. Ir są­ly­gi­nis bū­das at­si­ran­da ta­da, kai yra trū­ku­mų. Ne šiaip sau. Bū­na be­są­ly­gi­nių ir ten, aiš­ku, nė­ra ko svars­ty­ti. Bet jei­gu mes ne­da­ro­me iš­va­dų iš tų ne­pa­ti­ki­mų duo­me­nų, ku­riuos ran­da Vals­ty­bės kon­tro­lė, yra blo­gai. Ir ypač no­riu at­kreip­ti dė­me­sį, ką pa­ra­šė au­di­to­riai, tai yra ne vi­si įsi­pa­rei­go­ji­mai su­ma­ži­nus gau­ti­nas su­mas, ne­tiks­lios dar­bo iš­mo­kos. Ket­vir­ta pa­sta­ba la­bai svar­bi, nes ji kar­to­ja­si iš pra­ei­tų me­tų. Net svars­ty­mo me­tu ko­mi­te­te aš klau­siau mi­nis­te­ri­jos, ko­dėl nie­ko ne­pa­da­ry­ta? Da­ry­ti tas pa­čias klai­das lyg ne­la­bai ge­rai, rei­kė­tų vis­gi tai­sy­tis. Tarp skir­tin­gų ata­skai­tų rin­ki­nių yra skir­tin­gi duo­me­nys. Vie­nas iš mi­nis­te­ri­jos dar­buo­to­jų pa­ža­dė­jo, kad jau šiais me­tais tai pa­da­rys ir ki­tais me­tais skai­čiai ne­si­skirs. Ma­nau, taip ne­tu­rė­tų bū­ti. Kas la­bai svar­bu, tai yra skai­čiai. Tik­rai skai­čiai yra fan­tas­ti­niai, „Sod­ros“ per­vir­šis yra 835 mln., no­riu pri­min­ti, kas do­mė­jo­si, ei­na­muo­ju me­tu bu­vo kal­ba­ma apie 700 mln., va­di­na­si, re­zul­ta­tai au­go dau­giau ir bu­vo su­rink­ta žy­miai dau­giau. Bet kam jie pa­nau­do­ti? Čia yra es­mi­nis klau­si­mas, vie­na iš prie­žas­čių, ko­dėl ėjau į tri­bū­ną. Pri­si­me­na­te, svars­tė­me biu­dže­tą, yra ga­li­my­bė pa­gal per­vir­šio pa­nau­do­ji­mo tvar­kas jį pa­nau­do­ti pen­si­joms di­din­ti, re­zer­vui kaup­ti. Tai vis­ką pa­da­rė, kad pen­si­joms di­din­ti ne­bū­tų ski­ria 2 %, 47 mln. bu­vo siū­lo­ma nors pa­dvi­gu­bin­ti iki 94 mln. ir „Sod­ros“ re­zer­vas pa­di­dė­tų iki 2 mlrd. 686 mln., da­bar pa­di­dė­jęs iki 2 mlrd. 713 mln. Tai tur­būt iš es­mės nie­ko ne­pa­keis­tų, bet pen­si­nin­kai pa­jus­tų di­des­nes iš­mo­kas. Tai yra vie­nas da­ly­kas.<text:s/></text:p>
        <text:p text:style-name="Roman">Ant­ras da­ly­kas, kai di­din­ti pen­si­jas, tai sa­ko, ne ne, per­vir­šį ga­li­me nau­do­ti re­zer­vui kau­p­ti. Bet kar­tu šian­die­ną mes svars­ty­si­me įsta­ty­mo pro­jek­tą, ku­ria­me šne­ka­ma apie tai, kad iš jo ga­li­ma pa­si­sko­lin­ti ir pra­dė­ti biu­dže­ti­nes iš­mo­kas mo­kė­ti, šal­pos pen­si­jas. Mie­li po­nai, tai va į ką aš la­biau­siai no­riu at­kreip­ti dė­me­sį, kas ap­ra­šuo­se vi­sur ir įsta­ty­muo­se aiš­kiai pa­ra­šy­ta, kam ga­li­ma nau­do­ti per­vir­šį, de­ja, tas per­vir­šis ban­do­mas bus nau­do­ti ir ki­tiems da­ly­kams. Šiuo at­ve­ju tik­rai ne­ga­lė­siu pri­tar­ti, nors vi­sa­dos „Sod­ros“ ata­skai­tai pri­tar­da­vau, bet šiuo at­ve­ju, ma­tant ne­pa­da­ry­tus dar­bus, ma­tant klai­das ir ma­tant, kaip pa­nau­do­ja­mas per­vir­šis, tik­rai su­si­lai­ky­siu.</text:p>
        <text:p text:style-name="Roman"><text:span text:style-name="T1568">PIRMININKAS.</text:span><text:s/>Dis­ku­si­ja baig­ta. Per pri­ėmi­mą pa­žiū­rė­si­me, ar yra už­si­ra­šiu­sių dėl mo­ty­vų. Tie­sa, pa­žiū­rė­si­me, kiek straips­nių. Ka­dan­gi vie­nas straips­nis, tai iš kar­to ga­li­ma kal­bė­ti dėl mo­ty­vų dėl vi­so įsta­ty­mo pro­jek­to, tai yra nu­ta­ri­mo pro­jek­to. Nė­ra už­si­ra­šiu­sių kal­bė­ti dėl šio pro­jek­to. Tai bal­suo­si­me per nu­ma­ty­tą bal­sa­vi­mo in­ter­va­lą.<text:s/></text:p>
        <text:p text:style-name="Roman"/>
        <text:p text:style-name="Laikas">11.44 val.</text:p>
        <text:p text:style-name="Roman12"><text:span text:style-name="T1569">Sei</text:span><text:span text:style-name="T1570">­mo nu</text:span><text:span text:style-name="T1571">­ta</text:span><text:span text:style-name="T1572">­ri</text:span><text:span text:style-name="T1573">­mo „Dėl 2023 me</text:span><text:span text:style-name="T1574">­tų Pen</text:span><text:span text:style-name="T1575">­si</text:span><text:span text:style-name="T1576">­jų anui</text:span><text:span text:style-name="T1577">­te</text:span><text:span text:style-name="T1578">­tų fon</text:span><text:span text:style-name="T1579">­do me</text:span><text:span text:style-name="T1580">­ti</text:span><text:span text:style-name="T1581">­nių ata</text:span><text:span text:style-name="T1582">­skai</text:span><text:span text:style-name="T1583">­tų rin</text:span><text:span text:style-name="T1584">­ki</text:span><text:span text:style-name="T1585">­nio pa</text:span><text:span text:style-name="T1586">­tvir</text:span><text:span text:style-name="T1587">­ti</text:span><text:span text:style-name="T1588">­ni</text:span><text:span text:style-name="T1589">­mo“ pro</text:span><text:span text:style-name="T1590">­jek</text:span><text:span text:style-name="T1591">­tas Nr. XIVP-3773(2)</text:span><text:s/>(<text:span text:style-name="T1592">svars</text:span><text:span text:style-name="T1593">­ty</text:span><text:span text:style-name="T1594">­mas ir pri</text:span><text:span text:style-name="T1595">­ėmi</text:span><text:span text:style-name="T1596">­mas</text:span>)</text:p>
        <text:p text:style-name="Roman"/>
        <text:p text:style-name="Roman">O da­bar pra­dė­si­me nag­ri­nė­ti ki­tą pro­jek­tą – Sei­mo nu­ta­ri­mo „Dėl 2023 me­tų Pen­si­jų anui­te­tų fon­do me­ti­nių ata­skai­tų rin­ki­nio pa­tvir­ti­ni­mo“ pro­jek­tą Nr. XIVP-3773(2). Svars­ty­mas, pas­kui iš kar­to ir pri­ėmi­mas.<text:s/></text:p>
        <text:p text:style-name="Roman">P. Kuz­mic­kie­nė pa­teiks ko­mi­te­to iš­va­dą.</text:p>
        <text:p text:style-name="Roman"><text:span text:style-name="T1597">P. KUZMICKIENĖ</text:span><text:span text:style-name="T1598"><text:s/></text:span><text:span text:style-name="T1599">(</text:span><text:span text:style-name="T1600">TS-LKDF</text:span><text:span text:style-name="T1601">)</text:span><text:span text:style-name="T1602">.<text:s/></text:span>Ger­bia­mi ko­le­gos, So­cia­li­nių rei­ka­lų ir dar­bo ko­mi­te­tas svars­tė Pen­si­jų anui­te­tų fon­do me­ti­nių ata­skai­tų rin­ki­nio pa­tvir­ti­ni­mo pro­jek­tą, tai bu­vo bir­že­lio 12 die­ną, įver­ti­no Au­di­to ko­mi­te­to pri­ta­ri­mą šiam pro­jek­tui ir pri­ėmė spren­di­mą ben­dru su­ta­ri­mu pri­tar­ti ini­cia­to­rių pa­teik­tam Sei­mo nu­ta­ri­mui „Dėl 2023 me­tų Pen­si­jų anui­te­tų fon­do me­ti­nių ata­skai­tų rin­ki­nio pa­tvir­ti­ni­mo“ pro­jek­tui ir ko­mi­te­to iš­va­doms.</text:p>
        <text:p text:style-name="Roman"><text:span text:style-name="T1603">PIRMININKAS.</text:span><text:s/>Tu­ri bū­ti pa­tei­kia­ma Au­di­to ko­mi­te­to iš­va­da. R. Bud­ber­gy­tė jau sa­lė­je, kvie­čiu į tri­bū­ną.</text:p>
        <text:p text:style-name="Roman"><text:span text:style-name="T1604">R. BUDBERGYTĖ</text:span><text:span text:style-name="T1605"><text:s/></text:span><text:span text:style-name="T1606">(</text:span><text:span text:style-name="T1607">LSDPF</text:span><text:span text:style-name="T1608">)</text:span><text:span text:style-name="T1609">.</text:span><text:s/>Au­di­to ko­mi­te­tas bir­že­lio 10 die­ną svars­tė Sei­mo nu­ta­ri­mo „Dėl Pri­va­lo­mo­jo svei­ka­tos drau­di­mo fon­do me­ti­nių ata­skai­tų rin­ki­nio pa­tvir­ti­ni­mo“ pro­jek­tą Nr. XIVP-3771 ir pri­ėmė spren­di­mą jam pri­tar­ti vien­bal­siai. (<text:span text:style-name="T1610">Bal</text:span><text:span text:style-name="T1611">­sai sa</text:span><text:span text:style-name="T1612">­lė</text:span><text:span text:style-name="T1613">­je</text:span>)</text:p>
        <text:p text:style-name="Roman"><text:span text:style-name="T1614">PIRMININKAS.</text:span><text:s/>Šį kar­tą dis­ku­tuo­ti nie­kas ne­už­si­ra­šė. Taip pat vie­nas straips­nis. Dėl at­ski­rų straips­nių per pri­ėmi­mą ne­rei­kia ap­si­spręs­ti. Dėl vi­so pro­jek­to nie­kas ne­pa­gei­dau­ja kal­bė­ti, o bal­suo­si­me nu­ma­ty­tu bal­sa­vi­mo me­tu.</text:p>
        <text:p text:style-name="Roman"/>
        <text:p text:style-name="Laikas">11.45 val.</text:p>
        <text:p text:style-name="Roman12">Sei­mo nu­ta­ri­mo „Dėl Lie­tu­vos Res­pub­li­kos 2023 me­tų Pri­va­lo­mo­jo svei­ka­tos draudi­mo fon­do me­ti­nių ata­skai­tų rin­ki­nio pa­tvir­ti­ni­mo“ pro­jek­tas Nr. XIVP-3771(2) (<text:span text:style-name="T1615">svars</text:span><text:span text:style-name="T1616">­ty</text:span><text:span text:style-name="T1617">­mas ir pri</text:span><text:span text:style-name="T1618">­ėmi</text:span><text:span text:style-name="T1619">­mas</text:span>)</text:p>
        <text:p text:style-name="Roman"/>
        <text:p text:style-name="Roman">Ki­tas dar­bo­tvarkės klau­si­mas – Sei­mo nu­ta­ri­mo „Dėl Lie­tu­vos Res­pub­li­kos 2023 me­tų Pri­va­lo­mo­jo svei­ka­tos drau­di­mo fon­do me­ti­nių ata­skai­tų rin­ki­nio pa­tvir­ti­ni­mo“ pro­jek­tas Nr. XIVP-3771(2). Pra­ne­šė­jas tu­rė­tų bū­ti A. Ma­tu­las, bet sa­lė­je jo ne­ma­tau. L. Sluš­nys, kaip Svei­ka­tos rei­ka­lų ko­mi­te­to at­sto­vas, tur­būt čia pa­va­duos ko­mi­te­to pir­mi­nin­ką.<text:s/></text:p>
        <text:p text:style-name="Roman"><text:span text:style-name="T1620">L. SLUŠNYS</text:span><text:s/><text:span text:style-name="T1621">(</text:span><text:span text:style-name="T1622">TS-LKDF</text:span><text:span text:style-name="T1623">)</text:span>. Svei­ka­tos rei­ka­lų ko­mi­te­te bu­vo svars­to­mos ata­skai­tos ir spren­di­mas – pri­tar­ti Sei­mo nu­ta­ri­mo dėl ata­skai­tų rin­ki­nio ir ko­mi­te­to iš­va­dai. Pri­tar­ta ben­dru su­ta­ri­mu.</text:p>
        <text:p text:style-name="Roman"><text:span text:style-name="T1624">PIRMININKAS.</text:span><text:s/>Dė­ko­ju. Taip pat rei­kia Au­di­to ko­mi­te­to iš­va­dos. Vėl pra­ne­šė­ja kaž­kur pa­bė­go. Z. Bal­čy­tis pa­teiks iš­va­dą.</text:p>
        <text:p text:style-name="Roman"><text:span text:style-name="T1625">Z. BALČYTIS</text:span><text:s/><text:span text:style-name="T1626">(</text:span><text:span text:style-name="T1627">DFVL</text:span><text:span text:style-name="T1628">)</text:span>. Ačiū, ger­bia­mas pir­mi­nin­ke. Mū­sų ko­mi­te­tas bir­že­lio 10 die­ną svars­tė nu­ta­ri­mą „Dėl Pri­va­lo­mo­jo svei­ka­tos drau­di­mo fon­do me­ti­nių ata­skai­tų rin­ki­nio pa­tvir­ti­ni­mo“ ir pri­ėmė spren­di­mą jam pri­tar­ti: 5 – už, prieš ne­bu­vo, su­si­lai­kiu­sių ne­bu­vo.</text:p>
        <text:p text:style-name="Roman"><text:span text:style-name="T1629">PIRMININKAS.</text:span><text:s/>Dė­ko­ju. Dis­ku­tuo­ti nie­kas ne­už­si­ra­šė ir dėl mo­ty­vų taip pat nie­kas ne­už­si­ra­šė. Šiuo me­tu bai­gia­me dis­ku­tuo­ti dėl šio pro­jek­to. Bal­suo­si­me per nu­ma­ty­tą in­ter­va­lą.<text:s/></text:p>
        <text:p text:style-name="Roman"/>
        <text:p text:style-name="Laikas">11.48 val.</text:p>
        <text:p text:style-name="Roman12">Pa­cien­tų tei­sių ir ža­los svei­ka­tai at­ly­gi­ni­mo įsta­ty­mo Nr. I-1562 13 ir 26 straips­nių pa­kei­ti­mo įsta­ty­mo pro­jek­tas Nr. XIVP-3797(2) (<text:span text:style-name="T1630">svars</text:span><text:span text:style-name="T1631">­ty</text:span><text:span text:style-name="T1632">­mas</text:span>)</text:p>
        <text:p text:style-name="Roman"/>
        <text:p text:style-name="Roman">Ki­tas klau­si­mas – Pa­cien­tų tei­sių ir ža­los svei­ka­tai at­ly­gi­ni­mo įsta­ty­mo kai ku­rių straips­nių pa­kei­ti­mo įsta­ty­mo pro­jek­tas Nr. XIVP-3797(2). Svars­ty­mo sta­di­ja. J. Se­jo­nie­nė tu­rė­tų pa­teik­ti ko­mi­te­to iš­va­dą, bet, ma­tyt, vėl kreip­si­mės į L. Sluš­nį, ku­ris pa­vyz­din­gai bū­na po­sė­džių sa­lė­je ir gelbs­ti ne­bū­nan­čius čia ko­mi­te­to na­rius.</text:p>
        <text:p text:style-name="Roman"><text:span text:style-name="T1633">L. SLUŠNYS</text:span><text:s/><text:span text:style-name="T1634">(</text:span><text:span text:style-name="T1635">TS-LKDF</text:span><text:span text:style-name="T1636">)</text:span>. Aš la­bai at­si­pra­šau, kad tiks­liai… Sei­mo nu­ta­ri­mo „Dėl Lie­tu­vos Res­pub­li­kos vals­ty­bės me­ti­nių ata­skai­tų rin­ki­nio pa­tvir­ti­ni­mo“ pro­jek­tas Nr. XIVP-3774 svar­s­ty­tas ko­mi­te­te. Ko­mi­te­to spren­di­mas – pri­tar­ti Sei­mo nu­ta­ri­mo pro­jek­tui Nr. XIVP-3774 ir ko­mi­te­to iš­va­dai. Pri­tar­ta ben­dru su­ta­ri­mu. Ačiū.</text:p>
        <text:p text:style-name="Roman"><text:span text:style-name="T1637">PIRMININKAS.</text:span><text:s/>Dė­ko­ju. Čia dau­giau ko­mi­te­tų iš­va­dų nė­ra. Svars­ty­mo sta­di­jo­je dis­ku­tuo­ti ne­bu­vo už­si­ra­šiu­sių, dėl mo­ty­vų taip pat nie­kas ne­už­si­ra­šė. Tai vėl­gi bal­sa­vi­mas per nu­ma­ty­tą in­ter­va­lą nuo 12 va­lan­dos.<text:s/></text:p>
        <text:p text:style-name="Roman">Da­bar su­tau­pę lai­ko ga­lė­tu­me iš­klau­sy­ti Sei­mo na­rių pa­reiš­ki­mus.<text:s/></text:p>
        <text:p text:style-name="Roman">Jei­gu jų nė­ra, ta­da su­tau­py­tą lai­ką ga­li­me iš­nau­do­ti re­zer­vi­niams klau­si­mams, tei­sin­gai, nes jų čia šian­dien mes tu­ri­me ne tiek jau ir ma­žai. Pa­žiū­rė­si­me, ku­rie au­to­riai ar tei­kė­jai yra sa­lė­je.<text:s/></text:p>
        <text:p text:style-name="Roman"/>
        <text:p text:style-name="Laikas">11.49 val.</text:p>
        <text:p text:style-name="Roman12">Vie­šų­jų įstai­gų įsta­ty­mo Nr. I-1428 pa­kei­ti­mo įsta­ty­mo Nr. XIV-2242 2 straips­nio pa­kei­ti­mo įsta­ty­mo pro­jek­tas Nr. XIVP-3925 (<text:span text:style-name="T1638">pa</text:span><text:span text:style-name="T1639">­tei</text:span><text:span text:style-name="T1640">­ki</text:span><text:span text:style-name="T1641">­mas</text:span>)</text:p>
        <text:p text:style-name="Roman"/>
        <text:p text:style-name="Roman">Tur­būt R. Juš­ka pa­gei­dau­ja pa­teik­ti 4 re­zer­vi­nį klau­si­mą. Tai yra Vie­šų­jų įstai­gų<text:s/><text:span text:style-name="T1642">įsta</text:span><text:span text:style-name="T1643">­ty</text:span><text:span text:style-name="T1644">­mo</text:span><text:s/>pa­kei­ti­mo<text:s/><text:span text:style-name="T1645">įsta</text:span><text:span text:style-name="T1646">­ty</text:span><text:span text:style-name="T1647">­mo</text:span><text:s/>2 straips­nio pa­kei­ti­mo įsta­ty­mo pro­jek­tas Nr. XIVP-3925. Pra­šau.</text:p>
        <text:p text:style-name="Roman"><text:span text:style-name="T1648">R. JUŠKA</text:span><text:s/><text:span text:style-name="T1649">(</text:span><text:span text:style-name="T1650">LSF</text:span><text:span text:style-name="T1651">)</text:span>. Dė­ko­ju, pir­mi­nin­ke. Jūs pa­va­di­ni­mą jau per­skai­tė­te. Pro­jek­tą ini­ci­ja­vo ir pa­ren­gė Sei­mo Vals­ty­bės val­dy­mo ir sa­vi­val­dy­bių ko­mi­te­tas siek­da­mas, kad vi­sų vie­šų­jų ir biu­dže­ti­nių įstai­gų va­do­vų ka­den­ci­jos bū­tų skai­čiuo­ja­mos vie­no­dai. Pa­me­na­te, vi­sai ne­se­niai, ro­dos, K. Vil­kaus­ko ir ko­le­gų teik­tam pa­siū­ly­mui bu­vo pri­tar­ta ir pa­keis­tas įsta­ty­mas dėl ka­den­ci­jų. Ak­tu­a­lu tai, kad šiuo me­tu vie­šų­jų ir biu­dže­ti­nių įstai­gų va­do­vų ka­den­ci­jos skai­čiuo­ja­mos skir­tin­gai, va­di­na­si, vie­ni va­do­vai ga­li ei­ti pa­rei­gas il­giau nei ki­ti. Šis įsta­ty­mo pro­jek­tas pa­dė­tų už­tik­rin­ti, kad vi­si va­do­vai tu­rė­tų vie­no­das ga­li­my­bes ir kad įsta­ty­mai bū­tų tai­ko­mi vie­no­dai vi­siems.</text:p>
        <text:p text:style-name="Roman">Prak­tiš­kai at­ro­dy­tų taip, kad vie­šų­jų įstai­gų va­do­vai, ku­rie ei­na pa­rei­gas il­giau nei de­šimt me­tų, nuo 2024 m. ge­gu­žės 1 d. ga­lė­tų ei­ti, ga­lės ei­ti pa­rei­gas pen­ke­rius me­tus ir tai bus lai­ko­ma jų ant­rą­ja ka­den­ci­ja. Yra Tei­sės de­par­ta­men­to trys pa­sta­bos, dau­giau to­kio tech­ni­nio, re­dak­ci­nio po­bū­džio. Su­vie­no­di­na­me. Ačiū už klau­si­mus.</text:p>
        <text:p text:style-name="Roman"><text:span text:style-name="T1652">PIRMININKAS.</text:span><text:s/>Klaus­ti nie­kas ne­pa­gei­da­vo. Dėl mo­ty­vų (pa­žiū­rė­si­me) nė­ra taip pat už­si­ra­šiu­sių­jų. Ap­si­sprę­si­me per 12 va­lan­dos bal­sa­vi­mo in­ter­va­lą. (<text:span text:style-name="T1653">Bal</text:span><text:span text:style-name="T1654">­sai sa</text:span><text:span text:style-name="T1655">­lė</text:span><text:span text:style-name="T1656">­je</text:span>)<text:s/></text:p>
        <text:p text:style-name="Roman"/>
        <text:p text:style-name="Laikas">11.52 val.</text:p>
        <text:p text:style-name="Roman12">At­si­nau­ji­nan­čių iš­tek­lių ener­ge­ti­kos įsta­ty­mo Nr. XI-1375 22 straips­nio pa­kei­ti­mo įsta­ty­mo pro­jek­tas Nr. XIVP-3901 (<text:span text:style-name="T1657">pa</text:span><text:span text:style-name="T1658">­tei</text:span><text:span text:style-name="T1659">­ki</text:span><text:span text:style-name="T1660">­mas</text:span>)</text:p>
        <text:p text:style-name="Roman"/>
        <text:p text:style-name="Roman">Re­zer­vi­nis 3 klau­si­mas – At­si­nau­ji­nan­čių iš­tek­lių ener­ge­ti­kos įsta­ty­mo 22 straips­nio pa­kei­ti­mo įsta­ty­mo pro­jek­tas. Ar G. Pa­luc­kas bū­tų pa­si­ren­gęs jį pa­teik­ti? Čia jū­sų ir K. Star­ke­vi­čiaus<text:s/><text:span text:style-name="T1661">ben</text:span><text:span text:style-name="T1662">­dras pro</text:span><text:span text:style-name="T1663">­jek</text:span><text:span text:style-name="T1664">­tas – At</text:span><text:span text:style-name="T1665">­si</text:span><text:span text:style-name="T1666">­nau</text:span><text:span text:style-name="T1667">­ji</text:span><text:span text:style-name="T1668">­nan</text:span><text:span text:style-name="T1669">­čių iš</text:span><text:span text:style-name="T1670">­tek</text:span><text:span text:style-name="T1671">­lių ener</text:span><text:span text:style-name="T1672">­ge</text:span><text:span text:style-name="T1673">­ti</text:span><text:span text:style-name="T1674">­kos įsta</text:span><text:span text:style-name="T1675">­ty</text:span><text:span text:style-name="T1676">­mas, re</text:span><text:span text:style-name="T1677">­zer</text:span><text:span text:style-name="T1678">­vi</text:span><text:span text:style-name="T1679">­nis 3 klau</text:span><text:span text:style-name="T1680">­si</text:span><text:span text:style-name="T1681">­mas.</text:span></text:p>
        <text:p text:style-name="Roman"><text:span text:style-name="T1682">G. PALUCKAS</text:span><text:s/><text:span text:style-name="T1683">(</text:span><text:span text:style-name="T1684">LSDPF</text:span><text:span text:style-name="T1685">)</text:span>. Pa­tei­ki­mas?<text:s/></text:p>
        <text:p text:style-name="Roman"><text:span text:style-name="T1686">PIRMININKAS.</text:span><text:s/>Taip, pa­tei­ki­mas.</text:p>
        <text:p text:style-name="Roman"><text:span text:style-name="T1687">G. PALUCKAS</text:span><text:s/><text:span text:style-name="T1688">(</text:span><text:span text:style-name="T1689">LSDPF</text:span><text:span text:style-name="T1690">)</text:span>. Ačiū, ger­bia­mas pir­mi­nin­ke. Mie­li ko­le­gos, šiuo įsta­ty­mo pro­jek­tu yra kei­čia­mos są­ly­gos va­di­na­mo­jo kon­kur­so dėl vė­jo ener­ge­ti­kos, vė­jų jė­gai­nių pro­jek­to. Pri­min­siu, pir­ma­sis kon­kur­sas įvy­ko, ant­ra­sis kon­kur­sas ne­įvy­ko dėl rin­ko­je su­si­klos­čiu­sių ne­pa­lan­kių to­kio po­bū­džio pro­jek­tams ap­lin­ky­bių. Tos mū­sų są­ly­gos, ku­rios bu­vo nu­sta­ty­tos įsta­ty­mų kon­kur­sui, mū­sų pro­jek­tas ne­pri­trau­kė da­ly­vių dė­me­sio to­dėl, kad sto­ko­jo ke­le­to es­mi­nių mo­men­tų, ku­rie at­si­spin­di ki­tuo­se pro­jek­tuo­se, ki­tų ša­lių or­ga­ni­zuo­ja­muo­se kon­kur­suo­se. Pir­miau­sia, kai­nos in­dek­sa­vi­mas. Re­mian­tis ofi­cia­liais in­flia­ci­jos duo­me­ni­mis, po­ten­cia­lūs ran­go­vai bai­mi­na­si, jog vėl ga­li kar­to­tis in­flia­ci­jos ban­gos, o tai iš es­mės ar­ba suž­lug­dy­tų, ar­ba stab­dy­tų įgy­ven­di­ni­mo pro­jek­tą. Taip pat nu­ma­ty­tas ir ter­mi­nas, po ku­rio, jei­gu net ir gau­tas yra vie­nas pa­siū­ly­mas, bū­tų ga­li­ma per­ei­ti į de­ry­bas su tą pa­siū­ly­mą pa­tei­ku­siu po­ten­cia­liu ran­go­vu ir de­rė­tis dėl ki­tų są­ly­gų. Mie­li ko­le­gos, šis įsta­ty­mo pro­jek­tas leis­tų tęs­ti mū­sų jau pa­tvir­tin­tą ša­lies ener­ge­ti­kos per­tvar­ky­mo stra­te­gi­ją. Pra­šau pa­lai­ky­mo. Ačiū.</text:p>
        <text:p text:style-name="Roman"><text:span text:style-name="T1691">PIRMININKAS.</text:span><text:s/>Jū­sų no­rė­tų klaus­ti A. Skar­džius, jei­gu bū­tų sa­lė­je, bet jo nė­ra, tai ta­da<text:s/>dė­kui.</text:p>
        <text:p text:style-name="Roman"><text:span text:style-name="T1692">G. PALUCKAS</text:span><text:s/><text:span text:style-name="T1693">(</text:span><text:span text:style-name="T1694">LSDPF</text:span><text:span text:style-name="T1695">)</text:span>. Ačiū.</text:p>
        <text:p text:style-name="Roman"><text:span text:style-name="T1696">PIRMININKAS.</text:span><text:s/>Žiū­ri­me, ar yra už­si­ra­šiu­sių kal­bė­ti dėl mo­ty­vų. Taip, tas pats A. Skar­džius kal­bė­tų prieš, bet sa­lė­je jo nė­ra. Tai šiuo me­tu pa­tei­ki­mo pro­ce­dū­rą ir už­bai­gia­me. Bal­suo­si­me ne­tru­kus.</text:p>
        <text:p text:style-name="Roman"/>
        <text:p text:style-name="Laikas">11.55 val.</text:p>
        <text:p text:style-name="Roman12">Sau­go­mų te­ri­to­ri­jų įsta­ty­mo Nr. I-301 pa­kei­ti­mo įsta­ty­mo Nr. XIV-2350 1 ir 2 straips­nių pa­kei­ti­mo įsta­ty­mo pro­jek­tas Nr. XIVP-3769(2) (<text:span text:style-name="T1697">svars</text:span><text:span text:style-name="T1698">­ty</text:span><text:span text:style-name="T1699">­mas</text:span>)</text:p>
        <text:p text:style-name="Roman"/>
        <text:p text:style-name="Roman">Tuo­met im­ki­me re­zer­vi­nius klau­si­mus, ku­rie jau yra svars­ty­mo sta­di­jo­je. Re­zer­vi­nis 1 klau­si­mas – Sau­go­mų te­ri­to­ri­jų įsta­ty­mo pa­kei­ti­mo įsta­ty­mo 1 ir 2 straips­nių pa­kei­ti­mo įsta­ty­mo pro­jek­tas Nr. XIVP-3769(2). Svars­ty­mo sta­di­ja. A. Ged­vi­lie­nė tu­rė­tų pa­teik­ti ko­mi­te­to iš­va­dą. Tai kas gel­bės ko­mi­te­to pir­mi­nin­kę? Gelbs­ti R. Vait­kus, ku­ris yra ir vie­nas iš pro­jek­to ini­cia­to­rių.</text:p>
        <text:p text:style-name="Roman"><text:span text:style-name="T1700">R. VAITKUS</text:span><text:s/><text:span text:style-name="T1701">(</text:span><text:span text:style-name="T1702">LSF</text:span><text:span text:style-name="T1703">)</text:span>. Dė­ko­ju, po­sė­džio pir­mi­nin­ke. Ap­lin­kos ap­sau­gos ko­mi­te­tas svars­tė įsta­ty­mo pro­jek­tą. Ko­mi­te­to spren­di­mas: pri­tar­ti ko­mi­te­to pa­to­bu­lin­tam įsta­ty­mo pro­jek­tui ir ko­mi­te­to iš­va­doms. Pri­tar­ta ben­dru su­ta­ri­mu.<text:s/></text:p>
        <text:p text:style-name="Roman"><text:span text:style-name="T1704">PIRMININKAS.</text:span><text:s/>Dė­ko­ju. Dis­ku­tuo­ti nie­kas ne­pa­gei­dau­ja. Dėl mo­ty­vų taip pat nie­kas ne­už­si­ra­šė kal­bė­ti. Ap­si­sprę­si­me, ar pri­ta­ria­me po svars­ty­mo, per bal­sa­vi­mo in­ter­va­lą.<text:s/></text:p>
        <text:p text:style-name="Roman"/>
        <text:p text:style-name="Laikas">11.55 val.</text:p>
        <text:p text:style-name="Roman12">Ge­ria­mo­jo van­dens tie­ki­mo ir nuo­te­kų tvar­ky­mo įsta­ty­mo Nr. X-764 9, 15, 33 ir 39 straips­nių pa­kei­ti­mo įsta­ty­mo pro­jek­tas Nr. XIVP-3511(2) (<text:span text:style-name="T1705">svars</text:span><text:span text:style-name="T1706">­ty</text:span><text:span text:style-name="T1707">­mas</text:span>)</text:p>
        <text:p text:style-name="Roman"/>
        <text:p text:style-name="Roman">Ge­ria­mo­jo van­dens tie­ki­mo ir nuo­te­kų tvar­ky­mo įsta­ty­mo kai ku­rių straips­nių pa­kei­ti­mo įsta­ty­mo pro­jek­tas Nr. XIVP-3511(2).<text:s/>Svars­ty­mo sta­di­ja. Pra­ne­šė­ja tu­rė­tų bū­ti A. Ged­vi­lie­nė.<text:s/>Ją tur­būt<text:s/>pa­keis R. Vait­kus. Bet grį­žo A. Ged­vi­lie­nė, tuo­met pra­šy­si­me jos pa­skelb­ti ko­mi­te­to iš­va­dą.</text:p>
        <text:p text:style-name="Roman"><text:span text:style-name="T1708">A. GEDVILIENĖ</text:span><text:span text:style-name="T1709"><text:s/></text:span><text:span text:style-name="T1710">(</text:span><text:span text:style-name="T1711">TS-LKDF</text:span><text:span text:style-name="T1712">)</text:span><text:span text:style-name="T1713">.<text:s/></text:span><text:span text:style-name="T1714">K</text:span>o­mi­te­tas svars­tė Ge­ria­mo­jo van­dens įsta­ty­mo pro­jek­tą<text:s/>Nr. XIVP-3511.<text:s/><text:span text:style-name="T1715">P</text:span>ri­ėmė iš­va­dą pri­tar­ti Ge­ria­mo­jo van­dens tie­ki­mo ir nuo­te­kų tvar­ky­mo įsta­ty­mo pa­kei­ti­mo įsta­ty­mo pro­jek­tui Nr. XIVP-3511, su­jung­ti jį su Ge­ria­mo­jo van­dens tie­ki­mo ir nuo­te­kų tvar­ky­mo įsta­ty­mo pro­jek­tu Nr. XIVP-3588 ir teik­ti Sei­mui ben­drą Lie­tu­vos Res­pub­li­kos ge­ria­mo­jo van­dens tie­ki­mo ir nuo­te­kų tvar­ky­mo įsta­ty­mo kai ku­rių straips­nių pa­kei­ti­mo įsta­ty­mo pro­jek­tą. Pri­tar­ta ben­dru su­ta­ri­mu.</text:p>
        <text:p text:style-name="Roman"><text:span text:style-name="T1716">PIRMININKAS.</text:span><text:s/>Dė­ko­ju. B. Ma­te­lis tu­rė­tų pa­teik­ti Vals­ty­bės val­dy­mo ir sa­vi­val­dy­bių ko­mi­te­to iš­va­dą.<text:s/></text:p>
        <text:p text:style-name="Roman"><text:span text:style-name="T1717">B. MATELIS</text:span><text:span text:style-name="T1718"><text:s/></text:span><text:span text:style-name="T1719">(</text:span><text:span text:style-name="T1720">TS-LKDF</text:span><text:span text:style-name="T1721">)</text:span><text:span text:style-name="T1722">. Vals</text:span><text:span text:style-name="T1723">­ty</text:span><text:span text:style-name="T1724">­bės val</text:span><text:span text:style-name="T1725">­dy</text:span><text:span text:style-name="T1726">­mo ir sa</text:span><text:span text:style-name="T1727">­vi</text:span><text:span text:style-name="T1728">­val</text:span><text:span text:style-name="T1729">­dy</text:span><text:span text:style-name="T1730">­bių ko</text:span><text:span text:style-name="T1731">­mi</text:span><text:span text:style-name="T1732">­te</text:span><text:span text:style-name="T1733">­tas,<text:s/></text:span>kaip pa­pil­do­mas,<text:s/><text:span text:style-name="T1734">svars</text:span><text:span text:style-name="T1735">­tė įsta</text:span><text:span text:style-name="T1736">­ty</text:span><text:span text:style-name="T1737">­mo pro</text:span><text:span text:style-name="T1738">­jek</text:span><text:span text:style-name="T1739">­tą Nr. XIVP-3511 ir pri</text:span><text:span text:style-name="T1740">­ta</text:span><text:span text:style-name="T1741">­rė ko</text:span><text:span text:style-name="T1742">­mi</text:span><text:span text:style-name="T1743">­te</text:span><text:span text:style-name="T1744">­to iš</text:span><text:span text:style-name="T1745">­va</text:span><text:span text:style-name="T1746">­doms. Pri</text:span><text:span text:style-name="T1747">­tar</text:span><text:span text:style-name="T1748">­ta ben</text:span><text:span text:style-name="T1749">­dru su</text:span><text:span text:style-name="T1750">­ta</text:span><text:span text:style-name="T1751">­ri</text:span><text:span text:style-name="T1752">­mu.</text:span></text:p>
        <text:p text:style-name="Roman"><text:span text:style-name="T1753">PIRMININKAS.</text:span><text:s/>Ačiū. Dis­ku­si­ja. Dis­ku­tuo­ti už­si­ra­šęs J. Varž­ga­lys. Ar yra sa­lė­je? Ne­ma­to­me sa­lė­je. Tuo­met pa­žiū­rė­si­me, ar yra už­si­ra­šiu­sių dėl mo­ty­vų. Taip, S. Gent­vi­las už­si­ra­šęs kal­bė­ti už. Jo taip pat nė­ra sa­lė­je. Tuo­met kol kas bai­gia­me kal­bė­ti dėl šio pro­jek­to. Ne­tru­kus, už mi­nu­tės, bal­suo­si­me.<text:s/></text:p>
        <text:p text:style-name="Roman"/>
        <text:p text:style-name="Laikas">11.59 val.</text:p>
        <text:p text:style-name="Roman12">Sei­mo na­rių pa­reiš­ki­mai</text:p>
        <text:p text:style-name="Roman"/>
        <text:p text:style-name="Roman">Da­bar at­si­ra­do vie­nas, net du pa­reiš­ki­mų ini­cia­to­riai. Bent vie­ną ga­li­me iš­klau­sy­ti iki bal­sa­vi­mo in­ter­va­lo pra­džios. Kvie­čia­me R. Šar­knic­ką.<text:s/></text:p>
        <text:p text:style-name="Roman"><text:span text:style-name="T1754">R. ŠARKNICKAS</text:span><text:s/><text:span text:style-name="T1755">(</text:span><text:span text:style-name="T1756">LVŽSF</text:span><text:span text:style-name="T1757">)</text:span>. Ko­le­gos, šian­dien po pie­tų bus tei­kia­mi net ke­li Tau­ti­nių ma­žu­mų įsta­ty­mo pro­jek­tai. Jie tik­rai ke­lia ne­ma­žai abe­jo­nių ir tu­ri prieš­ta­ra­vi­mų. Kaip ži­no­me, pro­jek­to ini­cia­to­rė R. Ta­ma­šu­nie­nė jau ne vie­nus me­tus vis ban­do pa­teik­ti pa­na­šius pro­jek­tus, ta­čiau iki šiol jie bu­vo at­me­ta­mi Lie­tu­vos nau­dai. O šiuo me­tu yra ga­li­mas su­ta­ri­mas su tei­sin­gu­mo mi­nist­re, kai bus tei­kia­mi Tau­ti­nių ma­žu­mų įsta­ty­mo pro­jek­tai. R. Ta­ma­šu­nie­nės pro­jek­tas yra vi­siš­kai prieš­ta­rau­jan­tis vals­ty­bei, jis aki­vaiz­džiai prieš­ta­rau­ja Lie­tu­vos Res­pub­li­kos vals­ty­bi­nės kal­bos įsta­ty­mui ir ke­lia grės­mę vals­ty­bės te­ri­to­ri­niam vien­ti­su­mui. Ti­kiuo­si, kad šį kar­tą mes taip pat tu­rė­si­me vie­ną jė­gą ir at­me­si­me šį pro­jek­tą. Na, o po­nios E. Dob­ro­wols­kos – lyg ir ma­žiau ma­ty­tu­me tų, yra toks ne­kal­tas do­ku­men­tas, tar­ki­me taip, yra be tik­rų­jų no­rų ir sie­kių įvar­di­ji­mo, bet kai kas ga­li pa­pra­šy­ti su­jung­ti tuos du pro­jek­tus į vie­ną ir taip jie pra­smuks. Aš ma­nau, kad E. Dob­ro­wols­kos tei­kia­mas įsta­ty­mo pro­jek­tas ir­gi yra ne­są­ži­nin­gas, nes anks­čiau, pir­ma lai­ko ne­bu­vo iš­vie­šin­tas nei vi­suo­me­nei, nei Sei­mo na­riams. Kvie­čiu po pie­tų ne­pri­tar­ti šiems abiem pro­jek­tams, jei kal­ba­me apie Tau­ti­nių ma­žu­mų įsta­ty­mų pro­jek­tus. Ačiū.</text:p>
        <text:p text:style-name="Roman"><text:span text:style-name="T1758">PIRMININKAS.</text:span><text:s/>Dė­kui. Tai tur­būt su­teik­si­me žo­dį ir V. Juo­za­pai­čiui, ka­dan­gi jau pa­reiš­ki­mų punk­tą pa­lie­tė­me.</text:p>
        <text:p text:style-name="Roman"><text:span text:style-name="T1759">V. JUOZAPAITIS</text:span><text:span text:style-name="T1760"><text:s/></text:span><text:span text:style-name="T1761">(</text:span><text:span text:style-name="T1762">TS-LKDF</text:span><text:span text:style-name="T1763">)</text:span><text:span text:style-name="T1764">.<text:s/></text:span>Gar­bu­sis Sei­me, šian­die­ną mums vi­siems te­ko tap­ti liu­di­nin­kais ypa­tin­go įvy­kio – šian­dien Sei­me bu­vo pri­im­tas Lie­tu­vos kul­tū­ros po­li­ti­kos pa­grin­dų įsta­ty­mas, prie ku­rio bu­vo ei­ta ne vie­nus me­tus ir ne vie­ną ka­den­ci­ją. Pa­si­nau­do­da­mas pro­ga iš šios aukš­tos tri­bū­nos aš no­riu pa­dė­ko­ti vi­siems, ku­rie sa­vo min­ti­mis, dar­bais, ini­cia­ty­vo­mis pri­si­dė­jo prie ši­to uni­ka­laus įsta­ty­mo kū­ri­mo. Pir­miau­sia Kul­tū­ros mi­nis­te­ri­jai ir, ži­no­ma, toms vi­soms or­ga­ni­za­ci­joms, fi­zi­niams as­me­nims, ku­rie tei­kė sa­vo siū­ly­mus, į vie­nus, ži­no­ma, bu­vo at­si­žvelg­ta, į ki­tus gal­būt iš da­lies. Taip pat no­riu pa­dė­ko­ti Lie­tu­vos Res­pub­li­kos Pre­zi­den­to ins­ti­tu­ci­jai ir jos pa­ta­rė­jams, ku­rie la­bai ak­ty­viai da­ly­va­vo šio įsta­ty­mo kū­ri­mo pro­ce­se. Šis at­ve­jis tik­rai pa­ro­do, kad yra vis dėl­to Lie­tu­vo­je te­mų, kai mes vi­si ga­li­me su­ras­ti ben­drą var­dik­lį, ne­pai­sy­da­mi ide­o­lo­gi­nių skir­tu­mų ar ko­kių nors po­li­ti­nių pa­žiū­rų. Tai­gi šios die­nos bal­sa­vi­mas, iš­sky­rus po­rą at­ve­jų, pa­ro­dė, kad šis Sei­mas tik­rai ga­li su­ras­ti są­ly­čio taš­kų, o kul­tū­ra ir yra bū­tent ta vie­ta ir ta sri­tis, ku­ri ga­li mus vi­sus vie­ny­ti.<text:s/></text:p>
        <text:p text:style-name="Roman">Pri­ėmus šį įsta­ty­mą, dar tei­kiau Švie­ti­mo įsta­ty­mo pa­tai­sas, ku­rio­se siū­lau įtei­sin­ti bū­tent įsta­ty­mu ne mo­ki­nio krep­še­lį, o kul­tū­ros pa­so są­vo­ką. Taip pat šian­die­ną tei­kiau ir Lie­tu­vos Res­pub­li­kos re­gio­ni­nės plėt­ros įsta­ty­mo pa­tai­są, pa­gal ku­rią sie­kia­ma į re­gio­ni­nės po­li­ti­kos pro­ce­są įtrauk­ti Lie­tu­vos re­gio­ni­nės kul­tū­ros ta­ry­bų veik­lą. Tas pa­ska­tins ir tik­rai pri­ar­tins re­gio­nuo­se gy­ve­nan­čius žmo­nes ir ryš­kiai su­ma­žins tą kul­tū­ri­nę at­skir­tį, ku­ri vis dar mums vie­naip ar ki­taip ne­lei­džia ra­miai gy­ven­ti.<text:s/></text:p>
        <text:p text:style-name="Roman">Tai­gi tai, kad šis Sei­mas, be­bai­gian­tis sa­vo ka­den­ci­ją, su­ge­bė­jo su­ras­ti jė­gų su­si­vie­ny­ti ir pri­im­ti to­kios svar­bos įsta­ty­mą, ro­do, kad iš­ties ši ka­den­ci­ja, kad ir kas kal­bė­tų, kad ir kaip kal­bė­tų, bus pa­da­riu­si tik­rai ne vie­ną ge­rą dar­bą, o šis iš­liks Lie­tu­vos kul­tū­ros is­to­ri­jo­je kaip vie­nas pa­grin­di­nių da­ly­kų, ku­ris vie­ni­ja ir jun­gia ab­so­liu­čiai vi­sas Lie­tu­vos vals­ty­bės są­ran­gos sri­tis, įpras­min­da­mas kul­tū­rą kaip vi­sa vie­ni­jan­čią ma­te­ri­ją. Tai­gi svei­ki­nu Sei­mą, svei­ki­nu vi­sus da­ly­vius, pri­si­dė­ju­sius prie šio gar­bin­go pro­ce­so ir vyks­mo, ir re­zul­ta­to, ir svei­ki­nu Lie­tu­vą, kad ji tu­ri Tau­tos at­sto­vy­bę, ku­riai kul­tū­ra yra vie­nas, jei­gu ne pats svar­biau­sias da­ly­kas, bet vie­ni­jan­tis mū­sų tau­tą. Tai­gi kul­tū­ra yra ne kas nors ki­ta, o vals­ty­bės ir tau­tos sie­la ir šian­dien mes pri­si­dė­jo­me prie tos sie­los tau­ri­ni­mo. Ačiū.</text:p>
        <text:p text:style-name="Roman"><text:span text:style-name="T1765">PIRMININKAS.</text:span><text:s/>Dė­kui. Da­bar bus iš­ti­si­nio bal­sa­vi­mo in­ter­va­las.<text:s/></text:p>
        <text:p text:style-name="Roman"/>
        <text:p text:style-name="Laikas">12.05 val.</text:p>
        <text:p text:style-name="Roman12">Sei­mo nu­ta­ri­mo „Dėl Lie­tu­vos Res­pub­li­kos 2023 me­tų vals­ty­bės me­ti­nių ata­skai­tų rin­ki­nio pa­tvir­ti­ni­mo“ pro­jek­tas Nr. XIVP-3774(2) (<text:span text:style-name="T1766">pri</text:span><text:span text:style-name="T1767">­ėmi</text:span><text:span text:style-name="T1768">­mo tę</text:span><text:span text:style-name="T1769">­si</text:span><text:span text:style-name="T1770">­nys</text:span>)</text:p>
        <text:p text:style-name="Roman"/>
        <text:p text:style-name="Roman">Pir­miau­sia bal­suo­si­me dėl pro­jek­to, ku­ris dar­bo­tvarkėje bu­vo įra­šy­tas kaip 10 klau­si­mas, tai yra Sei­mo nu­ta­ri­mo „Dėl Lie­tu­vos Res­pub­li­kos 2023 me­tų vals­ty­bės me­ti­nių ata­skai­tų rin­ki­nio pa­tvir­ti­ni­mo“ pro­jek­to Nr. XIVP-3774(2). Pri­ėmi­mas.</text:p>
        <text:p text:style-name="Roman"/>
        <text:p text:style-name="Priemimas">Šio nu­ta­ri­mo pri­ėmi­mas</text:p>
        <text:p text:style-name="Roman"/>
        <text:p text:style-name="Roman">Bal­sa­vo 101: už – 56, prieš – 1, su­si­lai­kė 44. Nu­ta­ri­mas pri­im­tas. (<text:span text:style-name="T1771">Gon</text:span><text:span text:style-name="T1772">­gas</text:span>)<text:s/></text:p>
        <text:p text:style-name="Roman"/>
        <text:p text:style-name="Laikas">12.06 val.</text:p>
        <text:p text:style-name="Roman12">Sei­mo nu­ta­ri­mo „Dėl 2023 me­tų Vals­ty­bės so­cia­li­nių fon­dų me­ti­nių ata­skai­tų rinkinio pa­tvir­ti­ni­mo“ pro­jek­tas Nr. XIVP-3772(2) (<text:span text:style-name="T1773">pri</text:span><text:span text:style-name="T1774">­ėmi</text:span><text:span text:style-name="T1775">­mo tę</text:span><text:span text:style-name="T1776">­si</text:span><text:span text:style-name="T1777">­nys</text:span>)</text:p>
        <text:p text:style-name="Roman"/>
        <text:p text:style-name="Roman">Sei­mo nu­ta­ri­mo „Dėl 2023 me­tų Vals­ty­bės so­cia­li­nių fon­dų me­ti­nių ata­skai­tų rin­ki­nio pa­tvir­ti­ni­mo“ pro­jek­tas Nr. XIVP-3772(2). Pri­ėmi­mas.</text:p>
        <text:p text:style-name="Roman"/>
        <text:p text:style-name="Priemimas">Šio nu­ta­ri­mo pri­ėmi­mas</text:p>
        <text:p text:style-name="Roman"/>
        <text:p text:style-name="Roman">Bal­sa­vo 102: už – 59, prieš nė­ra, su­si­lai­kė 43. Nu­ta­ri­mas pri­im­tas. (<text:span text:style-name="T1778">Gon</text:span><text:span text:style-name="T1779">­gas</text:span>)<text:s/></text:p>
        <text:p text:style-name="Roman"/>
        <text:p text:style-name="Laikas">12.06 val.</text:p>
        <text:p text:style-name="Roman12">Sei­mo nu­ta­ri­mo „Dėl 2023 me­tų Pen­si­jų anui­te­tų fon­do me­ti­nių ata­skai­tų rin­ki­nio pa­tvir­ti­ni­mo“ pro­jek­tas Nr. XIVP-3773(2) (<text:span text:style-name="T1780">pri</text:span><text:span text:style-name="T1781">­ėmi</text:span><text:span text:style-name="T1782">­mo tę</text:span><text:span text:style-name="T1783">­si</text:span><text:span text:style-name="T1784">­nys</text:span>)</text:p>
        <text:p text:style-name="Roman"/>
        <text:p text:style-name="Roman">Nu­ta­ri­mo „Dėl 2023 me­tų Pen­si­jų anui­te­tų fon­do me­ti­nių ata­skai­tų rin­ki­nio pa­tvir­ti­ni­mo“ pro­jek­tas Nr. XIVP-3773(2). Pri­ėmi­mas.</text:p>
        <text:p text:style-name="Roman"/>
        <text:p text:style-name="Priemimas">Šio nu­ta­ri­mo pri­ėmi­mas</text:p>
        <text:p text:style-name="Roman"/>
        <text:p text:style-name="Roman">Bal­sa­vo 107: už – 71, su­si­lai­kė 36. Nu­ta­ri­mas pri­im­tas. (<text:span text:style-name="T1785">Gon</text:span><text:span text:style-name="T1786">­gas</text:span>)<text:s/></text:p>
        <text:p text:style-name="Roman"/>
        <text:p text:style-name="Laikas">12.07 val.</text:p>
        <text:p text:style-name="Roman12">Sei­mo nu­ta­ri­mo „Dėl Lie­tu­vos Res­pub­li­kos 2023 me­tų Pri­va­lo­mo­jo svei­ka­tos draudi­mo fon­do me­ti­nių ata­skai­tų rin­ki­nio pa­tvir­ti­ni­mo“ pro­jek­tas Nr. XIVP-3771(2) (<text:span text:style-name="T1787">pri</text:span><text:span text:style-name="T1788">­ėmi</text:span><text:span text:style-name="T1789">­mo tę</text:span><text:span text:style-name="T1790">­si</text:span><text:span text:style-name="T1791">­nys</text:span>)</text:p>
        <text:p text:style-name="Roman"/>
        <text:p text:style-name="Roman">Sei­mo nu­ta­ri­mo „Dėl Lie­tu­vos Res­pub­li­kos 2023 me­tų Pri­va­lo­mo­jo svei­ka­tos drau­di­mo fon­do me­ti­nių ata­skai­tų rin­ki­nio pa­tvir­ti­ni­mo“ pro­jek­tas Nr. XIVP-3771(2). Pri­ėmi­mas.</text:p>
        <text:p text:style-name="Roman"/>
        <text:p text:style-name="P1792">Šio nu­ta­ri­mo pri­ėmi­mas</text:p>
        <text:p text:style-name="P1793"/>
        <text:p text:style-name="P1794">Bal­sa­vo 108: už – 65, prieš nė­ra, su­si­lai­kė 43. Nu­ta­ri­mas pri­im­tas. (<text:span text:style-name="T1795">Gon</text:span><text:span text:style-name="T1796">­gas</text:span>)<text:s/></text:p>
        <text:p text:style-name="Roman"/>
        <text:p text:style-name="Laikas">12.08 val.</text:p>
        <text:p text:style-name="Roman12">Pa­cien­tų tei­sių ir ža­los svei­ka­tai at­ly­gi­ni­mo įsta­ty­mo Nr. I-1562 13 ir 26 straips­nių pa­kei­ti­mo įsta­ty­mo pro­jek­tas Nr. XIVP-3797(2) (<text:span text:style-name="T1797">svars</text:span><text:span text:style-name="T1798">­ty</text:span><text:span text:style-name="T1799">­mo tę</text:span><text:span text:style-name="T1800">­si</text:span><text:span text:style-name="T1801">­nys</text:span>)</text:p>
        <text:p text:style-name="Roman"/>
        <text:p text:style-name="Roman">To­liau jau įsta­ty­mų pro­jek­tai. Pir­miau­sia Pa­cien­tų tei­sių ir ža­los svei­ka­tai at­ly­gi­ni­mo įsta­ty­mo kai ku­rių straips­nių pa­kei­ti­mo įsta­ty­mo pro­jek­tas Nr. XIVP-3797(2). Bal­suo­ja­me, ar pri­ta­ria­me po svars­ty­mo.<text:s/></text:p>
        <text:p text:style-name="Roman">Bal­sa­vo 107: už – 102, prieš nė­ra, su­si­lai­kė 5. Po svars­ty­mo pri­tar­ta.<text:s/></text:p>
        <text:p text:style-name="Roman"/>
        <text:p text:style-name="Laikas">12.08 val.</text:p>
        <text:p text:style-name="Roman12">Sau­go­mų te­ri­to­ri­jų įsta­ty­mo Nr. I-301 pa­kei­ti­mo įsta­ty­mo Nr. XIV-2350 1 ir 2 straips­nių pa­kei­ti­mo įsta­ty­mo pro­jek­tas Nr. XIVP-3769(2) (<text:span text:style-name="T1802">svars</text:span><text:span text:style-name="T1803">­ty</text:span><text:span text:style-name="T1804">­mo tę</text:span><text:span text:style-name="T1805">­si</text:span><text:span text:style-name="T1806">­nys</text:span>)</text:p>
        <text:p text:style-name="Roman"/>
        <text:p text:style-name="Roman">Mes spė­jo­me ap­tar­ti vi­sus re­zer­vi­nius pro­jek­tus, tai pir­miau­sia re­zer­vi­nis 1 klau­si­mas – Sau­go­mų te­ri­to­ri­jų įsta­ty­mo pa­kei­ti­mo įsta­ty­mo pa­tai­sų pro­jek­tas Nr. XIVP-3769(2). Bal­suo­ja­me, ar pri­ta­ria­me po svars­ty­mo.<text:s/></text:p>
        <text:p text:style-name="Roman">Bal­sa­vo 111: už – 96, prieš nė­ra, su­si­lai­kė 15. Po svars­ty­mo pro­jek­tui pri­tar­ta.<text:s/></text:p>
        <text:p text:style-name="Roman"/>
        <text:p text:style-name="Laikas">12.09 val.</text:p>
        <text:p text:style-name="Roman12">Ge­ria­mo­jo van­dens tie­ki­mo ir nuo­te­kų tvar­ky­mo įsta­ty­mo Nr. X-764 9, 15, 33 ir 39 straips­nių pa­kei­ti­mo įsta­ty­mo pro­jek­tas Nr. XIVP-3511(2) (<text:span text:style-name="T1807">svars</text:span><text:span text:style-name="T1808">­ty</text:span><text:span text:style-name="T1809">­mo tę</text:span><text:span text:style-name="T1810">­si</text:span><text:span text:style-name="T1811">­nys</text:span>)</text:p>
        <text:p text:style-name="Roman"/>
        <text:p text:style-name="Roman">Re­zer­vi­nis 2 klau­si­mas – Ge­ria­mo­jo van­dens tie­ki­mo ir nuo­te­kų tvar­ky­mo įsta­ty­mo pa­tai­sų pro­jek­tas Nr. XIVP-3511(2). Bal­suo­ja­me, ar pri­ta­ria­me po svars­ty­mo.<text:s/></text:p>
        <text:p text:style-name="Roman">Bal­sa­vo 110: už – 105, prieš – 1, su­si­lai­kė 4. Po svars­ty­mo pri­tar­ta.<text:s/></text:p>
        <text:p text:style-name="Roman"/>
        <text:p text:style-name="Laikas">12.09 val.</text:p>
        <text:p text:style-name="Roman12">At­si­nau­ji­nan­čių iš­tek­lių ener­ge­ti­kos įsta­ty­mo Nr. XI-1375 22 straips­nio pa­kei­ti­mo įsta­ty­mo pro­jek­tas Nr. XIVP-3901 (<text:span text:style-name="T1812">pa</text:span><text:span text:style-name="T1813">­tei</text:span><text:span text:style-name="T1814">­ki</text:span><text:span text:style-name="T1815">­mo tę</text:span><text:span text:style-name="T1816">­si</text:span><text:span text:style-name="T1817">­nys</text:span>)</text:p>
        <text:p text:style-name="Roman"/>
        <text:p text:style-name="Roman">Re­zer­vi­nis 3 klau­si­mas – At­si­nau­ji­nan­čių iš­tek­lių ener­ge­ti­kos įsta­ty­mo 22 straips­nio pa­kei­ti­mo įsta­ty­mo pro­jek­tas Nr. XIVP-3901. Bal­suo­ja­me, ar pri­ta­ria­me po pa­tei­ki­mo.</text:p>
        <text:p text:style-name="Roman">Bal­sa­vo 107: už – 102, prieš nė­ra, su­si­lai­kė 5. Po pa­tei­ki­mo pri­tar­ta.<text:s/></text:p>
        <text:p text:style-name="Roman">Pa­grin­di­niu ko­mi­te­tu bū­tų ski­ria­mas Eko­no­mi­kos ko­mi­te­tas, pa­pil­do­mų ko­mi­te­tų ne­siū­lo­ma. Siū­lo­ma svars­ty­ti ga­na sku­biai – šio­je pa­va­sa­rio se­si­jo­je. Ar nė­ra prieš­ta­rau­jan­čių? Ga­li­me tvir­tin­ti ben­dru su­ta­ri­mu? Pri­ta­ria­me.<text:s/></text:p>
        <text:p text:style-name="Roman"/>
        <text:p text:style-name="Laikas">12.10 val.</text:p>
        <text:p text:style-name="Roman12">Vie­šų­jų įstai­gų įsta­ty­mo Nr. I-1428 pa­kei­ti­mo įsta­ty­mo Nr. XIV-2242 2 straips­nio pa­kei­ti­mo įsta­ty­mo pro­jek­tas Nr. XIVP-3925 (<text:span text:style-name="T1818">pa</text:span><text:span text:style-name="T1819">­tei</text:span><text:span text:style-name="T1820">­ki</text:span><text:span text:style-name="T1821">­mo tę</text:span><text:span text:style-name="T1822">­si</text:span><text:span text:style-name="T1823">­nys</text:span>)</text:p>
        <text:p text:style-name="Roman"/>
        <text:p text:style-name="Roman">Re­zer­vi­nis 4 klau­si­mas –<text:s/><text:span text:style-name="T1824">Vie</text:span><text:span text:style-name="T1825">­šų</text:span><text:span text:style-name="T1826">­jų įstai</text:span><text:span text:style-name="T1827">­gų įsta</text:span><text:span text:style-name="T1828">­ty</text:span><text:span text:style-name="T1829">­mo pa</text:span><text:span text:style-name="T1830">­kei</text:span><text:span text:style-name="T1831">­ti</text:span><text:span text:style-name="T1832">­mo įsta</text:span><text:span text:style-name="T1833">­ty</text:span><text:span text:style-name="T1834">­mo 2 straips</text:span><text:span text:style-name="T1835">­nio pa</text:span><text:span text:style-name="T1836">­kei</text:span><text:span text:style-name="T1837">­ti</text:span><text:span text:style-name="T1838">­mo įsta</text:span><text:span text:style-name="T1839">­ty</text:span><text:span text:style-name="T1840">­mo pro</text:span><text:span text:style-name="T1841">­jek</text:span><text:span text:style-name="T1842">­tas Nr. XIVP-3925. Bal</text:span><text:span text:style-name="T1843">­suo</text:span><text:span text:style-name="T1844">­ja</text:span><text:span text:style-name="T1845">­me, ar pri</text:span><text:span text:style-name="T1846">­ta</text:span><text:span text:style-name="T1847">­ria</text:span><text:span text:style-name="T1848">­me po pa</text:span><text:span text:style-name="T1849">­tei</text:span><text:span text:style-name="T1850">­ki</text:span><text:span text:style-name="T1851">­mo.<text:s/></text:span></text:p>
        <text:p text:style-name="P1852">Bal­sa­vo 111: už – 107, prieš nė­ra, su­si­lai­kė 4. Po pa­tei­ki­mo pri­tar­ta.<text:s/></text:p>
        <text:p text:style-name="P1853">Pa­grin­di­niu ko­mi­te­tu bū­tų ski­ria­mas Vals­ty­bės val­dy­mo ir sa­vi­val­dy­bių ko­mi­te­tas. Nu­ma­to­ma, kad svars­ty­si­me šio­je pa­va­sa­rio se­si­jo­je, įskai­tant, ži­no­ma, jos ga­li­mą pra­tę­si­mą. Ga­li­me ben­dru su­ta­ri­mu? Pri­ta­ria­me.<text:s/></text:p>
        <text:p text:style-name="P1854">Re­zer­vi­niai, ku­rie bu­vo pa­teik­ti ir ap­svars­ty­ti, baig­ti. Re­zer­vi­nio 5 klau­si­mo ne­bus. Kaip mi­nė­jau, dėl dra­ma­tiš­ko frak­ci­jų struk­tū­ros pa­si­kei­ti­mo ten­ka ati­dė­ti Se­niū­nų su­ei­gos ko­rek­ci­jas gal­būt iki ket­vir­ta­die­nio.<text:s/></text:p>
        <text:p text:style-name="P1855"/>
        <text:p text:style-name="Laikas">12.12 val.</text:p>
        <text:p text:style-name="Roman12">Aso­cia­ci­jų įsta­ty­mo Nr. IX-1969 17 straips­nio pa­kei­ti­mo įsta­ty­mo pro­jek­tas Nr. XIVP-3833, Vie­šų­jų įstai­gų įsta­ty­mo Nr. I-1428 17 straips­nio pa­kei­ti­mo įsta­ty­mo pro­jek­tas Nr. XIVP-3834, Lab­da­ros ir pa­ra­mos fon­dų įsta­ty­mo Nr. I-1232 25 straips­nio pa­kei­ti­mo įsta­ty­mo pro­jek­tas Nr. XIVP-3835 (<text:span text:style-name="T1856">pa</text:span><text:span text:style-name="T1857">­tei</text:span><text:span text:style-name="T1858">­ki</text:span><text:span text:style-name="T1859">­mas</text:span>)</text:p>
        <text:p text:style-name="P1860"/>
        <text:p text:style-name="Roman"><text:span text:style-name="T1861">Da</text:span><text:span text:style-name="T1862">­bar tu</text:span><text:span text:style-name="T1863">­ri</text:span><text:span text:style-name="T1864">­me lai</text:span><text:span text:style-name="T1865">­ko ir ga</text:span><text:span text:style-name="T1866">­li</text:span><text:span text:style-name="T1867">­me nag</text:span><text:span text:style-name="T1868">­ri</text:span><text:span text:style-name="T1869">­nė</text:span><text:span text:style-name="T1870">­ti po</text:span><text:span text:style-name="T1871">­pie</text:span><text:span text:style-name="T1872">­ti</text:span><text:span text:style-name="T1873">­nės dar</text:span><text:span text:style-name="T1874">­bo</text:span><text:span text:style-name="T1875">­tvarkės klau</text:span><text:span text:style-name="T1876">­si</text:span><text:span text:style-name="T1877">­mus. Tur</text:span><text:span text:style-name="T1878">­būt lo</text:span><text:span text:style-name="T1879">­giš</text:span><text:span text:style-name="T1880">­ka bū</text:span><text:span text:style-name="T1881">­tų pra</text:span><text:span text:style-name="T1882">­dė</text:span><text:span text:style-name="T1883">­ti nag</text:span><text:span text:style-name="T1884">­ri</text:span><text:span text:style-name="T1885">­nė</text:span><text:span text:style-name="T1886">­ti nuo pa</text:span><text:span text:style-name="T1887">­bai</text:span><text:span text:style-name="T1888">­gos. To</text:span><text:span text:style-name="T1889">­kiu at</text:span><text:span text:style-name="T1890">­ve</text:span><text:span text:style-name="T1891">­ju pir</text:span><text:span text:style-name="T1892">­mas bū</text:span><text:span text:style-name="T1893">­tų kvie</text:span><text:span text:style-name="T1894">­čia</text:span><text:span text:style-name="T1895">­mas A. Bag</text:span><text:span text:style-name="T1896">­do</text:span><text:span text:style-name="T1897">­nas pa</text:span><text:span text:style-name="T1898">­teik</text:span><text:span text:style-name="T1899">­ti<text:s/></text:span>Aso­cia­ci­jų įsta­ty­mo, Vie­šų­jų įstai­gų įsta­ty­mo ir Lab­da­ros ir pa­ra­mos fon­dų įsta­ty­mo pa­tai­sų pro­jek­tus. Pa­tei­ki­mo sta­di­ja. Dar­bo­tvarkės 2-25 klau­si­mas.<text:s/></text:p>
        <text:p text:style-name="Roman"><text:span text:style-name="T1900">A. BAGDONAS</text:span><text:s/><text:span text:style-name="T1901">(</text:span><text:span text:style-name="T1902">LSF</text:span><text:span text:style-name="T1903">)</text:span>. Dė­ko­ju po­sė­džio pir­mi­nin­kui už su­teik­tą žo­dį. Pri­sta­tau jums įsta­ty­mų pro­jek­tų rin­ki­nį.<text:s/></text:p>
        <text:p text:style-name="Roman">Su­griež­ti­nus ju­ri­di­nių as­me­nų ata­skai­tų tei­ki­mo tvar­ką, žen­kliai pa­dau­gė­jo iš­re­gist­ruo­tų ir įre­gist­ruo­ja­mų ju­ri­di­nių as­me­nų, tarp jų ir ne pel­no sie­kian­čių or­ga­ni­za­ci­jų, aso­cia­ci­jų, lab­da­ros ar pa­ra­mos fon­dų, vie­šų­jų įstai­gų. 2024 m. va­sa­rio 1 d. Re­gist­rų cen­tro duo­me­ni­mis, iš vi­so bu­vo iš­re­gist­ruo­ta 7 tūkst. 930 ne­vy­riau­sy­bi­nių or­ga­ni­za­ci­jų. Pa­gal ga­lio­jan­tį tei­si­nį reg­la­men­ta­vi­mą šiuo me­tu yra su­si­da­riu­si tei­si­nė spra­ga, nes nė­ra reg­la­men­tuo­ja­ma, kas nu­tin­ka tei­sės ak­tų nu­sta­ty­ta tvar­ka iš­re­gist­ruo­tų NPO tur­tui, ku­ris ta­po be­šei­mi­nin­kis.<text:s/></text:p>
        <text:p text:style-name="Roman">2020 m. ko­vo 1 d. įsi­ga­lio­jus nau­jai Ne­vy­riau­sy­bi­nių or­ga­ni­za­ci­jų plėt­ros įsta­ty­mo 9 straips­nio re­dak­ci­jai, su­kur­tas tei­si­nis pa­grin­das Ne­vy­riau­sy­bi­nių or­ga­ni­za­ci­jų fon­dui (to­liau – NVO fon­das) veik­ti. Jis vei­kia jau tre­jus me­tus. Ta­čiau nu­ma­ty­tos NVO fon­do lė­šos nuo 2020 me­tų vi­siš­kai ne­au­ga ir tai ap­ri­bo­ja ne­vy­riau­sy­bi­nių or­ga­ni­za­ci­jų plėt­ros ga­li­my­bes, nuo­sek­lų da­ly­va­vi­mą vie­šo­jo­je po­li­ti­ko­je ir spren­di­mų pri­ėmi­mo pro­ce­suo­se. Fon­do lė­šos kon­kur­so bū­du ga­li bū­ti ski­ria­mos NVO ins­ti­tu­ci­niams ge­bė­ji­mams stip­rin­ti ir NVO fon­do nuo­sta­tuo­se nu­ma­ty­toms NVO veik­loms fi­nan­suo­ti NVO fon­do nuo­sta­tų nu­sta­ty­ta tvar­ka.<text:s/></text:p>
        <text:p text:style-name="Roman">In­ves­ti­ci­jos į ne­vy­riau­sy­bi­nį sek­to­rių ga­li bū­ti sėk­min­gos il­ga­lai­kė­je per­spek­ty­vo­je tik tuo at­ve­ju, kai už­tik­ri­na­mas nuo­sek­lus fi­nan­si­nių iš­tek­lių au­gi­mas, at­lie­piant be­si­kei­čian­čią eko­no­mi­nę si­tu­a­ci­ją ir ky­lan­čius ne­prog­no­zuo­ja­mus, nor­ma­lią kas­die­ny­bę su­trik­dan­čius iš­šū­kius. De­ja, dėl vi­sų ky­lan­čių eks­tre­ma­lių­jų kri­zi­nių si­tu­a­ci­jų, kal­bu apie COVID-19 pan­de­mi­ją, ne­le­ga­lių mig­ran­tų srau­tų di­dė­ji­mą ar ali­nan­tį ka­rą Ru­si­jo­je, su­si­dū­rė­me su nau­ja re­a­ly­be. Ne­vy­riau­sy­bi­nis sek­to­rius tel­kia­si, mo­bi­li­za­vo sa­va­no­rius,<text:s/><text:span text:style-name="T1904">tei</text:span><text:span text:style-name="T1905">­kia pa</text:span><text:span text:style-name="T1906">­slau</text:span><text:span text:style-name="T1907">­gas, da</text:span><text:span text:style-name="T1908">­ly</text:span><text:span text:style-name="T1909">­va</text:span><text:span text:style-name="T1910">­vo įvai</text:span><text:span text:style-name="T1911">­riuo</text:span><text:span text:style-name="T1912">­se pa</text:span><text:span text:style-name="T1913">­si</text:span><text:span text:style-name="T1914">­ta</text:span><text:span text:style-name="T1915">­ri</text:span><text:span text:style-name="T1916">­muo</text:span><text:span text:style-name="T1917">­se ir ki</text:span><text:span text:style-name="T1918">­taip pri</text:span><text:span text:style-name="T1919">­si</text:span><text:span text:style-name="T1920">­dė</text:span><text:span text:style-name="T1921">­jo, ne</text:span><text:span text:style-name="T1922">­skai</text:span><text:span text:style-name="T1923">­čiuo</text:span><text:span text:style-name="T1924">­da</text:span><text:span text:style-name="T1925">­mas nei dar</text:span><text:span text:style-name="T1926">­bo va</text:span><text:span text:style-name="T1927">­lan</text:span><text:span text:style-name="T1928">­dų, nei re</text:span><text:span text:style-name="T1929">­sur</text:span><text:span text:style-name="T1930">­sų. NVO įro</text:span><text:span text:style-name="T1931">­dė, jog yra stip</text:span><text:span text:style-name="T1932">­rios at</text:span><text:span text:style-name="T1933">­lai</text:span><text:span text:style-name="T1934">­ky</text:span><text:span text:style-name="T1935">­ti ne</text:span><text:span text:style-name="T1936">­ti</text:span><text:span text:style-name="T1937">­kė</text:span><text:span text:style-name="T1938">­tai iš</text:span><text:span text:style-name="T1939">­ki</text:span><text:span text:style-name="T1940">­lu</text:span><text:span text:style-name="T1941">­sius iš</text:span><text:span text:style-name="T1942">­šū</text:span><text:span text:style-name="T1943">­kius ir pa</text:span><text:span text:style-name="T1944">­dė</text:span><text:span text:style-name="T1945">­ti vals</text:span><text:span text:style-name="T1946">­ty</text:span><text:span text:style-name="T1947">­bei kar</text:span><text:span text:style-name="T1948">­tu juos įveik</text:span><text:span text:style-name="T1949">­ti.<text:s/></text:span></text:p>
        <text:p text:style-name="P1950">Su­pran­ta­ma, jog tai pa­rei­ka­la­vo ir pa­pil­do­mų fi­nan­si­nių iš­te­kių. Šių įsta­ty­mų pro­jek­tų rin­ki­niu ir sie­kia­ma, kad iš­re­gist­ruo­tų ne pel­no sie­kian­čių or­ga­ni­za­ci­jų be­šei­mi­nin­kis li­kęs tur­tas bū­tų per­duo­tas NVO fon­dui, tuo tin­ka­mai už­tik­ri­nant vie­šą­jį in­te­re­są ir pri­si­de­dant prie ne­vy­riau­sy­bi­nio sek­to­riaus stip­ri­ni­mo. Ati­tin­ka­mai siū­lo­ma pa­pil­dy­ti ir ki­tus ne­vy­riau­sy­bi­nių or­ga­ni­za­ci­jų veik­lą reg­la­men­tuo­jan­čius įsta­ty­mus, kal­bu apie Vie­šų­jų įstai­gų įsta­ty­mą bei Lab­da­ros ir pa­ra­mos fon­dų įsta­ty­mą. Lauk­siu klau­si­mų, jei­gu to­kių iš­kil­tų.<text:s/></text:p>
        <text:p text:style-name="Roman"><text:span text:style-name="T1951">PIRMININKAS.</text:span><text:span text:style-name="T1952"><text:s/>Klau</text:span><text:span text:style-name="T1953">­sia S. Jo</text:span><text:span text:style-name="T1954">­vai</text:span><text:span text:style-name="T1955">­ša.<text:s/></text:span></text:p>
        <text:p text:style-name="Roman"><text:span text:style-name="T1956">S. JOVAIŠA</text:span><text:span text:style-name="T1957"><text:s/></text:span><text:span text:style-name="T1958">(</text:span><text:span text:style-name="T1959">TS-LKDF</text:span><text:span text:style-name="T1960">)</text:span><text:span text:style-name="T1961">. Ačiū, po</text:span><text:span text:style-name="T1962">­sė</text:span><text:span text:style-name="T1963">­džio pir</text:span><text:span text:style-name="T1964">­mi</text:span><text:span text:style-name="T1965">­nin</text:span><text:span text:style-name="T1966">­ke. Ger</text:span><text:span text:style-name="T1967">­bia</text:span><text:span text:style-name="T1968">­mas pra</text:span><text:span text:style-name="T1969">­ne</text:span><text:span text:style-name="T1970">­šė</text:span><text:span text:style-name="T1971">­jau, koks tai ga</text:span><text:span text:style-name="T1972">­lė</text:span><text:span text:style-name="T1973">­tų bū</text:span><text:span text:style-name="T1974">­ti tur</text:span><text:span text:style-name="T1975">­tas? Jis pri</text:span><text:span text:style-name="T1976">­klau</text:span><text:span text:style-name="T1977">­san</text:span><text:span text:style-name="T1978">­tis, pa</text:span><text:span text:style-name="T1979">­gal jū</text:span><text:span text:style-name="T1980">­sų pri</text:span><text:span text:style-name="T1981">­sta</text:span><text:span text:style-name="T1982">­ty</text:span><text:span text:style-name="T1983">­mą, NVO ir lie</text:span><text:span text:style-name="T1984">­ka NVO fon</text:span><text:span text:style-name="T1985">­dui. Yra įsteig</text:span><text:span text:style-name="T1986">­tas toks fon</text:span><text:span text:style-name="T1987">­das? Ir kaip yra ap</text:span><text:span text:style-name="T1988">­skri</text:span><text:span text:style-name="T1989">­tai dėl be</text:span><text:span text:style-name="T1990">­šei</text:span><text:span text:style-name="T1991">­mi</text:span><text:span text:style-name="T1992">­nin</text:span><text:span text:style-name="T1993">­kio tur</text:span><text:span text:style-name="T1994">­to? Man at</text:span><text:span text:style-name="T1995">­ro</text:span><text:span text:style-name="T1996">­do, ten ir sa</text:span><text:span text:style-name="T1997">­vi</text:span><text:span text:style-name="T1998">­val</text:span><text:span text:style-name="T1999">­dy</text:span><text:span text:style-name="T2000">­bės pe</text:span><text:span text:style-name="T2001">r</text:span><text:span text:style-name="T2002">­</text:span><text:span text:style-name="T2003">i</text:span><text:span text:style-name="T2004">­ma, da</text:span><text:span text:style-name="T2005">­lį pe</text:span><text:span text:style-name="T2006">­ri</text:span><text:span text:style-name="T2007">­ma Tur</text:span><text:span text:style-name="T2008">­to fon</text:span><text:span text:style-name="T2009">­das. Tas tur</text:span><text:span text:style-name="T2010">­tas ga</text:span><text:span text:style-name="T2011">­li bū</text:span><text:span text:style-name="T2012">­ti ypač ver</text:span><text:span text:style-name="T2013">­tin</text:span><text:span text:style-name="T2014">­gas, kaip pa</text:span><text:span text:style-name="T2015">­sta</text:span><text:span text:style-name="T2016">­tai, že</text:span><text:span text:style-name="T2017">­mė. Kaip vi</text:span><text:span text:style-name="T2018">­sa tai su</text:span><text:span text:style-name="T2019">­dė</text:span><text:span text:style-name="T2020">­lio</text:span><text:span text:style-name="T2021">­ti, reg</text:span><text:span text:style-name="T2022">­la</text:span><text:span text:style-name="T2023">­men</text:span><text:span text:style-name="T2024">­tuo</text:span><text:span text:style-name="T2025">­ti? Ačiū.<text:s/></text:span></text:p>
        <text:p text:style-name="Roman"><text:span text:style-name="T2026">A. BAGDONAS</text:span><text:span text:style-name="T2027"><text:s/></text:span><text:span text:style-name="T2028">(</text:span><text:span text:style-name="T2029">LSF</text:span><text:span text:style-name="T2030">)</text:span><text:span text:style-name="T2031">. Dė</text:span><text:span text:style-name="T2032">­ko</text:span><text:span text:style-name="T2033">­ju, ger</text:span><text:span text:style-name="T2034">­bia</text:span><text:span text:style-name="T2035">­mas ko</text:span><text:span text:style-name="T2036">­le</text:span><text:span text:style-name="T2037">­ga, už klau</text:span><text:span text:style-name="T2038">­si</text:span><text:span text:style-name="T2039">­mą. Aš pri</text:span><text:span text:style-name="T2040">­sta</text:span><text:span text:style-name="T2041">­ty</text:span><text:span text:style-name="T2042">­mo me</text:span><text:span text:style-name="T2043">­tu jums ir pri</text:span><text:span text:style-name="T2044">­sta</text:span><text:span text:style-name="T2045">­čiau, kad šiuo me</text:span><text:span text:style-name="T2046">­tu iš</text:span><text:span text:style-name="T2047">­re</text:span><text:span text:style-name="T2048">­gist</text:span><text:span text:style-name="T2049">­ra</text:span><text:span text:style-name="T2050">­vus ne</text:span><text:span text:style-name="T2051">­vy</text:span><text:span text:style-name="T2052">­riau</text:span><text:span text:style-name="T2053">­sy</text:span><text:span text:style-name="T2054">­bi</text:span><text:span text:style-name="T2055">­nę or</text:span><text:span text:style-name="T2056">­ga</text:span><text:span text:style-name="T2057">­ni</text:span><text:span text:style-name="T2058">­za</text:span><text:span text:style-name="T2059">­ci</text:span><text:span text:style-name="T2060">­ją tur</text:span><text:span text:style-name="T2061">­tas tam</text:span><text:span text:style-name="T2062">­pa<text:s/></text:span>be­šei­mi­nin­kis. O 2020 me­tais mes esa­me įtei­si­nę NVO fon­dą, jis ir ga­lė­tų pa­gal nu­sta­ty­tą tvar­ką tą tur­tą nau­do­ti tam, kad ne­vy­riau­sy­bi­nis sek­to­rius ga­lė­tų kuo efek­ty­viau dirb­ti, jį nau­do­da­mas.</text:p>
        <text:p text:style-name="Roman"><text:span text:style-name="T2063">PIRMININKAS.</text:span><text:s/>Dau­giau klau­sian­čių nė­ra. Dėl mo­ty­vų taip pat nie­kas ne­už­si­ra­šė. Bal­suo­si­me, ar pri­ta­ria­me šiam tri­jų pro­jek­tų pa­ke­tui po pa­tei­ki­mo.<text:s/></text:p>
        <text:p text:style-name="Roman">Bal­sa­vo 90: už – 53, prieš – nė­ra, su­si­lai­kė 37. Pri­tar­ta po pa­tei­ki­mo.<text:s/></text:p>
        <text:p text:style-name="Roman">Dėl Aso­cia­ci­jų įsta­ty­mo pro­jek­to kaip pa­grin­di­nis bū­tų siū­lo­mas Tei­sės ir tei­sėt­var­kos ko­mi­te­tas, kaip pa­pil­do­mas – Vals­ty­bės val­dy­mo ir sa­vi­val­dy­bių ko­mi­te­tas. Dėl Vie­šų­jų įstai­gų įsta­ty­mo pa­grin­di­nis Vals­ty­bės val­dy­mo ir sa­vi­val­dy­bių ko­mi­te­tas. Dėl Lab­da­ros ir pa­ra­mos fon­dų įsta­ty­mo pa­tai­sų pro­jek­to pa­grin­di­nis taip pat Vals­ty­bės val­dy­mo ir sa­vi­val­dy­bių ko­mi­te­tas. Ma­tau, G. Skais­tė prie mik­ro­fo­no. Pra­šom.</text:p>
        <text:p text:style-name="Roman"><text:span text:style-name="T2064">G. SKAISTĖ</text:span><text:s/><text:span text:style-name="T2065">(</text:span><text:span text:style-name="T2066">TS-LKDF</text:span><text:span text:style-name="T2067">)</text:span>. Ka­dan­gi su­si­ję su tur­to val­dy­mu, aš vis­gi pra­šy­čiau Vy­riau­sy­bės iš­va­dos.<text:s/></text:p>
        <text:p text:style-name="Roman"><text:span text:style-name="T2068">PIRMININKAS.</text:span><text:s/>Yra siū­ly­mas pra­šy­ti Vy­riau­sy­bės iš­va­dos. Ar ga­li­me dėl Vy­riau­sy­bės iš­va­dos ben­dru su­ta­ri­mu? Ma­tau pri­ta­ri­mą. Tai pri­ima­me spren­di­mą dėl Vy­riau­sy­bės iš­va­dos. Ar yra dėl ko­mi­te­tų dar ki­to­kių pa­siū­ly­mų? Ne­ma­tau. Pri­ta­ria­me, kaip bu­vo įvar­din­ta. Ir svar­s­ty­mą nu­ma­to­me ru­dens se­si­jo­je.<text:s/></text:p>
        <text:p text:style-name="Roman"/>
        <text:p text:style-name="Laikas">12.19 val.</text:p>
        <text:p text:style-name="Roman12">Tau­ti­nių ma­žu­mų įsta­ty­mo pro­jek­tas Nr. XIIP-2242 (<text:span text:style-name="T2069">pa</text:span><text:span text:style-name="T2070">­tei</text:span><text:span text:style-name="T2071">­ki</text:span><text:span text:style-name="T2072">­mas</text:span>)</text:p>
        <text:p text:style-name="Roman"/>
        <text:p text:style-name="Roman">To­liau, kaip sa­kiau, svars­to­me iš apa­čios į vir­šų. Pro­jek­tas Nr. XIIP-2242, sun­ku net pa­ti­kė­ti, kad toks re­gist­ra­ci­jos nu­me­ris. Bet R. Ta­ma­šu­nie­nė ar su­si­kon­cen­truos pa­teik­ti? Da­bar tu­rė­tu­mė­te ga­li­my­bę pa­teik­ti Tau­ti­nių ma­žu­mų įsta­ty­mo pro­jek­tą. Jū­sų re­gist­ra­ci­jos nu­me­ris ge­ro­kai anks­ty­ves­nis, tai jums pir­me­ny­bė,<text:s/>pa­ly­gi­nti<text:s/>su mi­nist­rės tei­ki­mu.<text:s/></text:p>
        <text:p text:style-name="Roman"><text:span text:style-name="T2073">R. TAMAŠUNIENĖ</text:span><text:span text:style-name="T2074"><text:s/></text:span><text:span text:style-name="T2075">(</text:span><text:span text:style-name="T2076">MSNG</text:span><text:span text:style-name="T2077">)</text:span><text:span text:style-name="T2078">.<text:s/></text:span>Mie­li ko­le­gos, ačiū po­sė­džio pir­mi­nin­kui, ku­ris šiuo at­ve­ju bent jau pa­si­el­gė tei­sin­gai, ir įsta­ty­mas, ku­ris jau skai­čiuo­ja de­šim­tus me­tus, at­ėjo į pa­tei­ki­mą Sei­mo sa­lė­je. No­riu pa­brėž­ti, kad įsta­ty­mas tik­rai bu­vo pa­teik­tas į vi­sas Sei­mo ple­na­ri­nių po­sė­džių pro­gra­mas. Bet, ki­ta ver­tus, iš tik­rų­jų kan­triai lau­kė­me ne­įvyk­dy­to pa­ža­do, o pa­ža­das bu­vo (<text:span text:style-name="T2079">Triukš</text:span><text:span text:style-name="T2080">­mas sa</text:span><text:span text:style-name="T2081">­lė</text:span><text:span text:style-name="T2082">­je</text:span>), kad kai nu­sto­jo ga­lio­ti Tau­ti­nių ma­žu­mų įsta­ty­mas, ne­va, var­to­ja­mos pa­se­nu­sios są­vo­kos, jis nė­ra mo­der­nus, jis yra pa­se­nęs. No­riu pri­min­ti, kad bu­vo vie­nas pir­mų­jų ne­pri­klau­so­mos Lie­tu­vos įsta­ty­mų, ku­ris ga­ran­ta­vo tei­ses tau­ti­nėms ma­žu­moms, ir ku­ris bū­rė vi­sus žmo­nes, gy­ve­nan­čius Lie­tu­vo­je, dėl ben­dro tiks­lo – ne­pri­klau­so­ma, lais­va Lie­tu­va. Tai tik­rai lau­kia­me to įsta­ty­mo pro­jek­to, duok Die­ve, 2012 me­tais nu­sto­jo ga­lio­ti, tai štai po 12 me­tų ir su­lau­kė­me.<text:s/></text:p>
        <text:p text:style-name="Roman">Pa­sa­ky­siu, kai mi­nist­rė pa­tei­kia vi­siš­kai ne­ten­ki­nan­čio tau­ti­nių ma­žu­mų įsta­ty­mų pro­jek­tą, ku­ris nie­ko ne­su­ku­ria nau­jo, o api­ben­dri­na tik tai, kas yra, ir dar pa­tei­kia be ly­di­mų­jų tei­sės ak­tų, su­prask, ne­ži­nia, kaip bus, nes jei­gu pa­sa­kai, kad bus Rin­ki­mų ko­dek­se ar Švie­ti­mo įsta­ty­me, ar ki­ta­me tei­sės ak­te, tai aš gal­vo­ju, kad Tei­sin­gu­mo mi­nis­te­ri­ja tu­rė­tų pa­teik­ti vi­są įsta­ty­mų pa­ke­tą su pa­tai­sy­to­mis nuo­sta­to­mis ki­tuo­se tei­sės ak­tuo­se.<text:s/></text:p>
        <text:p text:style-name="Roman">Ma­no įsta­ty­mo pro­jek­tas, kaip il­gai lauk­tas, pa­ža­dė­tas tau­ti­nėms ma­žu­moms įsta­ty­mų pro­jek­tas, yra re­a­liai pro­duk­tas dar­bo gru­pės, ku­ri dir­bo iki 2020 me­tų, ku­rios pir­mi­nin­kė bu­vo E. Dob­ro­wols­ka, be­je, ji­nai ne­bu­vo ta­da mi­nist­rė, ir ku­ris bu­vo su­de­rin­tas su vi­so­mis ins­ti­tu­ci­jo­mis, A. Ka­tuo­ka, A. Va­lot­ka ir taip to­liau, ir mi­nist­rė kaž­ko­dėl ėmė­si ini­cia­ty­vos, ti­kė­jo­mės ir at­neš tos dar­bo gru­pės su­kur­tą pro­jek­tą. Bet ne, ji­nai at­ne­šė kaž­ko­kį, at­leis­ki­te už pa­sa­ky­mą, iš­prie­var­tau­tą įsta­ty­mo pro­jek­tą, ku­ris vi­siš­kai nie­ko ne­su­ku­ria.<text:s/></text:p>
        <text:p text:style-name="Roman">To­dėl la­bai džiau­giuo­si, kad mū­sų frak­ci­ja, Lie­tu­vos len­kų rin­ki­mų<text:s/>ak­ci­ja-Krikš­čio­niš­kų<text:s/>šei­mų są­jun­ga, už­re­gist­ra­vo įsta­ty­mo pro­jek­tą bū­tent tos dar­bo gru­pės,<text:s/>į ku­rią įė­jo tau­ti­nių ma­žu­mų at­sto­vai, Lie­tu­vos len­kų tei­si­nin­kų drau­gi­ja pa­ren­gė įsta­ty­mo pro­jek­tą, ku­ris ati­tik­tų lū­kes­čius, ku­ris ne tik pa­sa­ky­tų apie tai, kas yra da­bar, bet bū­tų orien­tuo­tas į tei­sių plėt­rą ir ap­sau­gą taip, kaip nu­ma­to Tau­ti­nių ma­žu­mų ap­sau­gos kon­ven­ci­ja, dau­ge­lis jų straips­nių, taip, kaip nu­ma­to Lie­tu­vos Len­ki­jos drau­giš­kų san­ty­kių ir ben­dra­dar­bia­vi­mo su­tar­tis. Ir bū­tų puo­se­lė­ja­mas pa­grin­di­nis… trum­pai jums pa­sa­ky­siu, pa­grin­di­niai da­ly­kai. Svar­biau­sia yra, aiš­ku, kul­tū­ri­nis ta­pa­tu­mas, ant­ras da­ly­kas yra švie­ti­mo sis­te­ma ir bū­tent at­si­žvelg­ti į tuos po­rei­kius ten, kur gy­ve­na tau­ti­nės ma­žu­mos, kad ta švie­ti­mo sis­te­ma bū­tų puo­se­lė­ja­ma ir iš­lai­ko­ma. To lin­kiu ir lie­tu­viams vi­sa­me pa­sau­ly­je.<text:s/></text:p>
        <text:p text:style-name="Roman">Ki­tas mo­men­tas – tai yra kal­bos var­to­ji­mas. Aiš­ku, ma­no pa­teik­ta­me įsta­ty­mo pro­jek­te nu­ma­to­mas la­bai pro­gre­sy­vios, sa­ky­ki­me, tau­ti­nių ma­žu­mų, gy­ve­nan­čių tam tik­ra­me ad­mi­nis­t­ra­ci­nia­me vie­ne­te, tei­sės var­to­ti sa­vo kal­bą vie­ša­ja­me gy­ve­ni­me. Aiš­ku, čia ir bu­vo tas da­ly­kas, ku­ris su­ke­lia dau­giau­sia dis­ku­si­jų, bet mes jį pa­da­rė­me šiek tiek blo­ges­nį ne­gu Skan­di­na­vi­jos vals­ty­bė­se, ir la­bai ti­ki­mės, kad tas pro­gre­sas at­ei­na ir į mū­sų vals­ty­bę ir bus at­si­žvel­gia­ma į pi­lie­čius, ku­rie šimt­me­čius, gal net tūks­tant­me­čius čia gy­ve­na ir čia ku­ria kar­tu Lie­tu­vos vals­ty­bę.<text:s/></text:p>
        <text:p text:style-name="Roman">Mie­li ko­le­gos, no­riu pa­brėž­ti, kad Tau­ti­nių ma­žu­mų įsta­ty­mas yra skir­tas Lie­tu­vos pi­lie­čiams, ku­rie nuo se­no yra čia. Mū­sų įsta­ty­mo pro­jek­te, ku­ris, pri­me­nu, bu­vo ren­gia­mas prieš 10 me­tų, yra ta nuo­sta­ta, kad tos tei­sės pri­klau­sy­tų ir lai­ki­nai lei­di­mą tu­rin­tiems gy­ven­ti žmo­nėms Lie­tu­vo­je. Ta­čiau, be abe­jo, tam yra ko­mi­te­tai, tam yra kom­pro­mi­sas ir dis­ku­si­jų pa­ieš­ka at­si­žvelg­ti į ši­tą nuo­sta­tą, ku­ri iš­plė­tė tei­ses ir ki­tiems il­gai Lie­tu­vo­je nuo­lat gy­ve­nan­tiems ki­tų vals­ty­bių pi­lie­čiams.<text:s/></text:p>
        <text:p text:style-name="Roman">Ši­tas klau­si­mas yra tik­rai dis­ku­si­nis. Įsta­ty­mo pro­jek­tas pa­gu­lė­jęs de­šimt me­tų, tai, be abe­jo, bū­tų ką ja­me pa­to­bu­lin­ti. Bet pa­to­bu­li­ni­mą mes ti­ki­mės<text:s/>skir­ti tau­ti­nių ma­žu­mų tei­sių už­tik­ri­ni­mui, o ne pa­blo­gi­ni­mui, pro­gre­sui, o ne re­gre­sui. Vi­sos tos nuo­sta­tos, ku­rios yra ir pre­am­bu­lė­je, ir są­vo­ka iš es­mės yra iden­tiš­ka – ket­ve­rius me­tus kū­rė Tei­sin­gu­mo mi­nis­te­ri­ja ir nie­ko nau­jo ne­su­kū­rė.<text:s/></text:p>
        <text:p text:style-name="Roman">Mes gal­vo­ja­me, kad at­ėjo lai­kas tie­siog te­sė­ti pa­ža­dą, duo­tą tuo­met, kuo­met ne­bu­vo pra­tęs­tas se­na­sis Tau­ti­nių ma­žu­mų įsta­ty­mas. Aš tik­rai no­riu pa­sa­ky­ti daug to­kių pa­dė­kos žo­džių, kad tuo­met, kai kū­rė­si Lie­tu­vos ne­pri­klau­so­my­bė, to­kio­je ne­apib­rėž­to­je si­tu­a­ci­jo­je už­te­ko po­li­ti­kams iš­min­ties, už­te­ko po­li­ti­kams drą­sos pri­im­ti Tau­ti­nių ma­žu­mų įsta­ty­mą.<text:s/></text:p>
        <text:p text:style-name="Roman">Štai da­bar, dau­giau nei po 30 ne­pri­klau­so­my­bės me­tų, aš gal­vo­ju, da­bar­ties po­li­ti­kams taip pat už­teks drą­sos, iš­min­ties, pa­gar­bos pi­lie­čiams, ku­rie yra ki­tos tau­ty­bės, bet re­a­liai yra pi­lie­čiai, ku­rie kar­tu su ju­mis ku­ria Lie­tu­vos vals­ty­bę ir jos rai­dą, pri­si­de­da, jie nu­si­pel­nė vals­ty­bės dė­me­sio ir to sau­gu­mo jaus­mo. Sau­gu­mo jaus­mas duo­da tai, kad mes ga­li­me ra­miai gy­ven­ti, mes ga­li­me su­si­kon­cen­truo­ti prie svar­bių vals­ty­bei rei­ka­lų, o ne gal­vo­ti, ar ma­no vai­kas, iš­leis­tas į mo­kyk­lą, ki­tais me­tais ga­lės į tą mo­kyk­lą<text:span text:style-name="T2083"><text:s/>ei</text:span><text:span text:style-name="T2084">­ti, ar jis bus iš jos iš</text:span><text:span text:style-name="T2085">­vy</text:span><text:span text:style-name="T2086">­tas; ar aš<text:s/></text:span>ga­liu už­ra­šy­ti, tu­rė­ti sa­vo var­dą, pa­var­dę, ar vis dėl­to pu­siau lup­tą, pu­siau skus­tą – ir nie­ko ne­tu­riu; ar aš ga­liu puo­se­lė­ti sa­vo kul­tū­rą ir pa­ro­dy­ti ki­tiems, kad esa­me ki­to­kie, bet kar­tu tą mū­sų tau­ti­nę įvai­ro­vę, tai, kas de­mo­kra­tinėse vals­ty­bė­se yra už­tik­ri­na­ma, kar­tu drau­ge puo­se­lė­ti?<text:s/></text:p>
        <text:p text:style-name="Roman">Aš la­bai pra­šy­čiau pri­tar­ti. Pir­miau­sia be ga­lo, be kraš­to džiau­giuo­si, kad mes po de­šim­ties me­tų ga­li­me iš tri­bū­nos tą įsta­ty­mo pro­jek­tą pa­teik­ti. Ant­ras da­ly­kas. La­bai pra­šau po pa­tei­ki­mo jū­sų pri­ta­ri­mo ir ieš­ko­ti kom­pro­mi­so ne laz­dos ir vėz­do per gal­vą vo­ži­mo prin­ci­pais, bet iš tie­sų įsi­klau­sy­mo ir su­pra­ti­mo, kad vi­si no­ri­me ge­riau. Mes ne­sa­me nė prieš ką. Mes esa­me tik už sa­vo tei­ses bū­ti vi­sa­tei­siais vals­ty­bės pi­lie­čiais su vi­so­mis sa­vo taip pat pi­lie­čių pa­rei­go­mis. La­bai ačiū.</text:p>
        <text:p text:style-name="Roman"><text:span text:style-name="T2087">PIRMININKAS.</text:span><text:s/>Ne­ma­žai no­rin­čių jū­sų pa­klaus­ti. Pir­mas klau­sia A. Ged­vi­las. Ne, nė­ra.<text:s/></text:p>
        <text:p text:style-name="Roman">A. Ja­ka­vo­ny­tė no­ri kaž­ką pa­skelb­ti. Pra­šau.</text:p>
        <text:p text:style-name="Roman"><text:span text:style-name="T2088">A. JAKAVONYTĖ</text:span><text:s/><text:span text:style-name="T2089">(</text:span><text:span text:style-name="T2090">TS-LKDF</text:span><text:span text:style-name="T2091">)</text:span>. No­riu pa­svei­kin­ti at­vy­ku­sius Aly­taus Adol­fo Ra­ma­naus­ko-Va­na­go gim­na­zi­jos moks­lei­vius. (<text:span text:style-name="T2092">Plo</text:span><text:span text:style-name="T2093">­ji</text:span><text:span text:style-name="T2094">­mai</text:span>)<text:s/></text:p>
        <text:p text:style-name="Roman"><text:span text:style-name="T2095">PIRMININKAS.</text:span><text:s/>Svei­ki­na­me moks­lei­vius.</text:p>
        <text:p text:style-name="Roman">To­liau tu­rė­tų klaus­ti S. Tu­mė­nas.</text:p>
        <text:p text:style-name="Roman"><text:span text:style-name="T2096">S. TUMĖNAS</text:span><text:s/><text:span text:style-name="T2097">(</text:span><text:span text:style-name="T2098">LVŽSF</text:span><text:span text:style-name="T2099">)</text:span>. Ačiū, po­sė­džio pir­mi­nin­ke. Ger­bia­ma pra­ne­šė­ja, ne­ži­nau ir ne­si­steng­siu iš­si­aiš­kin­ti, kas ten ką prie­var­ta­vo, ar mi­nist­rę kas prie­var­ta­vo, ar at­virkš­čiai, bet vis<text:s/>dėl­to<text:s/>pra­ėjo jau de­šimt me­tų nuo jū­sų įsta­ty­mo pri­sta­ty­mo. Vie­na tei­kė­ja net mi­rė. Pa­si­kei­tė si­tu­a­ci­ja, pa­si­kei­tė ge­o­po­li­ti­nė si­tu­a­ci­ja, o ta­me įsta­ty­me, jū­sų pro­jek­te, yra daug to­kių ga­li­mai grės­mių. Ar jūs ga­li­te pa­sa­ky­ti, kas nuo 2014 me­tų pa­si­kei­tė? Ir ta­da vie­nas iš pa­grin­di­nių to­kių kri­ti­kos žo­džių bū­da­vo, kad jis yra per­tek­li­nis. Daug da­ly­kų yra ki­tuo­se įsta­ty­muo­se, o nuo 2014 me­tų at­si­rado dar dau­giau įvai­riau­sių įsta­ty­mų, ku­riuo­se tie da­ly­kai yra ap­ta­ria­mi. O tuo­me­ti­nis Tei­sės de­par­ta­men­to di­rek­to­rius A. Ka­bi­šai­tis, ku­rio ir­gi ne­bė­ra čia, Sei­me, su­ra­šė net 23 pa­sta­bas – rim­tas, so­li­džias pa­sta­bas. Kiek iš tų pa­sta­bų bu­vo iš­tai­sy­tos? Ar ne­bė­ra tų grės­mių? Ko­kios prie­žas­tys, kad jūs ne­pa­tei­kė­te, pa­ti ne­re­a­li­za­vo­te ir ne­su­tvar­kė­te to įsta­ty­mo, o nuo 2014 me­tų kan­triai ji­sai gu­lė­jo stal­čiuo­se? Ko­kios prie­žas­tys? Ačiū.<text:s/></text:p>
        <text:p text:style-name="Roman"><text:span text:style-name="T2100">R. TAMAŠUNIENĖ</text:span><text:span text:style-name="T2101"><text:s/></text:span><text:span text:style-name="T2102">(</text:span><text:span text:style-name="T2103">MSNG</text:span><text:span text:style-name="T2104">)</text:span><text:span text:style-name="T2105">. Pir</text:span><text:span text:style-name="T2106">­ma, įsta</text:span><text:span text:style-name="T2107">­ty</text:span><text:span text:style-name="T2108">­mas nė</text:span><text:span text:style-name="T2109">­ra grės</text:span><text:span text:style-name="T2110">­mių įsta</text:span><text:span text:style-name="T2111">­ty</text:span><text:span text:style-name="T2112">­mas – tai yra tei</text:span><text:span text:style-name="T2113">­sių įsta</text:span><text:span text:style-name="T2114">­ty</text:span><text:span text:style-name="T2115">­mas ir tai la</text:span><text:span text:style-name="T2116">­bai no</text:span><text:span text:style-name="T2117">­riu pa</text:span><text:span text:style-name="T2118">­brėž</text:span><text:span text:style-name="T2119">­ti. Vie</text:span><text:span text:style-name="T2120">­nas da</text:span><text:span text:style-name="T2121">­ly</text:span><text:span text:style-name="T2122">­kas, ku</text:span><text:span text:style-name="T2123">­ris, ma</text:span><text:span text:style-name="T2124">­no ver</text:span><text:span text:style-name="T2125">­ti</text:span><text:span text:style-name="T2126">­ni</text:span><text:span text:style-name="T2127">­</text:span><text:span text:style-name="T2128">mu, ga</text:span><text:span text:style-name="T2129">­lė</text:span><text:span text:style-name="T2130">­tų bū</text:span><text:span text:style-name="T2131">­ti to</text:span><text:span text:style-name="T2132">­bu</text:span><text:span text:style-name="T2133">­lin</text:span><text:span text:style-name="T2134">­ti</text:span><text:span text:style-name="T2135">nas, kad jis bū</text:span><text:span text:style-name="T2136">­tų skir</text:span><text:span text:style-name="T2137">­tas pi</text:span><text:span text:style-name="T2138">­lie</text:span><text:span text:style-name="T2139">­čiams, kad tas įsta</text:span><text:span text:style-name="T2140">­ty</text:span><text:span text:style-name="T2141">­mas, tos tei</text:span><text:span text:style-name="T2142">­sės bū</text:span><text:span text:style-name="T2143">­tų už</text:span><text:span text:style-name="T2144">­tik</text:span><text:span text:style-name="T2145">­ri</text:span><text:span text:style-name="T2146">­na</text:span><text:span text:style-name="T2147">­mos pi</text:span><text:span text:style-name="T2148">­lie</text:span><text:span text:style-name="T2149">­čiams. Mū</text:span><text:span text:style-name="T2150">­sų prieš de</text:span><text:span text:style-name="T2151">­šimt me</text:span><text:span text:style-name="T2152">­tų teik</text:span><text:span text:style-name="T2153">­ta</text:span><text:span text:style-name="T2154">­me įsta</text:span><text:span text:style-name="T2155">­ty</text:span><text:span text:style-name="T2156">­me dar bu</text:span><text:span text:style-name="T2157">­vo nu</text:span><text:span text:style-name="T2158">­ma</text:span><text:span text:style-name="T2159">­ty</text:span><text:span text:style-name="T2160">­ta ir nuo</text:span><text:span text:style-name="T2161">­lat gy</text:span><text:span text:style-name="T2162">­ve</text:span><text:span text:style-name="T2163">­nan</text:span><text:span text:style-name="T2164">­tiems Lie</text:span><text:span text:style-name="T2165">­tu</text:span><text:span text:style-name="T2166">­vo</text:span><text:span text:style-name="T2167">­je.<text:s/></text:span></text:p>
        <text:p text:style-name="Roman"><text:span text:style-name="T2168">Ki</text:span><text:span text:style-name="T2169">­tas jū</text:span><text:span text:style-name="T2170">­sų klau</text:span><text:span text:style-name="T2171">­si</text:span><text:span text:style-name="T2172">­mas bu</text:span><text:span text:style-name="T2173">­vo: kas dau</text:span><text:span text:style-name="T2174">­giau to</text:span><text:span text:style-name="T2175">­bu</text:span><text:span text:style-name="T2176">­lin</text:span><text:span text:style-name="T2177">­ti</text:span><text:span text:style-name="T2178">­na? Iš tik</text:span><text:span text:style-name="T2179">­rų</text:span><text:span text:style-name="T2180">­jų, aš ne</text:span><text:span text:style-name="T2181">­to</text:span><text:span text:style-name="T2182">­bu</text:span><text:span text:style-name="T2183">­li</text:span><text:span text:style-name="T2184">­nau vien dėl to, kad tai yra dar</text:span><text:span text:style-name="T2185">­bo gru</text:span><text:span text:style-name="T2186">­pės (iš</text:span><text:span text:style-name="T2187">­plės</text:span><text:span text:style-name="T2188">­ti</text:span><text:span text:style-name="T2189">­nės dar</text:span><text:span text:style-name="T2190">­bo gru</text:span><text:span text:style-name="T2191">­pės, su</text:span><text:span text:style-name="T2192">­kur</text:span><text:span text:style-name="T2193">­tos prie Vy</text:span><text:span text:style-name="T2194">­riau</text:span><text:span text:style-name="T2195">­sy</text:span><text:span text:style-name="T2196">­bės, prie Tau</text:span><text:span text:style-name="T2197">­ti</text:span><text:span text:style-name="T2198">­nių ma</text:span><text:span text:style-name="T2199">­žu</text:span><text:span text:style-name="T2200">­mų de</text:span><text:span text:style-name="T2201">­par</text:span><text:span text:style-name="T2202">­ta</text:span><text:span text:style-name="T2203">­men</text:span><text:span text:style-name="T2204">­to), ku</text:span><text:span text:style-name="T2205">­rio</text:span><text:span text:style-name="T2206">­je da</text:span><text:span text:style-name="T2207">­ly</text:span><text:span text:style-name="T2208">­va</text:span><text:span text:style-name="T2209">­vo ir Vals</text:span><text:span text:style-name="T2210">­ty</text:span><text:span text:style-name="T2211">­bi</text:span><text:span text:style-name="T2212">­nė kal</text:span><text:span text:style-name="T2213">­bos ins</text:span><text:span text:style-name="T2214">­pek</text:span><text:span text:style-name="T2215">­ci</text:span><text:span text:style-name="T2216">­ja, ir moks</text:span><text:span text:style-name="T2217">­li</text:span><text:span text:style-name="T2218">­nin</text:span><text:span text:style-name="T2219">­kai, ir eks</text:span><text:span text:style-name="T2220">­per</text:span><text:span text:style-name="T2221">­tai, ir tau</text:span><text:span text:style-name="T2222">­ti</text:span><text:span text:style-name="T2223">­nių ma</text:span><text:span text:style-name="T2224">­žu</text:span><text:span text:style-name="T2225">­mų at</text:span><text:span text:style-name="T2226">­sto</text:span><text:span text:style-name="T2227">­vai… Tuo pa</text:span><text:span text:style-name="T2228">­grin</text:span><text:span text:style-name="T2229">­du mes pa</text:span><text:span text:style-name="T2230">­ren</text:span><text:span text:style-name="T2231">­gė</text:span><text:span text:style-name="T2232">­me tą įsta</text:span><text:span text:style-name="T2233">­ty</text:span><text:span text:style-name="T2234">­mo pro</text:span><text:span text:style-name="T2235">­jek</text:span><text:span text:style-name="T2236">­tą ir to</text:span><text:span text:style-name="T2237">­kį jį už</text:span><text:span text:style-name="T2238">­re</text:span><text:span text:style-name="T2239">­gist</text:span><text:span text:style-name="T2240">­ra</text:span><text:span text:style-name="T2241">­vo</text:span><text:span text:style-name="T2242">­me. Tai yra vi</text:span><text:span text:style-name="T2243">­sų tų žmo</text:span><text:span text:style-name="T2244">­nių, ku</text:span><text:span text:style-name="T2245">­rie at</text:span><text:span text:style-name="T2246">­li</text:span><text:span text:style-name="T2247">­ko tam tik</text:span><text:span text:style-name="T2248">­rą dar</text:span><text:span text:style-name="T2249">­bą, lū</text:span><text:span text:style-name="T2250">­kes</text:span><text:span text:style-name="T2251">­čių pro</text:span><text:span text:style-name="T2252">­duk</text:span><text:span text:style-name="T2253">­tas,<text:s/></text:span>ir dėl to… Ne­si­ė­mė Vy­riau­sy­bė jo už­re­gist­ruo­ti. Rei­kia pri­min­ti tai, kad dar­bo gru­pės yra ku­ria­mos, nuo­lat yra at­lie­ka­mas mo­ni­to­rin­gas, ko rei­kia tau­ti­nėms ma­žu­moms. Tai de­par­ta­men­tas yra pa­nai­ki­na­mas, tai de­par­ta­men­tas vėl įstei­gia­mas, de­par­ta­men­tas vėl nau­jai pra­de­da sa­vo dar­bą, vėl klau­sia: ko gi rei­kia tau­ti­nėms ma­žu­moms?</text:p>
        <text:p text:style-name="Roman">No­riu pa­sa­ky­ti, kad ši­tas įsta­ty­mas yra rin­ki­nys pa­grin­di­nių tei­sių, ku­rių no­ri tau­ti­nės ma­žu­mos. Aiš­ku, ten yra tie dis­ku­si­niai mo­men­tai, dėl ku­rių ir ne­bu­vo su­ta­ria­ma. Tai mes tei­kia­me, mū­sų nuo­mo­ne, ge­rą va­rian­tą, kas la­bai la­bai pa­tik­tų, bet, be abe­jo, dar to kom­pro­mi­so kur nors bū­tų ga­li­ma pa­ieš­ko­ti. Dar kar­tą no­riu pa­sa­ky­ti, kad yra tei­kia­mas ge­ras įsta­ty­mo pro­jek­tas ir aš ne­ma­tau po­rei­kio jo to­bu­lin­ti.</text:p>
        <text:p text:style-name="Roman"><text:span text:style-name="T2254">PIRMININKAS.</text:span><text:s/>Klau­sia B. Piet­kie­wicz.</text:p>
        <text:p text:style-name="Roman"><text:span text:style-name="T2255">B. PIETKIEWICZ</text:span><text:span text:style-name="T2256"><text:s/></text:span><text:span text:style-name="T2257">(</text:span><text:span text:style-name="T2258">MSNG</text:span><text:span text:style-name="T2259">)</text:span><text:span text:style-name="T2260">.<text:s/></text:span>Ačiū, ger­bia­mas pir­mi­nin­ke. Iš tik­rų­jų, la­bai rei­ka­lin­gas ir vi­sų tau­ti­nių ma­žu­mų lauk­tas įsta­ty­mas, bet, kaip ir ko­le­ga sa­kė, jis bu­vo re­gist­ruo­tas prieš de­šimt me­tų. Jūs du kar­tus per ši­tuos de­šimt me­tų bu­vo­te ko­a­li­ci­jo­je, da­bar tei­kia­te ši­tą įsta­ty­mą, kai la­bai pa­na­šų tei­kia ir val­dan­čių­jų pu­sė. Klau­si­mas: ko ti­ki­tės ir ar ti­ki­tės, kad jam bus pri­tar­ta?</text:p>
        <text:p text:style-name="Roman"><text:span text:style-name="T2261">R. TAMAŠUNIENĖ</text:span><text:span text:style-name="T2262"><text:s/></text:span><text:span text:style-name="T2263">(</text:span><text:span text:style-name="T2264">MSNG</text:span><text:span text:style-name="T2265">)</text:span><text:span text:style-name="T2266">. S</text:span>u jū­sų pri­ta­ri­mu tai tur­būt bus pri­tar­ta, nes jūs tur­būt pri­klau­so­te tau­ti­nėms ma­žu­moms ir tur­būt su­pran­ta­te, koks yra pro­ce­sas, juo la­biau kaip vyks­ta po­li­ti­nis ir po­li­ti­nių įsta­ty­mų ren­gi­mo pro­ce­sas pas mus, Lie­tu­vo­je. O ko­dėl aš jį, tą įsta­ty­mo pro­jek­tą, tu­riu teik­ti per opo­zi­ci­nę dar­bo­tvarkę, kai jis yra Vy­riau­sy­bės pa­ža­das, kai jis kiek­vie­no­je pa­va­sa­rio se­si­jo­je bus ne­ša­mas ir ne­ša­mas? Tai aš no­riu, ne kad bū­tų at­mes­tas ma­no įsta­ty­mo pro­jek­tas, o aš no­riu, kad jam bū­tų pri­tar­ta. Ir jei­gu jau Vy­riau­sy­bė šian­dien sa­ko, kad, štai, pa­ga­liau mes su­bren­do­me pa­teik­ti Tau­ti­nių ma­žu­mų įsta­ty­mo pro­jek­tą Sei­mui svars­ty­ti, mes su­pran­ta­me jo po­rei­kį…</text:p>
        <text:p text:style-name="Roman">Da­bar dar ir S. Tu­mė­nui at­sa­ky­siu, pri­si­mi­niau jo klau­si­mo da­lį. Iš­skai­dy­tas po ki­tus įsta­ty­mus, jis su­ku­ria to­kias pro­ble­mas tau­ti­nėms ma­žu­moms, kai vi­sai pa­mirš­ta­ma apie juos. Švie­ti­mo kri­te­ri­jus ku­ria, pa­ra­šo, pa­mirš­ta, ar tie­siog ne­pa­mirš­ta, ar pik­ty­biš­kai ne­įver­ti­na tau­ti­nių ma­žu­mų po­rei­kių. Ta­da rei­kia ko­vo­ti, ta­da rei­kia lau­žy­ti ie­tis, ta­da rei­kia pi­ke­tuo­ti, rei­ka­lau­ti sa­vo tei­sių. O kai bus vie­nas ben­dras įsta­ty­mas, ku­ris api­brėš tei­ses ir pa­rei­gas, vi­siems<text:s/>bus di­des­nis tei­si­nio aiš­ku­mo ir sau­gu­mo jaus­mas. La­bai džiau­giuo­si, kad šian­dien šis įsta­ty­mo pro­jek­tas tei­kia­mas kar­tu su Vy­riau­sy­bės įsta­ty­mu. To­kia ir bu­vo šio įsta­ty­mo ini­cia­to­rių in­ten­ci­ja.<text:s/></text:p>
        <text:p text:style-name="Roman"><text:span text:style-name="T2267">PIRMININKAS.</text:span><text:s/>Klau­sia L. Na­gie­nė.<text:s/></text:p>
        <text:p text:style-name="Roman"><text:span text:style-name="T2268">L. NAGIENĖ</text:span><text:span text:style-name="T2269"><text:s/></text:span><text:span text:style-name="T2270">(</text:span><text:span text:style-name="T2271">DFVL</text:span><text:span text:style-name="T2272">)</text:span><text:span text:style-name="T2273">.<text:s/></text:span>Ačiū, ger­bia­mas pir­mi­nin­ke. Ger­bia­ma ko­le­ge, dar 2000 me­tų va­sa­rio mė­ne­sį bu­vo ra­ti­fi­kuo­ta Eu­ro­pos tau­ti­nių ma­žu­mų ap­sau­gos pa­grin­dų kon­ven­ci­ja. Ko trūks­ta kon­ven­ci­jo­je, jei­gu jūs ma­no­te, kad bū­ti­nas vi­siš­kai nau­jas įsta­ty­mas? Tie­siog at­si­ver­čiau ir pa­žiū­rė­jau. Jūs no­ri­te, kad net ir švie­ti­mo įstai­go­se bū­tų dės­to­ma ir mo­ko­ma tik jū­sų tau­ti­ne kal­ba. O kaip bus, jei­gu įsta­ty­me mes jau kal­ba­me apie tai, kad lie­tu­vių kal­ba<text:s/>rei­kės išlai­ky­ti eg­za­mi­ną ir pa­na­šiai? Ši­tas įsta­ty­mas da­bar prieš­ta­rau­tų ir ki­tiems įsta­ty­mams. Kaip jums at­ro­do? Ko trūks­ta?</text:p>
        <text:p text:style-name="Roman"><text:span text:style-name="T2274">R. TAMAŠUNIENĖ</text:span><text:span text:style-name="T2275"><text:s/></text:span><text:span text:style-name="T2276">(</text:span><text:span text:style-name="T2277">MSNG</text:span><text:span text:style-name="T2278">)</text:span><text:span text:style-name="T2279">. Pir</text:span><text:span text:style-name="T2280">­miau</text:span><text:span text:style-name="T2281">­sia,<text:s/></text:span>kon­ven­ci­jai nie­ko ne­trūks­ta. Kon­ven­ci­ja Lie­tu­vo­je ra­ti­fi­kuo­ta be jo­kių iš­ly­gų, nors to­kią tei­si­nę ga­li­my­bę vals­ty­bės na­rės tu­rė­jo. Kon­ven­ci­ja yra tei­sės ak­tas, ku­ris tu­ri at­si­spin­dė­ti na­cio­na­li­niuo­se tei­sės ak­tuo­se. To­dėl yra tei­kia­mas Tau­ti­nių ma­žu­mų įsta­ty­mas. Kon­ven­ci­ja yra kaip ho­ri­zon­ta­lus tei­sės ak­tas vi­soms vals­ty­bėms na­rėms, pri­si­jun­gu­sioms prie tos kon­ven­ci­jos, bet kon­kre­tu­mas tu­rė­tų at­si­ras­ti na­cio­na­li­niuo­se tei­sės ak­tuo­se.<text:s/></text:p>
        <text:p text:style-name="Roman">Ki­tas mo­men­tas. Aš ne­ži­nau, Lai­ma, ar jūs lan­kė­tės bent vie­no­je tau­ti­nių ma­žu­mų mo­kyk­lo­je? Ug­dy­mas vyks­ta gim­tą­ja kal­ba, len­kų kal­ba,<text:s/><text:span text:style-name="T2282">ru</text:span><text:span text:style-name="T2283">­sų kal</text:span><text:span text:style-name="T2284">­ba, o lie</text:span><text:span text:style-name="T2285">­tu</text:span><text:span text:style-name="T2286">­vių kal</text:span><text:span text:style-name="T2287">­bos,<text:s/></text:span>vals­ty­bi­nės kal­bos, pa­mo­kų yra jau nuo dar­že­lio, jų daug yra. Vai­kai, bai­gę tau­ti­nių ma­žu­mų mo­kyk­las (tu­ri­me čia ir sa­lė­je, jūs tu­ri­te frak­ci­jos na­rį, bai­gu­sį len­kų mo­kyk­lą, įdo­mu, ar ži­no­te to­kį fak­tą), ir<text:s/>ge­ba dirb­ti vals­ty­bė­je, ir lai­ko eg­za­mi­nus, ir iš­moks­ta vi­sa ki­ta. Bet kiek­vie­nu at­ve­ju yra mo­ko­ma gim­to­sios kal­bos. Ir ra­šy­ti, ir skai­ty­ti – vi­sų rei­ka­lin­gų kal­bi­nių kom­pe­ten­ci­jų. Šei­mo­je tu ga­li kal­bė­ti, na, dai­ną dai­nuo­ti, bet mo­kyk­la iš­mo­ko tos kal­bos taip, kaip tu­rė­tų bū­ti.<text:s/></text:p>
        <text:p text:style-name="Roman">Pa­vyz­džiui, Švie­ti­mo įsta­ty­mas kon­struo­ja­mas taip, kad bū­tų siau­ri­na­mos tei­sės. Tai stai­ga at­ima­mi ko­kie nors da­ly­kai, tai lie­pia mo­ky­to­jams mo­ky­ti vals­ty­bi­ne kal­ba, tai dar kaip nors kon­struo­ja­ma. Kiek­vie­ną kar­tą mes su­si­du­ria­me su di­de­lė­mis pro­ble­mo­mis, kad iš­sau­go­tu­me tą švie­ti­mo sis­te­mą, esan­čią Lie­tu­vo­je. O kon­ven­ci­ja ir jos kon­kre­tūs straips­niai la­bai aiš­kiai pa­sa­ko, kad ne­ga­li bū­ti blo­gi­na­ma si­tu­a­ci­ja. Mes ga­li­me tik pa­ge­rin­ti, o pa­blo­gin­ti… ga­li­me pa­lik­ti taip, kaip yra. Mes su­tin­ka­me, te­gu lie­ka taip, kaip yra, bet blo­gin­ti tik­rai ne­tu­rė­tu­me.</text:p>
        <text:p text:style-name="Roman"><text:span text:style-name="T2288">PIRMININKAS.</text:span><text:span text:style-name="T2289"><text:s/>Dar tur</text:span><text:span text:style-name="T2290">­būt spės pa</text:span><text:span text:style-name="T2291">­klaus</text:span><text:span text:style-name="T2292">­ti V. Tar</text:span><text:span text:style-name="T2293">­ga</text:span><text:span text:style-name="T2294">­ma</text:span><text:span text:style-name="T2295">­dzė. Nė</text:span><text:span text:style-name="T2296">­ra sa</text:span><text:span text:style-name="T2297">­lė</text:span><text:span text:style-name="T2298">­je. T. V. Ras</text:span><text:span text:style-name="T2299">­ke</text:span><text:span text:style-name="T2300">­vi</text:span><text:span text:style-name="T2301">­čius.<text:s/></text:span></text:p>
        <text:p text:style-name="Roman"><text:span text:style-name="T2302">T. V. RASKEVIČIUS</text:span><text:s/><text:span text:style-name="T2303">(</text:span><text:span text:style-name="T2304">LF</text:span><text:span text:style-name="T2305">)</text:span>. Ačiū. Dė­ko­ju už ga­li­my­bę pa­klaus­ti. Ger­bia­ma Ri­ta, jūs man kaip po­li­ti­kė tik­rai la­bai pa­tin­ka­te, la­bai ver­ti­nu jū­sų pa­stan­gas, bet no­rė­čiau jū­sų pa­si­tei­rau­ti, ko­dėl jūs šian­dien el­gia­tės taip pik­tai ir skal­dan­čiai? Jūs tik­riau­siai ži­no­te, kad tiek aš, tiek Lais­vės par­ti­ja la­bai pa­lai­ko­me tau­ti­nių ma­žu­mų tei­ses, tai yra vie­na iš mū­sų žmo­gaus tei­sių dar­bo­tvarkės da­lis. Mes pa­lai­kė­me ir ga­li­my­bę ori­gi­na­liais raš­me­ni­mis ra­šy­ti as­men­var­džius ta­pa­ty­bės do­ku­men­tuo­se, pa­lai­ky­si­me ir diak­ri­ti­nių žen­klų ini­cia­ty­vą. Mums la­bai svar­bi ir ug­dy­mo ko­ky­bė tau­ti­nių ma­žu­mų mo­kyk­lo­se, ir ki­tos su tau­ti­nių ma­žu­mų tei­sių už­tik­ri­ni­mu su­si­ju­sios tei­sės. Gal­būt prie­žas­tis yra ta, kad mes žmo­gaus tei­ses ma­to­me kaip ne­da­lo­mas. Jei­gu jos ga­lio­ja vie­nai…</text:p>
        <text:p text:style-name="Roman"><text:span text:style-name="T2306">PIRMININKAS.</text:span><text:s/>Lai­kas.<text:s/></text:p>
        <text:p text:style-name="Roman"><text:span text:style-name="T2307">T. V. RASKEVIČIUS</text:span><text:s/><text:span text:style-name="T2308">(</text:span><text:span text:style-name="T2309">LF</text:span><text:span text:style-name="T2310">)</text:span>. …vi­suo­me­nės gru­pei, ga­lio­ja ir ki­tai.<text:s/></text:p>
        <text:p text:style-name="Roman">Ma­no klau­si­mas bū­tų toks. Mes pa­lai­ko­me tau­ti­nių ma­žu­mų tei­ses, o ko­dėl jūs ne­pa­lai­ko­te LGBT ben­druo­me­nės tei­sių? Ačiū. (<text:span text:style-name="T2311">Šur</text:span><text:span text:style-name="T2312">­mu</text:span><text:span text:style-name="T2313">­lys sa</text:span><text:span text:style-name="T2314">­lė</text:span><text:span text:style-name="T2315">­je</text:span>)</text:p>
        <text:p text:style-name="Roman"><text:span text:style-name="T2316">R. TAMAŠUNIENĖ</text:span><text:span text:style-name="T2317"><text:s/></text:span><text:span text:style-name="T2318">(</text:span><text:span text:style-name="T2319">MSNG</text:span><text:span text:style-name="T2320">)</text:span><text:span text:style-name="T2321">. Y</text:span>ra pri­gim­ti­nės tei­sės, yra ki­to­kios. Tei­sę ei­ti mie­go­ti mes ir­gi ga­li­me įra­šy­ti kaip žmo­gaus tei­sę, pa­vyz­džiui, į tą re­gist­rą ar ki­tus ten gam­ti­nius rei­ka­lus, kad at­lik­tu­me, ir­gi ga­li­me įra­šy­ti kaip žmo­gaus tei­sę. Ir kas pa­sa­kys, kad ne? Be abe­jo, taip, bet tai yra pri­gim­ti­nės žmo­gaus tei­sės ir tau­ty­bė, ku­rios žmo­gus ne­ga­li pa­si­rink­ti, yra vie­na iš to­kių tei­sių, to­dėl aš esu tik­rai šios tei­sės gy­nė­ja.<text:s/></text:p>
        <text:p text:style-name="Roman">Ant­ras da­ly­kas, aš at­si­pra­šau, aš vi­sai ne­no­rė­jau čia nei pik­tai, nei ag­re­sy­viai, bet man la­bai ap­mau­du, kuo­met mi­nist­rė, ku­ri dir­bo ir ko­vo­jo bū­tent už tau­ti­nių ma­žu­mų tei­ses, at­ne­ša to­kį ne­ko­ky­biš­ką, to­kį vi­sai lū­kes­čių ne­pa­tei­si­nan­tį įsta­ty­mą. Man tik­rai ap­mau­du ir man pik­ta, kad taip ga­lė­jo at­si­tik­ti, to­dėl gal ma­no re­to­ri­ka šian­die­ną, sa­ky­ki­me, tru­pu­tį to­nu aukš­tes­nė, bet tik­rai nė vie­nam iš čia esan­čių sa­lė­je nei prie­šiš­ku­mo, nei nie­ko ki­to ne­jau­čiu, čia yra tie­siog po­li­ti­nė po­le­mi­ka.</text:p>
        <text:p text:style-name="P2322"><text:span text:style-name="T2323">PIRMININKAS.</text:span><text:s/>Dė­kui, lai­kas klaus­ti iš­se­ko. Mo­ty­vai.</text:p>
        <text:p text:style-name="P2324"><text:span text:style-name="T2325">R. TAMAŠUNIENĖ</text:span><text:span text:style-name="T2326"><text:s/></text:span><text:span text:style-name="T2327">(</text:span><text:span text:style-name="T2328">MSNG</text:span><text:span text:style-name="T2329">)</text:span><text:span text:style-name="T2330">.</text:span><text:s/>Va­lio, bal­suo­ki­me.</text:p>
        <text:p text:style-name="Roman"><text:span text:style-name="T2331">PIRMININKAS.</text:span><text:s/>Dėl mo­ty­vų kal­bės ki­ti. Tai B. Piet­kie­wicz.</text:p>
        <text:p text:style-name="Roman"><text:span text:style-name="T2332">B. PIETKIEWICZ</text:span><text:s/><text:span text:style-name="T2333">(</text:span><text:span text:style-name="T2334">MSNG</text:span><text:span text:style-name="T2335">)</text:span>. Ger­bia­mi ko­le­gos, mes va­ži­nė­ja­me kaip Lie­tu­vos at­sto­vai po vi­są pa­sau­lį ir mo­ko­me vi­sus de­mo­kra­tijos ir ver­ty­bi­nės po­li­ti­kos, tai tur­būt at­ėjo lai­kas tą ver­ty­bi­nę po­li­ti­ką iš­ban­dy­ti ir čia, tarp sa­vo pi­lie­čių. Tik­rai ra­gi­nu vi­sus bal­suo­ti už, nes mes ne­ga­li­me mū­sų vals­ty­bės<text:s/>įstum­ti tie­siog į la­bai ne­ge­rą po­zi­ci­ją, o jei­gu mes įstu­mia­me į ne­ge­rą po­zi­ci­ją mū­sų vals­ty­bę, tai į ne­ge­rą po­zi­ci­ją įstu­mia­me ir mū­sų pi­lie­čius, ypač tau­ti­nes ma­žu­mas. Tai la­bai di­de­lis pra­šy­mas at­si­žvelg­ti į tau­ti­nių ma­žu­mų tei­ses ir į šį įsta­ty­mą. Ačiū.</text:p>
        <text:p text:style-name="Roman"><text:span text:style-name="T2336">PIRMININKAS.</text:span><text:s/>R. Šar­knic­kas – prieš.</text:p>
        <text:p text:style-name="Roman"><text:span text:style-name="T2337">R. ŠARKNICKAS</text:span><text:span text:style-name="T2338"><text:s/></text:span><text:span text:style-name="T2339">(</text:span><text:span text:style-name="T2340">LVŽSF</text:span><text:span text:style-name="T2341">)</text:span><text:span text:style-name="T2342">.</text:span><text:s/>Dė­ko­ju, po­sė­džio pir­mi­nin­ke. R. Ta­ma­šu­nie­nės pa­sa­ky­mas: bal­suo­ki­te, tik­rai aš pri­ta­riu, – bal­suo­ki­me bū­ti­nai vi­si prieš. Jos pa­si­sa­ky­mas iš tri­bū­nos – čia žo­džiais ban­dė su­men­kin­ti sa­vo ko­le­gę E. Dob­ro­wols­ką – ma­nau, yra spek­tak­lis: ne­va mes pa­si­kirs­ki­me žo­džiais, teks­tais, bet ši­tą pro­jek­tą mes pra­stum­ki­me vis tiek. Tai ši­ta imi­ta­ci­ja tik­rai yra ne­įti­ki­na­ma. Aš ma­nau, kad tai yra jū­sų, Lie­tu­vos len­kų, su­si­ta­ri­mas, tą jūs ir ban­do­te da­ry­ti. Pra­ėję<text:s/>dešimt<text:s/>me­tų yra ne­sėk­min­gi ir ma­to­me ten­den­ci­ją, link kur jūs ei­na­te. Da­bar ban­do­te kal­bė­ti apie dis­kri­mi­na­ci­ją. Aš pa­sa­ky­siu, kad Lie­tu­va Eu­ro­pos Są­jun­go­je su tau­ti­nė­mis ma­žu­mo­mis el­gia­si pa­gar­biai: yra mo­kyk­los, yra kny­gos lei­džia­mos an­tra – jū­sų kal­ba, gat­vės, ir sa­ky­ti, kad Lie­tu­va kaž­ką pa­žei­džia, na, ma­žų ma­žiau­siai bū­tų ne­są­ži­nin­ga šiuo at­ve­ju. Tai­gi, ko­le­gos, bū­ki­me bud­rūs ir kvie­čiu bal­suo­ti prieš. Sau­go­ki­me sa­vo tau­tą. Ačiū.</text:p>
        <text:p text:style-name="Roman"><text:span text:style-name="T2343">PIRMININKAS.</text:span><text:s/>Da­bar bal­suo­si­me. Re­pli­kos bus po bal­sa­vi­mo, ger­bia­mo­ji Ri­ta. Bal­suo­si­me, ar pri­ta­ria­me po pa­tei­ki­mo.<text:s/></text:p>
        <text:p text:style-name="Roman">Bal­sa­vo 99: už – 20, prieš – 27, su­si­lai­kė 52. Ne­pri­tar­ta.</text:p>
        <text:p text:style-name="Roman">Da­bar al­ter­na­ty­vus bal­sa­vi­mas: už – grą­ži­ni­mas to­bu­lin­ti, prieš – at­me­ti­mas.</text:p>
        <text:p text:style-name="Roman">Už – 46, prieš – 57. Tai­gi pro­jek­tas at­mes­tas.<text:s/></text:p>
        <text:p text:style-name="Roman">R. Ta­ma­šu­nie­nė – re­pli­ką po bal­sa­vi­mo.</text:p>
        <text:p text:style-name="Roman"><text:span text:style-name="T2344">R. TAMAŠUNIENĖ</text:span><text:span text:style-name="T2345"><text:s/></text:span><text:span text:style-name="T2346">(</text:span><text:span text:style-name="T2347">MSNG</text:span><text:span text:style-name="T2348">)</text:span><text:span text:style-name="T2349">.</text:span><text:s/>Na, aš no­riu pa­sa­ky­ti, kad val­dan­čio­ji dau­gu­ma, de­kla­ruo­da­ma, kad la­bai pa­lai­ko tau­ti­nes ma­žu­mas, ypač len­kų tau­ti­nę ma­žu­mą, pa­ro­dė sa­vo tik­rą­jį vei­dą, nes įsta­ty­mo pro­jek­tas, pa­reng­tas toks, ko­kio no­rė­jo tau­ti­nės ma­žu­mos, yra at­me­ta­mas, jis net ne­pa­lie­ka­mas to­bu­lin­ti. Jūs ne­vai­din­ki­te, kad no­ri­te kaž­ką čia pri­im­ti. Pa­teiks mi­nist­rė, pa­mo­juo­si­te ta vė­lia­vė­le, kad ban­dy­mas bu­vo, už­si­dė­si­te pliu­są. Aš su­pra­tau, ko­dėl šian­dien stai­ga iš­len­da tas įsta­ty­mas – lan­ko­si Eu­ro­pos Ta­ry­bos va­do­vė. Mes pa­ro­dy­ki­me, kaip mes čia no­ri­me pa­puo­se­lė­ti ir bū­ti pa­lan­kūs tau­ti­nėms ma­žu­moms, o re­a­liai tai yra vai­dy­ba, ei­li­nė vai­dy­ba. Ta­me įsta­ty­me, ku­ris bus pa­teik­tas (aš jo­kiais bū­dais ne­men­ki­nu mi­nist­rės, o men­ki­nu tei­kia­mą įsta­ty­mą), nie­ko nė­ra, jis api­ben­dri­na tik tai, kas…</text:p>
        <text:p text:style-name="Roman"><text:span text:style-name="T2350">PIRMININKAS.</text:span><text:s/>Ger­bia­mo­ji ko­le­ge, jūs jau pra­de­da­te kal­bė­ti apie įsta­ty­mą, ku­ris dar net ne­pa­teik­tas.</text:p>
        <text:p text:style-name="Roman"><text:span text:style-name="T2351">R. TAMAŠUNIENĖ</text:span><text:span text:style-name="T2352"><text:s/></text:span><text:span text:style-name="T2353">(</text:span><text:span text:style-name="T2354">MSNG</text:span><text:span text:style-name="T2355">)</text:span><text:span text:style-name="T2356">.</text:span><text:s/>Nau­do­da­ma­si tuo, kad esu Sei­mo na­rė, tu­riu tei­sę kal­bė­ti. La­bai ačiū, kad iš­klau­sė­te.</text:p>
        <text:p text:style-name="Roman"><text:span text:style-name="T2357">PIRMININKAS.</text:span><text:span text:style-name="T2358"><text:s/>Už</text:span><text:span text:style-name="T2359">­si</text:span><text:span text:style-name="T2360">­ra</text:span><text:span text:style-name="T2361">­šy</text:span><text:span text:style-name="T2362">­ki</text:span><text:span text:style-name="T2363">­te dėl mo</text:span><text:span text:style-name="T2364">­ty</text:span><text:span text:style-name="T2365">­vų. Aš tik ka</text:span><text:span text:style-name="T2366">­te</text:span><text:span text:style-name="T2367">­go</text:span><text:span text:style-name="T2368">­riš</text:span><text:span text:style-name="T2369">­kai at</text:span><text:span text:style-name="T2370">­me</text:span><text:span text:style-name="T2371">­tu tuos prie</text:span><text:span text:style-name="T2372">­kaiš</text:span><text:span text:style-name="T2373">­tus,<text:s/></text:span>kad čia ne­va pa­tai­kau­ja­ma Eu­ro­pos Ta­ry­bos at­sto­vei. Pro­jek­tas yra už­re­gist­ruo­tas bir­že­lio 7 die­ną, pa­lauk­ta Tei­sės de­par­ta­men­to pa­sta­bų ir ben­dra tvar­ka Vy­riau­sy­bės pro­jek­tas yra įra­šy­tas.<text:s/></text:p>
        <text:p text:style-name="Roman"/>
        <text:p text:style-name="Laikas">12.47 val.</text:p>
        <text:p text:style-name="Roman12">Tau­ti­nių ma­žu­mų įsta­ty­mo pro­jek­tas Nr. XIVP-3917 (<text:span text:style-name="T2374">pa</text:span><text:span text:style-name="T2375">­tei</text:span><text:span text:style-name="T2376">­ki</text:span><text:span text:style-name="T2377">­mas</text:span>)</text:p>
        <text:p text:style-name="Roman"/>
        <text:p text:style-name="Roman">Kvie­čiu E. Dob­ro­wols­ką pri­sta­ty­ti ki­tą Tau­ti­nių ma­žu­mų įsta­ty­mo pro­jek­tą Nr. XIVP-3917.<text:s/>Pa­tei­ki­mas.<text:s/></text:p>
        <text:p text:style-name="Roman"><text:span text:style-name="T2378">E. DOBROWOLSKA</text:span><text:s/><text:span text:style-name="T2379">(</text:span><text:span text:style-name="T2380">LF</text:span><text:span text:style-name="T2381">)</text:span>. Ger­bia­mi ko­le­gos, dė­ko­ju už ga­li­my­bę pa­teik­ti įsta­ty­mo pro­jek­tą. No­rė­čiau at­kreip­ti dė­me­sį, ko­dėl ši­tas pro­jek­tas yra – tai yra Vy­riau­sy­bės įsi­pa­rei­go­ji­mas. Įsi­pa­rei­go­ji­mas ne tik Vy­riau­sy­bės, bet ir Lie­tu­vos – pa­gal tarp­tau­ti­nius do­ku­men­tus pa­ga­liau pri­im­ti Tau­ti­nių ma­žu­mų įsta­ty­mą.<text:s/></text:p>
        <text:p text:style-name="Roman">Koks yra pa­grin­di­nis tiks­las ir ko­dėl šian­dien? Pra­si­dė­jus ka­rui Uk­rai­no­je, tu­rė­da­mi mig­ra­ci­jos iš­šū­kių, ką mes ma­to­me? Di­džiau­sia pro­ble­ma – ne­tu­ri­me su­ta­ri­mo, kas yra tau­ti­nė ma­žu­ma. Vals­ty­bės ski­ria­mos lė­šos daž­nai yra pai­nio­ja­mos, kas yra ski­ria­ma tau­ti­nėms ma­žu­moms, kas mig­ra­ci­jos po­li­ti­kai. Bū­tent šiuo įsta­ty­mo pro­jek­tu siū­lo­ma api­brėž­ti, kas yra tau­tinė ma­žu­ma. Vie­nas iš kri­te­ri­jų – tai yra pi­lie­tis. Su­tar­ti, kad tau­ti­nės ma­žu­mos yra mū­sų pi­lie­čiai. Ko­dėl tai yra svar­bu? Ki­tos tau­ty­bės žmo­nės, at­vy­kę į Lie­tu­vą, tu­ri vi­siš­kai ki­to­kius tiks­lus. Jie ne­mo­ka mū­sų vals­ty­bi­nės kal­bos, jie nė­ra mū­sų dar­bo rin­kos da­ly­viai. Tų in­ves­ti­ci­jų in­teg­ra­ci­jai rei­kia vi­siš­kai ki­to­kių. Tau­ti­nės ma­žu­mos yra mū­sų pi­lie­čiai, ku­rie tu­ri iš­si­la­vi­ni­mą, mo­ka vals­ty­bi­nę kal­bą, yra dar­bo rin­kos da­ly­viai, bet jie no­ri iš­sau­go­ti sa­vo kul­tū­ri­nį ta­pa­tu­mą ir jie kar­tu su mu­mis ku­ria is­to­ri­ją. Jie pui­kiau­siai da­ly­va­vo tiek Sau­sio 13-osios įvy­kiuo­se, tiek ki­tuo­se. Šiuo įsta­ty­mo pro­jek­tu api­brė­žia­me, kad tai yra Lie­tu­vos pi­lie­čiai, ku­rie yra ki­tos tau­ty­bės. Tai yra be ga­lo svar­bu api­brė­žiant pa­grin­di­nius prin­ci­pus, ku­rie yra tai­ko­mi tau­ti­nėms ma­žu­moms, tai yra ir pa­gar­ba, tai yra pri­pa­ži­ni­mas, kad tai yra mū­sų vi­suo­me­nės da­lis.<text:s/></text:p>
        <text:p text:style-name="Roman">Ne ma­žiau svar­bi yra švie­ti­mo da­lis, ku­ria yra grin­džia­ma nau­jau­sia Eu­ro­pos Žmo­gaus Tei­sių Teis­mo prak­ti­ka. Šių me­tų va­sa­rio mė­ne­sį Eu­ro­pos Žmo­gaus Tei­sių Teis­mas pa­sa­kė, kad vals­ty­bės na­rės tu­ri tei­sę iš­skir­ti at­ski­ras tau­ti­nes ma­žu­mas, jei­gu yra dvi są­ly­gos: tai yra Eu­ro­pos Są­jun­gos kal­ba ir dvi­ša­lė su­tar­tis. Ati­tin­ka­mai taip ši­tas įsta­ty­mo pro­jek­tas ir yra kon­struo­ja­mas. Dėl vi­sų tau­ti­nių ma­žu­mų yra pa­lie­ka­ma nuo­sta­ta, ku­ri ir da­bar ga­lio­ja Švie­ti­mo įsta­ty­me, kad vals­ty­bė ga­li nu­spręs­ti, ar vyk­dy­ti ug­dy­mą ta kal­ba, ar tos kal­bos. Čia mes nie­ko ne­kei­čia­me. Jei­gu yra dvi­ša­lė su­tar­tis ir tai yra Eu­ro­pos Są­jun­gos kal­ba, vals­ty­bė tu­ri prie­lai­das puo­se­lė­ti to­kį švie­ti­mą jo­kiu bū­du ne­už­ker­tant lie­tu­vių kal­bos va­lan­dų di­di­ni­mo ir ki­tų prie­lai­dų, ku­rios yra be ga­lo svar­bios.<text:s/></text:p>
        <text:p text:style-name="Roman">Be ga­lo svar­bu ir tai, kad mes api­brė­žia­me, kad tau­ti­nių ma­žu­mų at­sto­vai ga­li steig­ti ne­vy­riau­sy­bi­nes or­ga­ni­za­ci­jas, da­ly­vau­ti po­li­ti­nia­me įgy­ven­di­ni­me. Tai yra be ga­lo svar­bu ta­da, kai kal­ba­me ir apie po­li­ti­nes tei­ses. Tai tie­sio­giai iš­plau­kia ir iš Ve­ne­ci­jos ko­mi­si­jos įsi­pa­rei­go­ji­mų, ir da­bar tai yra tai­ko­ma.<text:s/></text:p>
        <text:p text:style-name="Roman">Ne kar­tą gir­dė­jo­me iš tri­bū­nos opo­nen­tų ir ko­le­gų pa­sa­ky­mus, ko­dėl nė­ra ki­tų tei­sių api­brė­ži­mų. To­dėl, kad ši ka­den­ci­ja, šis Sei­mas, ši Vy­riau­sy­bė, su­ge­bė­jo daug ką iš­spręs­ti. Ne­bė­ra klau­si­mo dėl as­men­var­džių – mes tu­ri­me at­ski­rą įsta­ty­mą, ku­ria­me tai yra iš­spręs­ta. Mes ne­lie­čia­me ki­tų įsta­ty­mų, ku­rie su­kel­tų vi­siš­kai ki­to­kias dis­ku­si­jas. Taip, nė­ra čia ly­di­mo­jo Kal­bos įsta­ty­mo ir mes ne­tu­ri­me am­bi­ci­jos jį keis­ti su šiuo įsta­ty­mu. Mes api­brė­žia­me tai, ko trūks­ta da­bar, api­brė­ži­mo, kad tai yra mū­sų pi­lie­čiai, ir ne ki­tų vals­ty­bių spren­di­mu, ne ki­tų vals­ty­bių no­rais tu­ri bū­ti grin­džia­ma mū­sų pi­lie­čių po­li­ti­ka. Esu tik­ra, kad taip pa­da­rius bus leng­viau nu­spręs­ti dėl fi­nan­sa­vi­mo, nes bū­tent šis Sei­mas, šį Vy­riau­sy­bė, nu­spren­dė pa­keis­ti ir Me­di­jų rė­mi­mo fon­dą, ko­vo­jant su dez­in­for­ma­ci­ja<text:s/>in­ves­tuo­ti<text:s/>į tau­ti­nių ma­žu­mų me­di­jas. Tam, kad ži­no­tu­me, kas yra tos me­di­jos, kas yra tos kal­bos, tu­ri­me api­brėž­ti, kas yra tau­ti­nių ma­žu­mų at­sto­vai.<text:s/></text:p>
        <text:p text:style-name="Roman">Esu tik­ra, kad ši­tas įsta­ty­mo pro­jek­tas leis mums baig­ti tas ba­ta­li­jas, ku­rios bu­vo la­bai nau­din­gos rin­ki­mi­niais me­tais mū­sų pi­lie­čius vers­ti grės­me. Ki­tas da­ly­kas, aš no­rė­čiau gal at­kreip­ti dė­me­sį, nes ką tik bu­vo pa­teik­tas al­ter­na­ty­vus pro­jek­tas: ne Len­kų rin­ki­mų ak­ci­jos par­ti­jai nu­spręs­ti, ko no­ri tau­ti­nės ma­žu­mos, jūs ne­at­sto­vau­ja­te vi­soms tau­ti­nėms ma­žu­moms ir jūs ne­sa­te vie­nin­te­liai len­kai.<text:s/></text:p>
        <text:p text:style-name="Roman">Mie­lai at­sa­ky­čiau į vi­sus klau­si­mus.</text:p>
        <text:p text:style-name="Roman"><text:span text:style-name="T2382">PIRMININKAS.</text:span><text:s/>Jū­sų pa­klaus­ti taip pat no­ri ne­ma­žai, dar dau­giau Sei­mo na­rių. Pir­mo­ji klau­sia R. Ta­ma­šu­nie­nė.</text:p>
        <text:p text:style-name="Roman"><text:span text:style-name="T2383">R. TAMAŠUNIENĖ</text:span><text:span text:style-name="T2384"><text:s/></text:span><text:span text:style-name="T2385">(</text:span><text:span text:style-name="T2386">MSNG</text:span><text:span text:style-name="T2387">)</text:span><text:span text:style-name="T2388">.<text:s/></text:span>Tai jūs ir­gi ne­at­sto­vau­ja­te vi­soms tau­ti­nėms ma­žu­moms ir ir­gi ne­si­im­ki­te to vaid­mens.<text:s/><text:span text:style-name="T2389">Sza</text:span><text:span text:style-name="T2390">­now</text:span><text:span text:style-name="T2391">­na pa</text:span><text:span text:style-name="T2392">­ni mi</text:span><text:span text:style-name="T2393">­nis</text:span><text:span text:style-name="T2394">­ter</text:span>, la­bai no­riu jū­sų pa­klaus­ti, kas pri­ver­tė jus im­tis ši­to įsta­ty­mo pro­jek­to pa­tei­ki­mo, nes tau­ti­nių ma­žu­mų po­li­ti­ka yra Kul­tū­ros mi­nis­te­ri­jos dar­bo lau­kas? Ket­ve­rius me­tus ren­gė­te įsta­ty­mo pro­jek­tą, ku­ris nie­ko ne­su­ku­ria, o tik api­ben­dri­na tai, kas yra, ir su­ke­lia dau­giau ne­tik­ru­mo, ne­aiš­ku­mo, nes be nuo­ro­dų į ki­tus įsta­ty­mus jis tik­rai ne­su­ku­ria nie­ko, jis yra vi­siš­kai nie­ki­nis. Ko­dėl jūs ne­įver­ti­no­te or­ga­ni­za­ci­jų, vi­sų or­ga­ni­za­ci­jų… da­bar, šiuo me­tu, kur bu­vo pa­teik­tas vie­šai svars­ty­ti, Vy­riau­sy­bei, vie­šoms kon­sul­ta­ci­joms, tik už­si­dė­jo­te var­ne­lę, kad įvy­ko toks da­ly­kas, ir pa­to­bu­lin­si­te vos ke­lis ne­es­mi­nius da­ly­kus.<text:s/></text:p>
        <text:p text:style-name="Roman">Tai ma­no klau­si­mas jums yra apie tai, ko­dėl vis dėl­to ėmė­tės dau­giau vai­dy­bos, ne­gu iš tik­rų­jų ge­ra­no­riš­kai toks pro­jek­tas, ku­ris bu­vo ren­gia­mas, bū­tų pa­teik­tas šian­dien čia, iš tri­būnos?</text:p>
        <text:p text:style-name="Roman"><text:span text:style-name="T2395">E. DOBROWOLSKA</text:span><text:s/><text:span text:style-name="T2396">(</text:span><text:span text:style-name="T2397">LF</text:span><text:span text:style-name="T2398">)</text:span>. Dė­ko­ju už klau­si­mus. Ka­dan­gi pa­si­sa­kant bu­vo net ke­li klau­si­mai, tik­rai mie­lai at­sa­ky­siu į vi­sus.<text:s/></text:p>
        <text:p text:style-name="Roman">Pir­mas da­ly­kas, ko­dėl Tei­sin­gu­mo mi­nis­te­ri­ja, ne Kul­tū­ros mi­nis­te­ri­ja? Ren­giant Vy­riau­sy­bės pro­gra­mą ir prie­mo­nių pla­ną, tu­rint tai, kad bu­vo dar­bo gru­pės pa­reng­tas įsta­ty­mo pro­jek­tas, ku­rį links­nia­vo­te ne vie­ną kar­tą sa­vo pa­tei­ki­mo me­tu, bu­vo nuo­sek­lu pa­im­ti tą pro­jek­tą kaip pa­grin­dą, su juo ju­dė­ti, ir dė­ko­ju Kul­tū­ros mi­nis­te­ri­jai – tik­rai drau­giš­kai su­sė­do­me, pa­si­da­li­no­me tą įdir­bį.<text:s/></text:p>
        <text:p text:style-name="Roman">No­rė­čiau at­kreip­ti dė­me­sį, kad ši­tas įsta­ty­mo pro­jek­tas, ku­ris šian­dien tei­kia­mas, yra su­de­rin­tas su Švie­ti­mo, moks­lo ir spor­to mi­nis­te­ri­ja, bū­tent įra­šant net pa­pil­do­mas nuo­sta­tas, ku­rių ne­bu­vo de­ri­ni­mo pro­ce­se, tai yra kas jau da­bar da­ro­ma dėl gim­to­sios kal­bos pe­da­go­gų ren­gi­mo, dėl me­džia­gos ruo­ši­mo. No­rė­čiau at­kreip­ti dė­me­sį, kad ši­tas tei­kia­mas įsta­ty­mo pro­jek­tas ge­riau lei­džia už­tik­rin­ti Eu­ro­pos Są­jun­gos tau­ti­nių ma­žu­mų kal­bas ne­gu jū­sų teik­tas prieš tai.<text:s/></text:p>
        <text:p text:style-name="Roman">La­bai svar­bus yra pa­sa­ky­mas, ko­dėl bū­tent da­bar tei­kia­mas ir ką jis duo­da. Vi­sų pir­ma duo­da su­pras­ti, kas yra tau­ti­nė ma­žu­ma, kad vals­ty­bė jaus­tų pa­rei­gą rū­pin­tis sa­vo pi­lie­čiais ir su­pras­tų<text:s/>kaip sa­vo pi­lie­čius, aiš­kius įsi­pa­rei­go­ji­mus, kaip mes ma­to­me tau­ti­nių ma­žu­mų švie­ti­mą, jei­gu tai yra Eu­ro­pos Są­jun­gos kal­ba.<text:s/></text:p>
        <text:p text:style-name="Roman">Tre­čia da­lis. Įver­tin­tas ir tas as­pek­tas, kad vis dėl­to pra­si­dė­jo ka­ras Uk­rai­no­je, dez­in­for­ma­ci­jos yra daug, su­dė­ti ir tie sau­gik­liai, ku­rie dėl ge­o­po­li­ti­nės si­tu­a­ci­jos šian­dien yra rei­ka­lin­gi. Ne­ga­li bū­ti si­tu­a­ci­jų, kai yra prie­lai­dų ma­ny­ti, kad tam<text:s/><text:span text:style-name="T2399">tik</text:span><text:span text:style-name="T2400">­rais at</text:span><text:span text:style-name="T2401">­ve</text:span><text:span text:style-name="T2402">­jais as</text:span><text:span text:style-name="T2403">­me</text:span><text:span text:style-name="T2404">­nys su pa</text:span><text:span text:style-name="T2405">­žy</text:span><text:span text:style-name="T2406">­mo</text:span><text:span text:style-name="T2407">­mis da</text:span><text:span text:style-name="T2408">­ly</text:span><text:span text:style-name="T2409">­vau</text:span><text:span text:style-name="T2410">­ja ir at</text:span><text:span text:style-name="T2411">­sto</text:span><text:span text:style-name="T2412">­vau</text:span><text:span text:style-name="T2413">­ja me</text:span><text:span text:style-name="T2414">­na</text:span><text:span text:style-name="T2415">­mai tau</text:span><text:span text:style-name="T2416">­ti</text:span><text:span text:style-name="T2417">­nėms ma</text:span><text:span text:style-name="T2418">­žu</text:span><text:span text:style-name="T2419">­moms.</text:span></text:p>
        <text:p text:style-name="Roman"><text:span text:style-name="T2420">PIRMININKAS.</text:span><text:s/>Klau­sia A. Ged­vi­las.</text:p>
        <text:p text:style-name="Roman"><text:span text:style-name="T2421">A. GEDVILAS</text:span><text:s/><text:span text:style-name="T2422">(</text:span><text:span text:style-name="T2423">MSNG</text:span><text:span text:style-name="T2424">)</text:span>. Ger­bia­ma mi­nist­re, pro­jek­tas bu­vo pa­reng­tas iš­ties la­bai se­niai, dar iki Sei­mo rin­ki­mų, ir jūs bu­vo­te to da­ly­vė. Kas truk­dė tei­sin­gu­mo mi­nist­rei jį pa­teik­ti Sei­mui daug anks­čiau, ra­miai dis­ku­tuo­ti, ne prieš ar­tė­jan­čius Sei­mo rin­ki­mus? Ko­dėl jis tei­kia­mas bū­tent da­bar, li­kus vos ke­liems mė­ne­siams iki Sei­mo rin­ki­mų? Ar ne­si­ruo­šia­te iš­ties rei­ka­lin­go ir il­gai lauk­to įsta­ty­mo, Lais­vės par­ti­ja, pa­da­ry­ti rin­ki­mi­niu šou ir taip jį suž­lug­dy­ti?</text:p>
        <text:p text:style-name="Roman"><text:span text:style-name="T2425">E. DOBROWOLSKA</text:span><text:s/><text:span text:style-name="T2426">(</text:span><text:span text:style-name="T2427">LF</text:span><text:span text:style-name="T2428">)</text:span>. Ger­bia­mas Ai­dai, dė­ko­ju už kon­struk­ty­vų klau­si­mą. Vy­riau­sy­bės pro­gra­mo­je bu­vo su­pla­nuo­tas ši­tas pro­jek­tas. Aš tik­rai no­rė­čiau, kad ši ka­den­ci­ja bū­tų ki­to­kia, ne­gu mes tu­rė­jo­me: ko­vi­dą, tu­rė­jo­me ka­ro pra­džią Uk­rai­no­je, mig­ra­ci­jos iš­šū­kius. Aš no­rė­čiau, kad vi­sa pro­gra­ma bū­tų dė­lio­ta ki­taip. Džiau­giuo­si, kad šian­dien mes tu­ri­me ga­lu­ti­nį pro­jek­tą, ku­ris su­de­rin­tas su vi­so­mis ins­ti­tu­ci­jo­mis. Už­tru­ko la­bai il­gai ver­tin­ti ir nau­ją as­pek­tą, ku­rį mes tu­ri­me, nau­ją dez­in­for­ma­ci­jos as­pek­tą, Sei­mas tik per šią ka­den­ci­ją nu­ta­rė dėl nau­jo Me­di­jų rė­mi­mo fon­do, dėl as­men­var­džių. To­dėl vi­sas pro­jek­tas ir bu­vo ko­re­guo­ja­mas. To, ką Sei­mas nu­spren­dė ki­tuo­se įsta­ty­muo­se, mes ne­dub­liuo­ja­me, to ne­bu­vo ta­da, kai bu­vo ren­gia­mas pir­mi­nis pro­jek­tas.<text:s/></text:p>
        <text:p text:style-name="Roman"><text:span text:style-name="T2429">PIRMININKAS.</text:span><text:s/>Klau­sia S. Tu­mė­nas.<text:s/></text:p>
        <text:p text:style-name="Roman"><text:span text:style-name="T2430">S. TUMĖNAS</text:span><text:s/><text:span text:style-name="T2431">(</text:span><text:span text:style-name="T2432">LVŽSF</text:span><text:span text:style-name="T2433">)</text:span>. Ačiū. Ger­bia­ma mi­nist­re, ma­to­si, kad jūs, kaip šach­ma­ti­nin­kė, stra­te­giš­kai rim­tai pa­dir­bė­jo­te, su ko­man­da reng­da­ma šį įsta­ty­mą. Bet vis dėl­to pa­nei­ki­te fak­tą, kad yra daug per­tek­li­nių da­ly­kų. Ko­kias kon­kre­čias tau­ti­nių ma­žu­mų tei­si­nio re­gu­lia­vi­mo pro­ble­mas spren­džia­te? Dau­ge­lis da­ly­kų ir da­bar nu­ma­ty­ta nuo 2000 me­tų ga­lio­jan­čio­je<text:s/>Tau­ti­nių ma­žu­mų ap­sau­gos pa­grin­dų kon­ven­ci­jo­je, kur aiš­kiai pa­ra­šy­ta ir Lie­tu­vo­je ga­lio­ja, kad ir<text:span text:style-name="T2434"><text:s/></text:span>da­bar ša­lys įsi­pa­rei­go­ja, ir Lie­tu­va,<text:span text:style-name="T2435"><text:s/>su</text:span><text:span text:style-name="T2436">­da</text:span><text:span text:style-name="T2437">­ry</text:span><text:span text:style-name="T2438">­ti są</text:span><text:span text:style-name="T2439">­ly</text:span><text:span text:style-name="T2440">­gas, kad tau</text:span><text:span text:style-name="T2441">­ti</text:span><text:span text:style-name="T2442">­nių ma</text:span><text:span text:style-name="T2443">­žu</text:span><text:span text:style-name="T2444">­mų as</text:span><text:span text:style-name="T2445">­me</text:span><text:span text:style-name="T2446">­nys ga</text:span><text:span text:style-name="T2447">­lė</text:span><text:span text:style-name="T2448">­tų<text:s/></text:span>puo­se­lė­ti, plė­to­ti, iš­sau­go­ti sa­vo sa­vi­tu­mo es­mi­nes da­lis: re­li­gi­ją, tra­di­ci­jas ir taip to­liau. Vie­nas da­ly­kas.<text:s/></text:p>
        <text:p text:style-name="Roman">Ir ant­ras. Ar įsta­ty­me ne­rei­kė­tų pa­teik­ti ir Lie­tu­vos Res­pub­li­kos Kon­sti­tu­ci­jo­je įtei­sin­tos tau­ti­nės ben­dri­jos są­vo­kos? Pro­ble­ma, kad Lie­tu­vos na­cio­na­li­nė­je tei­sė­je tau­ti­nės ben­dri­jos ter­mi­nas, ku­rio nė­ra kon­ven­ci­jo­je, yra var­to­ja­mas kaip tau­ti­nės ma­žu­mos ter­mi­no si­no­ni­mas. Ar ne­rei­kė­tų dau­giau dėl to dis­ku­tuo­ti?</text:p>
        <text:p text:style-name="Roman"><text:span text:style-name="T2449">E. DOBROWOLSKA</text:span><text:s/><text:span text:style-name="T2450">(</text:span><text:span text:style-name="T2451">LF</text:span><text:span text:style-name="T2452">)</text:span>.<text:s/>Ger­bia­mas ko­le­ga, la­bai ge­ri klau­si­mai. At­sa­kant į pir­mą­jį<text:s/>klau­si­mą, ką pa­keis­ti ir ko­kia di­džiau­sia pri­dė­ti­nė ver­tė. Mes tu­ri­me at­ski­ruo­se įsta­ty­muo­se, ko­kios tei­sės yra tai­ko­mos, pa­vyz­džiui, as­men­var­džių, švie­ti­mo yra at­ski­ros. Mes ne­tu­ri­me api­brėž­ties, kam tai­ko­ma.<text:s/></text:p>
        <text:p text:style-name="Roman">Kal­bė­da­mi su ne­vy­riau­sy­bi­nė­mis or­ga­ni­za­ci­jo­mis ir su tau­ti­nė­mis ben­dri­jo­mis de­rin­da­mi šį pro­jek­tą, ką mes ma­to­me? Lie­tu­va ski­ria, pa­vyz­džiui, iš­mok­ti vals­ty­bi­nei kal­bai. Da­lis nu­ke­liau­ja, kad iš­mok­tų mig­ran­tai. Da­lis nu­ke­liau­ja į tau­ti­nių ma­žu­mų re­gio­nus. Nė­ra ben­dros po­li­ti­kos.<text:s/></text:p>
        <text:p text:style-name="Roman">Mes iki šiol ne­sa­me su­ta­rę, kas yra tau­ti­nės ma­žu­mos. Mes siū­lo­me su­si­tar­ti. Tai yra mū­sų pi­lie­čiai. Ką mes ma­to­me iš prak­ti­nės pu­sės, ypač Sei­mo na­rė D. Asa­na­vi­čiū­tė tur­būt ne­leis su­me­luo­ti, mes su­si­tin­ka­me su tau­ti­nių ma­žu­mų ben­dri­jo­mis, ku­rios tu­ri ir re­li­gi­nį as­pek­tą, daž­nai at­va­žia­vę as­me­nys nu­sve­ria skai­ti­ne pras­me ir mū­sų, kaip vals­ty­bės, fi­nan­sa­vi­mas yra ski­ria­mas ki­tur. Svar­bu, kad mes su­tar­tu­me, kad tai yra mū­sų pi­lie­čiai.<text:s/></text:p>
        <text:p text:style-name="Roman">At­sa­kant į an­trą klau­si­mą. Mes la­bai il­gai<text:s/>dis­ku­ta­vo­me<text:s/>dėl ben­dri­jos są­vo­kos. Ben­dri­jos są­vo­ka yra įtvir­tin­ta Kon­sti­tu­ci­jo­je, tas yra ne­dis­ku­tuo­ti­na. Ana­li­zuo­da­mi įma­no­mus va­rian­tus, nes ir de­ri­na­ma­me pro­jek­te mes tu­rė­jo­me ki­to­kią są­vo­ką ir dėl ben­dri­jos, ir kas R. Ta­ma­šu­nie­nės pro­jek­te nu­ma­to­ma, kad tai ju­ri­di­nis as­muo, nu­spren­dė­me, kad yra klai­din­ga prie­lai­da kal­bė­ti apie ju­ri­di­nį as­me­nį, nes Kon­sti­tu­ci­ja ne­siau­ri­na iki ju­ri­di­nio as­mens, tai yra la­biau kaip tau­ti­nės ma­žu­mos si­no­ni­mas, to­dėl į šio įsta­ty­mo pro­jek­to ga­lu­ti­nes nuo­sta­tas mes įde­da­me, kad ki­tuo­se įsta­ty­muo­se var­to­ja­mas ben­dri­jos ter­mi­nas tu­rė­tų bū­ti su­pran­ta­mas kaip tau­ti­nės ma­žu­mos, kaip mes ma­to­me ki­tuo­se įsta­ty­mų pro­jek­tuo­se Lie­tu­vo­je. Tiek stra­te­gi­niuo­se do­ku­men­tuo­se, tiek jau ga­lio­jan­čiuo­se įsta­ty­muo­se daug kur var­to­ja­ma tiek ben­dri­jos, tiek ma­žu­mos. To­dėl, kad iki šiol ne­tu­ri­me są­vo­kos.<text:s/></text:p>
        <text:p text:style-name="Roman">Šian­dien įsta­ty­mo pro­jek­te prie api­brė­ži­mo tei­kia­ma tau­ti­nės ma­žu­mos są­vo­ka yra su­de­rin­ta su VLKK. Šis są­vo­kos įtrau­ki­mas bū­tų ofi­cia­lus api­brė­ži­mas, ku­rį ga­lė­tu­me var­to­ti ir su­vie­no­din­ti at­ei­ty­je su ki­tais įsta­ty­mais.</text:p>
        <text:p text:style-name="Roman"><text:span text:style-name="T2453">PIRMININKAS.</text:span><text:s/>Su­teik­da­mas žo­dį D. Asa­na­vi­čiū­tei, in­for­muo­ju, kad ke­le­tą mi­nu­čių pra­tę­si­me po­sė­dį ir bal­sa­vi­mo in­ter­va­lą, kad ga­lu­ti­nai ap­si­spręs­tu­me dėl šio pro­jek­to. Klau­sia D. Asa­na­vi­čiū­tė.<text:s/></text:p>
        <text:p text:style-name="Roman"><text:span text:style-name="T2454">D. ASANAVIČIŪTĖ</text:span><text:s/><text:span text:style-name="T2455">(</text:span><text:span text:style-name="T2456">TS-LKDF</text:span><text:span text:style-name="T2457">)</text:span>. Ačiū, ger­bia­mas po­sė­džio pir­mi­nin­ke. Mie­la mi­nist­re, iš tik­rų­jų esu dė­kin­ga, kad šis įsta­ty­mo pro­jek­tas pa­ga­liau at­ėjo į Sei­mo sa­lę. Kaip jūs mi­nė­jo­te, daug ben­dra­dar­bia­vo­me ir su is­to­ri­nė­mis ben­druo­me­nė­mis, tai yra to­to­riais, ka­rai­mais, ku­riems taip pat yra la­bai svar­bus šis įsta­ty­mo pro­jek­tas dėl jų ap­sau­gos ir dėl re­li­gi­nio as­pek­to, nes tai yra ir na­cio­na­li­nio sau­gu­mo klau­si­mas. Kaip ži­no­ma, to­to­riai yra mu­sul­mo­nai ir jų, de­ja, tas is­to­ri­nis, re­li­gi­nis pa­vel­das nyks­ta, kaip ir žmo­nių skai­čius nyks­ta.<text:s/></text:p>
        <text:p text:style-name="Roman">Tik­rai džiau­giuo­si, kad šiek tiek įta­kos pa­da­rė­me dėl šio įsta­ty­mo at­si­ra­di­mo ir pa­tei­ki­mo. Vis dėl­to, ir su ju­mis mes<text:s/>kal­bė­jo­me, ir ko aš pa­si­gen­du, ir tik­rai re­gist­ruo­siu pa­siū­ly­mą dėl is­to­ri­nių ben­druo­me­nių pa­dė­ties. No­riu pri­min­ti, kad is­to­ri­nės ben­druo­me­nės yra tos, ku­rios ne­be­tu­ri sa­vo is­to­ri­nės tė­vy­nės, tai to­to­riai, ka­rai­mai, ro­mai. Ir to tik­rai la­bai trūks­ta, at­si­žvel­giant ir į esa­mą na­cio­na­li­nio sau­gu­mo as­pek­tą, ir kar­tu į tų žmo­nių iš­sau­go­ji­mą, nes jų yra tik­tai ke­li tūks­tan­čiai ar­ba ke­li šim­tai. Dar kar­te­lį la­bai ačiū už šį įsta­ty­mo at­ne­ši­mą į ši­tą sa­lę.</text:p>
        <text:p text:style-name="Roman"><text:span text:style-name="T2458">E. DOBROWOLSKA</text:span><text:s/><text:span text:style-name="T2459">(</text:span><text:span text:style-name="T2460">LF</text:span><text:span text:style-name="T2461">)</text:span>. Ger­bia­ma Da­lia, nors ne­nu­skam­bė­jo klau­si­mas, tur­būt no­rė­čiau su­re­a­guo­ti į tai, ką jūs kal­ba­te, ar rei­ka­lin­gos tos pa­tai­sos, esa­me ap­ta­rę ga­li­mo pa­siū­ly­mo es­mę. Tai pa­pil­dy­tų, ką mes siū­lo­me, tai yra api­brėž­tis, kad yra Lie­tu­vos pi­lie­čiai ir tu­ri­me pa­grin­dą jū­sų pa­siū­ly­mus pa­pil­dy­ti ta pa­pil­do­ma ap­sau­ga, kur ei­na vals­ty­bės pi­ni­gai ir ką iš tik­rų­jų mes no­ri­me fi­nan­suo­ti, ar tai yra mū­sų pi­lie­čių kul­tū­rą, ku­ri yra ki­to­kia ne­gu lie­tu­vių, ar mes no­ri­me tie­siog tų žmo­nių, ku­riems tai­ko­ma, in­teg­ra­ci­jos po­li­ti­ką fi­nan­suo­ti.</text:p>
        <text:p text:style-name="Roman"><text:span text:style-name="T2462">PIRMININKAS.</text:span><text:s/>Ir pas­ku­ti­nis klau­sia R. Šar­knic­kas.</text:p>
        <text:p text:style-name="Roman"><text:span text:style-name="T2463">R. ŠARKNICKAS</text:span><text:span text:style-name="T2464"><text:s/></text:span><text:span text:style-name="T2465">(</text:span><text:span text:style-name="T2466">LVŽSF</text:span><text:span text:style-name="T2467">)</text:span><text:span text:style-name="T2468">.</text:span><text:s/>Dė­ko­ju, po­sė­džio pir­mi­nin­ke, už su­teik­tą žo­dį. Na, čia ma­to­me tam tik­rą pa­si­šau­dy­mą žo­džiais tarp dvie­jų Lie­tu­vos len­kių, at­ro­do, dvi se­su­tės per kal­ne­lį sun­kiai su­ei­na, bet lin­kiu, kad su­ei­tu­mė­te drau­giš­kai. Tas ko­le­gės Da­lios klau­si­mas dėl ka­rai­mų ir pa­na­šiai, ma­to­me, kad tik­rai yra vie­nai tau­ti­nei ma­žu­mai vi­sos są­ly­gos da­ro­mos. Vėl yra tam tik­ras ne­ri­mas, ką jūs ban­do­te pa­teik­ti. No­rė­čiau už­duo­ti klau­si­mą jums. Jū­sų ko­le­ga, tiks­liau, so­cial­de­mok­ra­tas Vil­niaus ra­jo­no me­ras R. Duch­ne­vi­čius jū­sų pro­jek­tą pa­va­di­no pus­tuš­čiu. Ko­dėl?</text:p>
        <text:p text:style-name="Roman"><text:span text:style-name="T2469">E. DOBROWOLSKA</text:span><text:s/><text:span text:style-name="T2470">(</text:span><text:span text:style-name="T2471">LF</text:span><text:span text:style-name="T2472">)</text:span>. Ačiū už klau­si­mą. Ger­bia­mas Ro­ber­tai, tur­būt su­re­a­guo­siu į jū­sų pa­reiš­ki­mą šia te­ma. No­riu at­kreip­ti dė­me­sį, kad de­ri­ni­mo pro­ce­se šis įsta­ty­mo pro­jek­tas pus­an­tro mė­ne­sio bu­vo pa­teik­tas ne tik vi­soms ins­ti­tu­ci­joms, bet ir ne­vy­riau­sy­bi­nėms or­ga­ni­za­ci­joms ir vie­šai bu­vo vi­siems pri­ei­na­mas, ti­kiuo­si, ga­lė­jo­te su­si­pa­žin­ti. At­sa­kant į klau­si­mą dėl tau­ty­bės, tai no­rė­čiau pri­min­ti, pa­gal tarp­tau­ti­nius įsi­pa­rei­go­ji­mus kiek­vie­nas as­muo nu­spren­džia, jis no­ri bū­ti iden­ti­fi­kuo­ja­mas kaip tau­ti­nė ma­žu­ma ar ne. Tai la­bai siū­ly­čiau Sei­mo sa­lė­je ne­spręs­ti už ki­tus.<text:s/></text:p>
        <text:p text:style-name="Roman">At­sa­kant į jū­sų tie­sio­gi­nį klau­si­mą, vėl­gi aš pui­kiai su­pran­tu, kad tai yra rin­ki­mi­niai me­tai, aš pui­kiai su­pran­tu, ko­dėl kai ku­rioms par­ti­joms no­ri­si pa­bū­ti au­ka, pa­tiems sau pa­si­šau­dy­ti į ko­jas ir pa­verk­ti, aš pui­kiai su­pran­tu, ko­dėl kai ku­rios par­ti­jos no­ri pa­kal­bė­ti, kaip pa­da­ry­tų ge­riau ir dau­giau, bet tik ne sa­vo ran­ko­mis ir ne ka­da… Aš pri­si­i­mu at­sa­ko­my­bę už tą pro­jek­tą, ku­rį at­ne­šiau, kur aš ži­nau, kad api­brė­žia, kad tai yra Lie­tu­vos pi­lie­čiai ir kad ga­lė­si­me tik­rai pri­si­im­ti at­sa­ko­my­bę, kaip ir ką da­ry­ti, ir pa­tys for­muo­ti šio­je sri­ty­je po­li­ti­ką.</text:p>
        <text:p text:style-name="Roman"><text:span text:style-name="T2473">PIRMININKAS.</text:span><text:s/>Dė­kui, mi­nist­re. Da­bar mo­ty­vai. Vie­nas – už, vie­nas – prieš. D. Asa­na­vi­čiū­tė – už.</text:p>
        <text:p text:style-name="Roman"><text:span text:style-name="T2474">D. ASANAVIČIŪTĖ</text:span><text:s/><text:span text:style-name="T2475">(</text:span><text:span text:style-name="T2476">TS-LKDF</text:span><text:span text:style-name="T2477">)</text:span><text:span text:style-name="T2478">.</text:span><text:s/>Tai­gi dar kar­te­lį aš, agi­tuo­da­ma bal­suo­ti už, no­riu mo­ty­vuo­ti, ko­dėl bal­suo­siu už ši­tą įsta­ty­mo pro­jek­tą, bet ne­bal­sa­vau už po­nios Ri­tos įsta­ty­mo pro­jek­tą, nes bu­vo mi­nė­ta, kad svars­tant pir­mą­jį pro­jek­tą bu­vo at­si­žvelg­ta į tai, ko no­ri tau­ti­nės ma­žu­mos, ir mi­ni­mos tik­tai len­kų ir ru­sų tau­ti­nės ben­druo­me­nės. Ta­čiau mes Lie­tu­vo­je tu­ri­me daug pla­tes­nį spek­trą tau­ti­nių ben­druo­me­nių, ne­gu bu­vo pa­mi­nė­ta, ir, aiš­ku, ne­pa­mirš­ki­me ir tos pa­čios žy­dų tau­ti­nės ben­druo­me­nės, bal­ta­ru­sių ir to­to­rių, ka­rai­mų, ro­mų, ku­rios ypa­tin­gai jaut­rios, nes ne­be­tu­ri sa­vo is­to­ri­nės tė­vy­nės, ne­be­tu­ri, iš kur gau­ti pa­ra­mos ir pa­gal­bos, to­dėl Lie­tu­va tu­rė­tų bū­ti įsi­pa­rei­go­ju­si jiems pa­dė­ti iš­lik­ti, iš­lai­ky­ti sa­vo kul­tū­rą, sa­vo re­li­gi­ją, o kas tu­ri, dar ir kal­bą.<text:s/></text:p>
        <text:p text:style-name="Roman">Tuo la­biau kad mes esa­me vie­na iš ne­dau­ge­lio Eu­ro­pos Są­jun­gos vals­ty­bių, ku­rio­je nė­ra Tau­ti­nių ben­druo­me­nių ar­ba Tau­ti­nių ma­žu­mų įsta­ty­mo, ir tu­ri­me šią pa­dė­tį iš­tai­sy­ti. Net Uk­rai­na ka­ro me­tu yra pri­ėmu­si Čia­bu­vių įsta­ty­mą, ku­ris nu­ma­to ten gy­ve­nu­sių tau­ti­nių ben­d­ruo­me­nių ar­ba tau­ti­nių ma­žu­mų pa­dė­tį. Aš ma­nau, mes tu­ri­me tik­rai su­si­kaup­ti, o jau siū­ly­mai, ir po­nios Ri­tos tam tik­ri siū­ly­mai, ga­li at­si­ras­ti ir in­teg­ruo­tis į ši­tą Tau­ti­nių ben­druo­me­nių įsta­ty­mą. Ma­nau, mes iš­tai­sy­tu­­me ši­tą de­šimt me­tų žio­jin­čią spra­gą. Tai ačiū, ko­le­gos, ir agi­tuo­ju bal­suo­ti už.</text:p>
        <text:p text:style-name="Roman"><text:span text:style-name="T2479">PIRMININKAS.</text:span><text:s/>Prieš – R. Ta­ma­šu­nie­nė.</text:p>
        <text:p text:style-name="Roman"><text:span text:style-name="T2480">R. TAMAŠUNIENĖ</text:span><text:span text:style-name="T2481"><text:s/></text:span><text:span text:style-name="T2482">(</text:span><text:span text:style-name="T2483">MSNG</text:span><text:span text:style-name="T2484">)</text:span><text:span text:style-name="T2485">.</text:span><text:s/>Nie­ka­dos ne­ma­niau, kad pa­sa­ky­siu, kad bal­suo­siu prieš Tau­ti­nių ma­žu­mų įsta­ty­mą, bet šiuo at­ve­ju tą rei­kės pa­da­ry­ti to­dėl, kad pa­reng­tas po il­gų il­gų dis­ku­si­jų, il­gų dar­bo me­tų ben­dras tau­ti­nių ma­žu­mų or­ga­ni­za­ci­jų, tau­ti­nių ma­žu­mų at­sto­vų, vi­sų, tarp jų ir to­to­rių, ka­rai­mų, nes Tau­ti­nių ma­žu­mų įsta­ty­me ne­mi­ni­ma nė vie­na tau­ty­bė, vi­si tau­ti­nių ma­žu­mų at­sto­vai yra prieš įsta­ty­mą ly­gūs… Tas įsta­ty­mo pro­jek­tas yra pa­keis­tas taip, kad iš jo li­kęs grauž­tu­kas, grauž­tu­kas, ku­ris ne­su­ku­ria jo­kios pri­dė­ti­nės ver­tės.<text:s/></text:p>
        <text:p text:style-name="Roman">Aš taip pat no­riu pa­brėž­ti, kad įsta­ty­mo pro­jek­te rei­kia at­si­žvelg­ti į tai, ko žmo­nės no­ri, tuo­met įsta­ty­mas yra ge­ras, o ne iš stip­res­nio ma­žu­mos at­žvil­giu po­zi­ci­jos. Kai mes ren­gia­me to­kį įsta­ty­mo pro­jek­tą ir su­ku­ria­me dau­giau klau­si­mų, dau­giau ne­tik­ru­mo, ne­gu už­tik­ri­na­me pa­grin­di­nes tei­ses, įvar­di­na­me pa­rei­gas, toks įsta­ty­mo pro­jek­tas tik­rai ne­su­ku­ria jo­kios pri­dė­ti­nės ver­tės, jis ne­at­lie­pia Tau­ti­nių ma­žu­mų kon­ven­ci­jo­je nu­sta­ty­tų nuo­sta­tų. Jis yra gud­rus po­li­ti­nis ėji­mas no­rint pa­ro­dy­ti, kad štai mes pa­ža­dė­ję kaž­ką nu­vei­kė­me ir ši­to­je sri­ty­je.<text:s/></text:p>
        <text:p text:style-name="Roman">Mes no­ri­me įsta­ty­mo, ku­ris veik­tų, o ne ku­ris bū­tų po­li­ti­nis įran­kis pa­mo­juo­ti vė­lia­vė­le – štai ko­kie mes šau­nūs, štai ką nors mes nu­vei­kė­me. So­cia­li­nis dia­lo­gas Lie­tu­vo­je ne­vyks­ta, nes jei­gu skel­bia­ma vie­šo­ji kon­sul­ta­ci­ja, pa­tei­kia­ma dau­gy­bė pa­siū­ly­mų ir nė į vie­ną iš jų neat­si­žvel­gia­ma, iš­sky­rus va­do­vė­lius ir ta­ry­bos veik­lą. Tai ne­rei­kia or­ga­ni­zuo­ti ir gai­šin­ti žmo­nių lai­ko, jei­gu jūs ne­no­ri­te jų nei gir­dė­ti, nei iš­klau­sy­ti, nei juo la­biau at­si­žvelg­ti…</text:p>
        <text:p text:style-name="Roman"><text:span text:style-name="T2486">PIRMININKAS.</text:span><text:s/>Lai­kas!</text:p>
        <text:p text:style-name="Roman"><text:span text:style-name="T2487">R. TAMAŠUNIENĖ</text:span><text:span text:style-name="T2488"><text:s/></text:span><text:span text:style-name="T2489">(</text:span><text:span text:style-name="T2490">MSNG</text:span><text:span text:style-name="T2491">)</text:span><text:span text:style-name="T2492">.</text:span><text:s/>…į jų pa­siū­ly­mus. Ačiū.</text:p>
        <text:p text:style-name="Roman"><text:span text:style-name="T2493">PIRMININKAS.</text:span><text:s/>Mo­ty­vai iš­sa­ky­ti. Bal­suo­si­me, ar pri­ta­ria­me pro­jek­tui po pa­tei­ki­mo.</text:p>
        <text:p text:style-name="Roman">Bal­sa­vo 87: už – 59, prieš – 6, su­lai­kė 22. Po pa­tei­ki­mo pri­tar­ta. Kaip pa­grin­di­nis bū­tų Žmo­gaus tei­sių ko­mi­te­tas, kaip pa­pil­do­mas – Švie­ti­mo ir moks­lo ko­mi­te­tas. Svars­ty­mas nu­ma­to­mas ru­dens se­si­jo­je. Pri­ta­ria­me ben­dru su­ta­ri­mu? Pri­tar­ta.<text:s/></text:p>
        <text:p text:style-name="Roman">Re­pli­ka po bal­sa­vi­mo ar dėl ko­mi­te­tų? Č. Ol­šev­skis.</text:p>
        <text:p text:style-name="Roman"><text:span text:style-name="T2494">Č. OLŠEVSKI</text:span><text:span text:style-name="T2495"><text:s/></text:span><text:span text:style-name="T2496">(</text:span><text:span text:style-name="T2497">MSNG</text:span><text:span text:style-name="T2498">)</text:span><text:span text:style-name="T2499">.<text:s/></text:span>Ma­no re­pli­ka bus po bal­sa­vi­mo. Ty­liai ste­bė­jau, žiū­rė­jau ir ga­liu tik pa­sa­ky­ti vie­na, gal su emo­ci­jo­mis, tik­rai – be to, kad mes esa­me Sei­mo na­riai, bet esa­me žmo­nės. Da­bar no­riu to­kio<text:s/>re­to­ri­nio<text:s/>klau­si­mo<text:s/>pa­klaus­ti. Pir­mas įsta­ty­mo pro­jek­tas, ku­ris bu­vo pa­teik­tas ma­no ko­le­gės po­nios Ri­tos. Ge­rai, ne­pri­ta­rė­te, bet ne­lei­do­te to­bu­lin­ti. Kuo jie taip ski­ria­si? Kuo yra ge­res­nis mū­sų ko­le­gės E. Dob­ro­wols­kos? Man tie­siog trūks­ta žo­džių, kaip čia taip ga­li­ma, iš žmo­giš­kos pu­sės.<text:s/></text:p>
        <text:p text:style-name="Roman">Ant­ras da­ly­kas. Jau yra pri­im­tas vie­nas įsta­ty­mas (taip, no­ri­si pa­dė­ko­ti) dėl var­dų ir pa­var­džių ra­šy­mo, bet po­nia E. Dob­ro­wols­ka ga­li pa­ra­šy­ti šian­dien sa­vo var­dą ir pa­var­dę, aš ne­ga­liu. Jūs ma­to­te, kaip čia yra ge­rai, tei­sin­gai.</text:p>
        <text:p text:style-name="Roman">Po­ne Šar­knic­kai, nie­ka­da gy­ve­ni­me ne­gal­vo­ki­te, kad mes esa­me kar­tu su E. Dob­ro­wols­ka. Jo­kio spek­tak­lio mes čia ne­da­ro­me. La­bai jums ačiū. Lin­kiu sėk­mės.</text:p>
        <text:p text:style-name="Roman"><text:span text:style-name="T2500">PIRMININKAS.</text:span><text:s/>Ir R. Ta­ma­šu­nie­nė – re­pli­ka.</text:p>
        <text:p text:style-name="Roman"><text:span text:style-name="T2501">R. TAMAŠUNIENĖ</text:span><text:span text:style-name="T2502"><text:s/></text:span><text:span text:style-name="T2503">(</text:span><text:span text:style-name="T2504">MSNG</text:span><text:span text:style-name="T2505">)</text:span><text:span text:style-name="T2506">.</text:span><text:s/>Aš no­riu pa­pra­šy­ti Vals­ty­bės val­dy­mo ir sa­vi­val­dy­bių ko­mi­te­to, nes kal­ba­ma apie ad­mi­nist­ra­ci­nius vie­ne­tus, apie ga­li­my­bę var­to­ti kal­bą. Kaip pa­pil­do­mas ko­mi­te­tas la­bai svar­bus taip pat Vals­ty­bės val­dy­mo ir sa­vi­val­dy­bių ko­mi­te­tas.</text:p>
        <text:p text:style-name="Roman"><text:span text:style-name="T2507">PIRMININKAS.</text:span><text:s/>Ge­rai, pri­de­da­me Vals­ty­bės val­dy­mo ir sa­vi­val­dy­bių ko­mi­te­tą prie pa­pil­do­mų. Nie­kas ne­pri­eš­ta­rau­ja. Pri­ima­me ben­dru su­ta­ri­mu.<text:s/></text:p>
        <text:p text:style-name="Roman">Ir R. Šar­knic­kas. Re­pli­ka ar siū­ly­mai?</text:p>
        <text:p text:style-name="Roman"><text:span text:style-name="T2508">R. ŠARKNICKAS</text:span><text:s/><text:span text:style-name="T2509">(</text:span><text:span text:style-name="T2510">LVŽSF</text:span><text:span text:style-name="T2511">)</text:span>. Ačiū. Ten­ka ap­gai­les­tau­ti, kad Sei­mo na­riai už­si­ka­bi­no ant E. Dob­ro­wols­kos kab­liu­ko, nes tą nuo­sai­kų įsta­ty­mo pro­jek­tą vė­liau bus ban­do­ma to­bu­lin­ti ir ne­il­gai tru­kus bus at­ver­tas ke­lias kal­bi­niams, kul­tū­ri­niams, o ga­liau­siai gal ir ge­o­po­li­ti­niams, kaž­ko­kiems te­ri­to­ri­niams da­ly­kams.</text:p>
        <text:p text:style-name="Roman"><text:span text:style-name="T2512">PIRMININKAS.</text:span><text:s/>Dau­giau re­pli­kų ne­ma­tau. Ry­ti­nį po­sė­dį ga­li­me baig­ti. (<text:span text:style-name="T2513">Gon</text:span><text:span text:style-name="T2514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</text:span><text:span text:style-name="T13">90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4</text:span><text:span text:style-name="T19"><text:s/>m.<text:s/></text:span><text:span text:style-name="T20">birželio</text:span><text:span text:style-name="T21"><text:s/></text:span><text:span text:style-name="T22">18</text:span><text:span text:style-name="T23"><text:s/>d.<text:s/></text:span><text:span text:style-name="T24"><text:tab/></text:span><text:span text:style-name="T25"><text:tab/></text:span><text:span text:style-name="T26"><text:page-number text:fixed="false">2</text:page-number></text:span></text:p>
        <text:p text:style-name="P27"><text:tab/><text:tab/></text:p>
      </style:header-left>
      <style:footer>
        <text:p text:style-name="P28"/>
        <text:p text:style-name="Footer"/>
      </style:footer>
      <style:footer-left>
        <text:p text:style-name="P29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10-22T19:04:00Z</meta:creation-date>
    <dc:date>2024-10-22T19:0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841" meta:word-count="18124" meta:character-count="156481" meta:row-count="3479" meta:non-whitespace-character-count="139198"/>
  </office:meta>
</office:document-meta>
</file>