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P98" style:parent-style-name="Roman" style:family="paragraph">
      <style:paragraph-properties fo:keep-with-next="always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Priemimas" style:family="paragraph">
      <style:paragraph-properties fo:keep-with-next="always"/>
    </style:style>
    <style:style style:name="P162" style:parent-style-name="Roman" style:family="paragraph">
      <style:paragraph-properties fo:keep-with-next="always"/>
    </style:style>
    <style:style style:name="P163" style:parent-style-name="Roman" style:family="paragraph">
      <style:paragraph-properties fo:keep-with-next="always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color="#000000" fo:letter-spacing="0.001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style:text-position="super 60%" fo:font-size="10pt" style:font-size-asian="10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text-position="super 60%" fo:font-size="10pt" style:font-size-asian="10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Roman" style:family="paragraph">
      <style:text-properties fo:color="#000000"/>
    </style:style>
    <style:style style:name="P230" style:parent-style-name="Roman" style:family="paragraph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font-style="italic" style:font-style-asian="italic"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Roman" style:family="paragraph">
      <style:text-properties fo:color="#000000"/>
    </style:style>
    <style:style style:name="P296" style:parent-style-name="Roman" style:family="paragraph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style:font-style-complex="italic" fo:color="#000000"/>
    </style:style>
    <style:style style:name="T313" style:parent-style-name="DefaultParagraphFont" style:family="text">
      <style:text-properties fo:font-style="italic" style:font-style-asian="italic" style:font-style-complex="italic" fo:color="#000000"/>
    </style:style>
    <style:style style:name="T314" style:parent-style-name="DefaultParagraphFont" style:family="text">
      <style:text-properties fo:color="#000000"/>
    </style:style>
    <style:style style:name="P315" style:parent-style-name="Roman" style:family="paragraph">
      <style:text-properties fo:color="#000000"/>
    </style:style>
    <style:style style:name="P316" style:parent-style-name="Roman12" style:family="paragraph">
      <style:paragraph-properties fo:keep-with-next="always"/>
    </style:style>
    <style:style style:name="T317" style:parent-style-name="DefaultParagraphFont" style:family="text">
      <style:text-properties style:text-position="super 60%" fo:font-size="10pt" style:font-size-asian="10pt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00"/>
    </style:style>
    <style:style style:name="P323" style:parent-style-name="Roman" style:family="paragraph">
      <style:paragraph-properties fo:keep-with-next="always"/>
      <style:text-properties fo:color="#000000"/>
    </style:style>
    <style:style style:name="P324" style:parent-style-name="Roman" style:family="paragraph">
      <style:paragraph-properties fo:keep-with-next="always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text-position="super 60%" fo:font-size="10pt" style:font-size-asian="10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Roman" style:family="paragraph">
      <style:text-properties fo:color="#000000"/>
    </style:style>
    <style:style style:name="P339" style:parent-style-name="Roman" style:family="paragraph">
      <style:text-properties fo:color="#000000"/>
    </style:style>
    <style:style style:name="P340" style:parent-style-name="Roman" style:family="paragraph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font-style="italic" style:font-style-asian="italic"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font-style="italic" style:font-style-asian="italic" fo:color="#000000" fo:font-size="10pt" style:font-size-asian="10pt"/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Roman" style:family="paragraph">
      <style:text-properties fo:color="#000000"/>
    </style:style>
    <style:style style:name="P541" style:parent-style-name="Roman" style:family="paragraph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font-style="italic" style:font-style-asian="italic" style:font-style-complex="italic" fo:color="#000000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559" style:parent-style-name="DefaultParagraphFont" style:family="text">
      <style:text-properties fo:color="#000000"/>
    </style:style>
    <style:style style:name="P560" style:parent-style-name="Roman" style:family="paragraph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color="#000000"/>
    </style:style>
    <style:style style:name="P566" style:parent-style-name="Roman" style:family="paragraph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Roman" style:family="paragraph">
      <style:text-properties fo:color="#000000"/>
    </style:style>
    <style:style style:name="P573" style:parent-style-name="Roman" style:family="paragraph">
      <style:text-properties fo:color="#000000"/>
    </style:style>
    <style:style style:name="T5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font-style="italic" style:font-style-asian="italic" fo:color="#000000" fo:font-size="10pt" style:font-size-asian="10pt"/>
    </style:style>
    <style:style style:name="T578" style:parent-style-name="DefaultParagraphFont" style:family="text">
      <style:text-properties fo:color="#000000" fo:font-size="10pt" style:font-size-asian="10pt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Roman" style:family="paragraph">
      <style:paragraph-properties fo:keep-with-next="always"/>
    </style:style>
    <style:style style:name="T7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Roman" style:family="paragraph">
      <style:text-properties fo:color="#000000"/>
    </style:style>
    <style:style style:name="P712" style:parent-style-name="Roman" style:family="paragraph">
      <style:text-properties fo:color="#000000"/>
    </style:style>
    <style:style style:name="P713" style:parent-style-name="Roman" style:family="paragraph">
      <style:text-properties fo:color="#000000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font-style="italic" style:font-style-asian="italic" fo:color="#000000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color="#000000" fo:letter-spacing="-0.0027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color="#000000"/>
    </style:style>
    <style:style style:name="P772" style:parent-style-name="Roman" style:family="paragraph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Roman" style:family="paragraph">
      <style:text-properties fo:color="#000000"/>
    </style:style>
    <style:style style:name="P779" style:parent-style-name="Roman" style:family="paragraph">
      <style:text-properties fo:color="#000000"/>
    </style:style>
    <style:style style:name="P780" style:parent-style-name="Roman" style:family="paragraph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font-style="italic" style:font-style-asian="italic" style:font-style-complex="italic" fo:color="#000000"/>
    </style:style>
    <style:style style:name="T799" style:parent-style-name="DefaultParagraphFont" style:family="text">
      <style:text-properties fo:font-style="italic" style:font-style-asian="italic" style:font-style-complex="italic" fo:color="#000000"/>
    </style:style>
    <style:style style:name="T800" style:parent-style-name="DefaultParagraphFont" style:family="text">
      <style:text-properties fo:color="#000000"/>
    </style:style>
    <style:style style:name="P801" style:parent-style-name="Roman" style:family="paragraph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font-style="italic" style:font-style-asian="italic"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T806" style:parent-style-name="DefaultParagraphFont" style:family="text">
      <style:text-properties fo:color="#000000"/>
    </style:style>
    <style:style style:name="P807" style:parent-style-name="Roman" style:family="paragraph">
      <style:text-properties fo:color="#000000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color="#000000" fo:letter-spacing="-0.0027in"/>
    </style:style>
    <style:style style:name="T838" style:parent-style-name="DefaultParagraphFont" style:family="text">
      <style:text-properties fo:color="#000000" fo:letter-spacing="-0.0027in"/>
    </style:style>
    <style:style style:name="T839" style:parent-style-name="DefaultParagraphFont" style:family="text">
      <style:text-properties fo:color="#000000" fo:letter-spacing="-0.0027in"/>
    </style:style>
    <style:style style:name="P840" style:parent-style-name="Roman" style:family="paragraph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Roman" style:family="paragraph">
      <style:text-properties fo:color="#000000"/>
    </style:style>
    <style:style style:name="P880" style:parent-style-name="Roman" style:family="paragraph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 fo:color="#000000"/>
    </style:style>
    <style:style style:name="T897" style:parent-style-name="DefaultParagraphFont" style:family="text">
      <style:text-properties fo:font-style="italic" style:font-style-asian="italic" style:font-style-complex="italic" fo:color="#000000"/>
    </style:style>
    <style:style style:name="T898" style:parent-style-name="DefaultParagraphFont" style:family="text">
      <style:text-properties fo:color="#000000"/>
    </style:style>
    <style:style style:name="P899" style:parent-style-name="Roman" style:family="paragraph">
      <style:text-properties fo:color="#000000"/>
    </style:style>
    <style:style style:name="T900" style:parent-style-name="DefaultParagraphFont" style:family="text">
      <style:text-properties style:text-position="super 60%" fo:font-size="10pt" style:font-size-asian="10pt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style="italic" style:font-style-asian="italic"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font-style="italic" style:font-style-asian="italic" fo:color="#000000"/>
    </style:style>
    <style:style style:name="T905" style:parent-style-name="DefaultParagraphFont" style:family="text">
      <style:text-properties fo:color="#000000"/>
    </style:style>
    <style:style style:name="P906" style:parent-style-name="Roman" style:family="paragraph">
      <style:text-properties fo:color="#000000"/>
    </style:style>
    <style:style style:name="T907" style:parent-style-name="DefaultParagraphFont" style:family="text">
      <style:text-properties style:text-position="super 60%" fo:font-size="10pt" style:font-size-asian="10pt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Roman" style:family="paragraph">
      <style:text-properties fo:color="#000000"/>
    </style:style>
    <style:style style:name="P918" style:parent-style-name="Roman" style:family="paragraph">
      <style:text-properties fo:color="#000000"/>
    </style:style>
    <style:style style:name="P919" style:parent-style-name="Roman" style:family="paragraph">
      <style:text-properties fo:color="#000000"/>
    </style:style>
    <style:style style:name="P920" style:parent-style-name="Roman" style:family="paragraph">
      <style:text-properties fo:color="#000000"/>
    </style:style>
    <style:style style:name="P921" style:parent-style-name="Roman" style:family="paragraph">
      <style:text-properties fo:color="#000000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43" style:parent-style-name="Priemimas" style:family="paragraph">
      <style:paragraph-properties fo:keep-with-next="always"/>
    </style:style>
    <style:style style:name="P1044" style:parent-style-name="Roman" style:family="paragraph">
      <style:paragraph-properties fo:keep-with-next="always"/>
    </style:style>
    <style:style style:name="P1045" style:parent-style-name="Roman" style:family="paragraph">
      <style:paragraph-properties fo:keep-with-next="always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color="#000000" fo:letter-spacing="-0.0013in"/>
    </style:style>
    <style:style style:name="T1071" style:parent-style-name="DefaultParagraphFont" style:family="text">
      <style:text-properties fo:color="#000000" fo:letter-spacing="-0.0013in"/>
    </style:style>
    <style:style style:name="T1072" style:parent-style-name="DefaultParagraphFont" style:family="text">
      <style:text-properties fo:color="#000000" fo:letter-spacing="-0.0013in"/>
    </style:style>
    <style:style style:name="T1073" style:parent-style-name="DefaultParagraphFont" style:family="text">
      <style:text-properties fo:color="#000000" fo:letter-spacing="-0.0013in"/>
    </style:style>
    <style:style style:name="T1074" style:parent-style-name="DefaultParagraphFont" style:family="text">
      <style:text-properties fo:color="#000000" fo:letter-spacing="-0.001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font-style="italic" style:font-style-asian="italic"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P1113" style:parent-style-name="Priemimas" style:family="paragraph">
      <style:paragraph-properties fo:keep-with-next="always"/>
    </style:style>
    <style:style style:name="P1114" style:parent-style-name="Roman" style:family="paragraph">
      <style:paragraph-properties fo:keep-with-next="always"/>
    </style:style>
    <style:style style:name="P1115" style:parent-style-name="Roman" style:family="paragraph">
      <style:paragraph-properties fo:keep-with-next="always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style="italic" style:font-style-asian="italic" fo:color="#000000"/>
    </style:style>
    <style:style style:name="T1124" style:parent-style-name="DefaultParagraphFont" style:family="text">
      <style:text-properties fo:font-style="italic" style:font-style-asian="italic" fo:color="#000000"/>
    </style:style>
    <style:style style:name="T1125" style:parent-style-name="DefaultParagraphFont" style:family="text">
      <style:text-properties fo:font-style="italic" style:font-style-asian="italic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style:font-weight-complex="bold" style:font-size-complex="12pt"/>
    </style:style>
    <style:style style:name="T1132" style:parent-style-name="DefaultParagraphFont" style:family="text">
      <style:text-properties fo:font-weight="bold" style:font-weight-asian="bold" style:font-weight-complex="bold" style:font-size-complex="12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style="italic" style:font-style-asian="italic" fo:color="#000000"/>
    </style:style>
    <style:style style:name="T1146" style:parent-style-name="DefaultParagraphFont" style:family="text">
      <style:text-properties fo:font-style="italic" style:font-style-asian="italic" fo:color="#000000"/>
    </style:style>
    <style:style style:name="T1147" style:parent-style-name="DefaultParagraphFont" style:family="text">
      <style:text-properties fo:font-style="italic" style:font-style-asian="italic"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Roman" style:family="paragraph">
      <style:text-properties fo:color="#000000"/>
    </style:style>
    <style:style style:name="P1182" style:parent-style-name="Roman" style:family="paragraph">
      <style:text-properties fo:color="#000000"/>
    </style:style>
    <style:style style:name="P1183" style:parent-style-name="Roman" style:family="paragraph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font-style="italic" style:font-style-asian="italic" style:font-style-complex="italic" fo:color="#000000"/>
    </style:style>
    <style:style style:name="T1200" style:parent-style-name="DefaultParagraphFont" style:family="text">
      <style:text-properties fo:font-style="italic" style:font-style-asian="italic" style:font-style-complex="italic"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Roman" style:family="paragraph">
      <style:text-properties fo:color="#000000"/>
    </style:style>
    <style:style style:name="T1207" style:parent-style-name="DefaultParagraphFont" style:family="text">
      <style:text-properties style:text-position="super 60%" fo:font-size="10pt" style:font-size-asian="10pt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style="italic" style:font-style-asian="italic" fo:color="#000000"/>
    </style:style>
    <style:style style:name="T1214" style:parent-style-name="DefaultParagraphFont" style:family="text">
      <style:text-properties fo:font-style="italic" style:font-style-asian="italic" fo:color="#000000"/>
    </style:style>
    <style:style style:name="T1215" style:parent-style-name="DefaultParagraphFont" style:family="text">
      <style:text-properties fo:font-style="italic" style:font-style-asian="italic" fo:color="#000000"/>
    </style:style>
    <style:style style:name="T1216" style:parent-style-name="DefaultParagraphFont" style:family="text">
      <style:text-properties fo:color="#000000"/>
    </style:style>
    <style:style style:name="P1217" style:parent-style-name="Roman" style:family="paragraph">
      <style:text-properties fo:color="#000000"/>
    </style:style>
    <style:style style:name="T1218" style:parent-style-name="DefaultParagraphFont" style:family="text">
      <style:text-properties style:text-position="super 60%" fo:font-size="10pt" style:font-size-asian="10pt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Roman" style:family="paragraph">
      <style:text-properties fo:color="#000000"/>
    </style:style>
    <style:style style:name="P1229" style:parent-style-name="Priemimas" style:family="paragraph">
      <style:paragraph-properties fo:keep-with-next="always"/>
    </style:style>
    <style:style style:name="P1230" style:parent-style-name="Roman" style:family="paragraph">
      <style:paragraph-properties fo:keep-with-next="always"/>
      <style:text-properties fo:color="#000000"/>
    </style:style>
    <style:style style:name="P1231" style:parent-style-name="Roman" style:family="paragraph">
      <style:paragraph-properties fo:keep-with-next="always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font-style="italic" style:font-style-asian="italic" style:font-style-complex="italic" fo:color="#000000"/>
    </style:style>
    <style:style style:name="T1240" style:parent-style-name="DefaultParagraphFont" style:family="text">
      <style:text-properties fo:font-style="italic" style:font-style-asian="italic" style:font-style-complex="italic"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 style:text-position="super 60%" fo:font-size="10pt" style:font-size-asian="10pt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 style:text-position="super 60%" fo:font-size="10pt" style:font-size-asian="10pt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color="#000000" fo:letter-spacing="-0.0027in"/>
    </style:style>
    <style:style style:name="T1258" style:parent-style-name="DefaultParagraphFont" style:family="text">
      <style:text-properties fo:color="#000000" fo:letter-spacing="-0.0027in"/>
    </style:style>
    <style:style style:name="T1259" style:parent-style-name="DefaultParagraphFont" style:family="text">
      <style:text-properties fo:color="#000000" fo:letter-spacing="-0.0027in"/>
    </style:style>
    <style:style style:name="T1260" style:parent-style-name="DefaultParagraphFont" style:family="text">
      <style:text-properties fo:color="#000000" fo:letter-spacing="-0.0027in"/>
    </style:style>
    <style:style style:name="T1261" style:parent-style-name="DefaultParagraphFont" style:family="text">
      <style:text-properties fo:color="#000000" fo:letter-spacing="-0.0027in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font-style="italic" style:font-style-asian="italic" fo:color="#000000"/>
    </style:style>
    <style:style style:name="T1265" style:parent-style-name="DefaultParagraphFont" style:family="text">
      <style:text-properties fo:font-style="italic" style:font-style-asian="italic"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style:text-position="super 60%" fo:font-size="10pt" style:font-size-asian="10pt"/>
    </style:style>
    <style:style style:name="T1268" style:parent-style-name="DefaultParagraphFont" style:family="text">
      <style:text-properties style:text-position="super 60%" fo:font-size="10pt" style:font-size-asian="10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font-style="italic" style:font-style-asian="italic" style:font-style-complex="italic" fo:color="#000000"/>
    </style:style>
    <style:style style:name="T1296" style:parent-style-name="DefaultParagraphFont" style:family="text">
      <style:text-properties fo:font-style="italic" style:font-style-asian="italic" style:font-style-complex="italic" fo:color="#000000"/>
    </style:style>
    <style:style style:name="T1297" style:parent-style-name="DefaultParagraphFont" style:family="text">
      <style:text-properties fo:font-style="italic" style:font-style-asian="italic" style:font-style-complex="italic" fo:color="#000000"/>
    </style:style>
    <style:style style:name="T1298" style:parent-style-name="DefaultParagraphFont" style:family="text">
      <style:text-properties fo:font-style="italic" style:font-style-asian="italic" style:font-style-complex="italic"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Roman" style:family="paragraph">
      <style:text-properties fo:color="#000000"/>
    </style:style>
    <style:style style:name="P1309" style:parent-style-name="Roman" style:family="paragraph">
      <style:text-properties fo:color="#000000"/>
    </style:style>
    <style:style style:name="P1310" style:parent-style-name="Roman" style:family="paragraph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style:font-style-complex="italic" fo:color="#000000"/>
    </style:style>
    <style:style style:name="T1327" style:parent-style-name="DefaultParagraphFont" style:family="text">
      <style:text-properties fo:font-style="italic" style:font-style-asian="italic" style:font-style-complex="italic"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font-style="italic" style:font-style-asian="italic" fo:color="#000000"/>
    </style:style>
    <style:style style:name="T1335" style:parent-style-name="DefaultParagraphFont" style:family="text">
      <style:text-properties fo:font-style="italic" style:font-style-asian="italic" fo:color="#000000"/>
    </style:style>
    <style:style style:name="T1336" style:parent-style-name="DefaultParagraphFont" style:family="text">
      <style:text-properties fo:font-style="italic" style:font-style-asian="italic"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Roman" style:family="paragraph">
      <style:text-properties fo:color="#000000"/>
    </style:style>
    <style:style style:name="P1348" style:parent-style-name="Roman" style:family="paragraph">
      <style:text-properties fo:color="#000000"/>
    </style:style>
    <style:style style:name="P1349" style:parent-style-name="Roman" style:family="paragraph">
      <style:text-properties fo:color="#000000"/>
    </style:style>
    <style:style style:name="P1350" style:parent-style-name="Roman" style:family="paragraph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style="italic" style:font-style-asian="italic" style:font-style-complex="italic" fo:color="#000000"/>
    </style:style>
    <style:style style:name="T1367" style:parent-style-name="DefaultParagraphFont" style:family="text">
      <style:text-properties fo:font-style="italic" style:font-style-asian="italic" style:font-style-complex="italic"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style="italic" style:font-style-asian="italic" fo:color="#000000"/>
    </style:style>
    <style:style style:name="T1375" style:parent-style-name="DefaultParagraphFont" style:family="text">
      <style:text-properties fo:font-style="italic" style:font-style-asian="italic" fo:color="#000000"/>
    </style:style>
    <style:style style:name="T1376" style:parent-style-name="DefaultParagraphFont" style:family="text">
      <style:text-properties fo:font-style="italic" style:font-style-asian="italic" fo:color="#000000"/>
    </style:style>
    <style:style style:name="T1377" style:parent-style-name="DefaultParagraphFont" style:family="text">
      <style:text-properties fo:color="#000000"/>
    </style:style>
    <style:style style:name="P1378" style:parent-style-name="Roman" style:family="paragraph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Roman" style:family="paragraph">
      <style:text-properties fo:color="#000000"/>
    </style:style>
    <style:style style:name="P1422" style:parent-style-name="Roman" style:family="paragraph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font-style="italic" style:font-style-asian="italic" style:font-style-complex="italic" fo:color="#000000"/>
    </style:style>
    <style:style style:name="T1438" style:parent-style-name="DefaultParagraphFont" style:family="text">
      <style:text-properties fo:font-style="italic" style:font-style-asian="italic" style:font-style-complex="italic" fo:color="#000000"/>
    </style:style>
    <style:style style:name="T1439" style:parent-style-name="DefaultParagraphFont" style:family="text">
      <style:text-properties fo:color="#000000"/>
    </style:style>
    <style:style style:name="P1440" style:parent-style-name="Roman" style:family="paragraph">
      <style:text-properties fo:color="#000000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P1465" style:parent-style-name="Roman" style:family="paragraph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style="italic" style:font-style-asian="italic" style:font-style-complex="italic" fo:color="#000000"/>
    </style:style>
    <style:style style:name="T1484" style:parent-style-name="DefaultParagraphFont" style:family="text">
      <style:text-properties fo:font-style="italic" style:font-style-asian="italic" style:font-style-complex="italic"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P1489" style:parent-style-name="Roman" style:family="paragraph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style="italic" style:font-style-asian="italic" style:font-style-complex="italic" fo:color="#000000"/>
    </style:style>
    <style:style style:name="T1508" style:parent-style-name="DefaultParagraphFont" style:family="text">
      <style:text-properties fo:font-style="italic" style:font-style-asian="italic" style:font-style-complex="italic"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P1536" style:parent-style-name="Roman" style:family="paragraph">
      <style:text-properties fo:letter-spacing="0.0013in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42" style:parent-style-name="Priemimas" style:family="paragraph">
      <style:paragraph-properties fo:keep-with-next="always"/>
    </style:style>
    <style:style style:name="P1543" style:parent-style-name="Roman" style:family="paragraph">
      <style:paragraph-properties fo:keep-with-next="always"/>
    </style:style>
    <style:style style:name="P1544" style:parent-style-name="Roman" style:family="paragraph">
      <style:paragraph-properties fo:keep-with-next="always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color="#000000" fo:letter-spacing="-0.001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style="italic" style:font-style-asian="italic" fo:color="#000000"/>
    </style:style>
    <style:style style:name="T1628" style:parent-style-name="DefaultParagraphFont" style:family="text">
      <style:text-properties fo:font-style="italic" style:font-style-asian="italic" fo:color="#000000"/>
    </style:style>
    <style:style style:name="T1629" style:parent-style-name="DefaultParagraphFont" style:family="text">
      <style:text-properties fo:font-style="italic" style:font-style-asian="italic" fo:color="#000000"/>
    </style:style>
    <style:style style:name="T1630" style:parent-style-name="DefaultParagraphFont" style:family="text">
      <style:text-properties fo:font-style="italic" style:font-style-asian="italic" fo:color="#000000"/>
    </style:style>
    <style:style style:name="T1631" style:parent-style-name="DefaultParagraphFont" style:family="text">
      <style:text-properties fo:font-style="italic" style:font-style-asian="italic"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 fo:font-size="10pt" style:font-size-asian="10pt"/>
    </style:style>
    <style:style style:name="T1660" style:parent-style-name="DefaultParagraphFont" style:family="text">
      <style:text-properties fo:font-style="italic" style:font-style-asian="italic" fo:color="#000000" fo:font-size="10pt" style:font-size-asian="10pt"/>
    </style:style>
    <style:style style:name="T1661" style:parent-style-name="DefaultParagraphFont" style:family="text">
      <style:text-properties fo:color="#000000" fo:font-size="10pt" style:font-size-asian="10pt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font-style="italic" style:font-style-asian="italic" style:font-style-complex="italic" fo:color="#000000"/>
    </style:style>
    <style:style style:name="T1729" style:parent-style-name="DefaultParagraphFont" style:family="text">
      <style:text-properties fo:font-style="italic" style:font-style-asian="italic" style:font-style-complex="italic" fo:color="#000000"/>
    </style:style>
    <style:style style:name="T1730" style:parent-style-name="DefaultParagraphFont" style:family="text">
      <style:text-properties fo:font-style="italic" style:font-style-asian="italic" style:font-style-complex="italic" fo:color="#000000"/>
    </style:style>
    <style:style style:name="T1731" style:parent-style-name="DefaultParagraphFont" style:family="text">
      <style:text-properties fo:font-style="italic" style:font-style-asian="italic" style:font-style-complex="italic"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P1850" style:parent-style-name="Roman" style:family="paragraph">
      <style:text-properties fo:letter-spacing="-0.0013in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style:text-position="super 60%" fo:font-size="10pt" style:font-size-asian="10pt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style="italic" style:font-style-asian="italic" fo:color="#000000"/>
    </style:style>
    <style:style style:name="T1871" style:parent-style-name="DefaultParagraphFont" style:family="text">
      <style:text-properties fo:font-style="italic" style:font-style-asian="italic" fo:color="#000000"/>
    </style:style>
    <style:style style:name="T1872" style:parent-style-name="DefaultParagraphFont" style:family="text">
      <style:text-properties fo:font-style="italic" style:font-style-asian="italic" fo:color="#000000"/>
    </style:style>
    <style:style style:name="T1873" style:parent-style-name="DefaultParagraphFont" style:family="text">
      <style:text-properties fo:font-style="italic" style:font-style-asian="italic" fo:color="#000000"/>
    </style:style>
    <style:style style:name="T1874" style:parent-style-name="DefaultParagraphFont" style:family="text">
      <style:text-properties fo:font-style="italic" style:font-style-asian="italic"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style:text-position="super 60%" fo:font-size="10pt" style:font-size-asian="10pt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 fo:font-size="10pt" style:font-size-asian="10pt"/>
    </style:style>
    <style:style style:name="T1897" style:parent-style-name="DefaultParagraphFont" style:family="text">
      <style:text-properties fo:font-style="italic" style:font-style-asian="italic" fo:color="#000000" fo:font-size="10pt" style:font-size-asian="10pt"/>
    </style:style>
    <style:style style:name="T1898" style:parent-style-name="DefaultParagraphFont" style:family="text">
      <style:text-properties fo:color="#000000" fo:font-size="10pt" style:font-size-asian="10pt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style:text-position="super 60%" fo:font-size="10pt" style:font-size-asian="10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61" style:parent-style-name="Pertrauka" style:family="paragraph">
      <style:paragraph-properties fo:margin-top="0.1388in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P2069" style:parent-style-name="Roman" style:family="paragraph">
      <style:text-properties fo:color="#000000"/>
    </style:style>
    <style:style style:name="T2070" style:parent-style-name="DefaultParagraphFont" style:family="text">
      <style:text-properties fo:background-color="#FFFFFF"/>
    </style:style>
    <style:style style:name="T2071" style:parent-style-name="DefaultParagraphFont" style:family="text">
      <style:text-properties fo:background-color="#FFFFFF"/>
    </style:style>
    <style:style style:name="T2072" style:parent-style-name="DefaultParagraphFont" style:family="text">
      <style:text-properties fo:background-color="#FFFFFF"/>
    </style:style>
    <style:style style:name="T2073" style:parent-style-name="DefaultParagraphFont" style:family="text">
      <style:text-properties fo:background-color="#FFFFFF"/>
    </style:style>
    <style:style style:name="T2074" style:parent-style-name="DefaultParagraphFont" style:family="text">
      <style:text-properties fo:background-color="#FFFFFF"/>
    </style:style>
    <style:style style:name="T2075" style:parent-style-name="DefaultParagraphFont" style:family="text">
      <style:text-properties fo:background-color="#FFFFFF"/>
    </style:style>
    <style:style style:name="T2076" style:parent-style-name="DefaultParagraphFont" style:family="text">
      <style:text-properties fo:background-color="#FFFFFF"/>
    </style:style>
    <style:style style:name="T2077" style:parent-style-name="DefaultParagraphFont" style:family="text">
      <style:text-properties fo:background-color="#FFFFFF"/>
    </style:style>
    <style:style style:name="T2078" style:parent-style-name="DefaultParagraphFont" style:family="text">
      <style:text-properties fo:background-color="#FFFFFF"/>
    </style:style>
    <style:style style:name="T2079" style:parent-style-name="DefaultParagraphFont" style:family="text">
      <style:text-properties fo:background-color="#FFFFFF"/>
    </style:style>
    <style:style style:name="T2080" style:parent-style-name="DefaultParagraphFont" style:family="text">
      <style:text-properties fo:background-color="#FFFFFF"/>
    </style:style>
    <style:style style:name="T2081" style:parent-style-name="DefaultParagraphFont" style:family="text">
      <style:text-properties fo:background-color="#FFFFFF"/>
    </style:style>
    <style:style style:name="T2082" style:parent-style-name="DefaultParagraphFont" style:family="text">
      <style:text-properties fo:background-color="#FFFFFF"/>
    </style:style>
    <style:style style:name="T2083" style:parent-style-name="DefaultParagraphFont" style:family="text">
      <style:text-properties fo:background-color="#FFFFFF"/>
    </style:style>
    <style:style style:name="T2084" style:parent-style-name="DefaultParagraphFont" style:family="text">
      <style:text-properties fo:background-color="#FFFFFF"/>
    </style:style>
    <style:style style:name="T2085" style:parent-style-name="DefaultParagraphFont" style:family="text">
      <style:text-properties fo:background-color="#FFFFFF"/>
    </style:style>
    <style:style style:name="T2086" style:parent-style-name="DefaultParagraphFont" style:family="text">
      <style:text-properties style:text-position="super 60%" fo:font-size="10pt" style:font-size-asian="10pt" fo:background-color="#FFFFFF"/>
    </style:style>
    <style:style style:name="T2087" style:parent-style-name="DefaultParagraphFont" style:family="text">
      <style:text-properties fo:background-color="#FFFFFF"/>
    </style:style>
    <style:style style:name="T2088" style:parent-style-name="DefaultParagraphFont" style:family="text">
      <style:text-properties fo:background-color="#FFFFFF"/>
    </style:style>
    <style:style style:name="T2089" style:parent-style-name="DefaultParagraphFont" style:family="text">
      <style:text-properties fo:background-color="#FFFFFF"/>
    </style:style>
    <style:style style:name="T2090" style:parent-style-name="DefaultParagraphFont" style:family="text">
      <style:text-properties fo:background-color="#FFFFFF"/>
    </style:style>
    <style:style style:name="T2091" style:parent-style-name="DefaultParagraphFont" style:family="text">
      <style:text-properties fo:background-color="#FFFFFF"/>
    </style:style>
    <style:style style:name="T2092" style:parent-style-name="DefaultParagraphFont" style:family="text">
      <style:text-properties fo:background-color="#FFFFFF"/>
    </style:style>
    <style:style style:name="T2093" style:parent-style-name="DefaultParagraphFont" style:family="text">
      <style:text-properties fo:background-color="#FFFFFF"/>
    </style:style>
    <style:style style:name="T2094" style:parent-style-name="DefaultParagraphFont" style:family="text">
      <style:text-properties fo:background-color="#FFFFFF"/>
    </style:style>
    <style:style style:name="T2095" style:parent-style-name="DefaultParagraphFont" style:family="text">
      <style:text-properties fo:background-color="#FFFFFF"/>
    </style:style>
    <style:style style:name="T2096" style:parent-style-name="DefaultParagraphFont" style:family="text">
      <style:text-properties fo:background-color="#FFFFFF"/>
    </style:style>
    <style:style style:name="T2097" style:parent-style-name="DefaultParagraphFont" style:family="text">
      <style:text-properties style:text-position="super 60%" fo:font-size="10pt" style:font-size-asian="10pt" fo:background-color="#FFFFFF"/>
    </style:style>
    <style:style style:name="T2098" style:parent-style-name="DefaultParagraphFont" style:family="text">
      <style:text-properties fo:background-color="#FFFFFF"/>
    </style:style>
    <style:style style:name="T2099" style:parent-style-name="DefaultParagraphFont" style:family="text">
      <style:text-properties fo:background-color="#FFFFFF"/>
    </style:style>
    <style:style style:name="T2100" style:parent-style-name="DefaultParagraphFont" style:family="text">
      <style:text-properties fo:background-color="#FFFFFF"/>
    </style:style>
    <style:style style:name="T2101" style:parent-style-name="DefaultParagraphFont" style:family="text">
      <style:text-properties fo:background-color="#FFFFFF"/>
    </style:style>
    <style:style style:name="T2102" style:parent-style-name="DefaultParagraphFont" style:family="text">
      <style:text-properties fo:background-color="#FFFFFF"/>
    </style:style>
    <style:style style:name="T2103" style:parent-style-name="DefaultParagraphFont" style:family="text">
      <style:text-properties fo:background-color="#FFFFFF"/>
    </style:style>
    <style:style style:name="T2104" style:parent-style-name="DefaultParagraphFont" style:family="text">
      <style:text-properties fo:font-style="italic" style:font-style-asian="italic" fo:background-color="#FFFFFF"/>
    </style:style>
    <style:style style:name="T2105" style:parent-style-name="DefaultParagraphFont" style:family="text">
      <style:text-properties fo:font-style="italic" style:font-style-asian="italic" fo:background-color="#FFFFFF"/>
    </style:style>
    <style:style style:name="T2106" style:parent-style-name="DefaultParagraphFont" style:family="text">
      <style:text-properties fo:font-style="italic" style:font-style-asian="italic" fo:background-color="#FFFFFF"/>
    </style:style>
    <style:style style:name="T2107" style:parent-style-name="DefaultParagraphFont" style:family="text">
      <style:text-properties fo:font-style="italic" style:font-style-asian="italic" fo:background-color="#FFFFFF"/>
    </style:style>
    <style:style style:name="T2108" style:parent-style-name="DefaultParagraphFont" style:family="text">
      <style:text-properties fo:background-color="#FFFFFF"/>
    </style:style>
    <style:style style:name="T2109" style:parent-style-name="DefaultParagraphFont" style:family="text">
      <style:text-properties fo:color="#000000" fo:background-color="#FFFFFF"/>
    </style:style>
    <style:style style:name="T2110" style:parent-style-name="DefaultParagraphFont" style:family="text">
      <style:text-properties fo:color="#000000" fo:background-color="#FFFFFF"/>
    </style:style>
    <style:style style:name="T2111" style:parent-style-name="DefaultParagraphFont" style:family="text">
      <style:text-properties fo:color="#000000" fo:background-color="#FFFFFF"/>
    </style:style>
    <style:style style:name="T2112" style:parent-style-name="DefaultParagraphFont" style:family="text">
      <style:text-properties fo:color="#000000" fo:background-color="#FFFFFF"/>
    </style:style>
    <style:style style:name="T2113" style:parent-style-name="DefaultParagraphFont" style:family="text">
      <style:text-properties fo:color="#000000" fo:background-color="#FFFFFF"/>
    </style:style>
    <style:style style:name="T2114" style:parent-style-name="DefaultParagraphFont" style:family="text">
      <style:text-properties fo:color="#000000" fo:background-color="#FFFFFF"/>
    </style:style>
    <style:style style:name="T2115" style:parent-style-name="DefaultParagraphFont" style:family="text">
      <style:text-properties fo:color="#000000" fo:background-color="#FFFFFF"/>
    </style:style>
    <style:style style:name="T2116" style:parent-style-name="DefaultParagraphFont" style:family="text">
      <style:text-properties fo:color="#000000" fo:background-color="#FFFFFF"/>
    </style:style>
    <style:style style:name="T2117" style:parent-style-name="DefaultParagraphFont" style:family="text">
      <style:text-properties fo:color="#000000" fo:background-color="#FFFFFF"/>
    </style:style>
    <style:style style:name="T2118" style:parent-style-name="DefaultParagraphFont" style:family="text">
      <style:text-properties fo:color="#000000" fo:background-color="#FFFFFF"/>
    </style:style>
    <style:style style:name="T2119" style:parent-style-name="DefaultParagraphFont" style:family="text">
      <style:text-properties fo:color="#000000" fo:background-color="#FFFFFF"/>
    </style:style>
    <style:style style:name="T2120" style:parent-style-name="DefaultParagraphFont" style:family="text">
      <style:text-properties fo:color="#000000" fo:background-color="#FFFFFF"/>
    </style:style>
    <style:style style:name="T2121" style:parent-style-name="DefaultParagraphFont" style:family="text">
      <style:text-properties fo:color="#000000" fo:background-color="#FFFFFF"/>
    </style:style>
    <style:style style:name="T2122" style:parent-style-name="DefaultParagraphFont" style:family="text">
      <style:text-properties fo:color="#000000" fo:background-color="#FFFFFF"/>
    </style:style>
    <style:style style:name="T2123" style:parent-style-name="DefaultParagraphFont" style:family="text">
      <style:text-properties fo:color="#000000" fo:background-color="#FFFFFF"/>
    </style:style>
    <style:style style:name="T2124" style:parent-style-name="DefaultParagraphFont" style:family="text">
      <style:text-properties fo:color="#000000" fo:background-color="#FFFFFF"/>
    </style:style>
    <style:style style:name="T2125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2126" style:parent-style-name="DefaultParagraphFont" style:family="text">
      <style:text-properties fo:color="#000000" fo:background-color="#FFFFFF"/>
    </style:style>
    <style:style style:name="T2127" style:parent-style-name="DefaultParagraphFont" style:family="text">
      <style:text-properties fo:color="#000000" fo:background-color="#FFFFFF"/>
    </style:style>
    <style:style style:name="T2128" style:parent-style-name="DefaultParagraphFont" style:family="text">
      <style:text-properties fo:color="#000000" fo:background-color="#FFFFFF"/>
    </style:style>
    <style:style style:name="T2129" style:parent-style-name="DefaultParagraphFont" style:family="text">
      <style:text-properties fo:color="#000000" fo:background-color="#FFFFFF"/>
    </style:style>
    <style:style style:name="T2130" style:parent-style-name="DefaultParagraphFont" style:family="text">
      <style:text-properties fo:color="#000000" fo:background-color="#FFFFFF"/>
    </style:style>
    <style:style style:name="T2131" style:parent-style-name="DefaultParagraphFont" style:family="text">
      <style:text-properties fo:color="#000000" fo:background-color="#FFFFFF"/>
    </style:style>
    <style:style style:name="T2132" style:parent-style-name="DefaultParagraphFont" style:family="text">
      <style:text-properties fo:color="#000000" fo:background-color="#FFFFFF"/>
    </style:style>
    <style:style style:name="T2133" style:parent-style-name="DefaultParagraphFont" style:family="text">
      <style:text-properties fo:color="#000000" fo:background-color="#FFFFFF"/>
    </style:style>
    <style:style style:name="T2134" style:parent-style-name="DefaultParagraphFont" style:family="text">
      <style:text-properties fo:color="#000000" fo:background-color="#FFFFFF"/>
    </style:style>
    <style:style style:name="T2135" style:parent-style-name="DefaultParagraphFont" style:family="text">
      <style:text-properties fo:color="#000000" fo:background-color="#FFFFFF"/>
    </style:style>
    <style:style style:name="T2136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2137" style:parent-style-name="DefaultParagraphFont" style:family="text">
      <style:text-properties fo:color="#000000" fo:background-color="#FFFFFF"/>
    </style:style>
    <style:style style:name="T2138" style:parent-style-name="DefaultParagraphFont" style:family="text">
      <style:text-properties fo:color="#000000" fo:background-color="#FFFFFF"/>
    </style:style>
    <style:style style:name="T2139" style:parent-style-name="DefaultParagraphFont" style:family="text">
      <style:text-properties fo:color="#000000" fo:background-color="#FFFFFF"/>
    </style:style>
    <style:style style:name="T2140" style:parent-style-name="DefaultParagraphFont" style:family="text">
      <style:text-properties fo:color="#000000" fo:background-color="#FFFFFF"/>
    </style:style>
    <style:style style:name="T2141" style:parent-style-name="DefaultParagraphFont" style:family="text">
      <style:text-properties fo:color="#000000" fo:background-color="#FFFFFF"/>
    </style:style>
    <style:style style:name="T2142" style:parent-style-name="DefaultParagraphFont" style:family="text">
      <style:text-properties fo:color="#000000" fo:background-color="#FFFFFF"/>
    </style:style>
    <style:style style:name="T2143" style:parent-style-name="DefaultParagraphFont" style:family="text">
      <style:text-properties fo:color="#000000" fo:background-color="#FFFFFF"/>
    </style:style>
    <style:style style:name="T2144" style:parent-style-name="DefaultParagraphFont" style:family="text">
      <style:text-properties fo:color="#000000" fo:background-color="#FFFFFF"/>
    </style:style>
    <style:style style:name="T2145" style:parent-style-name="DefaultParagraphFont" style:family="text">
      <style:text-properties fo:color="#000000" fo:background-color="#FFFFFF"/>
    </style:style>
    <style:style style:name="T2146" style:parent-style-name="DefaultParagraphFont" style:family="text">
      <style:text-properties fo:color="#000000" fo:background-color="#FFFFFF"/>
    </style:style>
    <style:style style:name="T2147" style:parent-style-name="DefaultParagraphFont" style:family="text">
      <style:text-properties fo:color="#000000" fo:background-color="#FFFFFF"/>
    </style:style>
    <style:style style:name="T2148" style:parent-style-name="DefaultParagraphFont" style:family="text">
      <style:text-properties fo:color="#000000" fo:background-color="#FFFFFF"/>
    </style:style>
    <style:style style:name="T2149" style:parent-style-name="DefaultParagraphFont" style:family="text">
      <style:text-properties fo:color="#000000" fo:background-color="#FFFFFF"/>
    </style:style>
    <style:style style:name="T2150" style:parent-style-name="DefaultParagraphFont" style:family="text">
      <style:text-properties fo:color="#000000" fo:background-color="#FFFFFF"/>
    </style:style>
    <style:style style:name="T2151" style:parent-style-name="DefaultParagraphFont" style:family="text">
      <style:text-properties fo:color="#000000" fo:background-color="#FFFFFF"/>
    </style:style>
    <style:style style:name="T2152" style:parent-style-name="DefaultParagraphFont" style:family="text">
      <style:text-properties fo:color="#000000" fo:background-color="#FFFFFF"/>
    </style:style>
    <style:style style:name="T2153" style:parent-style-name="DefaultParagraphFont" style:family="text">
      <style:text-properties fo:color="#000000" fo:background-color="#FFFFFF"/>
    </style:style>
    <style:style style:name="T215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155" style:parent-style-name="DefaultParagraphFont" style:family="text">
      <style:text-properties fo:color="#000000" fo:background-color="#FFFFFF"/>
    </style:style>
    <style:style style:name="T2156" style:parent-style-name="DefaultParagraphFont" style:family="text">
      <style:text-properties fo:color="#000000" fo:font-size="10pt" style:font-size-asian="10pt" fo:background-color="#FFFFFF"/>
    </style:style>
    <style:style style:name="T215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158" style:parent-style-name="DefaultParagraphFont" style:family="text">
      <style:text-properties fo:color="#000000" fo:font-size="10pt" style:font-size-asian="10pt" fo:background-color="#FFFFFF"/>
    </style:style>
    <style:style style:name="T2159" style:parent-style-name="DefaultParagraphFont" style:family="text">
      <style:text-properties fo:color="#000000" fo:background-color="#FFFFFF"/>
    </style:style>
    <style:style style:name="T2160" style:parent-style-name="DefaultParagraphFont" style:family="text">
      <style:text-properties fo:color="#000000" fo:background-color="#FFFFFF"/>
    </style:style>
    <style:style style:name="T2161" style:parent-style-name="DefaultParagraphFont" style:family="text">
      <style:text-properties fo:color="#000000" fo:background-color="#FFFFFF"/>
    </style:style>
    <style:style style:name="T2162" style:parent-style-name="DefaultParagraphFont" style:family="text">
      <style:text-properties fo:color="#000000" fo:background-color="#FFFFFF"/>
    </style:style>
    <style:style style:name="T2163" style:parent-style-name="DefaultParagraphFont" style:family="text">
      <style:text-properties fo:color="#000000" fo:background-color="#FFFFFF"/>
    </style:style>
    <style:style style:name="T2164" style:parent-style-name="DefaultParagraphFont" style:family="text">
      <style:text-properties fo:color="#000000" fo:background-color="#FFFFFF"/>
    </style:style>
    <style:style style:name="T2165" style:parent-style-name="DefaultParagraphFont" style:family="text">
      <style:text-properties fo:color="#000000" fo:background-color="#FFFFFF"/>
    </style:style>
    <style:style style:name="T2166" style:parent-style-name="DefaultParagraphFont" style:family="text">
      <style:text-properties fo:color="#000000" fo:background-color="#FFFFFF"/>
    </style:style>
    <style:style style:name="T2167" style:parent-style-name="DefaultParagraphFont" style:family="text">
      <style:text-properties fo:color="#000000" fo:background-color="#FFFFFF"/>
    </style:style>
    <style:style style:name="T2168" style:parent-style-name="DefaultParagraphFont" style:family="text">
      <style:text-properties fo:color="#000000" fo:background-color="#FFFFFF"/>
    </style:style>
    <style:style style:name="T2169" style:parent-style-name="DefaultParagraphFont" style:family="text">
      <style:text-properties fo:color="#000000" fo:background-color="#FFFFFF"/>
    </style:style>
    <style:style style:name="T2170" style:parent-style-name="DefaultParagraphFont" style:family="text">
      <style:text-properties fo:color="#000000" fo:background-color="#FFFFFF"/>
    </style:style>
    <style:style style:name="T2171" style:parent-style-name="DefaultParagraphFont" style:family="text">
      <style:text-properties fo:color="#000000" fo:background-color="#FFFFFF"/>
    </style:style>
    <style:style style:name="T2172" style:parent-style-name="DefaultParagraphFont" style:family="text">
      <style:text-properties fo:color="#000000" fo:background-color="#FFFFFF"/>
    </style:style>
    <style:style style:name="T2173" style:parent-style-name="DefaultParagraphFont" style:family="text">
      <style:text-properties fo:color="#000000" fo:background-color="#FFFFFF"/>
    </style:style>
    <style:style style:name="T2174" style:parent-style-name="DefaultParagraphFont" style:family="text">
      <style:text-properties fo:color="#000000" fo:background-color="#FFFFFF"/>
    </style:style>
    <style:style style:name="T2175" style:parent-style-name="DefaultParagraphFont" style:family="text">
      <style:text-properties fo:color="#000000" fo:background-color="#FFFFFF"/>
    </style:style>
    <style:style style:name="T2176" style:parent-style-name="DefaultParagraphFont" style:family="text">
      <style:text-properties fo:color="#000000" fo:background-color="#FFFFFF"/>
    </style:style>
    <style:style style:name="T2177" style:parent-style-name="DefaultParagraphFont" style:family="text">
      <style:text-properties fo:color="#000000" fo:background-color="#FFFFFF"/>
    </style:style>
    <style:style style:name="T2178" style:parent-style-name="DefaultParagraphFont" style:family="text">
      <style:text-properties fo:color="#000000" fo:background-color="#FFFFFF"/>
    </style:style>
    <style:style style:name="T2179" style:parent-style-name="DefaultParagraphFont" style:family="text">
      <style:text-properties fo:color="#000000" fo:background-color="#FFFFFF"/>
    </style:style>
    <style:style style:name="T2180" style:parent-style-name="DefaultParagraphFont" style:family="text">
      <style:text-properties fo:color="#000000" fo:background-color="#FFFFFF"/>
    </style:style>
    <style:style style:name="T2181" style:parent-style-name="DefaultParagraphFont" style:family="text">
      <style:text-properties fo:color="#000000" fo:background-color="#FFFFFF"/>
    </style:style>
    <style:style style:name="T2182" style:parent-style-name="DefaultParagraphFont" style:family="text">
      <style:text-properties fo:color="#000000" fo:background-color="#FFFFFF"/>
    </style:style>
    <style:style style:name="T2183" style:parent-style-name="DefaultParagraphFont" style:family="text">
      <style:text-properties fo:color="#000000" fo:background-color="#FFFFFF"/>
    </style:style>
    <style:style style:name="T2184" style:parent-style-name="DefaultParagraphFont" style:family="text">
      <style:text-properties fo:color="#000000" fo:background-color="#FFFFFF"/>
    </style:style>
    <style:style style:name="T2185" style:parent-style-name="DefaultParagraphFont" style:family="text">
      <style:text-properties fo:color="#000000" fo:background-color="#FFFFFF"/>
    </style:style>
    <style:style style:name="T2186" style:parent-style-name="DefaultParagraphFont" style:family="text">
      <style:text-properties fo:color="#000000" fo:background-color="#FFFFFF"/>
    </style:style>
    <style:style style:name="T2187" style:parent-style-name="DefaultParagraphFont" style:family="text">
      <style:text-properties fo:color="#000000" fo:background-color="#FFFFFF"/>
    </style:style>
    <style:style style:name="T2188" style:parent-style-name="DefaultParagraphFont" style:family="text">
      <style:text-properties fo:color="#000000" fo:background-color="#FFFFFF"/>
    </style:style>
    <style:style style:name="T2189" style:parent-style-name="DefaultParagraphFont" style:family="text">
      <style:text-properties fo:color="#000000" fo:background-color="#FFFFFF"/>
    </style:style>
    <style:style style:name="T2190" style:parent-style-name="DefaultParagraphFont" style:family="text">
      <style:text-properties fo:color="#000000" fo:background-color="#FFFFFF"/>
    </style:style>
    <style:style style:name="T2191" style:parent-style-name="DefaultParagraphFont" style:family="text">
      <style:text-properties fo:color="#000000" fo:background-color="#FFFFFF"/>
    </style:style>
    <style:style style:name="T2192" style:parent-style-name="DefaultParagraphFont" style:family="text">
      <style:text-properties fo:color="#000000" fo:background-color="#FFFFFF"/>
    </style:style>
    <style:style style:name="T2193" style:parent-style-name="DefaultParagraphFont" style:family="text">
      <style:text-properties fo:color="#000000" fo:background-color="#FFFFFF"/>
    </style:style>
    <style:style style:name="T2194" style:parent-style-name="DefaultParagraphFont" style:family="text">
      <style:text-properties fo:color="#000000" fo:background-color="#FFFFFF"/>
    </style:style>
    <style:style style:name="T2195" style:parent-style-name="DefaultParagraphFont" style:family="text">
      <style:text-properties fo:color="#000000" fo:background-color="#FFFFFF"/>
    </style:style>
    <style:style style:name="T2196" style:parent-style-name="DefaultParagraphFont" style:family="text">
      <style:text-properties fo:color="#000000" fo:background-color="#FFFFFF"/>
    </style:style>
    <style:style style:name="T2197" style:parent-style-name="DefaultParagraphFont" style:family="text">
      <style:text-properties fo:color="#000000" fo:background-color="#FFFFFF"/>
    </style:style>
    <style:style style:name="T2198" style:parent-style-name="DefaultParagraphFont" style:family="text">
      <style:text-properties fo:color="#000000" fo:background-color="#FFFFFF"/>
    </style:style>
    <style:style style:name="T2199" style:parent-style-name="DefaultParagraphFont" style:family="text">
      <style:text-properties fo:color="#000000" fo:background-color="#FFFFFF"/>
    </style:style>
    <style:style style:name="T2200" style:parent-style-name="DefaultParagraphFont" style:family="text">
      <style:text-properties fo:color="#000000" fo:background-color="#FFFFFF"/>
    </style:style>
    <style:style style:name="T2201" style:parent-style-name="DefaultParagraphFont" style:family="text">
      <style:text-properties fo:color="#000000" fo:background-color="#FFFFFF"/>
    </style:style>
    <style:style style:name="T2202" style:parent-style-name="DefaultParagraphFont" style:family="text">
      <style:text-properties fo:color="#000000" fo:background-color="#FFFFFF"/>
    </style:style>
    <style:style style:name="T2203" style:parent-style-name="DefaultParagraphFont" style:family="text">
      <style:text-properties fo:color="#000000" fo:background-color="#FFFFFF"/>
    </style:style>
    <style:style style:name="T2204" style:parent-style-name="DefaultParagraphFont" style:family="text">
      <style:text-properties fo:color="#000000" fo:background-color="#FFFFFF"/>
    </style:style>
    <style:style style:name="T2205" style:parent-style-name="DefaultParagraphFont" style:family="text">
      <style:text-properties fo:color="#000000" fo:background-color="#FFFFFF"/>
    </style:style>
    <style:style style:name="T2206" style:parent-style-name="DefaultParagraphFont" style:family="text">
      <style:text-properties fo:color="#000000" fo:background-color="#FFFFFF"/>
    </style:style>
    <style:style style:name="T2207" style:parent-style-name="DefaultParagraphFont" style:family="text">
      <style:text-properties fo:color="#000000" fo:background-color="#FFFFFF"/>
    </style:style>
    <style:style style:name="T2208" style:parent-style-name="DefaultParagraphFont" style:family="text">
      <style:text-properties fo:color="#000000" fo:background-color="#FFFFFF"/>
    </style:style>
    <style:style style:name="T2209" style:parent-style-name="DefaultParagraphFont" style:family="text">
      <style:text-properties fo:color="#000000" fo:background-color="#FFFFFF"/>
    </style:style>
    <style:style style:name="T2210" style:parent-style-name="DefaultParagraphFont" style:family="text">
      <style:text-properties fo:color="#000000" fo:background-color="#FFFFFF"/>
    </style:style>
    <style:style style:name="T2211" style:parent-style-name="DefaultParagraphFont" style:family="text">
      <style:text-properties fo:color="#000000" fo:background-color="#FFFFFF"/>
    </style:style>
    <style:style style:name="T2212" style:parent-style-name="DefaultParagraphFont" style:family="text">
      <style:text-properties fo:color="#000000" fo:background-color="#FFFFFF"/>
    </style:style>
    <style:style style:name="T2213" style:parent-style-name="DefaultParagraphFont" style:family="text">
      <style:text-properties fo:color="#000000" fo:background-color="#FFFFFF"/>
    </style:style>
    <style:style style:name="T2214" style:parent-style-name="DefaultParagraphFont" style:family="text">
      <style:text-properties fo:color="#000000" fo:background-color="#FFFFFF"/>
    </style:style>
    <style:style style:name="T2215" style:parent-style-name="DefaultParagraphFont" style:family="text">
      <style:text-properties fo:color="#000000" fo:background-color="#FFFFFF"/>
    </style:style>
    <style:style style:name="T2216" style:parent-style-name="DefaultParagraphFont" style:family="text">
      <style:text-properties fo:color="#000000" fo:background-color="#FFFFFF"/>
    </style:style>
    <style:style style:name="T2217" style:parent-style-name="DefaultParagraphFont" style:family="text">
      <style:text-properties fo:color="#000000" fo:background-color="#FFFFFF"/>
    </style:style>
    <style:style style:name="T2218" style:parent-style-name="DefaultParagraphFont" style:family="text">
      <style:text-properties fo:color="#000000" fo:background-color="#FFFFFF"/>
    </style:style>
    <style:style style:name="T2219" style:parent-style-name="DefaultParagraphFont" style:family="text">
      <style:text-properties fo:color="#000000" fo:background-color="#FFFFFF"/>
    </style:style>
    <style:style style:name="T2220" style:parent-style-name="DefaultParagraphFont" style:family="text">
      <style:text-properties fo:color="#000000" fo:background-color="#FFFFFF"/>
    </style:style>
    <style:style style:name="T2221" style:parent-style-name="DefaultParagraphFont" style:family="text">
      <style:text-properties fo:color="#000000" fo:background-color="#FFFFFF"/>
    </style:style>
    <style:style style:name="T2222" style:parent-style-name="DefaultParagraphFont" style:family="text">
      <style:text-properties fo:color="#000000" fo:background-color="#FFFFFF"/>
    </style:style>
    <style:style style:name="T2223" style:parent-style-name="DefaultParagraphFont" style:family="text">
      <style:text-properties fo:color="#000000" fo:background-color="#FFFFFF"/>
    </style:style>
    <style:style style:name="T2224" style:parent-style-name="DefaultParagraphFont" style:family="text">
      <style:text-properties fo:color="#000000" fo:background-color="#FFFFFF"/>
    </style:style>
    <style:style style:name="T2225" style:parent-style-name="DefaultParagraphFont" style:family="text">
      <style:text-properties fo:color="#000000" fo:background-color="#FFFFFF"/>
    </style:style>
    <style:style style:name="T2226" style:parent-style-name="DefaultParagraphFont" style:family="text">
      <style:text-properties fo:color="#000000" fo:background-color="#FFFFFF"/>
    </style:style>
    <style:style style:name="T2227" style:parent-style-name="DefaultParagraphFont" style:family="text">
      <style:text-properties fo:color="#000000" fo:background-color="#FFFFFF"/>
    </style:style>
    <style:style style:name="T2228" style:parent-style-name="DefaultParagraphFont" style:family="text">
      <style:text-properties fo:color="#000000" fo:background-color="#FFFFFF"/>
    </style:style>
    <style:style style:name="T2229" style:parent-style-name="DefaultParagraphFont" style:family="text">
      <style:text-properties fo:color="#000000" fo:background-color="#FFFFFF"/>
    </style:style>
    <style:style style:name="T2230" style:parent-style-name="DefaultParagraphFont" style:family="text">
      <style:text-properties fo:color="#000000" fo:background-color="#FFFFFF"/>
    </style:style>
    <style:style style:name="T2231" style:parent-style-name="DefaultParagraphFont" style:family="text">
      <style:text-properties fo:color="#000000" fo:background-color="#FFFFFF"/>
    </style:style>
    <style:style style:name="T2232" style:parent-style-name="DefaultParagraphFont" style:family="text">
      <style:text-properties fo:color="#000000" fo:background-color="#FFFFFF"/>
    </style:style>
    <style:style style:name="T2233" style:parent-style-name="DefaultParagraphFont" style:family="text">
      <style:text-properties fo:color="#000000" fo:background-color="#FFFFFF"/>
    </style:style>
    <style:style style:name="T2234" style:parent-style-name="DefaultParagraphFont" style:family="text">
      <style:text-properties fo:color="#000000" fo:background-color="#FFFFFF"/>
    </style:style>
    <style:style style:name="T2235" style:parent-style-name="DefaultParagraphFont" style:family="text">
      <style:text-properties fo:color="#000000" fo:background-color="#FFFFFF"/>
    </style:style>
    <style:style style:name="T2236" style:parent-style-name="DefaultParagraphFont" style:family="text">
      <style:text-properties fo:color="#000000" fo:background-color="#FFFFFF"/>
    </style:style>
    <style:style style:name="T2237" style:parent-style-name="DefaultParagraphFont" style:family="text">
      <style:text-properties fo:color="#000000" fo:background-color="#FFFFFF"/>
    </style:style>
    <style:style style:name="T2238" style:parent-style-name="DefaultParagraphFont" style:family="text">
      <style:text-properties fo:color="#000000" fo:background-color="#FFFFFF"/>
    </style:style>
    <style:style style:name="T2239" style:parent-style-name="DefaultParagraphFont" style:family="text">
      <style:text-properties fo:color="#000000" fo:background-color="#FFFFFF"/>
    </style:style>
    <style:style style:name="T2240" style:parent-style-name="DefaultParagraphFont" style:family="text">
      <style:text-properties fo:color="#000000" fo:background-color="#FFFFFF"/>
    </style:style>
    <style:style style:name="T2241" style:parent-style-name="DefaultParagraphFont" style:family="text">
      <style:text-properties fo:color="#000000" fo:background-color="#FFFFFF"/>
    </style:style>
    <style:style style:name="T2242" style:parent-style-name="DefaultParagraphFont" style:family="text">
      <style:text-properties fo:color="#000000" fo:background-color="#FFFFFF"/>
    </style:style>
    <style:style style:name="T2243" style:parent-style-name="DefaultParagraphFont" style:family="text">
      <style:text-properties fo:color="#000000" fo:background-color="#FFFFFF"/>
    </style:style>
    <style:style style:name="T2244" style:parent-style-name="DefaultParagraphFont" style:family="text">
      <style:text-properties fo:color="#000000" fo:background-color="#FFFFFF"/>
    </style:style>
    <style:style style:name="T2245" style:parent-style-name="DefaultParagraphFont" style:family="text">
      <style:text-properties fo:color="#000000" fo:background-color="#FFFFFF"/>
    </style:style>
    <style:style style:name="T2246" style:parent-style-name="DefaultParagraphFont" style:family="text">
      <style:text-properties fo:color="#000000" fo:background-color="#FFFFFF"/>
    </style:style>
    <style:style style:name="T2247" style:parent-style-name="DefaultParagraphFont" style:family="text">
      <style:text-properties fo:color="#000000" fo:background-color="#FFFFFF"/>
    </style:style>
    <style:style style:name="T2248" style:parent-style-name="DefaultParagraphFont" style:family="text">
      <style:text-properties fo:color="#000000" fo:background-color="#FFFFFF"/>
    </style:style>
    <style:style style:name="T2249" style:parent-style-name="DefaultParagraphFont" style:family="text">
      <style:text-properties fo:color="#000000" fo:background-color="#FFFFFF"/>
    </style:style>
    <style:style style:name="T2250" style:parent-style-name="DefaultParagraphFont" style:family="text">
      <style:text-properties fo:color="#000000" fo:background-color="#FFFFFF"/>
    </style:style>
    <style:style style:name="T2251" style:parent-style-name="DefaultParagraphFont" style:family="text">
      <style:text-properties fo:color="#000000" fo:background-color="#FFFFFF"/>
    </style:style>
    <style:style style:name="T2252" style:parent-style-name="DefaultParagraphFont" style:family="text">
      <style:text-properties fo:color="#000000" fo:background-color="#FFFFFF"/>
    </style:style>
    <style:style style:name="T2253" style:parent-style-name="DefaultParagraphFont" style:family="text">
      <style:text-properties fo:color="#000000" fo:background-color="#FFFFFF"/>
    </style:style>
    <style:style style:name="T2254" style:parent-style-name="DefaultParagraphFont" style:family="text">
      <style:text-properties fo:color="#000000" fo:background-color="#FFFFFF"/>
    </style:style>
    <style:style style:name="T2255" style:parent-style-name="DefaultParagraphFont" style:family="text">
      <style:text-properties fo:color="#000000" fo:background-color="#FFFFFF"/>
    </style:style>
    <style:style style:name="T2256" style:parent-style-name="DefaultParagraphFont" style:family="text">
      <style:text-properties fo:color="#000000" fo:background-color="#FFFFFF"/>
    </style:style>
    <style:style style:name="T2257" style:parent-style-name="DefaultParagraphFont" style:family="text">
      <style:text-properties fo:color="#000000" fo:background-color="#FFFFFF"/>
    </style:style>
    <style:style style:name="T2258" style:parent-style-name="DefaultParagraphFont" style:family="text">
      <style:text-properties fo:color="#000000" fo:background-color="#FFFFFF"/>
    </style:style>
    <style:style style:name="T2259" style:parent-style-name="DefaultParagraphFont" style:family="text">
      <style:text-properties fo:color="#000000" fo:background-color="#FFFFFF"/>
    </style:style>
    <style:style style:name="T2260" style:parent-style-name="DefaultParagraphFont" style:family="text">
      <style:text-properties fo:color="#000000" fo:background-color="#FFFFFF"/>
    </style:style>
    <style:style style:name="T2261" style:parent-style-name="DefaultParagraphFont" style:family="text">
      <style:text-properties fo:color="#000000" fo:background-color="#FFFFFF"/>
    </style:style>
    <style:style style:name="T2262" style:parent-style-name="DefaultParagraphFont" style:family="text">
      <style:text-properties fo:color="#000000" fo:background-color="#FFFFFF"/>
    </style:style>
    <style:style style:name="T2263" style:parent-style-name="DefaultParagraphFont" style:family="text">
      <style:text-properties fo:color="#000000" fo:background-color="#FFFFFF"/>
    </style:style>
    <style:style style:name="T2264" style:parent-style-name="DefaultParagraphFont" style:family="text">
      <style:text-properties fo:color="#000000" fo:background-color="#FFFFFF"/>
    </style:style>
    <style:style style:name="T2265" style:parent-style-name="DefaultParagraphFont" style:family="text">
      <style:text-properties fo:color="#000000" fo:background-color="#FFFFFF"/>
    </style:style>
    <style:style style:name="T2266" style:parent-style-name="DefaultParagraphFont" style:family="text">
      <style:text-properties fo:color="#000000" fo:background-color="#FFFFFF"/>
    </style:style>
    <style:style style:name="T2267" style:parent-style-name="DefaultParagraphFont" style:family="text">
      <style:text-properties fo:color="#000000" fo:background-color="#FFFFFF"/>
    </style:style>
    <style:style style:name="T2268" style:parent-style-name="DefaultParagraphFont" style:family="text">
      <style:text-properties fo:color="#000000" fo:background-color="#FFFFFF"/>
    </style:style>
    <style:style style:name="T2269" style:parent-style-name="DefaultParagraphFont" style:family="text">
      <style:text-properties fo:color="#000000" fo:background-color="#FFFFFF"/>
    </style:style>
    <style:style style:name="T2270" style:parent-style-name="DefaultParagraphFont" style:family="text">
      <style:text-properties fo:color="#000000" fo:background-color="#FFFFFF"/>
    </style:style>
    <style:style style:name="T2271" style:parent-style-name="DefaultParagraphFont" style:family="text">
      <style:text-properties fo:color="#000000" fo:background-color="#FFFFFF"/>
    </style:style>
    <style:style style:name="T2272" style:parent-style-name="DefaultParagraphFont" style:family="text">
      <style:text-properties fo:color="#000000" fo:background-color="#FFFFFF"/>
    </style:style>
    <style:style style:name="T2273" style:parent-style-name="DefaultParagraphFont" style:family="text">
      <style:text-properties fo:color="#000000" fo:background-color="#FFFFFF"/>
    </style:style>
    <style:style style:name="T2274" style:parent-style-name="DefaultParagraphFont" style:family="text">
      <style:text-properties fo:color="#000000" fo:background-color="#FFFFFF"/>
    </style:style>
    <style:style style:name="T2275" style:parent-style-name="DefaultParagraphFont" style:family="text">
      <style:text-properties fo:color="#000000" fo:background-color="#FFFFFF"/>
    </style:style>
    <style:style style:name="T2276" style:parent-style-name="DefaultParagraphFont" style:family="text">
      <style:text-properties fo:color="#000000" fo:background-color="#FFFFFF"/>
    </style:style>
    <style:style style:name="T2277" style:parent-style-name="DefaultParagraphFont" style:family="text">
      <style:text-properties fo:color="#000000" fo:background-color="#FFFFFF"/>
    </style:style>
    <style:style style:name="T2278" style:parent-style-name="DefaultParagraphFont" style:family="text">
      <style:text-properties fo:color="#000000" fo:background-color="#FFFFFF"/>
    </style:style>
    <style:style style:name="T2279" style:parent-style-name="DefaultParagraphFont" style:family="text">
      <style:text-properties fo:color="#000000" fo:background-color="#FFFFFF"/>
    </style:style>
    <style:style style:name="T2280" style:parent-style-name="DefaultParagraphFont" style:family="text">
      <style:text-properties fo:color="#000000" fo:background-color="#FFFFFF"/>
    </style:style>
    <style:style style:name="T2281" style:parent-style-name="DefaultParagraphFont" style:family="text">
      <style:text-properties fo:color="#000000" fo:background-color="#FFFFFF"/>
    </style:style>
    <style:style style:name="T2282" style:parent-style-name="DefaultParagraphFont" style:family="text">
      <style:text-properties fo:color="#000000" fo:background-color="#FFFFFF"/>
    </style:style>
    <style:style style:name="T2283" style:parent-style-name="DefaultParagraphFont" style:family="text">
      <style:text-properties fo:color="#000000" fo:background-color="#FFFFFF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weight="bold" style:font-weight-asian="bold" style:font-weight-complex="bold" fo:letter-spacing="0.0041in" fo:font-size="11pt" style:font-size-asian="11pt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tyle="italic" style:font-style-asian="italic"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tyle="italic" style:font-style-asian="italic"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tyle="italic" style:font-style-asian="italic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tyle="italic" style:font-style-asian="italic"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tyle="italic" style:font-style-asian="italic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Roman" style:family="paragraph">
      <style:text-properties fo:letter-spacing="-0.0013in"/>
    </style:style>
    <style:style style:name="T2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tyle="italic" style:font-style-asian="italic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Roman" style:family="paragraph">
      <style:paragraph-properties fo:keep-with-next="always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tyle="italic" style:font-style-asian="italic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tyle="italic" style:font-style-asian="italic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fo:font-style="italic" style:font-style-asian="italic" style:font-style-complex="italic"/>
    </style:style>
    <style:style style:name="T25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52</text:span></text:p>
      <text:p text:style-name="P35">STENOGRAMA</text:p>
      <text:p text:style-name="P36"/>
      <text:p text:style-name="P37">2016 m.<text:s/>gegužės<text:s/>19 d.</text:p>
      <text:p text:style-name="P38"/>
      <text:p text:style-name="Pirmininkai">Pirmininkauja Lietuvos Respublikos Seimo Pirmininkė<text:s/><text:span text:style-name="T39">L. GRAUŽINIENĖ</text:span><text:line-break/>ir Seimo Pirmininko pirmasis pavaduotojas<text:s/><text:span text:style-name="T40">V. GEDVILAS</text:span></text:p>
      <text:p text:style-name="P41"/>
      <text:p text:style-name="P42"/>
      <text:section text:name="Sect1" text:style-name="S1">
        <text:soft-page-break/>
        <text:p text:style-name="Roman"><text:span text:style-name="T43">PIRMININKĖ (L. GRAUŽINIENĖ).</text:span><text:s/>Ger­bia­mie­ji ko­le­gos, pra­dė­si­me ge­gu­žės 19 die­nos, ket­vir­ta­die­nio, ry­ti­nį ple­na­ri­nį po­sė­dį. (<text:span text:style-name="T44">Gon</text:span><text:span text:style-name="T45">­gas</text:span>) Re­gist­ruo­ja­mės.</text:p>
        <text:p text:style-name="Roman">Už­si­re­gist­ra­vo 54 Sei­mo na­riai. Ma­nau, kad dar ne vi­si grį­žo iš frak­ci­jų po­sė­džių, ir sa­lė tuoj pat bus pil­nes­nė.</text:p>
        <text:p text:style-name="Roman"/>
        <text:p text:style-name="Laikas">10.01 val.</text:p>
        <text:p text:style-name="Roman12">Se­niū­nų su­ei­gos pa­tiks­lin­tos 2016 m. ge­gu­žės 19 d. (ket­vir­ta­die­nio) po­sė­džių darbotvarkės tiks­li­ni­mas ir tvir­ti­ni­mas</text:p>
        <text:p text:style-name="Roman"/>
        <text:p text:style-name="Roman">Dėl dar­bo­tvarkės J. Raz­ma. Pra­šom.</text:p>
        <text:p text:style-name="Roman"><text:span text:style-name="T46">J. RAZMA</text:span><text:s/><text:span text:style-name="T47">(</text:span><text:span text:style-name="T48">TS-LKD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</text:span><text:span text:style-name="T55">-KŠS</text:span><text:span text:style-name="T56">F</text:span><text:span text:style-name="T57"><text:s/>– Lietuvos lenkų rinkimų akcijos</text:span><text:span text:style-name="T58">-Krikščioniškų šeimų sąjungos</text:span><text:span text:style-name="T59"><text:s/>frakcija;<text:s/></text:span><text:span text:style-name="T60">LSDPF</text:span><text:span text:style-name="T61"><text:s/>– Lietuvos social</text:span><text:span text:style-name="T62">­demokratų partijos frakcija;<text:s/></text:span><text:span text:style-name="T63">LSF</text:span><text:span text:style-name="T64"><text:s/>– Liberalų sąjūdžio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</text:span>. Ger­bia­mie­ji ko­le­gos, aš šiek tiek ir ste­biuo­si, ko­dėl taip karšt­li­giš­kai sku­ba­ma ga­lu­ti­nai pri­im­ti spren­di­mą ati­duo­ti stra­te­gi­nius ob­jek­tus, oro uos­tus pri­va­čiam sub­jek­tui? Ar mes ne­pa­si­mo­kė­me, kai vie­nos ka­den­ci­jos pa­bai­go­je bu­vo su­kur­tas LEO LT? O pas­kui ne­be­ra­si nė vie­no Sei­mo na­rio, ku­ris no­rė­tų pri­si­pa­žin­ti, kad už tai bal­sa­vo. Vėl bu­vo pie­šia­mi ro­ži­niai vaiz­dai.<text:s/></text:p>
        <text:p text:style-name="Roman">Šiuo at­ve­ju net ne­pai­so­ma, kad B. Vė­sai­tės pa­tai­sos įre­gist­ruo­tos tik va­kar, šian­dien ko­mi­te­te ap­svars­ty­tos, iki pri­ėmi­mo nė­ra pra­ėju­sios net 48 va­lan­dos. (<text:span text:style-name="T74">Bal</text:span><text:span text:style-name="T75">­sai sa</text:span><text:span text:style-name="T76">­lė</text:span><text:span text:style-name="T77">­je</text:span>) Ne­svar­bu, kad pa­gal Tei­sės de­par­ta­men­to pa­sta­bas, bet yra for­ma­liai įre­gist­ruo­ti pa­siū­ly­mai ir nė­ra iš­laiky­tas ter­mi­nas. Gal to­kį karšt­li­giš­ku­mą le­mia tai, kad vėl kas nors yra pa­ė­męs čia ko­kią rim­tą su­mą? Siū­lau iš­brauk­ti iš dar­bo­tvarkės ir la­bai ge­rai pa­gal­vo­ti dėl šio pro­jek­to pri­ėmi­mo bū­ti­nu­mo.</text:p>
        <text:p text:style-name="Roman"><text:span text:style-name="T78">PIRMININKĖ.</text:span><text:s/>Kas kal­tas, mes? Su­pra­to­me. P. Gra­žu­lis.<text:s/></text:p>
        <text:p text:style-name="Roman"><text:span text:style-name="T79">P. GRAŽULIS</text:span><text:s/><text:span text:style-name="T80">(</text:span><text:span text:style-name="T81">TTF</text:span><text:span text:style-name="T82">)</text:span>. Taip, mes, ger­bia­ma­sis Jur­gi Raz­ma, tik­rai pa­gal­vo­si­me, at­si­žvelg­si­me į jū­sų ar­gu­men­tus ir, kai bus bal­suo­ja­ma, pa­svars­ty­si­me, kaip dėl šio klau­si­mo bal­suo­ti,<text:s/>dėl oro uos­to kon­ce­si­jos.<text:s/></text:p>
        <text:p text:style-name="Roman">O da­bar ma­no ki­tas klau­si­mas. Grą­žin­ti į dar­bo­tvarkę klau­si­mą – Sei­mo nu­ta­ri­mo „Dėl Lie­tu­vos Res­pub­li­kos Sei­mo lai­ki­no­sios ty­ri­mo ko­mi­si­jos“ su­da­ry­mo pro­jek­tą Nr. XIIP-1283(3), nes Eti­kos ir pro­ce­dū­rų ko­mi­si­ja nu­sta­tė, kad pa­žei­di­mų nė­ra. Šis klau­si­mas bu­vo įtrau­kas į dar­bo­tvarkę, bet Se­niū­nų su­ei­go­je kon­ser­va­to­riams pa­pra­šius, kad bū­tų iš­brauk­ta iš dar­bo­tvarkės, ir Se­niū­nų su­ei­go­je bal­sa­vus so­cial­de­mok­ra­tų bal­sai lė­mė, kad šis klau­si­mas iš­brauk­tas<text:span text:style-name="T83"><text:s/>iš dar</text:span><text:span text:style-name="T84">­bo</text:span><text:span text:style-name="T85">­tvarkės. To</text:span><text:span text:style-name="T86">­dėl da</text:span><text:span text:style-name="T87">­bar frak</text:span><text:span text:style-name="T88">­ci</text:span><text:span text:style-name="T89">­jos var</text:span><text:span text:style-name="T90">­du pra</text:span><text:span text:style-name="T91">­šau grą</text:span><text:span text:style-name="T92">­žin</text:span><text:span text:style-name="T93">­ti šį klau</text:span><text:span text:style-name="T94">­si</text:span><text:span text:style-name="T95">­mą į dar</text:span><text:span text:style-name="T96">­bo</text:span><text:span text:style-name="T97">­tvarkę.<text:s/></text:span></text:p>
        <text:soft-page-break/>
        <text:p text:style-name="P98"><text:span text:style-name="T99">PIRMININKĖ.</text:span><text:s/>Ačiū. Su­pra­to­me. J. Ole­kas. Pra­šom.</text:p>
        <text:p text:style-name="Roman"><text:span text:style-name="T100">J. OLEKAS</text:span><text:s/><text:span text:style-name="T101">(</text:span><text:span text:style-name="T102">LSDPF</text:span><text:span text:style-name="T103">)</text:span>. Ačiū, ger­bia­mo­ji Pir­mi­nin­ke. Aš la­bai pra­šy­čiau, jei­gu ga­li­ma, bent į re­zer­vą įtrauk­ti pro­jek­tą Nr. XIIP-4411, Vy­riau­sy­bės teik­tą kaž­ko­kį pa­kei­ti­mų pro­jek­tą, ir po to, jei­gu tu­rė­si­me lai­ko, pa­tei­ki­mą pa­da­ry­ti.<text:s/></text:p>
        <text:p text:style-name="Roman"><text:span text:style-name="T104">PIRMININKĖ.</text:span><text:s/>Apie ką ten yra kal­ba­ma?</text:p>
        <text:p text:style-name="Roman"><text:span text:style-name="T105">J. OLEKAS</text:span><text:s/><text:span text:style-name="T106">(</text:span><text:span text:style-name="T107">LSDPF</text:span><text:span text:style-name="T108">)</text:span>. Ten yra apie ka­rių tar­ny­bą ir jų ap­mo­kė­ji­mą.<text:s/></text:p>
        <text:p text:style-name="Roman"><text:span text:style-name="T109">PIRMININKĖ.</text:span><text:s/>Taip, mi­nist­ras pra­šo į re­zer­vą įtrauk­ti. Taip. Ge­rai. Dau­giau pra­šy­mų nė­ra. Iš ei­lės pa­gal mū­sų pa­teik­tą tvar­ką. Tė­vy­nės są­jun­gos-Lie­tu­vos krikš­čio­nių de­mok­ra­tų fra­k­ci­ja pra­šo 1-3a, 1-3b, 1-3c, 1-3d ir 1-3e iš­brauk­ti iš šios die­nos dar­bo­tvarkės. Bal­suo­ja­me. Kas pri­ta­ria­te, kad ne­bū­tų šian­dien da­ro­mas pri­ėmi­mas, bal­suo­ja­te už, kas tu­ri­te ki­tą nuo­mo­nę, bal­suo­ja­te prieš ar­ba su­si­lai­ko­te. (<text:span text:style-name="T110">Bal</text:span><text:span text:style-name="T111">­sai sa</text:span><text:span text:style-name="T112">­lė</text:span><text:span text:style-name="T113">­je</text:span>) Dėl oro uos­to kon­ce­si­jos.</text:p>
        <text:p text:style-name="Roman">Bal­sa­vo 76 Sei­mo na­riai: už – 50, prieš – 10, su­si­lai­kė 16. Iš šios die­nos dar­bo­tvarkės iš­brauk­ta. (<text:span text:style-name="T114">Bal</text:span><text:span text:style-name="T115">­sai sa</text:span><text:span text:style-name="T116">­lė</text:span><text:span text:style-name="T117">­je</text:span>)<text:s/></text:p>
        <text:p text:style-name="Roman">Yra frak­ci­jos „Tvar­ka ir tei­sin­gu­mas“ pra­šy­mas į pri­ėmi­mo sta­di­ją grą­žin­ti Lai­ki­no­sios ty­ri­mo ko­mi­si­jos su­da­ry­mą. Kas pri­ta­ria­te, bal­suo­ja­te už, kas tu­ri­te ki­tą nuo­mo­nę, bal­suo­ja­te prieš ar­ba su­si­lai­ko­te.<text:s/></text:p>
        <text:p text:style-name="Roman">Bal­sa­vo 63 Sei­mo na­riai: už – 20, prieš – 21, su­si­lai­kė 22. Ne­pri­tar­ta.</text:p>
        <text:p text:style-name="Roman">Yra kraš­to ap­sau­gos mi­nist­ro pra­šy­mas į re­zer­vą įtrauk­ti pro­jek­tą Nr. XIIP-4411, kiek su­pran­tu. Ga­li­me ben­dru su­ta­ri­mu? (<text:span text:style-name="T118">Bal</text:span><text:span text:style-name="T119">­sai sa</text:span><text:span text:style-name="T120">­lė</text:span><text:span text:style-name="T121">­je</text:span>) Taip, pri­tar­ta ben­dru su­ta­ri­mu.<text:s/></text:p>
        <text:p text:style-name="Roman">Dėl vi­sos dar­bo­tvarkės. Pet­rai Gra­žu­li, no­ri­te po bal­sa­vi­mo re­pli­ką? Pra­šom.</text:p>
        <text:p text:style-name="Roman"><text:span text:style-name="T122">P. GRAŽULIS</text:span><text:s/><text:span text:style-name="T123">(</text:span><text:span text:style-name="T124">TTF</text:span><text:span text:style-name="T125">)</text:span>. Taip, ger­bia­mie­ji Sei­mo na­riai, man la­bai gai­la, kad taip jau pa­skie­pi­jo ko­mi­si­jos at­žvil­giu so­cial­de­mok­ra­tus pre­zi­den­ti­niais skie­pais, vei­kia… Pir­miau­sia pa­skie­pi­jo<text:span text:style-name="T126"><text:s/>dar</text:span><text:span text:style-name="T127">­bie</text:span><text:span text:style-name="T128">­čius</text:span>, jie ne­da­ly­vau­ja bal­sa­vi­me. Da­bar kaž­kaip tie skie­pai įsi­plies­kė, ir so­cial­de­mok­ra­tus pas­ku­ti­nė­je sta­di­jo­je pa­skie­pi­jo. To­dėl dar pra­šy­čiau pa­gal­vo­ti: gal dar ki­tą sa­vai­tę, per ki­tą po­sė­dį ga­lė­si­me įtrauk­ti į dar­bo­tvarkę. Pa­pras­čiau­siai rei­kia tu­rė­ti gė­dos! Bū­ki­me prin­ci­pin­gi, ne­si­mė­ty­ki­me, ne­keis­ki­me nuo­mo­nės kas va­lan­dą. Jei­gu jau pra­dė­jo­me dar­bą, pa­da­ry­ki­me jį iki ga­lo. Bū­ki­me prin­ci­pin­gi, po­nai so­cial­de­mok­ra­tai.<text:s/></text:p>
        <text:p text:style-name="Roman"><text:span text:style-name="T129">PIRMININKĖ.</text:span><text:s/>Ge­rai, ačiū. P. Gy­lys, pra­šom.</text:p>
        <text:p text:style-name="Roman"><text:span text:style-name="T130">P. GYLYS</text:span><text:s/><text:span text:style-name="T131">(</text:span><text:span text:style-name="T132">TTF</text:span><text:span text:style-name="T133">)</text:span>. Taip. Iš tik­rų­jų šiuo bal­sa­vi­mu mes pa­de­monst­ra­vo­me, kad at­si­sa­ko­me sa­vo, kaip par­la­men­ti­nės prie­žiū­ros ins­ti­tu­ci­jos, vaid­mens. Vi­si su­pran­ta­me, ko­kia sun­ki pa­dė­tis yra vals­ty­bė­je, kiek yra daug są­sa­jų tarp po­li­ti­kos ir tei­sės. Ypač pas­ta­rie­ji du skan­da­lai Lie­tu­vos ban­ke ir su­si­ję su Li­be­ra­lų są­jū­džiu tie­siog pra­šo­si, kad mes pa­nag­ri­nė­tu­me ši­tą klau­si­mą. Ką da­ro po­li­ti­nės par­ti­jos? Bu­vo, be­je, po­li­ti­nis su­si­ta­ri­mas val­dan­čio­jo­je ko­a­li­ci­jo­je, jo jau ne­be­si­lai­ko­ma. Tai kam ta­da ta ko­a­li­ci­ja da­ro­ma, ko­dėl ta­ria­ma­si ir po to ne­si­lai­ko­ma žo­džio?</text:p>
        <text:p text:style-name="Roman"><text:span text:style-name="T134">PIRMININKĖ.</text:span><text:s/>Šiuo klau­si­mu su­si­ta­ri­mo ne­bu­vo po­li­ti­nė­je ta­ry­bo­je. (<text:span text:style-name="T135">Bal</text:span><text:span text:style-name="T136">­sai sa</text:span><text:span text:style-name="T137">­lė</text:span><text:span text:style-name="T138">­je</text:span>) Nie­ka­da ne­bu­vo tas klau­si­mas įtrauk­tas. (<text:span text:style-name="T139">Bal</text:span><text:span text:style-name="T140">­sai sa</text:span><text:span text:style-name="T141">­lė</text:span><text:span text:style-name="T142">­je</text:span>)<text:s/></text:p>
        <text:p text:style-name="Roman">Dėl vi­sos dar­bo­tvarkės. Bal­suo­ja­me. Kas pri­ta­ria­te šios die­nos dar­bo­tvarkei, bal­suo­ja­te už, kas tu­ri­te ki­tą nuo­mo­nę, bal­suo­ja­te prieš ar­ba su­si­lai­ko­te.<text:s/></text:p>
        <text:p text:style-name="Roman">Bal­sa­vo 72 Sei­mo na­riai: už – 61, prieš – 2, su­si­lai­kė 9. Dar­bo­tvarkei pri­tar­ta.<text:s/></text:p>
        <text:p text:style-name="Roman"/>
        <text:p text:style-name="Laikas">10.09 val.</text:p>
        <text:p text:style-name="Roman12"><text:span text:style-name="T143">Že</text:span><text:span text:style-name="T144">­mės įsta</text:span><text:span text:style-name="T145">­ty</text:span><text:span text:style-name="T146">­mo Nr. I-446 23 straips</text:span><text:span text:style-name="T147">­nio pa</text:span><text:span text:style-name="T148">­kei</text:span><text:span text:style-name="T149">­ti</text:span><text:span text:style-name="T150">­mo<text:s/></text:span><text:span text:style-name="T151">įsta</text:span><text:span text:style-name="T152">­ty</text:span><text:span text:style-name="T153">­mo pro</text:span><text:span text:style-name="T154">­jek</text:span><text:span text:style-name="T155">­tas Nr. XIIP-3207(2)</text:span><text:s/>(<text:span text:style-name="T156">pri</text:span><text:span text:style-name="T157">­ėmi</text:span><text:span text:style-name="T158">­mo tę</text:span><text:span text:style-name="T159">­si</text:span><text:span text:style-name="T160">­nys</text:span>)</text:p>
        <text:p text:style-name="Roman"/>
        <text:p text:style-name="Roman">Pir­masis dar­bo­tvarkės klau­si­mas – Že­mės įsta­ty­mo Nr. I-446 23 straips­nio pa­kei­ti­mo įsta­ty­mo pro­jek­tas Nr. XIIP-3207. Pri­ėmi­mo sta­di­ja. Li­kęs tik bal­sa­vi­mas. To­dėl bal­suo­ja­me. Kas pri­ta­ria­te, kad įsta­ty­mas bū­tų pri­im­tas, bal­suo­ja­te už, kas tu­ri­te ki­tą nuo­mo­nę, bal­suo­ja­te prieš ar­ba su­si­lai­ko­te.<text:s/></text:p>
        <text:p text:style-name="Roman"/>
        <text:soft-page-break/>
        <text:p text:style-name="P161">Šio įsta­ty­mo pri­ėmi­mas</text:p>
        <text:p text:style-name="P162"/>
        <text:p text:style-name="P163">Bal­sa­vo 70 Sei­mo na­rių: už – 66, prieš nė­ra, su­si­lai­kė 4.<text:s/></text:p>
        <text:p text:style-name="Roman">Ka­dan­gi už­si­re­gist­ra­vo 71, tai pa­kan­ka­mas bal­sų skai­čius ir įsta­ty­mas (pro­jek­tas Nr. XIIP-3207) pri­im­tas.<text:s/>(<text:span text:style-name="T164">Gon</text:span><text:span text:style-name="T165">­gas</text:span>)<text:s/></text:p>
        <text:p text:style-name="Roman"/>
        <text:p text:style-name="Laikas">10.10 val.</text:p>
        <text:p text:style-name="Roman12"><text:span text:style-name="T166">Ke</text:span><text:span text:style-name="T167">­lių įsta</text:span><text:span text:style-name="T168">­ty</text:span><text:span text:style-name="T169">­mo Nr. IX-1113 2 ir 3 straips</text:span><text:span text:style-name="T170">­nių pa</text:span><text:span text:style-name="T171">­kei</text:span><text:span text:style-name="T172">­ti</text:span><text:span text:style-name="T173">­mo įsta</text:span><text:span text:style-name="T174">­ty</text:span><text:span text:style-name="T175">­mo pro</text:span><text:span text:style-name="T176">­jek</text:span><text:span text:style-name="T177">­tas Nr. XIIP-3581</text:span><text:span text:style-name="T178">(3)</text:span><text:span text:style-name="T179"><text:s/>(</text:span><text:span text:style-name="T180">pri</text:span><text:span text:style-name="T181">­ėmi</text:span><text:span text:style-name="T182">­mas</text:span><text:span text:style-name="T183">)</text:span></text:p>
        <text:p text:style-name="Roman"/>
        <text:p text:style-name="Roman">Dar­bo­tvarkės klau­si­mas – Ke­lių įsta­ty­mo Nr. IX-1113 2 ir 3 straips­nių pa­kei­ti­mo įsta­ty­mo pro­jek­tas Nr. XIIP-3581. Pri­ėmi­mo sta­di­ja. Eko­no­mi­kos ko­mi­te­tas yra pa­grin­di­nis.<text:s/></text:p>
        <text:p text:style-name="Roman">Pa­straips­niui. 1 straips­nis. Pa­sta­bų ir pa­siū­ly­mų nė­ra. Ga­li­me pri­im­ti ben­dru su­ta­ri­mu? Pri­im­tas ben­dru su­ta­ri­mu. 2 straips­nis. Pa­sta­bų ir pa­siū­ly­mų nė­ra. Ga­li­me pri­im­ti ben­dru su­ta­ri­mu? Pri­im­tas ben­dru su­ta­ri­mu.<text:s/></text:p>
        <text:p text:style-name="Roman">Dėl vi­so no­rin­čių kal­bė­ti nė­ra. Bal­suo­ja­me. Kas pri­ta­ria­te įsta­ty­mui, kad bū­tų pri­im­tas, bal­suo­ja­te už, kas tu­ri­te ki­tą nuo­mo­nę, bal­suo­ja­te prieš ar­ba su­si­lai­ko­te. Ke­lių įsta­ty­mas.<text:s/></text:p>
        <text:p text:style-name="Roman"/>
        <text:p text:style-name="Priemimas">Šio įsta­ty­mo pri­ėmi­mas</text:p>
        <text:p text:style-name="Roman"/>
        <text:p text:style-name="Roman">Bal­sa­vo 78 Sei­mo na­riai: už – 76, prieš nė­ra, su­si­lai­kė 2. Įsta­ty­mas (pro­jek­tas Nr. XIIP-3581) pri­im­tas.<text:s/>(<text:span text:style-name="T184">Gon</text:span><text:span text:style-name="T185">­gas</text:span>)<text:s/></text:p>
        <text:p text:style-name="Roman"/>
        <text:p text:style-name="Laikas">10.12 val.</text:p>
        <text:p text:style-name="Roman12">Ge­le­žin­ke­lių trans­por­to ko­dek­so 23 ir 23<text:span text:style-name="T186">1</text:span><text:s/>straips­nių pa­kei­ti­mo įsta­ty­mo pro­jek­tas Nr. XIIP-2598<text:span text:style-name="T187">(5) (</text:span><text:span text:style-name="T188">pri</text:span><text:span text:style-name="T189">­ėmi</text:span><text:span text:style-name="T190">­mas</text:span><text:span text:style-name="T191">)</text:span></text:p>
        <text:p text:style-name="Roman"/>
        <text:p text:style-name="Roman">Ge­le­žin­ke­lių trans­por­to ko­dek­so 23 ir 23<text:span text:style-name="T192">1</text:span><text:s/>straips­nių pa­kei­ti­mo įsta­ty­mo pro­jek­tas Nr. XIIP-2598<text:span text:style-name="T193">. Pri</text:span><text:span text:style-name="T194">­ėmi</text:span><text:span text:style-name="T195">­mo sta</text:span><text:span text:style-name="T196">­di</text:span><text:span text:style-name="T197">­ja. Pa</text:span><text:span text:style-name="T198">­straips</text:span><text:span text:style-name="T199">­niui. 1 straips</text:span><text:span text:style-name="T200">­nis. Pa</text:span><text:span text:style-name="T201">­sta</text:span><text:span text:style-name="T202">­bų ir pa</text:span><text:span text:style-name="T203">­siū</text:span><text:span text:style-name="T204">­ly</text:span><text:span text:style-name="T205">­mų nė</text:span><text:span text:style-name="T206">­ra. Ga</text:span><text:span text:style-name="T207">­li</text:span><text:span text:style-name="T208">­me pri</text:span><text:span text:style-name="T209">­im</text:span><text:span text:style-name="T210">­ti ben</text:span><text:span text:style-name="T211">­dru su</text:span><text:span text:style-name="T212">­ta</text:span><text:span text:style-name="T213">­ri</text:span><text:span text:style-name="T214">­mu? Pri</text:span><text:span text:style-name="T215">­im</text:span><text:span text:style-name="T216">­tas.<text:s/></text:span></text:p>
        <text:p text:style-name="Roman"><text:span text:style-name="T217">J. Raz</text:span><text:span text:style-name="T218">­ma no</text:span><text:span text:style-name="T219">­ri kal</text:span><text:span text:style-name="T220">­bė</text:span><text:span text:style-name="T221">­ti dėl vi</text:span><text:span text:style-name="T222">­so? (</text:span><text:span text:style-name="T223">Bal</text:span><text:span text:style-name="T224">­sai sa</text:span><text:span text:style-name="T225">­lė</text:span><text:span text:style-name="T226">­je</text:span><text:span text:style-name="T227">) Ge</text:span><text:span text:style-name="T228">­rai. Ačiū.<text:s/></text:span></text:p>
        <text:p text:style-name="P229">2 straips­nis. Pa­sta­bų ir pa­siū­ly­mų nė­ra. Ga­li­me pri­im­ti ben­dru su­ta­ri­mu? Pri­im­tas. 3 straips­nis. Pa­sta­bų ir pa­siū­ly­mų nė­ra. Ga­li­me pri­im­ti ben­dru su­ta­ri­mu? Pri­im­tas. 4 straips­nis. Pa­sta­bų ir pa­siū­ly­mų nė­ra. Ga­li­me pri­im­ti ben­dru su­ta­ri­mu? Pri­im­tas.<text:s/></text:p>
        <text:p text:style-name="P230">Dėl vi­so. Nuo­mo­nė už – J. Raz­ma.<text:s/></text:p>
        <text:p text:style-name="Roman"><text:span text:style-name="T231">J. RAZMA</text:span><text:span text:style-name="T232"><text:s/></text:span><text:span text:style-name="T233">(</text:span><text:span text:style-name="T234">TS-LKDF</text:span><text:span text:style-name="T235">)</text:span><text:span text:style-name="T236">. Gir</text:span><text:span text:style-name="T237">­džiu, kad vi</text:span><text:span text:style-name="T238">­si no</text:span><text:span text:style-name="T239">­ri bal</text:span><text:span text:style-name="T240">­suo</text:span><text:span text:style-name="T241">­ti už, ne</text:span><text:span text:style-name="T242">­gai</text:span><text:span text:style-name="T243">­šin</text:span><text:span text:style-name="T244">­siu lai</text:span><text:span text:style-name="T245">­ko. Il</text:span><text:span text:style-name="T246">­gai bran</text:span><text:span text:style-name="T247">­din</text:span><text:span text:style-name="T248">­tas</text:span><text:span text:style-name="T249"><text:s/>pro</text:span><text:span text:style-name="T250">­jek</text:span><text:span text:style-name="T251">­tas, daug to</text:span><text:span text:style-name="T252">­bu</text:span><text:span text:style-name="T253">­lin</text:span><text:span text:style-name="T254">­tas, tik</text:span><text:span text:style-name="T255">­rai da</text:span><text:span text:style-name="T256">­bar jau yra su vi</text:span><text:span text:style-name="T257">­sais sau</text:span><text:span text:style-name="T258">­gik</text:span><text:span text:style-name="T259">­liais ir nie</text:span><text:span text:style-name="T260">­kam ne</text:span><text:span text:style-name="T261">­pri</text:span><text:span text:style-name="T262">­eš</text:span><text:span text:style-name="T263">­ta</text:span><text:span text:style-name="T264">­rau</text:span><text:span text:style-name="T265">­ja.<text:s/></text:span></text:p>
        <text:p text:style-name="Roman"><text:span text:style-name="T266">PIRMININKĖ.</text:span><text:span text:style-name="T267"><text:s/>Ačiū. Bal</text:span><text:span text:style-name="T268">­suo</text:span><text:span text:style-name="T269">­ja</text:span><text:span text:style-name="T270">­me. Kas pri</text:span><text:span text:style-name="T271">­ta</text:span><text:span text:style-name="T272">­ria</text:span><text:span text:style-name="T273">­te, kad įsta</text:span><text:span text:style-name="T274">­ty</text:span><text:span text:style-name="T275">­mas bū</text:span><text:span text:style-name="T276">­tų pri</text:span><text:span text:style-name="T277">­im</text:span><text:span text:style-name="T278">­tas, bal</text:span><text:span text:style-name="T279">­suo</text:span><text:span text:style-name="T280">­ja</text:span><text:span text:style-name="T281">­te už, kas tu</text:span><text:span text:style-name="T282">­ri</text:span><text:span text:style-name="T283">­te ki</text:span><text:span text:style-name="T284">­tą nuo</text:span><text:span text:style-name="T285">­mo</text:span><text:span text:style-name="T286">­nę, bal</text:span><text:span text:style-name="T287">­suo</text:span><text:span text:style-name="T288">­ja</text:span><text:span text:style-name="T289">­te prieš ar</text:span><text:span text:style-name="T290">­ba su</text:span><text:span text:style-name="T291">­si</text:span><text:span text:style-name="T292">­lai</text:span><text:span text:style-name="T293">­ko</text:span><text:span text:style-name="T294">­te.<text:s/></text:span></text:p>
        <text:p text:style-name="P295"/>
        <text:p text:style-name="Priemimas">Šio įsta­ty­mo pri­ėmi­mas</text:p>
        <text:p text:style-name="P296"/>
        <text:p text:style-name="Roman"><text:span text:style-name="T297">Bal</text:span><text:span text:style-name="T298">­sa</text:span><text:span text:style-name="T299">­vo 79 Sei</text:span><text:span text:style-name="T300">­mo na</text:span><text:span text:style-name="T301">­riai: už – 76, prieš nė</text:span><text:span text:style-name="T302">­ra, su</text:span><text:span text:style-name="T303">­si</text:span><text:span text:style-name="T304">­lai</text:span><text:span text:style-name="T305">­kė 3. Įsta</text:span><text:span text:style-name="T306">­ty</text:span><text:span text:style-name="T307">­mas (pro</text:span><text:span text:style-name="T308">­jek</text:span><text:span text:style-name="T309">­tas Nr. XIIP-2598) pri</text:span><text:span text:style-name="T310">­im</text:span><text:span text:style-name="T311">­tas. (</text:span><text:span text:style-name="T312">Gon</text:span><text:span text:style-name="T313">­gas</text:span><text:span text:style-name="T314">)<text:s/></text:span></text:p>
        <text:p text:style-name="P315"/>
        <text:soft-page-break/>
        <text:p text:style-name="Laikas">10.14 val.</text:p>
        <text:p text:style-name="P316">Ad­mi­nist­ra­ci­nių nu­si­žen­gi­mų ko­dek­so pa­pil­dy­mo 217<text:span text:style-name="T317">1</text:span><text:s/>straips­niu, 120, 395, 589 straips­nių ir prie­do pa­kei­ti­mo įsta­ty­mo pro­jek­tas Nr. XIIP-3921<text:span text:style-name="T318">(3)ES (</text:span><text:span text:style-name="T319">pri</text:span><text:span text:style-name="T320">­ėmi</text:span><text:span text:style-name="T321">­mas</text:span><text:span text:style-name="T322">)</text:span></text:p>
        <text:p text:style-name="P323"/>
        <text:p text:style-name="P324"><text:span text:style-name="T325">Pro</text:span><text:span text:style-name="T326">­jek</text:span><text:span text:style-name="T327">­tas Nr. XIIP-3921 yra su</text:span><text:span text:style-name="T328">­jun</text:span><text:span text:style-name="T329">­gus tris pro</text:span><text:span text:style-name="T330">­jek</text:span><text:span text:style-name="T331">­tus Nr. XIIP-3921(2), Nr. XIIP-3947(2) ir Nr. XIIP-4078(2).<text:s/></text:span>Ad­mi­nist­ra­ci­nių nu­si­žen­gi­mų ko­dek­so pa­pil­dy­mo 217<text:span text:style-name="T332">1</text:span><text:s/>straips­niu, 120, 395, 589 straips­nių ir prie­do pa­kei­ti­mo įsta­ty­mo pro­jek­tas Nr. XIIP-3921<text:span text:style-name="T333">. Pri</text:span><text:span text:style-name="T334">­ėmi</text:span><text:span text:style-name="T335">­mo sta</text:span><text:span text:style-name="T336">­di</text:span><text:span text:style-name="T337">­ja.<text:s/></text:span></text:p>
        <text:p text:style-name="P338">Nuo­mo­nė prieš – K. Dauk­šys. At­si­pra­šau, dar pa­straips­niui.<text:s/></text:p>
        <text:p text:style-name="P339">1, 2, 3, 4, 5 straips­niai, pa­sta­bų ir pa­siū­ly­mų nė­ra. Ar ga­li­me ben­dru su­ta­ri­mu pri­im­ti? Pri­im­ta pa­straips­niui.<text:s/></text:p>
        <text:p text:style-name="P340">K. Dauk­šys – nuo­mo­nė prieš.<text:s/></text:p>
        <text:p text:style-name="Roman"><text:span text:style-name="T341">K. DAUKŠYS</text:span><text:span text:style-name="T342"><text:s/></text:span><text:span text:style-name="T343">(</text:span><text:span text:style-name="T344">DPF</text:span><text:span text:style-name="T345">)</text:span><text:span text:style-name="T346">. Iš tik</text:span><text:span text:style-name="T347">­rų</text:span><text:span text:style-name="T348">­jų aš ne tai, kad prieš vi</text:span><text:span text:style-name="T349">­są ši</text:span><text:span text:style-name="T350">­tą įsta</text:span><text:span text:style-name="T351">­ty</text:span><text:span text:style-name="T352">­mą, o prieš ta</text:span><text:span text:style-name="T353">­me įsta</text:span><text:span text:style-name="T354">­ty</text:span><text:span text:style-name="T355">­me nu</text:span><text:span text:style-name="T356">­ma</text:span><text:span text:style-name="T357">­ty</text:span><text:span text:style-name="T358">­tas bau</text:span><text:span text:style-name="T359">­das, už ne</text:span><text:span text:style-name="T360">­pa</text:span><text:span text:style-name="T361">­skelb</text:span><text:span text:style-name="T362">­tą lai</text:span><text:span text:style-name="T363">­ku ban</text:span><text:span text:style-name="T364">­kro</text:span><text:span text:style-name="T365">­to di</text:span><text:span text:style-name="T366">­di</text:span><text:span text:style-name="T367">­ni</text:span><text:span text:style-name="T368">­mą, nes, at</text:span><text:span text:style-name="T369">­vi</text:span><text:span text:style-name="T370">­rai pa</text:span><text:span text:style-name="T371">­sa</text:span><text:span text:style-name="T372">­kius, tai mes vėl pri</text:span><text:span text:style-name="T373">­ver</text:span><text:span text:style-name="T374">­čia</text:span><text:span text:style-name="T375">­me įmo</text:span><text:span text:style-name="T376">­nių va</text:span><text:span text:style-name="T377">­do</text:span><text:span text:style-name="T378">­vus dirb</text:span><text:span text:style-name="T379">­ti ne sa</text:span><text:span text:style-name="T380">­vo dar</text:span><text:span text:style-name="T381">­bą ir dar juos už tai nu</text:span><text:span text:style-name="T382">­bau</text:span><text:span text:style-name="T383">­džia</text:span><text:span text:style-name="T384">­me. Ma</text:span><text:span text:style-name="T385">­ny</text:span><text:span text:style-name="T386">­čiau, kad ši</text:span><text:span text:style-name="T387">­to</text:span><text:span text:style-name="T388">­je vie</text:span><text:span text:style-name="T389">­to</text:span><text:span text:style-name="T390">­je 3 straips</text:span><text:span text:style-name="T391">­nį rei</text:span><text:span text:style-name="T392">­kė</text:span><text:span text:style-name="T393">­tų pa</text:span><text:span text:style-name="T394">­tai</text:span><text:span text:style-name="T395">­sy</text:span><text:span text:style-name="T396">­ti.<text:s/></text:span></text:p>
        <text:p text:style-name="Roman"><text:span text:style-name="T397">PIRMININKĖ.</text:span><text:span text:style-name="T398"><text:s/>Ge</text:span><text:span text:style-name="T399">­rai. Nuo</text:span><text:span text:style-name="T400">­mo</text:span><text:span text:style-name="T401">­nės už ir prieš iš</text:span><text:span text:style-name="T402">­sa</text:span><text:span text:style-name="T403">­ky</text:span><text:span text:style-name="T404">­tos. J. Sa</text:span><text:span text:style-name="T405">­</text:span><text:span text:style-name="T406">ba</text:span><text:span text:style-name="T407">­taus</text:span><text:span text:style-name="T408">­kas – nuo</text:span><text:span text:style-name="T409">­mo</text:span><text:span text:style-name="T410">­nė už. Pra</text:span><text:span text:style-name="T411">šom.<text:s/></text:span></text:p>
        <text:p text:style-name="Roman"><text:span text:style-name="T412">J. SABATAUSKAS</text:span><text:span text:style-name="T413"><text:s/></text:span><text:span text:style-name="T414">(</text:span><text:span text:style-name="T415">LSDPF</text:span><text:span text:style-name="T416">)</text:span><text:span text:style-name="T417">. Ačiū, ger</text:span><text:span text:style-name="T418">­bia</text:span><text:span text:style-name="T419">­mo</text:span><text:span text:style-name="T420">­ji Pir</text:span><text:span text:style-name="T421">­mi</text:span><text:span text:style-name="T422">­nin</text:span><text:span text:style-name="T423">­ke. Ger</text:span><text:span text:style-name="T424">­bia</text:span><text:span text:style-name="T425">­mie</text:span><text:span text:style-name="T426">­ji ko</text:span><text:span text:style-name="T427">­le</text:span><text:span text:style-name="T428">­gos, mes iš tik</text:span><text:span text:style-name="T429">­rų</text:span><text:span text:style-name="T430">­jų ko</text:span><text:span text:style-name="T431">­mi</text:span><text:span text:style-name="T432">­te</text:span><text:span text:style-name="T433">­te gi</text:span><text:span text:style-name="T434">­li</text:span><text:span text:style-name="T435">­no</text:span><text:span text:style-name="T436">­mės, ir šian</text:span><text:span text:style-name="T437">­dien įsta</text:span><text:span text:style-name="T438">­ty</text:span><text:span text:style-name="T439">­me yra ap</text:span><text:span text:style-name="T440">­skri</text:span><text:span text:style-name="T441">­tai už ne</text:span><text:span text:style-name="T442">­pra</text:span><text:span text:style-name="T443">­ne</text:span><text:span text:style-name="T444">­ši</text:span><text:span text:style-name="T445">­mą, bet da</text:span><text:span text:style-name="T446">­bar siū</text:span><text:span text:style-name="T447">­lo</text:span><text:span text:style-name="T448">­mas pa</text:span><text:span text:style-name="T449">­kei</text:span><text:span text:style-name="T450">­ti</text:span><text:span text:style-name="T451">­mas už pa</text:span><text:span text:style-name="T452">­vė</text:span><text:span text:style-name="T453">­luo</text:span><text:span text:style-name="T454">­tą. Tas pa</text:span><text:span text:style-name="T455">­vė</text:span><text:span text:style-name="T456">­luo</text:span><text:span text:style-name="T457">­tas ga</text:span><text:span text:style-name="T458">­li bū</text:span><text:span text:style-name="T459">­ti ir pu</text:span><text:span text:style-name="T460">­sę me</text:span><text:span text:style-name="T461">­tų, ir dau</text:span><text:span text:style-name="T462">­giau. Tai nė</text:span><text:span text:style-name="T463">­ra ne sa</text:span><text:span text:style-name="T464">­vo dar</text:span><text:span text:style-name="T465">­bo at</text:span><text:span text:style-name="T466">­li</text:span><text:span text:style-name="T467">­ki</text:span><text:span text:style-name="T468">­mas, tai yra bū</text:span><text:span text:style-name="T469">­tent sa</text:span><text:span text:style-name="T470">­vo dar</text:span><text:span text:style-name="T471">­bo. Ir to pa</text:span><text:span text:style-name="T472">­sek</text:span><text:span text:style-name="T473">­mė daž</text:span><text:span text:style-name="T474">­nai bū</text:span><text:span text:style-name="T475">­na ty</text:span><text:span text:style-name="T476">­či</text:span><text:span text:style-name="T477">­niai ban</text:span><text:span text:style-name="T478">­kro</text:span><text:span text:style-name="T479">­tai, to</text:span><text:span text:style-name="T480">­dėl tu</text:span><text:span text:style-name="T481">­rė</text:span><text:span text:style-name="T482">­ki</text:span><text:span text:style-name="T483">­me ome</text:span><text:span text:style-name="T484">­ny, kad čia yra pre</text:span><text:span text:style-name="T485">­ven</text:span><text:span text:style-name="T486">­ci</text:span><text:span text:style-name="T487">­nė prie</text:span><text:span text:style-name="T488">­mo</text:span><text:span text:style-name="T489">­nė, kad po to ne</text:span><text:span text:style-name="T490">­at</text:span><text:span text:style-name="T491">­si</text:span><text:span text:style-name="T492">­dur</text:span><text:span text:style-name="T493">­tų vi</text:span><text:span text:style-name="T494">­si – ir kre</text:span><text:span text:style-name="T495">­di</text:span><text:span text:style-name="T496">­to</text:span><text:span text:style-name="T497">­riai ir dar</text:span><text:span text:style-name="T498">­buo</text:span><text:span text:style-name="T499">­to</text:span><text:span text:style-name="T500">­jai, kaip vie</text:span><text:span text:style-name="T501">­ni iš kre</text:span><text:span text:style-name="T502">­di</text:span><text:span text:style-name="T503">­to</text:span><text:span text:style-name="T504">­rių, prie su</text:span><text:span text:style-name="T505">­du</text:span><text:span text:style-name="T506">­žu</text:span><text:span text:style-name="T507">­sios gel</text:span><text:span text:style-name="T508">­dos.<text:s/></text:span></text:p>
        <text:p text:style-name="Roman"><text:span text:style-name="T509">PIRMININKĖ.</text:span><text:span text:style-name="T510"><text:s/>Ačiū. Nuo</text:span><text:span text:style-name="T511">­mo</text:span><text:span text:style-name="T512">­nės iš</text:span><text:span text:style-name="T513">­sa</text:span><text:span text:style-name="T514">­ky</text:span><text:span text:style-name="T515">­tos. Bal</text:span><text:span text:style-name="T516">­suo</text:span><text:span text:style-name="T517">­ja</text:span><text:span text:style-name="T518">­me. Kas už tai, kad pri</text:span><text:span text:style-name="T519">­im</text:span><text:span text:style-name="T520">­tu</text:span><text:span text:style-name="T521">­me įsta</text:span><text:span text:style-name="T522">­ty</text:span><text:span text:style-name="T523">­mą, bal</text:span><text:span text:style-name="T524">­suo</text:span><text:span text:style-name="T525">­ja</text:span><text:span text:style-name="T526">­te už, kas tu</text:span><text:span text:style-name="T527">­ri</text:span><text:span text:style-name="T528">­te ki</text:span><text:span text:style-name="T529">­tą nuo</text:span><text:span text:style-name="T530">­mo</text:span><text:span text:style-name="T531">­nę, bal</text:span><text:span text:style-name="T532">­suo</text:span><text:span text:style-name="T533">­ja</text:span><text:span text:style-name="T534">­te prieš ar</text:span><text:span text:style-name="T535">­ba su</text:span><text:span text:style-name="T536">­si</text:span><text:span text:style-name="T537">­lai</text:span><text:span text:style-name="T538">­ko</text:span><text:span text:style-name="T539">­te.<text:s/></text:span></text:p>
        <text:p text:style-name="P540"/>
        <text:p text:style-name="Priemimas">Šio įsta­ty­mo pri­ėmi­mas</text:p>
        <text:p text:style-name="P541"/>
        <text:p text:style-name="Roman"><text:span text:style-name="T542">Bal</text:span><text:span text:style-name="T543">­sa</text:span><text:span text:style-name="T544">­vo 76 Sei</text:span><text:span text:style-name="T545">­mo na</text:span><text:span text:style-name="T546">­riai: už – 74, prieš nė</text:span><text:span text:style-name="T547">­ra, su</text:span><text:span text:style-name="T548">­si</text:span><text:span text:style-name="T549">­lai</text:span><text:span text:style-name="T550">­kė 2. Įsta</text:span><text:span text:style-name="T551">­ty</text:span><text:span text:style-name="T552">­mas (pro</text:span><text:span text:style-name="T553">­jek</text:span><text:span text:style-name="T554">­tas Nr. XIIP-3921) yra pri</text:span><text:span text:style-name="T555">­im</text:span><text:span text:style-name="T556">­tas. (</text:span><text:span text:style-name="T557">Gon</text:span><text:span text:style-name="T558">­gas</text:span><text:span text:style-name="T559">)<text:s/></text:span></text:p>
        <text:p text:style-name="P560"/>
        <text:p text:style-name="Laikas">10.17 val.</text:p>
        <text:p text:style-name="Roman12">Po­li­ci­jos įsta­ty­mo Nr. VIII-2048 2, 6, 27 ir 28 straips­nių pa­kei­ti­mo ir 26 straips­nio pa­kei­ti­mo įsta­ty­mo pro­jek­tas Nr. XIIP-4066<text:span text:style-name="T561">(2) (</text:span><text:span text:style-name="T562">pri</text:span><text:span text:style-name="T563">­ėmi</text:span><text:span text:style-name="T564">­mas</text:span><text:span text:style-name="T565">)</text:span></text:p>
        <text:p text:style-name="P566"/>
        <text:p text:style-name="Roman">Po­li­ci­jos įsta­ty­mo Nr. VIII-2048 2, 6, 27 ir 28 straips­nių pa­kei­ti­mo ir 26 straips­nio pa­kei­ti­mo įsta­ty­mo pro­jek­tas Nr. XIIP-4066<text:span text:style-name="T567">. Pri</text:span><text:span text:style-name="T568">­ėmi</text:span><text:span text:style-name="T569">­mo sta</text:span><text:span text:style-name="T570">­di</text:span><text:span text:style-name="T571">­ja.<text:s/></text:span></text:p>
        <text:p text:style-name="P572">Pa­straips­niui. 1 straips­nis. Pa­sta­bų ir pa­siū­ly­mų nė­ra. Ga­li­me pri­im­ti ben­dru su­ta­ri­mu? Pri­im­tas. 2 straips­nis, 3 straips­nis. Pa­sta­bų ir pa­siū­ly­mų nė­ra. Ga­li­me pri­im­ti ben­dru su­ta­ri­mu? Pri­im­tas.<text:s/></text:p>
        <text:p text:style-name="P573">4 straips­nis. Yra Tei­sės de­par­ta­men­to pa­sta­ba. Kvie­čiu Tei­sės ir tei­sėt­var­kos ko­mi­te­to pra­ne­šė­ją V. Gai­lių. Ne­ma­tau. Gal, pir­mi­nin­ke, pats ga­li­te pa­ko­men­tuo­ti?<text:s/></text:p>
        <text:p text:style-name="Roman"><text:span text:style-name="T574">J. SABATAUSKAS</text:span><text:span text:style-name="T575"><text:s/></text:span><text:span text:style-name="T576">(</text:span><text:span text:style-name="T577">LSDPF</text:span><text:span text:style-name="T578">)</text:span><text:span text:style-name="T579">. Ačiū, ger</text:span><text:span text:style-name="T580">­bia</text:span><text:span text:style-name="T581">­mo</text:span><text:span text:style-name="T582">­ji Pir</text:span><text:span text:style-name="T583">­mi</text:span><text:span text:style-name="T584">­nin</text:span><text:span text:style-name="T585">­ke. Ger</text:span><text:span text:style-name="T586">­bia</text:span><text:span text:style-name="T587">­mie</text:span><text:span text:style-name="T588">­ji ko</text:span><text:span text:style-name="T589">­le</text:span><text:span text:style-name="T590">­gos, Tei</text:span><text:span text:style-name="T591">­sės de</text:span><text:span text:style-name="T592">­par</text:span><text:span text:style-name="T593">­ta</text:span><text:span text:style-name="T594">­men</text:span><text:span text:style-name="T595">­tas dėl 4 ir 5 straips</text:span><text:span text:style-name="T596">­nių pa</text:span><text:span text:style-name="T597">­tei</text:span><text:span text:style-name="T598">­kė pa</text:span><text:span text:style-name="T599">­sta</text:span><text:span text:style-name="T600">­bą apie nau</text:span><text:span text:style-name="T601">­do</text:span><text:span text:style-name="T602">­ji</text:span><text:span text:style-name="T603">­mą… Vie</text:span><text:span text:style-name="T604">­nu žo</text:span><text:span text:style-name="T605">­džiu, siū</text:span><text:span text:style-name="T606">­lo su</text:span><text:span text:style-name="T607">­vie</text:span><text:span text:style-name="T608">­no</text:span><text:span text:style-name="T609">­din</text:span><text:span text:style-name="T610">­ti: kai pa</text:span><text:span text:style-name="T611">­nau</text:span><text:span text:style-name="T612">­do</text:span><text:span text:style-name="T613">­tos prie</text:span><text:span text:style-name="T614">­var</text:span><text:span text:style-name="T615">­tos bū</text:span><text:span text:style-name="T616">­du at</text:span><text:span text:style-name="T617">­si</text:span><text:span text:style-name="T618">­ra</text:span><text:span text:style-name="T619">­do gy</text:span><text:span text:style-name="T620">­vy</text:span><text:span text:style-name="T621">­bei pa</text:span><text:span text:style-name="T622">­vo</text:span><text:span text:style-name="T623">­jin</text:span><text:span text:style-name="T624">­gas svei</text:span><text:span text:style-name="T625">­ka</text:span><text:span text:style-name="T626">­tos su</text:span><text:span text:style-name="T627">­trik</text:span><text:span text:style-name="T628">­dy</text:span><text:span text:style-name="T629">­mas ir kai pa</text:span><text:span text:style-name="T630">­nau</text:span><text:span text:style-name="T631">­do</text:span><text:span text:style-name="T632">­jus šau</text:span><text:span text:style-name="T633">­na</text:span><text:span text:style-name="T634">­mą</text:span><text:span text:style-name="T635">­jį gin</text:span><text:span text:style-name="T636">­klą at</text:span><text:span text:style-name="T637">­si</text:span><text:span text:style-name="T638">­ra</text:span><text:span text:style-name="T639">­do pa</text:span><text:span text:style-name="T640">­pras</text:span><text:span text:style-name="T641">­tas svei</text:span><text:span text:style-name="T642">­ka</text:span><text:span text:style-name="T643">­tos su</text:span><text:span text:style-name="T644">­trik</text:span><text:span text:style-name="T645">­dy</text:span><text:span text:style-name="T646">­mas. Tai jie siū</text:span><text:span text:style-name="T647">­lo su</text:span><text:span text:style-name="T648">­vie</text:span><text:span text:style-name="T649">­no</text:span><text:span text:style-name="T650">­din</text:span><text:span text:style-name="T651">­ti teks</text:span><text:span text:style-name="T652">­tą. Ko</text:span><text:span text:style-name="T653">­mi</text:span><text:span text:style-name="T654">­te</text:span><text:span text:style-name="T655">­tas ne</text:span><text:span text:style-name="T656">­pri</text:span><text:span text:style-name="T657">­ta</text:span><text:span text:style-name="T658">­rė, ka</text:span><text:span text:style-name="T659">­dan</text:span><text:span text:style-name="T660">­gi vis dėl</text:span><text:span text:style-name="T661">­to šau</text:span><text:span text:style-name="T662">­na</text:span><text:span text:style-name="T663">­mo</text:span><text:span text:style-name="T664">­jo gin</text:span><text:span text:style-name="T665">­klo pa</text:span><text:span text:style-name="T666">­nau</text:span><text:span text:style-name="T667">­do</text:span><text:span text:style-name="T668">­ji</text:span><text:span text:style-name="T669">­mas vi</text:span><text:span text:style-name="T670">­sa</text:span><text:span text:style-name="T671">­da yra eks</text:span><text:span text:style-name="T672">­tre</text:span><text:span text:style-name="T673">­ma</text:span><text:span text:style-name="T674">­lus at</text:span><text:span text:style-name="T675">­ve</text:span><text:span text:style-name="T676">­jis, to</text:span><text:span text:style-name="T677">­dėl apie tai bū</text:span><text:span text:style-name="T678">­ti</text:span><text:span text:style-name="T679">­na pra</text:span><text:span text:style-name="T680">­neš</text:span><text:span text:style-name="T681">­ti pro</text:span><text:span text:style-name="T682">­ku</text:span><text:span text:style-name="T683">­ro</text:span><text:span text:style-name="T684">­rui ir esant gal</text:span><text:span text:style-name="T685">­būt ne</text:span><text:span text:style-name="T686">­sun</text:span><text:span text:style-name="T687">­kiam svei</text:span><text:span text:style-name="T688">­ka</text:span><text:span text:style-name="T689">­tos su</text:span><text:span text:style-name="T690">­trik</text:span><text:span text:style-name="T691">­dy</text:span><text:span text:style-name="T692">­mui, to</text:span><text:span text:style-name="T693">­dėl ko</text:span><text:span text:style-name="T694">­mi</text:span><text:span text:style-name="T695">­te</text:span><text:span text:style-name="T696">­tas ne</text:span><text:span text:style-name="T697">­pri</text:span><text:span text:style-name="T698">­ta</text:span><text:span text:style-name="T699">­rė. Ačiū.<text:s/></text:span></text:p>
        <text:soft-page-break/>
        <text:p text:style-name="P700"><text:span text:style-name="T701">PIRMININKĖ.</text:span><text:span text:style-name="T702"><text:s/>Ačiū. Ga</text:span><text:span text:style-name="T703">­li</text:span><text:span text:style-name="T704">­me 4 straips</text:span><text:span text:style-name="T705">­nį pri</text:span><text:span text:style-name="T706">­im</text:span><text:span text:style-name="T707">­ti? 4 straips</text:span><text:span text:style-name="T708">­nis pri</text:span><text:span text:style-name="T709">­im</text:span><text:span text:style-name="T710">­tas.<text:s/></text:span></text:p>
        <text:p text:style-name="P711">5 straips­nis. Yra ana­lo­giš­ka pa­sta­ba, to­dėl ne­rei­kia ko­men­tuo­ti. 5 straips­nį ga­li­me pri­im­ti ben­dru su­ta­ri­mu? Pri­im­tas.<text:s/></text:p>
        <text:p text:style-name="P712">6 straips­nis. Pa­sta­bų ir pa­siū­ly­mų nė­ra. Ga­li­me pri­im­ti ben­dru su­ta­ri­mu? Pri­im­tas.<text:s/></text:p>
        <text:p text:style-name="P713">Nuo­mo­nės už ir prieš. No­rin­čių kal­bė­ti nė­ra. Bal­suo­ja­me. Kas pri­ta­ria­te, kad įsta­ty­mas bū­tų pri­im­tas, bal­suo­ja­te už, kas tu­ri­te ki­tą nuo­mo­nę, bal­suo­ja­te prieš ar­ba su­si­lai­ko­te.<text:s/></text:p>
        <text:p text:style-name="Roman">Bal­sa­vo 70 Sei­mo na­rių. Ger­bia­mie­ji Sei­mo na­riai, pra­šau grįž­ti į dar­bo vie­tas, nes rei­kia per­bal­suo­ti. Ger­bia­ma­sis D. Ulic­kas gal ga­li at­ei­ti bal­suo­ti? Dar kar­tą skel­bia­me iš nau­jo bal­sa­vi­mą. Kas pri­ta­ria­te, kad bū­tų pri­im­ta, bal­suo­ja­te už, kas tu­ri­te ki­tą nuo­mo­nę, bal­suo­ja­te prieš ar­ba su­si­lai­ko­te. Rei­kia, kad bū­tų už­si­re­gist­ra­vęs 71 Sei­mo na­rys.<text:s/></text:p>
        <text:p text:style-name="Roman"/>
        <text:p text:style-name="Priemimas">Šio įsta­ty­mo pri­ėmi­mas</text:p>
        <text:p text:style-name="Roman"/>
        <text:p text:style-name="Roman">Už­si­re­gist­ra­vo 72, bal­sa­vo 72 Sei­mo na­riai. Už – 72, prieš nė­ra, su­si­lai­kiu­sių nė­ra. Įsta­ty­mas (pro­jek­tas Nr. XIIP-4066) pri­im­tas. (<text:span text:style-name="T714">Gon</text:span><text:span text:style-name="T715">­gas</text:span>)<text:s/></text:p>
        <text:p text:style-name="Roman"/>
        <text:p text:style-name="Laikas">10.21 val.</text:p>
        <text:p text:style-name="Roman12">Fi­nan­si­nių nu­si­kal­ti­mų ty­ri­mo tar­ny­bos įsta­ty­mo Nr. IX-816 3, 7, 15, 17 straips­nių, V sky­riaus pa­va­di­ni­mo pa­kei­ti­mo ir 16, 18 straips­nių pri­pa­ži­ni­mo ne­te­ku­siais ga­lios įsta­ty­mo pro­jek­tas Nr. XIIP-4064<text:span text:style-name="T716">(2) (</text:span><text:span text:style-name="T717">pri</text:span><text:span text:style-name="T718">­ėmi</text:span><text:span text:style-name="T719">­mas</text:span><text:span text:style-name="T720">)</text:span></text:p>
        <text:p text:style-name="Roman"/>
        <text:p text:style-name="Roman">Fi­nan­si­nių nu­si­kal­ti­mų ty­ri­mo tar­ny­bos įsta­ty­mo Nr. IX-816 3, 7, 15, 17 straips­nių, V sky­riaus pa­va­di­ni­mo pa­kei­ti­mo ir 16, 18 straips­nių pri­pa­ži­ni­mo ne­te­ku­siais ga­lios įsta­ty­mo pro­jek­tas Nr. XIIP-4064<text:span text:style-name="T721">(2). Pri</text:span><text:span text:style-name="T722">­ėmi</text:span><text:span text:style-name="T723">­mo sta</text:span><text:span text:style-name="T724">­di</text:span><text:span text:style-name="T725">­ja</text:span>.<text:s/></text:p>
        <text:p text:style-name="Roman">Pa­straips­niui. 1 straips­nis. Pa­sta­bų, pa­siū­ly­mų nė­ra. Ga­li­me pri­im­ti ben­dru su­ta­ri­mu? Priim­ta.<text:s/></text:p>
        <text:p text:style-name="Roman">2 straips­nis. Yra Tei­sės de­par­ta­men­to pa­sta­ba, jai ko­mi­te­tas pri­ta­rė. Ar ga­li­me 2 straips­nį pri­im­ti su ko­mi­te­to pri­ta­ri­mu? Pri­im­ta.</text:p>
        <text:p text:style-name="Roman">3 straips­nis. Pa­sta­bų, pa­siū­ly­mų nė­ra. Ga­li­me pri­im­ti ben­dru su­ta­ri­mu? Pri­im­ta.<text:s/></text:p>
        <text:p text:style-name="Roman">4 straips­nis. Yra Tei­sės de­par­ta­men­to pa­sta­ba. Ko­mi­te­tas ne­pri­ta­rė. Pra­šom, pir­mi­nin­ke.<text:s/></text:p>
        <text:p text:style-name="Roman"><text:span text:style-name="T726">J. SABATAUSKAS</text:span><text:s/><text:span text:style-name="T727">(</text:span><text:span text:style-name="T728">LSDPF</text:span><text:span text:style-name="T729">)</text:span>. Ačiū, ger­bia­ma Pir­mi­nin­ke. Ger­bia­mie­ji ko­le­gos, ana­lo­giš­ka pa­sta­ba, kaip ir dėl Po­li­ci­jos įsta­ty­mo, dėl su­vie­no­di­ni­mo pa­sek­mių, tai yra dėl bū­ti­nu­mo pra­neš­ti pro­ku­ro­rui ar dėl šau­na­mo­jo gin­klo pa­nau­do­ji­mo, ar ki­to­kios prie­var­tos. Ko­mi­te­tas ne­pri­ta­rė, nes vi­sais at­ve­jais šau­na­mo­jo gin­klo pa­nau­do­ji­mas tu­ri kur pa­vo­jin­ges­nes pa­sek­mes, ir bū­ti­na pra­neš­ti pro­ku­ro­rui vi­sais at­ve­jais, to­dėl ko­mi­te­tas ne­pri­ta­rė ben­dru su­ta­ri­mu. Ačiū.</text:p>
        <text:p text:style-name="Roman"><text:span text:style-name="T730">PIRMININKĖ.</text:span><text:s/>Ge­rai, ačiū. Ar ga­li­me pri­im­ti 4 straips­nį? Pri­im­tas.<text:s/></text:p>
        <text:p text:style-name="Roman">5 straips­nis. Pa­sta­bų nė­ra. Ga­li­me pri­im­ti ben­dru su­ta­ri­mu? Pri­im­tas.</text:p>
        <text:p text:style-name="Roman">6 straips­nis. Ana­lo­giš­ka pa­sta­ba. Ga­li­me pri­im­ti 6 straips­nį? Pri­im­ta ben­dru su­ta­ri­mu. 7, 8 straips­niai – pa­sta­bų, pa­siū­ly­mų nė­ra. Ga­li­me pri­im­ti ben­dru su­ta­ri­mu? Pri­im­ta. No­rin­čių kal­bė­ti nė­ra.<text:s/></text:p>
        <text:p text:style-name="Roman">Bal­suo­ja­me. Kas pri­ta­ria­te įsta­ty­mui, bal­suo­ja­te už, kas tu­ri­te ki­tą nuo­mo­nę, bal­suo­ja­te prieš ar­ba su­si­lai­ko­te. No­riu at­kreip­ti dė­me­sį, kad kvo­ru­mas dėl pri­ėmi­mo yra ties ri­ba, tik­rai ne­iš­ei­ki­te iš sa­lės ne­bal­sa­vę.<text:s/></text:p>
        <text:p text:style-name="Roman"/>
        <text:p text:style-name="Priemimas">Šio įsta­ty­mo pri­ėmi­mas</text:p>
        <text:p text:style-name="Roman"/>
        <text:p text:style-name="Roman">Bal­sa­vo 79 Sei­mo na­riai. Už – 79, prieš nė­ra, su­si­lai­kiu­sių nė­ra. Įsta­ty­mas (pro­jek­tas Nr. XIIP-4064) pri­im­tas. (<text:span text:style-name="T731">Gon</text:span><text:span text:style-name="T732">­gas</text:span>)<text:s/></text:p>
        <text:p text:style-name="Roman"/>
        <text:soft-page-break/>
        <text:p text:style-name="Laikas">10.24 val.</text:p>
        <text:p text:style-name="Roman12"><text:span text:style-name="T733">Po</text:span><text:span text:style-name="T734">­li</text:span><text:span text:style-name="T735">­ci</text:span><text:span text:style-name="T736">­jos rė</text:span><text:span text:style-name="T737">­mė</text:span><text:span text:style-name="T738">­jų įsta</text:span><text:span text:style-name="T739">­ty</text:span><text:span text:style-name="T740">­mo Nr. VIII-800 2 ir 17 straips</text:span><text:span text:style-name="T741">­nių, šeš</text:span><text:span text:style-name="T742">­to</text:span><text:span text:style-name="T743">­jo skir</text:span><text:span text:style-name="T744">­snio pa</text:span><text:span text:style-name="T745">­va</text:span><text:span text:style-name="T746">­di</text:span><text:span text:style-name="T747">­ni</text:span><text:span text:style-name="T748">­mo<text:s/></text:span><text:span text:style-name="T749">pa</text:span><text:span text:style-name="T750">­kei</text:span><text:span text:style-name="T751">­ti</text:span><text:span text:style-name="T752">­mo ir 18 straips</text:span><text:span text:style-name="T753">­nio pri</text:span><text:span text:style-name="T754">­pa</text:span><text:span text:style-name="T755">­ži</text:span><text:span text:style-name="T756">­ni</text:span><text:span text:style-name="T757">­mo ne</text:span><text:span text:style-name="T758">­te</text:span><text:span text:style-name="T759">­ku</text:span><text:span text:style-name="T760">­siu ga</text:span><text:span text:style-name="T761">­lios įsta</text:span><text:span text:style-name="T762">­ty</text:span><text:span text:style-name="T763">­mo pro</text:span><text:span text:style-name="T764">­jek</text:span><text:span text:style-name="T765">­tas Nr. XIIP-4065</text:span><text:span text:style-name="T766">(2)</text:span><text:span text:style-name="T767"><text:s/>(</text:span><text:span text:style-name="T768">pri</text:span><text:span text:style-name="T769">­ėmi</text:span><text:span text:style-name="T770">­mas</text:span><text:span text:style-name="T771">)</text:span></text:p>
        <text:p text:style-name="P772"/>
        <text:p text:style-name="Roman">Po­li­ci­jos rė­mė­jų įsta­ty­mo Nr. VIII-800 2 ir 17 straips­nių, šeš­to­jo skir­snio pa­va­di­ni­mo pa­kei­ti­mo ir 18 straips­nio pri­pa­ži­ni­mo ne­te­ku­siu ga­lios įsta­ty­mo pro­jek­tas Nr. XIIP-4065<text:span text:style-name="T773">(2). Pri</text:span><text:span text:style-name="T774">­ėmi</text:span><text:span text:style-name="T775">­mo sta</text:span><text:span text:style-name="T776">­di</text:span><text:span text:style-name="T777">­ja.<text:s/></text:span></text:p>
        <text:p text:style-name="P778">Dėl 1, 2, 3, 4, 5 straips­nių pa­sta­bų, pa­siū­ly­mų nė­ra. Ga­li­me pa­straips­niui ben­dru su­ta­ri­mu? Pri­im­ta ben­dru su­ta­ri­mu. Bal­suo­ja­me. Kas pri­ta­ria­te, kad įsta­ty­mas bū­tų pri­im­tas, bal­suo­ja­te už, kas tu­ri­te ki­tą nuo­mo­nę, bal­suo­ja­te prieš ar­ba su­si­lai­ko­te.<text:s/></text:p>
        <text:p text:style-name="P779"/>
        <text:p text:style-name="Priemimas">Šio įsta­ty­mo pri­ėmi­mas</text:p>
        <text:p text:style-name="P780"/>
        <text:p text:style-name="Roman"><text:span text:style-name="T781">Bal</text:span><text:span text:style-name="T782">­sa</text:span><text:span text:style-name="T783">­vo 73 Sei</text:span><text:span text:style-name="T784">­mo na</text:span><text:span text:style-name="T785">­riai. Už – 73, prieš nė</text:span><text:span text:style-name="T786">­ra, su</text:span><text:span text:style-name="T787">­si</text:span><text:span text:style-name="T788">­lai</text:span><text:span text:style-name="T789">­kiu</text:span><text:span text:style-name="T790">­sių nė</text:span><text:span text:style-name="T791">­ra. Įsta</text:span><text:span text:style-name="T792">­ty</text:span><text:span text:style-name="T793">­mas (pro</text:span><text:span text:style-name="T794">­jek</text:span><text:span text:style-name="T795">­tas Nr. XIIP-4065) pri</text:span><text:span text:style-name="T796">­im</text:span><text:span text:style-name="T797">­tas. (</text:span><text:span text:style-name="T798">Gon</text:span><text:span text:style-name="T799">­gas</text:span><text:span text:style-name="T800">)<text:s/></text:span></text:p>
        <text:p text:style-name="P801"/>
        <text:p text:style-name="Laikas">10.25 val.</text:p>
        <text:p text:style-name="Roman12">Va­do­vy­bės ap­sau­gos įsta­ty­mo Nr. IX-1183 2, 12, 22, 23 straips­nių pa­kei­ti­mo ir 24, 25, 26 straips­nių pri­pa­ži­ni­mo ne­te­ku­siais ga­lios įsta­ty­mo pro­jek­tas Nr. XIIP-4067<text:span text:style-name="T802">(2) (</text:span><text:span text:style-name="T803">pri</text:span><text:span text:style-name="T804">­ėmi</text:span><text:span text:style-name="T805">­mas</text:span><text:span text:style-name="T806">)</text:span></text:p>
        <text:p text:style-name="P807"/>
        <text:p text:style-name="Roman"><text:span text:style-name="T808">Va</text:span><text:span text:style-name="T809">­do</text:span><text:span text:style-name="T810">­vy</text:span><text:span text:style-name="T811">­bės ap</text:span><text:span text:style-name="T812">­sau</text:span><text:span text:style-name="T813">­gos įsta</text:span><text:span text:style-name="T814">­ty</text:span><text:span text:style-name="T815">­mo Nr. IX-1183 2, 12, 22, 23 straips</text:span><text:span text:style-name="T816">­nių pa</text:span><text:span text:style-name="T817">­kei</text:span><text:span text:style-name="T818">­ti</text:span><text:span text:style-name="T819">­mo ir 24, 25, 26<text:s/></text:span><text:span text:style-name="T820">straips</text:span><text:span text:style-name="T821">­nių pri</text:span><text:span text:style-name="T822">­pa</text:span><text:span text:style-name="T823">­ži</text:span><text:span text:style-name="T824">­ni</text:span><text:span text:style-name="T825">­mo ne</text:span><text:span text:style-name="T826">­te</text:span><text:span text:style-name="T827">­ku</text:span><text:span text:style-name="T828">­siais ga</text:span><text:span text:style-name="T829">­lios įsta</text:span><text:span text:style-name="T830">­ty</text:span><text:span text:style-name="T831">­mo pro</text:span><text:span text:style-name="T832">­jek</text:span><text:span text:style-name="T833">­tas Nr. XIIP-4067</text:span><text:span text:style-name="T834">(2). Pri</text:span><text:span text:style-name="T835">­ėmi</text:span><text:span text:style-name="T836">­mo<text:s/></text:span><text:span text:style-name="T837">sta</text:span><text:span text:style-name="T838">­di</text:span><text:span text:style-name="T839">­ja.<text:s/></text:span></text:p>
        <text:p text:style-name="P840">1, 2, 3 (dėl 3 straips­nio yra ana­lo­giš­ka, kiek su­pran­tu, pa­sta­ba, tai ne­be­rei­kia, ap­si­spren­dė­me), 4 straips­niai, 5 ir 6 straips­niai. Ar ga­li­me pa­straips­niui pri­im­ti ben­dru su­ta­ri­mu? Pri­im­ta ben­dru su­ta­ri­mu.<text:s/></text:p>
        <text:p text:style-name="Roman"><text:span text:style-name="T841">Bal</text:span><text:span text:style-name="T842">­suo</text:span><text:span text:style-name="T843">­ja</text:span><text:span text:style-name="T844">­me. Kas pri</text:span><text:span text:style-name="T845">­ta</text:span><text:span text:style-name="T846">­ria</text:span><text:span text:style-name="T847">­te, kad įsta</text:span><text:span text:style-name="T848">­ty</text:span><text:span text:style-name="T849">­mas bū</text:span><text:span text:style-name="T850">­tų pri</text:span><text:span text:style-name="T851">­im</text:span><text:span text:style-name="T852">­tas, bal</text:span><text:span text:style-name="T853">­suo</text:span><text:span text:style-name="T854">­ja</text:span><text:span text:style-name="T855">­te už, kas tu</text:span><text:span text:style-name="T856">­ri</text:span><text:span text:style-name="T857">­te ki</text:span><text:span text:style-name="T858">­tą<text:s/></text:span><text:span text:style-name="T859">nuo</text:span><text:span text:style-name="T860">­mo</text:span><text:span text:style-name="T861">­nę, bal</text:span><text:span text:style-name="T862">­suo</text:span><text:span text:style-name="T863">­ja</text:span><text:span text:style-name="T864">­te prieš ar</text:span><text:span text:style-name="T865">­ba su</text:span><text:span text:style-name="T866">­si</text:span><text:span text:style-name="T867">­lai</text:span><text:span text:style-name="T868">­ko</text:span><text:span text:style-name="T869">­te. Pra</text:span><text:span text:style-name="T870">­šau Sei</text:span><text:span text:style-name="T871">­mo na</text:span><text:span text:style-name="T872">­rius sės</text:span><text:span text:style-name="T873">­ti į dar</text:span><text:span text:style-name="T874">­bo vie</text:span><text:span text:style-name="T875">­tas, nes rei</text:span><text:span text:style-name="T876">­kia<text:s/></text:span><text:span text:style-name="T877">bal</text:span><text:span text:style-name="T878">­sų.</text:span></text:p>
        <text:p text:style-name="P879"/>
        <text:p text:style-name="Priemimas">Šio įsta­ty­mo pri­ėmi­mas</text:p>
        <text:p text:style-name="P880"/>
        <text:p text:style-name="Roman"><text:span text:style-name="T881">Bal</text:span><text:span text:style-name="T882">­sa</text:span><text:span text:style-name="T883">­vo 76 Sei</text:span><text:span text:style-name="T884">­mo na</text:span><text:span text:style-name="T885">­riai: už – 75, prieš nė</text:span><text:span text:style-name="T886">­ra, su</text:span><text:span text:style-name="T887">­si</text:span><text:span text:style-name="T888">­lai</text:span><text:span text:style-name="T889">­kė 1. Įsta</text:span><text:span text:style-name="T890">­ty</text:span><text:span text:style-name="T891">­mas (pro</text:span><text:span text:style-name="T892">­jek</text:span><text:span text:style-name="T893">­tas Nr. XIIP-4067) pri</text:span><text:span text:style-name="T894">­im</text:span><text:span text:style-name="T895">­tas. (</text:span><text:span text:style-name="T896">Gon</text:span><text:span text:style-name="T897">­gas</text:span><text:span text:style-name="T898">)<text:s/></text:span></text:p>
        <text:p text:style-name="P899"/>
        <text:p text:style-name="Laikas">10.28 val.</text:p>
        <text:p text:style-name="Roman12">Vals­ty­bės sie­nos ap­sau­gos tar­ny­bos įsta­ty­mo Nr. VIII-1996 1<text:span text:style-name="T900">1</text:span>, 2, 5, 22, 23 straips­nių pa­kei­ti­mo įsta­ty­mo pro­jek­tas Nr. XIIP-4068<text:span text:style-name="T901">(2) (</text:span><text:span text:style-name="T902">pri</text:span><text:span text:style-name="T903">­ėmi</text:span><text:span text:style-name="T904">­mas</text:span><text:span text:style-name="T905">)</text:span></text:p>
        <text:p text:style-name="P906"/>
        <text:p text:style-name="Roman">Vals­ty­bės sie­nos ap­sau­gos tar­ny­bos įsta­ty­mo Nr. VIII-1996 1<text:span text:style-name="T907">1</text:span>, 2, 5, 22, 23 straips­nių pa­kei­ti­mo įsta­ty­mo pro­jek­tas Nr. XIIP-4068<text:span text:style-name="T908">(2). Pri</text:span><text:span text:style-name="T909">­ėmi</text:span><text:span text:style-name="T910">­mo sta</text:span><text:span text:style-name="T911">­di</text:span><text:span text:style-name="T912">­ja. Čia tas pats. Čia yra tech</text:span><text:span text:style-name="T913">­ni</text:span><text:span text:style-name="T914">­nio po</text:span><text:span text:style-name="T915">­bū</text:span><text:span text:style-name="T916">­džio.</text:span></text:p>
        <text:p text:style-name="P917">1 straips­nis. Yra Tei­sės de­par­ta­men­to pa­sta­ba. Ko­mi­te­tas pri­ta­rė. Ar ga­li­me 1 straips­niui pri­tar­ti? Pri­tar­ta ben­dru su­ta­ri­mu.<text:s/></text:p>
        <text:p text:style-name="P918">2, 3 straips­niai. Pa­sta­bų, pa­siū­ly­mų nė­ra. Ga­li­me pri­tar­ti ben­dru su­ta­ri­mu? Pri­tar­ta.<text:s/></text:p>
        <text:p text:style-name="P919">4 straips­nis. Yra ana­lo­giš­kas Tei­sės de­par­ta­men­to pa­siū­ly­mas. Ko­mi­te­tas ne­pri­ta­rė. Mes jau esa­me ap­si­spren­dę. 4 straips­nį ga­li­me pri­im­ti ben­dru su­ta­ri­mu? Pri­im­ta.<text:s/></text:p>
        <text:p text:style-name="P920">5 ir 6 straips­niai. Ga­li­me pri­im­ti ben­dru su­ta­ri­mu? Pri­im­ta.<text:s/></text:p>
        <text:p text:style-name="P921">Bal­suo­ja­me. Kas pri­ta­ria­te įsta­ty­mo pro­jek­tui, bal­suo­ja­te už, kas tu­ri­te ki­tą nuo­mo­nę, bal­suo­ja­te prieš ar­ba su­si­lai­ko­te.<text:s/></text:p>
        <text:soft-page-break/>
        <text:p text:style-name="Roman"><text:span text:style-name="T922">Na, ir din</text:span><text:span text:style-name="T923">­go Sei</text:span><text:span text:style-name="T924">­mo na</text:span><text:span text:style-name="T925">­riai iš sa</text:span><text:span text:style-name="T926">­lės. Tik 66. Pra</text:span><text:span text:style-name="T927">­šau pa</text:span><text:span text:style-name="T928">­kvies</text:span><text:span text:style-name="T929">­ti vi</text:span><text:span text:style-name="T930">­sus iš rū</text:span><text:span text:style-name="T931">­ko</text:span><text:span text:style-name="T932">­mo</text:span><text:span text:style-name="T933">­jo ir tuos, ku</text:span><text:span text:style-name="T934">­rie</text:span><text:span text:style-name="T935"><text:s/>ne</text:span><text:span text:style-name="T936">­bal</text:span><text:span text:style-name="T937">­suo</text:span><text:span text:style-name="T938">­ja</text:span><text:span text:style-name="T939">­te, pra</text:span><text:span text:style-name="T940">­šau už</text:span><text:span text:style-name="T941">­im</text:span><text:span text:style-name="T942">­ti sa</text:span><text:span text:style-name="T943">­vo dar</text:span><text:span text:style-name="T944">­bo vie</text:span><text:span text:style-name="T945">­tas. Ne</text:span><text:span text:style-name="T946">­ju</text:span><text:span text:style-name="T947">­dė</text:span><text:span text:style-name="T948">­si</text:span><text:span text:style-name="T949">­me to</text:span><text:span text:style-name="T950">­liau, kol ne</text:span><text:span text:style-name="T951">­bus sa</text:span><text:span text:style-name="T952">­lė</text:span><text:span text:style-name="T953">­je 71. Bu</text:span><text:span text:style-name="T954">­vo vi</text:span><text:span text:style-name="T955">­si įspė</text:span><text:span text:style-name="T956">­ti, kad šian</text:span><text:span text:style-name="T957">­dien pir</text:span><text:span text:style-name="T958">­mą die</text:span><text:span text:style-name="T959">­nos pu</text:span><text:span text:style-name="T960">­sę vien tik pri</text:span><text:span text:style-name="T961">­ėmi</text:span><text:span text:style-name="T962">­mai. Frak</text:span><text:span text:style-name="T963">­ci</text:span><text:span text:style-name="T964">­jų va</text:span><text:span text:style-name="T965">­do</text:span><text:span text:style-name="T966">­vų pra</text:span><text:span text:style-name="T967">­šau pa</text:span><text:span text:style-name="T968">­kvie</text:span><text:span text:style-name="T969">­</text:span><text:span text:style-name="T970">s</text:span><text:span text:style-name="T971">­ti Sei</text:span><text:span text:style-name="T972">­mo na</text:span><text:span text:style-name="T973">­rius į po</text:span><text:span text:style-name="T974">­sė</text:span><text:span text:style-name="T975">­džių sa</text:span><text:span text:style-name="T976">­lę. No</text:span><text:span text:style-name="T977">­riu pri</text:span><text:span text:style-name="T978">­min</text:span><text:span text:style-name="T979">­ti, kad ki</text:span><text:span text:style-name="T980">­ti ren</text:span><text:span text:style-name="T981">­gi</text:span><text:span text:style-name="T982">­niai ne</text:span><text:span text:style-name="T983">­ga</text:span><text:span text:style-name="T984">­li vyk</text:span><text:span text:style-name="T985">­ti po</text:span><text:span text:style-name="T986">­sė</text:span><text:span text:style-name="T987">­džių me</text:span><text:span text:style-name="T988">­tu.<text:s/></text:span></text:p>
        <text:p text:style-name="Roman"><text:span text:style-name="T989">Bal</text:span><text:span text:style-name="T990">­suo</text:span><text:span text:style-name="T991">­ja</text:span><text:span text:style-name="T992">­me. Kas pri</text:span><text:span text:style-name="T993">­ta</text:span><text:span text:style-name="T994">­ria</text:span><text:span text:style-name="T995">­te, kad įsta</text:span><text:span text:style-name="T996">­ty</text:span><text:span text:style-name="T997">­mas bū</text:span><text:span text:style-name="T998">­tų pri</text:span><text:span text:style-name="T999">­im</text:span><text:span text:style-name="T1000">­tas, bal</text:span><text:span text:style-name="T1001">­suo</text:span><text:span text:style-name="T1002">­ja</text:span><text:span text:style-name="T1003">­te už, kas tu</text:span><text:span text:style-name="T1004">­ri</text:span><text:span text:style-name="T1005">­te ki</text:span><text:span text:style-name="T1006">­tą nuo</text:span><text:span text:style-name="T1007">­mo</text:span><text:span text:style-name="T1008">­nę, bal</text:span><text:span text:style-name="T1009">­suo</text:span><text:span text:style-name="T1010">­ja</text:span><text:span text:style-name="T1011">­te prieš ar</text:span><text:span text:style-name="T1012">­ba su</text:span><text:span text:style-name="T1013">­si</text:span><text:span text:style-name="T1014">­lai</text:span><text:span text:style-name="T1015">­ko</text:span><text:span text:style-name="T1016">­te. Pra</text:span><text:span text:style-name="T1017">­šau vy</text:span><text:span text:style-name="T1018">­rų pas</text:span><text:span text:style-name="T1019">­ku</text:span><text:span text:style-name="T1020">­bė</text:span><text:span text:style-name="T1021">­ti bal</text:span><text:span text:style-name="T1022">­suo</text:span><text:span text:style-name="T1023">­ti.<text:s/></text:span>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Įsta­ty­mas (pro­jek­tas Nr. XIIP-4068) pri­im­tas. (<text:span text:style-name="T1024">Gon</text:span><text:span text:style-name="T1025">­gas</text:span>)</text:p>
        <text:p text:style-name="Roman"/>
        <text:p text:style-name="Laikas">10.30 val.</text:p>
        <text:p text:style-name="Roman12">Vie­šo­jo sau­gu­mo tar­ny­bos įsta­ty­mo Nr. X-813 2, 7, 12, 14 straips­nių pa­kei­ti­mo ir 13, 15, 16 straips­nių pri­pa­ži­ni­mo ne­te­ku­siais ga­lios įsta­ty­mo pro­jek­tas Nr. XIIP-4069(2) (<text:span text:style-name="T1026">pri</text:span><text:span text:style-name="T1027">­ėmi</text:span><text:span text:style-name="T1028">­mas</text:span>)</text:p>
        <text:p text:style-name="Roman"/>
        <text:p text:style-name="Roman">Vie­šo­jo sau­gu­mo tar­ny­bos įsta­ty­mo Nr. X-813 2, 7, 12, 14 straips­nių pa­kei­ti­mo ir 13, 15, 16 straips­nių pri­pa­ži­ni­mo ne­te­ku­siais ga­lios įsta­ty­mo pro­jek­tas Nr. XIIP-4069. Pri­ėmi­mas pa­straips­niui.<text:s/></text:p>
        <text:p text:style-name="Roman">Dėl 1, 2, 3 straips­nių yra ta pa­ti pa­sta­ba. Mes jau ap­si­spren­dė­me. 4, 5 straips­niai. Dėl 5 straips­nio yra ta pa­ti pa­sta­ba. 6, 7 straips­niai. Pa­straips­niui. Ga­li­me pri­im­ti ben­dru su­ta­ri­mu? Pri­im­ta ben­dru su­ta­ri­mu.<text:s/></text:p>
        <text:p text:style-name="Roman">Bal­suo­ja­me. Kas pri­ta­ria­te, kad pro­jek­tas bū­tų pri­im­tas, bal­suo­ja­te už, kas tu­ri­te ki­tą nuo­mo­nę, bal­suo­ja­te prieš ar­ba su­si­lai­ko­te. Ir vėl nė­ra Sei­mo na­rių sa­lė­je. Tik 68. Ger­bia­mi vy­rai, ger­bia­mi ko­le­gos, pra­šau sės­ti į dar­bo vie­tas ir bal­suo­ti. Tik 68 kor­te­lės. 69. Pra­šom iš rū­ko­mo­jo pa­kvies­ti Sei­mo na­rius. Už­da­ry­si­me rū­ko­mą­jį, jei­gu bus ne­draus­min­gi. (<text:span text:style-name="T1029">Bal</text:span><text:span text:style-name="T1030">­sai sa</text:span><text:span text:style-name="T1031">­lė</text:span><text:span text:style-name="T1032">­je</text:span>) Se­niai rei­kia ir aš tam pri­ta­riu. Sei­mo rin­kė­jai spręs, kad rei­kia už­da­ry­ti.<text:s/></text:p>
        <text:p text:style-name="Roman">Jau ga­li­me bal­suo­ti. Bal­suo­ja­me. Kas pri­ta­ria­te, kad įsta­ty­m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3 Sei­mo na­riai: už – 73, prieš nė­ra, su­si­lai­kiu­sių nė­ra. Įsta­ty­mas (pro­jek­tas Nr. XIIP-4069) pri­im­tas. (<text:span text:style-name="T1033">Gon</text:span><text:span text:style-name="T1034">­gas</text:span>)</text:p>
        <text:p text:style-name="Roman"/>
        <text:p text:style-name="Laikas">10.33 val.</text:p>
        <text:p text:style-name="Roman12">Gin­klų ir šaud­me­nų kon­tro­lės įsta­ty­mo Nr. IX-705 17 straips­nio pa­kei­ti­mo įsta­ty­mo pro­jek­tas Nr. XIIP-3584(2) (<text:span text:style-name="T1035">pri</text:span><text:span text:style-name="T1036">­ėmi</text:span><text:span text:style-name="T1037">­mas</text:span>)</text:p>
        <text:p text:style-name="Roman"/>
        <text:p text:style-name="Roman">Gin­klų ir šaud­me­nų kon­tro­lės įsta­ty­mo Nr. IX-705 17 straips­nio pa­kei­ti­mo įsta­ty­mo pro­jek­tas Nr. XIIP-3584. Pri­ėmi­mo sta­di­ja. Du straips­niai – 1 ir 2. Pa­sta­bų, pa­siū­ly­mų nė­ra. Ar ga­li­me pri­im­ti pa­straips­niui ben­dru su­ta­ri­mu? Pri­im­ta.<text:s/></text:p>
        <text:p text:style-name="Roman">Nuo­mo­nė už – K. Ma­siu­lis. Pra­šom.</text:p>
        <text:p text:style-name="Roman"><text:span text:style-name="T1038">K. MASIULIS</text:span><text:s/><text:span text:style-name="T1039">(</text:span><text:span text:style-name="T1040">TS-LKDF</text:span><text:span text:style-name="T1041">)</text:span><text:s/>Nė­ra prieš, ne­truk­dy­siu.</text:p>
        <text:p text:style-name="Roman"><text:span text:style-name="T1042">PIRMININKĖ.</text:span><text:s/>Ačiū. Bal­suo­ja­me. Kas pri­ta­ria­te, kad įsta­ty­mas bū­tų pri­im­tas, bal­suo­ja­te už… Ger­bia­mie­ji Sei­mo na­riai, grįž­ki­te į sa­vo dar­bo vie­tas ir bal­suo­ja­me. Ger­bia­mo­ji Orin­ta, kiek­vie­nas bal­sas rei­ka­lin­gas.<text:s/></text:p>
        <text:p text:style-name="Roman"/>
        <text:soft-page-break/>
        <text:p text:style-name="P1043">Šio įsta­ty­mo pri­ėmi­mas</text:p>
        <text:p text:style-name="P1044"/>
        <text:p text:style-name="P1045">Bal­sa­vo 75 Sei­mo na­riai: už – 75, prieš ir su­si­lai­kiu­sių nė­ra. Įsta­ty­mas (pro­jek­tas Nr. XIIP-3584) pri­im­tas. (<text:span text:style-name="T1046">Gon</text:span><text:span text:style-name="T1047">­gas</text:span>)</text:p>
        <text:p text:style-name="Roman"/>
        <text:p text:style-name="Laikas">10.35 val.</text:p>
        <text:p text:style-name="Roman12">Gin­klų ir šaud­me­nų kon­tro­lės įsta­ty­mo Nr. IX-705 7 straips­nio pa­kei­ti­mo įsta­ty­mo pro­jek­tas Nr. XIIP-3535(2) (<text:span text:style-name="T1048">pri</text:span><text:span text:style-name="T1049">­ėmi</text:span><text:span text:style-name="T1050">­mas</text:span>)</text:p>
        <text:p text:style-name="Roman"/>
        <text:p text:style-name="Roman">Gin­klų ir šaud­me­nų kon­tro­lės įsta­ty­mo Nr. IX-705 7 straips­nio pa­kei­ti­mo įsta­ty­mo pro­jek­tas Nr. XIIP-3535. Pri­ėmi­mo sta­di­ja. 1, 2 straips­niai. Pa­sta­bų, pa­siū­ly­mų nė­ra. Pa­straips­niui ga­li­me pri­im­ti ben­dru su­ta­ri­mu? Pri­im­tas ben­dru su­ta­ri­mu. No­ri­te kal­bė­ti, Kęs­tu­ti? Bal­suo­ja­me, taip? Ačiū už su­pra­ti­mą. Bal­suo­ja­me. Kas pri­ta­ria­te, bal­suo­ja­te už, kas tu­ri­te ki­tą nuo­mo­nę, bal­suo­ja­te prieš ar­ba su­si­lai­ko­te. Orin­tą su Ra­min­ta su­mai­šiau, var­dai pa­na­šūs.<text:s/></text:p>
        <text:p text:style-name="Roman"><text:s/></text:p>
        <text:p text:style-name="Priemimas">Šio įsta­ty­mo pri­ėmi­mas</text:p>
        <text:p text:style-name="Roman"/>
        <text:p text:style-name="Roman">Bal­sa­vo 72 Sei­mo na­riai: už – 71, prieš nė­ra, su­si­lai­kė 1. Įsta­ty­mas (pro­jek­tas Nr. XIIP-3535) pri­im­tas. (<text:span text:style-name="T1051">Gon</text:span><text:span text:style-name="T1052">­gas</text:span>)</text:p>
        <text:p text:style-name="Roman"/>
        <text:p text:style-name="Laikas">10.36 val.</text:p>
        <text:p text:style-name="Roman12">Ap­lin­kos ap­sau­gos vals­ty­bi­nės kon­tro­lės įsta­ty­mo Nr. IX-1005 2, 12, 40, 41, 43 straips­nių, V sky­riaus pa­va­di­ni­mo pa­kei­ti­mo ir 42 straips­nio pri­pa­ži­ni­mo ne­te­ku­siu galios įsta­ty­mo pro­jek­tas Nr. XIIP-3536(2) (<text:span text:style-name="T1053">pri</text:span><text:span text:style-name="T1054">­ėmi</text:span><text:span text:style-name="T1055">­mas</text:span>)</text:p>
        <text:p text:style-name="Roman"/>
        <text:p text:style-name="Roman">Ap­lin­kos ap­sau­gos vals­ty­bi­nės kon­tro­lės įsta­ty­mo Nr. IX-1005 2, 12, 40, 41, 43 straips­nių, V sky­riaus pa­va­di­ni­mo pa­kei­ti­mo ir 42 straips­nio pri­pa­ži­ni­mo ne­te­ku­siu ga­lios įsta­ty­mo pro­jek­tas Nr. XIIP-3536. Pri­ėmi­mo sta­di­ja.<text:s/></text:p>
        <text:p text:style-name="Roman">1 straips­nis, 2 straips­nis, 3 straips­nis, 4 straips­nis. Pa­sta­bų, pa­siū­ly­mų nė­ra. Ga­li­me pa­straips­niui pri­im­ti ben­dru su­ta­ri­mu? Pri­im­ta.<text:s/></text:p>
        <text:p text:style-name="Roman">5 straips­nis yra ana­lo­giš­kas, apie ku­rį mes jau kal­bė­jo­me, Tei­sės de­par­ta­men­to, pri­im­da­mi ki­tus įsta­ty­mus dėl gin­klų. Pir­mi­nin­kas J. Sa­ba­taus­kas la­bai iš­sa­miai pa­aiš­ki­no. 5 straips­nį ga­li­me pri­im­tu ben­dru su­ta­ri­mu? Pri­im­tas.</text:p>
        <text:p text:style-name="Roman">6, 7, 8 straips­niai. Pa­straips­niui pri­im­ta ben­dru su­ta­ri­mu.</text:p>
        <text:p text:style-name="Roman">Dėl vi­so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(pro­jek­tas Nr. XIIP-3536) pri­im­tas. (<text:span text:style-name="T1056">Gon</text:span><text:span text:style-name="T1057">­gas</text:span>)</text:p>
        <text:p text:style-name="Roman"/>
        <text:p text:style-name="Laikas">10.38 val.</text:p>
        <text:p text:style-name="Roman12"><text:span text:style-name="T1058">Vals</text:span><text:span text:style-name="T1059">­ty</text:span><text:span text:style-name="T1060">­bės ir tar</text:span><text:span text:style-name="T1061">­ny</text:span><text:span text:style-name="T1062">­bos pa</text:span><text:span text:style-name="T1063">­slap</text:span><text:span text:style-name="T1064">­čių įsta</text:span><text:span text:style-name="T1065">­ty</text:span><text:span text:style-name="T1066">­mo Nr. VIII-1443 pa</text:span><text:span text:style-name="T1067">­kei</text:span><text:span text:style-name="T1068">­ti</text:span><text:span text:style-name="T1069">­mo<text:s/></text:span><text:span text:style-name="T1070">įsta</text:span><text:span text:style-name="T1071">­ty</text:span><text:span text:style-name="T1072">­mo pro</text:span><text:span text:style-name="T1073">­jek</text:span><text:span text:style-name="T1074">­tas Nr. XIIP-3781(2)</text:span><text:span text:style-name="T1075"><text:s/>(</text:span><text:span text:style-name="T1076">pri</text:span><text:span text:style-name="T1077">­ėmi</text:span><text:span text:style-name="T1078">­mas</text:span><text:span text:style-name="T1079">)</text:span></text:p>
        <text:p text:style-name="Roman"/>
        <text:p text:style-name="Roman">Vals­ty­bės ir tar­ny­bos pa­slap­čių įsta­ty­mo Nr. VIII-1443 pa­kei­ti­mo<text:s/><text:span text:style-name="T1080">įsta</text:span><text:span text:style-name="T1081">­ty</text:span><text:span text:style-name="T1082">­mo pro</text:span><text:span text:style-name="T1083">­jek</text:span><text:span text:style-name="T1084">­tas</text:span><text:s/>Nr. XIIP-3781. Pri­ėmi­mo sta­di­ja. Čia vi­sas pa­ke­tas po to. Nė­ra A. Pau­laus­ko. Kas ga­li iš Na­cio­na­li­nio sau­gu­mo ir gy­ny­bos ko­mi­te­to? Kas yra pa­va­duo­to­jas? M. Mac­ke­vi­čius. Gal jūs pa­ko­men­tuo­si­te? Yra pa­tai­sų, to­dėl mes… Pri­ėmi­mas pa­straips­niui.</text:p>
        <text:soft-page-break/>
        <text:p text:style-name="Roman">1 straips­nis. Pa­sta­bų, pa­siū­ly­mų nė­ra. Pra­šom į tri­bū­ną ir,<text:s/>kai bus pa­tai­sų, jūs pa­ko­men­tuo­si­te ko­mi­te­to nuo­mo­nę.<text:s/></text:p>
        <text:p text:style-name="Roman">1 straips­nis. Pa­sta­bų, pa­siū­ly­mų nė­ra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 4 straips­nis.<text:s/></text:p>
        <text:p text:style-name="Roman">Pa­sta­bų, pa­siū­ly­mų nė­ra. 4, 5, 6, 7, 8, 9, 10 straips­niai. Pa­sta­bų, pa­siū­ly­mų nė­ra. Ga­li­me pri­im­ti ben­dru su­ta­ri­mu? Pri­im­ta. 11 straips­nis. Pa­sta­bų, pa­siū­ly­mų nė­ra. Ga­li­me pri­im­ti ben­dru su­ta­ri­mu? Pri­im­ta. 12 straips­nis. Yra Tei­sės de­par­ta­men­to pa­sta­ba. Ko­mi­te­tas pri­ta­rė. Ar ga­li­me 12 straips­nį pri­im­ti su ko­mi­te­to nuo­mo­ne? Pri­im­ta ben­dru<text:s/>su­ta­ri­mu. 13 straips­nis. 14 straips­nis. Pa­sta­bų, pa­siū­ly­mų nė­ra. Ga­li­me pri­im­ti ben­dru su­ta­ri­mu? Pri­im­ta. 15 straips­nis. Yra Tei­sės de­par­ta­men­to pa­sta­ba. Ko­mi­te­tas pri­ta­rė. Ar ga­li­me 15 straips­nį pri­im­ti su ko­mi­te­to pri­ta­ri­mu? Pri­im­ta ben­dru su­ta­ri­mu.<text:s/></text:p>
        <text:p text:style-name="Roman">16 straips­nis. Čia jau yra Sei­mo na­rio J. Ole­ko pa­siū­ly­mas. Rei­kia 29 Sei­mo na­rių pa­lai­ky­mo. Ko­mi­te­tas pri­ta­rė, bet kad nag­ri­nė­tu­me, rei­kia pa­lai­ky­mo. Juo­zo ne­ma­tau, kad ga­lė­tų pri­sta­ty­ti. Pa­si­žiū­ri­me, ar tu­ri­me 29 Sei­mo na­rius, kad ga­lė­tu­me svars­ty­ti.</text:p>
        <text:p text:style-name="Roman">Bal­suo­ja­me. Kas už tai, kad svars­ty­tu­me pa­tai­są, bal­suo­ja­te už, kas tu­ri­te ki­tą nuo­mo­nę, bal­suo­ja­te ki­taip – prieš ar­ba su­si­lai­ko­te. Ar­ba iš­vis ne­bal­suo­ja­te.</text:p>
        <text:p text:style-name="Roman">Yra net 59 pa­lai­kan­tys.<text:s/></text:p>
        <text:p text:style-name="Roman">Da­bar ko­mi­te­to nuo­mo­nė yra pri­tar­ti. Taip? Rei­kia iš­klau­sy­ti ar­gu­men­tus? (<text:span text:style-name="T1085">Bal</text:span><text:span text:style-name="T1086">­sai sa</text:span><text:span text:style-name="T1087">­lė</text:span><text:span text:style-name="T1088">­je</text:span>) Ne­rei­kia. Ga­li­me pri­tar­ti ben­dru su­ta­ri­mu? Pri­tar­ta. Rei­kia, nes čia jau po ko­mi­te­to iš­va­dų. Pri­tar­ta ben­dru su­ta­ri­mu. Tai­gi 16 straips­nį ga­li­me pri­im­ti su Sei­mo na­rio J. Ole­ko pa­siū­ly­mu, ku­riam Sei­mas pri­ta­rė. Pri­im­ta ben­dru su­ta­ri­mu.<text:s/></text:p>
        <text:p text:style-name="Roman">17 straips­nis. Yra Tei­sės de­par­ta­men­to pa­siū­ly­mas. Pri­tar­ta iš da­lies. Ar ga­li­me pri­tar­ti ko­mi­te­to nuo­mo­nei? Pri­tar­ta. 17 straips­nį ga­li­me pri­im­ti ben­dru su­ta­ri­mu? Pri­im­ta. 18, 19, 20, 21, 22, 23, 24, 25, 26, 27, 28, 29, 30, 31, 32, 33, 34, 35, 36 straips­niai. Pa­sta­bų, pa­siū­ly­mų nė­ra. Ga­li­me pri­tar­ti pa­straips­niui ben­dru su­ta­ri­mu? Pri­tar­ta.</text:p>
        <text:p text:style-name="Roman"><text:s/>Dėl 37 straips­nio yra Tei­sės de­par­ta­men­to pa­sta­ba. Ko­mi­te­tas tai pa­sta­bai pri­ta­rė. Gal ga­li­me 37 straips­nį pri­im­ti su ko­mi­te­to pri­ta­ri­mu? Pri­im­ta ben­dru su­ta­ri­mu. 38, 39, 40, 41, 42, 43, 44, 45, 46, 47, 48 straips­niai. Pa­sta­bų, pa­siū­ly­mų nė­ra. Ga­li­me ben­dru su­ta­ri­mu pa­straips­niui? Pri­im­ta ben­dru su­ta­ri­mu. Ir 2 straips­nį… Taip, 2, 3 ir 4 straips­nius ga­li­me pri­im­ti ben­dru su­ta­ri­mu? Pri­im­ta ben­dru su­ta­ri­mu.<text:s/></text:p>
        <text:p text:style-name="Roman">Dėl vi­so no­rin­čių kal­bė­ti nė­ra.</text:p>
        <text:p text:style-name="Roman">Bal­suo­ja­me. Kas pri­ta­ria­te, kad pri­im­tu­m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5 Sei­mo na­riai: už – 73, prieš nė­ra, su­si­lai­kė 2. Įsta­ty­mas (pro­jek­tas Nr. XIIP-3781) pri­im­tas. (<text:span text:style-name="T1089">Gon</text:span><text:span text:style-name="T1090">­gas</text:span>)<text:s/></text:p>
        <text:p text:style-name="Roman"/>
        <text:p text:style-name="Laikas">10.45 val.</text:p>
        <text:p text:style-name="Roman12"><text:span text:style-name="T1091">Ci</text:span><text:span text:style-name="T1092">­vi</text:span><text:span text:style-name="T1093">­li</text:span><text:span text:style-name="T1094">­nės kraš</text:span><text:span text:style-name="T1095">­to ap</text:span><text:span text:style-name="T1096">­sau</text:span><text:span text:style-name="T1097">­gos tar</text:span><text:span text:style-name="T1098">­ny</text:span><text:span text:style-name="T1099">­bos sta</text:span><text:span text:style-name="T1100">­tu</text:span><text:span text:style-name="T1101">­to 3 straips</text:span><text:span text:style-name="T1102">­nio pa</text:span><text:span text:style-name="T1103">­kei</text:span><text:span text:style-name="T1104">­ti</text:span><text:span text:style-name="T1105">­mo įsta</text:span><text:span text:style-name="T1106">­ty</text:span><text:span text:style-name="T1107">­mo pro</text:span><text:span text:style-name="T1108">­jek</text:span><text:span text:style-name="T1109">­tas Nr. XIIP-3782(2)<text:s/></text:span>(<text:span text:style-name="T1110">pri</text:span><text:span text:style-name="T1111">­ėmi</text:span><text:span text:style-name="T1112">­mas</text:span>)</text:p>
        <text:p text:style-name="Roman"/>
        <text:p text:style-name="Roman">Ci­vi­li­nės kraš­to ap­sau­gos tar­ny­bos sta­tu­to 3 straips­nio pa­kei­ti­mo įsta­ty­mo pro­jek­tas Nr. XIIP-3782. Pri­ėmi­mo sta­di­ja. Yra du straips­niai – 1 ir 2. Pa­sta­bų, pa­siū­ly­mų nė­ra. Ga­li­me pa­straips­niui pri­tar­ti ben­dru su­ta­ri­mu? Pri­tar­ta ben­dru su­ta­ri­mu.<text:s/></text:p>
        <text:p text:style-name="Roman">Bal­suo­ja­me. Kas pri­ta­ria­te, kad pri­im­tu­me, bal­suo­ja­te už, kas tu­ri­te ki­tą nuo­mo­nę, bal­suo­ja­te prieš ar­ba su­si­lai­ko­te.<text:s/></text:p>
        <text:p text:style-name="Roman"/>
        <text:soft-page-break/>
        <text:p text:style-name="P1113">Šio įsta­ty­mo pri­ėmi­mas</text:p>
        <text:p text:style-name="P1114"/>
        <text:p text:style-name="P1115">Bal­sa­vo 77 Sei­mo na­riai: už – 77, prieš nė­ra, su­si­lai­kiu­sių nė­ra. Įsta­ty­mas (pro­jek­tas Nr. XIIP-3782) pri­im­tas. (<text:span text:style-name="T1116">Gon</text:span><text:span text:style-name="T1117">­gas</text:span>)<text:s/></text:p>
        <text:p text:style-name="Roman"/>
        <text:p text:style-name="Laikas">10.46 val.</text:p>
        <text:p text:style-name="Roman12">Po­li­gra­fo nau­do­ji­mo įsta­ty­mo Nr. VIII-1906 2, 8 ir 10 straips­nių pa­kei­ti­mo<text:s/><text:span text:style-name="T1118">įsta</text:span><text:span text:style-name="T1119">­ty</text:span><text:span text:style-name="T1120">­mo pro</text:span><text:span text:style-name="T1121">­jek</text:span><text:span text:style-name="T1122">­tas Nr. XIIP-3783(2) (</text:span><text:span text:style-name="T1123">pri</text:span><text:span text:style-name="T1124">­ėmi</text:span><text:span text:style-name="T1125">­mas</text:span><text:span text:style-name="T1126">)</text:span></text:p>
        <text:p text:style-name="Roman"/>
        <text:p text:style-name="Roman">Po­li­gra­fo nau­do­ji­mo įsta­ty­mo Nr. VIII-1906 2, 8 ir 10 straips­nių pa­kei­ti­mo įsta­ty­mo pro­jek­tas Nr. XIIP-3783. Pri­ėmi­mo sta­di­ja.</text:p>
        <text:p text:style-name="Roman">Pa­straips­niui. 1, 2, 3 ir 4 straips­niai. Pa­sta­bų, pa­siū­ly­mų nė­ra. Ga­li­me pa­straips­niui pri­tar­ti ben­dru su­ta­ri­mu? Pri­tar­ta ben­dru su­ta­ri­mu.<text:s/></text:p>
        <text:p text:style-name="Roman">Nuo­mo­nė už – K. Ma­siu­lis. No­ri­te kal­bė­ti?<text:s/></text:p>
        <text:p text:style-name="Roman"><text:span text:style-name="T1127">K. MASIULIS</text:span><text:s/><text:span text:style-name="T1128">(</text:span><text:span text:style-name="T1129">TS-LKDF</text:span><text:span text:style-name="T1130">)</text:span>. Ko­le­gos, po­l<text:span text:style-name="T1131">i</text:span>­gra­fas da­bar ar po­li­gr<text:span text:style-name="T1132">a</text:span>­fas, ne­ži­nau, tu­rė­tų bū­ti nau­do­ja­mas, kaip su­pran­tu, daug pla­čiau.<text:s/></text:p>
        <text:p text:style-name="Roman"><text:span text:style-name="T1133">PIRMININKĖ.</text:span><text:s/>Ačiū. Gal ne­plė­si­me da­bar pa­nau­do­ji­mo.</text:p>
        <text:p text:style-name="Roman">Bal­suo­ja­me. Kas pri­ta­ria­te, bal­suo­ja­te už, kas tu­ri­te ki­tą nuo­mo­nę, bal­suo­ja­te ki­taip. (<text:span text:style-name="T1134">Bal</text:span><text:span text:style-name="T1135">­sai sa</text:span><text:span text:style-name="T1136">­lė</text:span><text:span text:style-name="T1137">­je</text:span>) Čia ne tie straips­niai. Bal­suo­ja­me dėl ši­to.<text:s/></text:p>
        <text:p text:style-name="Roman"/>
        <text:p text:style-name="Priemimas">Šio įsta­ty­mo pri­ėmi­mas</text:p>
        <text:p text:style-name="Roman"/>
        <text:p text:style-name="Roman">Bal­sa­vo 73 Sei­mo na­riai: už – 71, prieš nė­ra, su­si­lai­kė 2. Įsta­ty­mas (pro­jek­tas Nr. XIIP-3783) pri­im­tas. (<text:span text:style-name="T1138">Gon</text:span><text:span text:style-name="T1139">­gas</text:span>)<text:s/></text:p>
        <text:p text:style-name="Roman"/>
        <text:p text:style-name="Laikas">10.48 val.</text:p>
        <text:p text:style-name="Roman12">Sau­gių­jų do­ku­men­tų ir sau­gių­jų do­ku­men­tų blan­kų ga­my­bos įsta­ty­mo Nr. IX-1601 3 ir 20 straips­nių pa­kei­ti­mo<text:s/><text:span text:style-name="T1140">įsta</text:span><text:span text:style-name="T1141">­ty</text:span><text:span text:style-name="T1142">­mo pro</text:span><text:span text:style-name="T1143">­jek</text:span><text:span text:style-name="T1144">­tas Nr. XIIP-3784(2) (</text:span><text:span text:style-name="T1145">pri</text:span><text:span text:style-name="T1146">­ėmi</text:span><text:span text:style-name="T1147">­mas</text:span><text:span text:style-name="T1148">)</text:span></text:p>
        <text:p text:style-name="Roman"/>
        <text:p text:style-name="Roman">Sau­gių­jų do­ku­men­tų ir sau­gių­jų do­ku­men­tų blan­kų ga­my­bos įsta­ty­mo Nr. IX-1601 3 ir 20 straips­nių pa­kei­ti­mo<text:s/><text:span text:style-name="T1149">įsta</text:span><text:span text:style-name="T1150">­ty</text:span><text:span text:style-name="T1151">­mo pro</text:span><text:span text:style-name="T1152">­jek</text:span><text:span text:style-name="T1153">­tas Nr. XIIP-3784. Pri</text:span><text:span text:style-name="T1154">­ėmi</text:span><text:span text:style-name="T1155">­mo sta</text:span><text:span text:style-name="T1156">­di</text:span><text:span text:style-name="T1157">­ja. 1, 2 ir 3 straips</text:span><text:span text:style-name="T1158">­niai. Pa</text:span><text:span text:style-name="T1159">­sta</text:span><text:span text:style-name="T1160">­bų, pa</text:span><text:span text:style-name="T1161">­siū</text:span><text:span text:style-name="T1162">­ly</text:span><text:span text:style-name="T1163">­mų nė</text:span><text:span text:style-name="T1164">­ra. Pa</text:span><text:span text:style-name="T1165">­straips</text:span><text:span text:style-name="T1166">­niui ga</text:span><text:span text:style-name="T1167">­li</text:span><text:span text:style-name="T1168">­me pri</text:span><text:span text:style-name="T1169">­im</text:span><text:span text:style-name="T1170">­ti ben</text:span><text:span text:style-name="T1171">­dru su</text:span><text:span text:style-name="T1172">­ta</text:span><text:span text:style-name="T1173">­ri</text:span><text:span text:style-name="T1174">­mu? Pri</text:span><text:span text:style-name="T1175">­im</text:span><text:span text:style-name="T1176">­ta ben</text:span><text:span text:style-name="T1177">­dru su</text:span><text:span text:style-name="T1178">­ta</text:span><text:span text:style-name="T1179">­ri</text:span><text:span text:style-name="T1180">­mu.</text:span></text:p>
        <text:p text:style-name="P1181">Bal­suo­ja­me. Kas pri­ta­ria­te, bal­suo­ja­te už, kas tu­ri­te ki­tą nuo­mo­nę, bal­suo­ja­te ki­taip.<text:s/></text:p>
        <text:p text:style-name="P1182"/>
        <text:p text:style-name="Priemimas">Šio įsta­ty­mo pri­ėmi­mas</text:p>
        <text:p text:style-name="P1183"/>
        <text:p text:style-name="Roman"><text:span text:style-name="T1184">Bal</text:span><text:span text:style-name="T1185">­sa</text:span><text:span text:style-name="T1186">­vo 71 Sei</text:span><text:span text:style-name="T1187">­mo na</text:span><text:span text:style-name="T1188">­rys: už – 70, prieš nė</text:span><text:span text:style-name="T1189">­ra, su</text:span><text:span text:style-name="T1190">­si</text:span><text:span text:style-name="T1191">­lai</text:span><text:span text:style-name="T1192">­kė 1. Įsta</text:span><text:span text:style-name="T1193">­ty</text:span><text:span text:style-name="T1194">­mas (pro</text:span><text:span text:style-name="T1195">­jek</text:span><text:span text:style-name="T1196">­tas Nr. XIIP-3784) pri</text:span><text:span text:style-name="T1197">­im</text:span><text:span text:style-name="T1198">­tas. (</text:span><text:span text:style-name="T1199">Gon</text:span><text:span text:style-name="T1200">­gas</text:span><text:span text:style-name="T1201">) Vėl Sei</text:span><text:span text:style-name="T1202">­mo na</text:span><text:span text:style-name="T1203">­rių skai</text:span><text:span text:style-name="T1204">­čius prie ri</text:span><text:span text:style-name="T1205">­bos.<text:s/></text:span></text:p>
        <text:p text:style-name="P1206"/>
        <text:p text:style-name="Laikas">10.49 val.</text:p>
        <text:p text:style-name="Roman12">Teis­mų įsta­ty­mo Nr. I-480 51 ir 53<text:span text:style-name="T1207">2</text:span><text:s/>straips­nių pa­kei­ti­mo<text:s/><text:span text:style-name="T1208">įsta</text:span><text:span text:style-name="T1209">­ty</text:span><text:span text:style-name="T1210">­mo pro</text:span><text:span text:style-name="T1211">­jek</text:span><text:span text:style-name="T1212">­tas Nr. XIIP-3785(2) (</text:span><text:span text:style-name="T1213">pri</text:span><text:span text:style-name="T1214">­ėmi</text:span><text:span text:style-name="T1215">­mas</text:span><text:span text:style-name="T1216">)</text:span></text:p>
        <text:p text:style-name="P1217"/>
        <text:p text:style-name="Roman">Teis­mų įsta­ty­mo Nr. I-480 51 ir 53<text:span text:style-name="T1218">2</text:span><text:s/>straips­nių pa­kei­ti­mo<text:s/><text:span text:style-name="T1219">įsta</text:span><text:span text:style-name="T1220">­ty</text:span><text:span text:style-name="T1221">­mo pro</text:span><text:span text:style-name="T1222">­jek</text:span><text:span text:style-name="T1223">­tas Nr. XIIP-3785. Pri</text:span><text:span text:style-name="T1224">­ėmi</text:span><text:span text:style-name="T1225">­mo sta</text:span><text:span text:style-name="T1226">­di</text:span><text:span text:style-name="T1227">­ja.<text:s/></text:span></text:p>
        <text:p text:style-name="Roman">Pa­straips­niui. 1, 2, 3 straips­niai. Pa­sta­bų, pa­siū­ly­mų nė­ra. Ga­li­me pa­straips­niui ben­dru su­ta­ri­mu? Pri­tar­ta ben­dru su­ta­ri­mu. No­rin­čių kal­bė­ti nė­ra. Bal­suo­ja­me. Bal­suo­ja­me vi­si esan­tys sa­lė­je.<text:s/></text:p>
        <text:p text:style-name="P1228"/>
        <text:soft-page-break/>
        <text:p text:style-name="P1229">Šio įsta­ty­mo pri­ėmi­mas</text:p>
        <text:p text:style-name="P1230"/>
        <text:p text:style-name="P1231">Bal­sa­vo 76 Sei­mo na­riai: už – 75, prieš nė­ra, su­si­lai­kė 1.<text:s/><text:span text:style-name="T1232">Įsta</text:span><text:span text:style-name="T1233">­ty</text:span><text:span text:style-name="T1234">­mas (pro</text:span><text:span text:style-name="T1235">­jek</text:span><text:span text:style-name="T1236">­tas Nr. XIIP-3785(2) pri</text:span><text:span text:style-name="T1237">­im</text:span><text:span text:style-name="T1238">­tas. (</text:span><text:span text:style-name="T1239">Gon</text:span><text:span text:style-name="T1240">­gas</text:span><text:span text:style-name="T1241">)<text:s/></text:span></text:p>
        <text:p text:style-name="Roman"/>
        <text:p text:style-name="Laikas">10.50 val.</text:p>
        <text:p text:style-name="Roman12"><text:span text:style-name="T1242">Vals</text:span><text:span text:style-name="T1243">­ty</text:span><text:span text:style-name="T1244">­bės tar</text:span><text:span text:style-name="T1245">­ny</text:span><text:span text:style-name="T1246">­bos įsta</text:span><text:span text:style-name="T1247">­ty</text:span><text:span text:style-name="T1248">­mo Nr. VIII-1316 9, 18, 18</text:span><text:span text:style-name="T1249">1</text:span><text:span text:style-name="T1250">, 18</text:span><text:span text:style-name="T1251">3</text:span><text:span text:style-name="T1252">, 19 ir 20 straips</text:span><text:span text:style-name="T1253">­nių pa</text:span><text:span text:style-name="T1254">­kei</text:span><text:span text:style-name="T1255">­ti</text:span><text:span text:style-name="T1256">­mo<text:s/></text:span><text:span text:style-name="T1257">įsta</text:span><text:span text:style-name="T1258">­ty</text:span><text:span text:style-name="T1259">­mo pro</text:span><text:span text:style-name="T1260">­jek</text:span><text:span text:style-name="T1261">­tas Nr. XIIP-3786(2)</text:span><text:span text:style-name="T1262"><text:s/>(</text:span><text:span text:style-name="T1263">pri</text:span><text:span text:style-name="T1264">­ėmi</text:span><text:span text:style-name="T1265">­mas</text:span><text:span text:style-name="T1266">)</text:span></text:p>
        <text:p text:style-name="Roman"/>
        <text:p text:style-name="Roman">Įsta­ty­mo pro­jek­tas Nr. XIIP-3786 – Vals­ty­bės tar­ny­bos įsta­ty­mo Nr. VIII-1316 9, 18, 18<text:span text:style-name="T1267">1</text:span>, 18<text:span text:style-name="T1268">3</text:span>, 19 ir 20 straips­nių pa­kei­ti­mo<text:s/><text:span text:style-name="T1269">įsta</text:span><text:span text:style-name="T1270">­ty</text:span><text:span text:style-name="T1271">­mo pro</text:span><text:span text:style-name="T1272">­jek</text:span><text:span text:style-name="T1273">­tas. Pri</text:span><text:span text:style-name="T1274">­ėmi</text:span><text:span text:style-name="T1275">­mo sta</text:span><text:span text:style-name="T1276">­di</text:span><text:span text:style-name="T1277">­ja. 1, 2, 3, 4, 5, 6, 7 straips</text:span><text:span text:style-name="T1278">­niai. Pa</text:span><text:span text:style-name="T1279">­sta</text:span><text:span text:style-name="T1280">­bų, pa</text:span><text:span text:style-name="T1281">­siū</text:span><text:span text:style-name="T1282">­ly</text:span><text:span text:style-name="T1283">­mų nė</text:span><text:span text:style-name="T1284">­ra. Ar ga</text:span><text:span text:style-name="T1285">­li</text:span><text:span text:style-name="T1286">­me ben</text:span><text:span text:style-name="T1287">­dru su</text:span><text:span text:style-name="T1288">­ta</text:span><text:span text:style-name="T1289">­ri</text:span><text:span text:style-name="T1290">­mu pa</text:span><text:span text:style-name="T1291">­straips</text:span><text:span text:style-name="T1292">­niui pri</text:span><text:span text:style-name="T1293">­im</text:span><text:span text:style-name="T1294">­ti? (</text:span><text:span text:style-name="T1295">Bal</text:span><text:span text:style-name="T1296">­sai sa</text:span><text:span text:style-name="T1297">­lė</text:span><text:span text:style-name="T1298">­je</text:span><text:span text:style-name="T1299">) Pri</text:span><text:span text:style-name="T1300">­im</text:span><text:span text:style-name="T1301">­ta pa</text:span><text:span text:style-name="T1302">­straips</text:span><text:span text:style-name="T1303">­niui ben</text:span><text:span text:style-name="T1304">­dru su</text:span><text:span text:style-name="T1305">­ta</text:span><text:span text:style-name="T1306">­ri</text:span><text:span text:style-name="T1307">­mu.</text:span></text:p>
        <text:p text:style-name="P1308">Bal­suo­ja­me, kas pri­ta­ria­te pro­jek­tui, bal­suo­ja­te už, kas tu­ri­te ki­tą nuo­mo­nę, bal­suo­ja­te prieš ar­ba su­si­lai­ko­te.</text:p>
        <text:p text:style-name="P1309"/>
        <text:p text:style-name="Priemimas">Šio įsta­ty­mo pri­ėmi­mas</text:p>
        <text:p text:style-name="P1310"/>
        <text:p text:style-name="Roman"><text:span text:style-name="T1311">Bal</text:span><text:span text:style-name="T1312">­sa</text:span><text:span text:style-name="T1313">­vo 71 Sei</text:span><text:span text:style-name="T1314">­mo na</text:span><text:span text:style-name="T1315">­rys: už – 70, prieš nė</text:span><text:span text:style-name="T1316">­ra, su</text:span><text:span text:style-name="T1317">­si</text:span><text:span text:style-name="T1318">­lai</text:span><text:span text:style-name="T1319">­kė 1. Įsta</text:span><text:span text:style-name="T1320">­ty</text:span><text:span text:style-name="T1321">­mas (pro</text:span><text:span text:style-name="T1322">­jek</text:span><text:span text:style-name="T1323">­tas Nr. XIIP-3786(2) pri</text:span><text:span text:style-name="T1324">­im</text:span><text:span text:style-name="T1325">­tas. (</text:span><text:span text:style-name="T1326">Gon</text:span><text:span text:style-name="T1327">­gas</text:span><text:span text:style-name="T1328">)<text:s/></text:span></text:p>
        <text:p text:style-name="Roman"/>
        <text:p text:style-name="Laikas">10.52 val.</text:p>
        <text:p text:style-name="Roman12">Vie­šų­jų pir­ki­mų, at­lie­ka­mų gy­ny­bos ir sau­gu­mo sri­ty­je, įsta­ty­mo Nr. XI-1491 32 ir 33 straips­nių pa­kei­ti­mo<text:s/><text:span text:style-name="T1329">įsta</text:span><text:span text:style-name="T1330">­ty</text:span><text:span text:style-name="T1331">­mo pro</text:span><text:span text:style-name="T1332">­jek</text:span><text:span text:style-name="T1333">­tas Nr. XIIP-3787(2) (</text:span><text:span text:style-name="T1334">pri</text:span><text:span text:style-name="T1335">­ėmi</text:span><text:span text:style-name="T1336">­mas</text:span><text:span text:style-name="T1337">)</text:span></text:p>
        <text:p text:style-name="Roman"/>
        <text:p text:style-name="Roman">Vie­šų­jų pir­ki­mų, at­lie­ka­mų gy­ny­bos ir sau­gu­mo sri­ty­je, įsta­ty­mo Nr. XI-1491 32 ir 33 straips­nių pa­kei­ti­mo<text:s/><text:span text:style-name="T1338">įsta</text:span><text:span text:style-name="T1339">­ty</text:span><text:span text:style-name="T1340">­mo pro</text:span><text:span text:style-name="T1341">­jek</text:span><text:span text:style-name="T1342">­tas Nr. XIIP-3787. Pri</text:span><text:span text:style-name="T1343">­ėmi</text:span><text:span text:style-name="T1344">­mo sta</text:span><text:span text:style-name="T1345">­di</text:span><text:span text:style-name="T1346">­ja.<text:s/></text:span></text:p>
        <text:p text:style-name="P1347">Pa­straips­niui. 1, 2, 3 straips­niai. Pa­sta­bų, pa­siū­ly­mų nė­ra. Ga­li­me pri­im­ti pa­straips­niui ben­dru su­ta­ri­mu? Pri­im­ta ben­dru su­ta­ri­mu.<text:s/></text:p>
        <text:p text:style-name="P1348">Bal­suo­ja­me. Kas pri­ta­ria­te, kad įsta­ty­mas bū­tų pri­im­tas, bal­suo­ja­te už, kas tu­ri­te ki­tą nuo­mo­nę, bal­suo­ja­te prieš ar­ba su­si­lai­ko­te.</text:p>
        <text:p text:style-name="P1349"/>
        <text:p text:style-name="Priemimas">Šio įsta­ty­mo pri­ėmi­mas</text:p>
        <text:p text:style-name="P1350"/>
        <text:p text:style-name="Roman"><text:span text:style-name="T1351">Bal</text:span><text:span text:style-name="T1352">­sa</text:span><text:span text:style-name="T1353">­vo 73 Sei</text:span><text:span text:style-name="T1354">­mo na</text:span><text:span text:style-name="T1355">­riai: už – 71, prieš nė</text:span><text:span text:style-name="T1356">­ra, su</text:span><text:span text:style-name="T1357">­si</text:span><text:span text:style-name="T1358">­lai</text:span><text:span text:style-name="T1359">­kė 2. Įsta</text:span><text:span text:style-name="T1360">­ty</text:span><text:span text:style-name="T1361">­mas (pro</text:span><text:span text:style-name="T1362">­jek</text:span><text:span text:style-name="T1363">­tas Nr. XIIP-3787(2) pri</text:span><text:span text:style-name="T1364">­im</text:span><text:span text:style-name="T1365">­tas. (</text:span><text:span text:style-name="T1366">Gon</text:span><text:span text:style-name="T1367">­gas</text:span><text:span text:style-name="T1368">)<text:s/></text:span></text:p>
        <text:p text:style-name="Roman"/>
        <text:p text:style-name="Laikas">10.53 val.</text:p>
        <text:p text:style-name="Roman12">Ž­val­gy­bos įsta­ty­mo Nr. VIII-1861 20 ir 32 straips­nių pa­kei­ti­mo<text:s/><text:span text:style-name="T1369">įsta</text:span><text:span text:style-name="T1370">­ty</text:span><text:span text:style-name="T1371">­mo pro</text:span><text:span text:style-name="T1372">­jek</text:span><text:span text:style-name="T1373">­tas Nr. XIIP-3788(2) (</text:span><text:span text:style-name="T1374">pri</text:span><text:span text:style-name="T1375">­ėmi</text:span><text:span text:style-name="T1376">­mas</text:span><text:span text:style-name="T1377">)</text:span></text:p>
        <text:p text:style-name="P1378"/>
        <text:p text:style-name="Roman">Ž­val­gy­bos įsta­ty­mo Nr. VIII-1861 20 ir 32 straips­nių pa­kei­ti­mo<text:s/><text:span text:style-name="T1379">įsta</text:span><text:span text:style-name="T1380">­ty</text:span><text:span text:style-name="T1381">­mo pro</text:span><text:span text:style-name="T1382">­jek</text:span><text:span text:style-name="T1383">­tas Nr. XIIP-3788. Pri</text:span><text:span text:style-name="T1384">­ėmi</text:span><text:span text:style-name="T1385">­mo sta</text:span><text:span text:style-name="T1386">­di</text:span><text:span text:style-name="T1387">­ja. Pa</text:span><text:span text:style-name="T1388">­straips</text:span><text:span text:style-name="T1389">­niui. 1, 2, 3 straips</text:span><text:span text:style-name="T1390">­niai. Pa</text:span><text:span text:style-name="T1391">­sta</text:span><text:span text:style-name="T1392">­bų, pa</text:span><text:span text:style-name="T1393">­siū</text:span><text:span text:style-name="T1394">­ly</text:span><text:span text:style-name="T1395">­mų nė</text:span><text:span text:style-name="T1396">­ra. Ga</text:span><text:span text:style-name="T1397">­li</text:span><text:span text:style-name="T1398">­me pa</text:span><text:span text:style-name="T1399">­straips</text:span><text:span text:style-name="T1400">­niui pri</text:span><text:span text:style-name="T1401">­im</text:span><text:span text:style-name="T1402">­ti ben</text:span><text:span text:style-name="T1403">­dru su</text:span><text:span text:style-name="T1404">­ta</text:span><text:span text:style-name="T1405">­ri</text:span><text:span text:style-name="T1406">­mu? Pri</text:span><text:span text:style-name="T1407">­im</text:span><text:span text:style-name="T1408">­ta ben</text:span><text:span text:style-name="T1409">­dru su</text:span><text:span text:style-name="T1410">­ta</text:span><text:span text:style-name="T1411">­ri</text:span><text:span text:style-name="T1412">­mu. No</text:span><text:span text:style-name="T1413">­rin</text:span><text:span text:style-name="T1414">­čių kal</text:span><text:span text:style-name="T1415">­bė</text:span><text:span text:style-name="T1416">­ti nė</text:span><text:span text:style-name="T1417">­ra. Bal</text:span><text:span text:style-name="T1418">­suo</text:span><text:span text:style-name="T1419">­ja</text:span><text:span text:style-name="T1420">­me.</text:span></text:p>
        <text:p text:style-name="P1421"/>
        <text:p text:style-name="Priemimas">Šio įsta­ty­mo pri­ėmi­mas</text:p>
        <text:p text:style-name="P1422"/>
        <text:p text:style-name="Roman"><text:span text:style-name="T1423">Bals</text:span><text:span text:style-name="T1424">­vo 71 Sei</text:span><text:span text:style-name="T1425">­mo na</text:span><text:span text:style-name="T1426">­rys: už – 70, prieš nė</text:span><text:span text:style-name="T1427">­ra, su</text:span><text:span text:style-name="T1428">­si</text:span><text:span text:style-name="T1429">­lai</text:span><text:span text:style-name="T1430">­kė 1. Įsta</text:span><text:span text:style-name="T1431">­ty</text:span><text:span text:style-name="T1432">­mas (pro</text:span><text:span text:style-name="T1433">­jek</text:span><text:span text:style-name="T1434">­tas Nr. XIIP-3788(2) pri</text:span><text:span text:style-name="T1435">­im</text:span><text:span text:style-name="T1436">­tas. (</text:span><text:span text:style-name="T1437">Gon</text:span><text:span text:style-name="T1438">­gas</text:span><text:span text:style-name="T1439">)<text:s/></text:span></text:p>
        <text:p text:style-name="P1440"/>
        <text:soft-page-break/>
        <text:p text:style-name="Laikas">10.55 val.</text:p>
        <text:p text:style-name="Roman12">Sei­mo nu­ta­ri­mo „Dėl Lie­tu­vos Res­pub­li­kos Sei­mo 2014 m. bir­že­lio 26 d. nu­ta­ri­mo<text:s/><text:span text:style-name="T1441">Nr. XII-964 „Dėl Lie</text:span><text:span text:style-name="T1442">­tu</text:span><text:span text:style-name="T1443">­vos svei</text:span><text:span text:style-name="T1444">­ka</text:span><text:span text:style-name="T1445">­tos 2014–2025 me</text:span><text:span text:style-name="T1446">­tų pro</text:span><text:span text:style-name="T1447">­gra</text:span><text:span text:style-name="T1448">­mos pa</text:span><text:span text:style-name="T1449">­tvir</text:span><text:span text:style-name="T1450">­ti</text:span><text:span text:style-name="T1451">­ni</text:span><text:span text:style-name="T1452">­mo“ pa</text:span><text:span text:style-name="T1453">­kei</text:span><text:span text:style-name="T1454">­ti</text:span><text:span text:style-name="T1455">­mo“ pro</text:span><text:span text:style-name="T1456">­jek</text:span><text:span text:style-name="T1457">­tas Nr. XIIP-4206(2)<text:s/></text:span>(<text:span text:style-name="T1458">pri</text:span><text:span text:style-name="T1459">­ėmi</text:span><text:span text:style-name="T1460">­mas</text:span>)</text:p>
        <text:p text:style-name="Roman"/>
        <text:p text:style-name="Roman">Sei­mo nu­ta­ri­mo „Dėl Lie­tu­vos Res­pub­li­kos Sei­mo 2014 m. bir­že­lio 26 d. nu­ta­ri­mo Nr. XII-964 „Dėl Lie­tu­vos svei­ka­tos 2014–2025 me­tų pro­gra­mos pa­tvir­ti­ni­mo“ pa­kei­ti­mo“ pro­jek­tas Nr. XIIP-4206. Pri­ėmi­mo sta­di­ja. Pa­sta­bų nė­ra? Yra du straips­niai. Pa­straips­niui. 1 ir 2 straips­nis. Pa­sta­bų, pa­siū­ly­mų nė­ra. Pa­straips­niui ga­li­me pri­tar­ti ben­dru su­ta­ri­mu? (<text:span text:style-name="T1461">Bal</text:span><text:span text:style-name="T1462">­sai sa</text:span><text:span text:style-name="T1463">­lė</text:span><text:span text:style-name="T1464">­je</text:span>) Pri­tar­ta ben­dru su­ta­ri­mu.<text:s/></text:p>
        <text:p text:style-name="Roman">Nuo­mo­nė už – A. Ma­tu­las. At­si­sa­ko­te? Ačiū.<text:s/></text:p>
        <text:p text:style-name="Roman">Bal­suo­ja­me. Kas pri­ta­ria­te, kad bū­tų pri­im­ta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P1465"/>
        <text:p text:style-name="Roman"><text:span text:style-name="T1466">Bal</text:span><text:span text:style-name="T1467">­sa</text:span><text:span text:style-name="T1468">­vo 73 Sei</text:span><text:span text:style-name="T1469">­mo na</text:span><text:span text:style-name="T1470">­riai: už – 70, prieš nė</text:span><text:span text:style-name="T1471">­ra, su</text:span><text:span text:style-name="T1472">­si</text:span><text:span text:style-name="T1473">­lai</text:span><text:span text:style-name="T1474">­kė 3. Sei</text:span><text:span text:style-name="T1475">­mo nu</text:span><text:span text:style-name="T1476">­ta</text:span><text:span text:style-name="T1477">­ri</text:span><text:span text:style-name="T1478">­mas (pro</text:span><text:span text:style-name="T1479">­jek</text:span><text:span text:style-name="T1480">­tas Nr. XIIP-4206(2) pri</text:span><text:span text:style-name="T1481">­im</text:span><text:span text:style-name="T1482">­tas. (</text:span><text:span text:style-name="T1483">Gon</text:span><text:span text:style-name="T1484">­gas</text:span><text:span text:style-name="T1485">)<text:s/></text:span></text:p>
        <text:p text:style-name="Roman"/>
        <text:p text:style-name="Laikas">10.56 val.</text:p>
        <text:p text:style-name="Roman12">Sei­mo nu­ta­ri­mo „Dėl Lie­tu­vos Res­pub­li­kos Sei­mo 2015 m. ba­lan­džio 16 d. nu­ta­ri­mo Nr. XII-1626 „Dėl Na­cio­na­li­nės ap­lin­kos ap­sau­gos stra­te­gi­jos pa­tvir­ti­ni­mo“ pa­kei­ti­mo“ pro­jek­tas Nr. XIIP-4207(2) (<text:span text:style-name="T1486">pri</text:span><text:span text:style-name="T1487">­ėmi</text:span><text:span text:style-name="T1488">­mas</text:span>)</text:p>
        <text:p text:style-name="Roman"/>
        <text:p text:style-name="Roman">Sei­mo nu­ta­ri­mo „Dėl Lie­tu­vos Res­pub­li­kos Sei­mo 2015 m. ba­lan­džio 16 d. nu­ta­ri­mo Nr. XII-1626 „Dėl Na­cio­na­li­nės ap­lin­kos ap­sau­gos stra­te­gi­jos pa­tvir­ti­ni­mo“ pa­kei­ti­mo“ pro­jek­tas Nr. XIIP-4207. Pri­ėmi­mo sta­di­ja. Vie­nas straips­nis. Iš kar­to dėl vi­so.<text:s/></text:p>
        <text:p text:style-name="Roman">Nuo­mo­nė už – S. Jo­vai­ša. Kal­bė­si­te? Bal­suo­ja­me. Ačiū už su­pra­ti­mą. Bal­suo­ja­me.</text:p>
        <text:p text:style-name="Roman"/>
        <text:p text:style-name="Priemimas">Šio nu­ta­ri­mo pri­ėmi­mas</text:p>
        <text:p text:style-name="P1489"/>
        <text:p text:style-name="Roman"><text:span text:style-name="T1490">Bal</text:span><text:span text:style-name="T1491">­sa</text:span><text:span text:style-name="T1492">­vo 73 Sei</text:span><text:span text:style-name="T1493">­mo na</text:span><text:span text:style-name="T1494">­riai: už – 72, prieš nė</text:span><text:span text:style-name="T1495">­ra, su</text:span><text:span text:style-name="T1496">­si</text:span><text:span text:style-name="T1497">­lai</text:span><text:span text:style-name="T1498">­kė 1. Sei</text:span><text:span text:style-name="T1499">­mo nu</text:span><text:span text:style-name="T1500">­ta</text:span><text:span text:style-name="T1501">­ri</text:span><text:span text:style-name="T1502">­mas (pro</text:span><text:span text:style-name="T1503">­jek</text:span><text:span text:style-name="T1504">­tas Nr. XIIP-4207(2) pri</text:span><text:span text:style-name="T1505">­im</text:span><text:span text:style-name="T1506">­tas. (</text:span><text:span text:style-name="T1507">Gon</text:span><text:span text:style-name="T1508">­gas</text:span><text:span text:style-name="T1509">)<text:s/></text:span></text:p>
        <text:p text:style-name="Roman"/>
        <text:p text:style-name="Laikas">10.57 val.</text:p>
        <text:p text:style-name="Roman12"><text:span text:style-name="T1510">Žmo</text:span><text:span text:style-name="T1511">­nių už</text:span><text:span text:style-name="T1512">­kre</text:span><text:span text:style-name="T1513">­čia</text:span><text:span text:style-name="T1514">­mų</text:span><text:span text:style-name="T1515">­jų li</text:span><text:span text:style-name="T1516">­gų pro</text:span><text:span text:style-name="T1517">­fi</text:span><text:span text:style-name="T1518">­lak</text:span><text:span text:style-name="T1519">­ti</text:span><text:span text:style-name="T1520">­kos ir kon</text:span><text:span text:style-name="T1521">­tro</text:span><text:span text:style-name="T1522">­lės įsta</text:span><text:span text:style-name="T1523">­ty</text:span><text:span text:style-name="T1524">­mo Nr. I-1553 9 straips</text:span><text:span text:style-name="T1525">­nio pa</text:span><text:span text:style-name="T1526">­kei</text:span><text:span text:style-name="T1527">­ti</text:span><text:span text:style-name="T1528">­mo įsta</text:span><text:span text:style-name="T1529">­ty</text:span><text:span text:style-name="T1530">­mo pro</text:span><text:span text:style-name="T1531">­jek</text:span><text:span text:style-name="T1532">­tas Nr. XIIP-1393(2)</text:span><text:s/>(<text:span text:style-name="T1533">pri</text:span><text:span text:style-name="T1534">­ėmi</text:span><text:span text:style-name="T1535">­mas</text:span>)</text:p>
        <text:p text:style-name="Roman"/>
        <text:p text:style-name="P1536">Žmo­nių už­kre­čia­mų­jų li­gų pro­fi­lak­ti­kos ir kon­tro­lės įsta­ty­mo Nr. I-1553 9 straips­nio pa­kei­ti­mo įsta­ty­mo pro­jek­tas Nr. XIIP-1393. Pri­ėmi­mo sta­di­ja. Pa­straips­niui. 1 ir 2 straips­niai. Pa­sta­bų, pa­siū­ly­mų nė­ra. Ga­li­me ben­dru su­ta­ri­mu pa­straips­niui pri­im­ti?<text:s/>Pri­im­ta ben­dru su­ta­ri­mu.</text:p>
        <text:p text:style-name="Roman">Nuo­mo­nė už – A. Ma­tu­las. Gal kal­bė­si­te?</text:p>
        <text:p text:style-name="Roman"><text:span text:style-name="T1537">A. MATULAS</text:span><text:s/><text:span text:style-name="T1538">(</text:span><text:span text:style-name="T1539">TS-LKDF</text:span><text:span text:style-name="T1540">)</text:span>. Aš la­bai trum­pai. Čia rei­ka­lin­gas įsta­ty­mo pro­jek­tas, nes jei­gu žmo­gus, ser­gan­tis as­muo, pa­cien­tas pa­vo­jin­gas dėl sa­vo svei­ka­tos ki­tiems, tai čia siū­lo­ma pra­tęs­ti bū­ti­ną pri­vers­ti­nį gy­dy­mą iki 6 mė­ne­sių, bet ne il­giau kaip iki 24 mė­ne­sių. Tai tik­rai to­kių žmo­nių yra, ir aš siū­lau to­kiam įsta­ty­mo pro­jek­tui pri­tar­ti.<text:s/></text:p>
        <text:p text:style-name="Roman"><text:span text:style-name="T1541">PIRMININKĖ.</text:span><text:s/>Ačiū. Bal­suo­ja­me. Kas pri­ta­ria­te, kad bū­tų pri­im­tas įsta­ty­mas, bal­suo­ja­te už, kas tu­ri­te ki­tą nuo­mo­nę, bal­suo­ja­te prieš ar­ba su­si­lai­ko­te.</text:p>
        <text:p text:style-name="Roman"/>
        <text:soft-page-break/>
        <text:p text:style-name="P1542">Šio įsta­ty­mo pri­ėmi­mas</text:p>
        <text:p text:style-name="P1543"/>
        <text:p text:style-name="P1544">Bal­sa­vo 75 Sei­mo na­riai: už – 75, prieš nė­ra, su­si­lai­kiu­sių nė­ra. Įsta­ty­mas (pro­jek­tas Nr. XIIP-1393(2) pri­im­tas. (<text:span text:style-name="T1545">Gon</text:span><text:span text:style-name="T1546">­gas</text:span>)<text:s/></text:p>
        <text:p text:style-name="Roman"/>
        <text:p text:style-name="Laikas">10.59 val.</text:p>
        <text:p text:style-name="Roman12">Įsta­ty­mo „Dėl Dram­blio Kau­lo Kran­to Res­pub­li­kos, vie­nos ša­lies, ir Eu­ro­pos<text:s/><text:span text:style-name="T1547">Bendri</text:span><text:span text:style-name="T1548">­jos bei jos vals</text:span><text:span text:style-name="T1549">­ty</text:span><text:span text:style-name="T1550">­bių na</text:span><text:span text:style-name="T1551">­rių, ki</text:span><text:span text:style-name="T1552">­tos ša</text:span><text:span text:style-name="T1553">­lies, tar</text:span><text:span text:style-name="T1554">­pi</text:span><text:span text:style-name="T1555">­nio eko</text:span><text:span text:style-name="T1556">­no</text:span><text:span text:style-name="T1557">­mi</text:span><text:span text:style-name="T1558">­nės part</text:span><text:span text:style-name="T1559">­ne</text:span><text:span text:style-name="T1560">­rys</text:span><text:span text:style-name="T1561">­tės su</text:span><text:span text:style-name="T1562">­si</text:span><text:span text:style-name="T1563">­ta</text:span><text:span text:style-name="T1564">­ri</text:span><text:span text:style-name="T1565">­mo</text:span><text:s/>ra­ti­fi­ka­vi­mo“ pro­jek­tas Nr. XIIP-4019(2) (<text:span text:style-name="T1566">svars</text:span><text:span text:style-name="T1567">­ty</text:span><text:span text:style-name="T1568">­mas ir pri</text:span><text:span text:style-name="T1569">­ėmi</text:span><text:span text:style-name="T1570">­mas</text:span>)</text:p>
        <text:p text:style-name="Roman"/>
        <text:p text:style-name="Roman">Įsta­ty­mo „Dėl Dram­blio Kau­lo Kran­to Res­pub­li­kos, vie­nos ša­lies, ir Eu­ro­pos Ben­dri­jos bei jos vals­ty­bių na­rių, ki­tos ša­lies, tar­pi­nio eko­no­mi­nės part­ne­rys­tės su­si­ta­ri­mo ra­ti­fi­ka­vi­mo“ pro­jek­tas Nr. XIIP-4019. Svars­ty­mas ir pri­ėmi­mas. Taip, svars­ty­ti kvie­čiu Už­sie­nio rei­ka­lų ko­mi­te­to<text:s/>(pa­grin­di­nio)<text:s/>pir­mi­nin­ką B. Juod­ką.<text:s/></text:p>
        <text:p text:style-name="Roman"><text:span text:style-name="T1571">B. JUODKA</text:span><text:s/><text:span text:style-name="T1572">(</text:span><text:span text:style-name="T1573">LSDPF</text:span><text:span text:style-name="T1574">)</text:span>. Ger­bia­mo­ji Pir­mi­nin­ke, ger­bia­mie­ji ko­le­gos, ge­gu­žės 4 die­ną Už­sie­nio rei­ka­lų ko­mi­te­tas svars­tė pa­teik­tą įsta­ty­mo pro­jek­tą ir pri­ta­rė ben­dru su­ta­ri­mu. Ačiū.</text:p>
        <text:p text:style-name="Roman"><text:span text:style-name="T1575">PIRMININKĖ.</text:span><text:s/>Ačiū. Kvie­čiu Eko­no­mi­kos ko­mi­te­to pra­ne­šė­ją S. Dmit­ri­je­vą.</text:p>
        <text:p text:style-name="Roman"><text:span text:style-name="T1576">S. DMITRIJEV</text:span><text:s/><text:span text:style-name="T1577">(</text:span><text:span text:style-name="T1578">DPF</text:span><text:span text:style-name="T1579">)</text:span>. Eko­no­mi­kos ko­mi­te­tas ir­gi svars­tė įsta­ty­mą Nr. XIIP-4019 ir pri­ta­rė ben­dru su­ta­ri­mu.<text:s/></text:p>
        <text:p text:style-name="Roman"><text:span text:style-name="T1580">PIRMININKĖ.</text:span><text:s/>Ačiū. Po svars­ty­mo nie­kas ne­no­ri kal­bė­ti. Gal ga­li­me pri­tar­ti ben­dru su­ta­ri­mu? Pri­tar­ta ben­dru su­ta­ri­mu.</text:p>
        <text:p text:style-name="Roman">Pri­ėmi­mas. Tik vie­nas straips­nis. Nuo­mo­nės už, prieš nė­ra.<text:s/></text:p>
        <text:p text:style-name="Roman">Bal­suo­ja­me. Kas pri­ta­ria­te, kad bū­tų pri­im­tas… ra­ti­fi­kuo­tas? Čia ne­rei­kia ki­tų pa­pil­do­mų bal­sų? (<text:span text:style-name="T1581">Bal</text:span><text:span text:style-name="T1582">­sai sa</text:span><text:span text:style-name="T1583">­lė</text:span><text:span text:style-name="T1584">­je</text:span>) Ne­ga­li­me. (<text:span text:style-name="T1585">Bal</text:span><text:span text:style-name="T1586">­sai sa</text:span><text:span text:style-name="T1587">­lė</text:span><text:span text:style-name="T1588">­je</text:span>) Tik 65 Sei­mo na­riai. Dar kar­tą pra­šau pa­kvies­ti Sei­mo na­rius į sa­lę.<text:s/></text:p>
        <text:p text:style-name="Roman"/>
        <text:p text:style-name="Laikas">11.01 val.</text:p>
        <text:p text:style-name="Roman12"><text:span text:style-name="T1589">Įsta</text:span><text:span text:style-name="T1590">­ty</text:span><text:span text:style-name="T1591">­mo „Dėl Lie</text:span><text:span text:style-name="T1592">­tu</text:span><text:span text:style-name="T1593">­vos Res</text:span><text:span text:style-name="T1594">­pub</text:span><text:span text:style-name="T1595">­li</text:span><text:span text:style-name="T1596">­kos Vy</text:span><text:span text:style-name="T1597">­riau</text:span><text:span text:style-name="T1598">­sy</text:span><text:span text:style-name="T1599">­bės ir Nau</text:span><text:span text:style-name="T1600">­jo</text:span><text:span text:style-name="T1601">­sios Ze</text:span><text:span text:style-name="T1602">­lan</text:span><text:span text:style-name="T1603">­di</text:span><text:span text:style-name="T1604">­jos Vy</text:span><text:span text:style-name="T1605">­riau</text:span><text:span text:style-name="T1606">­sy</text:span><text:span text:style-name="T1607">­bės su</text:span><text:span text:style-name="T1608">­si</text:span><text:span text:style-name="T1609">­ta</text:span><text:span text:style-name="T1610">­ri</text:span><text:span text:style-name="T1611">­mo dėl dar</text:span><text:span text:style-name="T1612">­bo atos</text:span><text:span text:style-name="T1613">­to</text:span><text:span text:style-name="T1614">­gau</text:span><text:span text:style-name="T1615">­jant pro</text:span><text:span text:style-name="T1616">­gra</text:span><text:span text:style-name="T1617">­mos ra</text:span><text:span text:style-name="T1618">­ti</text:span><text:span text:style-name="T1619">­fi</text:span><text:span text:style-name="T1620">­ka</text:span><text:span text:style-name="T1621">­vi</text:span><text:span text:style-name="T1622">­mo“ pro</text:span><text:span text:style-name="T1623">­jek</text:span><text:span text:style-name="T1624">­tas Nr. XIIP-4038</text:span><text:span text:style-name="T1625">(2)</text:span><text:span text:style-name="T1626"><text:s/>(</text:span><text:span text:style-name="T1627">svars</text:span><text:span text:style-name="T1628">­ty</text:span><text:span text:style-name="T1629">­mas ir pri</text:span><text:span text:style-name="T1630">­ėmi</text:span><text:span text:style-name="T1631">­mas</text:span><text:span text:style-name="T1632">)</text:span></text:p>
        <text:p text:style-name="Roman"/>
        <text:p text:style-name="Roman">Kol su­si­rinks rei­kia­mas Sei­mo na­rių, tu­rin­čių man­da­tą, skai­čius, dar­bo­tvarkės klau­si­mas – įsta­ty­mo „Dėl Lie­tu­vos Res­pub­li­kos Vy­riau­sy­bės ir Nau­jo­sios Ze­lan­di­jos Vy­riau­sy­bės su­si­ta­ri­mo dėl dar­bo atos­to­gau­jant pro­gra­mos ra­ti­fi­ka­vi­mo“ pro­jek­tas Nr. XIIP-4038<text:span text:style-name="T1633">(2). Svars</text:span><text:span text:style-name="T1634">­ty</text:span><text:span text:style-name="T1635">­mas ir pri</text:span><text:span text:style-name="T1636">­ėmi</text:span><text:span text:style-name="T1637">­mas. Kvie</text:span><text:span text:style-name="T1638">­čiu Už</text:span><text:span text:style-name="T1639">­sie</text:span><text:span text:style-name="T1640">­nio rei</text:span><text:span text:style-name="T1641">­ka</text:span><text:span text:style-name="T1642">­lų ko</text:span><text:span text:style-name="T1643">­mi</text:span><text:span text:style-name="T1644">­te</text:span><text:span text:style-name="T1645">­to pra</text:span><text:span text:style-name="T1646">­ne</text:span><text:span text:style-name="T1647">­šė</text:span><text:span text:style-name="T1648">­ją A. Ly</text:span><text:span text:style-name="T1649">­de</text:span><text:span text:style-name="T1650">­ką. Nė</text:span><text:span text:style-name="T1651">­ra. Pir</text:span><text:span text:style-name="T1652">­mi</text:span><text:span text:style-name="T1653">­nin</text:span><text:span text:style-name="T1654">­ką pra</text:span><text:span text:style-name="T1655">­šom, B. Juod</text:span><text:span text:style-name="T1656">­ka.</text:span></text:p>
        <text:p text:style-name="Roman"><text:span text:style-name="T1657">B. JUODKA</text:span><text:span text:style-name="T1658"><text:s/></text:span><text:span text:style-name="T1659">(</text:span><text:span text:style-name="T1660">LSDPF</text:span><text:span text:style-name="T1661">)</text:span><text:span text:style-name="T1662">. Ger</text:span><text:span text:style-name="T1663">­bia</text:span><text:span text:style-name="T1664">­mo</text:span><text:span text:style-name="T1665">­ji Pir</text:span><text:span text:style-name="T1666">­mi</text:span><text:span text:style-name="T1667">­nin</text:span><text:span text:style-name="T1668">­ke, ko</text:span><text:span text:style-name="T1669">­le</text:span><text:span text:style-name="T1670">­gos, Už</text:span><text:span text:style-name="T1671">­sie</text:span><text:span text:style-name="T1672">­nio rei</text:span><text:span text:style-name="T1673">­ka</text:span><text:span text:style-name="T1674">­lų ko</text:span><text:span text:style-name="T1675">­mi</text:span><text:span text:style-name="T1676">­te</text:span><text:span text:style-name="T1677">­tas ge</text:span><text:span text:style-name="T1678">­gu</text:span><text:span text:style-name="T1679">­žės 4 die</text:span><text:span text:style-name="T1680">­ną svars</text:span><text:span text:style-name="T1681">­tė mi</text:span><text:span text:style-name="T1682">­nė</text:span><text:span text:style-name="T1683">­to įsta</text:span><text:span text:style-name="T1684">­ty</text:span><text:span text:style-name="T1685">­mo pro</text:span><text:span text:style-name="T1686">­jek</text:span><text:span text:style-name="T1687">­tą ir pri</text:span><text:span text:style-name="T1688">­ta</text:span><text:span text:style-name="T1689">­rė ben</text:span><text:span text:style-name="T1690">­dru su</text:span><text:span text:style-name="T1691">­ta</text:span><text:span text:style-name="T1692">­ri</text:span><text:span text:style-name="T1693">­mu.<text:s/></text:span></text:p>
        <text:p text:style-name="Roman"><text:span text:style-name="T1694">PIRMININKĖ.</text:span><text:span text:style-name="T1695"><text:s/>Ačiū. Kvie</text:span><text:span text:style-name="T1696">­čiu pa</text:span><text:span text:style-name="T1697">­pil</text:span><text:span text:style-name="T1698">­do</text:span><text:span text:style-name="T1699">­mo So</text:span><text:span text:style-name="T1700">­cia</text:span><text:span text:style-name="T1701">­li</text:span><text:span text:style-name="T1702">­nių rei</text:span><text:span text:style-name="T1703">­ka</text:span><text:span text:style-name="T1704">­lų ir dar</text:span><text:span text:style-name="T1705">­bo ko</text:span><text:span text:style-name="T1706">­mi</text:span><text:span text:style-name="T1707">­te</text:span><text:span text:style-name="T1708">­to pra</text:span><text:span text:style-name="T1709">­ne</text:span><text:span text:style-name="T1710">­šė</text:span><text:span text:style-name="T1711">­ją L. Kaz</text:span><text:span text:style-name="T1712">­la</text:span><text:span text:style-name="T1713">­vic</text:span><text:span text:style-name="T1714">­ką. Nė</text:span><text:span text:style-name="T1715">­ra Liu</text:span><text:span text:style-name="T1716">­tau</text:span><text:span text:style-name="T1717">­ro. Kas ga</text:span><text:span text:style-name="T1718">­li iš So</text:span><text:span text:style-name="T1719">­cia</text:span><text:span text:style-name="T1720">­li</text:span><text:span text:style-name="T1721">­nių rei</text:span><text:span text:style-name="T1722">­ka</text:span><text:span text:style-name="T1723">­lų ir dar</text:span><text:span text:style-name="T1724">­bo ko</text:span><text:span text:style-name="T1725">­mi</text:span><text:span text:style-name="T1726">­te</text:span><text:span text:style-name="T1727">­to? (</text:span><text:span text:style-name="T1728">Bal</text:span><text:span text:style-name="T1729">­sai sa</text:span><text:span text:style-name="T1730">­lė</text:span><text:span text:style-name="T1731">­je</text:span><text:span text:style-name="T1732">) Ge</text:span><text:span text:style-name="T1733">­rai, aš per</text:span><text:span text:style-name="T1734">­skai</text:span><text:span text:style-name="T1735">­ty</text:span><text:span text:style-name="T1736">­siu iš</text:span><text:span text:style-name="T1737">­va</text:span><text:span text:style-name="T1738">­dą pa</text:span><text:span text:style-name="T1739">­ti: pri</text:span><text:span text:style-name="T1740">­tar</text:span><text:span text:style-name="T1741">­ti ini</text:span><text:span text:style-name="T1742">­cia</text:span><text:span text:style-name="T1743">­to</text:span><text:span text:style-name="T1744">­rių pa</text:span><text:span text:style-name="T1745">­teik</text:span><text:span text:style-name="T1746">­tam įsta</text:span><text:span text:style-name="T1747">­ty</text:span><text:span text:style-name="T1748">­mo pro</text:span><text:span text:style-name="T1749">­jek</text:span><text:span text:style-name="T1750">­tui ir ko</text:span><text:span text:style-name="T1751">­mi</text:span><text:span text:style-name="T1752">­te</text:span><text:span text:style-name="T1753">­to iš</text:span><text:span text:style-name="T1754">­va</text:span><text:span text:style-name="T1755">­doms. Po svars</text:span><text:span text:style-name="T1756">­ty</text:span><text:span text:style-name="T1757">­mo no</text:span><text:span text:style-name="T1758">­rin</text:span><text:span text:style-name="T1759">­čių kal</text:span><text:span text:style-name="T1760">­bė</text:span><text:span text:style-name="T1761">­ti nė</text:span><text:span text:style-name="T1762">­ra. Gal ga</text:span><text:span text:style-name="T1763">­li</text:span><text:span text:style-name="T1764">­me pri</text:span><text:span text:style-name="T1765">­tar</text:span><text:span text:style-name="T1766">­ti ben</text:span><text:span text:style-name="T1767">­dru su</text:span><text:span text:style-name="T1768">­ta</text:span><text:span text:style-name="T1769">­ri</text:span><text:span text:style-name="T1770">­mu? Pri</text:span><text:span text:style-name="T1771">­tar</text:span><text:span text:style-name="T1772">­ta ben</text:span><text:span text:style-name="T1773">­dru su</text:span><text:span text:style-name="T1774">­ta</text:span><text:span text:style-name="T1775">­ri</text:span><text:span text:style-name="T1776">­mu.</text:span></text:p>
        <text:p text:style-name="Roman"><text:span text:style-name="T1777">Pri</text:span><text:span text:style-name="T1778">­ėmi</text:span><text:span text:style-name="T1779">­mas. Vie</text:span><text:span text:style-name="T1780">­nas straips</text:span><text:span text:style-name="T1781">­nis. Kiek kor</text:span><text:span text:style-name="T1782">­te</text:span><text:span text:style-name="T1783">­lių tu</text:span><text:span text:style-name="T1784">­ri</text:span><text:span text:style-name="T1785">­me? 75. Bal</text:span><text:span text:style-name="T1786">­suo</text:span><text:span text:style-name="T1787">­ja</text:span><text:span text:style-name="T1788">­me. Kas pri</text:span><text:span text:style-name="T1789">­ta</text:span><text:span text:style-name="T1790">­ria</text:span><text:span text:style-name="T1791">­te, kad<text:s/></text:span><text:span text:style-name="T1792">bū</text:span><text:span text:style-name="T1793">­tų pri</text:span><text:span text:style-name="T1794">­im</text:span><text:span text:style-name="T1795">­tas įsta</text:span><text:span text:style-name="T1796">­ty</text:span><text:span text:style-name="T1797">­mas, bal</text:span><text:span text:style-name="T1798">­suo</text:span><text:span text:style-name="T1799">­ja</text:span><text:span text:style-name="T1800">­te už, kas tu</text:span><text:span text:style-name="T1801">­ri</text:span><text:span text:style-name="T1802">­te ki</text:span><text:span text:style-name="T1803">­tą nuo</text:span><text:span text:style-name="T1804">­mo</text:span><text:span text:style-name="T1805">­nę, bal</text:span><text:span text:style-name="T1806">­</text:span><text:span text:style-name="T1807">suo</text:span><text:span text:style-name="T1808">­ja</text:span><text:span text:style-name="T1809">­te prieš ar</text:span><text:span text:style-name="T1810">­ba su</text:span><text:span text:style-name="T1811">­si</text:span><text:span text:style-name="T1812">­lai</text:span><text:span text:style-name="T1813">­</text:span><text:span text:style-name="T1814">ko</text:span><text:span text:style-name="T1815">­te.</text:span></text:p>
        <text:p text:style-name="Roman"/>
        <text:p text:style-name="Priemimas">Šio įsta­ty­mo pri­ėmi­mas</text:p>
        <text:p text:style-name="Roman"/>
        <text:p text:style-name="Roman">Pra­šau vi­sų bal­suo­ti, su­grįž­ti į dar­bo vie­tas, ne­iš­ei­ki­te, dar tu­ri­me vie­ną bal­sa­vi­mą! Tik vie­ną pri­ėmi­mą.</text:p>
        <text:soft-page-break/>
        <text:p text:style-name="Roman">Už­si­re­gist­ra­vo 72, bal­sa­vo 70. (<text:span text:style-name="T1816">Bal</text:span><text:span text:style-name="T1817">­sai sa</text:span><text:span text:style-name="T1818">­lė</text:span><text:span text:style-name="T1819">­je</text:span>) Tin­ka. Prieš nė­ra, su­si­lai­kė 3. (<text:span text:style-name="T1820">Bal</text:span><text:span text:style-name="T1821">­sai sa</text:span><text:span text:style-name="T1822">­lė</text:span><text:span text:style-name="T1823">­je</text:span>) Įsta­ty­mas (pro­jek­tas Nr. XIIP-4038) pri­im­tas. (<text:span text:style-name="T1824">Gon</text:span><text:span text:style-name="T1825">­gas</text:span>)<text:s/></text:p>
        <text:p text:style-name="Roman">Ir dar vie­ną kar­tą bal­suo­ja­me dėl įsta­ty­mo Nr. XIIP-4019. Pra­šau dar vi­sų su­grįž­ti į dar­bo vie­tas, bal­suo­ja­me.<text:s/></text:p>
        <text:p text:style-name="Roman"/>
        <text:p text:style-name="Laikas">11.04 val.</text:p>
        <text:p text:style-name="Roman12">Įsta­ty­mo „Dėl Dram­blio Kau­lo Kran­to Res­pub­li­kos, vie­nos ša­lies, ir Eu­ro­pos<text:s/><text:span text:style-name="T1826">Bendri</text:span><text:span text:style-name="T1827">­jos bei jos vals</text:span><text:span text:style-name="T1828">­ty</text:span><text:span text:style-name="T1829">­bių na</text:span><text:span text:style-name="T1830">­rių, ki</text:span><text:span text:style-name="T1831">­tos ša</text:span><text:span text:style-name="T1832">­lies, tar</text:span><text:span text:style-name="T1833">­pi</text:span><text:span text:style-name="T1834">­nio eko</text:span><text:span text:style-name="T1835">­no</text:span><text:span text:style-name="T1836">­mi</text:span><text:span text:style-name="T1837">­nės part</text:span><text:span text:style-name="T1838">­ne</text:span><text:span text:style-name="T1839">­rys</text:span><text:span text:style-name="T1840">­tės su</text:span><text:span text:style-name="T1841">­si</text:span><text:span text:style-name="T1842">­ta</text:span><text:span text:style-name="T1843">­ri</text:span><text:span text:style-name="T1844">­mo</text:span><text:s/>ra­ti­fi­ka­vi­mo“ pro­jek­tas Nr. XIIP-4019(2) (<text:span text:style-name="T1845">pri</text:span><text:span text:style-name="T1846">­ėmi</text:span><text:span text:style-name="T1847">­mo tę</text:span><text:span text:style-name="T1848">­si</text:span><text:span text:style-name="T1849">­nys</text:span>)</text:p>
        <text:p text:style-name="Roman"><text:s/></text:p>
        <text:p text:style-name="P1850">Ger­bia­mie­ji vy­rai, pra­šo­m bal­suo­ti. Pra­šau bal­suo­ti, kad ne­trūk­tų bal­sų. Dėl ra­ti­fi­ka­vi­mo.<text:s/></text:p>
        <text:p text:style-name="Roman"/>
        <text:p text:style-name="Priemimas">Šio įsta­ty­mo pri­ėmi­mas</text:p>
        <text:p text:style-name="Roman"/>
        <text:p text:style-name="Roman">Bal­sa­vo 75 Sei­mo na­riai: už – 72, prieš nė­ra, su­si­lai­kė. Įsta­ty­mas (pro­jek­tas Nr. XIIP-4019) pri­im­tas. (<text:span text:style-name="T1851">Gon</text:span><text:span text:style-name="T1852">­gas</text:span>)<text:s/></text:p>
        <text:p text:style-name="Roman">Ačiū vi­siems už ge­rą dar­bą.<text:s/></text:p>
        <text:p text:style-name="Roman"/>
        <text:p text:style-name="Laikas">11.04 val.</text:p>
        <text:p text:style-name="Roman12"><text:span text:style-name="T1853">Moks</text:span><text:span text:style-name="T1854">­lo ir stu</text:span><text:span text:style-name="T1855">­di</text:span><text:span text:style-name="T1856">­jų įsta</text:span><text:span text:style-name="T1857">­ty</text:span><text:span text:style-name="T1858">­mo Nr. XI-242 70 straips</text:span><text:span text:style-name="T1859">­nio pa</text:span><text:span text:style-name="T1860">­kei</text:span><text:span text:style-name="T1861">­ti</text:span><text:span text:style-name="T1862">­mo ir Įsta</text:span><text:span text:style-name="T1863">­ty</text:span><text:span text:style-name="T1864">­mo pa</text:span><text:span text:style-name="T1865">­pil</text:span><text:span text:style-name="T1866">­dy</text:span><text:span text:style-name="T1867">­mo</text:span><text:s/>70<text:span text:style-name="T1868">1<text:s/></text:span>straips­niu įsta­ty­mo pro­jek­tas Nr. XIIP-4305<text:span text:style-name="T1869">(2) (</text:span><text:span text:style-name="T1870">svars</text:span><text:span text:style-name="T1871">­ty</text:span><text:span text:style-name="T1872">­mas ir pri</text:span><text:span text:style-name="T1873">­ėmi</text:span><text:span text:style-name="T1874">­mas</text:span><text:span text:style-name="T1875">)</text:span></text:p>
        <text:p text:style-name="Roman"/>
        <text:p text:style-name="Roman">Moks­lo ir stu­di­jų įsta­ty­mo Nr. XI-242 70 straips­nio pa­kei­ti­mo ir įsta­ty­mo pa­pil­dy­mo 70<text:span text:style-name="T1876">1<text:s/></text:span>straips­niu įsta­ty­mo pro­jek­tas Nr. XIIP-4305<text:span text:style-name="T1877">. Svars</text:span><text:span text:style-name="T1878">­ty</text:span><text:span text:style-name="T1879">­mo sta</text:span><text:span text:style-name="T1880">­di</text:span><text:span text:style-name="T1881">­ja. Pa</text:span><text:span text:style-name="T1882">­grin</text:span><text:span text:style-name="T1883">­di</text:span><text:span text:style-name="T1884">­nio ko</text:span><text:span text:style-name="T1885">­mi</text:span><text:span text:style-name="T1886">­te</text:span><text:span text:style-name="T1887">­to pir</text:span><text:span text:style-name="T1888">­mi</text:span><text:span text:style-name="T1889">­nin</text:span><text:span text:style-name="T1890">­kas R. Pa</text:span><text:span text:style-name="T1891">­liu</text:span><text:span text:style-name="T1892">­kas. Pra</text:span><text:span text:style-name="T1893">­šom.</text:span></text:p>
        <text:p text:style-name="Roman"><text:span text:style-name="T1894">R. PALIUKAS</text:span><text:span text:style-name="T1895"><text:s/></text:span><text:span text:style-name="T1896">(</text:span><text:span text:style-name="T1897">DPF</text:span><text:span text:style-name="T1898">)</text:span><text:span text:style-name="T1899">.</text:span><text:span text:style-name="T1900"><text:s/>Ačiū, ger</text:span><text:span text:style-name="T1901">­bia</text:span><text:span text:style-name="T1902">­mo</text:span><text:span text:style-name="T1903">­ji Pir</text:span><text:span text:style-name="T1904">­mi</text:span><text:span text:style-name="T1905">­nin</text:span><text:span text:style-name="T1906">­ke. Ger</text:span><text:span text:style-name="T1907">­bia</text:span><text:span text:style-name="T1908">­mie</text:span><text:span text:style-name="T1909">­ji ko</text:span><text:span text:style-name="T1910">­le</text:span><text:span text:style-name="T1911">­gos, Sei</text:span><text:span text:style-name="T1912">­mo Švie</text:span><text:span text:style-name="T1913">­ti</text:span><text:span text:style-name="T1914">­mo,</text:span><text:span text:style-name="T1915"><text:s/>moks</text:span><text:span text:style-name="T1916">­lo ir kul</text:span><text:span text:style-name="T1917">­tū</text:span><text:span text:style-name="T1918">­ros ko</text:span><text:span text:style-name="T1919">­mi</text:span><text:span text:style-name="T1920">­te</text:span><text:span text:style-name="T1921">­tas svars</text:span><text:span text:style-name="T1922">­tė ir pri</text:span><text:span text:style-name="T1923">­ta</text:span><text:span text:style-name="T1924">­rė pa</text:span><text:span text:style-name="T1925">­to</text:span><text:span text:style-name="T1926">­bu</text:span><text:span text:style-name="T1927">­lin</text:span><text:span text:style-name="T1928">­tam pa</text:span><text:span text:style-name="T1929">­gal Sei</text:span><text:span text:style-name="T1930">­mo kan</text:span><text:span text:style-name="T1931">­ce</text:span><text:span text:style-name="T1932">­lia</text:span><text:span text:style-name="T1933">­ri</text:span><text:span text:style-name="T1934">­jos Tei</text:span><text:span text:style-name="T1935">­sės de</text:span><text:span text:style-name="T1936">­par</text:span><text:span text:style-name="T1937">­ta</text:span><text:span text:style-name="T1938">­men</text:span><text:span text:style-name="T1939">­to pa</text:span><text:span text:style-name="T1940">­sta</text:span><text:span text:style-name="T1941">­bas<text:s/></text:span>Moks­lo ir stu­di­jų įsta­ty­mo Nr. XI-242 70 straips­nio pa­kei­ti­mo ir įsta­ty­mo pa­pil­dy­mo 70<text:span text:style-name="T1942">1<text:s/></text:span>straips­niu įsta­ty­mo pro­jek­tui Nr. XIIP-4305(2), ir siū­lo Sei­mui svars­ty­ti. Bal­sa­vi­mo re­zul­ta­tai: už – 9, prieš nė­ra, su­si­lai­kiu­sių ir­gi nė­ra. Gal ga­li­ma sku­bos tvar­ka?</text:p>
        <text:p text:style-name="Roman"><text:span text:style-name="T1943">PIRMININKĖ.</text:span><text:s/>Ačiū, ger­bia­ma­sis pir­mi­nin­ke. Ge­rai, svars­ty­mo sta­di­jo­je dis­ku­si­jo­je kal­bė­ti nie­kas ne­no­ri. Nuo­mo­nė už – J. Raz­ma. Ger­bia­ma­sis Jur­gi, jums įjung­tas mik­ro­fo­nas.</text:p>
        <text:p text:style-name="Roman"><text:span text:style-name="T1944">J. RAZMA</text:span><text:s/><text:span text:style-name="T1945">(</text:span><text:span text:style-name="T1946">TS-LKDF</text:span><text:span text:style-name="T1947">)</text:span>. Ger­bia­mie­ji ko­le­gos, aš ma­nau, kad, ne­kei­čiant Kon­sti­tu­ci­jos, tai, ką ko­mi­te­tas ga­lų ga­le su­gal­vo­jo,<text:s/>yra be­ne vie­nin­te­lis ra­cio­na­lus va­rian­tas, ir jei­gu jau ne­si­ryž­ta­me ei­ti Kon­sti­tu­ci­jos tiks­li­ni­mo ke­liu, tai kvie­čiu pa­lai­ky­ti tą spren­di­mą, ku­ris lei­džia įver­tin­ti, kad vie­nų stu­di­jų spe­cia­ly­bės yra tik­rai sun­kes­nės,<text:s/>ir ga­li bū­ti kuk­les­ni ver­ti­ni­mai, bet, taip sa­kant, ta for­mu­lė, ku­ri da­bar yra pa­siū­ly­ta dėl ge­ro mo­ky­mo­si, lei­džia tas vi­sas ap­lin­ky­bes daug­maž ob­jek­ty­viai įver­tin­ti.<text:s/></text:p>
        <text:p text:style-name="Roman"><text:span text:style-name="T1948">PIRMININKĖ.</text:span><text:s/>Ačiū. Nuo­mo­nės prieš nė­ra. Po svars­ty­mo gal ga­li­me pri­tar­ti ben­dru su­ta­ri­mu? (<text:span text:style-name="T1949">Bal</text:span><text:span text:style-name="T1950">­sai sa</text:span><text:span text:style-name="T1951">­lė</text:span><text:span text:style-name="T1952">­je</text:span>) Pri­tar­ta ben­dru su­ta­ri­mu.<text:s/></text:p>
        <text:p text:style-name="Roman">Siū­lau ypa­tin­gą sku­bą. Ar pri­ta­ria­te ypa­tin­gai sku­bai? Pri­ta­ria­te. Ačiū.<text:s/></text:p>
        <text:p text:style-name="Roman">Pa­straips­niui. 1 straips­nis, 2 straips­nis, 3 straips­nis. Jo­kių pa­sta­bų, pa­siū­ly­mų nė­ra. Gal ga­li­me pa­straips­niui pri­im­ti? Pri­im­ta pa­straips­niui.<text:s/></text:p>
        <text:p text:style-name="Roman">Pri­ėmi­mo sta­di­jo­je nuo­mo­nė už – V. Ged­vi­las. Pra­šom.</text:p>
        <text:p text:style-name="Roman"><text:span text:style-name="T1953">V. GEDVILAS</text:span><text:s/><text:span text:style-name="T1954">(</text:span><text:span text:style-name="T1955">DPF</text:span><text:span text:style-name="T1956">)</text:span>. Aš la­bai trum­pai to­dėl, kad aš ne vie­nas, ma­nau, ir ki­ti pri­tars tam įsta­ty­mo pro­jek­tui, tie­siog il­gą lai­ką ieš­ko­jo­me pa­čių ge­riau­sių ver­ti­ni­mo va­rian­tų, ras­tas kom­pro­mi­sas, ku­ris vi­siems yra pri­im­ti­nas, tai aš siū­lau bal­suo­ti už.</text:p>
        <text:p text:style-name="Roman"><text:span text:style-name="T1957">PIRMININKĖ.</text:span><text:s/>La­bai ačiū. Nuo­mo­nės iš­sa­ky­tos. Bal­suo­ja­me. Tik pra­šau vi­sų grįž­ti į dar­bo vie­tas, nes vyks­ta įsta­ty­mo pri­ėmi­mas. Kas pri­ta­ria­te, kad šis įsta­ty­mas bū­tų pri­im­tas, bal­suo­ja­te už, kas tu­ri­te ki­tą nuo­mo­nę, bal­suo­ja­te prieš ar­ba su­si­lai­ko­te. Ne­bė­ra Sei­mo na­rių. Dar<text:s/><text:soft-page-break/>ma­tau du at­ėjo, trys. Dar kar­tą vi­sų pra­šau grįž­ti į dar­bo vie­tas. Li­ko tik vie­nas įsta­ty­mas. Dar ban­do­me. Kiek tu­ri­me kor­te­lių? (<text:span text:style-name="T1958">Bal</text:span><text:span text:style-name="T1959">­sai sa</text:span><text:span text:style-name="T1960">­lė</text:span><text:span text:style-name="T1961">­je</text:span>) Yra 71 kor­te­lė. Vi­sų pra­šau bal­suo­ti.<text:s/></text:p>
        <text:p text:style-name="Roman">Bal­suo­ja­me. Kas pri­ta­ria­te, bal­suo­ja­te už, kas tu­ri­te ki­tą nuo­mo­nę, bal­suo­ja­te prieš ar­ba su­si­lai­ko­te. Vi­sų pra­šau, ger­bia­mie­ji vy­rai, ar bal­sa­vo­te? Įnir­tin­gai kal­ba­tės, bet… Da­riau, ar bal­sa­vo­te? (<text:span text:style-name="T1962">Bal</text:span><text:span text:style-name="T1963">­sai sa</text:span><text:span text:style-name="T1964">­lė</text:span><text:span text:style-name="T1965">­je</text:span>) Ačiū. Dar trūks­ta dvie­jų Sei­mo na­rių. B. Pau­ža ne sa­vo vie­to­je bu­vo, dar vie­ną<text:s/>rei­kia su­ieš­ko­ti. Gal kar­tais ko­ri­do­riu­je yra Sei­mo na­rių?<text:s/></text:p>
        <text:p text:style-name="Roman">Rū­kyk­la šį kar­tą tuš­čia. Ger­bia­ma­sis S. Šed­ba­ras ne­bal­sa­vo. Gal dar kar­tą pa­ban­do­me. Ge­rai, Kęs­tu­tis tuoj grįš. Jau at­ei­na Kęs­tu­tis. La­bai ačiū už su­pra­ti­mą.<text:s/></text:p>
        <text:p text:style-name="Roman">Dar kar­tą bal­suo­ja­me pri­ėmi­mo sta­di­jo­je. Vis tiek ro­do, kad kor­te­lės yra, bet bal­suo­jan­čių nė­ra. Tik­rai rei­kia pa­ieš­ko­ti, ne­ga­li­me ju­dė­ti į prie­kį. Li­ko vie­nas įsta­ty­mas. Frak­ci­jų va­do­vus pra­šau pa­kvies­ti Sei­mo na­rius į po­sė­džių sa­lę. Li­be­ra­lai lai­do­tu­vė­se. Yra Sei­mo na­rių, iš­vy­ku­sių į lai­do­tu­ves iš įvai­rių frak­ci­jų.</text:p>
        <text:p text:style-name="Roman">Ne­pa­bė­ki­te, ban­do­me dar kar­tą bal­suo­ti. Ger­bia­ma­sis R. Pa­liu­kas. At­ei­na P. Gra­žu­lis. Ban­do­me bal­suo­ti. La­bai ačiū.</text:p>
        <text:p text:style-name="Roman">Bal­suo­ja­me. Kas pri­ta­ria­te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4 Sei­mo na­riai: už – 70, prieš nė­ra, su­si­lai­kė 4. Įsta­ty­mas (pro­jek­tas Nr. XIIP-4305) pri­im­tas.<text:s/>(<text:span text:style-name="T1966">Gon</text:span><text:span text:style-name="T1967">­gas</text:span>)<text:s/></text:p>
        <text:p text:style-name="Roman">La­bai ačiū vi­siems Sei­mo na­riams ir frak­ci­jų va­do­vams, kad taip grei­tai ir ope­ra­ty­viai pri­ėmė­me. No­riu pa­dė­ko­ti.<text:s/></text:p>
        <text:p text:style-name="Roman">Vi­si ry­ti­nės dar­bo­tvarkės klau­si­mai yra iš­nag­ri­nė­ti, iš re­zer­vo ne­ga­li­me pa­im­ti, nes nė­ra mi­nist­ro. Vy­riau­sy­bės va­lan­da 13 va­lan­dą, mes ry­ti­nio po­sė­džio baig­ti ne­ga­li­me. Pra­šom, A. Ku­bi­lius.<text:s/></text:p>
        <text:p text:style-name="Roman"><text:span text:style-name="T1968">A. KUBILIUS</text:span><text:s/><text:span text:style-name="T1969">(</text:span><text:span text:style-name="T1970">TS-LKDF</text:span><text:span text:style-name="T1971">)</text:span>. Ger­bia­mie­ji ko­le­gos, mes siū­lo­me iš po­pie­ti­nės opo­zi­ci­nės dar­bo­tvarkės<text:span text:style-name="T1972"><text:s/>ga</text:span><text:span text:style-name="T1973">­lo pa</text:span><text:span text:style-name="T1974">­im</text:span><text:span text:style-name="T1975">­ti klau</text:span><text:span text:style-name="T1976">­si</text:span><text:span text:style-name="T1977">­mus ir pra</text:span><text:span text:style-name="T1978">­dė</text:span><text:span text:style-name="T1979">­ti juos svars</text:span><text:span text:style-name="T1980">­ty</text:span><text:span text:style-name="T1981">­ti. Tai yra to</text:span><text:span text:style-name="T1982">­kie pat dar</text:span><text:span text:style-name="T1983">­bo</text:span><text:span text:style-name="T1984">­tvarkės klau</text:span><text:span text:style-name="T1985">­si</text:span><text:span text:style-name="T1986">­mai, kaip ir bet ku</text:span><text:span text:style-name="T1987">­rie ki</text:span><text:span text:style-name="T1988">­ti, tik tiek, kad jie pa</text:span><text:span text:style-name="T1989">­siū</text:span><text:span text:style-name="T1990">­ly</text:span><text:span text:style-name="T1991">­ti opo</text:span><text:span text:style-name="T1992">­zi</text:span><text:span text:style-name="T1993">­ci</text:span><text:span text:style-name="T1994">­jos. Siū</text:span><text:span text:style-name="T1995">­lo</text:span><text:span text:style-name="T1996">­me pra</text:span><text:span text:style-name="T1997">­dė</text:span><text:span text:style-name="T1998">­ti nuo tų klau</text:span><text:span text:style-name="T1999">­si</text:span><text:span text:style-name="T2000">­mų.<text:s/></text:span></text:p>
        <text:p text:style-name="Roman"><text:span text:style-name="T2001">PIRMININKĖ.</text:span><text:s/>Ge­rai. K. Dauk­šys.<text:s/></text:p>
        <text:p text:style-name="Roman"><text:span text:style-name="T2002">K. DAUKŠYS</text:span><text:s/><text:span text:style-name="T2003">(</text:span><text:span text:style-name="T2004">DPF</text:span><text:span text:style-name="T2005">)</text:span>. Aš siū­lau pa­da­ry­ti per­trau­ką. Po­pie­ti­nė dar­bo­tvarkė yra kaip dar­bo­tvarkė,<text:span text:style-name="T2006"><text:s/>vi</text:span><text:span text:style-name="T2007">­si tam pa</text:span><text:span text:style-name="T2008">­si</text:span><text:span text:style-name="T2009">­ruo</text:span><text:span text:style-name="T2010">­šę. Rei</text:span><text:span text:style-name="T2011">­kia pa</text:span><text:span text:style-name="T2012">­si</text:span><text:span text:style-name="T2013">­ruoš</text:span><text:span text:style-name="T2014">­ti dis</text:span><text:span text:style-name="T2015">­ku</text:span><text:span text:style-name="T2016">­si</text:span><text:span text:style-name="T2017">­jai, ku</text:span><text:span text:style-name="T2018">­riai An</text:span><text:span text:style-name="T2019">­drius už</text:span><text:span text:style-name="T2020">­da</text:span><text:span text:style-name="T2021">­vė to</text:span><text:span text:style-name="T2022">­kį rim</text:span><text:span text:style-name="T2023">­tą to</text:span><text:span text:style-name="T2024">­ną, tu</text:span><text:span text:style-name="T2025">­rė</text:span><text:span text:style-name="T2026">­si</text:span><text:span text:style-name="T2027">­me aiš</text:span><text:span text:style-name="T2028">­kin</text:span><text:span text:style-name="T2029">­tis, kur va</text:span><text:span text:style-name="T2030">­žiuo</text:span><text:span text:style-name="T2031">­si</text:span><text:span text:style-name="T2032">­me, ar į Grai</text:span><text:span text:style-name="T2033">­ki</text:span><text:span text:style-name="T2034">­ją, ar į Ai</text:span><text:span text:style-name="T2035">­ri</text:span><text:span text:style-name="T2036">­ją. Ma</text:span><text:span text:style-name="T2037">­ny</text:span><text:span text:style-name="T2038">­čiau, kad rei</text:span><text:span text:style-name="T2039">­kia pa</text:span><text:span text:style-name="T2040">­da</text:span><text:span text:style-name="T2041">­ry</text:span><text:span text:style-name="T2042">­ti per</text:span><text:span text:style-name="T2043">­trau</text:span><text:span text:style-name="T2044">­ką.<text:s/></text:span></text:p>
        <text:p text:style-name="Roman"><text:span text:style-name="T2045">PIRMININKĖ.</text:span><text:s/>Ačiū. P. Gra­žu­lis.<text:s/></text:p>
        <text:p text:style-name="Roman"><text:span text:style-name="T2046">P. GRAŽULIS</text:span><text:s/><text:span text:style-name="T2047">(</text:span><text:span text:style-name="T2048">TTF</text:span><text:span text:style-name="T2049">)</text:span>. Iš tik­rų­jų la­bai rim­tą dis­ku­si­ją A. Ku­bi­lius pa­siū­lė, nes dar yra ir An­gli­jos ke­lias, ir Veng­ri­jos, ir da­bar Len­ki­jos ke­lias. Tų ke­lių tik­rai yra la­bai daug ir rei­kia la­bai pa­mąs­ty­ti, ko­kiu ke­liu mums ei­ti, rink­tis, jis dar ne vi­sus ke­lius api­brė­žė, įžvel­gė, to­dėl ma­nau, kad to­kiai dis­ku­si­jai rei­kia la­bai rim­tai ruoš­tis.<text:s/></text:p>
        <text:p text:style-name="Roman"><text:span text:style-name="T2050">PIRMININKĖ.</text:span><text:s/>Ger­bia­ma­sis R. Ačas.<text:s/></text:p>
        <text:p text:style-name="Roman"><text:span text:style-name="T2051">R. AČAS</text:span><text:s/><text:span text:style-name="T2052">(</text:span><text:span text:style-name="T2053">TTF</text:span><text:span text:style-name="T2054">)</text:span>. Ger­bia­mo­ji Pir­mi­nin­ke, tik­rai ne­da­ry­ki­me per­trau­kos, aš ma­nau, kas pa­var­go, ga­li ei­ti pail­sė­ti. Ne­tiks­lin­ga da­ry­ti per­trau­ką ir pas­kui dirb­ti vė­lai.<text:s/></text:p>
        <text:p text:style-name="Roman"><text:span text:style-name="T2055">PIRMININKĖ.</text:span><text:s/>J. Raz­ma.<text:s/></text:p>
        <text:p text:style-name="Roman"><text:span text:style-name="T2056">J. RAZMA</text:span><text:s/><text:span text:style-name="T2057">(</text:span><text:span text:style-name="T2058">TS-LKDF</text:span><text:span text:style-name="T2059">)</text:span>. Aš ma­nau, no­rint, kad Sei­mo na­riai anks­čiau baig­tų dar­bą, ga­li­ma vie­ną ki­tą klau­si­mą pa­im­ti iš opo­zi­ci­nės dar­bo­tvarkės. Aš ma­nau, kad ne tik opo­zi­ci­ja Sei­me bus per opo­zi­ci­nę dar­bo­tvarkę. Vi­siems bus ga­li­my­bė anks­čiau baig­ti po­sė­dį, jei­gu pa­teik­si­me pro­jek­tus.<text:s/></text:p>
        <text:p text:style-name="Roman"><text:span text:style-name="T2060">PIRMININKĖ.</text:span><text:s/>Ačiū. Ger­bia­mie­ji Sei­mo na­riai, jūs iš­sa­kė­te vi­sas nuo­mo­nes, bet mes ne­ga­li­me baig­ti. Tai yra ne­ei­li­nė die­na, nes la­bai aiš­kiai at­skir­ta opo­zi­ci­nė dar­bo­tvarkė po pie­tų. Da­bar ry­ti­nia­me po­sė­dy­je 13 va­lan­dą dar yra Vy­riau­sy­bės va­lan­da. Ka­dan­gi su­si­kau­pę la­bai il­gai ir ope­ra­ty­viai dir­bo­me, skel­biu per­trau­ką iki 13 va­lan­dos.<text:s/></text:p>
        <text:soft-page-break/>
        <text:p text:style-name="P2061">Per­trau­ka</text:p>
        <text:p text:style-name="Roman"/>
        <text:p text:style-name="Roman"><text:span text:style-name="T2062">PIRMININKAS (V. GEDVILAS</text:span>,<text:s/><text:span text:style-name="T2063">DPF</text:span><text:span text:style-name="T2064">).</text:span><text:s/>La­ba die­na, ger­bia­mie­ji ko­le­gos, tu­riu ga­li­my­bę to­liau pir­mi­nin­kau­ti ple­na­ri­niam po­sė­džiui. Gal jūs nie­ko prieš, kad prieš pra­dė­da­mi Vy­riau­sy­bės va­lan­dą, nes mes dar tu­ri­me po­rą mi­nu­čių, pa­im­si­me vie­ną re­zer­vi­nį klau­si­mą, mū­sų ger­bia­ma­sis kraš­to ap­sau­gos mi­nist­ras J. Ole­kas jį pa­teiks. Pas­kui ga­lė­si­me tęs­ti Vy­riau­sy­bės va­lan­dą.<text:s/></text:p>
        <text:p text:style-name="Roman">Šiaip no­riu pa­pra­šy­ti dar kar­tą už­si­re­gist­ruo­ti, nes yra toks pra­šy­mas. (<text:span text:style-name="T2065">Bal</text:span><text:span text:style-name="T2066">­sai sa</text:span><text:span text:style-name="T2067">­lė</text:span><text:span text:style-name="T2068">­je</text:span>) Yra jū­sų frak­ci­jos pra­šy­mas už­si­re­gist­ruo­ti. Aš vyk­dau jū­sų va­lią.<text:s/></text:p>
        <text:p text:style-name="P2069"/>
        <text:p text:style-name="Laikas">12.58 val.</text:p>
        <text:p text:style-name="Roman12"><text:span text:style-name="T2070">Kraš</text:span><text:span text:style-name="T2071">­to ap</text:span><text:span text:style-name="T2072">­sau</text:span><text:span text:style-name="T2073">­gos sis</text:span><text:span text:style-name="T2074">­te</text:span><text:span text:style-name="T2075">­mos or</text:span><text:span text:style-name="T2076">­ga</text:span><text:span text:style-name="T2077">­ni</text:span><text:span text:style-name="T2078">­za</text:span><text:span text:style-name="T2079">­vi</text:span><text:span text:style-name="T2080">­mo ir ka</text:span><text:span text:style-name="T2081">­ro tar</text:span><text:span text:style-name="T2082">­ny</text:span><text:span text:style-name="T2083">­bos įsta</text:span><text:span text:style-name="T2084">­ty</text:span><text:span text:style-name="T2085">­mo Nr. VIII-723 2, 35, 44, 59, 60, 61, 62, 63, 64, 65</text:span><text:span text:style-name="T2086">1</text:span><text:span text:style-name="T2087"><text:s/>ir 69 straips</text:span><text:span text:style-name="T2088">­nių pa</text:span><text:span text:style-name="T2089">­kei</text:span><text:span text:style-name="T2090">­ti</text:span><text:span text:style-name="T2091">­mo ir Įsta</text:span><text:span text:style-name="T2092">­ty</text:span><text:span text:style-name="T2093">­mo pa</text:span><text:span text:style-name="T2094">­pil</text:span><text:span text:style-name="T2095">­dy</text:span><text:span text:style-name="T2096">­mo 63</text:span><text:span text:style-name="T2097">1</text:span><text:span text:style-name="T2098"> straips</text:span><text:span text:style-name="T2099">­niu įsta</text:span><text:span text:style-name="T2100">­ty</text:span><text:span text:style-name="T2101">­mo pro</text:span><text:span text:style-name="T2102">­jek</text:span><text:span text:style-name="T2103">­tas Nr. XIIP-4411 (</text:span><text:span text:style-name="T2104">pa</text:span><text:span text:style-name="T2105">­tei</text:span><text:span text:style-name="T2106">­ki</text:span><text:span text:style-name="T2107">­mas</text:span><text:span text:style-name="T2108">)</text:span></text:p>
        <text:p text:style-name="Roman"/>
        <text:p text:style-name="Roman">Re­zer­vi­nis 1 klau­si­mas –<text:s/><text:span text:style-name="T2109">Kraš</text:span><text:span text:style-name="T2110">­to ap</text:span><text:span text:style-name="T2111">­sau</text:span><text:span text:style-name="T2112">­gos sis</text:span><text:span text:style-name="T2113">­te</text:span><text:span text:style-name="T2114">­mos or</text:span><text:span text:style-name="T2115">­ga</text:span><text:span text:style-name="T2116">­ni</text:span><text:span text:style-name="T2117">­za</text:span><text:span text:style-name="T2118">­vi</text:span><text:span text:style-name="T2119">­mo ir ka</text:span><text:span text:style-name="T2120">­ro tar</text:span><text:span text:style-name="T2121">­ny</text:span><text:span text:style-name="T2122">­bos įsta</text:span><text:span text:style-name="T2123">­ty</text:span><text:span text:style-name="T2124">­mo Nr. VIII-723 2, 35, 44, 59, 60, 61, 62, 63, 64, 65</text:span><text:span text:style-name="T2125">1</text:span><text:span text:style-name="T2126"><text:s/>ir 69 straips</text:span><text:span text:style-name="T2127">­nių pa</text:span><text:span text:style-name="T2128">­kei</text:span><text:span text:style-name="T2129">­ti</text:span><text:span text:style-name="T2130">­mo ir įsta</text:span><text:span text:style-name="T2131">­ty</text:span><text:span text:style-name="T2132">­mo pa</text:span><text:span text:style-name="T2133">­pil</text:span><text:span text:style-name="T2134">­dy</text:span><text:span text:style-name="T2135">­mo 63</text:span><text:span text:style-name="T2136">1</text:span><text:span text:style-name="T2137"><text:s/>straips</text:span><text:span text:style-name="T2138">­niu įsta</text:span><text:span text:style-name="T2139">­ty</text:span><text:span text:style-name="T2140">­mo pro</text:span><text:span text:style-name="T2141">­jek</text:span><text:span text:style-name="T2142">­tas Nr. XIIP-4411. Pra</text:span><text:span text:style-name="T2143">­ne</text:span><text:span text:style-name="T2144">­šė</text:span><text:span text:style-name="T2145">­jas – ger</text:span><text:span text:style-name="T2146">­bia</text:span><text:span text:style-name="T2147">­ma</text:span><text:span text:style-name="T2148">­sis J. Ole</text:span><text:span text:style-name="T2149">­kas. Pra</text:span><text:span text:style-name="T2150">­šom. Pa</text:span><text:span text:style-name="T2151">­tei</text:span><text:span text:style-name="T2152">­ki</text:span><text:span text:style-name="T2153">­mas.<text:s/></text:span></text:p>
        <text:p text:style-name="Roman"><text:span text:style-name="T2154">J. OLEKAS</text:span><text:span text:style-name="T2155"><text:s/></text:span><text:span text:style-name="T2156">(</text:span><text:span text:style-name="T2157">LSDPF</text:span><text:span text:style-name="T2158">)</text:span><text:span text:style-name="T2159">. Ger</text:span><text:span text:style-name="T2160">­bia</text:span><text:span text:style-name="T2161">­mie</text:span><text:span text:style-name="T2162">­ji ko</text:span><text:span text:style-name="T2163">­le</text:span><text:span text:style-name="T2164">­gos, įsta</text:span><text:span text:style-name="T2165">­ty</text:span><text:span text:style-name="T2166">­mo tiks</text:span><text:span text:style-name="T2167">­las yra įga</text:span><text:span text:style-name="T2168">­lio</text:span><text:span text:style-name="T2169">­ti Vy</text:span><text:span text:style-name="T2170">­riau</text:span><text:span text:style-name="T2171">­sy</text:span><text:span text:style-name="T2172">­bę ar jos įga</text:span><text:span text:style-name="T2173">­lio</text:span><text:span text:style-name="T2174">­tą ins</text:span><text:span text:style-name="T2175">­ti</text:span><text:span text:style-name="T2176">­tu</text:span><text:span text:style-name="T2177">­ci</text:span><text:span text:style-name="T2178">­ją nu</text:span><text:span text:style-name="T2179">­sta</text:span><text:span text:style-name="T2180">­ty</text:span><text:span text:style-name="T2181">­ti iš ka</text:span><text:span text:style-name="T2182">­rio iš</text:span><text:span text:style-name="T2183">­ieš</text:span><text:span text:style-name="T2184">­ko</text:span><text:span text:style-name="T2185">­mų kraš</text:span><text:span text:style-name="T2186">­to ap</text:span><text:span text:style-name="T2187">­sau</text:span><text:span text:style-name="T2188">­gos sis</text:span><text:span text:style-name="T2189">­te</text:span><text:span text:style-name="T2190">­mos pa</text:span><text:span text:style-name="T2191">­tir</text:span><text:span text:style-name="T2192">­tų mo</text:span><text:span text:style-name="T2193">­ky</text:span><text:span text:style-name="T2194">­mo, pro</text:span><text:span text:style-name="T2195">­fe</text:span><text:span text:style-name="T2196">­si</text:span><text:span text:style-name="T2197">­nio pa</text:span><text:span text:style-name="T2198">­ren</text:span><text:span text:style-name="T2199">­gi</text:span><text:span text:style-name="T2200">­mo ir kva</text:span><text:span text:style-name="T2201">­li</text:span><text:span text:style-name="T2202">­fi</text:span><text:span text:style-name="T2203">­ka</text:span><text:span text:style-name="T2204">­ci</text:span><text:span text:style-name="T2205">­jos kė</text:span><text:span text:style-name="T2206">­li</text:span><text:span text:style-name="T2207">­mo iš</text:span><text:span text:style-name="T2208">­lai</text:span><text:span text:style-name="T2209">­dų su</text:span><text:span text:style-name="T2210">­dė</text:span><text:span text:style-name="T2211">­tį ir jų ap</text:span><text:span text:style-name="T2212">­skai</text:span><text:span text:style-name="T2213">­čia</text:span><text:span text:style-name="T2214">­vi</text:span><text:span text:style-name="T2215">­mo tvar</text:span><text:span text:style-name="T2216">­ką, nu</text:span><text:span text:style-name="T2217">­ma</text:span><text:span text:style-name="T2218">­ty</text:span><text:span text:style-name="T2219">­ti ka</text:span><text:span text:style-name="T2220">­riams, grį</text:span><text:span text:style-name="T2221">­žu</text:span><text:span text:style-name="T2222">­siems iš tarp</text:span><text:span text:style-name="T2223">­tau</text:span><text:span text:style-name="T2224">­ti</text:span><text:span text:style-name="T2225">­nių ope</text:span><text:span text:style-name="T2226">­ra</text:span><text:span text:style-name="T2227">­ci</text:span><text:span text:style-name="T2228">­jų ar il</text:span><text:span text:style-name="T2229">­ga</text:span><text:span text:style-name="T2230">­lai</text:span><text:span text:style-name="T2231">­kio plau</text:span><text:span text:style-name="T2232">­kio</text:span><text:span text:style-name="T2233">­ji</text:span><text:span text:style-name="T2234">­mo, iki<text:s/></text:span><text:span text:style-name="T2235">penkių</text:span><text:span text:style-name="T2236"><text:s/>ka</text:span><text:span text:style-name="T2237">­len</text:span><text:span text:style-name="T2238">­do</text:span><text:span text:style-name="T2239">­ri</text:span><text:span text:style-name="T2240">­nių die</text:span><text:span text:style-name="T2241">­nų per</text:span><text:span text:style-name="T2242">­si</text:span><text:span text:style-name="T2243">­kė</text:span><text:span text:style-name="T2244">­li</text:span><text:span text:style-name="T2245">­mo atos</text:span><text:span text:style-name="T2246">­to</text:span><text:span text:style-name="T2247">­gas, su</text:span><text:span text:style-name="T2248">­vie</text:span><text:span text:style-name="T2249">­no</text:span><text:span text:style-name="T2250">­din</text:span><text:span text:style-name="T2251">­ti vi</text:span><text:span text:style-name="T2252">­sų ka</text:span><text:span text:style-name="T2253">­rių, tar</text:span><text:span text:style-name="T2254">­nau</text:span><text:span text:style-name="T2255">­jan</text:span><text:span text:style-name="T2256">­čių pa</text:span><text:span text:style-name="T2257">­na</text:span><text:span text:style-name="T2258">­šaus su</text:span><text:span text:style-name="T2259">­dė</text:span><text:span text:style-name="T2260">­tin</text:span><text:span text:style-name="T2261">­gu</text:span><text:span text:style-name="T2262">­mo są</text:span><text:span text:style-name="T2263">­ly</text:span><text:span text:style-name="T2264">­go</text:span><text:span text:style-name="T2265">­mis, tei</text:span><text:span text:style-name="T2266">­sę į pre</text:span><text:span text:style-name="T2267">­ven</text:span><text:span text:style-name="T2268">­ci</text:span><text:span text:style-name="T2269">­nės re</text:span><text:span text:style-name="T2270">­a</text:span><text:span text:style-name="T2271">­bi</text:span><text:span text:style-name="T2272">­li</text:span><text:span text:style-name="T2273">­ta</text:span><text:span text:style-name="T2274">­ci</text:span><text:span text:style-name="T2275">­jos atos</text:span><text:span text:style-name="T2276">­to</text:span><text:span text:style-name="T2277">­gas, taip pat šių ka</text:span><text:span text:style-name="T2278">­rių ir jų šei</text:span><text:span text:style-name="T2279">­m</text:span><text:span text:style-name="T2280">os</text:span><text:span text:style-name="T2281"><text:s/>na</text:span><text:span text:style-name="T2282">­rių tei</text:span><text:span text:style-name="T2283">­sę į<text:s/></text:span>rein­teg­ra­ci­jos prie­mo­nes, įga­lio­ji­mus nu­sta­ty­ti į ki­tas vals­ty­bes per­kel­tiems ka­riams pri­klau­san­čių iš­mo­kų ap­mo­kė­ji­mo są­ly­gas ir tvar­ką su­teik­ti ne tik Vy­riau­sy­bei, bet ir jos įga­lio­tai ins­ti­tu­ci­jai, nu­sta­ty­ti nau­ją gy­ve­na­mo­sios pa­tal­pos nuo­mos iš­lai­dų kom­pen­sa­vi­mo tvar­ką, nu­sta­ty­ti, kad ke­lio­nės iš­lai­dos bū­tų ap­mo­ka­mos tik į ki­tą sa­vi­val­dy­bę per­kel­tiems (ro­tuo­tiems) pro­fe­si­nės ka­ro tar­ny­bos ka­riams, pa­nai­kin­ti šiuo me­tu nu­sta­ty­tą pri­vi­le­gi­ją ar­ba iš­mo­ką po ket­ve­rių me­tų ap­mo­kė­ti stu­di­jas, o iš­mo­kė­ti taip, kaip da­bar iš­mo­ka­me šauk­ti­niams tam tik­rą fi­nan­si­nę su­mą, įtvir­tin­ti vien­kar­ti­nės pi­ni­gi­nės iš­mo­kos mo­kė­ji­mą pro­fe­si­nės ka­ro tar­ny­bos ka­riams, ka­riams sa­va­no­riams ir ki­tiems ak­ty­vio­jo re­zer­vo ka­riams už pir­mus ket­ve­rius ne­per­trau­kia­mos tar­ny­bos me­tus ir aka­de­mi­ją bai­gu­siems ir pro­fe­si­nės ka­ro tar­ny­bos su­tar­tį pa­si­ra­šiu­siems ka­riū­nams, nu­ma­ty­ti pro­fe­si­nės ka­ro tar­ny­bos ka­rių, ka­rių sa­va­no­rių, ki­tų ak­ty­vio­jo re­zer­vo ka­rių, iš­sky­rus pro­fe­si­nės ka­ro tar­ny­bos ka­rius, tar­ny­bą pra­dė­ju­sius po aka­de­mi­jos ar ka­ri­nin­kus ren­gian­čios už­sie­nio mo­ky­mo įstai­gos bai­gi­mo, tar­ny­bos ver­ti­ni­mo at­ve­jį dėl vien­kar­ti­nės pi­ni­gi­nės iš­mo­kos mo­kė­ji­mo.<text:s/></text:p>
        <text:p text:style-name="Roman">Siū­ly­čiau pri­tar­ti.</text:p>
        <text:p text:style-name="Roman"><text:span text:style-name="T2284">PIRMININKAS.</text:span><text:s/>Dė­ko­ju pra­ne­šė­jui ger­bia­ma­jam kraš­to ap­sau­gos mi­nist­rui J. Ole­kui už įsta­ty­mo pro­jek­to pri­sta­ty­mą. Po pa­tei­ki­mo nė­ra no­rin­čių jū­sų pa­klaus­ti. No­rin­čių kal­bė­ti už,<text:s/><text:span text:style-name="T2285">prieš nė</text:span><text:span text:style-name="T2286">­ra. Ar ga</text:span><text:span text:style-name="T2287">­li</text:span><text:span text:style-name="T2288">­me įsta</text:span><text:span text:style-name="T2289">­ty</text:span><text:span text:style-name="T2290">­mo pro</text:span><text:span text:style-name="T2291">­jek</text:span><text:span text:style-name="T2292">­tui pri</text:span><text:span text:style-name="T2293">­tar</text:span><text:span text:style-name="T2294">­ti ben</text:span><text:span text:style-name="T2295">­dru su</text:span><text:span text:style-name="T2296">­ta</text:span><text:span text:style-name="T2297">­ri</text:span><text:span text:style-name="T2298">­mu?<text:s/></text:span>(<text:span text:style-name="T2299">Bal</text:span><text:span text:style-name="T2300">­sai sa</text:span><text:span text:style-name="T2301">­lė</text:span><text:span text:style-name="T2302">­je</text:span>) Bal­suo­ja­me. Ge­rai.</text:p>
        <text:p text:style-name="Roman">Kvie­čiu vi­sus bal­suo­ti. Kas už tai, kad po pa­tei­ki­mo pri­tar­tu­me įsta­ty­mo pro­jek­tui Nr. XIIP-4411, bal­suo­ja­te už, kas ki­taip ma­no­te, bal­suo­ja­te prieš ar­ba su­si­lai­ko­te.<text:s/></text:p>
        <text:p text:style-name="Roman">Bal­sa­vi­mo re­zul­ta­tai: už – 31, prieš nė­ra, su­si­lai­kiu­sių nė­ra. Tai­gi po pa­tei­ki­mo įsta­ty­mo pro­jek­tui Nr. XIIP-4411 yra pri­tar­ta. Ačiū už su­pra­ti­mą. La­bai trum­pai mes čia už­tru­ko­me, la­bai grei­tai iš­spren­dė­me. (<text:span text:style-name="T2303">Bal</text:span><text:span text:style-name="T2304">­sai sa</text:span><text:span text:style-name="T2305">­lė</text:span><text:span text:style-name="T2306">­je</text:span>) Tie­sa, dėl ko­mi­te­tų, la­bai at­si­pra­šau. Ka­da, mi­nist­re? Dėl svars­ty­mo da­tos. Bir­že­lio 16 die­ną – ga­li­me pri­tar­ti ben­dru su­ta­ri­mu? Pri­tar­ta ben­dru su­ta­ri­mu. Aiš­ku, Na­cio­na­li­nio sau­gu­mo ir gy­ny­bos ko­mi­te­tas – pa­grin­di­nis ko­mi­te­tas, aš įsi­<text:soft-page-break/>vaiz­duo­ju, ir jei­gu kaip pa­pil­do­mi ko­mi­te­tai dar kas nors no­rės svars­ty­ti, tai ga­lės svars­ty­ti ben­dra tvar­ka. Bir­že­lio 16 die­ną.<text:s/></text:p>
        <text:p text:style-name="Roman"/>
        <text:p text:style-name="Laikas">13.02 val.</text:p>
        <text:p text:style-name="Roman12">Vy­riau­sy­bės va­lan­da</text:p>
        <text:p text:style-name="Roman"/>
        <text:p text:style-name="Roman">Tai­gi Vy­riau­sy­bės va­lan­da. Mi­nist­rai ir prem­je­ras jau už­ėmė sa­vo vie­tas. Pa­gal Sta­tu­tą pir­ma­sis už­duo­da klau­si­mą opo­zi­ci­jos ly­de­ris A. Ku­bi­lius. Ga­li­ma už­duo­ti du klau­si­mus. Klaus­ti – vie­na mi­nu­tė, at­sa­ky­ti – dvi mi­nu­tės. Pa­pra­šy­čiau lai­ky­tis reg­la­men­to. Pra­šom, ger­bia­ma­sis An­driau.</text:p>
        <text:p text:style-name="Roman"><text:span text:style-name="T2307">A. KUBILIUS</text:span><text:s/><text:span text:style-name="T2308">(</text:span><text:span text:style-name="T2309">TS-LKDF</text:span><text:span text:style-name="T2310">)</text:span>. Ger­bia­ma­sis prem­je­re ir ger­bia­ma­sis fi­nan­sų mi­nist­re, no­riu jums už­duo­ti pir­mą klau­si­mą iš dvie­jų da­lių. Tai dėl Eu­ro­pos Ta­ry­bos re­ko­men­da­ci­jų Lie­tu­vai. Prem­je­re, sa­ky­ki­te, ar jums ne­at­ro­do, kad rei­kė­tų ra­di­ka­liai keis­ti po­žiū­rį į to­kių re­ko­men­da­ci­jų svar­bą? Ar jūs ne­ma­no­te, kad bū­tų ge­rai, jog jūs at­ei­tu­mė­te į tri­bū­ną, pri­sta­ty­tu­mė­te tas re­ko­men­da­ci­jas ir kar­tu,<text:s/>ko­kių prie­mo­nių Lie­tu­va re­a­liai ruo­šia­si im­tis? Nes la­bai daž­nai at­ro­do, kad, ne­pai­sant to, jog re­ko­men­da­ci­jos yra la­bai ra­cio­na­lios ir pa­brė­žian­čios daug svar­bių pro­ble­mų, to­kių kaip skur­das, Lie­tu­vo­je vis dar el­gia­ma­si kaip su re­ko­men­da­ci­jo­mis iš Mask­vos, t. y. ieš­ko­ma,<text:s/>kaip at­si­ra­šy­ti.<text:s/></text:p>
        <text:p text:style-name="Roman">Ir an­tra ma­no klau­si­mo da­lis. Re­ko­men­da­ci­jo­se daug dė­me­sio ski­ria­ma de­fi­ci­to pro­ble­moms. Ger­bia­ma­sis mi­nist­re, no­riu jū­sų pa­klaus­ti, kaip bus su šių me­tų de­fi­ci­tu, jei­gu pra­ei­tų me­tų per­skai­čiuo­tas de­fi­ci­tas yra 0,2? Jei­gu jūs pa­lie­ka­te 0,8, tai ar jūs gal­vo­ja­te, kad ta­da ga­li­ma di­din­ti iš­lai­das ir pa­si­di­din­ti to­kiu bū­du iki 0,8? Ar jūs per­žiū­rė­si­te šių me­tų de­fi­ci­to duo­me­nis ir ne­ban­dy­si­te PVM leng­va­tom pa­lik­ti erd­vės?<text:s/></text:p>
        <text:p text:style-name="Roman"><text:span text:style-name="T2311">A. BUTKEVIČIUS</text:span><text:s/><text:span text:style-name="T2312">(</text:span><text:span text:style-name="T2313">LSDPF</text:span><text:span text:style-name="T2314">)</text:span>. Gal aš pra­dė­siu. Pir­miau­sia dė­kui už klau­si­mus. Mes į vi­sas Eu­ro­pos Są­jun­gos Ta­ry­bos re­ko­men­da­ci­jas žiū­ri­me la­bai rim­tai. Ką tik ga­vo­me ir jau pra­dė­jo­me ana­li­zuo­ti, svars­ty­ti. Ga­liu pa­sa­ky­ti, kad į kai ku­rias re­ko­men­da­ci­jas bu­vo at­si­žvelg­ta jau anks­čiau. Jei­gu kal­bė­tu­me apie mo­kes­čių ma­ži­ni­mą ypač ma­žas pa­ja­mas gau­nan­tiems žmo­nėms, tai tas yra nu­ma­ty­ta ir da­ro­ma per ne­ap­mo­kes­ti­na­mų­jų pa­ja­mų dy­dį. O vi­sos ki­tos re­ko­men­da­ci­jos yra per­duo­tos ir mi­nist­rams pa­gal jų sfe­ras. Jei­gu kal­bė­tu­me apie ino­va­ci­jų di­des­nį pri­trau­ki­mą, apie dar­bo na­šu­mo di­di­ni­mą, tai į vi­sa tai žiū­ri­ma ga­na at­sa­kin­gai, rim­tai ir ti­ki­mės, kad dėl vi­sų jų bus pa­reng­ti ir at­sa­ky­mai.<text:s/></text:p>
        <text:p text:style-name="Roman"><text:span text:style-name="T2315">R. ŠADŽIUS.</text:span><text:s/>Aš gal pra­tę­siu prem­je­ro min­tį. Ry­toj Eu­ro­pos rei­ka­lų ko­mi­te­te re­ko­men­da­ci­jas pri­sta­tys Eu­ro­pos Ko­mi­si­jos at­sto­vas ko­mi­sa­ras V. P. An­driu­kai­tis. Aš tik­rai, ger­bia­ma­sis opo­zi­ci­jos ly­de­ri, bū­siu ten. Ma­no ži­nio­mis, skir­ta vi­sa va­lan­da. Tai pra­di­nis svars­ty­mas.<text:s/></text:p>
        <text:p text:style-name="Roman">Pri­ta­riu jū­sų nuo­mo­nei, kad šias re­ko­men­da­ci­jas rei­kia svars­ty­ti la­bai rim­tai, ta­čiau jos iš­lie­ka re­ko­men­da­ci­jos ir jo­se nė­ra de­ta­lių nu­ro­dy­ta, kaip ką da­ry­ti. Vie­šo­jo­je erd­vė­je, pa­vyz­džiui, pa­si­ro­dė duo­me­nų, kad rei­kia įves­ti vie­no­kį ar ki­to­kį mo­kes­tį. To­kių kon­kre­čių nu­ro­dy­mų re­ko­men­da­ci­jo­se, kaip jūs pats ir­gi skai­tė­te, nė­ra. Ta­čiau dar­bų kryp­tys yra nu­brėž­tos, ir ma­nau, kad tai yra tik­rai ra­cio­na­lus po­žiū­ris. Šių me­tų re­ko­men­da­ci­jos yra trum­pes­nės ir tai po­ky­tis, pa­ly­gin­ti su pra­ei­tais me­tais. Tai taip pat mus pa­ska­tins į svar­biau­sias kryp­tis su­telk­ti sa­vo dė­me­sį.<text:s/></text:p>
        <text:p text:style-name="Roman">Per­ei­nant prie de­fi­ci­to. Pra­šy­čiau at­kreip­ti dė­me­sį, kad tų ri­zi­kų, apie ku­rias jūs la­bai gar­siai šne­kė­jo­te ir ci­ta­vo­te Eu­ro­pos Ko­mi­si­jos pre­ten­zi­jas ru­de­nį, tvir­ti­nant biu­dže­tą, jau ne­bė­ra. Mes jas sėk­min­gai su­val­dė­me ir Eu­ro­pos Ko­mi­si­ja re­ko­men­da­ci­jo­se tą kon­sta­ta­vo. Bent jau šiuo po­žiū­riu bū­tų są­ži­nin­ga, ger­bia­ma­sis opo­zi­ci­jos ly­de­ri, už­dė­ti pliu­są.<text:s/></text:p>
        <text:p text:style-name="Roman">Dėl šių me­tų 0,8. Tai pro­vi­zo­ri­nis dy­dis, mums ne­si­se­ka ir ne­si­seks tiks­liai prog­no­zuo­ti de­fi­ci­to dėl to, kad vie­ša­ja­me sek­to­riu­je yra sub­jek­tų, ku­rie iš es­mės ga­li pa­kreip­ti si­tu­a­ci­ją į vie­ną ir ki­tą pu­sę, pa­vyz­džiui, In­dė­lių drau­di­mo fon­das. Jei­gu jiems sėk­min­giau se­ka­si par­duo­ti „Sno­ro“ ir Ūkio ban­ko tur­tą, ati­tin­ka­mai ge­rė­ja ir me­tų re­zul­ta­tas. Be to, pa­pil­do­mų pa­ja­mų į biu­dže­tą at­ei­na dėl ge­res­nio mo­kes­čių ad­mi­nist­ra­vi­mo. Jos ne­bu­vo įtrauk­tos į biu­dže­to pla­nus ir apie tą aš la­bai de­ta­liai šne­kė­jau ru­de­nį, kai pri­sta­čiau, nes nė­ra ge­ro pla­na­vi­mo<text:s/><text:soft-page-break/>prak­ti­ka įsi­vaiz­duo­ja­mas pa­ja­mas įra­šy­ti. Bet jos ei­na, virš­pla­ni­nės, ir mo­kes­čius ad­mi­nist­ruo­ti mums se­ka­si tik­rai ne­blo­gai. Dėl to 2017 me­tais, su­skai­čia­vus re­zul­ta­tus, ga­li ir tų 0,8 ne­lik­ti ir svars­tyk­lės net­gi ga­li per­si­vers­ti į ki­tą pu­sę.<text:s/></text:p>
        <text:p text:style-name="Roman">Tik­rai ne­re­ko­men­duo­čiau per­žiū­rė­ti biu­dže­tą ir aš jo­kių biu­dže­to pa­kei­ti­mų tik­rai ne­si­ruo­šiu teik­ti. Mes tu­ri­me iš­mok­ti gy­ven­ti pa­gal nor­ma­lų biu­dže­ti­nį pla­na­vi­mą. Me­tams su­si­pla­na­vo­me, įvyk­dė­me sa­vo pla­nus, pla­nuo­ja­me ki­tiems me­tams.</text:p>
        <text:p text:style-name="Roman"><text:span text:style-name="T2316">PIRMININKAS.</text:span><text:s/>Dė­ko­ju už klau­si­mus ir at­sa­ky­mus. Klau­sia ko­le­ga J. Raz­ma. At­si­pra­šau, ant­ras klau­si­mas. Aš su­pra­tau, kad ten iš dvie­jų da­lių. Ant­ras klau­si­mas,<text:s/>iš ke­lių da­lių bus? Ge­rai, ger­bia­ma­sis opo­zi­ci­jos ly­de­ri, an­trą klau­si­mą.</text:p>
        <text:p text:style-name="Roman"><text:span text:style-name="T2317">A. KUBILIUS</text:span><text:s/><text:span text:style-name="T2318">(</text:span><text:span text:style-name="T2319">TS-LKDF</text:span><text:span text:style-name="T2320">)</text:span>. Aš tik, mi­nist­re Ša­džiau, ne­ma­tau čia jo­kių pa­gy­ri­mų, kad su­val­dy­tos ri­zi­kos, re­ko­men­da­ci­jo­se. Bet tai pa­lie­ku jums.<text:s/></text:p>
        <text:p text:style-name="Roman">Aš no­rė­jau pa­klaus­ti ener­ge­ti­kos mi­nist­ro. Ger­bia­ma­sis mi­nist­re, pa­skelb­ta jū­sų, ir ži­no­me, kad pra­dė­jo­te dis­ku­si­jas, moks­li­nin­kų pa­reng­ta lyg ir Na­cio­na­li­nė ener­ge­ti­kos stra­te­gi­ja. Tai va­di­na­ma­sis pir­mi­nis pro­jek­tas dis­ku­tuo­ti. Vėl dvi da­lys klau­si­mo.<text:s/></text:p>
        <text:p text:style-name="Roman">Iki šiol stra­te­gi­jas nuo pat pir­mų­jų reng­da­vo ir la­bai in­ten­sy­viai dėl jų dis­ku­tuo­da­vo po­li­ti­kai, su­da­ry­da­mi įvai­rių par­ti­jų at­sto­vų gru­pes, nes iš tik­rų­jų stra­te­gi­ja yra la­bai svar­bių po­li­ti­kos ap­si­spren­di­mų klau­si­mas. Ta­me do­ku­men­te, ku­ris yra pa­teik­tas, vėl yra la­bai daug įvai­rių al­ter­na­ty­vų, skai­čia­vi­mų ir vi­siš­ka mig­la dėl es­mi­nių da­ly­kų.<text:s/></text:p>
        <text:p text:style-name="Roman">Aš no­riu pa­klaus­ti. Štai su­si­da­ro vaiz­das, kad lie­ka­me pri­klau­so­mi net ir 2050 me­tais –<text:s/>50 % elek­tros im­por­tuo­si­me. Jei­gu im­por­tuo­ja­me elek­trą iš tre­čių­jų ša­lių, taip pat ir iš Bal­ta­ru­si­jos, tai apie ko­kią sin­chro­ni­za­ci­ją su Va­ka­rais ga­li­me kal­bė­ti, jei­gu ne­plė­to­ja­me sa­vo pa­jė­gu­mų, ku­rių rei­kia sa­va­ran­kiš­kam sta­bi­liam dar­bui su vi­sais rei­ka­lin­gais re­zer­vais? Kaip su­de­rin­ti tas dvi nuo­sta­tas, kad lie­ka­me pri­klau­so­mi nuo im­por­to, o kar­tu sa­ko­me, kad sin­chro­ni­zuo­si­me su kon­ti­nen­ti­ne sis­te­ma?<text:s/></text:p>
        <text:p text:style-name="Roman"><text:span text:style-name="T2321">R. MASIULIS.</text:span><text:s/>Ačiū už klau­si­mą. Dėl pa­čios Ener­ge­ti­kos stra­te­gi­jos, šis pro­jek­tas yra pa­teik­tas dis­ku­si­joms. Kaip jūs tei­sin­gai pa­sa­kė­te, dis­ku­si­jos vyks ir su po­li­ti­nė­mis par­ti­jo­mis. Jų tiks­las yra iš­si­gry­nin­ti ne tik ener­ge­ti­kos spe­cia­lis­tų, bet ir po­li­ti­kų nuo­sta­tas dėl ener­ge­ti­kos vys­ty­mo. Vie­nas iš es­mi­nių klau­si­mų ir bus, kiek mes tu­rė­tu­me tu­rė­ti vie­ti­nės ga­my­bos Lie­tu­vo­je, nes kai ku­riais at­ve­jais tai yra dau­giau po­li­ti­nis ap­si­spren­di­mas ne­gu eko­no­mi­nis.<text:s/></text:p>
        <text:p text:style-name="Roman">Dėl Ast­ra­vo ato­mi­nės elek­tri­nės ir sin­chro­ni­za­vi­mo, tai mes sin­chro­ni­zuo­si­me su kon­ti­nen­ti­niais Eu­ro­pos tin­klais kaip re­gio­nas. To­dėl kaip re­gio­nas Lie­tu­va, Lat­vi­ja ir Es­ti­ja tu­ri­me tu­rė­ti pa­kan­ka­mą ge­ne­ra­ci­ją, kad ga­lė­tu­me sin­chro­ni­zuo­ti ir pa­gal ENTSO-E, bu­vo da­ry­tos ENTSO-E, „Got­hia Po­wer“ stu­di­jos tais klau­si­mais. Stra­te­gi­jo­je yra įra­šy­ta, da­bar ta­me va­rian­te, ku­ris pa­teik­tas dis­ku­si­joms, yra aiš­kiai įra­šy­ta, kad sin­chro­ni­za­ci­ja yra vie­nas tų tiks­lų, vie­nas pa­grin­di­nių mū­sų tiks­lų. Jei­gu jūs tu­rė­jo­te ome­ny, kad mums rei­kė­tų vys­ty­ti vie­ti­nę ge­ne­ra­ci­ją tam, kad ga­lė­tu­me pa­da­ry­ti sin­chro­ni­za­ci­ją, tai to­kios tie­sio­gi­nės bū­ti­ny­bės nė­ra, nes mes sin­chro­ni­zuo­si­mės kaip re­gio­nas, re­gio­ne jau yra pa­kan­ka­mai pa­jė­gu­mų. Bet klau­si­mas tik­rai yra at­vi­ras, kiek mes tos vie­ti­nės ge­ne­ra­ci­jos tu­ri­me tu­rė­ti. Tą, ku­ri kon­ku­ren­cin­ga, mes iš kar­to siū­lo­me vys­ty­ti, o tą, ku­ri bū­tų ne­kon­ku­ren­cin­ga, tai čia jau yra po­li­ti­nis spren­di­mas. Tam ir bus dis­ku­si­jos, de­ba­tai su po­li­ti­nė­mis par­ti­jo­mis, kur vi­si ar­gu­men­tai bus iš­klau­sy­ti tam, kad pa­da­ry­tu­me ga­lu­ti­nį pro­jek­tą. Tai­gi dar yra per anks­ti spręs­ti, kad jau yra nu­spręs­ta dėl vie­ti­nės ga­my­bos ne­vys­ty­mo. Tik­rai taip nė­ra.</text:p>
        <text:p text:style-name="Roman"><text:span text:style-name="T2322">PIRMININKAS.</text:span><text:s/>Dė­ko­ja­me. Klau­sia J. Raz­ma.</text:p>
        <text:p text:style-name="Roman"><text:span text:style-name="T2323">J. RAZMA</text:span><text:s/><text:span text:style-name="T2324">(</text:span><text:span text:style-name="T2325">TS-LKDF</text:span><text:span text:style-name="T2326">)</text:span>. Ger­bia­mas Mi­nist­re Pir­mi­nin­ke, dar kai svars­tė­me šių me­tų biu­dže­to pro­jek­tą ir kal­bė­jo­me apie MMA di­di­ni­mą nuo sau­sio 1 die­nos, fi­nan­sų mi­nist­ras mū­sų frak­ci­jo­je pri­sie­ki­nė­jo, kad kiek dėl to rei­kia pa­pil­do­mų pi­ni­gų, dėl to MMA prie­au­gio biu­dže­ti­nėms įstai­goms, bus skir­ta. Aš dar pa­klau­siau, kaip ra­jo­nų li­go­ni­nėms iš li­go­nių ka­sų, taip pat<text:s/>­sa­kė, bus skir­ta. Po sau­sio 1 die­nos aš pa­klau­siau svei­ka­tos mi­nist­rės dėl li­go­nių ka­sų, kiek bu­vo skir­ta kon­kre­čioms li­go­ni­nėms. At­sa­ky­ta, kad bu­vo pa­siū­ly­ta iš vi­di­nių re­zer­vų. Ger­bia­mas prem­je­re, tai ar jūs ži­no­te, kiek šian­dien po to, kai li­go­ni­nėms rei­kė­jo tuos rei­ka­la­vi­mus įvyk­dy­ti, me­di­ci­nos se­sers at­ly­gi­ni­mas ski­ria­si nuo mi­ni­ma­laus at­ly­gi­ni­mo? Ar ži­no­te,<text:s/><text:soft-page-break/>kad kai ku­rios li­go­ni­nės tuos at­ly­gi­ni­mus bu­vo pri­vers­tos net ma­žin­ti? Kaip bus nuo lie­pos 1 die­nos? Ar vėl bus, kai jūs ža­da­te di­din­ti mi­ni­ma­lią al­gą, pa­sa­ky­ta – iš vi­di­nių re­zer­vų, ar bus pa­pil­do­mai skir­ti tam rei­ka­lin­gi re­a­lūs pi­ni­gai?<text:s/></text:p>
        <text:p text:style-name="Roman"><text:span text:style-name="T2327">A. BUTKEVIČIUS</text:span><text:s/><text:span text:style-name="T2328">(</text:span><text:span text:style-name="T2329">LSDPF</text:span><text:span text:style-name="T2330">)</text:span>. Dė­kui už klau­si­mą. Kaip jūs ži­no­te, Pri­va­lo­mo­jo svei­ka­tos drau­di­mo fon­do biu­dže­to iš­lai­dos šiems me­tams, pa­ly­gin­ti su pra­ei­tais me­tais, yra žen­kliai pa­di­dė­ju­sios ir me­di­ci­nos pa­slau­gų ba­las yra vie­nas. Mes pa­ste­bė­jo­me, kad kai ku­rios li­go­ni­nės vis dėl­to ne­si­sten­gė di­din­ti dar­bo už­mo­kes­čio gy­dy­to­jams ir slau­gy­to­jams, nors, kaip sa­kiau, ba­las 2016 me­tais, pa­ly­gin­ti su 2015 me­tais, yra aukš­tes­nis. Kai ku­rios li­go­ni­nės at­ly­gi­ni­mus di­di­no ir to tik­rai ne­ga­li­me pa­neig­ti (mes tu­ri­me in­for­ma­ci­ją apie vi­sas li­go­ni­nes), nes ben­dras vi­du­ti­nis dar­bo už­mo­kes­tis slau­gy­to­jams ir gy­dy­to­jams Lie­tu­vo­je jau yra pa­di­dė­jęs nuo 2016 me­tų. Bet dis­ku­tuo­jant su li­go­ni­nių va­do­vais, jų ar­gu­men­tai kai ka­da yra iš­sa­ko­mi to­kie, kad jie tu­ri di­džiu­lius įsi­sko­li­ni­mus, ku­rie yra su­si­kau­pę dar nuo eko­no­mi­nio sun­kme­čio, ir jie sten­gia­si tuos įsi­sko­li­ni­mus pa­deng­ti. Li­go­ni­nėms yra su­teik­ta to­kia tei­sė pa­čioms sa­va­ran­kiš­kai pla­nuo­ti tiek dar­bo už­mo­kes­tį, tiek ap­mo­kė­ti už ko­mu­na­li­nes pa­slau­gas ir ki­tas pre­kes kaip pa­slau­gas.<text:s/></text:p>
        <text:p text:style-name="Roman">Mes šiuo me­tu su svei­ka­tos ap­sau­gos mi­nist­ru, kar­tu su li­go­nių ka­sų va­do­vy­be pri­ėmė­me spren­di­mą, kad tos lė­šos, ku­rios bus pa­pil­do­mai ski­ria­mos nuo lie­pos 1 die­nos, apie 30 mln. eu­rų, tu­rės bū­ti skir­tos tik dar­bo už­mo­kes­čiui di­din­ti:<text:s/>slau­gy­to­jams už eta­tą<text:s/>–<text:s/>50 eu­rų, gy­dy­to­jams – 100 eu­rų. Tai įve­da­me tie­siog kaip at­ski­rą fi­nan­sa­vi­mo ei­lu­tę, pa­pras­tai su­pran­ta­mai pa­sa­kius, ir tas lė­šas bus ga­li­ma nau­do­ti tik šiai sri­čiai.<text:s/></text:p>
        <text:p text:style-name="Roman"><text:span text:style-name="T2331">PIRMININKAS.</text:span><text:s/>Dė­ko­ju. Klau­sia ko­le­ga K. Gla­vec­kas. Ruo­šia­si V. A. Ma­tu­le­vi­čius.</text:p>
        <text:p text:style-name="Roman"><text:span text:style-name="T2332">K. GLAVECKAS</text:span><text:s/><text:span text:style-name="T2333">(</text:span><text:span text:style-name="T2334">LSF</text:span><text:span text:style-name="T2335">)</text:span>. Klau­si­mas fi­nan­sų mi­nist­rui. Mi­nist­re, aš esu daug kar­tų sa­kęs ir jūs tą pui­kiai ži­no­te, kad tas ge­ras fi­nan­sų mi­nist­ras, ku­ris mo­ka de­vy­nis ne ir vie­ną – taip. Tai su­si­ję su klau­si­mu, ar tu ma­ne gir­di, ar rei­kia duo­ti pi­ni­gų? Jūs per pas­ta­rą­sias dvi sa­vai­tes iš­ta­rė­te ir vie­ną taip, ir vie­ną ne. Aš tu­riu ome­ny tą di­de­lę dis­ku­si­ją ir tuos veiks­mus, ku­rie pra­dė­ti Sei­me dėl 5 % PVM mė­sai. Iš tik­ro vi­si pa­teik­tą pro­jek­tą įsi­vaiz­duo­ja, kad tas PVM bus su­ma­žin­tas, bet štai prieš ke­lias die­nas jūs pa­ra­šė­te straips­nį, aš ma­nau, tei­sin­gą pa­ra­šė­te straips­nį, ku­ria­me abe­jo­ja­te tos prie­mo­nės veiks­min­gu­mu ir re­a­lu­mu. Pra­šom pa­sa­ky­ti, ar ki­tų me­tų biu­dže­te jūs jau de­da­te tą 5 % su­ma­ži­ni­mą ir 80 mln. ne­tek­tį? Tai vie­nas klau­si­mas.</text:p>
        <text:p text:style-name="Roman">Ir ar jums ne­at­ro­do, kad vis dėl­to fi­nan­sų mi­nist­ras tu­ri kaip ga­li­ma ma­žiau pri­klau­sy­ti nuo po­li­ti­nių vė­jų? Ačiū.</text:p>
        <text:p text:style-name="Roman"><text:span text:style-name="T2336">R. ŠADŽIUS.</text:span><text:s/>Ger­bia­mas Sei­mo na­ry, čia gal­būt kaž­koks nesu­si­pra­ti­mas. Aš nie­ka­da ne­kei­čiau sa­vo nuo­mo­nės dėl šios prie­mo­nės ir vi­sa­da tvir­ti­nau, kad virš­pla­ni­nės daug ge­res­nio ad­mi­nist­ra­vi­mo į biu­dže­tą su­rink­tos lė­šos, ir gy­ven­to­jų pa­ja­mų mo­kes­čio, ir pri­dė­ti­nės ver­tės mo­kes­čio, ku­rios leis­tų mums su­ma­žin­ti mo­kes­tį, pir­miau­sia tu­ri bū­ti skir­tos ma­žin­ti ap­mo­kes­ti­ni­mą ma­žiau­siai už­dir­ban­čių as­me­nų. Aš tą vi­sa­da kar­to­jau, kar­to­ju ir kar­to­siu.<text:s/></text:p>
        <text:p text:style-name="Roman">Dėl ki­tų me­tų biu­dže­to la­bai kon­kre­tus klau­si­mas. Be abe­jo, spren­di­mus dėl mo­kes­čių ta­ri­fų, įskai­tant ir tą klau­si­mą, ku­rį jūs už­da­vė­te, kon­kre­tų pa­vyz­dį, pri­ima Lie­tu­vos Res­pub­li­kos Sei­mas, ka­dan­gi mo­kes­čius Lie­tu­vo­je nu­sta­to įsta­ty­mai, ku­riuos vie­nin­te­liai jūs ga­li­te pri­im­ti. Ka­da bus ir ko­kie bus pri­im­ti spren­di­mai, taip ir bus pla­nuo­ja­mos ki­tų me­tų pa­ja­mos. Šiuo me­tu jos dar nė­ra su­pla­nuo­tos.</text:p>
        <text:p text:style-name="Roman"><text:span text:style-name="T2337">PIRMININKAS.</text:span><text:span text:style-name="T2338"><text:s/>Dė</text:span><text:span text:style-name="T2339">­ko</text:span><text:span text:style-name="T2340">­ju, mi</text:span><text:span text:style-name="T2341">­nist</text:span><text:span text:style-name="T2342">­re. Klau</text:span><text:span text:style-name="T2343">­sia V. A. Ma</text:span><text:span text:style-name="T2344">­tu</text:span><text:span text:style-name="T2345">­le</text:span><text:span text:style-name="T2346">­vi</text:span><text:span text:style-name="T2347">­čiu</text:span><text:span text:style-name="T2348">s. Ruo</text:span><text:span text:style-name="T2349">­šia</text:span><text:span text:style-name="T2350">­si ger</text:span><text:span text:style-name="T2351">­bia</text:span><text:span text:style-name="T2352">­mas Z. Je</text:span><text:span text:style-name="T2353">­</text:span><text:span text:style-name="T2354">dins</text:span><text:span text:style-name="T2355">­kis.</text:span></text:p>
        <text:p text:style-name="Roman"><text:span text:style-name="T2356">V. A. MATULEVIČIUS</text:span><text:s/><text:span text:style-name="T2357">(</text:span><text:span text:style-name="T2358">MSNG</text:span><text:span text:style-name="T2359">)</text:span>. Ačiū. Ma­no klau­si­mas bū­tų Mi­nist­rui Pir­mi­nin­kui ir kul­tū­ros mi­nist­rui.<text:s/></text:p>
        <text:p text:style-name="Roman">No­rė­tų­si at­kreip­ti jū­sų dė­me­sį ar su­ži­no­ti, gal jūs jau skai­tė­te, gal per už­im­tu­mą ne­skai­tė­te, tai pra­šy­čiau bū­ti­nai per­skai­ty­ti, aš tu­riu ome­ny mū­sų gar­saus ra­šy­to­jo M. Ivaš­ke­vi­čiaus straips­nį, ku­ris va­di­na­si „Žy­dai. Lie­tu­vos pra­keiks­mas“. Kal­ba­ma apie tai, kad Mo­lė­tuo­se, kur 1941 me­tų va­sa­rą bu­vo iš­žu­dy­ta du treč­da­liai mo­lė­tiš­kių, ka­pa­vie­tė yra pa­vers­ta ko­ne šiukš­ly­nu, kur ren­ka­si vie­ti­niai gir­tuok­liai, ge­ria ir šla­pi­na­si. Ma­ža to, mo­lė­tiš­kių lit­va­kų pa­li­kuo­nys, kaip tei­gia M. Ivaš­ke­vi­čius, ku­rie no­ri to­je vie­to­je pa­sta­ty­ti pa­min­klą, su­si­du­ria su vie­ti­nės<text:s/><text:soft-page-break/>val­džios pa­si­prie­ši­ni­mu ir net ne­iš­duo­da­mas lei­di­mas. Bū­tų įdo­mu iš­girs­ti, ką jūs apie tai ma­no­te ir ką rei­kė­tų da­ry­ti, kad ši­to­kių at­ve­jų, da­ran­čių gė­dą mū­sų vals­ty­bei, ne­bū­tų, tu­rint ome­ny is­to­ri­nę pra­ei­tį?<text:s/></text:p>
        <text:p text:style-name="Roman"><text:span text:style-name="T2360">A. BUTKEVIČIUS</text:span><text:s/><text:span text:style-name="T2361">(</text:span><text:span text:style-name="T2362">LSDPF</text:span><text:span text:style-name="T2363">)</text:span>. Pir­miau­sia no­riu pa­sa­ky­ti, kad jei­gu sa­vi­val­dy­bė ne­lei­džia, tai ji pa­žei­džia Lie­tu­vos Res­pub­li­kos pri­im­tus įsta­ty­mus. Mū­sų įsta­ty­muo­se yra pa­ra­šy­ta, kad Lie­tu­va yra įsi­pa­rei­go­ju­si su­tvar­ky­ti ir žy­dų ka­pi­nes, tik ne­at­si­me­nu, ar yra nu­ma­ty­tas lai­ko­tar­pis. Tą aš dar kar­tą pa­kar­to­jau ir bū­da­mas Iz­ra­e­ly­je, su­si­tik­ęs tiek su Iz­ra­e­lio mi­nist­ru pir­mi­nin­ku, tiek su Iz­ra­e­lio pre­zi­den­tu ir lit­va­kais. Ši­tas at­ve­jis tik­rai tu­ri bū­ti iš­nag­ri­nė­tas at­ski­rai, nes pas­ta­ruo­ju me­tu žy­dų ka­pi­nės Lie­tu­vo­je yra tvar­ko­mos, ne tik žy­dų ka­pi­nės, bet ir ki­tos ka­pi­nės. Aš ma­nau, tai yra kiek­vie­no mū­sų lie­tu­vio, gy­ve­nan­čio čia, Lie­tu­vo­je, pa­rei­ga tai da­ry­ti. Apie ši­tą straips­nį esu gir­dė­jęs, ma­no pa­ta­rė­jai jį yra man pa­tei­kę. Kol kas jo­kių veiks­mų ne­si­ė­mė­me, bet, aš ma­nau, ar­ti­miau­siu me­tu mes ši­tą da­ly­ką iš­si­aiš­kin­si­me, tik čia tu­ri bū­ti me­ro klau­si­mas, ko­dėl jis taip el­gia­si. Bet, aiš­ku, yra Vy­riau­sy­bės at­sto­vas ta­me re­gio­ne ir jis tu­rė­tų tik­riau­siai, jei­gu yra pri­im­ti to­kie spren­di­mai, iš­si­aiš­kin­ti. Ačiū už pri­mi­ni­mą. Mes tik­rai su­rink­si­me vi­są in­for­ma­ci­ją. Ma­tau, po­nas…<text:s/></text:p>
        <text:p text:style-name="Roman"><text:span text:style-name="T2364">PIRMININKAS.</text:span><text:s/>Dėl ve­di­mo tvar­kos, ma­tau, ger­bia­mas V. Stun­dys.</text:p>
        <text:p text:style-name="Roman"><text:span text:style-name="T2365">V. STUNDYS</text:span><text:s/><text:span text:style-name="T2366">(</text:span><text:span text:style-name="T2367">TS-LKDF</text:span><text:span text:style-name="T2368">)</text:span>. Ne­vi­siš­kai. Ka­dan­gi bu­vo pa­mi­nė­ti Mo­lė­tai ir M. Ivaš­ke­vi­čiaus straips­nis, at­krei­piu dė­me­sį, kad ten yra ne­tiks­li in­for­ma­ci­ja. Rei­ka­lai dėl pa­min­klo… Ten kaip tik su sa­vi­val­dy­be yra su­ta­ria­ma, ir vis­kas ju­da į prie­kį. Ta in­for­ma­ci­ja, ku­ri tei­kia­ma ta­me straips­ny­je, ma­ne ir­gi su­glu­mi­no, ko­dėl taip yra. Aš tie­siog at­krei­piu dė­me­sį, kad…</text:p>
        <text:p text:style-name="Roman"><text:span text:style-name="T2369">A. BUTKEVIČIUS</text:span><text:s/><text:span text:style-name="T2370">(</text:span><text:span text:style-name="T2371">LSDPF</text:span><text:span text:style-name="T2372">)</text:span>. Mes pa­si­tiks­lin­si­me ir tik­rai ga­lė­si­me ki­tą sa­vai­tę la­bai iš­sa­miai ir at­sa­kin­gai at­sa­ky­ti į ši­tą klau­si­mą.</text:p>
        <text:p text:style-name="Roman"><text:span text:style-name="T2373">PIRMININKAS.</text:span><text:s/>Ge­rai. Dė­ko­ja­me ir Pir­mi­nin­kui, ir V. Stun­džiui, kad pa­pil­dė at­sa­ky­mą.<text:s/></text:p>
        <text:p text:style-name="Roman">Ger­bia­mo­jo Z. Je­dins­kio ne­ma­tau sa­lė­je. Klau­sia E. Jo­ny­la. Ruo­šia­si P. Gy­lys.</text:p>
        <text:p text:style-name="Roman"><text:span text:style-name="T2374">E. JONYLA</text:span><text:s/><text:span text:style-name="T2375">(</text:span><text:span text:style-name="T2376">LSDPF</text:span><text:span text:style-name="T2377">)</text:span>. Dė­ko­ju, po­sė­džio pir­mi­nin­ke. Aš no­rė­čiau pa­klaus­ti ener­ge­ti­kos mi­nist­rą. Da­bar, su­si­ti­kus su žem­dir­biais, jie sa­ko: „Mes tu­rė­tu­me ža­lia­vos sta­tant ko­ge­ne­ra­ci­nes elek­tri­nes.“ Ko­kia da­bar si­tu­a­ci­ja plė­to­jant tą ma­žą ener­ge­ti­ką dėl lei­di­mų ga­li­my­bių? Ar yra to­kios ga­li­my­bės, ar nė­ra no­rint gau­ti sta­ty­bai, nes, sa­ky­kim, nu­va­žia­vus į Vo­kie­ti­ją, to­kių jė­gai­nių yra ne­ma­žai. Dė­ko­ju.</text:p>
        <text:p text:style-name="Roman"><text:span text:style-name="T2378">R. MASIULIS.</text:span><text:s/>Ačiū už klau­si­mą. Taip, ka­dan­gi bio­ku­ras yra pri­ski­ria­mas prie at­si­nau­ji­nan­čių šal­ti­nių, šie pro­jek­tai iš da­lies yra fi­nan­suo­ja­mi iš Eu­ro­pos Są­jun­gos lė­šų. Yra mi­nis­te­ri­jo­je pro­gra­ma, ar tai bū­tų ši­lu­mos ka­ti­lų in­ves­ti­ci­ja, ar tai bū­tų ko­ge­ne­ra­ci­ja. Aiš­ku, ypač ska­tin­tu­me ko­ge­ne­ra­ci­ją. Šiuo me­tu pa­si­gen­da­me to­kių pro­jek­tų. Mes su ma­lo­nu­mu lauk­tu­me, jei­gu kas nors vys­ty­tų ko­ge­ne­ra­ci­ją ir ga­min­tų ener­gi­ją, nes elek­tros ener­gi­jos Lie­tu­va ga­mi­na pa­kan­ka­mai ma­žai. Mes la­bai džiaug­tu­mės, jei­gu to­kių bū­tų. Tai­gi pa­ra­ma yra ski­ria­ma ir taip yra ska­ti­na­mi pro­jek­tai.</text:p>
        <text:p text:style-name="Roman"><text:span text:style-name="T2379">PIRMININKAS.</text:span><text:s/>Dė­ko­ju. Klau­sia P. Gy­lys. Ruo­šia­si V. M. Čig­rie­jie­nė.</text:p>
        <text:p text:style-name="Roman"><text:span text:style-name="T2380">P. GYLYS</text:span><text:s/><text:span text:style-name="T2381">(</text:span><text:span text:style-name="T2382">TTF</text:span><text:span text:style-name="T2383">)</text:span>. Dė­kui, ger­bia­mas pir­mi­nin­ke. Ger­bia­mas prem­je­re ir so­cia­li­nių rei­ka­lų ir dar­bo mi­nist­re, aš no­rė­čiau kreip­tis dėl ne­vy­riau­sy­bi­nių or­ga­ni­za­ci­jų. Ši­to­je sfe­ro­je yra ne­ma­ža su­jauk­tis ir ky­la įta­ri­mas, kad ji yra dėl to, kad ga­li­mai Ne­vy­riau­sy­bi­nių or­ga­ni­za­ci­jų plėt­ros įsta­ty­mo nuo­sta­tos prieš­ta­rau­ja Eu­ro­pos Ta­ry­bos Mi­nist­rų Ko­mi­te­to re­ko­men­da­ci­joms. Rei­ka­las bū­tų aiš­kes­nis, jei­gu bū­tų iš­vers­tos ne tik re­ko­men­da­ci­jos (tai bu­vo ne­vy­riau­sy­bi­nin­kams pra­šant prieš ku­rį lai­ką pa­da­ry­ta), bet ir tų re­ko­men­da­ci­jų aiš­ki­na­ma­sis me­mo­ran­du­mas. Ne­pai­sant to, kad ke­le­tą kar­tų ne­vy­riau­sy­bi­nin­kai pra­šė iš­vers­ti ši­tai, kad vi­suo­me­nė ga­lė­tų su­si­pa­žin­ti, kas ten iš tik­rų­jų to­se re­ko­men­da­ci­jo­se de­ta­liau, nie­kaip ne­pa­vyks­ta to pa­da­ry­ti. Tiek prem­je­ro, tiek mi­nist­rės pra­šy­čiau, kad bū­tų pa­da­ry­ti ati­tin­ka­mi veiks­mai, nes Eu­ro­pos Ta­ry­bos vals­ty­bės na­rės tu­ri veik­ti skaid­riai ne­vy­riau­sy­bi­nių or­ga­ni­za­ci­jų sfe­ro­je. Ar nė­ra taip, kad tai ne­da­ro­ma dėl to, kad iš tik­rų­jų mū­sų tas įsta­ty­mas prieš­ta­rau­ja mi­nė­toms re­ko­men­da­ci­joms?</text:p>
        <text:p text:style-name="Roman"><text:span text:style-name="T2384">A. BUTKEVIČIUS</text:span><text:s/><text:span text:style-name="T2385">(</text:span><text:span text:style-name="T2386">LSDPF</text:span><text:span text:style-name="T2387">)</text:span>. Jei­gu tai yra Eu­ro­pos Są­jun­gos do­ku­men­tas, jis tu­ri bū­ti iš­vers­tas į lie­tu­vių kal­bą, bet aš to ne­su gir­dė­jęs. Gal mi­nist­rę pra­šau pa­ko­men­tuo­ti.<text:s/></text:p>
        <text:soft-page-break/>
        <text:p text:style-name="Roman"><text:span text:style-name="T2388">A. PABEDINSKIENĖ.</text:span><text:s/>Dė­ko­ju, ger­bia­mas pro­fe­so­riau, už klau­si­mą. Man ten­ka pri­pa­žin­ti, kad aš ap­skri­tai pir­mą kar­tą gir­džiu, kad bu­vo toks ne­vy­riau­sy­bi­nių or­ga­ni­za­ci­jų pra­šy­mas, nes mes tu­ri­me Ne­vy­riau­sy­bi­nių or­ga­ni­za­ci­jų ta­ry­bą, ir tik­rai iš ta­ry­bos nie­ka­da ne­su ga­vu­si raš­to. Aš per pa­tį pir­mą po­sė­dį iš­kel­siu tą klau­si­mą, nes yra nau­jas pir­mi­nin­kas. Prieš tai pir­mi­nin­ka­vo vie­nas iš ben­druo­me­nių at­sto­vų po­nas R. Na­vic­kas. Ne­ži­nau, ko­dėl jis ne­pa­tei­kė tos in­for­ma­ci­jos, ir mes tik­rai iš­sprę­si­me tą klau­si­mą, nes mes tik­rai no­ri­me stip­rin­ti ir ne­vy­riau­sy­bi­nių or­ga­ni­za­ci­jų sek­to­rių, ir iš es­mės vi­so­se sa­vo veik­lo­se juos ma­to­me kaip stip­riau­sius part­ne­rius. Tai tik­rai mes pa­da­ry­si­me. La­bai jums ačiū.</text:p>
        <text:p text:style-name="Roman"><text:span text:style-name="T2389">PIRMININKAS.</text:span><text:s/>Dė­ko­ju. Klau­sia A. Ma­zu­ro­nis. At­si­pra­šau, V. M. Čig­rie­jie­nė. Ruo­šia­si ger­bia­mas A. Na­kas.<text:s/></text:p>
        <text:p text:style-name="Roman"><text:span text:style-name="T2390">V. M. ČIGRIEJIENĖ</text:span><text:s/><text:span text:style-name="T2391">(</text:span><text:span text:style-name="T2392">TS-LKDF</text:span><text:span text:style-name="T2393">)</text:span>. Ačiū pir­mi­nin­kui. Ger­bia­ma so­cia­li­nių rei­ka­lų ir dar­bo mi­nist­re, ma­ne do­mi­na pri­va­tūs glo­bos na­mai „Se­ne­lių ro­jus“, kiek jūs kon­tro­liuo­ja­te juos ir ži­no­te apie juos. Už­ra­šy­ta: „Pri­va­ti val­da“, ir įė­ji­mas ne­ga­li­mas. Tik­tai per už­pa­ka­li­nes du­ris ga­li­ma įei­ti slap­ta ir ap­lan­ky­ti pa­žįs­ta­mą. Ar čia tvar­ka, ar ne? Gau­ta li­cen­ci­ja, dėl ne­įga­lu­mo pa­slau­ga tei­kia­ma ne­ko­ky­biš­ka, vi­sos pa­slau­gos bai­sios. Žmo­nės jau­čia­si tur­būt ge­riau ka­lė­ji­me, bet ne tuo­se na­muo­se. To­kia yra tra­giš­ka pa­dė­tis. Aš la­bai pra­šau jū­sų. Aš ga­vau ke­tu­ris skun­dus ir juos per­sių­siu, kad as­me­niš­kai, ne­pra­ne­šę tiems na­mams, jūs vis tik­tai ap­si­lan­ky­tu­mė­te, pa­ma­ty­tu­mė­te, kad gais­ro me­tu vi­si se­ne­liai su­deg­tų, nes sraig­ti­niais laip­tais rei­kia kil­ti. Ne­bus ga­li­ma jų iš­gel­bė­ti. Ne­ga­li lan­ky­tis nė joks drau­gas. Į lau­ką jų ne­ve­da, mais­tas bai­sus. Pa­ti ma­čiau. Kaip čia taip yra? Ar jūs kon­tro­liuo­ja­te? Li­cen­ci­ją tu­ri, pa­slau­gos ko­ky­bė abe­jo­ti­na, įei­ti ne­ga­li­ma, per­duo­ti mais­to ne­ga­li­ma.</text:p>
        <text:p text:style-name="Roman"><text:span text:style-name="T2394">A. PABEDINSKIENĖ.</text:span><text:s/>Dė­ko­ju ger­bia­mai Sei­mo na­rei. Iš tie­sų apie „Se­ne­lių ro­jų“ ne­su gir­dė­ju­si. Lie­tu­vo­je yra tur­būt dau­giau kaip 400 įvai­riau­sio po­bū­džio glo­bos įstai­gų, bet, be abe­jo­nės, prie mi­nis­te­ri­jos mes tu­ri­me So­cia­li­nių pa­slau­gų prie­žiū­ros de­par­ta­men­tą, ir tuoj bus duo­tas pa­klau­si­mas, ko­kia ten si­tu­a­ci­ja. Jei­gu jūs per­sių­si­te mums vi­sus tuos laiš­kus, pa­ste­bė­ji­mus, mes tik­rai<text:s/>iš kar­to<text:s/>or­ga­ni­zuo­si­me mo­bi­lią ko­man­dą, ku­ri nu­vyks ir pa­si­žiū­rės, ko­kia yra re­a­li si­tu­a­ci­ja. Ačiū.</text:p>
        <text:p text:style-name="Roman"><text:span text:style-name="T2395">PIRMININKAS.</text:span><text:s/>Dė­ko­ju. Tu­rė­tų klaus­ti ger­bia­mas A. Na­kas, bet, ma­tau, sa­lė­je jo nė­ra. Su­tei­kiu žo­dį M. Bas­čiui. To­liau ruo­šia­si R. J. Da­gys.</text:p>
        <text:p text:style-name="Roman"><text:span text:style-name="T2396">M. BASTYS</text:span><text:s/><text:span text:style-name="T2397">(</text:span><text:span text:style-name="T2398">LSDPF</text:span><text:span text:style-name="T2399">)</text:span>. Dė­ko­ju, ger­bia­mas po­sė­džio pir­mi­nin­ke. Ma­no klau­si­mas ad­re­suo­ja­mas švie­ti­mo ir moks­lo mi­nist­rei. Ger­bia­ma mi­nist­re, jums tur­būt yra ži­no­ma, kad dar 2004 me­tais yra pa­tvir­tin­ta švie­ti­mo pro­gra­ma dėl kom­piu­te­ri­nio raš­tin­gu­mo. Ji šian­dien vi­siš­kai ne­ati­tin­ka rei­ka­la­vi­mų, yra vi­siš­kai pa­se­nu­si. Pra­šau pa­sa­ky­ti, ko­dėl švie­ti­mo sis­te­mo­je dėl pro­gra­mų taip yra il­gai neat­si­žvel­gia­ma į šio gy­ve­ni­mo re­a­li­jas? Aš jau ne­kal­bu apie pro­fe­si­nes mo­kyk­las, ku­rio­se taip pat ga­lė­tų bū­ti žy­miai dau­giau dė­me­sio ski­ria­ma bū­tent ren­giant pro­gra­muo­to­jus, IT spe­cia­lis­tus. Ko­dėl vis­kas taip van­giai vyks­ta? Dė­ko­ju už at­sa­ky­mą.</text:p>
        <text:p text:style-name="Roman"><text:span text:style-name="T2400">A. PITRĖNIENĖ</text:span><text:s/><text:span text:style-name="T2401">(</text:span><text:span text:style-name="T2402">DPF</text:span><text:span text:style-name="T2403">)</text:span>. Dė­ko­ju. Iš tik­rų­jų jūs pa­lie­tė­te la­bai svar­bią te­mą, nes IT si­tu­a­ci­ja Lie­tu­vo­je šiaip nė­ra pras­ta. Mes at­ro­do­me Eu­ro­pos Są­jun­go­je vi­sai ne­blo­gai dėl in­ter­ne­ti­nių pri­ei­gų. Ir kai­mo mo­kyk­los, ir dar­že­liai, ir pro­fe­si­nės mo­kyk­los, kas be ko, uni­ver­si­te­tai ir aukš­to­sios mo­kyk­los… Vi­siems stu­di­juo­jan­tiems ir be­si­mo­kan­tiems yra su­da­ry­tos ga­li­my­bės, ir jie ga­li nau­do­tis įvai­rio­mis prie­mo­nė­mis.</text:p>
        <text:p text:style-name="Roman">Dėl pro­gra­mos ga­liu ši­taip pa­sa­ky­ti. Aš ne­ži­nau, kas jums, koks eks­per­tas pa­sa­kė, kad ta pro­gra­ma yra vi­siš­kai ne­tin­ka­ma. Ma­nau, kad pro­gra­mų at­nau­ji­ni­mas vyks­ta. Tai nė­ra la­bai grei­tas pro­ce­sas, bet kad tam yra ruo­šia­ma­si, spe­cia­lis­tai dir­ba ir bus at­nau­jin­tos vi­sos pro­gra­mos, nes laik­me­tis la­bai spar­čiai kei­čia­si, taip pat ir IT pro­gra­ma. Tai yra pa­si­ren­ka­mo­jo da­ly­ko pro­gra­ma. Ma­tyt, jei­gu aš tei­sin­gai su­pran­tu jū­sų klau­si­mą. Čia, ži­no­ki­te, kiek­vie­nas mo­ky­to­jas, ku­ris dės­to IT da­ly­ką, ga­li pats pa­si­ra­šy­ti in­di­vi­du­a­lią pro­gra­mą, sa­vo dar­be tai­ky­ti įvai­riau­sius me­to­dus.<text:s/></text:p>
        <text:p text:style-name="Roman">Be to, ga­liu pa­sa­ky­ti, šian­dien jau į pir­mą kla­sę at­ėjęs mo­ki­nys (iš es­mės kiek­vie­nas) ge­ba dirb­ti kom­piu­te­riu, ir rei­kia tik tei­sin­gai nu­kreip­ti, kad bū­tų sau­gus in­ter­ne­tas, kad jie mo­<text:soft-page-break/>ky­tų­si, o ne tik žais­tų, kad nau­do­tų­si įvai­riom pro­gra­mom pri­sta­ty­ti vi­są mo­ko­mą­ją me­džia­gą, dau­gy­bė prie­mo­nių yra pa­ruoš­ta, pa­reng­ta ir vi­sos jos yra pri­ei­na­mos.<text:s/></text:p>
        <text:p text:style-name="Roman">Na, o dėl pro­gra­mų, aiš­ku, jos yra at­nau­ji­na­mos.<text:s/></text:p>
        <text:p text:style-name="Roman"><text:span text:style-name="T2404">PIRMININKAS.</text:span><text:s/>Ger­bia­mas M. Bas­tys no­ri tru­pu­tė­lį pa­pil­dy­ti, ne­pa­ten­kin­tas at­sa­ky­mu.</text:p>
        <text:p text:style-name="Roman"><text:span text:style-name="T2405">M. BASTYS</text:span><text:s/><text:span text:style-name="T2406">(</text:span><text:span text:style-name="T2407">LSDPF</text:span><text:span text:style-name="T2408">)</text:span>. Tru­pu­tė­lį no­riu pa­tiks­lin­ti. Jau pir­mo­je kla­sė­je mo­ki­nys daug ką mo­ka, o pro­gra­ma pra­de­da­ma dės­ty­ti nuo penk­tos kla­sė, čia yra vi­siš­kas nesu­si­pra­ti­mas. (<text:span text:style-name="T2409">Bal</text:span><text:span text:style-name="T2410">­sai sa</text:span><text:span text:style-name="T2411">­lė</text:span><text:span text:style-name="T2412">­je</text:span>)<text:s/></text:p>
        <text:p text:style-name="Roman"><text:span text:style-name="T2413">A. PITRĖNIENĖ</text:span><text:s/><text:span text:style-name="T2414">(</text:span><text:span text:style-name="T2415">DPF</text:span><text:span text:style-name="T2416">)</text:span>. Toks yra su­si­ta­ri­mas, kai bus pri­im­tas ki­toks su­si­ta­ri­mas… Bet šiaip kaip pa­si­ren­ka­ma­sis da­ly­kas jis ga­li bū­ti įves­tas nuo pir­mos kla­sės, net­gi dar­že­ly­je tai ga­li­ma da­ry­ti. Čia ben­druo­me­nė, tė­vai spren­džia kar­tu su mo­kyk­los va­do­vy­be, su dar­že­lio di­rek­to­re ir auk­lė­to­jom, tai nė­ra prie­var­ti­nis da­ly­kas, tai yra lais­vai ben­druo­me­nei pa­si­ren­kant ir jie ga­li pra­dė­ti mo­ky­ti vai­kus, tik at­ėju­sius į ug­dy­mo įstai­gą, kad ir ko­kia ji­nai bū­tų, pa­gal in­di­vi­du­a­lią pro­gra­mą.<text:s/></text:p>
        <text:p text:style-name="Roman"><text:span text:style-name="T2417">PIRMININKAS.</text:span><text:s/>Dė­ko­jam. Klau­sia R. J. Da­gys. Ruo­šia­si N. Pu­tei­kis.<text:s/></text:p>
        <text:p text:style-name="Roman"><text:span text:style-name="T2418">R. J. DAGYS</text:span><text:s/><text:span text:style-name="T2419">(</text:span><text:span text:style-name="T2420">TS-LKDF</text:span><text:span text:style-name="T2421">)</text:span>. Ma­no klau­si­mas bū­tų ger­bia­ma­jam prem­je­rui. Jū­sų Vy­riau­sy­bė pa­tei­kė so­cia­li­nio mo­de­lio da­lį, su­si­ju­sią su pen­si­jų re­for­ma, ku­rio­je So­cia­li­nių rei­ka­lų ir dar­bo mi­nis­te­ri­jos pa­teik­ta ana­li­zė ro­do, kad ji­nai są­ly­gos sis­te­mi­nį mū­sų pen­si­jų nu­ver­tė­ji­mą, ly­gi­nant su vi­du­ti­ne al­ga, iki 2035 me­tų be­veik 40 %. Čia yra mi­nis­te­ri­jos pa­teik­ti duo­me­nys. Jū­sų ko­a­li­ci­jos part­ne­riai ne­no­ri to­kios re­for­mos pa­teik­ti prieš rin­ki­mus, re­gist­ruo­ja krū­vas pa­tai­sų So­cia­li­nių rei­ka­lų ir dar­bo ko­mi­te­te, de­šim­ti­mis. Mes įstri­gę pra­di­nė­je jo svars­ty­mo sta­di­jo­je. Gal jūs vis dėl­to at­si­im­tu­mė­te tą įsta­ty­mo pro­jek­tą ži­no­da­mas, kad net jū­sų ko­a­li­ci­jos part­ne­riai ne­no­ri pa­ro­dy­ti to­kios re­for­mos žmo­nėms, kad ne­su­kel­tų jiems di­des­nio nu­si­vy­li­mo, nes to­kiais tem­pais svars­tant fi­ziš­kai ne­bus įma­no­ma net esant ge­riau­siems no­rams iki ru­dens ją ap­svars­ty­ti.<text:s/></text:p>
        <text:p text:style-name="Roman"><text:span text:style-name="T2422">A. BUTKEVIČIUS</text:span><text:s/><text:span text:style-name="T2423">(</text:span><text:span text:style-name="T2424">LSDPF</text:span><text:span text:style-name="T2425">)</text:span>. Dė­ko­ju už klau­si­mą. Pir­miau­sia man di­de­lė nau­jie­na, ką jūs pa­sa­kė­te, kad gy­ven­to­jų pen­si­jos nu­ver­tės to­kiu dy­džiu. Kiek aš tu­riu in­for­ma­ci­jos, tik­rai to­kių pa­siū­ly­mų mes ne­pa­tei­kė­me, bet gal aš ko nors ne­ži­nau, no­rė­čiau žo­dį su­teik­ti so­cia­li­nės ap­sau­gos ir dar­bo mi­nist­rei, kad iš­sa­miai at­sa­ky­tų į ši­tą klau­si­mą.<text:s/></text:p>
        <text:p text:style-name="Roman"><text:span text:style-name="T2426">A. PABEDINSKIENĖ.</text:span><text:s/>Dė­ko­ju,<text:s/>ger­bia­mas prem­je­re, dė­ko­ju ger­bia­mam Sei­mo na­riui už klau­si­mą. Iš tie­sų mi­nis­te­ri­ja to­kių pa­siū­ly­mų ar ko­kių nors spren­di­mų, ar skai­čia­vi­mų, ku­rie pa­blo­gin­tų mū­sų pen­si­nin­kų si­tu­a­ci­ją,<text:s/>tik­rai nė­ra pa­tei­ku­si. Kad pro­ce­sas vyks­ta la­bai lė­tai, kad So­cia­li­nių rei­ka­lų ir dar­bo ko­mi­te­te iš tie­sų dar tik­tai yra svars­to­mas So­cia­li­nio drau­di­mo įsta­ty­mas ir kad yra siū­lo­ma la­bai daug pa­tai­sų, tai tas tie­sa. Ta­čiau aš ma­nau, kad tas pro­jek­tas, ku­rį pa­tei­kė Vy­riau­sy­bė, vis dėl­to bu­vo su­ba­lan­suo­tas ir moks­liš­kai pa­grįs­tas įver­ti­nant re­a­lią šios die­nos si­tu­a­ci­ją. To­dėl ne­no­rė­čiau, kad vi­są lai­ką bū­tų prie­ši­na­mi pen­si­nin­kai ir bū­tų sa­ko­ma, kad jiems bū­ti­nai ma­žės pen­si­jos.<text:s/></text:p>
        <text:p text:style-name="Roman">Jei­gu mes kal­ba­me apie pen­si­jų in­dek­sa­vi­mą, tai, ko ge­ro, apie pen­si­jų ma­žė­ji­mą mes ne­ga­lė­tu­me net ir kal­bė­ti. Vis dėl­to esu la­bai daug kar­tų vie­šai pa­sa­kiu­si, kad si­tu­a­ci­ja pen­si­jų sri­ty­je, kad pen­si­jos yra per ma­žos, tas tie­sa. Ir esu la­bai aiš­kiai pa­sa­kiu­si sa­vo nuo­mo­nę, kad mū­sų vals­ty­bės sie­kis tik­riau­siai tu­rė­tų bū­ti, kad pen­si­ja bū­tų pri­ly­gin­ta vi­du­ti­niam dar­bo už­mo­kes­čiui. Tai­gi mi­nis­te­ri­ja pa­blo­gin­ti pen­si­nin­kų si­tu­a­ci­jos pen­si­jų sri­ty­je tik­rai ne­ke­ti­na.</text:p>
        <text:p text:style-name="Roman"><text:span text:style-name="T2427">PIRMININKAS.</text:span><text:s/>Trum­pai. Ger­bia­mas R. J. Da­gys no­ri pa­tiks­lin­ti. Trum­pai.<text:s/></text:p>
        <text:p text:style-name="Roman"><text:span text:style-name="T2428">R. J. DAGYS</text:span><text:s/><text:span text:style-name="T2429">(</text:span><text:span text:style-name="T2430">TS-LKDF</text:span><text:span text:style-name="T2431">)</text:span>. Tai jūs ką tik­tai, mi­nist­re, pa­sa­kė­te netie­są, nes jū­sų pa­teik­ti duo­me­nys yra prieš ma­ne: vi­du­ti­nė pen­si­ja, ly­gi­nant su vi­du­ti­ne dar­bo al­ga, pa­gal jū­sų prog­no­zes, o tai yra pa­kei­ti­mo nor­ma, šiais me­tais yra 36 %, 2035 me­tais – 24 %, tai yra 40 % san­ty­ki­nis (…) nor­mos nu­ver­tė­ji­mas. Tai jūs dar kar­tą pa­sa­kė­te… Ar­ba jūs ne­ži­no­te si­tu­a­ci­jos, ką jūs pa­tei­kė­te, ar­ba jūs tie­siog ap­gau­di­nė­ja­te žmo­nes.<text:s/></text:p>
        <text:p text:style-name="Roman"><text:span text:style-name="T2432">PIRMININKAS.</text:span><text:s/>Mi­nist­re, gal ga­li­te pa­ko­men­tuo­ti?<text:s/></text:p>
        <text:p text:style-name="Roman"><text:span text:style-name="T2433">A. PABEDINSKIENĖ.</text:span><text:s/>Aš la­bai trum­pai ga­lė­čiau tik­tai pa­sa­ky­ti, kad tur­būt svei­ku pro­tu ir svei­ka lo­gi­ka yra ne­įsi­vaiz­duo­ja­ma ta ma­žė­jan­ti pa­kei­ti­mo nor­ma. Ir aš ne­la­bai įsi­vaiz­duo­ju, ger­bia­mas Sei­mo na­ry, kad ga­lė­tų bū­ti to­kia pa­kei­ti­mo nor­ma, apie ku­rią jūs kal­ba­te. Šian­<text:soft-page-break/>dien mes kal­ba­me apie 41 % pa­kei­ti­mo nor­mą, Eu­ro­po­je yra di­des­nė, be abe­jo­nės. Mū­sų sie­kis taip pat yra, kad bent jau tas ly­gis iš­si­lai­ky­tų. Taip, pir­mi­nė­je fa­zė­je su įsta­ty­mo pa­kei­ti­mais ta pa­kei­ti­mo for­ma šiek tiek ma­žės, bet ne­ga­li­ma sa­ky­ti, kad ji­nai pa­sieks to­kį ly­gį ir kad bus toks dis­ba­lan­sas.<text:s/></text:p>
        <text:p text:style-name="Roman"><text:span text:style-name="T2434">A. BUTKEVIČIUS</text:span><text:s/><text:span text:style-name="T2435">(</text:span><text:span text:style-name="T2436">LSDPF</text:span><text:span text:style-name="T2437">)</text:span>. Ko­le­gos, jei­gu ga­li­ma, tik­rai jū­sų iš­sa­ky­tas min­tis… (<text:span text:style-name="T2438">Bal</text:span><text:span text:style-name="T2439">­sai sa</text:span><text:span text:style-name="T2440">­lė</text:span><text:span text:style-name="T2441">­je</text:span>) Po­ne Ri­man­tai Da­gy, tik­rai mes įsi­gi­lin­si­me, iš­ana­li­zuo­si­me ir, jei­gu ga­li­ma, tie­siog aš pa­si­kvie­siu į sa­vo ka­bi­ne­tą, kad ga­lė­tu­me kon­kre­čiai vi­sus tuos va­rian­tus ap­svars­ty­ti. (<text:span text:style-name="T2442">Bal</text:span><text:span text:style-name="T2443">­sai sa</text:span><text:span text:style-name="T2444">­lė</text:span><text:span text:style-name="T2445">­je</text:span>) Ge­rai? Aiš­ku, bus mi­nis­te­ri­jos at­sto­vų, jus pa­kvie­si­me, ma­no pa­ta­rė­jas bus, ir aš ma­nau, kad ši­tą pro­ble­mą iš­si­aiš­kin­si­me ir tik­rai ne­pri­im­si­me to­kių tei­sės ak­tų, ku­rie blo­gin­tų pen­si­nin­kų si­tu­a­ci­ją.<text:s/></text:p>
        <text:p text:style-name="Roman"><text:span text:style-name="T2446">PIRMININKAS.</text:span><text:s/>Dė­ko­ju. Klau­sia N. Pu­tei­kis. Ruo­šia­si V. Mi­ka­laus­kas.<text:s/></text:p>
        <text:p text:style-name="Roman"><text:span text:style-name="T2447">N. PUTEIKIS</text:span><text:s/><text:span text:style-name="T2448">(</text:span><text:span text:style-name="T2449">MSNG</text:span><text:span text:style-name="T2450">)</text:span>. Ger­bia­ma­sis prem­je­re, ma­nau, kad jūs tu­ri­te ga­li­my­bę pri­si­dė­ti prie da­bar vyks­tan­čių įvy­kių dėl E. Ma­siu­lio pi­ni­gų. Li­be­ra­lų są­jū­dis Vil­niaus sa­vi­val­dy­bė­je ne­va tai ne­su­pran­ta… Ne­va in­ven­to­ri­za­vo ir ne­ran­da, kur su­si­ker­ta „MG Bal­tic“ kon­cer­no ir li­be­ra­lų kon­tro­liuo­ja­mos Vil­niaus sa­vi­val­dy­bės rei­ka­lai ir vi­suo­me­nei ban­do pa­teik­ti in­for­ma­ci­ją, kad ne­va čia ke­le­tas smul­kių sta­ty­bi­nių ob­jek­tų Vil­niu­je ir Klai­pė­do­je. Bet ži­nant sta­ty­bi­nin­kų pel­no mar­žas, net, jei­gu te­oriš­kai taip ir ga­lė­tų at­si­tik­ti, tos su­mos nie­kaip ne­sie­kia ke­lių mi­li­jo­nų li­tų, aš kal­bu apie ba­sei­no sta­ty­bas.<text:s/></text:p>
        <text:p text:style-name="Roman">Bet yra vie­na vie­ta, ku­ri sie­kia ke­lias de­šim­tis mi­li­jo­nų li­tų, tai yra Tu­jų gat­vė, va­žiuo­jant nuo Žvė­ry­no į Ka­ro­li­niš­kes po de­ši­ne, yra Tu­jų va­di­na­ma­sis kvar­ta­las, bu­vęs ra­di­jo tran­slia­ci­jos bokš­tas su ke­liais ap­griu­vu­siais pa­sta­tais, tą vie­tą nu­si­pir­ko… Tuos pa­sta­tus nu­si­pir­ko „MG Bal­tic“ ir no­ri gau­ti že­mės nuo­mos tei­sę<text:s/>į<text:s/>mil­ži­niš­ką<text:s/>miš­ko kvar­ta­lą. Vy­ko šio­kie to­kie gin­čai tarp sa­vi­val­dy­bės ir Na­cio­na­li­nės že­mės tar­ny­bos, aš as­me­niš­kai spė­ju, kad jei­gu Vil­niaus sa­vi­val­dy­bė, keis­da­ma tos vie­tos pa­skir­tį, pa­dės Na­cio­na­li­nei že­mės tar­ny­bai pa­stum­ti ri­bas į vie­ną ar ki­tą pu­sę, kiek­vie­nas pa­stū­mi­mas per 50 met­rų duos ke­lias­de­šimt mi­li­jo­nų eu­rų nau­dos „MG Bal­tic“ kon­cer­nui, nes jie ta­da tą miš­ką ga­lės už­sta­ty­ti gy­ve­na­mai­siais kvar­ta­lais, tie­siog ne na­mais, o kvar­ta­lais.<text:s/></text:p>
        <text:p text:style-name="Roman">Aš no­riu jū­sų pa­pra­šy­ti. Ar ne­ga­lė­tų Vy­riau­sy­bė pa­si­žiū­rė­ti Na­cio­na­li­nės že­mės tar­ny­bos veiks­mų dėl ši­to kvar­ta­lo, nes Že­mės įsta­ty­me pa­ra­šy­ta, kad pa­sta­tams ski­ria­ma tik tiek že­mės, kiek jiems rei­kia. „MG Bal­tic“ no­ri dau­gy­bės hek­ta­rų to­je vie­to­je ke­liems nu­si­pirk­tiems pa­sta­tė­liams. Ir čia mes tu­ri­me ti­pi­nę, kla­si­ki­nę si­tu­a­ci­ją, ka­da kon­cer­nas, ne „MG Bal­tic“, o bet ku­ris kon­cer­nas nu­si­per­ka ma­žą pa­sta­tė­lį, o po to įvai­rių gud­ra­vi­mų bū­du, mes jau da­bar, ma­tyt, ga­li­me su­pras­ti, ko­kiu gud­ra­vi­mo bū­du…</text:p>
        <text:p text:style-name="Roman"><text:span text:style-name="T2451">PIRMININKAS.</text:span><text:s/>Ger­bia­mas ko­le­ga!..</text:p>
        <text:p text:style-name="Roman"><text:span text:style-name="T2452">N. PUTEIKIS</text:span><text:s/><text:span text:style-name="T2453">(</text:span><text:span text:style-name="T2454">MSNG</text:span><text:span text:style-name="T2455">)</text:span>. (Aš bai­giu.) …pri­si­du­ria mil­ži­niš­kus že­mės plo­tus, ten už­sta­to gy­ve­na­mai­siais na­mais, užuot tą že­mę nu­pir­kęs auk­cio­ne. Jei­gu kon­cer­nai pirk­tų že­mes auk­cio­nuo­se, vai­kų dar­že­lių pa­sta­ty­tu­me tur­būt ne tik sau, bet ir Lat­vi­jai.<text:s/></text:p>
        <text:p text:style-name="Roman"><text:span text:style-name="T2456">A. BUTKEVIČIUS</text:span><text:s/><text:span text:style-name="T2457">(</text:span><text:span text:style-name="T2458">LSDPF</text:span><text:span text:style-name="T2459">)</text:span>. Dė­ko­ju už klau­si­mą. Jūs čia tik­riau­siai kal­ba­te apie sta­ti­nius,<text:s/>ku­rie pri­klau­so Lie­tu­vos ra­di­jo ir te­le­vi­zi­jos cen­trui, ku­rie jau ku­rį lai­ką ne­vei­kia, ir,<text:s/>kiek aš ži­nau, ši­ta įmo­nė no­ri juos par­duo­ti. Aš tik ne­tu­riu in­for­ma­ci­jos, ar jau par­da­vė. Kiek aš ži­nau, ten ki­lo gin­čų dėl to, kad da­bar tie sta­ti­niai jau yra ne­eksp­lo­a­tuo­ja­mi. Anks­čiau tik­riau­siai,<text:span text:style-name="T2460"><text:s/>kai jie bu</text:span><text:span text:style-name="T2461">­vo eks</text:span><text:span text:style-name="T2462">­plo</text:span><text:span text:style-name="T2463">­a</text:span><text:span text:style-name="T2464">­tuo</text:span><text:span text:style-name="T2465">­ja</text:span><text:span text:style-name="T2466">­mi, kiek tu</text:span><text:span text:style-name="T2467">­riu in</text:span><text:span text:style-name="T2468">­for</text:span><text:span text:style-name="T2469">­ma</text:span><text:span text:style-name="T2470">­ci</text:span><text:span text:style-name="T2471">­jos, že</text:span><text:span text:style-name="T2472">­mės skly</text:span><text:span text:style-name="T2473">­pas</text:span><text:span text:style-name="T2474"><text:s/>tiems sta</text:span><text:span text:style-name="T2475">­ti</text:span><text:span text:style-name="T2476">­niams bu</text:span><text:span text:style-name="T2477">­vo</text:span><text:s/>nu­ma­ty­tas di­des­nis. Dėl ko­kių prie­žas­čių, aš ne­ži­nau. Aš ži­nau, ka­da jau ruo­šė­si ši­tuos sta­ti­nius par­duo­ti, Na­cio­na­li­nė že­mės tar­ny­ba kaip tik pa­rei­ka­la­vo, kad tas skly­pas, ku­ris an­ks­čiau bu­vo pri­skir­tas Lie­tu­vos ra­di­jo ir te­le­vi­zi­jos cen­trui, tu­ri bū­ti su­ma­žin­tas, nes pa­gal esa­mų sta­ti­nių, kaip sa­ky­ti, reikš­mę, svar­bą ir ga­li­mą eks­plo­a­ta­ci­ją, toks že­mės skly­pas jau yra ne­be­rei­ka­lin­gas.<text:s/></text:p>
        <text:p text:style-name="Roman">Kaip šiuo me­tu to­liau spren­džia­mi gin­čai, aš tik­rai ne­tu­riu in­for­ma­ci­jos, bet anks­tes­nė in­for­ma­ci­ja, ku­rią aš tu­rė­jau ir ku­rią man bu­vo pa­tei­kęs Lie­tu­vos ra­di­jo ir te­le­vi­zi­jos cen­tro va­do­vas, jis aiš­ki­no, kad tas skly­pas su sta­ti­niais dar ne­bu­vo par­duo­tas, nes bu­vo iš­ki­lę gin­čų dėl skly­pų. Tai, kad „MG Bal­tic“ ruo­šia­si nu­pirk­ti, to­kios kal­bos ir­gi ne­bu­vo, nes tai tu­ri bū­ti da­<text:soft-page-break/>ro­ma kon­kur­so tvar­ka. Aš po jū­sų ši­to už­duo­to klau­si­mo iš­si­aiš­kin­siu su Lie­tu­vos ra­di­jo ir te­le­vi­zi­jos cen­tro įmo­nės va­do­vu.<text:s/></text:p>
        <text:p text:style-name="Roman"><text:span text:style-name="T2478">PIRMININKAS.</text:span><text:s/>Dė­ko­ju. Klau­sia ko­le­ga V. Mi­ka­laus­kas. Ruo­šia­si R. Kup­čins­kas.</text:p>
        <text:p text:style-name="Roman"><text:span text:style-name="T2479">V. MIKALAUSKAS</text:span><text:s/><text:span text:style-name="T2480">(</text:span><text:span text:style-name="T2481">LSDPF</text:span><text:span text:style-name="T2482">)</text:span>. Ger­bia­ma­sis pir­mi­nin­ke, ma­no klau­si­mas bus ad­re­suo­tas ap­lin­kos mi­nist­rui. Ger­bia­ma­sis mi­nist­re, star­ta­vu­si dau­gia­bu­čių na­mų re­no­va­ci­ja iš tie­sų yra efek­ty­vi, iš kar­to ma­to efek­tą ne tik vals­ty­bė, bet ir gy­ven­to­jai. Ta­čiau su­lau­kiu la­bai daug klau­si­mų iš sta­ty­bi­nių or­ga­ni­za­ci­jų, dėl ko­kių prie­žas­čių šiais me­tais dar ne­pa­si­ra­šo­mos nau­jos ran­gos su­tar­tys su lai­mė­ju­siais ran­go­vais? Tai stab­do, sa­ky­ki­me, nuo­sek­lų sta­ty­bi­nių or­ga­ni­za­ci­jų dar­bą, strin­ga ir šiais me­tais nau­jai nu­ma­ty­tų dau­gia­bu­čių na­mų re­no­va­ci­ja.</text:p>
        <text:p text:style-name="Roman">Ir prie to pa­ties vėl­gi no­rė­čiau pa­kar­to­ti klau­si­mą dėl vi­suo­me­ni­nių pa­sta­tų re­no­va­ci­jos. Kaip ta pro­gra­ma, ar ji­nai jau pa­ju­dė­jo, ar dar del­sia­ma ją įgy­ven­din­ti? Ačiū.<text:s/></text:p>
        <text:p text:style-name="Roman"><text:span text:style-name="T2483">K. TREČIOKAS.</text:span><text:s/>Ačiū už klau­si­mą. Iš tik­rų­jų si­tu­a­ci­ja jau yra pa­si­kei­tu­si. Su­tar­tys jau yra pa­si­ra­ši­nė­ja­mos, fi­nan­sa­vi­mas yra su­tvar­ky­tas, tik­tai pro­ce­dū­ros šiek tiek už­trun­ka, nes prieš pa­si­ra­šant su ran­go­vais už­sa­ko­vų su­tar­tis tu­ri fi­nan­si­nės ins­ti­tu­ci­jos, ban­kai, pa­tvir­tin­ti są­ly­gas. Tai šiek tiek už­trun­ka, bet da­bar yra iš­spręs­tas klau­si­mas ir jau yra pra­si­dė­jęs fi­nan­sa­vi­mas, tiks­liau, tę­sia­mas ir fak­tiš­kai vi­siems me­tams jau yra už­tik­rin­tas. Ban­kai yra įsi­pa­rei­go­ję skir­ti apie 200–230 mln. Mes ne­ri­ma­vo­me, kaip mes iš sa­vo po­zi­ci­jų… jei­gu už­tek­tų kli­ma­to kai­tos lė­šų.<text:s/></text:p>
        <text:p text:style-name="Roman">Dėl vi­suo­me­ni­nių pa­sta­tų. Maž­daug prieš pus­an­tros sa­vai­tės bu­vo pa­skelb­tas są­ly­gų ap­ra­šas. Sa­vi­val­dy­bės jau ga­li reng­ti ir teik­ti pa­raiš­kas. Kiek­vie­na sa­vi­val­dy­bė po vie­ną tre­čia­me ket­vir­ty­je. Bai­gian­tis tre­čiam ket­vir­čiui pla­nuo­ja­me su­kaup­ti va­di­na­mą­jį (…) fon­dą kar­tu su… Tai bū­tų JESSICA ana­lo­gas, kar­tu su ko­mer­ci­niais ban­kais ir pa­pil­do­mai me­tų pa­bai­go­je dar bū­tų kvie­ti­mas teik­ti dau­giau pro­jek­tų. Ši­ta re­no­va­ci­ja taip pat pa­ju­dės. Ačiū.</text:p>
        <text:p text:style-name="Roman"><text:span text:style-name="T2484">PIRMININKAS.</text:span><text:s/>Dė­ko­ja­me. Klau­sia R. Kup­čins­kas. Ruo­šia­si L. Kaz­la­vic­kas.</text:p>
        <text:p text:style-name="Roman"><text:span text:style-name="T2485">R. KUPČINSKAS</text:span><text:s/><text:span text:style-name="T2486">(</text:span><text:span text:style-name="T2487">TS-LKDF</text:span><text:span text:style-name="T2488">)</text:span>. Ačiū. Aš no­rė­čiau pa­klaus­ti kraš­to ap­sau­gos mi­nist­ro. Ger­bia­ma­sis mi­nist­re, ry­toj pra­de­da­ma pa­ieš­kos ir gel­bė­ji­mo pos­to eks­plo­a­ta­ci­ja S. Da­riaus ir S. Gi­rė­no ae­ro­dro­me Kau­ne. Kiek ži­nau, su­da­ry­ta su­tar­tis dėl tre­jų me­tų truk­mės. Ko­dėl tik tre­jų me­tų, o ne dau­giau? Ir dar vie­nas da­ly­kas. No­rė­čiau pa­teik­ti dar vie­ną klau­si­mą jū­sų ko­le­gai fi­nan­sų mi­nist­rui, nes vals­ty­bi­nės įmo­nės Tur­to ban­ko tin­kla­la­py­je pa­ra­šy­ta, kad pa­si­ra­šy­tas di­džiau­sias te­ri­to­ri­jų plėt­ros san­do­ris Lie­tu­vo­je šiais me­tais dėl pro­jek­to „Rad­vi­lų val­da“ pir­ki­mo ir par­da­vi­mo su­tar­ties su vie­na iš ben­dro­vių. Ko­kios ver­tės, ko­kio dy­džio tas san­do­ris? Dė­ko­ju už at­sa­ky­mus.<text:s/></text:p>
        <text:p text:style-name="Roman"><text:span text:style-name="T2489">J. OLEKAS</text:span><text:s/><text:span text:style-name="T2490">(</text:span><text:span text:style-name="T2491">LSDPF</text:span><text:span text:style-name="T2492">)</text:span>. Ačiū, ko­le­ga, už klau­si­mą. Aš, nau­do­da­ma­sis pro­ga, no­riu pa­dė­ko­ti Kau­no sa­vi­val­dy­bės ir da­bar­ti­nei val­džiai, ir bu­vu­siai, ir ta­ry­bos žmo­nėms, ku­rie su­ti­ko su to­kiu spren­di­mu. Ma­nau, kad tai iš tik­rų­jų gra­žus pa­vyz­dys, kaip abi pu­sės gau­na pri­dė­ti­nę ver­tę. Tik­rai Lie­tu­vos ka­riuo­me­nė tu­rės la­bai nor­ma­lias dar­bo są­ly­gas, tar­ny­bos są­ly­gas sraig­tas­par­niams S. Da­riaus ir S. Gi­rė­no oro uos­te, o Kau­no sa­vi­val­dy­bė tu­rės ga­li­my­bę plė­to­ti tą kvar­ta­lą Fre­do­je pa­gal Kau­no po­rei­kius.<text:s/></text:p>
        <text:p text:style-name="P2493">Dėl tre­jų me­tų aš pa­si­tiks­lin­siu. Ma­nau, kad mes ten at­ėjo­me il­gam. Ten tur­būt yra tech­ni­niai da­ly­kai, ka­da bus nu­oma, ka­da bus per­duo­ta že­mė. Aš pa­tiks­lin­siu ir ga­lė­siu jums at­sa­ky­ti.</text:p>
        <text:p text:style-name="Roman"><text:span text:style-name="T2494">R. ŠADŽIUS.</text:span><text:s/>Dėl „Rad­vi­lų val­dos“. Iš tik­rų­jų nuo se­nų lai­kų tai bu­vo la­bai ne­leng­vas par­duo­ti ob­jek­tas, ži­no­te, tai Rau­do­no­jo<text:s/>Kry­žiaus li­go­ni­nė. Vis­kas įvy­ko auk­cio­no bū­du, skai­d­riai, pa­gal vi­sas tai­syk­les.</text:p>
        <text:p text:style-name="Roman">Dėl ver­tės. Aš min­ti­nai tos ver­tės ne­pri­si­me­nu, jei­gu jūs kreip­tu­mė­tės raš­tu ir jei­gu pa­gal san­do­rio są­ly­gas ga­li­ma įvar­dy­ti ši­tą ver­tę, tai jums at­sa­ky­si­me.</text:p>
        <text:p text:style-name="Roman"><text:span text:style-name="T2495">PIRMININKAS.</text:span><text:s/>Dė­ko­ju. L. Kaz­la­vic­ko ne­ma­tau sa­lė­je. Tu­ri ga­li­my­bę pa­klaus­ti E. Šab­lins­kas. Ruo­šia­si V. Sau­lis, nes K. Star­ke­vi­čiaus taip pat ne­ma­tau sa­lė­je.</text:p>
        <text:p text:style-name="Roman"><text:span text:style-name="T2496">E. ŠABLINSKAS</text:span><text:s/><text:span text:style-name="T2497">(</text:span><text:span text:style-name="T2498">LSDPF</text:span><text:span text:style-name="T2499">)</text:span>. Dė­ko­ju, pri­mi­nin­ke. Ma­no klau­si­mas ger­bia­ma­jam ap­lin­kos mi­nist­rui K. Tre­čio­kui. Jūs tur­būt skai­to­te spau­dą, do­mi­tės ir ži­no­te, kad ap­link Vil­nių (nau­jau­si duo­me­nys) šiuo me­tu be­veik vi­sur ap­sta­to­mos ne­le­ga­liais sta­ti­niais rek­re­a­ci­nės par­ko te­ri­to­ri­jos. Kur link len­kiu? Ten ap­tver­ta vals­ty­bi­nė že­mė, bet mes tu­ri­me pa­vyz­dį, kai vals­ty­bė<text:s/><text:soft-page-break/>tu­ri už­mo­kė­ti už Ne­rin­go­je pa­sta­ty­tus sta­ti­nius. Es­mė ta, kad vi­si šie pro­jek­tai ne jū­sų lai­kais, o po­no V. Ma­zu­ro­nio lai­kais pra­dė­ti de­rin­ti ir sta­ty­ti. Ar kas nors aiš­ki­na­si, kas, ka­da ir ko­kiu bū­du pa­dė­jo ne­tei­sė­tai pa­ra­šus, ku­rių pa­grin­du po to lyg ir tei­sė­tai sta­to­mi sta­ti­niai? Juk es­mė ta, kad jei­gu bus pri­im­tas spren­di­mas ne­tei­sė­tai pa­sta­ty­ti, o tei­sė­tai su­dė­ti pa­ra­šai, lei­di­mas gau­tas, vals­ty­bė tu­rės su­mo­kė­ti mil­ži­niš­kas lė­šas. Ir iš kur? Iš biu­dže­to. Dė­ko­ju.<text:s/></text:p>
        <text:p text:style-name="Roman"><text:span text:style-name="T2500">K. TREČIOKAS.</text:span><text:s/>Ačiū už klau­si­mą. Iš tik­rų­jų la­bai ak­tu­a­li pro­ble­ma. Taip, ji at­si­ra­do ne da­bar, ir V. Ma­zu­ro­nis tur­būt ne­tu­rė­tų bū­ti čia kal­ti­na­mas, tai tę­sia­si daug me­tų, maž­daug 10–12 me­tų tę­sia­si ši­tos ne­le­ga­lios sta­ty­bos.<text:s/></text:p>
        <text:p text:style-name="Roman">Da­bar dėl le­ga­lu­mo. Iš tik­rų­jų vie­na­reikš­miš­kai įvar­dy­ti ne­ga­li­ma, nes sta­ty­to­jai daž­niau­siai bu­vo ga­vę lei­di­mus ir su­de­ri­nę. Tik­rai pri­ta­riu jū­sų siū­ly­mui, pir­ma, kad bū­tų iš­si­aiš­kin­ta, kas dė­jo ir ar tu­rė­jo tei­sę dė­ti pa­ra­šus ir ar tin­ka­mai su­de­ri­no. Ki­ta ver­tus, rei­kia pa­sa­ky­ti, kad ir sta­ty­to­jai, daž­nai ga­vę lei­di­mą dėl vie­no­kio pa­sta­to, pa­sta­to ki­to­kį, pa­kei­čia tū­rį, pa­kei­čia aukš­tį, pa­kei­čia skly­po ap­sta­ty­mą.<text:s/></text:p>
        <text:p text:style-name="Roman">Pro­ble­ma yra su­dė­tin­ga. Šiuo me­tu, kal­bant apie Ne­rin­gą, yra ren­gia­mas tvar­ky­mo pla­no pa­kei­ti­mas. Taip da­lis pro­ble­mų bus iš­spręs­ta, bet ne vi­sos. Yra ta­ria­ma­si su sa­vi­nin­kais. Sa­vi­nin­kai ir­gi la­bai ne­vie­no­dai re­a­guo­ja. Vie­ni su­tin­ka pa­keis­ti, in­ves­tuo­ti ir su­tvar­ky­ti pa­sta­tus taip, kad jie ati­tik­tų pro­jek­ti­nius ir ki­tus rei­ka­la­vi­mus, ki­ti el­gia­si ga­na, aš sa­ky­čiau, ne­su­pran­ta­mai, ar­ba, iš ki­tos pu­sės, la­bai pa­pras­tai. Jie tie­siog no­ri, kad tie pa­sta­tai bū­tų nu­griau­ti ir vals­ty­bė kom­pen­suo­tų. Šiuo me­tu per anks­ti pa­sa­ky­ti, ko­kie bus re­zul­ta­tai, bet me­tų pa­bai­go­je vi­sos tvar­ky­mo pla­no de­ri­ni­mo pro­ce­dū­ros bus baig­tos, ta­da bus aiš­ku.<text:s/></text:p>
        <text:p text:style-name="Roman">Da­bar kas de­da­si pa­lei Vil­nių ir ki­tur. Čia ir­gi pa­na­ši si­tu­a­ci­ja. Vie­na<text:s/>su­de­ri­na, ki­ta<text:s/>pa­sta­to. Už­ima­ma net miš­ko že­mė, vals­ty­bi­nė že­mė, yra su­da­ry­ta ko­mi­si­ja, yra aiš­ki­na­ma­si, iš tik­rų­jų pa­žei­di­mų yra la­bai daug, bet aš ma­nau, kad čia bus kiek ki­to­kia si­tu­a­ci­ja. Ma­nau, kad bus la­bai aiš­ku, kas pa­da­rė pa­žei­di­mus, kas ne­tei­sė­tai pa­da­rė ko­kius nors veiks­mus ar­ba ne­tinka­mai su­de­ri­no. Ši­ta ko­mi­si­ja ki­tą sa­vai­tę tu­ri pa­teik­ti iš­va­das. Be jo­kios abe­jo­nės, tuo vis­kas ne­si­baigs. Te­ri­to­ri­jų pla­na­vi­mo ins­pek­ci­ja, Sta­ty­bos ins­pek­ci­ja tu­rės (jau da­bar tu­ri) ne­ma­žai, ma­nau, kad ir­gi tu­rės kreip­tis dau­ge­liu at­ve­jų į teis­mą, kad bū­tų ap­gin­tas vie­ša­sis in­te­re­sas. Ačiū.</text:p>
        <text:p text:style-name="Roman"><text:span text:style-name="T2501">PIRMININKAS.</text:span><text:s/>Dė­ko­ju. Tu­ri ga­li­my­bę pa­klaus­ti dar du Sei­mo na­riai ir tuo baig­si­me Vy­riau­sy­bės va­lan­dą. Pir­ma­sis klau­sia V. Sau­lis. Ruo­šia­si R. Ša­la­še­vi­čiū­tė.</text:p>
        <text:p text:style-name="Roman"><text:span text:style-name="T2502">V. SAULIS</text:span><text:s/><text:span text:style-name="T2503">(</text:span><text:span text:style-name="T2504">LSDPF</text:span><text:span text:style-name="T2505">)</text:span>. Dė­ko­ju. Ma­no klau­si­mas bū­tų švie­ti­mo mi­nist­rei. Ger­bia­mo­ji mi­nist­re, gal ne klau­si­mas, bet toks pa­ta­ri­mo pa­klau­si­mas, nes jūs ne tik mi­nist­rė, bet ir bu­vu­si mo­kyk­los va­do­vė. Tu­riu to­kią ne­stan­dar­ti­nę si­tu­a­ci­ją sa­vo apy­gar­do­je. Yra vi­du­ri­nė mo­kyk­la, ku­ri yra kai­mo te­ri­to­ri­jo­je. Iš­ki­lo pro­ble­ma, kad rug­sė­jo 1 die­ną, for­muo­jant vie­nuo­lik­tą kla­sę, trūks vai­kų. Šian­dien yra aš­tuo­ni, o pa­gal mi­ni­ma­lias nor­mas rei­kia dvy­li­kos. Ta­čiau, žiū­rint į per­spek­ty­vą, jau ki­tų me­tų rug­sė­jo 1 die­ną tos pa­čios mo­kyk­los vai­kų vie­nuo­lik­to­kų bus net sep­ty­nio­li­ka. Lyg ir vis­kas nor­ma­lu. Da­bar tiek mo­kyk­los ben­druo­me­nė, sa­vai­me aiš­ku, tiek ra­jo­no švie­ti­mo sky­rius gal­vo­ja, kaip iš tik­rų­jų pa­si­elg­ti. Ne­leis­ti for­muo­ti, su­stab­dy­ti, tuos vai­kus iš­blaš­ky­ti – po to iš­kils ki­tas klau­si­mas, o kaip dvy­lik­tą kla­sę su­rink­ti. To­kio pa­ta­ri­mo. Aiš­ku, trūks­ta lė­šų mo­ki­nio krep­še­lio, ir gal­būt čia sa­vi­val­dy­bė ga­lė­tų pri­si­dė­ti, bet vi­si taip nor­ma­liai svars­to, žiū­ri vie­ni į ki­tus ir spren­di­mo ne­pri­ima. Ačiū.<text:s/></text:p>
        <text:p text:style-name="Roman"><text:span text:style-name="T2506">A. PITRĖNIENĖ</text:span><text:s/><text:span text:style-name="T2507">(</text:span><text:span text:style-name="T2508">DPF</text:span><text:span text:style-name="T2509">)</text:span>. Dė­ko­ju. Iš tik­rų­jų tu­riu pa­tir­ties ir tu­riu di­de­lę mei­lę mo­kyk­lai. Ma­no pa­ta­ri­mas bū­tų la­bai pa­pras­tas, toks, koks iš tik­rų­jų yra įtei­sin­tas do­ku­men­tuo­se. Sa­vi­val­dy­bė, kaip stei­gė­jas, kaip ben­dro­jo ug­dy­mo mo­kyk­lų sa­vi­nin­kas, ga­li pa­da­ry­ti bet ko­kį spren­di­mą, ir jie vi­si bus ge­ri, pri­im­ti­ni. Bet šio­je si­tu­a­ci­jo­je, ma­tant, kad tik­rai at­ei­ty­je bus daug vai­kų, aš ma­ny­čiau, kad tik­rai ge­riau­sias, lo­giš­kiau­sias spren­di­mas, aš su­pran­tu, nė­ra vai­kų, nė­ra mo­kyk­los, bet jei­gu yra ir tik vie­ni me­tai, iš vie­no kla­sės kom­plek­to iš­kren­ta koks nors skai­čius vai­kų, trūks­ta, pri­dė­ti ke­lis eu­rus, iš­lai­ky­ti tą kom­plek­tą ir su­lauk­ti, tuos vie­nus me­tus pa­lauk­ti. Aš ma­nau, kad iš tik­rų­jų bet ku­ri sa­vi­val­dy­bė pa­kels to­kią naš­tą. O gy­ven­vie­tei ir vai­kams bus pa­da­ry­tas ge­ras dar­bas. Tik­rai.<text:s/></text:p>
        <text:soft-page-break/>
        <text:p text:style-name="P2510"><text:span text:style-name="T2511">PIRMININKAS.</text:span><text:s/>Klau­sia R. Ša­la­še­vi­čiū­tė. Kor­te­lę įdė­ki­te.<text:s/></text:p>
        <text:p text:style-name="Roman"><text:span text:style-name="T2512">R. ŠALAŠEVIČIŪTĖ</text:span><text:s/><text:span text:style-name="T2513">(</text:span><text:span text:style-name="T2514">LSDPF</text:span><text:span text:style-name="T2515">)</text:span>. Vis­kas ge­rai. La­ba die­na. Ger­bia­mie­ji ko­le­gos, aš no­riu pa­klaus­ti svei­ka­tos ap­sau­gos mi­nist­rą. Prem­je­ras jau sa­kė apie nu­ma­to­mą at­ly­gi­ni­mų pa­di­di­ni­mą, ta­čiau at­krei­piu dė­me­sį, kad Sei­mo na­rė, Svei­ka­tos rei­ka­lų ko­mi­te­to pir­mi­nin­kė D. Mi­ku­tie­nė ir A. Ma­tu­las dėl Svei­ka­tos prie­žiū­ros įstai­gų įsta­ty­mo pro­jek­to įre­gist­ra­vo pa­siū­ly­mus, ku­riuos va­kar svars­tė­me Svei­ka­tos rei­ka­lų ko­mi­te­te, kad tu­rė­tų bū­ti ap­mo­ka­mos vi­sos virš­kvo­ti­nės pa­slau­gos, taip pat kaip ir nuos­to­lin­gai dir­ban­čių as­mens svei­ka­tos prie­žiū­ros įstai­gų šel­pi­mas nu­ma­ty­tas ne­tie­sio­gi­ne pras­me. Mes, ke­tu­ri bal­sa­vę prieš šiuos pa­siū­ly­mus, tei­gė­me, kad ši­tas pro­jek­tas ga­li iš­de­rin­ti biu­dže­tą. Ar ne­at­si­tiks taip, kad pa­ža­dai per to­kius pro­jek­tus ga­li nu­ken­tė­ti?<text:s/></text:p>
        <text:p text:style-name="Roman"><text:span text:style-name="T2516">J. POŽELA</text:span><text:s/><text:span text:style-name="T2517">(</text:span><text:span text:style-name="T2518">LSDPF</text:span><text:span text:style-name="T2519">)</text:span>. Ne, ger­bia­mo­ji Ri­man­te, tai su­si­ję ne­vi­siš­kai. Ga­liu tik pa­sa­ky­ti, kad su pro­fe­so­re V. M. Čig­rie­jie­ne jau už­re­gist­ruo­ti kontr­pa­siū­ly­mai. Ki­ta­me ko­mi­te­to po­sė­dy­je, ma­nau, bal­sa­vi­mo me­tu lai­mė­si­me ir tik­rai ne­pri­tar­si­me D. Mi­ku­tie­nės ir A. Ma­tu­lo pa­siū­ly­mams. Ačiū.<text:s/></text:p>
        <text:p text:style-name="Roman"><text:span text:style-name="T2520">PIRMININKAS.</text:span><text:s/>Dė­ko­ju Vy­riau­sy­bės at­sto­vams, prem­je­rui, mi­nist­rams. Dė­ko­ju Sei­mo na­riams, ku­rie už­da­vė klau­si­mus, už at­sa­ky­mus. Re­gist­ruo­ja­mės ir baig­si­me ry­ti­nį po­sė­dį po re­gist­ra­ci­jos.<text:s/></text:p>
        <text:p text:style-name="Roman">Už­si­re­gist­ra­vo 28 Sei­mo na­riai. Ry­ti­nį po­sė­dį skel­biu baig­tą.<text:s/>(<text:span text:style-name="T2521">Gon</text:span><text:span text:style-name="T2522">­gas</text:span>)<text:s/>Po­pie­ti­nis po­sė­dis pra­si­dės 15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52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gegužės</text:span><text:span text:style-name="T16"><text:s/></text:span><text:span text:style-name="T17">1</text:span><text:span text:style-name="T18">9</text:span><text:span text:style-name="T19"><text:s/>d.<text:s/></text:span><text:span text:style-name="T20"><text:tab/></text:span><text:span text:style-name="T21"><text:tab/></text:span><text:span text:style-name="T22"><text:page-number text:fixed="false">26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6-01T12:25:00Z</meta:creation-date>
    <dc:date>2016-06-01T12:2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750" meta:word-count="10986" meta:character-count="99114" meta:row-count="3291" meta:non-whitespace-character-count="88878"/>
  </office:meta>
</office:document-meta>
</file>