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line-height="115%" fo:text-indent="4.627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line-height="115%" fo:text-indent="4.62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07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5"><text:span text:style-name="T2">Projekto</text:span></text:h>
      <text:p text:style-name="P3">lyginamasis variantas</text:p>
      <text:p text:style-name="P4"/>
      <text:p text:style-name="P5">LIETUVOS RESPUBLIKOS</text:p>
      <text:p text:style-name="P6">vidaus tarnybos statuto 39 STRAIPSNIO pakeitimo</text:p>
      <text:p text:style-name="P7">ĮSTATYMAS</text:p>
      <text:p text:style-name="P8"/>
      <text:p text:style-name="P9">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39 straipsnio pakeitimas</text:span></text:p>
      <text:p text:style-name="P17"><text:span text:style-name="T18">Pakeisti 39 straipsnio 2 dalies 5 punktą ir jį išdėstyti taip:</text:span></text:p>
      <text:p text:style-name="P19"><text:span text:style-name="T20">„</text:span><text:span text:style-name="T21">5</text:span><text:span text:style-name="T22">)<text:s/></text:span><text:span text:style-name="T23">nuo 1</text:span><text:span text:style-name="T24"><text:s/>iki 2 pareiginių algų dydžio pinigine išmoka už asmeninį išskirtinį indėlį įgyvendinant statutinei įstaigai nustatytus tikslus arba pasiektus rezultatus ir įgyvendintus uždavinius (tačiau ne dažniau kaip 2 kartus per kalendorinius metus).“</text:span></text:p>
      <text:p text:style-name="P25"/>
      <text:p text:style-name="P26"><text:span text:style-name="T27">2</text:span><text:span text:style-name="T28"><text:s/>st</text:span><text:span text:style-name="T29">raipsnis.<text:s/></text:span><text:span text:style-name="T30">Įstatymo įsigaliojimas</text:span></text:p>
      <text:p text:style-name="P31"><text:span text:style-name="T32">Šis įstatymas įsigalioja 2024 m. liepos 1 d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soft-page-break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17T05:35:00Z</meta:creation-date>
    <dc:date>2024-05-17T05:35:00Z</dc:date>
    <meta:template xlink:href="Normal.dotm" xlink:type="simple"/>
    <meta:editing-cycles>2</meta:editing-cycles>
    <meta:editing-duration>PT0S</meta:editing-duration>
    <meta:document-statistic meta:page-count="2" meta:paragraph-count="13" meta:word-count="86" meta:character-count="658" meta:row-count="41" meta:non-whitespace-character-count="585"/>
  </office:meta>
</office:document-meta>
</file>