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language="es"/>
    </style:style>
    <style:style style:name="T34" style:parent-style-name="DefaultParagraphFont" style:family="text">
      <style:text-properties fo:language="es"/>
    </style:style>
    <style:style style:name="T35" style:parent-style-name="DefaultParagraphFont" style:family="text">
      <style:text-properties fo:language="es"/>
    </style:style>
    <style:style style:name="T36" style:parent-style-name="DefaultParagraphFont" style:family="text">
      <style:text-properties fo:language="es"/>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T40" style:parent-style-name="DefaultParagraphFont" style:family="text">
      <style:text-properties fo:language="es"/>
    </style:style>
    <style:style style:name="T41" style:parent-style-name="DefaultParagraphFont" style:family="text">
      <style:text-properties fo:language="es"/>
    </style:style>
    <style:style style:name="T42" style:parent-style-name="DefaultParagraphFont" style:family="text">
      <style:text-properties fo:language="es"/>
    </style:style>
    <style:style style:name="T43" style:parent-style-name="DefaultParagraphFont" style:family="text">
      <style:text-properties fo:language="es"/>
    </style:style>
    <style:style style:name="T44" style:parent-style-name="DefaultParagraphFont" style:family="text">
      <style:text-properties fo:language="es"/>
    </style:style>
    <style:style style:name="T45" style:parent-style-name="DefaultParagraphFont" style:family="text">
      <style:text-properties fo:language="es"/>
    </style:style>
    <style:style style:name="T46" style:parent-style-name="DefaultParagraphFont" style:family="text">
      <style:text-properties fo:language="es"/>
    </style:style>
    <style:style style:name="T47" style:parent-style-name="DefaultParagraphFont" style:family="text">
      <style:text-properties fo:language="es"/>
    </style:style>
    <style:style style:name="T48" style:parent-style-name="DefaultParagraphFont" style:family="text">
      <style:text-properties fo:language="es"/>
    </style:style>
    <style:style style:name="T49" style:parent-style-name="DefaultParagraphFont" style:family="text">
      <style:text-properties fo:language="es"/>
    </style:style>
    <style:style style:name="T50" style:parent-style-name="DefaultParagraphFont" style:family="text">
      <style:text-properties fo:language="es"/>
    </style:style>
    <style:style style:name="T51" style:parent-style-name="DefaultParagraphFont" style:family="text">
      <style:text-properties fo:language="es"/>
    </style:style>
    <style:style style:name="T52" style:parent-style-name="DefaultParagraphFont" style:family="text">
      <style:text-properties fo:language="es"/>
    </style:style>
    <style:style style:name="T53" style:parent-style-name="DefaultParagraphFont" style:family="text">
      <style:text-properties fo:language="es"/>
    </style:style>
    <style:style style:name="T54" style:parent-style-name="DefaultParagraphFont" style:family="text">
      <style:text-properties fo:language="es"/>
    </style:style>
    <style:style style:name="T55" style:parent-style-name="DefaultParagraphFont" style:family="text">
      <style:text-properties fo:language="es"/>
    </style:style>
    <style:style style:name="T56" style:parent-style-name="DefaultParagraphFont" style:family="text">
      <style:text-properties fo:language="es"/>
    </style:style>
    <style:style style:name="T57" style:parent-style-name="DefaultParagraphFont" style:family="text">
      <style:text-properties fo:language="es"/>
    </style:style>
    <style:style style:name="T58" style:parent-style-name="DefaultParagraphFont" style:family="text">
      <style:text-properties fo:language="es"/>
    </style:style>
    <style:style style:name="T59" style:parent-style-name="DefaultParagraphFont" style:family="text">
      <style:text-properties fo:language="es"/>
    </style:style>
    <style:style style:name="T60" style:parent-style-name="DefaultParagraphFont" style:family="text">
      <style:text-properties fo:language="es"/>
    </style:style>
    <style:style style:name="T61" style:parent-style-name="DefaultParagraphFont" style:family="text">
      <style:text-properties fo:language="es"/>
    </style:style>
    <style:style style:name="P62" style:parent-style-name="Dalyviai" style:family="paragraph">
      <style:paragraph-properties fo:line-height="150%"/>
    </style:style>
    <style:style style:name="P63" style:parent-style-name="Normal" style:family="paragraph">
      <style:paragraph-properties fo:keep-with-next="always" fo:text-align="justify"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style:text-properties fo:font-size="9pt" style:font-size-asian="9pt" style:font-size-complex="9pt"/>
    </style:style>
    <style:style style:name="P73" style:parent-style-name="Normal" style:family="paragraph">
      <style:paragraph-properties fo:keep-with-next="always" fo:text-indent="0.5in"/>
      <style:text-properties fo:font-weight="bold" style:font-weight-asian="bold" style:font-weight-complex="bold"/>
    </style:style>
    <style:style style:name="TableColumn75" style:family="table-column">
      <style:table-column-properties style:column-width="0.3909in" style:use-optimal-column-width="false"/>
    </style:style>
    <style:style style:name="TableColumn76" style:family="table-column">
      <style:table-column-properties style:column-width="1.3715in" style:use-optimal-column-width="false"/>
    </style:style>
    <style:style style:name="TableColumn77" style:family="table-column">
      <style:table-column-properties style:column-width="0.4673in" style:use-optimal-column-width="false"/>
    </style:style>
    <style:style style:name="TableColumn78" style:family="table-column">
      <style:table-column-properties style:column-width="0.4673in" style:use-optimal-column-width="false"/>
    </style:style>
    <style:style style:name="TableColumn79" style:family="table-column">
      <style:table-column-properties style:column-width="0.4673in" style:use-optimal-column-width="false"/>
    </style:style>
    <style:style style:name="TableColumn80" style:family="table-column">
      <style:table-column-properties style:column-width="0.3902in" style:use-optimal-column-width="false"/>
    </style:style>
    <style:style style:name="TableColumn81" style:family="table-column">
      <style:table-column-properties style:column-width="4.4152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1.677in" style:use-optimal-column-width="false"/>
    </style:style>
    <style:style style:name="Table74" style:family="table">
      <style:table-properties style:width="10.5333in" fo:margin-left="0in" table:align="center"/>
    </style:style>
    <style:style style:name="TableRow84" style:family="table-row">
      <style:table-row-properties style:min-row-height="0.3277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glyph-orientation-vertical="0" style:vertical-align="middle" fo:padding-top="0in" fo:padding-left="0.075in" fo:padding-bottom="0in" fo:padding-right="0.075in"/>
    </style:style>
    <style:style style:name="P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402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4" style:family="paragraph">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0152in"/>
    </style:style>
    <style:style style:name="T123" style:parent-style-name="DefaultParagraphFont" style:family="text">
      <style:text-properties fo:font-weight="bold" style:font-weight-asian="bold" style:font-weight-complex="bold"/>
    </style:style>
    <style:style style:name="P124" style:parent-style-name="Pasiūlymai5" style:family="paragraph">
      <style:paragraph-properties fo:text-indent="0.1576in"/>
      <style:text-properties fo:font-size="12pt" style:font-size-asian="12pt" style:font-size-complex="12pt"/>
    </style:style>
    <style:style style:name="P125" style:parent-style-name="Normal" style:family="paragraph">
      <style:paragraph-properties fo:text-align="justify" fo:margin-left="0.0444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style:style>
    <style:style style:name="P128" style:parent-style-name="Normal" style:family="paragraph">
      <style:paragraph-properties style:line-height-at-least="0.25in" fo:text-indent="0.4923in"/>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Pasiūlymai5" style:family="paragraph">
      <style:paragraph-properties fo:text-indent="0.1576in"/>
    </style:style>
    <style:style style:name="T155" style:parent-style-name="DefaultParagraphFont" style:family="text">
      <style:text-properties fo:color="#000000"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style>
    <style:style style:name="T158" style:parent-style-name="DefaultParagraphFont" style:family="text">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indent="0.1576in"/>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Normal" style:family="paragraph">
      <style:paragraph-properties fo:text-align="justify" fo:line-height="150%" fo:text-indent="0.5in"/>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fo:margin-left="3.5in" fo:text-indent="1.5in">
        <style:tab-stops/>
      </style:paragraph-properties>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p>
      <text:p text:style-name="P6"/>
      <text:p text:style-name="P7"><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xt:span text:style-name="T12">Sveikatos reikalų komitetas</text:span></text:p>
      <text:p text:style-name="P13"/>
      <text:p text:style-name="P14"/>
      <text:p text:style-name="P15">PAGRINDINIO KOMITETO<text:s/>PAPILDOMA<text:s/>IŠVADA<text:s/></text:p>
      <text:p text:style-name="P16"><text:span text:style-name="T17">DĖL<text:s/></text:span><text:span text:style-name="T18">LIETUVOS RESPUBLIKOS TABAKO</text:span><text:span text:style-name="T19">,<text:s/></text:span><text:span text:style-name="T20">TABAKO GAMINIŲ IR SU JAIS SUSIJUSIŲ GAMINIŲ KONTROLĖS ĮSTATYMO NR. I-1143 19 STRAIPSNIO PAKEITIMO</text:span><text:span text:style-name="T21"><text:s/></text:span><text:span text:style-name="T22">ĮSTATYMO PROJEKTO NR. XIIIP-815(4)</text:span></text:p>
      <text:p text:style-name="Projektas"/>
      <text:p text:style-name="P23"/>
      <text:p text:style-name="P24">2019-12-18<text:s text:c="2"/>Nr.<text:s/>111-P-53<text:s/></text:p>
      <text:p text:style-name="P25">Vilnius</text:p>
      <text:p text:style-name="P26"/>
      <text:p text:style-name="P27"/>
      <text:p text:style-name="P28"><text:span text:style-name="T29">1. Komiteto<text:s/></text:span><text:span text:style-name="T30">posėdyje</text:span><text:span text:style-name="T31"><text:s/>dalyvavo:</text:span><text:span text:style-name="T32"><text:s/></text:span><text:span text:style-name="T33">Komiteto pirmininkė A. Kubilienė,<text:s/></text:span><text:span text:style-name="T34">Komiteto pirmininkės pavaduotojas</text:span><text:span text:style-name="T35"><text:s/>R. Martinėlis,<text:s/></text:span><text:span text:style-name="T36">Komiteto nariai:<text:s/></text:span><text:span text:style-name="T37">A. Armonaitė, K. Bartkevičius,<text:s/></text:span><text:span text:style-name="T38">D.</text:span><text:span text:style-name="T39"><text:s/></text:span><text:span text:style-name="T40">Kaminskas, A.</text:span><text:span text:style-name="T41"><text:s/></text:span><text:span text:style-name="T42">Kirkutis, J.</text:span><text:span text:style-name="T43"><text:s/></text:span><text:span text:style-name="T44">Liesys,</text:span><text:span text:style-name="T45"><text:s/>L. Matkevičienė,</text:span><text:span text:style-name="T46"><text:s/>A.</text:span><text:span text:style-name="T47"><text:s/></text:span><text:span text:style-name="T48">Matulas,<text:s/></text:span><text:span text:style-name="T49">I. Rozova, A. Vinkus,<text:s/></text:span><text:span text:style-name="T50">Komiteto<text:s/></text:span><text:span text:style-name="T51">biuro vedėja J. Bandzienė, patarėja K</text:span><text:span text:style-name="T52">.</text:span><text:span text:style-name="T53"><text:s/>Civilk</text:span><text:span text:style-name="T54">ienė, patarėjas E.</text:span><text:span text:style-name="T55"><text:s/>Jankauskas, patarėja V. Valainytė,</text:span><text:span text:style-name="T56"><text:s/></text:span><text:span text:style-name="T57">padėjėja D. Jonelytė, padėjėja M. Neverkevičienė, Seimo kanceliarijos Teisės departamento vyr. patarėjas E. Mušinskis, Sveikatos apsaugos ministras A. Veryga, viceministrė K. Garuolienė, viceministrė L. Jaruševičienė, viceministras A. Šešelgis, ministro patarėja V. Srogė, Asmens sveikatos departamento direktorė O. Vitkūnienė, Visuomenės sveikatos departamento patarėja A. Kandratavičienė, Sveikatos saugos skyriaus vyr. specialistė G. Namajūnaitė, Psichikos sveikatos skyriaus vedėjas I. Rubikas, Teisėkūros ir teisinio vertinimo skyriaus patarėjas K. Rušinskas</text:span>, Narkotikų, tabako ir alkoholio kontrolės departamento direktoriaus pavaduotoja G. Belian,<text:s/><text:span text:style-name="T58">Nacionalinės tabako gamintojų asociacijos atstovas A. Neverauskas,</text:span><text:span text:style-name="T59"><text:s/>Lietuvos pramonininkų konfederacijos atstovas V. Dirma,</text:span><text:span text:style-name="T60"><text:s/>Lietuvos verslo konfederacijos atstovė I. Rizgelė,</text:span><text:span text:style-name="T61"><text:s/>lobistas Š. Frolenko.</text:span></text:p>
      <text:p text:style-name="P62"/>
      <text:p text:style-name="P63"><text:span text:style-name="T64">2</text:span><text:span text:style-name="T65">.<text:s/></text:span><text:span text:style-name="T66">Seimo kanceliarijos Teisės departamento</text:span><text:span text:style-name="T67"><text:s/></text:span><text:span text:style-name="T68">išvados ir kitų ekspertų<text:s/></text:span><text:span text:style-name="T69">pasiūlymai:</text:span><text:span text:style-name="T70"><text:s/></text:span><text:span text:style-name="T71">negauta.</text:span></text:p>
      <text:p text:style-name="P72"/>
      <text:p text:style-name="P73">3. Subjektų, turinčių įstatymų leidybos iniciatyvos teisę, pasiūlymai:</text:p>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Pastabos</text:p>
            </table:table-cell>
            <table:table-cell table:style-name="TableCell94" table:number-rows-spanned="2">
              <text:p text:style-name="P95">Pasiūlymo turinys</text:p>
            </table:table-cell>
            <table:table-cell table:style-name="TableCell96" table:number-rows-spanned="2">
              <text:p text:style-name="P97">Komiteto nuomonė</text:p>
            </table:table-cell>
            <table:table-cell table:style-name="TableCell98" table:number-rows-spanned="2">
              <text:p text:style-name="P99">Argumentai,<text:s/></text:p>
              <text:p text:style-name="P100">pagrindžiantys nuomonę</text:p>
            </table:table-cell>
          </table:table-row>
          <table:table-row table:style-name="TableRow101">
            <table:covered-table-cell>
              <text:p text:style-name="Normal"/>
            </table:covered-table-cell>
            <table:covered-table-cell>
              <text:p text:style-name="Normal"/>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8">
          <table:table-cell table:style-name="TableCell109">
            <text:p text:style-name="P110">1.</text:p>
          </table:table-cell>
          <table:table-cell table:style-name="TableCell111">
            <text:p text:style-name="P112">Seimo narė A. Armonaitė, 2019-12-13</text:p>
          </table:table-cell>
          <table:table-cell table:style-name="TableCell113">
            <text:p text:style-name="P114">1</text:p>
          </table:table-cell>
          <table:table-cell table:style-name="TableCell115">
            <text:p text:style-name="P116">1</text:p>
          </table:table-cell>
          <table:table-cell table:style-name="TableCell117">
            <text:p text:style-name="P118">7</text:p>
          </table:table-cell>
          <table:table-cell table:style-name="TableCell119">
            <text:p text:style-name="P120"/>
          </table:table-cell>
          <table:table-cell table:style-name="TableCell121">
            <text:p text:style-name="P122"><text:span text:style-name="T123">Argumentai:</text:span></text:p>
            <text:p text:style-name="P124">Įstatymo projekto Nr. XIIIP-815(4) siūloma numatyti draudimą rūkyti vietose, kuriose teikiamos viešojo maitinimo paslaugos, aptarnaujant pirkėjus lauko sąlygomis (prie lauke esančių stalų, pavėsinėse, kituose lauko įrenginiuose). Manome, jog toks draudimas yra perteklinis, kadangi šiuo metu viešojo maitinimo įstaigos ir pačios dažnu atveju numato rūkantiems ir nerūkantiems skirtas vietas. Taip pat pabrėžtina, jog šis draudimas visiškai neturės jokios įtakos pasyvaus rūkymo mažinimui, kadangi nepaisant to, jog kavinėje bus išskirti atskiri staliukai nerūkantiems ir rūkantiems asmenims, jie visi bus aptarnaujami tomis pačiomis lauko sąlygomis, ir dūmai tikrai galės pasiekti ir nerūkančiųjų stalus. Dėl šių priežasčių, siūlome atsisakyti Įstatymu įtvirtinti perteklinius draudimus lauko kavinėms.</text:p>
            <text:p text:style-name="P125"><text:span text:style-name="T126">Pasiūlymas:</text:span><text:span text:style-name="T127"><text:s/>Pakeisti Įstatymo projekto 1 straipsnį 1 dalį ir ją išdėstyti taip:</text:span></text:p>
            <text:p text:style-name="P128"><text:span text:style-name="T129">„1 straipsnis. 19 straipsnio pakeitimas</text:span></text:p>
            <text:p text:style-name="P130"><text:bookmark-start text:name="part_9b3b439cb67e41e4b3234fe7d21ee592"/><text:bookmark-end text:name="part_9b3b439cb67e41e4b3234fe7d21ee592"/><text:span text:style-name="T131">1. Pakeisti 19 straipsnio 1 dalį ir ją išdėstyti taip:</text:span></text:p>
            <text:p text:style-name="P132"><text:bookmark-start text:name="part_552ab5a999374f0080e915765acdbcbc"/><text:bookmark-start text:name="part_291c76dfd1ee44f49798ca7e7052736d"/><text:bookmark-end text:name="part_552ab5a999374f0080e915765acdbcbc"/><text:bookmark-end text:name="part_291c76dfd1ee44f49798ca7e7052736d"/><text:span text:style-name="T133">„1. Lietuvos Respublikoje rūkyti (vartoti tabaką, tabako gaminius, su tabako gaminiais susijusius gaminius) draudžiama:</text:span></text:p>
            <text:p text:style-name="P134"><text:bookmark-start text:name="part_abf4bdc1f6134dc8ae8a8c02faaf34c9"/><text:bookmark-end text:name="part_abf4bdc1f6134dc8ae8a8c02faaf34c9"/><text:span text:style-name="T135">1) visose švietimo, socialinių paslaugų įstaigose,<text:s/></text:span><text:soft-page-break/><text:span text:style-name="T136">kuriose teikiamos socialinės priežiūros ir (ar) socialinės globos paslaugos vaikams, sveikatos priežiūros įstaigose ir šių įstaigų teritorijose;</text:span></text:p>
            <text:p text:style-name="P137"><text:bookmark-start text:name="part_d50953dbbc59478698b2d18e41611251"/><text:bookmark-end text:name="part_d50953dbbc59478698b2d18e41611251"/><text:span text:style-name="T138">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139"><text:bookmark-start text:name="part_760b4ffc1c074c44b31278f08dada5a4"/><text:bookmark-end text:name="part_760b4ffc1c074c44b31278f08dada5a4"/><text:span text:style-name="T140">3) bendrosios dalinės nuosavybės teise priklausančiose gyvenamosiose patalpose, kituose bendrosios dalinės nuosavybės teisės objektuose;</text:span></text:p>
            <text:p text:style-name="P141"><text:bookmark-start text:name="part_b2e53bf2b58a4e6bab5ae7daa62edd9a"/><text:bookmark-end text:name="part_b2e53bf2b58a4e6bab5ae7daa62edd9a"/><text:span text:style-name="T142">4) visų rūšių viešajame transporte, išskyrus tolimojo susisiekimo traukinius, kuriuose turi būti numatyti atskiri vagonai nerūkantiesiems ir rūkantiesiems, taip pat orlaivius, kuriuose numatytos atskiros vietos nerūkantiesiems ir rūkantiesiems;</text:span></text:p>
            <text:p text:style-name="P143"><text:bookmark-start text:name="part_29dfedcc4e0948a9b8ef4d0fd07d73e5"/><text:bookmark-end text:name="part_29dfedcc4e0948a9b8ef4d0fd07d73e5"/><text:span text:style-name="T144">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span></text:p>
            <text:p text:style-name="P145"><text:bookmark-start text:name="part_41972bc506a9455d83af17e6c63c522c"/><text:bookmark-end text:name="part_41972bc506a9455d83af17e6c63c522c"/><text:span text:style-name="T146">6) transporto priemonių salonuose, jeigu juose yra asmenų iki 18 metų ir (ar) nėščių moterų;</text:span></text:p>
            <text:p text:style-name="P147"><text:bookmark-start text:name="part_2092c1445de841b2833a883c16e37185"/><text:bookmark-end text:name="part_2092c1445de841b2833a883c16e37185"/><text:span text:style-name="T148">7) dengtose viešojo transporto stotelių vietose<text:s/></text:span><text:soft-page-break/><text:span text:style-name="T149">(paviljonuose), vaikų žaidimo aikštelėse</text:span><text:span text:style-name="T150"><text:s/>ir vietose, kuriose teikiamos viešojo maitinimo paslaugos aptarnaujant pirkėjus lauko sąlygomis (prie lauke esančių stalų, pavėsinėse, kituose lauko įrenginiuose), išskyrus rūkymui skirtas vietas</text:span><text:span text:style-name="T151">;</text:span></text:p>
            <text:p text:style-name="P152"><text:bookmark-start text:name="part_ed5ebbd50acb42b5b2fcd3115254a5d4"/><text:bookmark-end text:name="part_ed5ebbd50acb42b5b2fcd3115254a5d4"/><text:span text:style-name="T153">8)  lauke vykstančių sporto varžybų ar kitų lauke vykstančių renginių metu, išskyrus rūkymui skirtas vietas;</text:span></text:p>
            <text:p text:style-name="P154"><text:bookmark-start text:name="part_2beb3d743b67492e84e2a0c08468a7e5"/><text:bookmark-end text:name="part_2beb3d743b67492e84e2a0c08468a7e5"/><text:span text:style-name="T155">9) daugiabučių namų balkonuose, terasose, lodžijose, kai bent vienas namo gyventojas prieštarauja rūkymui. Prieštaravimo dėl tabako, tabako gaminių ir su jais susijusių gaminių vartojimo daugiabučių namų balkonuose, terasose ir lodžijose pareiškimo savivaldybei, šio prieštaravimo atšaukimo ir informacijos apie daugiabučius namus, kuriuose draudžiama rūkyti, paskelbimo tvarką nustato Lietuvos Respublikos Vyriausybė ar jos įgaliota institucija. Už informacinių ženklų apie draudimą rūkyti daugiabučio namo balkonuose, terasose ir lodžijose įrengimą Lietuvos Respublikos Vyriausybės ar jos įgaliotos institucijos nustatyta tvarka atsakingas to pastato bendrojo naudojimo objektų administratorius, to (tų) daugiabučio (daugiabučių) gyvenamojo (gyvenamųjų) namo (namų) ar kitos paskirties pastatų savininkų bendrija arba savivaldybės vykdomoji institucija.“</text:span></text:p>
          </table:table-cell>
          <table:table-cell table:style-name="TableCell156">
            <text:p text:style-name="P157"><text:span text:style-name="T158">Nepritarti</text:span></text:p>
          </table:table-cell>
          <table:table-cell table:style-name="TableCell159">
            <text:p text:style-name="P160"><text:span text:style-name="T161">Pasaulio sveikatos organizacijos ekspertai 2018 m.<text:s/></text:span><text:span text:style-name="T162">lankydamiesi Lietuvoje ir vertindami mūsų šalies pasiekimus tabako kontrolėje ir<text:s/></text:span><text:span text:style-name="T163">jų atitikimą PSO Tabako kontrolės pagrindų konvencijai, kuri 2005-03-16 įsigaliojo Lietuvoje, savo<text:s/></text:span><text:span text:style-name="T164">rekomendacijose atkreipė dėmesį, kad Lietuvoje nėra pakankamai užt</text:span><text:span text:style-name="T165">ikrinamas nerūkymo zonų kūrimas, savivaldybės nesusitvarko su joms deleguotomis teisėmis</text:span><text:span text:style-name="T166"><text:s/>šioje srityje</text:span><text:span text:style-name="T167">.</text:span><text:span text:style-name="T168"><text:s/>Todėl<text:s/></text:span><text:span text:style-name="T169">šio<text:s/></text:span><text:soft-page-break/><text:span text:style-name="T170">įstatymo projekto<text:s/></text:span><text:span text:style-name="T171">siekis uždrausti rūkyti</text:span><text:s/><text:span text:style-name="T172">vietose, kuriose teikiamos viešojo maitinimo paslaugos, aptarnaujant pirk</text:span><text:span text:style-name="T173">ėjus lauko sąlygomis<text:s/></text:span><text:span text:style-name="T174">(prie lauke esančių stalų, pavėsinėse, kituos</text:span><text:span text:style-name="T175">e lauko įrenginiuose)</text:span><text:s/><text:span text:style-name="T176">yra savalaikis ir užtikrina nerūkančių žmonių pamatines teises į sveikatos ir gyvybės apsaugą bei vaikų teisę būti sveikiems.</text:span></text:p>
          </table:table-cell>
        </table:table-row>
      </table:table>
      <text:p text:style-name="P177"/>
      <text:p text:style-name="P178"><text:span text:style-name="T179">4</text:span><text:span text:style-name="T180">. Balsavimo rezultatai:</text:span><text:s/>balsuota už pasiūlymą: už –<text:s/>5; prieš – 2; susilaikė –<text:s/>4.</text:p>
      <text:p text:style-name="P181"/>
      <text:p text:style-name="P182">Komiteto<text:s/>pirmininkė<text:tab/><text:tab/><text:tab/><text:tab/><text:tab/><text:tab/><text:tab/><text:tab/><text:tab/><text:tab/><text:tab/><text:tab/><text:tab/><text:tab/><text:tab/>Asta Kubilienė</text:p>
      <text:p text:style-name="P183"/>
      <text:p text:style-name="P184"/>
      <text:soft-page-break/>
      <text:p text:style-name="P185">Sveikatos reikalų komiteto biuro patarėjas Egidiju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19-12-18T14:26:00Z</meta:creation-date>
    <dc:date>2019-12-18T14:2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5" meta:paragraph-count="66" meta:word-count="797" meta:character-count="6629" meta:row-count="184" meta:non-whitespace-character-count="5898"/>
  </office:meta>
</office:document-meta>
</file>