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line-height="115%"/>
      <style:text-properties fo:font-weight="bold" style:font-weight-asian="bold" style:font-weight-complex="bold" fo:color="#000000" style:font-size-complex="12pt" style:language-asian="lt" style:country-asian="LT"/>
    </style:style>
    <style:style style:name="P2" style:parent-style-name="Normal" style:family="paragraph">
      <style:paragraph-properties fo:text-align="end" fo:line-height="115%"/>
      <style:text-properties style:font-weight-complex="bold" fo:color="#000000" style:font-size-complex="12pt" style:language-asian="lt" style:country-asian="LT"/>
    </style:style>
    <style:style style:name="P3" style:parent-style-name="Normal" style:family="paragraph">
      <style:paragraph-properties fo:text-align="center"/>
      <style:text-properties fo:font-weight="bold" style:font-weight-asian="bold" fo:font-size="11pt" style:font-size-asian="11pt" style:font-size-complex="11pt"/>
    </style:style>
    <style:style style:name="P4" style:parent-style-name="Normal" style:family="paragraph">
      <style:paragraph-properties fo:widows="0" fo:orphans="0" fo:text-align="center" fo:line-height="150%" fo:text-indent="0.5in"/>
    </style:style>
    <style:style style:name="T5" style:parent-style-name="DefaultParagraphFont" style:family="text">
      <style:text-properties fo:font-weight="bold" style:font-weight-asian="bold" fo:font-size="11pt" style:font-size-asian="11pt" style:font-size-complex="11pt"/>
    </style:style>
    <style:style style:name="T6" style:parent-style-name="DefaultParagraphFont" style:family="text">
      <style:text-properties fo:font-weight="bold" style:font-weight-asian="bold" fo:font-size="11pt" style:font-size-asian="11pt" style:font-size-complex="11pt" style:language-asian="lt" style:country-asian="LT"/>
    </style:style>
    <style:style style:name="T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 style:parent-style-name="DefaultParagraphFont" style:family="text">
      <style:text-properties fo:font-weight="bold" style:font-weight-asian="bold" fo:font-size="11pt" style:font-size-asian="11pt" style:font-size-complex="11pt" style:language-asian="lt" style:country-asian="LT"/>
    </style:style>
    <style:style style:name="T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 style:parent-style-name="DefaultParagraphFont" style:family="text">
      <style:text-properties fo:font-weight="bold" style:font-weight-asian="bold" fo:font-size="11pt" style:font-size-asian="11pt" style:font-size-complex="11pt" style:language-asian="lt" style:country-asian="LT"/>
    </style:style>
    <style:style style:name="T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 style:parent-style-name="DefaultParagraphFont" style:family="text">
      <style:text-properties fo:font-weight="bold" style:font-weight-asian="bold" fo:font-size="11pt" style:font-size-asian="11pt" style:font-size-complex="11pt" style:language-asian="lt" style:country-asian="LT"/>
    </style:style>
    <style:style style:name="T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 style:parent-style-name="DefaultParagraphFont" style:family="text">
      <style:text-properties fo:font-weight="bold" style:font-weight-asian="bold" fo:font-size="11pt" style:font-size-asian="11pt" style:font-size-complex="11pt" style:language-asian="lt" style:country-asian="LT"/>
    </style:style>
    <style:style style:name="T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 style:parent-style-name="DefaultParagraphFont" style:family="text">
      <style:text-properties fo:font-weight="bold" style:font-weight-asian="bold" fo:font-size="11pt" style:font-size-asian="11pt" style:font-size-complex="11pt" style:language-asian="lt" style:country-asian="LT"/>
    </style:style>
    <style:style style:name="T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 style:parent-style-name="DefaultParagraphFont" style:family="text">
      <style:text-properties fo:font-weight="bold" style:font-weight-asian="bold" fo:font-size="11pt" style:font-size-asian="11pt" style:font-size-complex="11pt" style:language-asian="lt" style:country-asian="L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1" style:parent-style-name="DefaultParagraphFont" style:family="text">
      <style:text-properties fo:font-weight="bold" style:font-weight-asian="bold" fo:color="#000000" fo:font-size="11pt" style:font-size-asian="11pt" style:font-size-complex="11pt"/>
    </style:style>
    <style:style style:name="T2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3" style:parent-style-name="DefaultParagraphFont" style:family="text">
      <style:text-properties fo:font-weight="bold" style:font-weight-asian="bold" fo:color="#000000" fo:font-size="11pt" style:font-size-asian="11pt" style:font-size-complex="11pt" fo:background-color="#FFFFFF"/>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color="#000000" style:font-size-complex="12pt" style:language-asian="lt" style:country-asian="LT"/>
    </style:style>
    <style:style style:name="TableColumn29" style:family="table-column">
      <style:table-column-properties style:column-width="0.5083in" style:use-optimal-column-width="false"/>
    </style:style>
    <style:style style:name="TableColumn30" style:family="table-column">
      <style:table-column-properties style:column-width="1.1618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4.0743in" style:use-optimal-column-width="false"/>
    </style:style>
    <style:style style:name="Table28" style:family="table">
      <style:table-properties style:width="6.6305in" fo:margin-left="0in" table:align="center"/>
    </style:style>
    <style:style style:name="TableRow34" style:family="table-row">
      <style:table-row-properties style:min-row-height="0.3277in" style:use-optimal-row-height="false" fo:keep-together="alway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Row41" style:family="table-row">
      <style:table-row-properties style:min-row-height="0.2958in" style:use-optimal-row-height="false" fo:keep-together="always"/>
    </style:style>
    <style:style style:name="P42" style:parent-style-name="Normal" style:family="paragraph">
      <style:paragraph-properties fo:text-align="center"/>
      <style:text-properties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size-complex="12pt"/>
    </style:style>
    <style:style style:name="P49" style:parent-style-name="Normal" style:family="paragraph">
      <style:text-properties style:font-size-complex="12pt"/>
    </style:style>
    <style:style style:name="TableRow50" style:family="table-row">
      <style:table-row-properties style:min-row-height="0.7805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fo:font-weight="bold" style:font-weight-asian="bold" style:font-weight-complex="bold" style:font-size-complex="12pt"/>
    </style:style>
    <style:style style:name="P61" style:parent-style-name="Normal" style:family="paragraph">
      <style:paragraph-properties fo:text-align="justify"/>
      <style:text-properties fo:font-weight="bold" style:font-weight-asian="bold" style:font-weight-complex="bold" style:font-size-complex="12pt"/>
    </style:style>
    <style:style style:name="P62" style:parent-style-name="Normal" style:family="paragraph">
      <style:paragraph-properties fo:text-align="justify"/>
      <style:text-properties style:font-weight-complex="bold" style:font-size-complex="12pt"/>
    </style:style>
    <style:style style:name="P63" style:parent-style-name="Normal" style:family="paragraph">
      <style:paragraph-properties fo:text-align="justify"/>
      <style:text-properties style:font-weight-complex="bold" style:font-size-complex="12pt"/>
    </style:style>
    <style:style style:name="P64" style:parent-style-name="Normal" style:family="paragraph">
      <style:paragraph-properties fo:widows="0" fo:orphans="0" fo:text-align="justify"/>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weight="bold" style:font-weight-asian="bold"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text-position="super 63.6%"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style:text-position="super 63.6%"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style:text-position="super 63.6%"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style:text-position="super 63.6%"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text-position="super 63.6%"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style:text-properties fo:font-weight="bold" style:font-weight-asian="bold" style:font-weight-complex="bold" style:font-size-complex="12pt"/>
    </style:style>
    <style:style style:name="TableRow85" style:family="table-row">
      <style:table-row-properties style:min-row-height="0.7805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weight-complex="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fo:text-align="justify">
        <style:tab-stops>
          <style:tab-stop style:type="left" style:position="0.7875in"/>
        </style:tab-stops>
      </style:paragraph-properties>
      <style:text-properties fo:font-weight="bold" style:font-weight-asian="bold" style:font-size-complex="12pt" style:language-asian="lt" style:country-asian="LT"/>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fo:color="#222222"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widows="0" fo:orphans="0" fo:text-align="justify">
        <style:tab-stops>
          <style:tab-stop style:type="left" style:position="0.7875in"/>
        </style:tab-stops>
      </style:paragraph-properties>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9" style:parent-style-name="Normal" style:family="paragraph">
      <style:paragraph-properties fo:widows="0" fo:orphans="0" fo:text-align="justify">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0" style:parent-style-name="Normal" style:family="paragraph">
      <style:paragraph-properties fo:widows="0" fo:orphans="0" fo:text-align="justify">
        <style:tab-stops>
          <style:tab-stop style:type="left" style:position="0.7875in"/>
        </style:tab-stops>
      </style:paragraph-properties>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4" style:parent-style-name="Normal" style:family="paragraph">
      <style:paragraph-properties fo:widows="0" fo:orphans="0" fo:text-align="justify">
        <style:tab-stops>
          <style:tab-stop style:type="left" style:position="0.7875in"/>
        </style:tab-stops>
      </style:paragraph-properties>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8" style:parent-style-name="Normal" style:family="paragraph">
      <style:paragraph-properties fo:widows="0" fo:orphans="0" fo:text-align="justify">
        <style:tab-stops>
          <style:tab-stop style:type="left" style:position="0.7875in"/>
        </style:tab-stops>
      </style:paragraph-properties>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text-properties fo:font-weight="bold" style:font-weight-asian="bold" style:font-weight-complex="bold" style:font-size-complex="12pt"/>
    </style:style>
    <style:style style:name="TableRow122" style:family="table-row">
      <style:table-row-properties style:min-row-height="0.7805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weight-complex="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fo:font-weight="bold" style:font-weight-asian="bold" style:font-weight-complex="bold" style:font-size-complex="12pt"/>
    </style:style>
    <style:style style:name="P133" style:parent-style-name="Normal" style:family="paragraph">
      <style:paragraph-properties fo:text-align="justify"/>
      <style:text-properties style:font-weight-complex="bold" style:font-size-complex="12pt"/>
    </style:style>
    <style:style style:name="P134" style:parent-style-name="Normal" style:family="paragraph">
      <style:paragraph-properties fo:text-align="justify"/>
      <style:text-properties fo:font-weight="bold" style:font-weight-asian="bold" style:font-weight-complex="bold" style:font-size-complex="12pt"/>
    </style:style>
    <style:style style:name="P135" style:parent-style-name="Normal" style:family="paragraph">
      <style:paragraph-properties fo:widows="0" fo:orphans="0" fo:background-color="#FFFFFF"/>
      <style:text-properties fo:color="#222222" style:font-size-complex="12pt"/>
    </style:style>
    <style:style style:name="P136" style:parent-style-name="Normal" style:family="paragraph">
      <style:paragraph-properties fo:text-align="justify"/>
      <style:text-properties fo:color="#000000" style:font-size-complex="12pt" style:language-asian="lt" style:country-asian="LT"/>
    </style:style>
    <style:style style:name="P137" style:parent-style-name="Normal" style:family="paragraph">
      <style:paragraph-properties fo:text-align="justify"/>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P144" style:parent-style-name="Normal" style:family="paragraph">
      <style:paragraph-properties fo:text-align="justify"/>
      <style:text-properties style:font-weight-complex="bold" style:font-size-complex="12pt"/>
    </style:style>
    <style:style style:name="TableRow145" style:family="table-row">
      <style:table-row-properties style:min-row-height="0.7805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weight-complex="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text-align="justify"/>
      <style:text-properties fo:font-weight="bold" style:font-weight-asian="bold" style:font-size-complex="12pt"/>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222222"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T167" style:parent-style-name="DefaultParagraphFont" style:family="text">
      <style:text-properties style:font-size-complex="12p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7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72" style:parent-style-name="Normal" style:family="paragraph">
      <style:paragraph-properties fo:text-align="justify"/>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8" style:parent-style-name="Normal" style:family="paragraph">
      <style:paragraph-properties fo:text-align="justify"/>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2" style:parent-style-name="Normal" style:family="paragraph">
      <style:paragraph-properties fo:text-align="justify"/>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88" style:parent-style-name="Normal" style:family="paragraph">
      <style:paragraph-properties fo:text-align="justify"/>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4" style:parent-style-name="Normal" style:family="paragraph">
      <style:paragraph-properties fo:text-align="justify"/>
      <style:text-properties fo:font-weight="bold" style:font-weight-asian="bold" style:font-weight-complex="bold" style:font-size-complex="12pt"/>
    </style:style>
    <style:style style:name="P205" style:parent-style-name="Normal" style:family="paragraph">
      <style:paragraph-properties fo:text-align="justify"/>
      <style:text-properties style:font-weight-complex="bold" style:font-size-complex="12pt"/>
    </style:style>
    <style:style style:name="P206" style:parent-style-name="Normal" style:family="paragraph">
      <style:paragraph-properties fo:text-align="justify"/>
      <style:text-properties style:font-weight-complex="bold" style:font-size-complex="12pt"/>
    </style:style>
    <style:style style:name="P207" style:parent-style-name="Normal" style:family="paragraph">
      <style:paragraph-properties fo:text-align="justify"/>
      <style:text-properties style:font-weight-complex="bold" style:font-size-complex="12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style:text-properties fo:font-weight="bold" style:font-weight-asian="bold" style:font-weight-complex="bold" style:font-size-complex="12pt"/>
    </style:style>
    <style:style style:name="P218" style:parent-style-name="Normal" style:family="paragraph">
      <style:paragraph-properties fo:text-align="justify"/>
      <style:text-properties fo:font-weight="bold" style:font-weight-asian="bold" style:font-weight-complex="bold" style:font-size-complex="12pt"/>
    </style:style>
    <style:style style:name="TableRow219" style:family="table-row">
      <style:table-row-properties style:min-row-height="0.7805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weight-complex="bold"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ext-properties style:font-size-complex="12pt"/>
    </style:style>
    <style:style style:name="P230" style:parent-style-name="Normal" style:family="paragraph">
      <style:paragraph-properties fo:widows="0" fo:orphans="0" fo:text-align="justify"/>
      <style:text-properties fo:font-weight="bold" style:font-weight-asian="bold" style:font-size-complex="12pt"/>
    </style:style>
    <style:style style:name="P231" style:parent-style-name="Normal" style:family="paragraph">
      <style:paragraph-properties fo:widows="0" fo:orphans="0" fo:text-align="justify"/>
      <style:text-properties style:font-size-complex="12pt"/>
    </style:style>
    <style:style style:name="P232"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style>
    <style:style style:name="P233" style:parent-style-name="Normal" style:family="paragraph">
      <style:paragraph-properties fo:widows="0" fo:orphans="0" fo:text-align="justify"/>
      <style:text-properties style:font-size-complex="12pt"/>
    </style:style>
    <style:style style:name="P234" style:parent-style-name="Normal" style:family="paragraph">
      <style:paragraph-properties fo:widows="0" fo:orphans="0" fo:text-align="justify"/>
      <style:text-properties style:font-size-complex="12pt"/>
    </style:style>
    <style:style style:name="TableRow235" style:family="table-row">
      <style:table-row-properties style:min-row-height="0.7805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weight-complex="bold"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text-align="justify"/>
      <style:text-properties fo:font-weight="bold" style:font-weight-asian="bold" style:font-weight-complex="bold" style:font-size-complex="12pt"/>
    </style:style>
    <style:style style:name="P246" style:parent-style-name="Normal" style:family="paragraph">
      <style:paragraph-properties fo:widows="0" fo:orphans="0" fo:text-align="justify"/>
      <style:text-properties fo:font-weight="bold" style:font-weight-asian="bold" style:font-weight-complex="bold" style:font-size-complex="12pt"/>
    </style:style>
    <style:style style:name="P247" style:parent-style-name="Normal" style:family="paragraph">
      <style:paragraph-properties fo:widows="0" fo:orphans="0" fo:text-align="justify"/>
      <style:text-properties fo:font-weight="bold" style:font-weight-asian="bold" style:font-weight-complex="bold" style:font-size-complex="12pt"/>
    </style:style>
    <style:style style:name="P248" style:parent-style-name="Normal" style:family="paragraph">
      <style:paragraph-properties fo:widows="0" fo:orphans="0" fo:text-align="justify"/>
      <style:text-properties style:font-weight-complex="bold" style:font-size-complex="12pt"/>
    </style:style>
    <style:style style:name="P249" style:parent-style-name="Normal" style:family="paragraph">
      <style:paragraph-properties fo:widows="0" fo:orphans="0" fo:text-align="justify"/>
      <style:text-properties style:font-weight-complex="bold" style:font-size-complex="12pt"/>
    </style:style>
    <style:style style:name="P250" style:parent-style-name="Normal" style:family="paragraph">
      <style:paragraph-properties fo:widows="0" fo:orphans="0" fo:text-align="justify"/>
      <style:text-properties style:font-weight-complex="bold" style:font-size-complex="12pt"/>
    </style:style>
    <style:style style:name="P251" style:parent-style-name="Normal" style:family="paragraph">
      <style:paragraph-properties fo:widows="0" fo:orphans="0" fo:text-align="justify"/>
      <style:text-properties style:font-weight-complex="bold" style:font-size-complex="12pt"/>
    </style:style>
    <style:style style:name="P252" style:parent-style-name="Normal" style:family="paragraph">
      <style:paragraph-properties fo:widows="0" fo:orphans="0" fo:text-align="justify">
        <style:tab-stops>
          <style:tab-stop style:type="left" style:position="0.7875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2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widows="0" fo:orphans="0" fo:text-align="justify">
        <style:tab-stops>
          <style:tab-stop style:type="left" style:position="0.7875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2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70" style:parent-style-name="Normal" style:family="paragraph">
      <style:paragraph-properties fo:widows="0" fo:orphans="0" fo:text-align="justify">
        <style:tab-stops>
          <style:tab-stop style:type="left" style:position="0.7875in"/>
        </style:tab-stops>
      </style:paragraph-properties>
    </style:style>
    <style:style style:name="T2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widows="0" fo:orphans="0" fo:text-align="justify">
        <style:tab-stops>
          <style:tab-stop style:type="left" style:position="0.7875in"/>
        </style:tab-stops>
      </style:paragraph-properties>
    </style:style>
    <style:style style:name="T2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style:text-properties style:font-size-complex="12pt"/>
    </style:style>
    <style:style style:name="TableRow283" style:family="table-row">
      <style:table-row-properties style:min-row-height="0.7805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weight-complex="bold"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ext-properties fo:font-weight="bold" style:font-weight-asian="bold" style:font-size-complex="12pt"/>
    </style:style>
    <style:style style:name="P294" style:parent-style-name="Normal" style:family="paragraph">
      <style:paragraph-properties fo:widows="0" fo:orphans="0" fo:text-align="justify"/>
      <style:text-properties fo:font-weight="bold" style:font-weight-asian="bold" style:font-size-complex="12pt"/>
    </style:style>
    <style:style style:name="P295" style:parent-style-name="Normal" style:family="paragraph">
      <style:paragraph-properties fo:widows="0" fo:orphans="0" fo:text-align="justify"/>
      <style:text-properties fo:font-weight="bold" style:font-weight-asian="bold"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style:tab-stops>
          <style:tab-stop style:type="left" style:position="0.7875in"/>
        </style:tab-stops>
      </style:paragraph-properties>
      <style:text-properties fo:font-weight="bold" style:font-weight-asian="bold" style:font-size-complex="12pt" style:language-asian="lt" style:country-asian="LT"/>
    </style:style>
    <style:style style:name="P314" style:parent-style-name="Normal" style:family="paragraph">
      <style:paragraph-properties fo:widows="0" fo:orphans="0" fo:text-align="justify" fo:line-height="150%">
        <style:tab-stops>
          <style:tab-stop style:type="left" style:position="0.7875in"/>
        </style:tab-stops>
      </style:paragraph-properties>
      <style:text-properties style:font-size-complex="12pt"/>
    </style:style>
    <style:style style:name="P315" style:parent-style-name="Normal" style:family="paragraph">
      <style:text-properties fo:color="#000000" style:font-size-complex="12pt" style:language-asian="lt" style:country-asian="LT"/>
    </style:style>
    <style:style style:name="P316" style:parent-style-name="Normal" style:family="paragraph">
      <style:text-properties fo:font-style="italic" style:font-style-asian="italic" style:font-style-complex="italic" fo:color="#000000" style:font-size-complex="12pt" style:language-asian="lt" style:country-asian="LT"/>
    </style:style>
    <style:style style:name="P317" style:parent-style-name="Normal" style:family="paragraph">
      <style:text-properties fo:color="#000000" style:font-size-complex="12pt" style:language-asian="lt" style:country-asian="LT"/>
    </style:style>
    <style:style style:name="P318" style:parent-style-name="Normal" style:family="paragraph">
      <style:text-properties fo:color="#000000" style:font-size-complex="12pt" style:language-asian="lt" style:country-asian="LT"/>
    </style:style>
    <style:style style:name="P319" style:parent-style-name="Normal" style:family="paragraph">
      <style:text-properties fo:color="#000000" style:font-size-complex="12pt" style:language-asian="lt" style:country-asian="LT"/>
    </style:style>
    <style:style style:name="P320" style:parent-style-name="Normal" style:family="paragraph">
      <style:text-properties fo:font-weight="bold" style:font-weight-asian="bold" style:font-weight-complex="bold" fo:color="#FF0000" style:font-size-complex="12pt"/>
    </style:style>
  </office:automatic-styles>
  <office:body>
    <office:text text:use-soft-page-breaks="true">
      <text:p text:style-name="P1"><text:tab/></text:p>
      <text:p text:style-name="P2"> </text:p>
      <text:p text:style-name="P3">PASIŪLYMAS</text:p>
      <text:p text:style-name="P4"><text:span text:style-name="T5">DĖL<text:s/></text:span><text:span text:style-name="T6">LIETUVOS RESPUBLIKOS PENSIJŲ KAUPIMO<text:s/></text:span><text:span text:style-name="T7">ĮSTATYMO NR. IX–1691</text:span><text:span text:style-name="T8"><text:s/>3, 4, 5, 6, <text:s/>8, 13, 15, 22, 28, 29, 30, 33, 35</text:span><text:span text:style-name="T9">1</text:span><text:span text:style-name="T10">, 35</text:span><text:span text:style-name="T11">2</text:span><text:span text:style-name="T12">, 35</text:span><text:span text:style-name="T13">7</text:span><text:span text:style-name="T14">, 35</text:span><text:span text:style-name="T15">8</text:span><text:span text:style-name="T16">, 35</text:span><text:span text:style-name="T17">10<text:s/></text:span><text:span text:style-name="T18">IR 37 STRAIPSNIŲ PAKEITIMO IR ĮSTATYMO PRIEDO PAKEITIMO</text:span><text:span text:style-name="T19"><text:s/>ĮSTATYMO<text:s/></text:span><text:span text:style-name="T20">PROJEKTo</text:span><text:span text:style-name="T21"> </text:span><text:span text:style-name="T22">NR.<text:s/></text:span><text:span text:style-name="T23">XIVP-4157</text:span></text:p>
      <text:p text:style-name="P24">2024-10-17</text:p>
      <text:p text:style-name="P25">Vilnius</text:p>
      <text:p text:style-name="P26"/>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Eil. Nr.</text:p>
          </table:table-cell>
          <table:table-cell table:style-name="TableCell37" table:number-columns-spanned="3">
            <text:p text:style-name="P38">Siūloma keisti</text:p>
          </table:table-cell>
          <table:covered-table-cell/>
          <table:covered-table-cell/>
          <table:table-cell table:style-name="TableCell39" table:number-rows-spanned="2">
            <text:p text:style-name="P40">Pasiūlymo turinys</text:p>
          </table:table-cell>
        </table:table-row>
        <table:table-row table:style-name="TableRow41">
          <table:covered-table-cell>
            <text:p text:style-name="P42"/>
          </table:covered-table-cell>
          <table:table-cell table:style-name="TableCell43">
            <text:p text:style-name="P44">str.</text:p>
          </table:table-cell>
          <table:table-cell table:style-name="TableCell45">
            <text:p text:style-name="P46">str. d.</text:p>
          </table:table-cell>
          <table:table-cell table:style-name="TableCell47">
            <text:p text:style-name="P48">p.</text:p>
          </table:table-cell>
          <table:covered-table-cell>
            <text:p text:style-name="P49"/>
          </table:covered-table-cell>
        </table:table-row>
        <table:table-row table:style-name="TableRow50">
          <table:table-cell table:style-name="TableCell51">
            <text:p text:style-name="P52">1.</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Pasiūlymas:</text:p>
            <text:p text:style-name="P61"/>
            <text:p text:style-name="P62">Pakeisti įstatymo projekto pavadinimą, papildant jį 7 straipsniu<text:s/>ir jį išdėstyti taip:<text:s/></text:p>
            <text:p text:style-name="P63"/>
            <text:p text:style-name="P64"><text:span text:style-name="T65">„</text:span><text:span text:style-name="T66">LIETUVOS RESPUBLIKOS PENSIJŲ KAUPIMO<text:s/></text:span><text:span text:style-name="T67">ĮSTATYMO NR. IX–1691</text:span><text:span text:style-name="T68"><text:s/>3, 4, 5, 6,<text:s/></text:span><text:span text:style-name="T69">7</text:span><text:span text:style-name="T70">,</text:span><text:span text:style-name="T71"><text:s/>8, 13, 15, 22, 28, 29, 30, 33, 35</text:span><text:span text:style-name="T72">1</text:span><text:span text:style-name="T73">, 35</text:span><text:span text:style-name="T74">2</text:span><text:span text:style-name="T75">, 35</text:span><text:span text:style-name="T76">7</text:span><text:span text:style-name="T77">, 35</text:span><text:span text:style-name="T78">8</text:span><text:span text:style-name="T79">, 35</text:span><text:span text:style-name="T80">10<text:s/></text:span><text:span text:style-name="T81">IR 37 STRAIPSNIŲ PAKEITIMO IR ĮSTATYMO PRIEDO PAKEITIMO</text:span><text:span text:style-name="T82"><text:s/>ĮSTATYM</text:span><text:span text:style-name="T83">AS“</text:span></text:p>
            <text:p text:style-name="P84"/>
          </table:table-cell>
        </table:table-row>
        <table:table-row table:style-name="TableRow85">
          <table:table-cell table:style-name="TableCell86">
            <text:p text:style-name="P87"/>
          </table:table-cell>
          <table:table-cell table:style-name="TableCell88">
            <text:p text:style-name="P89">2</text:p>
          </table:table-cell>
          <table:table-cell table:style-name="TableCell90">
            <text:p text:style-name="P91"/>
          </table:table-cell>
          <table:table-cell table:style-name="TableCell92">
            <text:p text:style-name="P93"/>
          </table:table-cell>
          <table:table-cell table:style-name="TableCell94">
            <text:p text:style-name="P95">Pasiūlymas:</text:p>
            <text:p text:style-name="P96"><text:span text:style-name="T97">Pakeisti<text:s/></text:span><text:span text:style-name="T98">įstatymo projekto<text:s/></text:span><text:span text:style-name="T99">2<text:s/></text:span><text:span text:style-name="T100">straipsn</text:span><text:span text:style-name="T101">į</text:span><text:span text:style-name="T102"><text:s/>ir jį išdėstyti taip</text:span><text:span text:style-name="T103">:<text:s/></text:span></text:p>
            <text:p text:style-name="P104"><text:span text:style-name="T105">„2 straipsnis. 4<text:s/></text:span><text:span text:style-name="T106">straipsnio pakeitimas</text:span></text:p>
            <text:p text:style-name="P107"><text:span text:style-name="T108">1. Papildyti 4 straipsnio 8 dalį 5 punktu:</text:span></text:p>
            <text:p text:style-name="P109">„5) dalyviui šio įstatymo 29 straipsnio 11 dalies 3 punkte nustatyta tvarka išmokamas jo vardu pensijų fonde sukauptas pensijų turtas esant bent vienai iš šių priežasčių:</text:p>
            <text:p text:style-name="P110"><text:span text:style-name="T111">a) dalyviui išduotas siuntimas<text:s/></text:span><text:span text:style-name="T112">paliatyviosios pagalbos asmens sveikatos priežiūros paslaugoms gauti</text:span><text:span text:style-name="T113">;</text:span></text:p>
            <text:p text:style-name="P114"><text:span text:style-name="T115">b) dalyvis serga liga, įtraukta į sveikatos apsaugos ministro patvirtintą<text:s/></text:span><text:span text:style-name="T116">sunkių ligų sąrašą</text:span><text:span text:style-name="T117">;</text:span></text:p>
            <text:p text:style-name="P118"><text:span text:style-name="T119">c) dalyviui nustatytas 70 procentų ir didesnis netektas dalyvumas (iki 2024 m. gruodžio 31 d. – 70 procentų ir didesnis netektas darbingumas; iki 2005 m. birželio 30 d. – I invalidumo grupė).</text:span><text:span text:style-name="T120">“</text:span></text:p>
            <text:p text:style-name="P121"/>
          </table:table-cell>
        </table:table-row>
        <text:soft-page-break/>
        <table:table-row table:style-name="TableRow122">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N</text:p>
          </table:table-cell>
          <table:table-cell table:style-name="TableCell131">
            <text:p text:style-name="P132">Argumentai:</text:p>
            <text:p text:style-name="P133"/>
            <text:p text:style-name="P134">Pasiūlymas:</text:p>
            <text:p text:style-name="P135">1.Papildyti<text:s/>įstatymo projekto<text:s/>3<text:s/>straipsnį<text:s/><text:s/>nauja<text:s/>4<text:s/>dalimi<text:s/>ir<text:s/>ją išdėstyti<text:s/>taip:</text:p>
            <text:p text:style-name="P136"><text:s/>„4.<text:s/>Papildyti 5 straipsnio 1 dalį nauju 6 punktu:</text:p>
            <text:p text:style-name="P137"><text:span text:style-name="T138">„</text:span><text:span text:style-name="T139">6)<text:s/></text:span><text:span text:style-name="T140">nutraukti pensijų kaupimo sutartį;</text:span><text:span text:style-name="T141">“</text:span><text:span text:style-name="T142">.</text:span></text:p>
            <text:p text:style-name="P143">2.Buvusius 5 straipsnio 1 dalies 5, 6 ir 7 punktus laikyti atitinkamai 7, 8 ir 9 punktais.</text:p>
            <text:p text:style-name="P144"/>
          </table:table-cell>
        </table:table-row>
        <table:table-row table:style-name="TableRow145">
          <table:table-cell table:style-name="TableCell146">
            <text:p text:style-name="P147">3.</text:p>
          </table:table-cell>
          <table:table-cell table:style-name="TableCell148">
            <text:p text:style-name="P149">4</text:p>
          </table:table-cell>
          <table:table-cell table:style-name="TableCell150">
            <text:p text:style-name="P151"/>
          </table:table-cell>
          <table:table-cell table:style-name="TableCell152">
            <text:p text:style-name="P153"/>
          </table:table-cell>
          <table:table-cell table:style-name="TableCell154">
            <text:p text:style-name="P155">Pasiūlymas:</text:p>
            <text:p text:style-name="P156"><text:span text:style-name="T157">Pa</text:span><text:span text:style-name="T158">keis</text:span><text:span text:style-name="T159">ti<text:s/></text:span><text:span text:style-name="T160">įstatymo projekto<text:s/></text:span><text:span text:style-name="T161">4<text:s/></text:span><text:span text:style-name="T162">straipsn</text:span><text:span text:style-name="T163">į</text:span><text:span text:style-name="T164"><text:s/>ir jį išdėstyti taip</text:span><text:span text:style-name="T165">:<text:s/></text:span></text:p>
            <text:p text:style-name="P166"><text:span text:style-name="T167">„</text:span><text:span text:style-name="T168">1.</text:span><text:span text:style-name="T169"><text:tab/>Pakeisti 6 straipsnio 1 dalį ir ją išdėstyti taip:</text:span></text:p>
            <text:p text:style-name="P170">„1. Nuo 2019 m. sausio 1 d. pilnamečiai asmenys, kurie įtraukimo į pensijų kaupimą metų sausio 1 dieną yra jaunesni kaip 40 metų amžiaus ir Lietuvos Respublikos apdraustųjų valstybiniu socialiniu draudimu ir socialinio draudimo išmokų gavėjų registre yra duomenys apie jų draustumą įtraukimo į pensijų kaupimą metų sausio 2 dieną, išskyrus užsieniečius, kuriems nėra išduotas Lietuvos Respublikos ilgalaikio gyventojo leidimas gyventi Europos Sąjungoje, ir asmenis, nutraukusius dalyvavimą pensijų kaupime šio įstatymo 4 straipsnio 8 dalies 5 punkte nurodytais atvejais, įtraukiami į pensijų kaupimą. Šio straipsnio nustatyta tvarka į pensijų kaupimą įtrauktiems asmenims atsisakius tapti pensijų kaupimo dalyviais, įtraukimas jų atžvilgiu kartojamas po trejų metų, šį terminą skaičiuojant nuo kalendorinių metų, kuriais asmuo buvo įtrauktas į pensijų kaupimą pirmą kartą, jeigu asmenys atitinka šioje dalyje nurodytas įtraukimo į pensijų kaupimą sąlygas. Pensijų įmokos už įtrauktus į pensijų kaupimą asmenis pradedamos skaičiuoti nuo įtraukimo į pensijų kaupimą metų liepos 1 dienos.“</text:p>
            <text:p text:style-name="P171">2. Pakeisti 6 straipsnio 3 dalį ir ją išdėstyti taip:</text:p>
            <text:p text:style-name="P172"><text:span text:style-name="T173">„3. VSDF valdyba įtraukiamus į pensijų kaupimą dalyvius atsitiktine tvarka paskirsto po lygiai visoms įtraukimo į pensijų kaupimą metu veikiančioms pensijų kaupimo bendrovėms. Kiekvienas asmuo, kuris per šio straipsnio 2 dalyje nustatytą terminą nesudaro sutarties su savo pasirinkta pensijų kaupimo bendrove, tampa tos kaupimo bendrovės, kuriai jis priskirtas, valdomo jo gimimo datą atitinkančio tikslinės grupės pensijų fondo dalyviu. Dalyviai priskiriami tik toms pensijų kaupimo bendrovėms, kurioms per praėjusius 3 metus nebuvo taikytos poveikio priemonės už šio įstatymo ir kitų teisės aktų, reglamentuojančių pensijų kaupimo bendrovių veiklą, reikšmingus</text:span><text:span text:style-name="T174"><text:s/></text:span><text:span text:style-name="T175">pažeidimus. Šiuo atveju reikšmingais pažeidimais laikomi šio įstatymo ir kitų teisės aktų, reglamentuojančių pensijų kaupimo bendrovių veiklą, pažeidimai, dėl kurių priežiūros institucija ar teismas konstatavo, kad buvo pažeistos tikslinės grupės pensijų fondų dalyvių turtinės teisės, prarastas valdomų tikslinės grupės pensijų fondų turtas arba už kuriuos pakartotinai taikomos poveikio priemonės.</text:span><text:span text:style-name="T176"><text:s/></text:span><text:span text:style-name="T177">Informaciją apie pensijų kaupimo bendroves, kurioms gali būti priskiriami dalyviai, priežiūros institucija pateikia VSDF valdybai ne vėliau kaip metų, einančių prieš įtraukimo į pensijų kaupimą metus, spalio 31 dieną. VSDF valdyba Vyriausybės ar jos įgaliotos institucijos nustatyta tvarka informuoja draudėją apie asmenis, tapusius dalyviais, per 3 darbo dienas nuo asmens įtraukimo į pensijų kaupimą ir jo įregistravimo dalyviu Dalyvių ir sutarčių registre.“</text:span></text:p>
            <text:p text:style-name="P178"><text:span text:style-name="T179">3. Papildyti 6 straipsnį 5</text:span><text:span text:style-name="T180">1</text:span><text:span text:style-name="T181"><text:s/>dalimi:</text:span></text:p>
            <text:p text:style-name="P182"><text:span text:style-name="T183">„5</text:span><text:span text:style-name="T184">1</text:span><text:span text:style-name="T185">. <text:s/>Į pensijų kaupimą įtrauktas asmuo, kuris per šio straipsnio 2 dalies 1 punkte <text:s/>nustatytą terminą nepateikė atsisakymo dalyvauti pensijų kaupime ir jo vardu buvo pradėtos skaičiuoti pensijų įmokos, iki įtraukimo metų spalio 31 d. gali pateikti VSDF administravimo įstaigai atsisakymą dalyvauti pensijų kaupime ir prašymą susigrąžinti pensijų<text:s/></text:span><text:soft-page-break/><text:span text:style-name="T186">įmokas. Šiuo atveju dalyvio lėšomis sumokėtos pensijų įmokos (kartu su teigiama ar neigiama investicine grąža) grąžinamos asmeniui ne vėliau kaip per 30 kalendorinių dienų nuo atsisakymo dalyvauti pensijų kaupime įregistravimo Dalyvių ir sutarčių registre dienos. Valstybės biudžeto lėšomis sumokėtos pensijų įmokos (kartu su teigiama ar neigiama investicine grąža) pervedamos VSDF valdybai ne vėliau kaip per 30 kalendorinių dienų nuo atsisakymo dalyvauti pensijų kaupime įregistravimo Dalyvių ir sutarčių registre dienos.“</text:span></text:p>
            <text:p text:style-name="P187">4. Pakeisti 6 straipsnio 6 dalį ir ją išdėstyti taip:</text:p>
            <text:p text:style-name="P188"><text:span text:style-name="T189">„6. Asmenys, dėl svarbių priežasčių negalėję per šio straipsnio 2 dalies 1 punkte ir šio straipsnio 5</text:span><text:span text:style-name="T190">1</text:span><text:span text:style-name="T191"><text:s/>dalyje nustatytą terminą atsisakyti dalyvauti pensijų kaupime, turi teisę atsisakyti dalyvauti pensijų kaupime ir šiems</text:span><text:span text:style-name="T192"><text:s/></text:span><text:span text:style-name="T193">terminams</text:span><text:span text:style-name="T194"><text:s/></text:span><text:span text:style-name="T195">pasibaigus, jeigu pateikiami svarbias priežastis įrodantys dokumentai. VSDF administravimo įstaigos įgaliotas tarnautojas, įvertinęs pateiktus dokumentus, nustato, ar priežastys yra svarbios. Tokiu atveju dalyvio lėšomis sumokėtos pensijų įmokos ir valstybės</text:span><text:span text:style-name="T196"><text:s/></text:span><text:span text:style-name="T197">biudžeto lėšomis sumokėtos pensijų įmokos pervedamos asmeniui ir</text:span><text:span text:style-name="T198"><text:s/></text:span><text:span text:style-name="T199">VSDF valdybai<text:s/></text:span><text:span text:style-name="T200">mutatis mutandis<text:s/></text:span><text:span text:style-name="T201">taikant šio straipsnio 5</text:span><text:span text:style-name="T202">1</text:span><text:span text:style-name="T203"><text:s/>dalyje nustatytą valstybės biudžeto lėšomis sumokėtų pensijų įmokų pervedimo tvarką.“</text:span></text:p>
            <text:p text:style-name="P204"/>
            <text:p text:style-name="P205">Pakeisti<text:s/>įstatymo projekto 4<text:s/>straipsnį ir jį išdėstyti taip:</text:p>
            <text:p text:style-name="P206">„4 straipsnis. 6 straipsnio pakeitimas</text:p>
            <text:p text:style-name="P207">„6 straipsnis. Dalyvių įtraukimas į pensijų kaupimą</text:p>
            <text:p text:style-name="P208"><text:span text:style-name="T209"><text:s/></text:span><text:span text:style-name="T210">„</text:span><text:span text:style-name="T211">Asmenys</text:span><text:span text:style-name="T212"><text:s/></text:span><text:span text:style-name="T213">įtraukiami į pensijų kaupimą</text:span><text:span text:style-name="T214"><text:s/>pateikdami</text:span><text:span text:style-name="T215"><text:s/>rašytinės formos pareiškimą.</text:span><text:span text:style-name="T216">“</text:span></text:p>
            <text:p text:style-name="P217"/>
            <text:p text:style-name="P218"/>
          </table:table-cell>
        </table:table-row>
        <text:soft-page-break/>
        <table:table-row table:style-name="TableRow219">
          <table:table-cell table:style-name="TableCell220">
            <text:p text:style-name="P221">4.</text:p>
          </table:table-cell>
          <table:table-cell table:style-name="TableCell222">
            <text:p text:style-name="P223">5</text:p>
          </table:table-cell>
          <table:table-cell table:style-name="TableCell224">
            <text:p text:style-name="P225"/>
          </table:table-cell>
          <table:table-cell table:style-name="TableCell226">
            <text:p text:style-name="P227">N</text:p>
          </table:table-cell>
          <table:table-cell table:style-name="TableCell228">
            <text:p text:style-name="P229">Papildyti įstatymo projektą<text:s/>nauju 5 straipsniu:</text:p>
            <text:p text:style-name="P230">„5<text:s/>straipsnis. 7 straipsnio pakeitimas</text:p>
            <text:p text:style-name="P231">7 straipsnio 8 dalį<text:s/>pripažinti netekusia galios:</text:p>
            <text:p text:style-name="P232">„8. Dalyvis turi teisę atsisakyti pirmą kartą sudarytos pensijų kaupimo sutarties, apie tai raštu pranešęs pensijų kaupimo bendrovei per 30 dienų nuo sutarties sudarymo. Pensijų kaupimo bendrovė, gavusi dalyvio rašytinį pranešimą, kad jis nori atsisakyti sutarties, ir nustačiusi dalyvio tapatybę, privalo per 3 darbo dienas apie tai pranešti VSDF valdybai. Laikoma, kad pensijų kaupimo sutarties atsisakyta, kai VSDF valdyba ją išregistruoja iš Dalyvių ir sutarčių registro. Pensijų kaupimo sutartis laikoma pirmą kartą sudaryta ir tuo atveju, jeigu dalyvis jau buvo pasinaudojęs teise atsisakyti pensijų kaupimo sutarties šioje dalyje nustatytu pagrindu. Atsisakęs pensijų kaupimo sutarties šioje dalyje nustatyta tvarka, asmuo turi teisę sudaryti pensijų kaupimo sutartį su pasirinkta pensijų kaupimo bendrove ne anksčiau kaip kitų metų, einančių po pensijų kaupimo sutarties atsisakymo metų, sausio 1 dieną.“</text:p>
            <text:p text:style-name="P233"/>
            <text:p text:style-name="P234">Buvusius įstatymo projekto 6-20 straipsnius laikyti atitinkamai 7-21 straipsniais.</text:p>
          </table:table-cell>
        </table:table-row>
        <table:table-row table:style-name="TableRow235">
          <table:table-cell table:style-name="TableCell236">
            <text:p text:style-name="P237">5.</text:p>
          </table:table-cell>
          <table:table-cell table:style-name="TableCell238">
            <text:p text:style-name="P239">5</text:p>
          </table:table-cell>
          <table:table-cell table:style-name="TableCell240">
            <text:p text:style-name="P241"/>
          </table:table-cell>
          <table:table-cell table:style-name="TableCell242">
            <text:p text:style-name="P243"/>
          </table:table-cell>
          <table:table-cell table:style-name="TableCell244">
            <text:p text:style-name="P245">Argumentai:</text:p>
            <text:p text:style-name="P246"/>
            <text:p text:style-name="P247">Pasiūlymas:</text:p>
            <text:p text:style-name="P248">Pakeisti įstatymo projekto 5 straipsnį ir jį išdėstyti taip:</text:p>
            <text:p text:style-name="P249">„5 straipsnis. 8 straipsnio pakeitimas</text:p>
            <text:p text:style-name="P250">Pakeisti 8 straipsnį ir jį išdėstyti taip:</text:p>
            <text:p text:style-name="P251">„8 straipsnis. Pensijų įmoka</text:p>
            <text:p text:style-name="P252"><text:span text:style-name="T253">1. Pensijų įmoka mokama dalyvio<text:s/></text:span><text:span text:style-name="T254">ir valstybės biudžeto<text:s/></text:span><text:span text:style-name="T255">lėšomis</text:span><text:span text:style-name="T256">. Pensijų įmokos dydis yra 3 procentai dalyvio pajamų, nuo kurių skaičiuojamos valstybinio socialinio draudimo įmokos, netaikant Valstybinio socialinio draudimo įstatymo 10 straipsnio 1 dalies nuostatų dėl socialinio draudimo įmokų skaičiavimo nuo ne mažesnės kaip<text:s/></text:span><text:soft-page-break/><text:span text:style-name="T257">Vyriausybės patvirtintos minimaliosios mėnesinės algos, perskaičiuotos proporcingai išdirbtam laikui</text:span><text:span text:style-name="T258">,</text:span><text:span text:style-name="T259">.</text:span><text:span text:style-name="T260"><text:s/></text:span><text:span text:style-name="T261">iš valstybės biudžeto už dalyvį mokamos pensijų įmokos dydis yra 1,5 procento Valstybės duomenų agentūros</text:span><text:span text:style-name="T262"><text:s/></text:span><text:span text:style-name="T263">paskelbto užpraeitų metų keturių ketvirčių šalies ūkio darbuotojų vidutinio mėnesinio bruto darbo užmokesčio vidurkio.</text:span><text:span text:style-name="T264"><text:s/>Pensijų įmokų apskaičiavimo ir pervedimo tvarką nustato Vyriausybė ar jos įgaliota institucija.</text:span></text:p>
            <text:p text:style-name="P265"><text:span text:style-name="T266">2.<text:s/></text:span><text:span text:style-name="T267">Asmenims, tapusiems dalyviais nuo 2019 m. sausio 1 d. iki 2022 m. gruodžio 31 d., pensijų įmoka atitinkamais metais yra šio įstatymo priede nustatyto dydžio. 2019 m. dalyvio lėšomis mokama pensijų įmoka yra 1,8 procento jo pajamų, nuo kurių skaičiuojamos valstybinio socialinio draudimo įmokos, iš valstybės biudžeto už dalyvį mokamos pensijų įmokos dydis – 0,3 procento Valstybės duomenų agentūros</text:span><text:span text:style-name="T268"><text:s/></text:span><text:span text:style-name="T269">paskelbto užpraeitų metų keturių ketvirčių šalies ūkio darbuotojų vidutinio mėnesinio bruto darbo užmokesčio vidurkio. Dalyvio pageidavimu į jo pensijos sąskaitą gali būti mokama šio straipsnio 1 dalyje nurodyto dydžio pensijų įmoka, netaikant šios dalies nuostatų dėl laipsniško pensijų įmokų didinimo. Apie savo pasirinkimą mokėti šio straipsnio 1 dalyje nurodyto dydžio pensijų įmoką įtraukiamas asmuo informuoja pensijų kaupimo bendrovę ne vėliau kaip iki įtraukimo į pensijų kaupimą metų liepos 31 dienos, o pensijų kaupimo sutartį sudarantis asmuo – sudarydamas pensijų kaupimo sutartį. Jeigu dalyvis pateikia prašymą mokėti didesnę pensijų įmoką vėliau negu įtraukimo į pensijų kaupimą metų liepos 31 dieną arba pensijų kaupimo sutarties pasirašymo dieną, didesnė pensijų įmoka skaičiuojama nuo kito mėnesio, einančio po prašymo mokėti didesnę pensijų įmoką įregistravimo Dalyvių ir sutarčių registre, pirmosios dienos, bet ne anksčiau, negu įsigalioja pensijų kaupimo sutartis.</text:span></text:p>
            <text:p text:style-name="P270"><text:span text:style-name="T271">3</text:span><text:span text:style-name="T272"><text:s/></text:span><text:span text:style-name="T273">2</text:span><text:span text:style-name="T274">. Už vieną iš tėvų, auginantį vaiką iki 3 metų ir gaunantį vaiko priežiūros išmoką arba draudžiamą pensijų socialiniu draudimu valstybės lėšomis, į pensijų fondą pervedama 1,5 procento Valstybės duomenų agentūros</text:span><text:span text:style-name="T275"><text:s/></text:span><text:span text:style-name="T276">paskelbto užpraeitų metų keturių ketvirčių šalies ūkio darbuotojų vidutinio mėnesinio bruto darbo užmokesčio vidurkio dydžio pensijų įmoka iš valstybės biudžeto lėšų. Vienam iš tėvų, auginančiam daugiau negu vieną vaiką iki 3 metų, pensijų įmoka pervedama už kiekvieną vaiką.</text:span></text:p>
            <text:p text:style-name="P277"><text:span text:style-name="T278">4</text:span><text:span text:style-name="T279"><text:s/></text:span><text:span text:style-name="T280">3</text:span><text:span text:style-name="T281">. Dalyvis, mokantis šio straipsnio 1 dalyje nurodytą 3 procentų dalyvio pajamų, nuo kurių skaičiuojamos valstybinio socialinio draudimo įmokos, pensijų įmoką, į pensijos sąskaitą turi teisę mokėti savo pasirinkto dydžio papildomą pensijų įmoką. Mokėti pensijų įmokas dalyvio naudai turi teisę ir dalyvio darbdavys (darbdaviai). Papildomų pensijų įmokų mokėjimo tvarką nustato Vyriausybė ar jos įgaliota institucija.“</text:span></text:p>
            <text:p text:style-name="P282"/>
          </table:table-cell>
        </table:table-row>
        <text:soft-page-break/>
        <table:table-row table:style-name="TableRow283">
          <table:table-cell table:style-name="TableCell284">
            <text:p text:style-name="P285">6.</text:p>
          </table:table-cell>
          <table:table-cell table:style-name="TableCell286">
            <text:p text:style-name="P287">9</text:p>
          </table:table-cell>
          <table:table-cell table:style-name="TableCell288">
            <text:p text:style-name="P289">1</text:p>
          </table:table-cell>
          <table:table-cell table:style-name="TableCell290">
            <text:p text:style-name="P291">N</text:p>
          </table:table-cell>
          <table:table-cell table:style-name="TableCell292">
            <text:p text:style-name="P293">Argumentai:</text:p>
            <text:p text:style-name="P294"/>
            <text:p text:style-name="P295">Pasiūlymas:</text:p>
            <text:p text:style-name="P296">Papildyti 9<text:s/>straipsnį<text:s/>nauja 1 ir 2 dalimis<text:s/>ir ją<text:s/>išdėstyti taip:</text:p>
            <text:p text:style-name="P297">„1.Pakeisti 28 straipsnio 1 dalį ir ją išdėstyti taip:</text:p>
            <text:p text:style-name="P298"><text:span text:style-name="T299">1.</text:span><text:span text:style-name="T300">Teisę gauti<text:s/></text:span><text:span text:style-name="T301">pensijų</text:span><text:span text:style-name="T302"><text:s/>išmoką iš pensijų fondų dalyviai įgyja<text:s/></text:span><text:span text:style-name="T303">tik sukakę senatvės pensijos amžių, išskyrus šio straipsnio 3 dalyje numatytą atvejį</text:span><text:span text:style-name="T304"><text:s/></text:span><text:span text:style-name="T305">tapę pensijų fondų dalyviais.</text:span></text:p>
            <text:p text:style-name="P306">Pripažinti netekusia galios 3 dalį:</text:p>
            <text:p text:style-name="P307"><text:span text:style-name="T308">„</text:span><text:span text:style-name="T309">3.<text:s/></text:span><text:span text:style-name="T310">Teisę gauti pensijų išmoką iš pensijų fondo šio įstatymo nustatyta tvarka įgyja ir dalyviai, kuriems iki 2017 m. gruodžio 31 d. buvo paskirta išankstinė valstybinė socialinio draudimo senatvės pensija pagal Lietuvos Respublikos valstybinių socialinio draudimo senatvės pensijų išankstinio mokėjimo įstatymą ar nuo 2018 m. sausio 1 d. yra paskirta<text:s/></text:span><text:soft-page-break/><text:span text:style-name="T311">išankstinė socialinio draudimo senatvės pensija pagal Socialinio draudimo pensijų įstatymą.</text:span><text:span text:style-name="T312">“</text:span></text:p>
            <text:p text:style-name="P313"/>
            <text:p text:style-name="P314"/>
          </table:table-cell>
        </table:table-row>
      </table:table>
      <text:p text:style-name="P315"/>
      <text:p text:style-name="P316">Teikia:</text:p>
      <text:p text:style-name="P317">Seimo narys                                                                                                  <text:s/>Algirdas Sysas      </text:p>
      <text:p text:style-name="P318"><text:s text:c="63"/></text:p>
      <text:p text:style-name="P319"><text:s text:c="120"/></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ormal" style:display-name="Normal" style:family="paragraph">
      <style:text-properties style:font-name-asian="Times New Roman" fo:font-size="12pt" style:font-size-asian="12pt" fo:language="lt" fo:country="LT" fo:hyphenate="false"/>
    </style:style>
    <style:style style:name="DefaultParagraphFont" style:display-name="Default Paragraph Font" style:family="text"/>
    <style:style style:name="Heading2Char" style:display-name="Heading 2 Char" style:family="text">
      <style:text-properties style:font-name="Calibri Light" style:font-name-asian="Times New Roman" style:font-name-complex="Times New Roman" fo:color="#2E74B5" fo:font-size="13pt" style:font-size-asian="13pt" style:font-size-complex="13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fo:color="#000000"/>
    </style:style>
    <style:style style:name="WW_CharLFO5LVL1" style:family="text">
      <style:text-properties style:font-name="Times New Roman" style:font-name-asian="Times New Roman" style:font-name-complex="Times New Roman"/>
    </style:style>
    <style:style style:name="WW_CharLFO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na.kuznecoviene@lrs.lt</meta:initial-creator>
    <dc:creator>adlibuser</dc:creator>
    <meta:creation-date>2024-10-17T12:11:00Z</meta:creation-date>
    <dc:date>2024-10-17T12:11:00Z</dc:date>
    <meta:print-date>2024-10-17T11:49:00Z</meta:print-date>
    <meta:template xlink:href="Normal.dotm" xlink:type="simple"/>
    <meta:editing-cycles>2</meta:editing-cycles>
    <meta:editing-duration>PT0S</meta:editing-duration>
    <meta:document-statistic meta:page-count="5" meta:paragraph-count="56" meta:word-count="1521" meta:character-count="11825" meta:row-count="240" meta:non-whitespace-character-count="10360"/>
  </office:meta>
</office:document-meta>
</file>