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4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4.3in"/>
    </style:style>
    <style:style style:name="Table17" style:family="table">
      <style:table-properties style:width="7.0833in" fo:margin-left="-0.3013in" table:align="left"/>
    </style:style>
    <style:style style:name="TableRow22" style:family="table-row">
      <style:table-row-properties style:min-row-height="0.2284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 style:min-row-height="0.8631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1-05-20 </text:p>
      <text:p text:style-name="P3"/>
      <text:p text:style-name="P4">PASIŪLYMAS</text:p>
      <text:p text:style-name="P5"><text:span text:style-name="T6">DĖL</text:span><text:span text:style-name="T7"><text:s/></text:span><text:span text:style-name="T8">SOCIALINIO DRAUDIMO PENSIJŲ ĮSTATYMO NR. I-549<text:s/></text:span></text:p>
      <text:p text:style-name="P9">8 STRAIPSNIO PAKEITIMO<text:s/></text:p>
      <text:p text:style-name="P10">ĮSTATYMO PROJEKTO</text:p>
      <text:p text:style-name="P11"><text:span text:style-name="T12">NR.<text:s/></text:span><text:span text:style-name="T13">XIVP-503</text:span></text:p>
      <text:p text:style-name="P14"><text:s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3,4</text:p>
          </table:table-cell>
          <table:table-cell table:style-name="TableCell42">
            <text:p text:style-name="P43">Pasiūlymas:</text:p>
            <text:p text:style-name="P44"/>
            <text:p text:style-name="Pasiulymai"><text:s/>Pakeisti projekto<text:s/>1<text:s/>straipsnio 3 ir 4 dalis<text:s/>ir<text:s/>jas<text:s/>išdėstyti taip:</text:p>
            <text:p text:style-name="Pasiulymai"/>
            <text:p text:style-name="Pasiulymai">„3. Pakeisti 8 straipsnio 6 dalį ir ją išdėstyti taip:</text:p>
            <text:p text:style-name="Pasiulymai">„6. IK apskaičiavimo tvarką nustato Vyriausybė ar jos įgaliota institucija. IK ir pagal jį indeksuoti bazinės pensijos, apskaitos vieneto vertės dydžiai euro<text:s/><text:span text:style-name="T45">cento</text:span><text:s/>tikslumu tvirtinami atitinkamų metų Valstybinio socialinio draudimo fondo biudžeto rodiklių patvirtinimo įstatymu.“</text:p>
            <text:p text:style-name="Pasiulymai">4. Pakeisti 8 straipsnio 6 dalį ir ją išdėstyti taip:</text:p>
            <text:p text:style-name="Pasiulymai">„6. IK apskaičiavimo tvarką nustato Vyriausybė ar jos įgaliota institucija. IK ir pagal jį indeksuoti bazinės pensijos, apskaitos vieneto vertės ir našlių pensijos bazinis dydžiai euro<text:s/><text:span text:style-name="T46">cento</text:span><text:s/>tikslumu tvirtinami atitinkamų metų Valstybinio socialinio draudimo fondo biudžeto rodiklių patvirtinimo įstatymu.“</text:p>
            <text:p text:style-name="P47"/>
            <text:p text:style-name="P48"/>
          </table:table-cell>
        </table:table-row>
      </table:table>
      <text:p text:style-name="P49"/>
      <text:p text:style-name="P50"/>
      <text:p text:style-name="Normal"><text:span text:style-name="T51">Teikia:</text:span></text:p>
      <text:p text:style-name="P52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53"><text:s text:c="63"/></text:p>
      <text:p text:style-name="P54"><text:s text:c="120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1-05-20T13:15:00Z</meta:creation-date>
    <dc:date>2021-05-20T13:15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12" meta:row-count="30" meta:non-whitespace-character-count="1144"/>
  </office:meta>
</office:document-meta>
</file>