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3" style:parent-style-name="Normal" style:family="paragraph">
      <style:paragraph-properties fo:text-align="end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indent="4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in"/>
          <style:tab-stop style:type="left" style:position="6.3611in"/>
          <style:tab-stop style:type="right" style:position="6.874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 fo:margin-right="0.0201in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text-align="center" fo:margin-right="0.0201in"/>
      <style:text-properties fo:font-weight="bold" style:font-weight-asian="bold" style:font-size-complex="12pt" style:language-asian="ar" style:country-asian="SA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1062in"/>
          <style:tab-stop style:type="left" style:position="-0.0444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  <style:tab-stop style:type="left" style:position="9.4354in"/>
        </style:tab-stops>
      </style:paragraph-properties>
      <style:text-properties fo:hyphenate="false"/>
    </style:style>
    <style:style style:name="T2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9" style:parent-style-name="Normal" style:family="paragraph">
      <style:paragraph-properties fo:text-align="justify" fo:line-height="150%" fo:text-indent="0.5166in">
        <style:tab-stops>
          <style:tab-stop style:type="left" style:position="0in"/>
          <style:tab-stop style:type="left" style:position="0.6361in"/>
          <style:tab-stop style:type="left" style:position="0.697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font-style="italic" style:font-style-asian="italic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line-height="150%" fo:text-indent="0.4923in"/>
      <style:text-properties fo:color="#000000"/>
    </style:style>
    <style:style style:name="P57" style:parent-style-name="Normal" style:family="paragraph">
      <style:paragraph-properties fo:text-align="justify" fo:line-height="150%" fo:text-indent="0.4923in"/>
    </style:style>
    <style:style style:name="T5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9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1062in"/>
          <style:tab-stop style:type="left" style:position="-0.0444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  <style:tab-stop style:type="left" style:position="9.4354in"/>
        </style:tab-stops>
      </style:paragraph-properties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fo:text-align="justify" fo:line-height="150%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  <style:text-properties fo:font-style="italic" style:font-style-asian="italic" style:font-style-complex="italic" style:font-size-complex="12pt" style:language-asian="ar" style:country-asian="SA" fo:hyphenate="false"/>
    </style:style>
    <style:style style:name="P68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69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P70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71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72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1062in"/>
          <style:tab-stop style:type="left" style:position="-0.0444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  <style:tab-stop style:type="left" style:position="9.4354in"/>
        </style:tab-stops>
      </style:paragraph-properties>
      <style:text-properties style:font-size-complex="12pt" style:language-asian="ar" style:country-asian="SA" fo:hyphenate="false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Projekto</text:p>
      <text:p text:style-name="P3">lyginamasis variantas<text:s/></text:p>
      <text:p text:style-name="P4"/>
      <text:p text:style-name="P5">LIETUVOS RESPUBLIKOS<text:s/></text:p>
      <text:p text:style-name="P6"><text:span text:style-name="T7">SEIMO KONTROLIERIŲ<text:s/></text:span><text:span text:style-name="T8">ĮSTATYMO NR.<text:s/></text:span><text:span text:style-name="T9">VIII-950</text:span><text:span text:style-name="T10"><text:s/></text:span><text:span text:style-name="T11">18 IR 22</text:span><text:span text:style-name="T12"><text:s/></text:span><text:span text:style-name="T13">STRAIPSNIŲ</text:span><text:span text:style-name="T14"><text:s/></text:span><text:span text:style-name="T15">PAKEITIMO<text:s/></text:span></text:p>
      <text:p text:style-name="P16">ĮSTATYMAS<text:s/></text:p>
      <text:p text:style-name="P17"/>
      <text:p text:style-name="P18">2020<text:s/>m.<text:s/><text:s/><text:s text:c="26"/>Nr.</text:p>
      <text:p text:style-name="P19">Vilnius</text:p>
      <text:p text:style-name="P20"/>
      <text:p text:style-name="P21"/>
      <text:p text:style-name="P22"><text:span text:style-name="T23">1<text:s/></text:span><text:span text:style-name="T24">straipsnis.<text:s/></text:span><text:span text:style-name="T25">18</text:span><text:span text:style-name="T26"><text:s/>straipsnio</text:span><text:span text:style-name="T27"><text:s/></text:span><text:span text:style-name="T28">pakeitimas</text:span></text:p>
      <text:p text:style-name="P29">Pakeisti<text:s/>18<text:s/>straipsnį<text:s/>ir jį<text:s/>išdėstyti taip:<text:s/></text:p>
      <text:p text:style-name="P30"><text:span text:style-name="T31">„</text:span><text:span text:style-name="T32">18</text:span><text:span text:style-name="T33"><text:s/></text:span><text:span text:style-name="T34">straipsnis. Skundo ištyrimo terminai</text:span></text:p>
      <text:p text:style-name="P35"><text:span text:style-name="T36">Skundas turi būti ištirtas ir pareiškėjui atsakyta per 3 mėnesius nuo skundo gavimo dienos</text:span><text:span text:style-name="T37">,</text:span><text:span text:style-name="T38">.</text:span><text:span text:style-name="T39"><text:s/></text:span><text:span text:style-name="T40">išskyrus atvejus, kai</text:span><text:span text:style-name="T41"><text:s/></text:span><text:span text:style-name="T42">d</text:span><text:span text:style-name="T43">D</text:span><text:span text:style-name="T44">ėl skunde nurodytų aplinkybių sudėtingumo, informacijos gausos ar skundžiamų veiksmų tęstinio pobūdžio<text:s/></text:span><text:span text:style-name="T45">būtina skundo tyrimą pratęsti</text:span><text:span text:style-name="T46"><text:s/></text:span><text:span text:style-name="T47">skundo<text:s/></text:span><text:span text:style-name="T48">tyrim</text:span><text:span text:style-name="T49">o terminas gal</text:span><text:span text:style-name="T50">i būti pratęsiamas, tačiau ne daugiau kaip dar<text:s/></text:span><text:span text:style-name="T51">3<text:s/></text:span><text:span text:style-name="T52">mėnesiams</text:span><text:span text:style-name="T53">. Apie Seimo kontrolieriaus sprendimą pratęsti skundo tyrimo terminą informuojamas pareiškėjas.<text:s/></text:span><text:span text:style-name="T54">Skundai turi būti ištirti per įmanomai trumpiausią laiką.</text:span><text:span text:style-name="T55">“</text:span></text:p>
      <text:p text:style-name="P56"/>
      <text:p text:style-name="P57"><text:span text:style-name="T58">2 straipsnis. 22 straipsnio pakeitimas</text:span></text:p>
      <text:p text:style-name="P59">Pakeisti 22 straipsnio 3 dalį ir ją išdėstyti taip:</text:p>
      <text:p text:style-name="P60"><text:span text:style-name="T61">„</text:span><text:span text:style-name="T62">3. Skundo tyrimas nutraukiamas, jei tyrimo metu išnyksta skundžiamos aplinkybės arba,<text:s/></text:span><text:span text:style-name="T63">pareiškėjo sutikimu<text:s/></text:span><text:span text:style-name="T64">tarpininkaujant Seimo kontrolieriui,</text:span><text:span text:style-name="T65"><text:s/>skunde keliamos problemos išsprendžiamos gera valia, taip pat kitais šio įstatymo nustatytais atvejais.</text:span><text:span text:style-name="T66">“</text:span></text:p>
      <text:p text:style-name="P67"/>
      <text:p text:style-name="P68"><text:span text:style-name="T69">Skelbiu šį Lietuvos Respublikos Seimo priimtą įstatymą.<text:s/></text:span></text:p>
      <text:p text:style-name="P70"/>
      <text:p text:style-name="P71">Respublikos Prezidentas</text:p>
      <text:p text:style-name="P72"/>
      <text:p text:style-name="P73"/>
      <text:p text:style-name="P74"/>
      <text:p text:style-name="P75">Teikia</text:p>
      <text:p text:style-name="P76">Valstybės valdymo ir savivaldybių</text:p>
      <text:p text:style-name="P77">komiteto vardu komiteto pirmininkė<text:tab/><text:tab/><text:tab/><text:tab/>Guoda Burokienė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ajtip" style:display-name="tajtip" style:family="paragraph" style:parent-style-name="Normal">
      <style:paragraph-properties fo:margin-bottom="0.1041in"/>
      <style:text-properties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Jonas Varkalys</meta:initial-creator>
    <dc:creator>adlibuser</dc:creator>
    <meta:creation-date>2020-10-19T05:37:00Z</meta:creation-date>
    <dc:date>2020-10-19T05:37:00Z</dc:date>
    <meta:print-date>2018-09-07T07:26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770eaffe-9f8b-4983-9203-62be538b0bf9</meta:user-defined>
    <meta:document-statistic meta:page-count="1" meta:paragraph-count="9" meta:word-count="167" meta:character-count="1316" meta:row-count="38" meta:non-whitespace-character-count="1158"/>
  </office:meta>
</office:document-meta>
</file>