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Spacing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color="#FF0000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5965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131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23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2.563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text-properties fo:font-size="12pt" style:font-size-asian="12pt" style:font-size-complex="12pt"/>
    </style:style>
    <style:style style:name="P91" style:parent-style-name="Pasiūlymai5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P94" style:parent-style-name="Pasiūlymai5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language="en" fo:country="US"/>
    </style:style>
    <style:style style:name="T99" style:parent-style-name="DefaultParagraphFont" style:family="text">
      <style:text-properties fo:font-weight="bold" style:font-weight-asian="bold" fo:language="en" fo:country="US"/>
    </style:style>
    <style:style style:name="P100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P101" style:parent-style-name="Pasiūlymai5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language="en" fo:country="US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5" style:family="paragraph">
      <style:paragraph-properties fo:text-align="center"/>
      <style:text-properties fo:font-weight="bold" style:font-weight-asian="bold"/>
    </style:style>
    <style:style style:name="P108" style:parent-style-name="Pasiūlymai5" style:family="paragraph">
      <style:paragraph-properties fo:text-align="center"/>
      <style:text-properties fo:font-weight="bold" style:font-weight-asian="bold"/>
    </style:style>
    <style:style style:name="P109" style:parent-style-name="Pasiūlymai5" style:family="paragraph">
      <style:paragraph-properties fo:text-align="center"/>
      <style:text-properties fo:font-weight="bold" style:font-weight-asian="bold"/>
    </style:style>
    <style:style style:name="P110" style:parent-style-name="Pasiūlymai5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5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909in"/>
      <style:text-properties fo:color="#000000"/>
    </style:style>
    <style:style style:name="P117" style:parent-style-name="ListParagraph" style:family="paragraph">
      <style:paragraph-properties fo:text-align="justify" fo:margin-top="0in" fo:margin-bottom="0in" fo:text-indent="0.5909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120" style:parent-style-name="DefaultParagraphFont" style:family="text">
      <style:text-properties fo:color="#000000"/>
    </style:style>
    <style:style style:name="P121" style:parent-style-name="ListParagraph" style:family="paragraph">
      <style:paragraph-properties fo:text-align="justify" fo:margin-top="0in" fo:margin-bottom="0in" fo:text-indent="0.5909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</style:style>
    <style:style style:name="P131" style:parent-style-name="Pasiūlymai5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fo:language="en" fo:country="US" style:language-asian="lt" style:country-asian="LT"/>
    </style:style>
    <style:style style:name="T136" style:parent-style-name="DefaultParagraphFont" style:family="text">
      <style:text-properties fo:color="#000000" style:text-position="super 66.6%" fo:language="en" fo:country="US" style:language-asian="lt" style:country-asian="LT"/>
    </style:style>
    <style:style style:name="T137" style:parent-style-name="DefaultParagraphFont" style:family="text">
      <style:text-properties fo:color="#000000" fo:language="en" fo:country="US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Pasiūlymai5" style:family="paragraph">
      <style:paragraph-properties fo:text-indent="0.1576in"/>
    </style:style>
    <style:style style:name="T15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5" style:family="paragraph">
      <style:paragraph-properties fo:text-align="center"/>
      <style:text-properties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5" style:family="paragraph">
      <style:text-properties fo:font-size="12pt" style:font-size-asian="12pt" style:font-size-complex="12pt"/>
    </style:style>
    <style:style style:name="P163" style:parent-style-name="Pasiūlymai5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P166" style:parent-style-name="Pasiūlymai5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language="en" fo:country="US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70" style:parent-style-name="DefaultParagraphFont" style:family="text">
      <style:text-properties fo:font-weight="bold" style:font-weight-asian="bold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5" style:family="paragraph">
      <style:paragraph-properties fo:text-align="center"/>
      <style:text-properties fo:font-weight="bold" style:font-weight-asian="bold"/>
    </style:style>
    <style:style style:name="P173" style:parent-style-name="Pasiūlymai5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language="en" fo:country="US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justify" fo:margin-top="0in" fo:margin-bottom="0in" fo:text-indent="0.5909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language="en" fo:country="GB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anguage="en" fo:country="GB"/>
    </style:style>
    <style:style style:name="P193" style:parent-style-name="Normal" style:family="paragraph">
      <style:paragraph-properties fo:text-align="justify" fo:text-indent="0.5909in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5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fo:language="en" fo:country="US" style:language-asian="lt" style:country-asian="LT"/>
    </style:style>
    <style:style style:name="T200" style:parent-style-name="DefaultParagraphFont" style:family="text">
      <style:text-properties fo:color="#000000" style:text-position="super 66.6%" fo:language="en" fo:country="US" style:language-asian="lt" style:country-asian="LT"/>
    </style:style>
    <style:style style:name="T201" style:parent-style-name="DefaultParagraphFont" style:family="text">
      <style:text-properties fo:color="#000000" fo:language="en" fo:country="US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5" style:family="paragraph">
      <style:paragraph-properties fo:text-align="center"/>
      <style:text-properties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5" style:family="paragraph">
      <style:text-properties fo:font-size="12pt" style:font-size-asian="12pt" style:font-size-complex="12pt"/>
    </style:style>
    <style:style style:name="P218" style:parent-style-name="Pasiūlymai5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siūlymai5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5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siūlymai5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text-align="justify" fo:margin-top="0in" fo:margin-bottom="0in" fo:text-indent="0.5909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6.6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909in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5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P243" style:parent-style-name="ListParagraph" style:family="paragraph">
      <style:paragraph-properties fo:text-align="justify" fo:margin-top="0in" fo:margin-bottom="0in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text-position="super 66.6%"/>
    </style:style>
    <style:style style:name="T247" style:parent-style-name="DefaultParagraphFont" style:family="text">
      <style:text-properties style:text-position="super 66.6%"/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text-position="super 66.6%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siūlymai5" style:family="paragraph">
      <style:paragraph-properties fo:text-align="center"/>
      <style:text-properties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siūlymai5" style:family="paragraph">
      <style:text-properties fo:font-size="12pt" style:font-size-asian="12pt" style:font-size-complex="12pt"/>
    </style:style>
    <style:style style:name="P270" style:parent-style-name="Pasiūlymai5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5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siūlymai5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siūlymai5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text-align="justify" fo:margin-top="0in" fo:margin-bottom="0in" fo:text-indent="0.5909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6.6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siūlymai5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7" style:parent-style-name="DefaultParagraphFont" style:family="text">
      <style:text-properties style:text-position="super 66.6%"/>
    </style:style>
    <style:style style:name="T298" style:parent-style-name="DefaultParagraphFont" style:family="text">
      <style:text-properties fo:font-weight="bold" style:font-weight-asian="bold" style:text-position="super 66.6%"/>
    </style:style>
    <style:style style:name="T299" style:parent-style-name="DefaultParagraphFont" style:family="text">
      <style:text-properties style:text-position="super 66.6%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4" style:parent-style-name="DefaultParagraphFont" style:family="text">
      <style:text-properties fo:font-weight="bold" style:font-weight-asian="bold" fo:language="en" fo:country="US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Pasiūlymai5" style:family="paragraph">
      <style:paragraph-properties fo:text-indent="0.1576in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paragraph-properties fo:keep-with-next="always" fo:text-indent="0.5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language="en" fo:country="US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0.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FFFFFF"/>
    </style:style>
    <style:style style:name="P3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324" style:parent-style-name="Normal" style:family="paragraph">
      <style:paragraph-properties fo:text-align="center" fo:text-indent="7.5in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h>
      <text:p text:style-name="P19"><text:span text:style-name="T20">DĖL<text:s/></text:span><text:span text:style-name="T21">ADMINISTRACINIŲ NUSIŽENGIMŲ KODEKSO</text:span></text:p>
      <text:p text:style-name="P22"><text:span text:style-name="T23">343</text:span><text:span text:style-name="T24">,</text:span><text:span text:style-name="T25"><text:s/>589 STRAIPSNIŲ IR PRIEDO PAKEITIMO</text:span><text:span text:style-name="T26"><text:s/>IR</text:span><text:span text:style-name="T27"><text:s/>KODEKSO PAPILDYMO 343</text:span><text:span text:style-name="T28">1</text:span><text:span text:style-name="T29"> </text:span><text:span text:style-name="T30">STRAIPSNIU<text:s/></text:span><text:span text:style-name="T31">NR.XIVP-12</text:span><text:span text:style-name="T32">48</text:span><text:span text:style-name="T33">(2)</text:span></text:p>
      <text:p text:style-name="P34"/>
      <text:p text:style-name="P35"><text:span text:style-name="T36">2022</text:span>-05-04<text:s/>Nr.<text:s/>102-P-<text:span text:style-name="T37">18</text:span></text:p>
      <text:p text:style-name="P38">Vilnius</text:p>
      <text:p text:style-name="P39"/>
      <text:p text:style-name="P40"/>
      <text:p text:style-name="P41"><text:span text:style-name="T42">1. Komiteto posėdyje dalyvavo:</text:span><text:s/>komiteto pirmininkas Stasys Šedbaras, komiteto pirmininko pavaduotoja Agnė Širinskienė, komiteto nariai:<text:s/>Aušrinę Armonaitę pavaduojantis Kasparas Adomaitis, Irena Haase,<text:s/>Gabrielių<text:s/>Landsbergį pavaduojantis Andrius Navickas, Česlav Olševski, Julius Sabatauskas, Algirdas Stončaitis.</text:p>
      <text:p text:style-name="P43"><text:span text:style-name="T44">Komiteto biuro vedėja Dalia Komparskienė, patarėjos: Martyna Civilkienė, Rita Karpavičiūtė, Dalia Latvelienė, Irma Leonavičiūtė, Rita Varanauskienė, Loreta Zdanavičienė,</text:span><text:span text:style-name="T45"><text:s/></text:span><text:span text:style-name="T46">vyriausioji specialistė Aidena Bacevičienė, padėjėjos: Mei</text:span><text:span text:style-name="T47">lė Čeputienė, Rivena Zegerienė.</text:span></text:p>
      <text:p text:style-name="P48"><text:span text:style-name="T49">Žemės ūkio ministerijos Gyvulininkystės ir gyvūnų gerovės skyriaus patarėjas Sauliu</text:span>s Kunickis, Valstybinės maisto ir veterinarijos tarnybos Teisės skyriaus vyr. specialistė Rita Brinienė.</text:p>
      <text:soft-page-break/>
      <text:h text:style-name="P50" text:outline-level="6">2.<text:s/>Seimo kanceliarijos Teisės departamento<text:s/>išvados ir kitų ekspertų<text:s/>pasiūlymai:</text:h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astabos</text:p>
            </table:table-cell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2022-04-27</text:p>
          </table:table-cell>
          <table:table-cell table:style-name="TableCell92">
            <text:p text:style-name="P93">2</text:p>
            <text:p text:style-name="P94"><text:span text:style-name="T95">(</text:span><text:span text:style-name="T96">343</text:span><text:span text:style-name="T97">1</text:span><text:span text:style-name="T98">)</text:span><text:span text:style-name="T99">,</text:span></text:p>
            <text:p text:style-name="P100"/>
            <text:p text:style-name="P101"><text:span text:style-name="T102">(</text:span><text:span text:style-name="T103">343</text:span><text:span text:style-name="T104">1</text:span><text:span text:style-name="T105">)</text:span></text:p>
          </table:table-cell>
          <table:table-cell table:style-name="TableCell106">
            <text:p text:style-name="P107"/>
            <text:p text:style-name="P108">(23),</text:p>
            <text:p text:style-name="P109"/>
            <text:p text:style-name="P110">(25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Įvertinę projekto atitiktį Konstitucijai, įstatymams, teisėkūros principams ir teisės technikos taisyklėms, teikiame šią pastabą:</text:p>
            <text:p text:style-name="P117"><text:span text:style-name="T118">Seimo Teisės ir teisėtvarkos komiteto patobulintame projekto variante, lyginant su pirminiu projektu, yra pasikeitusi projekto 2 straipsniu keičiamo Administracinių nusižengimų kodekso (toliau – ANK) 343</text:span><text:span text:style-name="T119">1</text:span><text:span text:style-name="T120"> straipsnio dalių numeracija. Dėl šios priežasties projektas tikslintinas:</text:span></text:p>
            <text:p text:style-name="P121"><text:span text:style-name="T122">-</text:span><text:span text:style-name="T123"><text:s/></text:span><text:span text:style-name="T124">ANK 343</text:span><text:span text:style-name="T125">1</text:span><text:span text:style-name="T126"> 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127">1</text:span><text:span text:style-name="T128"> straipsnio 25 dalyje bei ANK 589 straipsnio 40 punkte;</text:span></text:p>
          </table:table-cell>
          <table:table-cell table:style-name="TableCell129">
            <text:p text:style-name="P130"/>
            <text:p text:style-name="P131">Pritarti</text:p>
          </table:table-cell>
          <table:table-cell table:style-name="TableCell132">
            <text:p text:style-name="P133">Pasiūlymas:</text:p>
            <text:p text:style-name="P134"><text:span text:style-name="T135">ANK 343</text:span><text:span text:style-name="T136">1</text:span><text:span text:style-name="T137"><text:s/>straipsnio 23 ir 25 dalys d</text:span><text:span text:style-name="T138">ėstytinos taip:</text:span></text:p>
            <text:p text:style-name="P139"><text:span text:style-name="T140">„23. Už šio straipsnio<text:s/></text:span><text:span text:style-name="T141">3, 4, 5, 6</text:span><text:span text:style-name="T142">, 16, 17,<text:s/></text:span><text:span text:style-name="T143">19,<text:s/></text:span><text:span text:style-name="T144">20</text:span><text:span text:style-name="T145"><text:s/></text:span><text:span text:style-name="T146">, 21</text:span><text:span text:style-name="T147"><text:s/>dalyse numatytus administracinius nusižengimus privaloma skirti veterinarinių vaistų konfiskavimą.</text:span><text:bookmark-start text:name="part_85bcdf5c7978491e92e90214178f6447"/><text:bookmark-start text:name="part_22eed13a971a4acfbf74732004b3e2c2"/><text:bookmark-start text:name="part_9f90a633a3cc43b4b637aeb24673def9"/><text:bookmark-start text:name="part_02b1b09e2cae45069280bdc92df84af1"/><text:bookmark-start text:name="part_1da91bc79d244c4189c9b920b259c427"/><text:bookmark-end text:name="part_85bcdf5c7978491e92e90214178f6447"/><text:bookmark-end text:name="part_22eed13a971a4acfbf74732004b3e2c2"/><text:bookmark-end text:name="part_9f90a633a3cc43b4b637aeb24673def9"/><text:bookmark-end text:name="part_02b1b09e2cae45069280bdc92df84af1"/><text:bookmark-end text:name="part_1da91bc79d244c4189c9b920b259c427"/><text:span text:style-name="T148">“</text:span></text:p>
            <text:p text:style-name="P149"><text:span text:style-name="T150">„25. Šio straipsnio<text:s/></text:span><text:span text:style-name="T151">3, 4, 5, 6</text:span><text:span text:style-name="T152">,<text:s/></text:span><text:span text:style-name="T153">19,<text:s/></text:span><text:span text:style-name="T154">20</text:span><text:span text:style-name="T155"><text:s/></text:span><text:span text:style-name="T156">, 21</text:span><text:span text:style-name="T157"><text:s/>dalyse nurodytų veterinarinių vaistų vertė apskaičiuojama pagal jų muitinę vertę, įskaitant privalomus sumokėti mokesčius.“</text:span>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Seimo kanceliarijos Teisės departamentas</text:p>
            <text:p text:style-name="P163">2022-04-27</text:p>
          </table:table-cell>
          <table:table-cell table:style-name="TableCell164">
            <text:p text:style-name="P165">2</text:p>
            <text:p text:style-name="P166"><text:span text:style-name="T167">(</text:span><text:span text:style-name="T168">343</text:span><text:span text:style-name="T169">1</text:span><text:span text:style-name="T170">)</text:span></text:p>
          </table:table-cell>
          <table:table-cell table:style-name="TableCell171">
            <text:p text:style-name="P172"/>
            <text:p text:style-name="P173"><text:span text:style-name="T174">(2</text:span><text:span text:style-name="T175">4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-</text:span><text:span text:style-name="T184"><text:s/></text:span><text:span text:style-name="T185">Pagal ANK 343</text:span><text:span text:style-name="T186">1</text:span><text:span text:style-name="T187"> straipsnio 24 dalį galimas </text:span><text:span text:style-name="T188">veterinarinių vaistų veikliųjų medžiagų bei  veterinarinių vaistų konfiskavimas turėtų būti taikomas ne už šio ANK straipsnio 7 ir 19 dalyse numatytus administracinius nusižengimus, o už </text:span><text:span text:style-name="T189">ANK 343</text:span><text:span text:style-name="T190">1</text:span><text:span text:style-name="T191"> </text:span><text:span text:style-name="T192">straipsnio 7 ir 18 dalyse numatytus administracinius nusižengimus;</text:span></text:p>
            <text:p text:style-name="P193"/>
          </table:table-cell>
          <table:table-cell table:style-name="TableCell194">
            <text:p text:style-name="P195">Pritarti</text:p>
          </table:table-cell>
          <table:table-cell table:style-name="TableCell196">
            <text:p text:style-name="P197">Pasiūlymas:</text:p>
            <text:p text:style-name="P198"><text:span text:style-name="T199">ANK 343</text:span><text:span text:style-name="T200">1</text:span><text:span text:style-name="T201"><text:s/>straipsnio 24 dalis d</text:span><text:span text:style-name="T202">ėstytina taip:</text:span></text:p>
            <text:p text:style-name="P203"><text:span text:style-name="T204">„</text:span><text:span text:style-name="T205">24. Už šio straipsnio<text:s/></text:span><text:span text:style-name="T206">7</text:span><text:span text:style-name="T207">,<text:s/></text:span><text:span text:style-name="T208">19</text:span><text:span text:style-name="T209"><text:s/></text:span><text:span text:style-name="T210">18<text:s/></text:span><text:span text:style-name="T211">dalyse numatytus administracinius nusižengimus gali būti skiriamas veterinarinių vaistų veikliųjų medžiagų, veterinarinių vaistų konfiskavimas.</text:span><text:span text:style-name="T212">“</text:span>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Seimo kanceliarijos Teisės departamentas</text:p>
            <text:p text:style-name="P218">2022-04-27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-</text:span><text:span text:style-name="T230"><text:s/></text:span><text:span text:style-name="T231">ANK 343</text:span><text:span text:style-name="T232">1</text:span><text:span text:style-name="T233"> straipsnio 23 dalyje, reglamentuojančioje atvejus, kuomet privaloma skirti veterinarinių vaistų konfiskavimą, turėtų būti teikiama nuoroda ne į šio ANK straipsnio 20 ir 21 dalis, o į 19 ir 20 dalis. Analogiškai nuorodos tikslintinos ANK 343</text:span><text:span text:style-name="T234">1</text:span><text:span text:style-name="T235"> straipsnio 25 dalyje bei ANK 589 straipsnio 40 punkte;</text:span></text:p>
            <text:p text:style-name="P236"/>
          </table:table-cell>
          <table:table-cell table:style-name="TableCell237">
            <text:p text:style-name="P238">Pritarti</text:p>
          </table:table-cell>
          <table:table-cell table:style-name="TableCell239">
            <text:p text:style-name="P240">Pasiūlymas:</text:p>
            <text:p text:style-name="P241">ANK<text:s/><text:span text:style-name="T242">589 straipsnio 40 punktas<text:s/></text:span>dėstytinas taip:</text:p>
            <text:p text:style-name="P243"><text:span text:style-name="T244">„</text:span><text:span text:style-name="T245">40</text:span>) Lietuvos Respublikos muitinės – dėl šio kodekso 47 straipsnio 3 dalyje, 49 straipsnio 5 dalyje, 63 straipsnio 6 dalyje, 64 straipsnyje, 65 straipsnio 3 dalyje, 66 straipsnio 5 dalyje, 69, 121, 122, 125 straipsniuose, 140 straipsnio 1, 2 dalyse, 141, 141<text:span text:style-name="T246">1</text:span>, 143, 173, 174, 176,<text:s/><text:soft-page-break/>187, 208 straipsniuose, 209 straipsnio 1, 2, 3, 4, 5, 6, 7, 8 dalyse, 210, 211, 212, 213, 214, 215, 216, 217, 217<text:span text:style-name="T247">1</text:span>, 218, 219, 224 straipsniuose, 234 straipsnio 1 dalyje, 245 straipsnyje, 251 straipsnio 1, 2, 3, 5, 6, 7, 8, 9, 10, 11, 12, 13, 14, 15, 16, 17, 18, 19 dalyse, 284 straipsnio 5, 6 dalyse, 285 straipsnio 1 dalyje,<text:s/>303 straipsnio 1, 2, 3 dalyse, 304<text:span text:style-name="T248">2</text:span><text:s/>straipsnio 2 dalyje, 308 straipsnio 6 dalyje, 308<text:span text:style-name="T249">1</text:span> straipsnio 2, 3, 5, 7, 8 dalyse, 309 straipsnio 6, 9 dalyse, 310 straipsnio 12, 13 dalyse, 312 straipsnio 1, 3, 4 dalyse, 341 straipsnyje, 342 straipsnio<text:s/><text:span text:style-name="T250">7</text:span>,<text:s/><text:span text:style-name="T251">8</text:span><text:s/>dalyse,<text:s/><text:span text:style-name="T252">343</text:span><text:span text:style-name="T253">1</text:span><text:span text:style-name="T254"><text:s/>straipsnio 3, 4, 5, 6, 20,<text:s/></text:span><text:span text:style-name="T255">19</text:span><text:span text:style-name="T256"><text:s/></text:span><text:span text:style-name="T257"><text:s/>21</text:span><text:span text:style-name="T258"><text:s/>dalyse</text:span><text:span text:style-name="T259">,</text:span><text:span text:style-name="T260"><text:s/>408, 412 straipsniuose, 426 straipsnio 4 dalyje, 431 straipsnio 1, 2 dalyse, 436, 437, 450 straipsniuose, 459 straipsnio 4, 5, 6, 9 dalyse, 463, 464, 475, 504, 505 straipsniuose, 506 straipsnio 4, 4</text:span><text:span text:style-name="T261">1</text:span><text:span text:style-name="T262"><text:s/>dalyse, 508, 510</text:span><text:span text:style-name="T263">1</text:span><text:span text:style-name="T264">, 515 straipsniuose numatytų administracinių nusižengimų;“.</text:span></text:p>
          </table:table-cell>
        </table:table-row>
        <text:soft-page-break/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Seimo kanceliarijos Teisės departamentas</text:p>
            <text:p text:style-name="P270">2022-04-27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-</text:span><text:span text:style-name="T282"><text:s/></text:span><text:span text:style-name="T283">ANK 589 straipsnio 30 punkte vietoje nuorodų į ANK 343</text:span><text:span text:style-name="T284">1</text:span><text:span text:style-name="T285"> straipsnio 22 ir 23 dalis teiktina nuoroda į ANK 343</text:span><text:span text:style-name="T286">1</text:span><text:span text:style-name="T287"> straipsnio 21 bei 22 dalis, o nuoroda į ANK 343</text:span><text:span text:style-name="T288">1</text:span><text:span text:style-name="T289"> straipsnio 19 dalį brauktina.</text:span></text:p>
          </table:table-cell>
          <table:table-cell table:style-name="TableCell290">
            <text:p text:style-name="P291">Pritarti</text:p>
          </table:table-cell>
          <table:table-cell table:style-name="TableCell292">
            <text:p text:style-name="P293">Pasiūlymas:</text:p>
            <text:p text:style-name="P294">ANK<text:s/><text:span text:style-name="T295">589 straipsnio 30 punktas<text:s/></text:span>dėstytinas taip:</text:p>
            <text:p text:style-name="P296">„30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 209 straipsnio 1, 2, 3, 4, 5, 6, 7, 8 dalyse, 224, 256 straipsniuose, 291 straipsnio 5 dalyje, 299 straipsnio 2, 3, 4 dalyse, 304<text:span text:style-name="T297">1<text:s/></text:span>straipsnyje,<text:span text:style-name="T298"><text:s/></text:span>304<text:span text:style-name="T299">2</text:span><text:s/>straipsnio 2 dalyje,<text:s/><text:soft-page-break/>312, 343<text:s/><text:span text:style-name="T300">straipsniuose,</text:span><text:s/>343<text:span text:style-name="T301">1 </text:span>straipsnio 1, 2, 7, 8, 9, 10, 11, 12, 13, 14, 15, 16, 17, 18,<text:span text:style-name="T302"><text:s/></text:span><text:span text:style-name="T303">19,</text:span><text:s/><text:span text:style-name="T304">21,<text:s/></text:span>22<text:s/><text:span text:style-name="T305">, 23</text:span><text:s/>dalyse, 344, 345,<text:span text:style-name="T306"><text:s/></text:span>346, 347, 505, 507 straipsniuose numatytų administracinių nusižengimų;“.</text:p>
            <text:p text:style-name="P307"/>
          </table:table-cell>
        </table:table-row>
      </table:table>
      <text:p text:style-name="P308"/>
      <text:h text:style-name="P309" text:outline-level="6"><text:span text:style-name="T310">3</text:span><text:span text:style-name="T311">. Subjektų, turinčių įstatymų leidybos iniciatyvos teisę, pasiūlymai:</text:span><text:span text:style-name="T312"><text:s/></text:span><text:span text:style-name="T313">negauta.</text:span></text:h>
      <text:h text:style-name="P314" text:outline-level="6"/>
      <text:p text:style-name="P315"><text:span text:style-name="T316">4</text:span><text:span text:style-name="T317">. Balsavimo rezultatai:</text:span><text:s/>už –<text:s/><text:span text:style-name="T318">6</text:span>, prieš –<text:s/>nėra, susilaikė –<text:s/>nėra.</text:p>
      <text:p text:style-name="P319"/>
      <text:p text:style-name="P320"/>
      <text:p text:style-name="P321">Komiteto<text:s/>pirmininkas<text:tab/><text:tab/><text:tab/><text:tab/><text:tab/><text:tab/><text:tab/><text:span text:style-name="T322">(Parašas)</text:span><text:tab/><text:tab/><text:tab/><text:tab/><text:tab/><text:tab/><text:tab/><text:tab/>Stasys Šedbaras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Normal"><text:span text:style-name="T33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Text" style:display-name="Comment Text" style:family="paragraph" style:parent-style-name="Normal">
      <style:paragraph-properties fo:margin-bottom="0.1111in" fo:line-height="107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 style:font-size-complex="10pt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2-05-04T10:37:00Z</meta:creation-date>
    <dc:date>2022-05-04T10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4" meta:paragraph-count="86" meta:word-count="860" meta:character-count="5889" meta:row-count="243" meta:non-whitespace-character-count="5115"/>
  </office:meta>
</office:document-meta>
</file>