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8395in">
        <style:tab-stops/>
      </style:paragraph-properties>
      <style:text-properties fo:language="lt" fo:country="LT"/>
    </style:style>
    <style:style style:name="P2" style:parent-style-name="Normal" style:family="paragraph">
      <style:paragraph-properties fo:margin-left="3.8395in">
        <style:tab-stops/>
      </style:paragraph-properties>
      <style:text-properties fo:language="lt" fo:country="LT"/>
    </style:style>
    <style:style style:name="P3" style:parent-style-name="Normal" style:family="paragraph">
      <style:paragraph-properties fo:margin-left="3.8395in">
        <style:tab-stops/>
      </style:paragraph-properties>
      <style:text-properties fo:language="lt" fo:country="LT"/>
    </style:style>
    <style:style style:name="P4" style:parent-style-name="Normal" style:family="paragraph">
      <style:paragraph-properties fo:margin-left="3.8395in">
        <style:tab-stops/>
      </style:paragraph-properties>
      <style:text-properties fo:language="lt" fo:country="LT"/>
    </style:style>
    <style:style style:name="P5" style:parent-style-name="Normal" style:family="paragraph">
      <style:paragraph-properties fo:margin-left="3.8395in">
        <style:tab-stops/>
      </style:paragraph-properties>
    </style:style>
    <style:style style:name="T6" style:parent-style-name="DefaultParagraphFont" style:family="text">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position="super 62.5%"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2.5%"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text-align="center"/>
      <style:text-properties fo:font-weight="bold" style:font-weight-asian="bold" style:font-weight-complex="bold" fo:text-transform="uppercase" fo:language="lt" fo:country="LT"/>
    </style:style>
    <style:style style:name="P25" style:parent-style-name="Normal" style:family="paragraph">
      <style:paragraph-properties fo:text-align="center"/>
      <style:text-properties style:font-size-complex="10pt" fo:language="lt" fo:country="LT"/>
    </style:style>
    <style:style style:name="P26" style:parent-style-name="Normal" style:family="paragraph">
      <style:paragraph-properties fo:text-align="center"/>
    </style:style>
    <style:style style:name="T27" style:parent-style-name="DefaultParagraphFont" style:family="text">
      <style:text-properties style:font-size-complex="10pt" fo:language="lt" fo:country="LT"/>
    </style:style>
    <style:style style:name="P28" style:parent-style-name="Normal" style:family="paragraph">
      <style:paragraph-properties fo:text-align="center"/>
      <style:text-properties fo:font-weight="bold" style:font-weight-asian="bold" style:font-weight-complex="bold" fo:text-transform="uppercase" fo:language="lt" fo:country="LT"/>
    </style:style>
    <style:style style:name="TableColumn30" style:family="table-column">
      <style:table-column-properties style:column-width="0.5916in" style:use-optimal-column-width="false"/>
    </style:style>
    <style:style style:name="TableColumn31" style:family="table-column">
      <style:table-column-properties style:column-width="0.6881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4.4305in" style:use-optimal-column-width="false"/>
    </style:style>
    <style:style style:name="Table29" style:family="table">
      <style:table-properties style:width="6.793in" fo:margin-left="-0.2208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language="lt" fo:country="LT"/>
    </style:style>
    <style:style style:name="P42" style:parent-style-name="Normal" style:family="paragraph">
      <style:paragraph-properties fo:text-align="center"/>
      <style:text-properties fo:language="lt" fo:country="LT"/>
    </style:style>
    <style:style style:name="TableRow43" style:family="table-row">
      <style:table-row-properties style:min-row-height="0.3375in" style:use-optimal-row-height="false" fo:keep-together="always"/>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text-properties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weight-complex="bold" fo:language="lt" fo:country="LT"/>
    </style:style>
    <style:style style:name="T59" style:parent-style-name="DefaultParagraphFont" style:family="text">
      <style:text-properties fo:font-weight="bold" style:font-weight-asian="bold"/>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margin-bottom="0.0833in" style:line-height-at-least="0.1944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P72" style:parent-style-name="Pasiulymai" style:family="paragraph">
      <style:text-properties style:font-size-complex="10pt"/>
    </style:style>
    <style:style style:name="T73" style:parent-style-name="DefaultParagraphFont" style:family="text">
      <style:text-properties style:font-size-complex="10pt"/>
    </style:style>
    <style:style style:name="T74" style:parent-style-name="DefaultParagraphFont" style:family="text">
      <style:text-properties style:font-size-complex="10pt"/>
    </style:style>
    <style:style style:name="T75" style:parent-style-name="DefaultParagraphFont" style:family="text">
      <style:text-properties style:font-size-complex="10pt"/>
    </style:style>
    <style:style style:name="P76" style:parent-style-name="Pasiulymai" style:family="paragraph">
      <style:text-properties style:font-size-complex="10pt"/>
    </style:style>
    <style:style style:name="P77" style:parent-style-name="Pasiulymai" style:family="paragraph">
      <style:paragraph-properties>
        <style:tab-stops>
          <style:tab-stop style:type="left" style:position="3.4583in"/>
        </style:tab-stops>
      </style:paragraph-properties>
    </style:style>
    <style:style style:name="P78" style:parent-style-name="Pasiulymai" style:family="paragraph">
      <style:paragraph-properties>
        <style:tab-stops>
          <style:tab-stop style:type="left" style:position="3.458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Pasiulymai" style:family="paragraph">
      <style:paragraph-properties>
        <style:tab-stops>
          <style:tab-stop style:type="left" style:position="3.4583in"/>
        </style:tab-stops>
      </style:paragraph-properties>
    </style:style>
    <style:style style:name="P82" style:parent-style-name="Pasiulymai" style:family="paragraph">
      <style:paragraph-properties>
        <style:tab-stops>
          <style:tab-stop style:type="left" style:position="3.4583in"/>
        </style:tab-stops>
      </style:paragraph-properties>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style>
    <style:style style:name="P85" style:parent-style-name="Pasiulymai" style:family="paragraph">
      <style:paragraph-properties>
        <style:tab-stops>
          <style:tab-stop style:type="left" style:position="3.4583in"/>
        </style:tab-stops>
      </style:paragraph-properties>
    </style:style>
    <style:style style:name="P86" style:parent-style-name="Normal" style:family="paragraph">
      <style:paragraph-properties fo:text-align="justify"/>
      <style:text-properties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text-properties fo:language="lt" fo:country="LT"/>
    </style:style>
    <style:style style:name="P94" style:parent-style-name="Normal" style:family="paragraph">
      <style:paragraph-properties fo:margin-bottom="0.0833in"/>
      <style:text-properties fo:language="lt" fo:country="LT"/>
    </style:style>
  </office:automatic-styles>
  <office:body>
    <office:text text:use-soft-page-breaks="true">
      <text:p text:style-name="P1">Įstatymų ir kitų Seimo teisės aktų<text:s/></text:p>
      <text:p text:style-name="P2">leidybos, parlamentinės kontrolės ir<text:s/></text:p>
      <text:p text:style-name="P3">Seimo priežiūrinės veiklos organizavimo<text:s/></text:p>
      <text:p text:style-name="P4">tvarkos aprašo</text:p>
      <text:p text:style-name="P5"><text:span text:style-name="T6">10 priedas</text:span></text:p>
      <text:p text:style-name="P7"/>
      <text:p text:style-name="P8"/>
      <text:p text:style-name="P9">PASIŪLYMAS</text:p>
      <text:p text:style-name="P10"><text:span text:style-name="T11">DĖL</text:span><text:span text:style-name="T12"><text:s/></text:span><text:span text:style-name="T13">LIETUVOS RESPUBLIKOS SOCIALINIŲ PASLAUGŲ ĮSTATYMO NR. X-493<text:s/></text:span><text:span text:style-name="T14">PAPILDYMO 25</text:span><text:span text:style-name="T15">1</text:span><text:span text:style-name="T16"><text:s/>IR 25</text:span><text:span text:style-name="T17">2</text:span><text:span text:style-name="T18"><text:s/>STRAIPSNIAIS IR 8, 13, 19</text:span><text:span text:style-name="T19">1</text:span><text:span text:style-name="T20">, 34, 36 STRAIPSNIŲ BEI ŠEŠTOJO SKIRSNIO PAVADINIMO PAKEITIMO ĮSTATYMO</text:span><text:span text:style-name="T21"><text:s/>PROJEKTO</text:span><text:span text:style-name="T22"><text:s/></text:span><text:span text:style-name="T23">(NR. XIIIP-4346)</text:span></text:p>
      <text:p text:style-name="P24"/>
      <text:p text:style-name="P25">(Data)</text:p>
      <text:p text:style-name="P26"><text:span text:style-name="T27">Vilni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s/></text:p>
          </table:table-cell>
          <table:covered-table-cell>
            <text:p text:style-name="P51"/>
          </table:covered-table-cell>
        </table:table-row>
        <table:table-row table:style-name="TableRow52">
          <table:table-cell table:style-name="TableCell53">
            <text:p text:style-name="Pasiulymai">1.<text:s/></text:p>
          </table:table-cell>
          <table:table-cell table:style-name="TableCell54">
            <text:p text:style-name="Pasiulymai">30</text:p>
          </table:table-cell>
          <table:table-cell table:style-name="TableCell55">
            <text:p text:style-name="Pasiulymai">1</text:p>
          </table:table-cell>
          <table:table-cell table:style-name="TableCell56">
            <text:p text:style-name="Pasiulymai">1</text:p>
          </table:table-cell>
          <table:table-cell table:style-name="TableCell57">
            <text:p text:style-name="Pasiulymai">Argumentai:</text:p>
            <text:p text:style-name="P58">Atsižvelgiant į tai, kad bus akredituojama socialinė priežiūra, siūloma patikslinti asmens pajamų apskaičiavimą, nustatant mokėjimo už socialines paslaugas dydžius.<text:s/></text:p>
            <text:p text:style-name="Pasiulymai"/>
            <text:p text:style-name="Pasiulymai">Nuo 2014 metų šalyje įgyvendinama institucinės globos pertvarka, kurios vienas iš tikslų - didinti savarankiškų ar iš dalies savarankiškų neįgalių suaugusių asmenų galimybes gyventi bendruomenėje gaunant reikiamą pagalbą, įgalinančią asmenį dalyvauti visuomenės gyvenime.</text:p>
            <text:p text:style-name="Pasiulymai">Remiantis Neįgaliųjų reikalų departamento duomenimis, šiuo metu socialinės globos namuose, kurio savininko teises ir pareigas įgyvendina Socialinės apsaugos ir darbo ministerija, gyvena 6511 žmonių su negalia, dar 449 laukia eilėje.</text:p>
            <text:p text:style-name="Pasiulymai">Dabartinis teisinis reguliavimas demotyvuoja žmones su negalia dalyvauti darbo rinkoje, nes asmens mokėjimas už socialinę globą sudaro iki 80 proc. asmens pajamų. Remiantis<text:s/>Lietuvos Respublikos socialinių paslaugų įstatymo (toliau – SPĮ)<text:s/>30 str., 1 d., 1 p.,<text:s/>nustatant asmens galimybes mokėti už socialines paslaugas, įskaitomos<text:s/>su darbo ar tarnybos santykiais susijusios pajamos, įskaitant išeitines išmokas ir kompensacijas..<text:s/></text:p>
            <text:p text:style-name="Pasiulymai">Siekiant institucinės globos pertvarkos tikslų, siūlome netaikyti SPĮ 30 str., 1 d., 1 p. asmenims su negalia. Manytina, kad asmenims dalyvaujant darbo rinkoje, stiprės jų buitinis ir socialinis savarankiškumas, todėl daliai asmenų nebus reikalinga institucinė socialinė globa, asmenys galės gyventi ir integruotis į bendruomenę ir gauti socialinės priežiūros paslaugas.<text:s/></text:p>
            <text:p text:style-name="Pasiulymai">2017–2018 m. šalyje valstybės biudžeto lėšomis buvo įsteigti 28 grupinio gyvenimo namai, kuriuose gyvena 38 vaikai ir 174 suaugę asmenys su negalia. Viena iš pagrindinių kliūčių šiems aktyviai dalyvauti darbo rinkoje yra mokėjimo už socialines paslaugas dydis.</text:p>
            <text:soft-page-break/>
            <text:p text:style-name="Pasiulymai">Remiantis perėjimo nuo institucinės globos prie šeimoje ir bendruomenėje teikiamų paslaugų neįgaliesiems ir likusiems be tėvų globos vaikams 2014-2020 m.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5 priedu,<text:s/>matoma, kad Telšių, Tauragės, Kauno ir Marijampolės regionuose bus įkurti 51 Grupinio gyvenimo namai (toliau – GGN), kuriuose gyvens apie 500 žmonių su negalia. Didžiąją dalį šių namų gyventojų sudarys asmenys perėję gyventi iš stacionarių globos institucijų į bendruomenę, kita dalis – dabartiniai savivaldybių gyventojai. Sekančiame Europos<text:s/>Sąjungos<text:s/>investicijų 2021–2027 periode, alternatyvios bendruomeninės paslaugos bus kuriamos ir kituose šalies regionuose, todėl kuriant apgyvendinimo infrastruktūrą bendruomenėje būtina užtikrinti tvarų ir tolygų asmens įsitraukimą į darbo rinką.</text:p>
            <text:p text:style-name="Pasiulymai"/>
            <text:p text:style-name="Pasiulymai">Pasiūlymas:</text:p>
            <text:p text:style-name="Pasiulymai">30 straipsnio pakeitimas</text:p>
            <text:p text:style-name="Pasiulymai">Pakeisti 30 straipsnio 1 dalies 1 punktą ir jį išdėstyti taip:</text:p>
            <text:p text:style-name="Pasiulymai">1) su darbo santykiais susijusios pajamos, įskaitant išeitines išmokas ir kompensacijas<text:span text:style-name="T59">, išskyrus asmenų su negalia gaunamas su darbo santykiais susijusias pajamas, kai jos neviršija 1 minimaliosios mėnesinės algos dydžio.</text:span></text:p>
            <text:p text:style-name="Pasiulymai"/>
          </table:table-cell>
        </table:table-row>
        <text:soft-page-break/>
        <table:table-row table:style-name="TableRow60">
          <table:table-cell table:style-name="TableCell61">
            <text:p text:style-name="Pasiulymai">2.</text:p>
          </table:table-cell>
          <table:table-cell table:style-name="TableCell62">
            <text:p text:style-name="Pasiulymai">30</text:p>
          </table:table-cell>
          <table:table-cell table:style-name="TableCell63">
            <text:p text:style-name="Pasiulymai">1</text:p>
          </table:table-cell>
          <table:table-cell table:style-name="TableCell64">
            <text:p text:style-name="Pasiulymai">19</text:p>
          </table:table-cell>
          <table:table-cell table:style-name="TableCell65">
            <text:p text:style-name="Pasiulymai">Argumentai:</text:p>
            <text:p text:style-name="Pasiulymai">Pagal Lietuvos Respublikos išmokų vaikams įstatymo 6 straipsnio 1 dalį išmoka vaikui (1,54 bazinės socialinės išmokos dydžio (60,06 Eur) per mėnesį) mokama kiekvienam vaikui nuo gimimo dienos iki 18 metų arba iki nepilnametis vaikas pripažįstamas emancipuotu ar sudaro santuoką ir emancipuotam ar susituokusiam nepilnamečiam vaikui arba vyresniam kaip 18 metų asmeniui, jeigu jie mokosi pagal bendrojo ugdymo programą, bet ne ilgiau, iki jiems sukaks 21 metai. <text:s/>Universali išmoka vaikui skiriama ir mokama kiekvienam vaikui, nepriklausomai, ar jis gyvena šeimoje, pas globėjus (rūpintojus) ar socialinės globos įstaigoje.</text:p>
            <text:p text:style-name="P66"><text:span text:style-name="T67">Taip pat</text:span><text:span text:style-name="T68">,</text:span><text:span text:style-name="T69"><text:s/></text:span>vadovaujantis Išmokų vaikams įstatymo 6 straipsnio 2 dalimi,<text:s/><text:span text:style-name="T70">gausių (auginančių 3 ir</text:span><text:span text:style-name="T71"><text:s/>daugiau vaikų) ir nepasiturinčių šeimų (kurių vidutinės pajamos vienam asmeniui per mėnesį yra mažesnės kaip 250 Eur) vaikams, neįgaliems vaikams (asmenims) iki 18 metų arba vyresniems kaip 18 metų asmenims, jeigu jie mokosi pagal bendrojo ugdymo programą, bet ne ilgiau, iki jiems sukaks 21 metai, papildomai skiriama ir mokama 1,03 bazinės socialinės išmokos dydžio (40,17 Eur) išmoka per mėnesį.<text:s/></text:span></text:p>
            <text:p text:style-name="P72">Vadovaujantis SPĮ, išmoka vaikui yra įtraukta į asmens pajamas, todėl vaikas su negalia, gaunantis socialines paslaugas (dienos socialinę globą, trumpalaikę ar ilgalaikę socialinę<text:s/><text:soft-page-break/>globą) nustatytą procentinę dalį savo pajamų, tame tarpe ir išmokos vaikui dalį, turi sumokėti už socialines paslaugas.<text:s/></text:p>
            <text:p text:style-name="Pasiulymai"><text:span text:style-name="T73">Išmokos vaikui es</text:span><text:span text:style-name="T74">mė – užtikrinti vaiko interesus. Vaikui, gyvenančiam šeimoje su savo tėvais ar socialinės globos įstaigoje, ši išmoka tenka visa, o vaikui su negalia, gaunančiam socialines paslaugas – 20 arba 50 proc. (priklausomai nuo paslaugos rūšies). Taip yra pažeidžiamas lygiateisiškumo principas. Išmoka vaikui turėtų būti<text:s/></text:span>naudojama išimtinai tik individualiems vaiko poreikiams tenkinti,<text:s/>o ne socialinės globos išlaidoms padengti<text:span text:style-name="T75">.<text:s/></text:span></text:p>
            <text:p text:style-name="P76">Išmokų vaikams įstatyme nuo 2018 m. sausio 1 d. įtvirtinta nauja išmokų vaikams rūšis – išmoka įvaikinus vaiką, todėl tikslinga šia išmoka papildyti SPĮ<text:s/>ir įtraukti į pajamas nustatant asmens (šeimos) finansines galimybes.</text:p>
            <text:p text:style-name="Pasiulymai"/>
            <text:p text:style-name="P77">Pasiūlymas:</text:p>
            <text:p text:style-name="P78"><text:span text:style-name="T79">30</text:span><text:span text:style-name="T80"><text:s/>straipsnio pakeitimas</text:span></text:p>
            <text:p text:style-name="P81"><text:bookmark-start text:name="part_7d13c2c8bdc14b708d4d200e7ee01037"/><text:bookmark-end text:name="part_7d13c2c8bdc14b708d4d200e7ee01037"/>Pakeisti<text:s/>30<text:s/>straipsnio<text:s/>1<text:s/>dalies 19 punktą<text:s/>ir jį<text:s/>išdėstyti taip:</text:p>
            <text:p text:style-name="P82">„19)<text:s/><text:span text:style-name="T83">išmoka vaikui,</text:span><text:s/>išmoka besimokančio ar studijuojančio asmens vaiko priežiūrai, išmoka gimus vienu metu daugiau kaip vienam vaikui, išmoka privalomosios pradinės karo tarnybos kario vaikui,<text:s/><text:span text:style-name="T84">išmoka įvaikinus vaiką,<text:s/></text:span>mokamos pagal Išmokų vaikams įstatymą;“</text:p>
            <text:p text:style-name="P85"/>
          </table:table-cell>
        </table:table-row>
      </table:table>
      <text:p text:style-name="P86"/>
      <text:p text:style-name="P87"/>
      <text:p text:style-name="P88"/>
      <text:p text:style-name="P89">Teikia</text:p>
      <text:p text:style-name="P90"/>
      <text:p text:style-name="P91">Seimo narys<text:s/><text:s text:c="85"/><text:tab/><text:tab/>(Parašas)<text:s/></text:p>
      <text:p text:style-name="P92">(Vardas, pavardė)<text: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20-02-06T05:41:00Z</meta:creation-date>
    <dc:date>2020-02-06T05:41:00Z</dc:date>
    <meta:template xlink:href="Normal.dotm" xlink:type="simple"/>
    <meta:editing-cycles>2</meta:editing-cycles>
    <meta:editing-duration>PT0S</meta:editing-duration>
    <meta:user-defined meta:name="_NewReviewCycle"/>
    <meta:user-defined meta:name="_EmailSubject">Pasiūlymai Seimo nariams</meta:user-defined>
    <meta:user-defined meta:name="_AuthorEmail">Almira.Geceviciute@socmin.lt</meta:user-defined>
    <meta:user-defined meta:name="_AuthorEmailDisplayName">Almira Gecevičiūtė</meta:user-defined>
    <meta:user-defined meta:name="_ReviewingToolsShownOnce"/>
    <meta:document-statistic meta:page-count="3" meta:paragraph-count="37" meta:word-count="814" meta:character-count="6156" meta:row-count="134" meta:non-whitespace-character-count="5379"/>
  </office:meta>
</office:document-meta>
</file>