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5284in" fo:text-indent="0.000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line-height="120%" fo:margin-left="4.5284in" fo:text-indent="0.000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21" style:parent-style-name="ListParagraph" style:family="paragraph">
      <style:paragraph-properties fo:text-align="justify" fo:margin-left="0in" fo:text-indent="0.5in">
        <style:tab-stops/>
      </style:paragraph-properties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ListParagraph" style:family="paragraph">
      <style:paragraph-properties fo:text-align="justify" fo:margin-left="0in" fo:text-indent="0.5in">
        <style:tab-stops/>
      </style:paragraph-properties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71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87" style:parent-style-name="ListParagraph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20" style:parent-style-name="ListParagraph" style:list-style-name="LFO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T248" style:parent-style-name="DefaultParagraphFont" style:family="text">
      <style:text-properties style:font-name-asian="Calibri" fo:font-weight="bold" style:font-weight-asian="bold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size-complex="12pt"/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ListParagraph" style:list-style-name="LFO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83" style:parent-style-name="ListParagraph" style:family="paragraph">
      <style:paragraph-properties fo:text-align="justify" fo:margin-left="0.75in" fo:text-indent="-0.2576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290" style:parent-style-name="DefaultParagraphFont" style:family="text">
      <style:text-properties style:font-name-asian="Calibri" fo:font-weight="bold" style:font-weight-asian="bold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size-complex="12pt"/>
    </style:style>
    <style:style style:name="T327" style:parent-style-name="DefaultParagraphFont" style:family="text">
      <style:text-properties style:font-name-asian="Calibri" fo:font-weight="bold" style:font-weight-asian="bold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fo:font-weight="bold" style:font-weight-asian="bold" style:font-size-complex="12pt"/>
    </style:style>
    <style:style style:name="T347" style:parent-style-name="DefaultParagraphFont" style:family="text">
      <style:text-properties style:font-name-asian="Calibri" fo:font-weight="bold" style:font-weight-asian="bold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weight="bold" style:font-weight-asian="bold" style:font-size-complex="12pt"/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fo:font-weight="bold" style:font-weight-asian="bold" style:font-size-complex="12pt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style:font-name-asian="Calibri" fo:font-weight="bold" style:font-weight-asian="bold" style:font-size-complex="12pt"/>
    </style:style>
    <style:style style:name="T384" style:parent-style-name="DefaultParagraphFont" style:family="text">
      <style:text-properties style:font-name-asian="Calibri" fo:font-weight="bold" style:font-weight-asian="bold" style:font-size-complex="12pt"/>
    </style:style>
    <style:style style:name="T385" style:parent-style-name="DefaultParagraphFont" style:family="text">
      <style:text-properties style:font-name-asian="Calibri" fo:font-weight="bold" style:font-weight-asian="bold" style:font-size-complex="12pt"/>
    </style:style>
    <style:style style:name="T386" style:parent-style-name="DefaultParagraphFont" style:family="text">
      <style:text-properties style:font-name-asian="Calibri" fo:font-weight="bold" style:font-weight-asian="bold" style:font-size-complex="12pt"/>
    </style:style>
    <style:style style:name="T3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8" style:parent-style-name="DefaultParagraphFont" style:family="text">
      <style:text-properties style:font-name-asian="Calibri" fo:font-weight="bold" style:font-weight-asian="bold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fo:font-weight="bold" style:font-weight-asian="bold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9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fo:font-weight="bold" style:font-weight-asian="bold" style:font-size-complex="12pt"/>
    </style:style>
    <style:style style:name="T405" style:parent-style-name="DefaultParagraphFont" style:family="text">
      <style:text-properties style:font-name-asian="Calibri" fo:font-weight="bold" style:font-weight-asian="bold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 XIIIP-4299(2)</text:span></text:p>
      <text:p text:style-name="P10"><text:span text:style-name="T11">lyginamasis variantas</text:span></text:p>
      <text:p text:style-name="Normal"/>
      <text:p text:style-name="P12">LIETUVOS RESPUBLIKOS</text:p>
      <text:p text:style-name="P13">SVEIKATOS SISTEMOS<text:s/>ĮSTATYMO NR.<text:s/>I-552</text:p>
      <text:p text:style-name="P14">6,<text:s/>46,<text:s/>60,<text:s/>61, 64, 65, 67<text:s/>IR<text:s/>68<text:s/>STRAIPSNIŲ PAKEITIMO<text:s/></text:p>
      <text:p text:style-name="P15"><text:span text:style-name="T16">ĮSTATYMAS</text:span></text:p>
      <text:p text:style-name="Normal"/>
      <text:p text:style-name="P17">2020<text:s/>m. <text:s text:c="12"/>d. Nr.<text:s/></text:p>
      <text:p text:style-name="P18">Vilnius</text:p>
      <text:p text:style-name="P19"/>
      <text:p text:style-name="P20">1<text:s/>straipsnis.<text:s/>6<text:s/>straipsnio pakeitimas</text:p>
      <text:p text:style-name="P21">1.<text:s/>Pakeisti 6 straipsnio 3 punktą ir jį išdėstyti taip:</text:p>
      <text:p text:style-name="P22"><text:span text:style-name="T23">„3) visų sveikatinimo veiklos išteklių integravimas į bendrą sistemą, jų planavimas ir naudojimas atsižvelgiant į<text:s/></text:span><text:span text:style-name="T24">nacionalinius</text:span><text:span text:style-name="T25"><text:s/></text:span><text:span text:style-name="T26">nacionalinės</text:span><text:span text:style-name="T27"><text:s/>sveikatinimo veiklos<text:s/></text:span><text:span text:style-name="T28">prioritetus</text:span><text:span text:style-name="T29"><text:s/></text:span><text:span text:style-name="T30">strateginius</text:span><text:span text:style-name="T31"><text:s/></text:span><text:span text:style-name="T32">tikslus ir<text:s/></text:span><text:span text:style-name="T33">(arba)<text:s/></text:span><text:span text:style-name="T34">pažangos<text:s/></text:span><text:span text:style-name="T35">uždavinius</text:span><text:span text:style-name="T36">;“</text:span><text:span text:style-name="T37">.</text:span></text:p>
      <text:p text:style-name="P38">2.<text:s/>Pakeisti 6 straipsnio 5 punktą ir jį išdėstyti taip:</text:p>
      <text:p text:style-name="P39"><text:span text:style-name="T40">„</text:span><text:span text:style-name="T41">5)</text:span><text:span text:style-name="T42"><text:s/></text:span><text:span text:style-name="T43">Nacionaliniame pažangos plane nu</text:span><text:span text:style-name="T44">sta</text:span><text:span text:style-name="T45">tytų<text:s/></text:span><text:span text:style-name="T46">Lietuvos</text:span><text:span text:style-name="T47"><text:s/></text:span><text:span text:style-name="T48">nacionalin</text:span><text:span text:style-name="T49">ės</text:span><text:span text:style-name="T50"><text:s/></text:span><text:span text:style-name="T51">sveikatos</text:span><text:span text:style-name="T52"><text:s/></text:span><text:span text:style-name="T53">sveikat</text:span><text:span text:style-name="T54">i</text:span><text:span text:style-name="T55">nimo</text:span><text:span text:style-name="T56"><text:s/></text:span><text:span text:style-name="T57">veiklos<text:s/></text:span><text:span text:style-name="T58">strategijos<text:s/></text:span><text:span text:style-name="T59"><text:s/></text:span><text:span text:style-name="T60">strateginių</text:span><text:span text:style-name="T61"><text:s/></text:span><text:span text:style-name="T62">tikslų ir<text:s/></text:span><text:span text:style-name="T63">(arba)<text:s/></text:span><text:span text:style-name="T64">pažangos<text:s/></text:span><text:span text:style-name="T65">uždavinių</text:span><text:span text:style-name="T66">,</text:span><text:span text:style-name="T67"><text:s/>valstybės ir savivaldybių sveikatos programų įgyvendinimo užtikrinimas;</text:span><text:span text:style-name="T68">“</text:span><text:span text:style-name="T69">.</text:span></text:p>
      <text:p text:style-name="P70">2 straipsnis. 46<text:s/>straipsnio pakeitimas</text:p>
      <text:p text:style-name="P71">Pakeisti 46 straipsnį<text:s/>ir<text:s/>jį<text:s/>išdėstyti taip:</text:p>
      <text:p text:style-name="P72"><text:span text:style-name="T73">„</text:span><text:span text:style-name="T74">46 straipsnis. Sveikatinimo veiklos planavimas</text:span></text:p>
      <text:p text:style-name="P75"><text:span text:style-name="T76">1.<text:s/></text:span><text:span text:style-name="T77">Seimas Vyriausybės teikimu tvirtina Lietuvos sveikatos strategiją, kurioje nurodomi</text:span><text:span text:style-name="T78"><text:s/></text:span><text:span text:style-name="T79">Nacionalinės sveikatinimo ve</text:span><text:span text:style-name="T80">iklos<text:s/></text:span><text:span text:style-name="T81">vystymosi<text:s/></text:span><text:span text:style-name="T82">krypt</text:span><text:span text:style-name="T83">i</text:span><text:span text:style-name="T84">s nustato Seimas</text:span><text:span text:style-name="T85">,</text:span><text:span text:style-name="T86"><text:s/>tvirtindamas Valstybės pažangos strategiją ir priimdamas įstatymus</text:span><text:span text:style-name="T87">.</text:span><text:span text:style-name="T88"><text:s/></text:span><text:span text:style-name="T89">N</text:span><text:span text:style-name="T90">acionalin</text:span><text:span text:style-name="T91">ės</text:span><text:span text:style-name="T92"><text:s/></text:span><text:span text:style-name="T93">sveikatinimo veiklos<text:s/></text:span><text:span text:style-name="T94">strateginiai</text:span><text:span text:style-name="T95"><text:s/></text:span><text:span text:style-name="T96">tikslai</text:span><text:span text:style-name="T97"><text:s/>ir<text:s/></text:span><text:span text:style-name="T98">(arba)<text:s/></text:span><text:span text:style-name="T99">pažangos</text:span><text:span text:style-name="T100"><text:s/></text:span><text:span text:style-name="T101">uždaviniai</text:span><text:span text:style-name="T102">, valstybės siekiamo sveikatos lygio rodikliai<text:s/></text:span><text:span text:style-name="T103">ir sveikatinimo veiklos strategijos jiems pasiekti</text:span><text:span text:style-name="T104"><text:s/></text:span><text:span text:style-name="T105">nustatomi<text:s/></text:span><text:span text:style-name="T106">Vyriausybės tvirtinamame<text:s/></text:span><text:span text:style-name="T107">Nacionaliniame pažangos plane</text:span><text:span text:style-name="T108">.</text:span></text:p>
      <text:p text:style-name="P109"><text:span text:style-name="T110">2.<text:s/></text:span><text:span text:style-name="T111">Lietuvos sveikatos strategijoje</text:span><text:span text:style-name="T112"><text:s/></text:span><text:span text:style-name="T113">Nacionaliniame pažangos plane</text:span><text:span text:style-name="T114"><text:s/></text:span><text:span text:style-name="T115">nustatytiems<text:s/></text:span><text:span text:style-name="T116">nacionalin</text:span><text:span text:style-name="T117">ės</text:span><text:span text:style-name="T118"><text:s/>sveikatinimo veiklos<text:s/></text:span><text:span text:style-name="T119">pažangos</text:span><text:span text:style-name="T120"><text:s/></text:span><text:span text:style-name="T121">uždaviniams įgyvendinti Vyriausybė</text:span><text:span text:style-name="T122">, ministerijos,</text:span><text:span text:style-name="T123"><text:s/></text:span><text:span text:style-name="T124">tvirtina</text:span><text:span text:style-name="T125"><text:s/></text:span><text:span text:style-name="T126">nacionalines</text:span><text:span text:style-name="T127"><text:s/></text:span><text:span text:style-name="T128">plėtros programas, kuriose suplanuoja</text:span><text:span text:style-name="T129">mos</text:span><text:span text:style-name="T130"><text:s/></text:span><text:span text:style-name="T131">priemon</text:span><text:span text:style-name="T132">ė</text:span><text:span text:style-name="T133">s</text:span><text:span text:style-name="T134"><text:s/>šiems uždaviniams įgyvendinti</text:span><text:span text:style-name="T135">.</text:span></text:p>
      <text:p text:style-name="P136"><text:span text:style-name="T137">3.<text:s/></text:span><text:span text:style-name="T138">K</text:span><text:span text:style-name="T139">k</text:span><text:span text:style-name="T140">itos Vyriausybės įstaigos, savivaldybės<text:s/></text:span><text:span text:style-name="T141">organizuoja valstybės ir savivaldybių sveikatos programų ir įstatymų nustatytų planavimo dokumentų</text:span><text:span text:style-name="T142">, prisidedančios įgyvendinant</text:span><text:span text:style-name="T143"><text:s/></text:span><text:span text:style-name="T144">nacionalin</text:span><text:span text:style-name="T145">ės</text:span><text:span text:style-name="T146"><text:s/>sveikatinimo veiklos<text:s/></text:span><text:span text:style-name="T147">strateginius<text:s/></text:span><text:span text:style-name="T148">tiksl</text:span><text:span text:style-name="T149">us</text:span><text:span text:style-name="T150"><text:s/>ir</text:span><text:span text:style-name="T151"><text:s/></text:span><text:span text:style-name="T152">(arba)<text:s/></text:span><text:span text:style-name="T153">pažangos<text:s/></text:span><text:span text:style-name="T154">uždavini</text:span><text:span text:style-name="T155">us</text:span><text:span text:style-name="T156">,</text:span><text:span text:style-name="T157"><text:s/></text:span><text:span text:style-name="T158">bei</text:span><text:span text:style-name="T159"><text:s/></text:span><text:span text:style-name="T160">rengimą</text:span><text:span text:style-name="T161"><text:s/></text:span><text:span text:style-name="T162">rengi</text:span><text:span text:style-name="T163">a<text:s/></text:span><text:span text:style-name="T164">arba dalyvauja rengiant<text:s/></text:span><text:span text:style-name="T165">pažangos<text:s/></text:span><text:span text:style-name="T166">uždavini</text:span><text:span text:style-name="T167">ams</text:span><text:span text:style-name="T168"><text:s/></text:span><text:span text:style-name="T169">įgyvendin</text:span><text:span text:style-name="T170">ti</text:span><text:span text:style-name="T171"><text:s/></text:span><text:span text:style-name="T172">skirtų</text:span><text:span text:style-name="T173"><text:s/></text:span><text:span text:style-name="T174">nacionalinių</text:span><text:span text:style-name="T175"><text:s/>plėtros<text:s/></text:span><text:span text:style-name="T176">programų</text:span><text:span text:style-name="T177"><text:s/>priemon</text:span><text:span text:style-name="T178">e</text:span><text:span text:style-name="T179">s</text:span><text:span text:style-name="T180"><text:s/></text:span><text:span text:style-name="T181">įgyvendinimą arba numato šių uždavinių įgyvendinimo priemones kitose socialinio ir ekonominio plėtojimo programose</text:span><text:span text:style-name="T182">.</text:span></text:p>
      <text:p text:style-name="P183"><text:span text:style-name="T184">3. Lietuvos sveikatos strategijos įgyvendinimo priemonių rengimo, finansavimo, įgyvendinimo ir kontrolės tvarką nustato sveikatos apsaugos ministras.</text:span><text:span text:style-name="T185">“</text:span></text:p>
      <text:p text:style-name="P186">3 straipsnis. 60<text:s/>straipsnio pakeitimas</text:p>
      <text:p text:style-name="P187">Pakeisti 60 straipsnio 1 punktą ir jį išdėstyti taip:</text:p>
      <text:p text:style-name="P188"><text:span text:style-name="T189">„</text:span><text:span text:style-name="T190">1)<text:s/></text:span><text:span text:style-name="T191">Nacionaliniame pažangos plane</text:span><text:span text:style-name="T192"><text:s/></text:span><text:span text:style-name="T193">nustato</text:span><text:span text:style-name="T194"><text:s/></text:span><text:span text:style-name="T195">ir užtikrina</text:span><text:span text:style-name="T196"><text:s/></text:span><text:span text:style-name="T197">valstybinių sveikatos</text:span><text:span text:style-name="T198"><text:s/></text:span><text:span text:style-name="T199">nacionalinės sveikatinimo veiklos strateginius tikslus ir</text:span><text:span text:style-name="T200"><text:s/>(arba)</text:span><text:span text:style-name="T201"><text:s/></text:span><text:span text:style-name="T202">pažangos<text:s/></text:span><text:span text:style-name="T203">uždavinius</text:span><text:span text:style-name="T204"><text:s/></text:span><text:span text:style-name="T205">ir<text:s/></text:span><text:span text:style-name="T206">nacionalin</text:span><text:span text:style-name="T207">es</text:span><text:span text:style-name="T208"><text:s/></text:span><text:span text:style-name="T209">plėtros</text:span><text:span text:style-name="T210"><text:s/></text:span><text:span text:style-name="T211">programų įgyvendinimą</text:span><text:span text:style-name="T212"><text:s/></text:span><text:span text:style-name="T213">programas</text:span><text:span text:style-name="T214">, kuriose suplanuojamos<text:s/></text:span><text:span text:style-name="T215">pažangos<text:s/></text:span><text:span text:style-name="T216">uždaviniams įgyvendinti skirtos priemonės</text:span><text:span text:style-name="T217">;“</text:span><text:span text:style-name="T218">.</text:span></text:p>
      <text:p text:style-name="P219">4<text:s/>straipsnis. 61<text:s/>straipsnio pakeitimas</text:p>
      <text:list text:style-name="LFO6" text:continue-numbering="true">
        <text:list-item>
          <text:p text:style-name="P220"><text:bookmark-start text:name="part_4d632d9a09844dae993744bb62b78733"/><text:bookmark-start text:name="part_fa8600c9d7d5449ab3342cd220b69088"/><text:bookmark-start text:name="part_909b4ce7697344f5a2ef59da98a08b10"/><text:bookmark-start text:name="part_cac3f42e7e1c4bebbbfecf18b9451e8b"/><text:bookmark-end text:name="part_4d632d9a09844dae993744bb62b78733"/><text:bookmark-end text:name="part_fa8600c9d7d5449ab3342cd220b69088"/><text:bookmark-end text:name="part_909b4ce7697344f5a2ef59da98a08b10"/><text:bookmark-end text:name="part_cac3f42e7e1c4bebbbfecf18b9451e8b"/>Pakeisti 61 straipsnio 1 dalies 2 punktą ir jį išdėstyti taip:</text:p>
        </text:list-item>
      </text:list>
      <text:p text:style-name="P221"><text:span text:style-name="T222">„2)<text:s/></text:span><text:span text:style-name="T223">analizuoja gyventojų sveikatos būklę ir jos raidos prognozę,<text:s/></text:span><text:span text:style-name="T224">prisideda</text:span><text:span text:style-name="T225"><text:s/></text:span><text:span text:style-name="T226">dalyvauja</text:span><text:span text:style-name="T227"><text:s/></text:span><text:span text:style-name="T228">nustatant</text:span><text:span text:style-name="T229"><text:s/></text:span><text:span text:style-name="T230">rengiant</text:span><text:span text:style-name="T231"><text:s/></text:span><text:span text:style-name="T232">Nacionalinį pažangos planą</text:span><text:span text:style-name="T233"><text:s/>dėl<text:s/></text:span><text:span text:style-name="T234">nacionalin</text:span><text:span text:style-name="T235">ės</text:span><text:span text:style-name="T236"><text:s/></text:span><text:span text:style-name="T237">sveikatinimo veiklos<text:s/></text:span><text:soft-page-break/><text:span text:style-name="T238">strateginių</text:span><text:span text:style-name="T239"><text:s/></text:span><text:span text:style-name="T240">tikslus</text:span><text:span text:style-name="T241"><text:s/></text:span><text:span text:style-name="T242">tikslų</text:span><text:span text:style-name="T243"><text:s/></text:span><text:span text:style-name="T244">ir<text:s/></text:span><text:span text:style-name="T245">(arba)<text:s/></text:span><text:span text:style-name="T246">pažangos<text:s/></text:span><text:span text:style-name="T247">uždavini</text:span><text:span text:style-name="T248">ų</text:span><text:span text:style-name="T249">, valstybės siekiamo sveikatos lygio<text:s/></text:span><text:span text:style-name="T250">rodiklius</text:span><text:span text:style-name="T251"><text:s/></text:span><text:span text:style-name="T252">rodiklių<text:s/></text:span><text:span text:style-name="T253">nustatymo</text:span><text:span text:style-name="T254"><text:s/></text:span><text:span text:style-name="T255">ir įgyvendinant Lietuvos</text:span><text:span text:style-name="T256"><text:s/>sveikatos strategiją</text:span><text:span text:style-name="T257">;</text:span><text:span text:style-name="T258">“</text:span><text:span text:style-name="T259">.</text:span></text:p>
      <text:list text:style-name="LFO6" text:continue-numbering="true">
        <text:list-item>
          <text:p text:style-name="P260">Pakeisti 61 straipsnio 1 dalies 3 punktą ir jį išdėstyti taip:</text:p>
        </text:list-item>
      </text:list>
      <text:p text:style-name="P261"><text:span text:style-name="T262">„3)<text:s/></text:span><text:span text:style-name="T263">rengia<text:s/></text:span><text:span text:style-name="T264">valstybines sveikatos</text:span><text:span text:style-name="T265"><text:s/></text:span><text:span text:style-name="T266">nacionalin</text:span><text:span text:style-name="T267">ės</text:span><text:span text:style-name="T268"><text:s/>sveikatinimo veiklos</text:span><text:span text:style-name="T269"><text:s/></text:span><text:span text:style-name="T270">pažangos<text:s/></text:span><text:span text:style-name="T271">uždavinius</text:span><text:span text:style-name="T272"><text:s/>įgyvendinančias<text:s/></text:span><text:span text:style-name="T273">nacionalines</text:span><text:span text:style-name="T274"><text:s/></text:span><text:span text:style-name="T275">plėtros</text:span><text:span text:style-name="T276"><text:s/></text:span><text:span text:style-name="T277">programas</text:span><text:span text:style-name="T278">, organizuoja, koordinuoja ir kontroliuoja jų įgyvendinimą</text:span><text:span text:style-name="T279">;</text:span><text:span text:style-name="T280">“</text:span><text:span text:style-name="T281">.</text:span></text:p>
      <text:p text:style-name="P282">5<text:s/>straipsnis. 64<text:s/>straipsnio pakeitimas</text:p>
      <text:p text:style-name="P283">Pakeisti 64 straipsnio 1 punktą ir jį išdėstyti taip:</text:p>
      <text:p text:style-name="P284"><text:span text:style-name="T285">„1)<text:s/></text:span><text:span text:style-name="T286">organizuoja<text:s/></text:span><text:span text:style-name="T287">Lietuvos sveikatos strategijos</text:span><text:span text:style-name="T288"><text:s/></text:span><text:span text:style-name="T289">nacionalin</text:span><text:span text:style-name="T290">ės</text:span><text:span text:style-name="T291"><text:s/>sveikatinimo veiklos</text:span><text:span text:style-name="T292"><text:s/></text:span><text:span text:style-name="T293">pažangos<text:s/></text:span><text:span text:style-name="T294">uždavini</text:span><text:span text:style-name="T295">us</text:span><text:span text:style-name="T296"><text:s/></text:span><text:span text:style-name="T297">įgyvendinančių</text:span><text:span text:style-name="T298"><text:s/></text:span><text:span text:style-name="T299">valstybinių sveikatos</text:span><text:span text:style-name="T300"><text:s/></text:span><text:span text:style-name="T301">nacionalinių</text:span><text:span text:style-name="T302"><text:s/></text:span><text:span text:style-name="T303">plėtros</text:span><text:span text:style-name="T304"><text:s/></text:span><text:span text:style-name="T305">programų</text:span><text:span text:style-name="T306"><text:s/></text:span><text:span text:style-name="T307">priemonių</text:span><text:span text:style-name="T308"><text:s/></text:span><text:span text:style-name="T309">įgyvendinimą</text:span><text:span text:style-name="T310">, savivaldybės sveikatos priežiūros plėtojimo programos, kitų savivaldybės kompleksinių ir tikslinių sveikatos programų projektų rengimą ir savivaldybės tarybos patvirtintų programų, sveikatinimo veiklos įstatymų, kitų teisės aktų įgyvendinimą savivaldybės teritorijoje;</text:span><text:span text:style-name="T311">“</text:span><text:span text:style-name="T312">.</text:span></text:p>
      <text:p text:style-name="P313">6<text:s/>straipsnis. 65<text:s/>straipsnio pakeitimas</text:p>
      <text:p text:style-name="P314"><text:span text:style-name="T315">Pakeisti 65 straipsnio 4 dalies 1 punktą ir jį išdėstyti taip:</text:span></text:p>
      <text:p text:style-name="P316"><text:span text:style-name="T317">„</text:span><text:span text:style-name="T318">1) savivaldybės teritorijoje<text:s/></text:span><text:span text:style-name="T319">organizuoja ir</text:span><text:span text:style-name="T320"><text:s/>dalyvauja įgyvendinant<text:s/></text:span><text:span text:style-name="T321">Lietuvos sveikatos programą, kitas valstybines sveikatinimo<text:s/></text:span><text:span text:style-name="T322">nacionalin</text:span><text:span text:style-name="T323">ės</text:span><text:span text:style-name="T324"><text:s/>sveikatinimo veiklos<text:s/></text:span><text:span text:style-name="T325">pažangos<text:s/></text:span><text:span text:style-name="T326">uždavinius<text:s/></text:span><text:span text:style-name="T327">įgyvendinanči</text:span><text:span text:style-name="T328">ų</text:span><text:span text:style-name="T329"><text:s/></text:span><text:span text:style-name="T330">nacionalin</text:span><text:span text:style-name="T331">ių</text:span><text:span text:style-name="T332"><text:s/></text:span><text:span text:style-name="T333">plėtros<text:s/></text:span><text:span text:style-name="T334">programas</text:span><text:span text:style-name="T335"><text:s/></text:span><text:span text:style-name="T336">programų priemones</text:span><text:span text:style-name="T337">;</text:span><text:span text:style-name="T338">“</text:span><text:span text:style-name="T339">.</text:span></text:p>
      <text:p text:style-name="P340">7<text:s/>straipsnis. 67<text:s/>straipsnio pakeitimas</text:p>
      <text:p text:style-name="P341"><text:span text:style-name="T342">Pakeisti 67 straipsnio</text:span><text:span text:style-name="T343"><text:s/>8 dalies 6 punktą ir jį išdėstyti taip:</text:span></text:p>
      <text:p text:style-name="P344"><text:span text:style-name="T345">„6) teikia išvadas dėl<text:s/></text:span><text:span text:style-name="T346">Nacionaliniame pažangos plane nustatytų sveikatinimo veiklos strateginių tikslų ir<text:s/></text:span><text:span text:style-name="T347">(arba)<text:s/></text:span><text:span text:style-name="T348">pažangos uždavin</text:span><text:span text:style-name="T349">i</text:span><text:span text:style-name="T350">ų,<text:s/></text:span><text:span text:style-name="T351">valstybės siekiamo sveikatos lygio<text:s/></text:span><text:span text:style-name="T352">rodiklių</text:span><text:span text:style-name="T353">,<text:s/></text:span><text:span text:style-name="T354">sveikatinimo veiklos</text:span><text:span text:style-name="T355"><text:s/></text:span><text:span text:style-name="T356">tikslų</text:span><text:span text:style-name="T357"><text:s/></text:span><text:span text:style-name="T358">Lietuvos sveikatos strategijos</text:span><text:span text:style-name="T359"><text:s/></text:span><text:span text:style-name="T360">ir kitų</text:span><text:span text:style-name="T361"><text:s/></text:span><text:span text:style-name="T362">valstybinių sveikatos</text:span><text:span text:style-name="T363"><text:s/></text:span><text:span text:style-name="T364">pažangos uždavinius</text:span><text:span text:style-name="T365"><text:s/></text:span><text:span text:style-name="T366">įgyvendinančių<text:s/></text:span><text:span text:style-name="T367">nacionalinių</text:span><text:span text:style-name="T368"><text:s/></text:span><text:span text:style-name="T369">plėtros</text:span><text:span text:style-name="T370"><text:s/>programų</text:span><text:span text:style-name="T371"><text:s/></text:span><text:span text:style-name="T372">ir<text:s/></text:span><text:span text:style-name="T373">jose</text:span><text:span text:style-name="T374"><text:s/>suplanuotų priemonių</text:span><text:span text:style-name="T375">, pagal kompetenciją analizuoja ir vertina<text:s/></text:span><text:span text:style-name="T376">Lietuvos sveikatos strategijos</text:span><text:span text:style-name="T377"><text:s/></text:span><text:span text:style-name="T378">nacionalin</text:span><text:span text:style-name="T379">ės</text:span><text:span text:style-name="T380"><text:s/>sveikatinimo veiklos<text:s/></text:span><text:span text:style-name="T381">strateginių<text:s/></text:span><text:span text:style-name="T382">tikslų ir</text:span><text:span text:style-name="T383"><text:s/>(arba)</text:span><text:span text:style-name="T384"><text:s/></text:span><text:span text:style-name="T385">pažangos<text:s/></text:span><text:span text:style-name="T386">uždavinių<text:s/></text:span><text:span text:style-name="T387">įgyvendinimą</text:span><text:span text:style-name="T388"><text:s/>įgyvendinimo</text:span><text:span text:style-name="T389"><text:s/></text:span><text:span text:style-name="T390">pažangą</text:span><text:span text:style-name="T391">;</text:span><text:span text:style-name="T392">“</text:span><text:span text:style-name="T393">.</text:span></text:p>
      <text:p text:style-name="P394">8<text:s/>straipsnis. 68<text:s/>straipsnio pakeitimas</text:p>
      <text:p text:style-name="P395">Pakeisti 68 straipsnio<text:s/>4<text:s/>dalies<text:s/>1<text:s/>punktą ir jį išdėstyti taip:</text:p>
      <text:p text:style-name="P396"><text:span text:style-name="T397">„</text:span><text:span text:style-name="T398">1) gauti iš Vyriausybės, ministerijų, kitų Vyriausybės įstaigų, savivaldybių valdymo organų, įmonių, įstaigų, organizacijų įstatymų, kitų teisės aktų, savivaldybės strateginio plėtros ir (ar) savivaldybės strateginio veiklos planų</text:span><text:span text:style-name="T399"><text:s/></text:span><text:span text:style-name="T400">projektus</text:span><text:span text:style-name="T401">,<text:s/></text:span><text:span text:style-name="T402">informaciją apie</text:span><text:span text:style-name="T403"><text:s/></text:span><text:span text:style-name="T404">nacionalinių</text:span><text:span text:style-name="T405"><text:s/>plėtros</text:span><text:span text:style-name="T406"><text:s/></text:span><text:span text:style-name="T407">programų<text:s/></text:span><text:span text:style-name="T408">projektus</text:span><text:span text:style-name="T409"><text:s/></text:span><text:span text:style-name="T410">priemones</text:span><text:span text:style-name="T411">,<text:s/></text:span><text:span text:style-name="T412">jas įgyvendinančius</text:span><text:span text:style-name="T413"><text:s/>projektus</text:span><text:span text:style-name="T414"><text:s/></text:span><text:span text:style-name="T415">bei kitą informaciją, reikalingą šiame įstatyme ir komisijos nuostatuose nustatytoms funkcijoms vykdyti;</text:span><text:span text:style-name="T416">“</text:span><text:span text:style-name="T417">.</text:span></text:p>
      <text:p text:style-name="P418">9<text:s/>straipsnis. Įstatymo įsigaliojimas</text:p>
      <text:p text:style-name="P419">Šis įstatymas įsigalioja 2021<text:s/>m.<text:s/>sausio<text:s/>1 d.</text:p>
      <text:p text:style-name="P420"/>
      <text:p text:style-name="P421">Skelbiu šį Lietuvos<text:s/>Respublikos Seimo priimtą įstatymą.</text:p>
      <text:p text:style-name="P422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8T11:28:00Z</meta:creation-date>
    <dc:date>2020-06-08T11:28:00Z</dc:date>
    <meta:template xlink:href="Normal.dotm" xlink:type="simple"/>
    <meta:editing-cycles>2</meta:editing-cycles>
    <meta:editing-duration>PT0S</meta:editing-duration>
    <meta:document-statistic meta:page-count="2" meta:paragraph-count="74" meta:word-count="816" meta:character-count="5736" meta:row-count="217" meta:non-whitespace-character-count="4994"/>
  </office:meta>
</office:document-meta>
</file>