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lways" fo:break-before="page" fo:text-align="center" fo:line-height="150%" fo:margin-left="-0.625in" fo:text-indent="0.625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paragraph-properties fo:keep-with-next="always" fo:text-align="center" fo:line-height="150%" fo:margin-left="-0.625in" fo:text-indent="0.625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ListParagraph" style:list-style-name="LFO3" style:family="paragraph">
      <style:paragraph-properties fo:text-align="justify"/>
    </style:style>
    <style:style style:name="T13" style:parent-style-name="DefaultParagraphFont" style:family="text">
      <style:text-properties fo:font-weight="bold" style:font-weight-asian="bold" style:font-weight-complex="bold" fo:color="#000000"/>
    </style:style>
    <style:style style:name="P14" style:parent-style-name="ListParagraph" style:family="paragraph">
      <style:paragraph-properties fo:text-align="justify" fo:margin-left="0.6437in">
        <style:tab-stops/>
      </style:paragraph-properties>
      <style:text-properties style:font-weight-complex="bold" fo:color="#000000" style:font-size-complex="12pt"/>
    </style:style>
    <style:style style:name="P15" style:parent-style-name="Normal" style:family="paragraph">
      <style:paragraph-properties fo:text-align="justify" fo:text-indent="0.3937in"/>
      <style:text-properties fo:color="#000000" style:font-size-complex="12pt"/>
    </style:style>
    <style:style style:name="P16" style:parent-style-name="Normal" style:family="paragraph">
      <style:paragraph-properties fo:text-align="justify" fo:text-indent="0.3937in"/>
      <style:text-properties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ext-properties style:font-weight-complex="bold"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color="#000000" style:font-size-complex="12pt"/>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align="justify" fo:text-indent="0.3937in"/>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HiddenHorzOCR" style:font-size-complex="12pt"/>
    </style:style>
    <style:style style:name="T73" style:parent-style-name="DefaultParagraphFont" style:family="text">
      <style:text-properties style:font-name-asian="HiddenHorzOCR" style:font-size-complex="12pt"/>
    </style:style>
    <style:style style:name="T74" style:parent-style-name="DefaultParagraphFont" style:family="text">
      <style:text-properties style:font-name-asian="HiddenHorzOCR"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HiddenHorzOCR"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HiddenHorzOCR" style:font-size-complex="12pt"/>
    </style:style>
    <style:style style:name="T79" style:parent-style-name="DefaultParagraphFont" style:family="text">
      <style:text-properties style:font-name-asian="HiddenHorzOCR" style:font-size-complex="12pt"/>
    </style:style>
    <style:style style:name="T80" style:parent-style-name="DefaultParagraphFont" style:family="text">
      <style:text-properties style:font-name-asian="HiddenHorzOCR" style:font-size-complex="12pt"/>
    </style:style>
    <style:style style:name="T81" style:parent-style-name="DefaultParagraphFont" style:family="text">
      <style:text-properties style:font-name-asian="HiddenHorzOCR" style:font-size-complex="12pt"/>
    </style:style>
    <style:style style:name="T82" style:parent-style-name="DefaultParagraphFont" style:family="text">
      <style:text-properties style:font-name-asian="HiddenHorzOCR" style:font-size-complex="12pt"/>
    </style:style>
    <style:style style:name="T83" style:parent-style-name="DefaultParagraphFont" style:family="text">
      <style:text-properties style:font-name-asian="HiddenHorzOCR" style:font-size-complex="12pt"/>
    </style:style>
    <style:style style:name="T84" style:parent-style-name="DefaultParagraphFont" style:family="text">
      <style:text-properties style:font-name-asian="HiddenHorzOCR"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HiddenHorzOCR"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HiddenHorzOCR"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HiddenHorzOCR"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HiddenHorzOCR" style:font-size-complex="12pt"/>
    </style:style>
    <style:style style:name="T93" style:parent-style-name="DefaultParagraphFont" style:family="text">
      <style:text-properties style:font-name-asian="HiddenHorzOCR" style:font-size-complex="12pt"/>
    </style:style>
    <style:style style:name="T94" style:parent-style-name="DefaultParagraphFont" style:family="text">
      <style:text-properties style:font-name-asian="HiddenHorzOCR" style:font-size-complex="12pt"/>
    </style:style>
    <style:style style:name="T95" style:parent-style-name="DefaultParagraphFont" style:family="text">
      <style:text-properties style:font-name-asian="HiddenHorzOCR" style:font-size-complex="12pt"/>
    </style:style>
    <style:style style:name="T96" style:parent-style-name="DefaultParagraphFont" style:family="text">
      <style:text-properties style:font-name-asian="HiddenHorzOCR" style:font-size-complex="12pt"/>
    </style:style>
    <style:style style:name="T97" style:parent-style-name="DefaultParagraphFont" style:family="text">
      <style:text-properties style:font-name-asian="HiddenHorzOCR" style:font-size-complex="12pt"/>
    </style:style>
    <style:style style:name="T98" style:parent-style-name="DefaultParagraphFont" style:family="text">
      <style:text-properties style:font-name-asian="HiddenHorzOCR" style:font-size-complex="12pt"/>
    </style:style>
    <style:style style:name="T99" style:parent-style-name="DefaultParagraphFont" style:family="text">
      <style:text-properties style:font-name-asian="HiddenHorzOCR" style:font-size-complex="12pt"/>
    </style:style>
    <style:style style:name="T100" style:parent-style-name="DefaultParagraphFont" style:family="text">
      <style:text-properties style:font-name-asian="HiddenHorzOCR" style:font-size-complex="12pt"/>
    </style:style>
    <style:style style:name="T101" style:parent-style-name="DefaultParagraphFont" style:family="text">
      <style:text-properties style:font-name-asian="HiddenHorzOCR" style:font-size-complex="12pt"/>
    </style:style>
    <style:style style:name="T102" style:parent-style-name="DefaultParagraphFont" style:family="text">
      <style:text-properties style:font-name-asian="HiddenHorzOCR" style:font-size-complex="12pt"/>
    </style:style>
    <style:style style:name="T103" style:parent-style-name="DefaultParagraphFont" style:family="text">
      <style:text-properties style:font-name-asian="HiddenHorzOCR" style:font-size-complex="12pt"/>
    </style:style>
    <style:style style:name="T104" style:parent-style-name="DefaultParagraphFont" style:family="text">
      <style:text-properties style:font-name-asian="HiddenHorzOCR" style:font-size-complex="12pt"/>
    </style:style>
    <style:style style:name="T105" style:parent-style-name="DefaultParagraphFont" style:family="text">
      <style:text-properties style:font-name-asian="HiddenHorzOCR" style:font-size-complex="12pt"/>
    </style:style>
    <style:style style:name="T106" style:parent-style-name="DefaultParagraphFont" style:family="text">
      <style:text-properties style:font-name-asian="HiddenHorzOCR" style:font-size-complex="12pt"/>
    </style:style>
    <style:style style:name="T107" style:parent-style-name="DefaultParagraphFont" style:family="text">
      <style:text-properties style:font-name-asian="HiddenHorzOCR" style:font-size-complex="12pt"/>
    </style:style>
    <style:style style:name="T108" style:parent-style-name="DefaultParagraphFont" style:family="text">
      <style:text-properties style:font-name-asian="HiddenHorzOCR" style:font-size-complex="12pt"/>
    </style:style>
    <style:style style:name="T109" style:parent-style-name="DefaultParagraphFont" style:family="text">
      <style:text-properties style:font-name-asian="HiddenHorzOCR" style:font-size-complex="12pt"/>
    </style:style>
    <style:style style:name="T110" style:parent-style-name="DefaultParagraphFont" style:family="text">
      <style:text-properties style:font-name-asian="HiddenHorzOCR" style:font-size-complex="12pt"/>
    </style:style>
    <style:style style:name="T111" style:parent-style-name="DefaultParagraphFont" style:family="text">
      <style:text-properties style:font-name-asian="HiddenHorzOCR" style:font-size-complex="12pt"/>
    </style:style>
    <style:style style:name="T112" style:parent-style-name="DefaultParagraphFont" style:family="text">
      <style:text-properties style:font-name-asian="HiddenHorzOCR" style:font-size-complex="12pt"/>
    </style:style>
    <style:style style:name="T113" style:parent-style-name="DefaultParagraphFont" style:family="text">
      <style:text-properties style:font-name-asian="HiddenHorzOCR" style:font-size-complex="12pt"/>
    </style:style>
    <style:style style:name="T114" style:parent-style-name="DefaultParagraphFont" style:family="text">
      <style:text-properties style:font-name-asian="HiddenHorzOCR" style:font-size-complex="12pt"/>
    </style:style>
    <style:style style:name="T115" style:parent-style-name="DefaultParagraphFont" style:family="text">
      <style:text-properties style:font-name-asian="HiddenHorzOCR" style:font-size-complex="12pt"/>
    </style:style>
    <style:style style:name="T116" style:parent-style-name="DefaultParagraphFont" style:family="text">
      <style:text-properties style:font-name-asian="HiddenHorzOCR" style:font-size-complex="12pt"/>
    </style:style>
    <style:style style:name="T117" style:parent-style-name="DefaultParagraphFont" style:family="text">
      <style:text-properties style:font-name-asian="HiddenHorzOCR" style:font-size-complex="12pt"/>
    </style:style>
    <style:style style:name="T118" style:parent-style-name="DefaultParagraphFont" style:family="text">
      <style:text-properties style:font-name-asian="HiddenHorzOCR" style:font-size-complex="12pt"/>
    </style:style>
    <style:style style:name="T119" style:parent-style-name="DefaultParagraphFont" style:family="text">
      <style:text-properties style:font-name-asian="HiddenHorzOCR" style:font-size-complex="12pt"/>
    </style:style>
    <style:style style:name="T120" style:parent-style-name="DefaultParagraphFont" style:family="text">
      <style:text-properties style:font-name-asian="HiddenHorzOCR" style:font-size-complex="12pt"/>
    </style:style>
    <style:style style:name="T121" style:parent-style-name="DefaultParagraphFont" style:family="text">
      <style:text-properties style:font-name-asian="HiddenHorzOCR" style:font-size-complex="12pt"/>
    </style:style>
    <style:style style:name="T122" style:parent-style-name="DefaultParagraphFont" style:family="text">
      <style:text-properties style:font-name-asian="HiddenHorzOCR" style:font-size-complex="12pt"/>
    </style:style>
    <style:style style:name="T123" style:parent-style-name="DefaultParagraphFont" style:family="text">
      <style:text-properties style:font-name-asian="HiddenHorzOCR" style:font-size-complex="12pt"/>
    </style:style>
    <style:style style:name="T124" style:parent-style-name="DefaultParagraphFont" style:family="text">
      <style:text-properties style:font-name-asian="HiddenHorzOCR" style:font-size-complex="12pt"/>
    </style:style>
    <style:style style:name="T125" style:parent-style-name="DefaultParagraphFont" style:family="text">
      <style:text-properties style:font-name-asian="HiddenHorzOCR" style:font-size-complex="12pt"/>
    </style:style>
    <style:style style:name="T126" style:parent-style-name="DefaultParagraphFont" style:family="text">
      <style:text-properties style:font-name-asian="HiddenHorzOCR" style:font-size-complex="12pt"/>
    </style:style>
    <style:style style:name="T127" style:parent-style-name="DefaultParagraphFont" style:family="text">
      <style:text-properties style:font-name-asian="HiddenHorzOCR" style:font-size-complex="12pt"/>
    </style:style>
    <style:style style:name="T128" style:parent-style-name="DefaultParagraphFont" style:family="text">
      <style:text-properties style:font-name-asian="HiddenHorzOCR" style:font-size-complex="12pt"/>
    </style:style>
    <style:style style:name="T129" style:parent-style-name="DefaultParagraphFont" style:family="text">
      <style:text-properties style:font-name-asian="HiddenHorzOCR" style:font-size-complex="12pt"/>
    </style:style>
    <style:style style:name="T130" style:parent-style-name="DefaultParagraphFont" style:family="text">
      <style:text-properties style:font-name-asian="HiddenHorzOCR" style:font-size-complex="12pt"/>
    </style:style>
    <style:style style:name="T131" style:parent-style-name="DefaultParagraphFont" style:family="text">
      <style:text-properties style:font-name-asian="HiddenHorzOCR" style:font-size-complex="12pt"/>
    </style:style>
    <style:style style:name="T132" style:parent-style-name="DefaultParagraphFont" style:family="text">
      <style:text-properties style:font-name-asian="HiddenHorzOCR" style:font-size-complex="12pt"/>
    </style:style>
    <style:style style:name="T133" style:parent-style-name="DefaultParagraphFont" style:family="text">
      <style:text-properties style:font-name-asian="HiddenHorzOCR" style:font-size-complex="12pt"/>
    </style:style>
    <style:style style:name="T134" style:parent-style-name="DefaultParagraphFont" style:family="text">
      <style:text-properties style:font-name-asian="HiddenHorzOCR" style:font-size-complex="12pt"/>
    </style:style>
    <style:style style:name="P135" style:parent-style-name="Normal" style:family="paragraph">
      <style:paragraph-properties fo:text-align="justify" fo:text-indent="0.3937in"/>
      <style:text-properties style:font-name-asian="HiddenHorzOCR" style:font-size-complex="12pt"/>
    </style:style>
    <style:style style:name="P136" style:parent-style-name="Normal" style:family="paragraph">
      <style:paragraph-properties fo:text-align="justify" fo:text-indent="0.3937in"/>
      <style:text-properties style:font-name-asian="HiddenHorzOCR" style:font-size-complex="12pt"/>
    </style:style>
    <style:style style:name="P137" style:parent-style-name="Normal" style:family="paragraph">
      <style:paragraph-properties fo:text-align="justify" fo:text-indent="0.3937in"/>
      <style:text-properties style:font-name-asian="HiddenHorzOCR" style:font-size-complex="12pt"/>
    </style:style>
    <style:style style:name="P138" style:parent-style-name="Normal" style:family="paragraph">
      <style:paragraph-properties fo:text-align="justify" fo:text-indent="0.3937in"/>
      <style:text-properties style:font-name-asian="HiddenHorzOCR" style:font-size-complex="12pt"/>
    </style:style>
    <style:style style:name="P139" style:parent-style-name="Normal" style:family="paragraph">
      <style:paragraph-properties fo:text-align="justify" fo:text-indent="0.3937in"/>
      <style:text-properties style:font-name-asian="HiddenHorzOCR"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top="0.0833in" fo:text-indent="0.3902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s7d2086b4" style:family="text">
      <style:text-properties fo:font-style="italic" style:font-style-asian="italic" style:font-size-complex="12pt"/>
    </style:style>
    <style:style style:name="T168" style:parent-style-name="s7d2086b4" style:family="text">
      <style:text-properties fo:font-style="italic" style:font-style-asian="italic" style:font-size-complex="12pt"/>
    </style:style>
    <style:style style:name="T169" style:parent-style-name="s6b621b36" style:family="text">
      <style:text-properties style:font-size-complex="12pt"/>
    </style:style>
    <style:style style:name="T170" style:parent-style-name="Hyperlink" style:family="text">
      <style:text-properties style:font-size-complex="12pt"/>
    </style:style>
    <style:style style:name="T171" style:parent-style-name="s6b621b36" style:family="text">
      <style:text-properties style:font-size-complex="12pt"/>
    </style:style>
    <style:style style:name="T172" style:parent-style-name="sb8d990e2" style:family="text">
      <style:text-properties style:font-size-complex="12pt"/>
    </style:style>
    <style:style style:name="T173" style:parent-style-name="sb8d990e2" style:family="text">
      <style:text-properties style:font-size-complex="12pt"/>
    </style:style>
    <style:style style:name="T174" style:parent-style-name="sb8d990e2" style:family="text">
      <style:text-properties style:font-size-complex="12pt"/>
    </style:style>
    <style:style style:name="T175" style:parent-style-name="sb8d990e2" style:family="text">
      <style:text-properties style:font-size-complex="12pt"/>
    </style:style>
    <style:style style:name="T176" style:parent-style-name="sb8d990e2" style:family="text">
      <style:text-properties style:font-size-complex="12pt"/>
    </style:style>
    <style:style style:name="T177" style:parent-style-name="s6b621b36" style:family="text">
      <style:text-properties fo:font-style="italic" style:font-style-asian="italic" style:font-size-complex="12pt"/>
    </style:style>
    <style:style style:name="T178" style:parent-style-name="sb8d990e2" style:family="text">
      <style:text-properties style:font-size-complex="12pt"/>
    </style:style>
    <style:style style:name="T179" style:parent-style-name="Hyperlink" style:family="text">
      <style:text-properties style:font-size-complex="12pt"/>
    </style:style>
    <style:style style:name="T180" style:parent-style-name="sb8d990e2" style:family="text">
      <style:text-properties style:font-size-complex="12pt"/>
    </style:style>
    <style:style style:name="T181" style:parent-style-name="s6b621b36" style:family="text">
      <style:text-properties fo:font-style="italic" style:font-style-asian="italic" style:font-size-complex="12pt"/>
    </style:style>
    <style:style style:name="T182" style:parent-style-name="sb8d990e2" style:family="text">
      <style:text-properties fo:font-style="italic" style:font-style-asian="italic" style:font-size-complex="12pt"/>
    </style:style>
    <style:style style:name="T183" style:parent-style-name="s6b621b36" style:family="text">
      <style:text-properties fo:font-style="italic" style:font-style-asian="italic" style:font-size-complex="12pt"/>
    </style:style>
    <style:style style:name="T184" style:parent-style-name="sb8d990e2" style:family="text">
      <style:text-properties style:font-size-complex="12pt"/>
    </style:style>
    <style:style style:name="T185" style:parent-style-name="Hyperlink" style:family="text">
      <style:text-properties style:font-size-complex="12pt"/>
    </style:style>
    <style:style style:name="T186" style:parent-style-name="sb8d990e2" style:family="text">
      <style:text-properties style:font-size-complex="12pt"/>
    </style:style>
    <style:style style:name="T187" style:parent-style-name="sb8d990e2" style:family="text">
      <style:text-properties style:font-size-complex="12pt"/>
    </style:style>
    <style:style style:name="T188" style:parent-style-name="sb8d990e2" style:family="text">
      <style:text-properties style:font-size-complex="12pt"/>
    </style:style>
    <style:style style:name="T189" style:parent-style-name="s9e43485c" style:family="text">
      <style:text-properties fo:font-style="italic" style:font-style-asian="italic" style:font-size-complex="12pt"/>
    </style:style>
    <style:style style:name="T190" style:parent-style-name="s23c0e944" style:family="text">
      <style:text-properties style:font-size-complex="12pt"/>
    </style:style>
    <style:style style:name="T191" style:parent-style-name="s23c0e944" style:family="text">
      <style:text-properties style:font-size-complex="12pt"/>
    </style:style>
    <style:style style:name="T192" style:parent-style-name="s9e43485c" style:family="text">
      <style:text-properties fo:font-style="italic" style:font-style-asian="italic" style:font-size-complex="12pt"/>
    </style:style>
    <style:style style:name="T193" style:parent-style-name="s23c0e944" style:family="text">
      <style:text-properties style:font-size-complex="12pt"/>
    </style:style>
    <style:style style:name="T194" style:parent-style-name="Hyperlink" style:family="text">
      <style:text-properties style:font-size-complex="12pt"/>
    </style:style>
    <style:style style:name="T195" style:parent-style-name="s23c0e944" style:family="text">
      <style:text-properties style:font-size-complex="12pt"/>
    </style:style>
    <style:style style:name="T196" style:parent-style-name="s23c0e944" style:family="text">
      <style:text-properties style:font-size-complex="12pt"/>
    </style:style>
    <style:style style:name="T197" style:parent-style-name="s23c0e944" style:family="text">
      <style:text-properties style:font-size-complex="12pt"/>
    </style:style>
    <style:style style:name="T198" style:parent-style-name="s23c0e944" style:family="text">
      <style:text-properties style:font-size-complex="12pt"/>
    </style:style>
    <style:style style:name="T199" style:parent-style-name="s23c0e944" style:family="text">
      <style:text-properties style:font-size-complex="12pt"/>
    </style:style>
    <style:style style:name="T200" style:parent-style-name="s83d65ec" style:family="text">
      <style:text-properties style:font-size-complex="12pt"/>
    </style:style>
    <style:style style:name="T201" style:parent-style-name="s9e09d7e8" style:family="text">
      <style:text-properties fo:font-style="italic" style:font-style-asian="italic" style:font-size-complex="12pt"/>
    </style:style>
    <style:style style:name="T202" style:parent-style-name="s83d65ec" style:family="text">
      <style:text-properties style:font-size-complex="12pt"/>
    </style:style>
    <style:style style:name="T203" style:parent-style-name="Hyperlink" style:family="text">
      <style:text-properties style:font-size-complex="12pt"/>
    </style:style>
    <style:style style:name="T204" style:parent-style-name="s83d65ec" style:family="text">
      <style:text-properties style:font-size-complex="12pt"/>
    </style:style>
    <style:style style:name="T205" style:parent-style-name="s6b621b36" style:family="text">
      <style:text-properties fo:font-style="italic" style:font-style-asian="italic" style:font-size-complex="12pt"/>
    </style:style>
    <style:style style:name="T206" style:parent-style-name="sb8d990e2" style:family="text">
      <style:text-properties style:font-size-complex="12pt"/>
    </style:style>
    <style:style style:name="T207" style:parent-style-name="Hyperlink" style:family="text">
      <style:text-properties style:font-size-complex="12pt"/>
    </style:style>
    <style:style style:name="T208" style:parent-style-name="sb8d990e2" style:family="text">
      <style:text-properties style:font-size-complex="12pt"/>
    </style:style>
    <style:style style:name="P209" style:parent-style-name="Normal" style:family="paragraph">
      <style:paragraph-properties fo:text-align="justify" fo:margin-top="0.0833in" fo:text-indent="0.390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sb8d990e2" style:family="text">
      <style:text-properties style:font-size-complex="12pt"/>
    </style:style>
    <style:style style:name="T216" style:parent-style-name="sb8d990e2"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sb8d990e2" style:family="text">
      <style:text-properties style:font-size-complex="12pt"/>
    </style:style>
    <style:style style:name="T219" style:parent-style-name="sb8d990e2" style:family="text">
      <style:text-properties style:font-size-complex="12pt"/>
    </style:style>
    <style:style style:name="T220" style:parent-style-name="sb8d990e2" style:family="text">
      <style:text-properties style:font-size-complex="12pt"/>
    </style:style>
    <style:style style:name="P221" style:parent-style-name="Normal" style:family="paragraph">
      <style:paragraph-properties fo:text-align="justify" fo:margin-top="0.0833in" fo:text-indent="0.3902in"/>
    </style:style>
    <style:style style:name="P222" style:parent-style-name="ListParagraph" style:list-style-name="LFO3" style:family="paragraph">
      <style:paragraph-properties fo:text-align="justify" fo:margin-top="0.0833in"/>
    </style:style>
    <style:style style:name="T223" style:parent-style-name="DefaultParagraphFont" style:family="text">
      <style:text-properties fo:font-weight="bold" style:font-weight-asian="bold" style:font-weight-complex="bold" fo:color="#000000"/>
    </style:style>
    <style:style style:name="P224" style:parent-style-name="ListParagraph" style:family="paragraph">
      <style:paragraph-properties fo:text-align="justify" fo:margin-top="0.0833in"/>
      <style:text-properties fo:font-weight="bold" style:font-weight-asian="bold" style:font-weight-complex="bold" fo:color="#000000"/>
    </style:style>
    <style:style style:name="P225" style:parent-style-name="Normal" style:family="paragraph">
      <style:paragraph-properties fo:text-align="justify" fo:margin-top="0.0833in"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ListParagraph" style:family="paragraph">
      <style:paragraph-properties fo:text-align="justify" fo:margin-top="0.0833in"/>
    </style:style>
    <style:style style:name="P230" style:parent-style-name="ListParagraph" style:list-style-name="LFO3" style:family="paragraph">
      <style:paragraph-properties fo:text-align="justify" fo:margin-top="0.083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top="0.0833in" fo:text-indent="0.3902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top="0.0833in" fo:text-indent="0.3902in"/>
      <style:text-properties fo:font-weight="bold" style:font-weight-asian="bold" style:font-size-complex="12pt"/>
    </style:style>
    <style:style style:name="P248" style:parent-style-name="Normal" style:family="paragraph">
      <style:paragraph-properties fo:text-align="justify" fo:text-indent="0.3902in"/>
      <style:text-properties style:font-size-complex="12pt"/>
    </style:style>
    <style:style style:name="P249" style:parent-style-name="Normal" style:family="paragraph">
      <style:paragraph-properties fo:text-align="justify" fo:margin-top="0.0833in" fo:text-indent="0.3902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top="0.0833in" fo:text-indent="0.3902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top="0.0833in" fo:text-indent="0.3902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top="0.0833in" fo:text-indent="0.39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top="0.0833in" fo:text-indent="0.3902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top="0.0833in" fo:text-indent="0.3902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top="0.0833in" fo:text-indent="0.3902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top="0.0833in" fo:text-indent="0.3902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top="0.0833in" fo:text-indent="0.3902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margin-top="0.0833in" fo:text-indent="0.3902in"/>
      <style:text-properties style:font-size-complex="12pt"/>
    </style:style>
    <style:style style:name="P279" style:parent-style-name="Normal" style:family="paragraph">
      <style:paragraph-properties fo:text-align="justify" fo:margin-top="0.0833in" fo:text-indent="0.3902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margin-top="0.0833in" fo:text-indent="0.3902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top="0.0833in" fo:text-indent="0.3902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margin-top="0.0833in" fo:text-indent="0.3902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top="0.0833in" fo:text-indent="0.3902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margin-top="0.0833in" fo:text-indent="0.3902in"/>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margin-top="0.0833in" fo:text-indent="0.3902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top="0.0833in" fo:text-indent="0.3902in"/>
      <style:text-properties style:font-size-complex="12pt"/>
    </style:style>
    <style:style style:name="P299" style:parent-style-name="Normal" style:family="paragraph">
      <style:paragraph-properties fo:text-align="justify" fo:margin-top="0.0833in" fo:text-indent="0.3902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font-style="italic" style:font-style-asian="italic"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margin-top="0.0833in" fo:text-indent="0.390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5in">
        <style:tab-stops/>
      </style:paragraph-properties>
      <style:text-properties style:font-size-complex="12pt"/>
    </style:style>
    <style:style style:name="P309" style:parent-style-name="Normal" style:family="paragraph">
      <style:paragraph-properties fo:text-align="justify" fo:line-height="150%"/>
      <style:text-properties style:font-size-complex="12p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style:text-properties fo:font-style="italic" style:font-style-asian="italic" style:font-size-complex="12pt"/>
    </style:style>
    <style:style style:name="P316" style:parent-style-name="Normal" style:family="paragraph">
      <style:text-properties style:font-size-complex="12pt"/>
    </style:style>
  </office:automatic-styles>
  <office:body>
    <office:text text:use-soft-page-breaks="true">
      <text:p text:style-name="P1">AIŠKINAMASIS RAŠTAS<text:s/></text:p>
      <text:p text:style-name="P2"><text:span text:style-name="T3">DĖL<text:s/></text:span><text:span text:style-name="T4">LIETUVOS RESPUBLIKOS<text:s/></text:span></text:p>
      <text:p text:style-name="P5"><text:span text:style-name="T6">CIVILINIO KODEKSO 2.14, 3.65, 3.169 STRAIPSNIŲ PAKEITIMO<text:s/></text:span><text:span text:style-name="T7"><text:s/></text:span></text:p>
      <text:p text:style-name="P8"><text:span text:style-name="T9">ĮSTATYMO<text:s/></text:span><text:span text:style-name="T10">PROJEKTO</text:span></text:p>
      <text:p text:style-name="P11"/>
      <text:list text:style-name="LFO3" text:continue-numbering="true">
        <text:list-item>
          <text:p text:style-name="P12"><text:span text:style-name="T13">Įstatymo projekto rengimą paskatinusios priežastys, parengto projekto tikslai ir uždaviniai</text:span></text:p>
        </text:list-item>
      </text:list>
      <text:p text:style-name="P14"/>
      <text:p text:style-name="P15">Šiuo metu Civilinis kodeksas numato praktiką, kai išsiskyrus tėvams vaikas turi gyventi būtinai tik su vienu iš<text:s/>jų, tačiau toks reglamentavimas<text:s/>skatina<text:s/>besiskiriančių pusių<text:s/>teisinius<text:s/>karus dėl vaikų, kurie paverčiami šių karų „trofėjais“. Tiek šie procesai, tiek jų rezultatai<text:s/>daro didžiulę žalą<text:s/>ir<text:s/>vaikams, kurie traumuojami visam gyvenimui<text:s/>bei<text:s/>praranda galimybę bendrauti su vienu iš tėvų<text:s/>arba šis bendravimas labai nuskurdinamas, ir<text:s/>patiems<text:s/>tėvams.<text:s/>Tokia padėtis nesuderinama su<text:s/>Lietuvos ratifikuotoje<text:s/>Jungtinių Tautų<text:s/>Vaiko<text:s/>teisių konvencijoje įtvirtinta vaiko teise<text:s/>turėti abu tėvus<text:s/>ir sudaro sąlygas pažeisti<text:s/>vieno iš tėvų teisę bendrauti su savo vaiku.<text:s/></text:p>
      <text:p text:style-name="P16"/>
      <text:p text:style-name="P17"><text:span text:style-name="T18">Todėl š</text:span><text:span text:style-name="T19">iuo įstatymo projektu siekiama įtvirtinti kitokį,</text:span><text:span text:style-name="T20"><text:s/></text:span><text:span text:style-name="T21">vaiko interesus žymiai geriau atitinkantį</text:span><text:span text:style-name="T22">,</text:span><text:span text:style-name="T23"><text:s/></text:span><text:span text:style-name="T24">pasaulio praktikoje<text:s/></text:span><text:span text:style-name="T25">vertinamą ir gerus rezultatus duodantį</text:span><text:span text:style-name="T26"><text:s/>problemos sprendimo būdą,<text:s/></text:span><text:span text:style-name="T27">kai</text:span><text:span text:style-name="T28"><text:s/>užuot priskyrus vaiką kaip „trofėjų“ vienam iš tėvų, jam nustatoma abiejų tėvų globa</text:span><text:span text:style-name="T29">.</text:span><text:span text:style-name="T30"><text:s/></text:span><text:span text:style-name="T31">Toks sprendimas, kaip rodo pasaulio praktika, yra ne tik žymiai humaniškesnis vaiko atžvilgiu, bet ir mažina konfliktuojančių pusių priešpriešą, nes<text:s/></text:span><text:span text:style-name="T32">š</text:span><text:span text:style-name="T33">eimos, kuriose<text:s/></text:span><text:span text:style-name="T34">nustatoma bendra abiejų tėvų globa, laikui bėgant suranda kompromisą, nes yra priverstos bendradarbiauti. Priešingai,<text:s/></text:span><text:span text:style-name="T35">kai</text:span><text:span text:style-name="T36"><text:s/>vaiko globa nustatoma su vienu iš tėvų, konfliktas dėl vaikų laikui bėgant tik gilėja.</text:span></text:p>
      <text:p text:style-name="P37"/>
      <text:p text:style-name="P38"><text:span text:style-name="T39">Vaikas turi teisę turėti abu tė</text:span><text:span text:style-name="T40">vus ir bendrauti su<text:s/></text:span><text:span text:style-name="T41">jais, todėl</text:span><text:span text:style-name="T42"><text:s/>n</text:span><text:span text:style-name="T43">esutarimo atveju turi būti preziumuojama lygybės pagrindu nustatyta kintama vaiko gyvenamoji vieta ir lygybės pagrindu nustatytas kintamas vaiko išlaikymas.</text:span><text:span text:style-name="T44"><text:s/>Taip daroma Belgijoje, iš dalies Danijoje, Italijoje, Nyderlanduose. Pvz.</text:span><text:span text:style-name="T45">,</text:span><text:span text:style-name="T46"><text:s/>Danijoje išimtinė vaiko gyvenamoji vieta su vienu iš tėvų ir vaiko globa vienam tėvui skiriama tik išimtini</text:span><text:span text:style-name="T47">ais atvejais. Nesutarimo atveju</text:span><text:span text:style-name="T48"><text:s/>teismas nustato vaiko gyvenamąją vietą vaiko mokykloje, o tėvai įpareigojami gyventi ne toliau kaip 10 km nuo mokyklos. Vaikui gerai, tėvams – nelabai, tačiau jie visada gali susitarti. Toks ir yra tikslas. Belgijoje tėvai taip pat skatinami susitarti ir jų susitarimas visada turi viršenybę (išskyrus objektyvius atvejus, kai tai prieštarauja vaiko interesams). Jei tėvai nesusitaria, lygybės pagrindu<text:s/></text:span><text:span text:style-name="T49">nustatoma<text:s/></text:span><text:span text:style-name="T50">kintama vaiko gyvenamoji vieta ir kiekvienas tėvas vaiką išlaiko tuomet, kai vaikas gyvena su juo. Dviejų namų atsiradimas vaikams nesukelia tiek problemų, kiek vieno iš tėvų netektis. Teismas pagal įstatymą privalo pirmenybę teikti bendrai vaiko priežiūrai ir dvigubai gyvenamajai vietai.<text:s/></text:span><text:span text:style-name="T51">Gyvenam</text:span><text:span text:style-name="T52">ąją vietą</text:span><text:span text:style-name="T53"><text:s/>su vienu iš tėvų teismas nustato tik išimtiniais atvejais.</text:span><text:span text:style-name="T54"><text:s/>Jei tėvai nesusitaria ir<text:s/></text:span><text:span text:style-name="T55">teismas nustato<text:s/></text:span><text:span text:style-name="T56">vaiko gyvenamąją vietą su abiem tėvais, pati skyrybų byla paliekama neužbaigta dalyje dėl vaiko gyvenamosios vietos ir išlaikymo, kol vaikas netampa pilnamečiu. Todėl jei vienas iš tėvų piktnaudžiauja ir pažeidinėja kit</text:span><text:span text:style-name="T57">o</text:span><text:span text:style-name="T58"><text:s/>tėvo</text:span><text:span text:style-name="T59"><text:s/>teisę rūpintis vaiku, pastarasis</text:span><text:span text:style-name="T60"><text:s/>tėvas gali bet kuriuo metu kreiptis į teismą, kuris nedelsiant (per 2 savaites)<text:s/></text:span><text:span text:style-name="T61">pritaiko apsaugos priemones<text:s/></text:span><text:span text:style-name="T62">ir gali skirti tėvui, kurio teisės pažeidžiamos, išimtinę vaiko glob</text:span><text:span text:style-name="T63">ą.<text:s/></text:span></text:p>
      <text:p text:style-name="P64"/>
      <text:p text:style-name="P65">Projekte atsižvelgiama į šią<text:s/>naujausią, pasiteisinusią praktiką toje dalyje, kur pirmenybė teikiama vaiko gyvenamosios vietos nustatymui su abiem tėvais, o ne su vienu iš<text:s/>jų.<text:s/></text:p>
      <text:p text:style-name="P66"/>
      <text:soft-page-break/>
      <text:p text:style-name="P67"><text:span text:style-name="T68">Seimo kanceliarijos užsakymu</text:span><text:span text:style-name="T69"><text:s/>atliktame tyrime nustatyta, kad visose Europos Sąjungos šalyse, Jungtinės</text:span><text:span text:style-name="T70">e</text:span><text:span text:style-name="T71"><text:s/>Amerikos Valstijose, Kanadoje ir kitose Vakarų valstybėse yra numatyta vaikų gyvenamoji vieta su abiem tėvais pagal kintamą grafiką kaip taisyklė, o ne išimtis.<text:s/></text:span><text:span text:style-name="T72">Įvairiose valstybės</text:span><text:span text:style-name="T73">e</text:span><text:span text:style-name="T74"><text:s/>dviguba gyvenamoji vieta reglamentuojama skirtingai, tačiau esminis</text:span><text:span text:style-name="T75"><text:s/></text:span><text:span text:style-name="T76">ir dažniausiai sutampantis požymis yra tokios formos gyvensenos atitikimas vaiko geriausiems</text:span><text:span text:style-name="T77"><text:s/></text:span><text:span text:style-name="T78">interesams. Kai kuriose valstybės</text:span><text:span text:style-name="T79">e,</text:span><text:span text:style-name="T80"><text:s/>pavyzdžiui, Čekijoje</text:span><text:span text:style-name="T81"><text:s/>ir</text:span><text:span text:style-name="T82"><text:s/>Šveicarijoje</text:span><text:span text:style-name="T83">,</text:span><text:span text:style-name="T84"><text:s/>teismai neturi teisės</text:span><text:span text:style-name="T85"><text:s/></text:span><text:span text:style-name="T86">nustatyti dvigubos gyvenamosios vietos priverstinai, kai tėvai nesusitaria, tačiau šis institutas</text:span><text:span text:style-name="T87"><text:s/></text:span><text:span text:style-name="T88">įstatymuose įtvirtintas kaip galima susitarimo alternatyva. Vokietijoje teismai turi teisę tik</text:span><text:span text:style-name="T89"><text:s/></text:span><text:span text:style-name="T90">padalinti tėvų valdžią kintamų terminų pagrindu. Kadangi į tėvų valdžios sampratą patenka ir</text:span><text:span text:style-name="T91"><text:s/></text:span><text:span text:style-name="T92">teisė nustatyti vaiko gyvenamąją vietą, kintamas valdžios padalijimas įtvirtina ir galimybę nustatyti dvigubą<text:s/></text:span><text:span text:style-name="T93">gyvenamąją vietą.<text:s/></text:span><text:span text:style-name="T94">Jungtinėse Valstijose vaikai<text:s/></text:span><text:span text:style-name="T95">lieka gyventi tėvų namuose,<text:s/></text:span><text:span text:style-name="T96">kuriuose pakaitomis<text:s/></text:span><text:span text:style-name="T97">pagal kintamą grafiką<text:s/></text:span><text:span text:style-name="T98">gyvena tėvas arba motina</text:span><text:span text:style-name="T99">.<text:s/></text:span><text:span text:style-name="T100">Airijoje teismai turi visišką diskrecijos teisę nustatyti dvigubą gyvenamąją vietą. Belgijoje ir Prancūzijoje dvigubos gyvenamosios vietos nustatymas teismų laikomas prioritetiniu sprendimu, kaip atitinkan</text:span><text:span text:style-name="T101">tis</text:span><text:span text:style-name="T102"><text:s/>geriausius vaiko interesus. Danijoje be to, kad teismas nustato dvigubą gyvenamąją vietą, vienas iš tėvų, su kuriuo vaikas tuo metu gyvena, turi ir pareigą transportuoti vaiką, kad kitas tėvas (motina) pasinaudotų bendravimo su vaiku teise. Jungtinėje Karalystėje teismai priima dalijamosios gyvenamosios vietos įsakymus, kurių pagrindu vaikas<text:s/></text:span><text:span text:style-name="T103">po skyrybų<text:s/></text:span><text:span text:style-name="T104">gali<text:s/></text:span><text:span text:style-name="T105">pagal kintamą grafiką<text:s/></text:span><text:span text:style-name="T106">gyventi su kiekvienu iš tėvų</text:span><text:span text:style-name="T107">. Kai Prancūzijoje tėvams nepavyksta susitarti dėl vaiko gyvenamosios vietos, teismas turi teisę priimti sprendimą</text:span><text:span text:style-name="T108">, kad vaikas</text:span><text:span text:style-name="T109"><text:s/>laikinai gyven</text:span><text:span text:style-name="T110">a</text:span><text:span text:style-name="T111"><text:s/>su abiem tėvais. Pasibaigus terminui atsižvelgęs į aplinkybes teismas priima galutinį sprendimą dėl vaiko nuolatinės gyvenamosios vietos, kuri gali ir toliau likti su abiem tėvais, jei tai atitinka geriausius vaiko interesus. Nors bendravimas su vaikais po skyrybų taip p</text:span><text:span text:style-name="T112">at reglamentuojamas skirtingai, d</text:span><text:span text:style-name="T113">ažniausiai</text:span><text:span text:style-name="T114">, jei<text:s/></text:span><text:span text:style-name="T115">tėvams nepavyksta susitarti</text:span><text:span text:style-name="T116">,</text:span><text:span text:style-name="T117"><text:s/></text:span><text:span text:style-name="T118">nustatyti bendravimo su vaiku tvarką<text:s/></text:span><text:span text:style-name="T119">yra teismo ar kitos kompetentingos institucijos prerogatyva<text:s/></text:span><text:span text:style-name="T120">(Belgija, Čekija,</text:span><text:span text:style-name="T121"><text:s/></text:span><text:span text:style-name="T122">Danija ir kt.).<text:s/></text:span><text:span text:style-name="T123">Ispanijos teismų praktikoje<text:s/></text:span><text:span text:style-name="T124">bendravimas<text:s/></text:span><text:span text:style-name="T125">suprantamas kaip teisė ir kaip pareiga. Dėl bendravimo tėvai turi susitarti, o susitarimą turi sankcionuoti teisėjas. Kai nusprendžiama globą skirti abiem tėvams, jie prižiūri vaiką pakaitomis. Jungtinėje Karalystėje tėvams nesusitariant dėl bendravimo su vaiku teismas priima įsakymus, kurių gali būti keletas, priklausomai nuo asmenų, pareiškiančių norą matytis su vaiku. Švedijoje įstatymai nusta</text:span><text:span text:style-name="T126">to galimybę pasinaudoti vadinamaisiais pokalbiais</text:span><text:span text:style-name="T127"><text:s/>dėl bendradarbiavimo, kuri</text:span><text:span text:style-name="T128">e organizuojami</text:span><text:span text:style-name="T129"><text:s/></text:span><text:span text:style-name="T130">savivaldybėse, siekiant padėti tėvams</text:span><text:span text:style-name="T131">,<text:s/></text:span><text:span text:style-name="T132">nesutariantiems</text:span><text:span text:style-name="T133"><text:s/>dėl vaiko gyvenamosios vietos, globos ar kitų panašių klausimų, pasiekti kompromisą bendraujant.</text:span><text:span text:style-name="T134"><text:s/></text:span></text:p>
      <text:p text:style-name="P135"/>
      <text:p text:style-name="P136">Iš aukščiau pateiktos informacijos<text:s/>matyti, kad tais atvejais, kai tėvai nesutaria, geriausius vaiko interesus atitinka vaiko gyvenamosios vietos nustatymas su abiem tėvais pagal kintamą grafiką. Belgijoje<text:s/>net buvo<text:s/>pastebėta, kad apie 25 procentus<text:s/>sumažėjo skyrybų, kai įsigaliojus įstatymui teismai pradėjo prioritetine tvarka nustatinėti vaikų gyvenamąją vietą su abiem tėvais pagal kintamą grafiką, kai tėvai nesutaria. Be to, nustatyta, kad tais atvejais, kai vaikų gyvenamoji vieta nustatoma su abiem tėvais pagal kintamą grafiką, konfliktas tarp tėvų palaipsniui mažėja ir net išnyksta, nes abu tėvai yra priversti susitarti. Priešinga padėtis susidaro, kai tėvai iš anksto žino, jog vaikas bus paliktas tik su vienu iš<text:s/>jų, ir abu<text:s/>visomis priemonėmis<text:s/>siekia vaiko globos<text:s/>– dėl to konfliktas tik gilėja ir galiausiai tampa nebeišsprendžiamas,<text:s/>o dėl to labiausiai<text:s/>pažeidžiami vaikų interesai.<text:s/></text:p>
      <text:p text:style-name="P137"/>
      <text:p text:style-name="P138">Tačiau Lietuvoje šiuo metu nėra jokios galimybės nustatyti vaikų gyvenamąją vietą su abiem tėvais pagal kintamą grafiką net ir tais atvejais, kai tėvai sutaria ir to prašo teismo, todėl būtina priimti siūlomas<text:s/>pataisas, kurios užtikrintų vaiko pamatinę teisę turėti abu tėvus,<text:s/><text:soft-page-break/>nes būtent valstybė privalo garantuoti, jog vaikas visada turės tėvą<text:s/>ir motiną net ir<text:s/>tada, kai tėvai nesutaria.</text:p>
      <text:p text:style-name="P139"/>
      <text:p text:style-name="P140"><text:span text:style-name="T141">J</text:span><text:span text:style-name="T142">ungtinių Tautų Vaiko teisių konvencijoje yra įtvirtinta</text:span><text:span text:style-name="T143"><text:s/></text:span><text:span text:style-name="T144">v</text:span><text:span text:style-name="T145">aik</text:span><text:span text:style-name="T146">o teisė turėti abu tėvus, o t</text:span><text:span text:style-name="T147">ėvų teisės yra lygios.</text:span><text:span text:style-name="T148"><text:s/>Jeigu būtų neužtikrinta asmens įstatyminė teisė, būtų nepaisoma ir visuotinai pripažinto bendrojo teisės principo<text:s/></text:span><text:span text:style-name="T149">ubi ius, ibi remedium</text:span><text:span text:style-name="T150"><text:s/>– jeigu yra kokia nors teisė (laisvė), turi būti ir jos gynimo priemonė. Konstitucinis Teismas 2006 m. rugpjūčio 8 d. sprendime išaiškino, kad tokia teisinė situacija, kai kuri nors asmens teisė ar laisvė negali būti ginama, taip pat ir</text:span><text:span text:style-name="T151"><text:s/>teismine tvarka, nors pats<text:s/></text:span><text:span text:style-name="T152">asmuo mano, kad ši teisė ar laisvė yra pažeista, pagal Konstituciją yra neįmanoma.<text:s/></text:span></text:p>
      <text:p text:style-name="P153"><text:span text:style-name="T154">Pažymėtina, kad</text:span><text:span text:style-name="T155"><text:s/>šeima</text:span><text:span text:style-name="T156">i</text:span><text:span text:style-name="T157"><text:s/>iš</text:span><text:span text:style-name="T158">irus<text:s/></text:span><text:span text:style-name="T159">susitarimas dėl vaikų turi būti pasiektas pačioje konflikto pradžioje, kai tai įmanoma, o ne po daugelį metų trukusio teisminio karo, kurio realiai niekas nelaim</text:span><text:span text:style-name="T160">i</text:span><text:span text:style-name="T161"><text:s/>ir negal</text:span><text:span text:style-name="T162">i</text:span><text:span text:style-name="T163"><text:s/>laimėti, o</text:span><text:span text:style-name="T164"><text:s/>labiausiai nukenčia šio karo „trofėjus“</text:span><text:span text:style-name="T165"><text:s/>– vaikas.<text:s/></text:span><text:span text:style-name="T166">Europos Žmogaus Teisių Teismas byloje<text:s/></text:span><text:span text:style-name="T167">Malec v. Lenkija</text:span><text:span text:style-name="T168"><text:s/></text:span><text:span text:style-name="T169">(bylos Nr.<text:s/></text:span><text:a xlink:href="http://hudoc.echr.coe.int/eng#%7B%22appno%22:[%2228623/12%22]%7D" office:target-frame-name="_blank" xlink:show="new"><text:span text:style-name="T170">28623/12</text:span></text:a><text:span text:style-name="T171">)<text:s/></text:span><text:span text:style-name="T172">išaiškino, kad bendravimo tvarkos vykdymo sunkumai iškilo dėl tėvų tarpusavio priešiškumo, dėl kurio vaikas vis labiau nenorėjo bendrauti su tėvu. Nors teismas atsižvelgė į tai, kad ginčai dėl bendravimo ir gyvenamosios vietos nustatymo savo prigimtimi yra labai sudėtingi visiems, ir tikrai valdžios įstaigoms nelengva užtikrinti tokių teismo sprendimų vykdymą, kai vienas arba abu tėvai nenori bendradarbiauti, tačiau išsiskyrusių tėvų nenoras bendradarbiauti nėra pagrindas atleisti valdžios įstaigas nuo jų pozityvi</text:span><text:span text:style-name="T173">ų</text:span><text:span text:style-name="T174"><text:s/>prievolių, kylančių iš Konvencijos 8 straipsnio. <text:s/>Priešingai, tai įpareigoja valdžios įstaigas imtis visų priemonių sutaikyti tėvus, atsižvelgiant į nepaprastai svarb</text:span><text:span text:style-name="T175">ius vaiko interesus (žr.</text:span><text:span text:style-name="T176"><text:s/></text:span><text:span text:style-name="T177">Z. v. Lenkija</text:span><text:span text:style-name="T178">, Nr.<text:s/></text:span><text:a xlink:href="http://hudoc.echr.coe.int/eng#%7B%22appno%22:[%2234694/06%22]%7D" office:target-frame-name="_blank" xlink:show="new"><text:span text:style-name="T179">34694/06</text:span></text:a><text:span text:style-name="T180">, § 75, 2010 m. balandžio 20 d.;<text:s/></text:span><text:span text:style-name="T181">G.B.</text:span><text:span text:style-name="T182"><text:s/></text:span><text:span text:style-name="T183">v. Lietuva</text:span><text:span text:style-name="T184">, Nr.<text:s/></text:span><text:a xlink:href="http://hudoc.echr.coe.int/eng#%7B%22appno%22:[%2236137/13%22]%7D" office:target-frame-name="_blank" xlink:show="new"><text:span text:style-name="T185">36137/13</text:span></text:a><text:span text:style-name="T186">, § 93, 2016 m. sausio 19 d.). Todėl EŽTT, pripažindamas Lenkiją pažeidus Konvencijos 8 straipsnį dėl bendravimo su vaiku tvarko neįvykdymo, nurodė, kad tėvai turi teisę reikalauti priemonių, kurios leistų jiems bendrauti su vaikais, o valdž</text:span><text:span text:style-name="T187">ios įstaigos privalo užtikrinti</text:span><text:span text:style-name="T188"><text:s/>tokias priemones (žr.<text:s/></text:span><text:span text:style-name="T189">Hokkanen v Suomija</text:span><text:span text:style-name="T190">, 1994 m. rugsėjo 23 d. § 55, A serija Nr. 299</text:span><text:span text:style-name="T191">‑A ir<text:s/></text:span><text:span text:style-name="T192">Cristescu v. Rumunija</text:span><text:span text:style-name="T193">, Nr.<text:s/></text:span><text:a xlink:href="http://hudoc.echr.coe.int/eng#%7B%22appno%22:[%2213589/07%22]%7D" office:target-frame-name="_blank" xlink:show="new"><text:span text:style-name="T194">13589/07</text:span></text:a><text:span text:style-name="T195">, § 57, 2012 m. sausio 10 d.), nes bėgant laik</text:span><text:span text:style-name="T196">ui</text:span><text:span text:style-name="T197"><text:s/>gali<text:s/></text:span><text:span text:style-name="T198">būti padaryta nepataisoma žala</text:span><text:span text:style-name="T199"><text:s/>vaiko ir atskirai gyvenančio tėvo santykiams</text:span><text:span text:style-name="T200"><text:s/>(žr.<text:s/></text:span><text:span text:style-name="T201">Kuppinger v. Vokietija</text:span><text:span text:style-name="T202">, Nr.<text:s/></text:span><text:a xlink:href="http://hudoc.echr.coe.int/eng#%7B%22appno%22:[%2262198/11%22]%7D" office:target-frame-name="_blank" xlink:show="new"><text:span text:style-name="T203">62198/11</text:span></text:a><text:span text:style-name="T204">, § 102, 2015 m. sausio 15 d.), kadangi vaiko geriausi interesai visada turi viršenybę prieš tėvų interesus (žr.<text:s/></text:span><text:span text:style-name="T205">Płaza v. Lenkija</text:span><text:span text:style-name="T206">, Nr.<text:s/></text:span><text:a xlink:href="http://hudoc.echr.coe.int/eng#%7B%22appno%22:[%2218830/07%22]%7D" office:target-frame-name="_blank" xlink:show="new"><text:span text:style-name="T207">18830/07</text:span></text:a><text:span text:style-name="T208">, § 71, 2011 sausio 25 d.).<text:s/></text:span></text:p>
      <text:p text:style-name="P209"><text:span text:style-name="T210">Apibendrinant tai, kas išdėstyta, šio į</text:span><text:span text:style-name="T211">statymo projekto tikslas –<text:s/></text:span><text:span text:style-name="T212">nutraukti žalingą, vaiko ir tėvų teises bei interesus pažeidžiančią skyrybų praktiką ir įtvirtinti tinkamesnį, vaiko interesus geriau atitinkantį</text:span><text:span text:style-name="T213">,</text:span><text:span text:style-name="T214"><text:s/></text:span><text:span text:style-name="T215">Europos Sąjung</text:span><text:span text:style-name="T216">os ir kitų Vakarų šalių praktikoje</text:span><text:span text:style-name="T217"><text:s/>pripažintą problemos sprendimo būdą, t. y.<text:s/></text:span><text:span text:style-name="T218">iš esmės spręsti klausimą dėl vaiko teisė</text:span><text:span text:style-name="T219">s</text:span><text:span text:style-name="T220"><text:s/>turėti abu tėvus juos priverčiant susitarti dėl vaiko gyvenamosios vietos ir bendravimo tvarkos, nes priešingu atveju pagal įstatymą bus nustatyta vaiko gyvenamoji vieta su abiem tėvais pagal kintamą grafiką, o tėvais bus įpareigoti gyventi toje pačioje vietovėje, kol nesusitars.<text:s/></text:span></text:p>
      <text:p text:style-name="P221"/>
      <text:list text:style-name="LFO3" text:continue-numbering="true">
        <text:list-item>
          <text:p text:style-name="P222"><text:span text:style-name="T223">Įstatymo projekto iniciatoriai (institucija, asmenys ar piliečių įgalioti atstovai) ir rengėjai:</text:span></text:p>
        </text:list-item>
      </text:list>
      <text:p text:style-name="P224"/>
      <text:p text:style-name="P225"><text:span text:style-name="T226">Projektą inicijuoja<text:s/></text:span><text:span text:style-name="T227">Seimo narys Naglis Puteikis,<text:s/></text:span><text:span text:style-name="T228">į kurį šiuo klausimu kreipėsi asociacija „Tėvų ir vaikų gynybos sąjunga“, gindama vaikų geriausius interesus ir tėvų lygias teises auginti vaikus.<text:s/></text:span></text:p>
      <text:p text:style-name="P229"/>
      <text:list text:style-name="LFO3" text:continue-numbering="true">
        <text:list-item>
          <text:p text:style-name="P230"><text:span text:style-name="T231">Kaip šiuo metu<text:s/></text:span><text:span text:style-name="T232">reglamentuojami įsta</text:span><text:span text:style-name="T233">tymo projekte aptarti<text:s/></text:span><text:span text:style-name="T234">teisiniai santykiai</text:span></text:p>
        </text:list-item>
      </text:list>
      <text:soft-page-break/>
      <text:p text:style-name="P235"><text:span text:style-name="T236">Šiuo metu CK 3.169 straipsnis nustato, kad kai tėvas ir motina gyvena skyrium, vaiko gyvenamoji vieta nustatoma tėvų susitarimu. Jei kyla ginčas tarp tėvų dėl vaiko gyvenamosios vietos nustatymo, vaiko gyvenamoji vieta teismo sprendimu nustatoma su vienu iš tėvų.<text:s/></text:span><text:span text:style-name="T237">LR CK ir teismų praktika užprogramuoja teisminius karus šeimose, nes skyrybų atveju vaikas priskiriamas vienam iš tėvų, kuris kartu gauna didesnę turto dalį. Vaiko gyvenamoji vieta vienu metu pas abu tėvus negalima pagal CK net ir tais atvejais, kai abu tėvai dėl to susitaria. Vaiko gyvenamosios vietos nustatymas su vienu iš tėvų realiai neužtikrina CK 3.170 straipsnyje nustatytos skyrium gyvenančio tėvo ar motinos teisės bendrauti su vaiku ir dalyvauti jį auklėjant, skatina tėvų konfliktus, ypač turtinius, nes gyvenamosios vietos nustatymas kartu suponuoja teisę gauti papildomas pajamas iš skyrium gyvenančio tėvo. Lietuvos statistikos duomenimis</text:span><text:span text:style-name="T238">,</text:span><text:span text:style-name="T239"><text:s/></text:span><text:span text:style-name="T240">94% visų skyrybų atvej</text:span><text:span text:style-name="T241">ų</text:span><text:span text:style-name="T242"><text:s/></text:span><text:span text:style-name="T243">vaiko gyvenamoji vieta nustatoma su motina. Atitinkamai ir CK 2.14 straipsnis dėl nepilnamečių nuolatinė</text:span><text:span text:style-name="T244">s gyvenamosios vietos nustatymo</text:span><text:span text:style-name="T245"><text:s/>numato tik galimybę gyventi su vienu iš tėvų. Taip pat ir CK 3.65 straipsnio 2 dalies 2 punktas nustato laikinąsias priemones vaiko gyvenamosios nustatymui tik su vienu iš tėvų.</text:span><text:span text:style-name="T246"><text:s/></text:span></text:p>
      <text:p text:style-name="P247">4. Kokios<text:s/>siūlomos<text:s/>naujos teisinio reguliavimo<text:s/>nuostatos ir kokių teigiamų rezultatų laukiama:</text:p>
      <text:p text:style-name="P248">Siūloma papildyti CK 2.14 straipsnio<text:s/>2<text:s/>dalį, kad nepilnamečio nuolatinės gyvenamosios vietos nustatymas būtų susiję su teismo sprendimu nustatyti nuolatinę gyvenamąją vietą ne tik su vienu iš tėvų, o įrašant formuluotę – „su abiem tėvais arba abiejų tėvų nuolatinėse gyvenamosiose vietose pagal kintamą grafiką“.<text:s/>Taip pat<text:s/>siūloma papildyti CK 3.65 straipsnio nuostatas dėl laikinųjų apsaugos priemonių taikymo, jo<text:s/>2<text:s/>dalies 2 punkte numatant ir galimybę nustatyti nepilnamečių gyvenamąją vietą ne tik su vienu iš tėvų, bet ir „su abiem tėvais arba abiejų tėvų nuolatinėse gyvenamosiose vietose pagal kintamą grafiką“.<text:s/>Taip pat<text:s/>siūloma pakeiti 3.169 straipsnį taip, kad kilus ginčui dėl gyvenamosios vietos nustatymo, vaiko gyvenamoji vieta nustatoma su abiem tėvais („pagal kintamą grafiką, užtikrinantį abiejų tėvų lygias teises ir pareigas dalyvauti vaiko ugdyme, auklėjime ir priežiūroje“),<text:s/>kol jie nesudarys sutarimo. Tėvai gali būti įpareigoti turėti nuolatines gyvenamąsias vietas toje pačioje vietovėje (mieste, kaime, gyvenvietėje). Sudarius straipsnio 1 dalyje numatytą susitarimą, tėvai bendru pareiškimu kreiptųsi į teismą dėl teismo sprendimu nustatytos vaiko gyvenamosios vietos pakeitimo pagal sudarytą susitarimą. Vaiko gyvenamoji vieta teismo sprendimu nustatoma su vienu iš tėvų tik išimtiniais atvejais, kai vaiko gyvenamosios vietos nustatymas su abiem tėvais arba abiejų tėvų nuolatinėse gyvenamosiose vietose pagal kintamą grafiką iš esmės prieštarauja vaiko interesams. <text:s/>Pasikeitus aplinkybėms ar vienam iš tėvų, su kuriuo vienasmeniškai arba drauge su kitu tėvu buvo nustatyta vaiko gyvenamoji vieta, vienam iš tėvų pradėjus gyventi su kitu asmeniu, atidavus vaiką auginti ir gyventi kartu su kitais asmenimis, antrasis iš tėvų gali reikšti pakartotinį ieškinį dėl vaiko gyvenamosios vietos nustatymo.</text:p>
      <text:p text:style-name="P249"><text:span text:style-name="T250">5. G</text:span><text:span text:style-name="T251">alimos neigiamos priimto įstatymo pasekmės ir kokių priemonių reikėtų imtis, kad<text:s/></text:span><text:span text:style-name="T252">jų</text:span><text:span text:style-name="T253"><text:s/>būtų išvengta:</text:span></text:p>
      <text:p text:style-name="P254"><text:span text:style-name="T255">Priėmus įstatymą, neigiamų pasekmių nenumatoma.<text:s/></text:span></text:p>
      <text:p text:style-name="P256"><text:span text:style-name="T257">6</text:span><text:span text:style-name="T258">. K</text:span><text:span text:style-name="T259">okią įtaką įstatymas turės kriminogeninei situacijai, korupcijai:</text:span></text:p>
      <text:p text:style-name="P260"><text:span text:style-name="T261">Projektas kriminogeninei situacijai tiesioginės įtakos neturės, galimai mažins korupcijos pavojų, nes skatins ne vienos iš šalių pergalę,</text:span><text:span text:style-name="T262"><text:s/>o susitarimą.</text:span><text:span text:style-name="T263"><text:s text:c="2"/></text:span></text:p>
      <text:p text:style-name="P264"><text:span text:style-name="T265">7. K</text:span><text:span text:style-name="T266">aip įstatymo įgyvendinimas atsilieps verslo sąlygoms ir jo plėtrai:</text:span></text:p>
      <text:p text:style-name="P267"><text:span text:style-name="T268">Priimtas įstatymas verslo sąlygoms ir plėtrai įtakos neturės.</text:span></text:p>
      <text:soft-page-break/>
      <text:p text:style-name="P269"><text:span text:style-name="T270">8.<text:s/></text:span><text:span text:style-name="T271">Įstatymo inkorporavimas į teisinę sistemą, kokius teisės aktus būtina priimti, kokius galiojančius teisės aktus reikia pakeisti ar pripažinti netekusiais galios:</text:span></text:p>
      <text:p text:style-name="P272"><text:span text:style-name="T273">Priėmus įstatymo projektą, gali tekti tobulinti Civilinio proceso kodeksą, poįstatyminius teisės aktus.</text:span></text:p>
      <text:p text:style-name="P274"><text:span text:style-name="T275">9.<text:s/></text:span><text:span text:style-name="T276">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277">:</text:span></text:p>
      <text:p text:style-name="P278">Įstatymo projektas parengtas laikantis nustatytų reikalavimų ir atitinka bendrinės lietuvių kalbos normas.</text:p>
      <text:p text:style-name="P279"><text:span text:style-name="T280">10. A</text:span><text:span text:style-name="T281">r įstatymo projektas atitinka Europos žmogaus teisių ir pagrindinių laisvių apsaugos konvencijos nuostatas bei Europos Sąjungos dokumentus:</text:span></text:p>
      <text:p text:style-name="P282"><text:span text:style-name="T283">Įstatymo projektas neprieštarauja Europos žmogaus teisių ir pagrindinių laisvių apsaugos konvencijos nuostatoms ir Europos Sąjungos socialinės apsaugos Reglamentams.<text:s/></text:span></text:p>
      <text:p text:style-name="P284"><text:span text:style-name="T285">11. J</text:span><text:span text:style-name="T286">eigu įstatymui įgyvendinti reikia įstatymų lydimųjų aktų, – kas ir kada juos turėtų parengti, šių aktų metmenys:</text:span></text:p>
      <text:p text:style-name="P287"><text:span text:style-name="T288">Įstatymo įgyvendinimui reikalingų lydimųjų teisės aktų nereikia.</text:span></text:p>
      <text:p text:style-name="P289"><text:span text:style-name="T290">12.</text:span><text:span text:style-name="T291"><text:s/>K</text:span><text:span text:style-name="T292">iek biudžeto lėšų pareikalaus ar leis sutaupyti įstatymo įgyvendinimas (pateikiami įvertinimai artimiausiems metams ir tolesnei ateičiai):</text:span></text:p>
      <text:p text:style-name="P293"><text:span text:style-name="T294">Papildomų biudžeto lėšų projektas nepareikalaus.</text:span></text:p>
      <text:p text:style-name="P295"><text:span text:style-name="T296">13. Į</text:span><text:span text:style-name="T297">statymo projekto rengimo metu gauti specialistų vertinimai ir išvados:</text:span></text:p>
      <text:p text:style-name="P298">Specialistų <text:s/>vertinimų ir išvadų negauta.<text:s/></text:p>
      <text:p text:style-name="P299"><text:span text:style-name="T300">14. R</text:span><text:span text:style-name="T301">eikšminiai žodžiai, kurių reikia šiam projektui įtraukti į kompiuterinę paieškos sistemą, įskaitant reikšminius žodžius pagal Europos žodyną<text:s/></text:span><text:span text:style-name="T302">Eurovoc:</text:span><text:span text:style-name="T303"><text:s/></text:span></text:p>
      <text:p text:style-name="P304"><text:span text:style-name="T305">Nepilnamečiai, nuolatinė gyvenamoji vieta, gyvenamosios vietos nustatymas, laikinos</text:span><text:span text:style-name="T306">ios</text:span><text:span text:style-name="T307"><text:s/>apsaugos priemonės.<text:s/></text:span></text:p>
      <text:p text:style-name="P308"/>
      <text:p text:style-name="P309">Teikia:</text:p>
      <text:p text:style-name="P310"><text:span text:style-name="T311">Seimo narys Naglis Puteikis</text:span></text:p>
      <text:p text:style-name="P312"/>
      <text:p text:style-name="P313"/>
      <text:p text:style-name="P314"/>
      <text:p text:style-name="P315"/>
      <text:p text:style-name="P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b8d990e2" style:display-name="sb8d990e2" style:family="text" style:parent-style-name="DefaultParagraphFont"/>
    <style:style style:name="s6b621b36" style:display-name="s6b621b36" style:family="text" style:parent-style-name="DefaultParagraphFont"/>
    <style:style style:name="s9e43485c" style:display-name="s9e43485c" style:family="text" style:parent-style-name="DefaultParagraphFont"/>
    <style:style style:name="s23c0e944" style:display-name="s23c0e944" style:family="text" style:parent-style-name="DefaultParagraphFont"/>
    <style:style style:name="s83d65ec" style:display-name="s83d65ec" style:family="text" style:parent-style-name="DefaultParagraphFont"/>
    <style:style style:name="s9e09d7e8" style:display-name="s9e09d7e8" style:family="text" style:parent-style-name="DefaultParagraphFont"/>
    <style:style style:name="s7d2086b4" style:display-name="s7d2086b4"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6-07T11:20:00Z</meta:creation-date>
    <dc:date>2017-06-07T11:20:00Z</dc:date>
    <meta:template xlink:href="Normal.dotm" xlink:type="simple"/>
    <meta:editing-cycles>2</meta:editing-cycles>
    <meta:editing-duration>PT0S</meta:editing-duration>
    <meta:document-statistic meta:page-count="5" meta:paragraph-count="256" meta:word-count="2320" meta:character-count="16963" meta:row-count="827" meta:non-whitespace-character-count="14899"/>
  </office:meta>
</office:document-meta>
</file>