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vertical-align="middle" fo:margin-left="4.5284in" fo:text-indent="0.0006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5284in" fo:text-indent="0.0006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style:text-properties style:font-name-asian="Calibri" style:font-size-complex="12p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justify" fo:text-indent="0.4923in"/>
      <style:text-properties style:font-name-asian="Calibri" fo:font-weight="bold" style:font-weight-asian="bold" fo:color="#000000" style:font-size-complex="12pt"/>
    </style:style>
    <style:style style:name="P47" style:parent-style-name="Normal" style:family="paragraph">
      <style:paragraph-properties fo:text-align="justify" fo:text-indent="0.4923in"/>
      <style:text-properties style:font-name-asian="Calibri" fo:font-weight="bold" style:font-weight-asian="bold" fo:color="#000000" style:font-size-complex="12pt"/>
    </style:style>
    <style:style style:name="P48"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top="0.1666in" fo:text-indent="0.4923in"/>
      <style:text-properties style:font-name-asian="Calibri" fo:font-weight="bold" style:font-weight-asian="bold" fo:color="#000000"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top="0.1666in" fo:text-indent="0.4923in"/>
      <style:text-properties style:font-name-asian="Calibri" fo:font-weight="bold" style:font-weight-asian="bold" fo:color="#000000" style:font-size-complex="12pt"/>
    </style:style>
    <style:style style:name="P69" style:parent-style-name="ListParagraph" style:family="paragraph">
      <style:paragraph-properties fo:text-align="justify" fo:margin-left="0.7423in" fo:text-indent="-0.25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text-position="super 62.5%"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top="0.0833in"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style>
    <style:style style:name="P119" style:parent-style-name="ListParagraph" style:family="paragraph">
      <style:paragraph-properties fo:text-align="justify" fo:margin-left="0.7423in" fo:text-indent="-0.2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text-position="super 62.5%" style:font-size-complex="12pt"/>
    </style:style>
    <style:style style:name="T129" style:parent-style-name="DefaultParagraphFont" style:family="text">
      <style:text-properties style:font-name-asian="Calibri" fo:color="#000000" style:font-size-complex="12pt"/>
    </style:style>
    <style:style style:name="P130" style:parent-style-name="ListParagraph" style:family="paragraph">
      <style:paragraph-properties fo:text-align="justify" fo:margin-left="0in" fo:text-indent="0.4923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text-position="super 62.5%"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1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fo:font-weight="bold" style:font-weight-asian="bold" style:font-size-complex="11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margin-top="0.0833in" fo:text-indent="0.4923in"/>
      <style:text-properties style:font-name-asian="Calibri" fo:font-weight="bold" style:font-weight-asian="bold" fo:color="#000000" style:font-size-complex="12pt"/>
    </style:style>
    <style:style style:name="P200" style:parent-style-name="ListParagraph" style:family="paragraph">
      <style:paragraph-properties fo:text-align="justify" fo:margin-left="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top="0.0833in" fo:text-indent="0.5in">
        <style:tab-stops>
          <style:tab-stop style:type="left" style:position="0.75in"/>
        </style:tab-stops>
      </style:paragraph-properties>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text-position="super 62.5%"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top="0.0833in" fo:text-indent="0.5in">
        <style:tab-stops>
          <style:tab-stop style:type="left" style:position="0.75in"/>
        </style:tab-stops>
      </style:paragraph-properties>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fo:font-weight="bold" style:font-weight-asian="bold" style:font-weight-complex="bold" style:font-size-complex="11pt"/>
    </style:style>
    <style:style style:name="T264" style:parent-style-name="DefaultParagraphFont" style:family="text">
      <style:text-properties style:font-name-asian="Calibri" fo:font-weight="bold" style:font-weight-asian="bold" fo:color="#000000" fo:font-size="14pt" style:font-size-asian="14pt" style:font-size-complex="12pt"/>
    </style:style>
    <style:style style:name="T265" style:parent-style-name="DefaultParagraphFont" style:family="text">
      <style:text-properties style:font-name-asian="Calibri" fo:font-weight="bold" style:font-weight-asian="bold" fo:color="#000000"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top="0.0833in" fo:text-indent="0.5in">
        <style:tab-stops>
          <style:tab-stop style:type="left" style:position="0.75in"/>
        </style:tab-stops>
      </style:paragraph-properties>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font-weight="bold" style:font-weight-asian="bold" fo:color="#000000" style:font-size-complex="12pt"/>
    </style:style>
    <style:style style:name="T291" style:parent-style-name="DefaultParagraphFont" style:family="text">
      <style:text-properties fo:font-weight="bold" style:font-weight-asian="bold" style:font-weight-complex="bold" style:font-size-complex="11pt"/>
    </style:style>
    <style:style style:name="T292" style:parent-style-name="DefaultParagraphFont" style:family="text">
      <style:text-properties style:font-name-asian="Calibri" fo:font-weight="bold" style:font-weight-asian="bold" fo:color="#000000" fo:font-size="14pt" style:font-size-asian="14pt" style:font-size-complex="12pt"/>
    </style:style>
    <style:style style:name="T293" style:parent-style-name="DefaultParagraphFont" style:family="text">
      <style:text-properties style:font-name-asian="Calibri" fo:font-weight="bold" style:font-weight-asian="bold" fo:color="#000000" style:font-size-complex="12pt"/>
    </style:style>
    <style:style style:name="P294"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margin-top="0.0833in" fo:text-indent="0.5in">
        <style:tab-stops>
          <style:tab-stop style:type="left" style:position="0.75in"/>
        </style:tab-stops>
      </style:paragraph-properties>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fo:font-weight="bold" style:font-weight-asian="bold" style:font-weight-complex="bold" style:font-size-complex="11pt"/>
    </style:style>
    <style:style style:name="T334" style:parent-style-name="DefaultParagraphFont" style:family="text">
      <style:text-properties style:font-name-asian="Calibri" fo:font-weight="bold" style:font-weight-asian="bold" fo:color="#000000" fo:font-size="14pt" style:font-size-asian="14pt" style:font-size-complex="12pt"/>
    </style:style>
    <style:style style:name="T335" style:parent-style-name="DefaultParagraphFont" style:family="text">
      <style:text-properties style:font-name-asian="Calibri" fo:font-weight="bold" style:font-weight-asian="bold" fo:color="#000000" style:font-size-complex="12pt"/>
    </style:style>
    <style:style style:name="P336"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337" style:parent-style-name="ListParagraph" style:family="paragraph">
      <style:paragraph-properties fo:text-align="justify" fo:margin-left="0in" fo:text-indent="0.4923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font-weight="bold" style:font-weight-asian="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P342" style:parent-style-name="ListParagraph" style:family="paragraph">
      <style:paragraph-properties fo:text-align="justify" fo:margin-left="0.7423in" fo:text-indent="-0.25in">
        <style:tab-stops/>
      </style:paragraph-properties>
      <style:text-properties style:font-name-asian="Calibri"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top="0.0833in" fo:text-indent="0.5in">
        <style:tab-stops>
          <style:tab-stop style:type="left" style:position="0.75in"/>
        </style:tab-stops>
      </style:paragraph-properties>
      <style:text-properties style:font-name-asian="Calibri" fo:font-weight="bold" style:font-weight-asian="bold" fo:color="#000000" style:font-size-complex="12pt"/>
    </style:style>
    <style:style style:name="P359"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62"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8">Projekto</text:span><text:span text:style-name="T9"><text:s/>Nr. XIIIP-4306(2)</text:span></text:p>
      <text:p text:style-name="P10"><text:span text:style-name="T11">lyginamasis variantas</text:span></text:p>
      <text:p text:style-name="Normal"/>
      <text:p text:style-name="P12">LIETUVOS RESPUBLIKOS</text:p>
      <text:p text:style-name="P13">ATSINAUJINANČIŲ IŠTEKLIŲ<text:s/>ENERGETIKOS<text:s/>ĮSTATYMO NR.<text:s/>XI-1375</text:p>
      <text:p text:style-name="P14"><text:span text:style-name="T15">2,<text:s/></text:span><text:span text:style-name="T16">4,<text:s/></text:span><text:span text:style-name="T17">5</text:span><text:span text:style-name="T18">,<text:s/></text:span><text:span text:style-name="T19">6,</text:span><text:span text:style-name="T20"><text:s/></text:span><text:span text:style-name="T21">13</text:span><text:span text:style-name="T22">,</text:span><text:span text:style-name="T23"><text:s/></text:span><text:span text:style-name="T24">20, 20</text:span><text:span text:style-name="T25">1</text:span><text:span text:style-name="T26">,<text:s/></text:span><text:span text:style-name="T27">22,<text:s/></text:span><text:span text:style-name="T28">50</text:span><text:span text:style-name="T29">, 51</text:span><text:span text:style-name="T30"><text:s/>IR</text:span><text:span text:style-name="T31"><text:s/></text:span><text:span text:style-name="T32">52</text:span><text:span text:style-name="T33"><text:s/></text:span><text:span text:style-name="T34">STRAIPSNI</text:span><text:span text:style-name="T35">Ų</text:span><text:span text:style-name="T36"><text:s/></text:span><text:span text:style-name="T37">PAKEITIMO<text:s/></text:span></text:p>
      <text:p text:style-name="P38"><text:span text:style-name="T39">ĮSTATYMAS</text:span></text:p>
      <text:p text:style-name="Normal"/>
      <text:p text:style-name="P40"><text:span text:style-name="T41">20</text:span><text:span text:style-name="T42">20</text:span><text:span text:style-name="T43"><text:s/>m. <text:s text:c="12"/>d. Nr.<text:s/></text:span></text:p>
      <text:p text:style-name="P44">Vilnius</text:p>
      <text:p text:style-name="P45"/>
      <text:p text:style-name="P46"/>
      <text:p text:style-name="P47">1 straipsnis.<text:s/>2<text:s/>straipsnio pakeitimas</text:p>
      <text:p text:style-name="P48">Pakeisti 2<text:s/>straipsnio<text:s/>50<text:s/>dalį ir ją<text:s/>išdėstyti taip:</text:p>
      <text:p text:style-name="P49"><text:span text:style-name="T50">„</text:span><text:span text:style-name="T51">50. Kitos šiame įstatyme vartojamos sąvokos suprantamos taip, kaip jos apibrėžtos<text:s/></text:span><text:span text:style-name="T52">Lietuvos Respublikos aplinkos apsaugos įstatyme,</text:span><text:span text:style-name="T53"><text:s/>Lietuvos Respublikos atliekų tvarkymo įstatyme, Lietuvos Respublikos dokumentų ir archyvų įstatyme, Lietuvos Respublikos energetikos įstatyme, Lietuvos Respublikos elektros energetikos įstatyme, Lietuvos Respublikos gamtinių dujų įstatyme, Lietuvos Respublikos p</text:span><text:span text:style-name="T54">lanuojamos ūkinės veiklos poveikio aplinkai vertinimo įstatyme,</text:span><text:span text:style-name="T55"><text:s/>Lietuvos Respublikos šilumos ūkio įstatyme, Lietuvos Respublikos statybos įstatyme,<text:s/></text:span><text:span text:style-name="T56">Lietuvos R</text:span><text:span text:style-name="T57">espublikos strateginio valdymo įstatyme,</text:span><text:span text:style-name="T58"><text:s/>Lietuvos Respublikos teritorijų planavimo įstatyme, Lietuvos Respublikos vandens įstatyme ir Lietuvos Respublikos žemės įstatyme</text:span><text:span text:style-name="T59">.</text:span><text:span text:style-name="T60">“</text:span></text:p>
      <text:p text:style-name="P61">2 straipsnis. 4 straipsnio pakeitimas</text:p>
      <text:p text:style-name="P62">Pakeisti 4 straipsnio 5 punktą ir jį išdėstyti taip:</text:p>
      <text:p text:style-name="P63"><text:span text:style-name="T64">„</text:span>5) Švietimo<text:span text:style-name="T65">,</text:span><text:span text:style-name="T66"><text:s/>ir</text:span><text:s/>mokslo<text:s/><text:span text:style-name="T67">ir sporto</text:span><text:s/>ministerija;“.</text:p>
      <text:p text:style-name="P68">3<text:s/>straipsnis.<text:s/>5<text:s/>straipsnio pakeitimas</text:p>
      <text:p text:style-name="P69"><text:span text:style-name="T70">Pa</text:span><text:span text:style-name="T71">pildyti<text:s/></text:span><text:span text:style-name="T72">5</text:span><text:span text:style-name="T73"><text:s/>straipsnio<text:s/></text:span><text:span text:style-name="T74">1</text:span><text:span text:style-name="T75"><text:s/>dal</text:span><text:span text:style-name="T76">į 1</text:span><text:span text:style-name="T77">1</text:span><text:span text:style-name="T78"><text:s/>punktu</text:span><text:span text:style-name="T79">:</text:span></text:p>
      <text:p text:style-name="P80"><text:span text:style-name="T81">„</text:span><text:span text:style-name="T82">1</text:span><text:span text:style-name="T83">1</text:span><text:span text:style-name="T84">)<text:s/></text:span><text:span text:style-name="T85">Nacionaliniame pažangos plane<text:s/></text:span><text:span text:style-name="T86">nustato</text:span><text:span text:style-name="T87"><text:s/></text:span><text:span text:style-name="T88">atsinaujinančių energijos išteklių</text:span><text:span text:style-name="T89"><text:s/>strateginius tikslus ir</text:span><text:span text:style-name="T90"><text:s/>(arba)</text:span><text:span text:style-name="T91"><text:s/></text:span><text:span text:style-name="T92">pažangos<text:s/></text:span><text:span text:style-name="T93">uždavinius ir<text:s/></text:span><text:span text:style-name="T94">šiuos uždavinius</text:span><text:span text:style-name="T95"><text:s/></text:span><text:span text:style-name="T96">įgyvendinančias</text:span><text:span text:style-name="T97"><text:s/></text:span><text:span text:style-name="T98">nacionalines</text:span><text:span text:style-name="T99"><text:s/></text:span><text:span text:style-name="T100">plėtros program</text:span><text:span text:style-name="T101">as, kuriose<text:s/></text:span><text:span text:style-name="T102">suplanuojamos</text:span><text:span text:style-name="T103"><text:s/></text:span><text:span text:style-name="T104">priemonės</text:span><text:span text:style-name="T105">,</text:span><text:span text:style-name="T106"><text:s/></text:span><text:span text:style-name="T107">skirtos<text:s/></text:span><text:span text:style-name="T108">šiems uždaviniams pasiekti</text:span><text:span text:style-name="T109">;</text:span><text:span text:style-name="T110">“</text:span><text:span text:style-name="T111">.</text:span></text:p>
      <text:p text:style-name="P112"><text:span text:style-name="T113">4</text:span><text:span text:style-name="T114"><text:s/></text:span><text:span text:style-name="T115">straipsnis.<text:s/></text:span><text:span text:style-name="T116">6</text:span><text:span text:style-name="T117"><text:s/></text:span><text:span text:style-name="T118">straipsnio pakeitimas</text:span></text:p>
      <text:p text:style-name="P119"><text:span text:style-name="T120">1.</text:span><text:span text:style-name="T121"><text:s/></text:span><text:span text:style-name="T122">Pa</text:span><text:span text:style-name="T123">pildyti</text:span><text:span text:style-name="T124"><text:s/></text:span><text:span text:style-name="T125">6</text:span><text:span text:style-name="T126"><text:s/>straipsn</text:span><text:span text:style-name="T127">į 1</text:span><text:span text:style-name="T128">1</text:span><text:span text:style-name="T129"><text:s/>punktu:</text:span></text:p>
      <text:p text:style-name="P130"><text:span text:style-name="T131">„</text:span><text:span text:style-name="T132">1</text:span><text:span text:style-name="T133">1</text:span><text:span text:style-name="T134">)</text:span><text:span text:style-name="T135"><text:s/></text:span><text:span text:style-name="T136">dalyvauja rengiant Nacionalin</text:span><text:span text:style-name="T137">į</text:span><text:span text:style-name="T138"><text:s/></text:span><text:span text:style-name="T139">pažangos</text:span><text:span text:style-name="T140"><text:s/>planą</text:span><text:span text:style-name="T141"><text:s/>dėl</text:span><text:span text:style-name="T142"><text:s/></text:span><text:span text:style-name="T143">atsinaujinančių<text:s/></text:span><text:span text:style-name="T144">e</text:span><text:span text:style-name="T145">nerg</text:span><text:span text:style-name="T146">ijos<text:s/></text:span><text:span text:style-name="T147">išteklių<text:s/></text:span><text:span text:style-name="T148">strateginių<text:s/></text:span><text:span text:style-name="T149">tiksl</text:span><text:span text:style-name="T150">ų</text:span><text:span text:style-name="T151"><text:s/></text:span><text:span text:style-name="T152">ir<text:s/></text:span><text:span text:style-name="T153">(arba)<text:s/></text:span><text:span text:style-name="T154">pažangos<text:s/></text:span><text:span text:style-name="T155">uždavini</text:span><text:span text:style-name="T156">ų nustatymo</text:span><text:span text:style-name="T157">;</text:span><text:span text:style-name="T158">“</text:span><text:span text:style-name="T159">.</text:span></text:p>
      <text:p text:style-name="P160">2.<text:s/>Pakeisti<text:s/>6<text:s/>straipsnio 3 punktą<text:s/>ir jį išdėstyti taip:</text:p>
      <text:p text:style-name="P161"><text:span text:style-name="T162">„</text:span><text:span text:style-name="T163">3)<text:s/></text:span><text:span text:style-name="T164">tvirtina</text:span><text:span text:style-name="T165"><text:s/></text:span><text:span text:style-name="T166">rengia</text:span><text:span text:style-name="T167"><text:s/></text:span><text:span text:style-name="T168">nacionalines</text:span><text:span text:style-name="T169"><text:s/>plėtros programas, kuriose<text:s/></text:span><text:span text:style-name="T170">suplanuojamos</text:span><text:span text:style-name="T171"><text:s/></text:span><text:span text:style-name="T172">Nacionalinį</text:span><text:span text:style-name="T173"><text:s/>atsinaujinančių<text:s/></text:span><text:span text:style-name="T174">energijos</text:span><text:span text:style-name="T175"><text:s/></text:span><text:span text:style-name="T176">išteklių</text:span><text:span text:style-name="T177"><text:s/>energijos</text:span><text:span text:style-name="T178"><text:s/></text:span><text:span text:style-name="T179">naudojimo plėtros veiksmų planą</text:span><text:span text:style-name="T180"><text:s/></text:span><text:span text:style-name="T181">pažangos<text:s/></text:span><text:span text:style-name="T182">uždavinius</text:span><text:span text:style-name="T183"><text:s/>įgyvendinanči</text:span><text:span text:style-name="T184">o</text:span><text:span text:style-name="T185">s</text:span><text:span text:style-name="T186"><text:s/></text:span><text:span text:style-name="T187">priemonės</text:span><text:span text:style-name="T188">, organizuoja</text:span><text:span text:style-name="T189">,</text:span><text:span text:style-name="T190"><text:s/></text:span><text:span text:style-name="T191">koordinuoja</text:span><text:span text:style-name="T192"><text:s/>ir kontroliuoja<text:s/></text:span><text:span text:style-name="T193">j</text:span><text:span text:style-name="T194">ų</text:span><text:span text:style-name="T195"><text:s/>įgyvendinimą</text:span><text:span text:style-name="T196">;</text:span><text:span text:style-name="T197">“</text:span><text:span text:style-name="T198">.</text:span></text:p>
      <text:p text:style-name="P199">5<text:s/>straipsnis.<text:s/>13<text:s/>straipsnio pakeitimas</text:p>
      <text:p text:style-name="P200"><text:span text:style-name="T201">Pakeisti<text:s/></text:span><text:span text:style-name="T202">13</text:span><text:span text:style-name="T203"><text:s/>straipsnio<text:s/></text:span><text:span text:style-name="T204">1 dalį ir ją</text:span><text:span text:style-name="T205"><text:s/>išdėstyti taip:</text:span></text:p>
      <text:p text:style-name="P206"><text:span text:style-name="T207">„</text:span><text:span text:style-name="T208">1.<text:s/></text:span><text:span text:style-name="T209">Atsinaujinančių energijos išteklių naudojimo elektros energijai gaminti plėtra yra<text:s/></text:span><text:span text:style-name="T210">viena</text:span><text:span text:style-name="T211"><text:s/></text:span><text:span text:style-name="T212">vienas</text:span><text:span text:style-name="T213"><text:s/>iš<text:s/></text:span><text:span text:style-name="T214">strateginių</text:span><text:span text:style-name="T215"><text:s/></text:span><text:span text:style-name="T216">valstybės</text:span><text:span text:style-name="T217"><text:s/>energetikos politikos<text:s/></text:span><text:span text:style-name="T218">tikslų</text:span><text:span text:style-name="T219"><text:s/></text:span><text:span text:style-name="T220">vystymosi<text:s/></text:span><text:span text:style-name="T221">krypčių</text:span><text:span text:style-name="T222">,<text:s/></text:span><text:span text:style-name="T223">į kurią turi būti atsižvelgiama rengiant</text:span><text:span text:style-name="T224"><text:s/></text:span><text:span text:style-name="T225">Nacionalin</text:span><text:span text:style-name="T226">į</text:span><text:span text:style-name="T227"><text:s/>pažangos plan</text:span><text:span text:style-name="T228">ą ir<text:s/></text:span><text:span text:style-name="T229">nacionalines</text:span><text:span text:style-name="T230"><text:s/>plėtros programas</text:span><text:span text:style-name="T231">.“</text:span></text:p>
      <text:p text:style-name="P232"><text:bookmark-start text:name="part_0a7dfbaab661456883e963d6304f3a14"/><text:bookmark-start text:name="part_16f4e731c0d34627a469aee2d74d45db"/><text:bookmark-start text:name="part_895dd4f2a6124af28960d6df29ff8ca9"/><text:bookmark-start text:name="part_025650fadd0f450ba08bc7fb96d72042"/><text:bookmark-start text:name="part_402b4b31988c4402b3f1f46214b68dfd"/><text:bookmark-start text:name="part_df6b14f9b7af46aa8bdcb5b7a5a30b9e"/><text:bookmark-start text:name="part_76e4f4523a1248c3a0f7c9b8f1a1bf35"/><text:bookmark-start text:name="part_6982a37481e7419aa0b7e2b1fffa713b"/><text:bookmark-start text:name="part_159c89be357d4784829785790c8b9668"/><text:bookmark-start text:name="part_0b812714af33469892a7660f001a67ba"/><text:bookmark-end text:name="part_0a7dfbaab661456883e963d6304f3a14"/><text:bookmark-end text:name="part_16f4e731c0d34627a469aee2d74d45db"/><text:bookmark-end text:name="part_895dd4f2a6124af28960d6df29ff8ca9"/><text:bookmark-end text:name="part_025650fadd0f450ba08bc7fb96d72042"/><text:bookmark-end text:name="part_402b4b31988c4402b3f1f46214b68dfd"/><text:bookmark-end text:name="part_df6b14f9b7af46aa8bdcb5b7a5a30b9e"/><text:bookmark-end text:name="part_76e4f4523a1248c3a0f7c9b8f1a1bf35"/><text:bookmark-end text:name="part_6982a37481e7419aa0b7e2b1fffa713b"/><text:bookmark-end text:name="part_159c89be357d4784829785790c8b9668"/><text:bookmark-end text:name="part_0b812714af33469892a7660f001a67ba"/>6<text:s/>straipsnis. 20 straipsnio pakeitimas</text:p>
      <text:p text:style-name="P233"><text:span text:style-name="T234">Pakeisti 20<text:s/></text:span><text:span text:style-name="T235">straipsnio 22 dalį ir ją išdėstyti taip:</text:span></text:p>
      <text:p text:style-name="P236"><text:span text:style-name="T237"><text:s/></text:span><text:bookmark-start text:name="part_f5b533521b314567b064b40351ae45a7"/><text:bookmark-start text:name="part_13f39caf987b49689157318f528fbf57"/><text:bookmark-start text:name="part_9ae7a281d9824416b32cc4460fa3a02c"/><text:bookmark-start text:name="part_8f2a7cf430744f2186e03fd0ccbcda35"/><text:bookmark-start text:name="part_9004113594ca496d878dbb61e160c2b0"/><text:bookmark-start text:name="part_f3b0d575e405400088db8c1cd78e590e"/><text:bookmark-start text:name="part_e6a63a88360847859b81bca3f817c0aa"/><text:bookmark-start text:name="part_5834cbc476884ba9a8ba88aca8b28360"/><text:bookmark-start text:name="part_b52dea6258674f468be84fcc103beb04"/><text:bookmark-start text:name="part_65590c6fc1db4e34b472b83207442b99"/><text:bookmark-start text:name="part_e210e7a6d6fe4698a596b29ba249b85e"/><text:bookmark-start text:name="part_a37f88d0c0594b2aaf0fa4e4b7a290ce"/><text:bookmark-start text:name="part_eb6122b7cdd34293afea0021145fc27e"/><text:bookmark-start text:name="part_7cbb9f1321564f17ad8d6aec65952d8d"/><text:bookmark-start text:name="part_b03cec59ad1c40629ae0582615b8a91b"/><text:bookmark-start text:name="part_df45fce48883401fa800386e8742c84d"/><text:bookmark-start text:name="part_1290769e9b3e4ef6b185f2a15fdd278a"/><text:bookmark-start text:name="part_e5bb780ac30247baaf610f1cdb52f9fa"/><text:bookmark-start text:name="part_f43e19c4822c49d7b81d823dbca84767"/><text:bookmark-start text:name="part_a9908c48697a432b8193623260673fbd"/><text:bookmark-start text:name="part_d5d048f1d28a4e0189e5607c4f41a39c"/><text:bookmark-start text:name="part_09c67c1fab544a4fb49b685eec6ef07f"/><text:bookmark-start text:name="part_59072abd496d47c0b6d5a305e3517d3c"/><text:bookmark-start text:name="part_bc0c67a8e9bc46da8017b6a948e89cbc"/><text:bookmark-start text:name="part_c66eaa81d77642c3a33542c687e40d49"/><text:bookmark-start text:name="part_14baaee788ef4020a29c3705fa1e1ff8"/><text:bookmark-start text:name="part_5fd859057432465a8863504f95916a58"/><text:bookmark-start text:name="part_7373f5ec52ee4b6caebd4cbe76c9bb4c"/><text:bookmark-start text:name="part_8cd028f9706c4a88bfcab2b55e0e8d70"/><text:bookmark-start text:name="part_fb1694a3ba324328a12f362490424ed6"/><text:bookmark-start text:name="part_100331ba11db42948bbb1a2edc6b5f59"/><text:bookmark-start text:name="part_848c718b085043c8849f83ee66026d03"/><text:bookmark-start text:name="part_a5e39ef5a94e4d36b4b9d73b740ea7b5"/><text:bookmark-start text:name="part_6e9d1b02feb8488aa40abbe5e96f1708"/><text:bookmark-start text:name="part_dbff726fb05f49d08e99044aeee754a7"/><text:bookmark-start text:name="part_45401a886364473cafe21d5d2f3b9303"/><text:bookmark-start text:name="part_aadbb133c3bf4185989472f351ab7e72"/><text:bookmark-start text:name="part_5affc0a85d5a42b3a483f527b570b5d4"/><text:bookmark-start text:name="part_78f61d127c0a4ebc9af02bca1ff276c1"/><text:bookmark-start text:name="part_7a5f9ed0dab944c7bb83afdb17fbb99c"/><text:bookmark-start text:name="part_743565b5ec86446facb9c5ba3774ae60"/><text:bookmark-start text:name="part_f0d10769abd44dd78d21ca0115329a76"/><text:bookmark-start text:name="part_43d9bb5069f44f77beb33e070cec5219"/><text:bookmark-start text:name="part_37f55d57223f4c16bc9cd3c10f5f7c0b"/><text:bookmark-start text:name="part_aa244747ad984d809e3bebf6fa41585b"/><text:bookmark-start text:name="part_8acac4bd05a84aa5895ea358d2f9207a"/><text:bookmark-start text:name="part_f934160095044bfb8a79be5eef85cb28"/><text:bookmark-start text:name="part_cb72414767334bd88dfdc6b041e96e14"/><text:bookmark-start text:name="part_a8f20a1146f14b4d9b2303233e056dc8"/><text:bookmark-start text:name="part_cfd8e6c2a74a4fbdad3f246fc70ca162"/><text:bookmark-start text:name="part_8580effbc522445c8c2ce02b13e4acad"/><text:bookmark-end text:name="part_f5b533521b314567b064b40351ae45a7"/><text:bookmark-end text:name="part_13f39caf987b49689157318f528fbf57"/><text:bookmark-end text:name="part_9ae7a281d9824416b32cc4460fa3a02c"/><text:bookmark-end text:name="part_8f2a7cf430744f2186e03fd0ccbcda35"/><text:bookmark-end text:name="part_9004113594ca496d878dbb61e160c2b0"/><text:bookmark-end text:name="part_f3b0d575e405400088db8c1cd78e590e"/><text:bookmark-end text:name="part_e6a63a88360847859b81bca3f817c0aa"/><text:bookmark-end text:name="part_5834cbc476884ba9a8ba88aca8b28360"/><text:bookmark-end text:name="part_b52dea6258674f468be84fcc103beb04"/><text:bookmark-end text:name="part_65590c6fc1db4e34b472b83207442b99"/><text:bookmark-end text:name="part_e210e7a6d6fe4698a596b29ba249b85e"/><text:bookmark-end text:name="part_a37f88d0c0594b2aaf0fa4e4b7a290ce"/><text:bookmark-end text:name="part_eb6122b7cdd34293afea0021145fc27e"/><text:bookmark-end text:name="part_7cbb9f1321564f17ad8d6aec65952d8d"/><text:bookmark-end text:name="part_b03cec59ad1c40629ae0582615b8a91b"/><text:bookmark-end text:name="part_df45fce48883401fa800386e8742c84d"/><text:bookmark-end text:name="part_1290769e9b3e4ef6b185f2a15fdd278a"/><text:bookmark-end text:name="part_e5bb780ac30247baaf610f1cdb52f9fa"/><text:bookmark-end text:name="part_f43e19c4822c49d7b81d823dbca84767"/><text:bookmark-end text:name="part_a9908c48697a432b8193623260673fbd"/><text:bookmark-end text:name="part_d5d048f1d28a4e0189e5607c4f41a39c"/><text:bookmark-end text:name="part_09c67c1fab544a4fb49b685eec6ef07f"/><text:bookmark-end text:name="part_59072abd496d47c0b6d5a305e3517d3c"/><text:bookmark-end text:name="part_bc0c67a8e9bc46da8017b6a948e89cbc"/><text:bookmark-end text:name="part_c66eaa81d77642c3a33542c687e40d49"/><text:bookmark-end text:name="part_14baaee788ef4020a29c3705fa1e1ff8"/><text:bookmark-end text:name="part_5fd859057432465a8863504f95916a58"/><text:bookmark-end text:name="part_7373f5ec52ee4b6caebd4cbe76c9bb4c"/><text:bookmark-end text:name="part_8cd028f9706c4a88bfcab2b55e0e8d70"/><text:bookmark-end text:name="part_fb1694a3ba324328a12f362490424ed6"/><text:bookmark-end text:name="part_100331ba11db42948bbb1a2edc6b5f59"/><text:bookmark-end text:name="part_848c718b085043c8849f83ee66026d03"/><text:bookmark-end text:name="part_a5e39ef5a94e4d36b4b9d73b740ea7b5"/><text:bookmark-end text:name="part_6e9d1b02feb8488aa40abbe5e96f1708"/><text:bookmark-end text:name="part_dbff726fb05f49d08e99044aeee754a7"/><text:bookmark-end text:name="part_45401a886364473cafe21d5d2f3b9303"/><text:bookmark-end text:name="part_aadbb133c3bf4185989472f351ab7e72"/><text:bookmark-end text:name="part_5affc0a85d5a42b3a483f527b570b5d4"/><text:bookmark-end text:name="part_78f61d127c0a4ebc9af02bca1ff276c1"/><text:bookmark-end text:name="part_7a5f9ed0dab944c7bb83afdb17fbb99c"/><text:bookmark-end text:name="part_743565b5ec86446facb9c5ba3774ae60"/><text:bookmark-end text:name="part_f0d10769abd44dd78d21ca0115329a76"/><text:bookmark-end text:name="part_43d9bb5069f44f77beb33e070cec5219"/><text:bookmark-end text:name="part_37f55d57223f4c16bc9cd3c10f5f7c0b"/><text:bookmark-end text:name="part_aa244747ad984d809e3bebf6fa41585b"/><text:bookmark-end text:name="part_8acac4bd05a84aa5895ea358d2f9207a"/><text:bookmark-end text:name="part_f934160095044bfb8a79be5eef85cb28"/><text:bookmark-end text:name="part_cb72414767334bd88dfdc6b041e96e14"/><text:bookmark-end text:name="part_a8f20a1146f14b4d9b2303233e056dc8"/><text:bookmark-end text:name="part_cfd8e6c2a74a4fbdad3f246fc70ca162"/><text:bookmark-end text:name="part_8580effbc522445c8c2ce02b13e4acad"/></text:p>
      <text:soft-page-break/>
      <text:p text:style-name="P238"><text:span text:style-name="T239">„</text:span><text:span text:style-name="T240">22. Vyriausybės įgaliota institucija ne rečiau kaip vieną kartą tvarkaraščio galiojimo metu atlieka technologinį, ekonominį ir socialinį atsinaujinančių energijos išteklių technologijų plėtros ir paramos schemos vertinimą, atsižvelgdama į tai, kokį poveikį turėtų galimi paramos schemos pakeitimai. Vyriausybės įgaliota institucija, remdamasi šiuo vertinimu, ne vėliau kaip per 3 mėnesius nuo vertinimo atlikimo pabaigos, atsižvelgdama į<text:s/></text:span><text:span text:style-name="T241">Nacionalinės energetinės nepriklausomybės strategijos nuostatas</text:span><text:span text:style-name="T242"><text:s/></text:span><text:span text:style-name="T243">Nacionaliniame pažangos plane nustatytus energetikos politikos strateginius tikslus ir (arba) pažangos uždavinius</text:span><text:s/><text:span text:style-name="T244">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span text:style-name="T245">“</text:span></text:p>
      <text:p text:style-name="P246"><text:bookmark-start text:name="part_defccd63bd5a415fbe14111dbfe46399"/><text:bookmark-start text:name="part_2dc321c7a6014356923739981991e973"/><text:bookmark-start text:name="part_d8b7d411b7964d3ab8e54a6f4aec5a69"/><text:bookmark-start text:name="part_0c2f9dd0dbc642649b85cb72eb4755e5"/><text:bookmark-start text:name="part_ff598384bae149fdb155c08798f3f34e"/><text:bookmark-start text:name="part_4cc4cb46368641c5b1a887cfb1dfa480"/><text:bookmark-start text:name="part_5f8f24014b744f8296697f4f332521e5"/><text:bookmark-start text:name="part_1239f7745c6644378a48872ca5284653"/><text:bookmark-end text:name="part_defccd63bd5a415fbe14111dbfe46399"/><text:bookmark-end text:name="part_2dc321c7a6014356923739981991e973"/><text:bookmark-end text:name="part_d8b7d411b7964d3ab8e54a6f4aec5a69"/><text:bookmark-end text:name="part_0c2f9dd0dbc642649b85cb72eb4755e5"/><text:bookmark-end text:name="part_ff598384bae149fdb155c08798f3f34e"/><text:bookmark-end text:name="part_4cc4cb46368641c5b1a887cfb1dfa480"/><text:bookmark-end text:name="part_5f8f24014b744f8296697f4f332521e5"/><text:bookmark-end text:name="part_1239f7745c6644378a48872ca5284653"/><text:span text:style-name="T247">7</text:span><text:span text:style-name="T248"><text:s/>straipsnis. 20</text:span><text:span text:style-name="T249">1</text:span><text:span text:style-name="T250"><text:s/>straipsnio pakeitimas</text:span></text:p>
      <text:p text:style-name="P251">Pakeisti 20<text:span text:style-name="T252">1</text:span><text:s/>straipsnio 10 dalį ir ją išdėstyti taip:</text:p>
      <text:p text:style-name="P253"><text:span text:style-name="T254">„10. Šio straipsnio 1 dalyje nurodytų atsinaujinančius išteklius naudojančių elektrinių įrengtoji suminė galia neturi viršyti 200 MW, iš kurių 100 MW galia paskirstoma buitiniams vartotojams ir 100 MW galia – nebuitiniams vartotojams, ir yra apskaičiuojama, kaip nurodyta šio įstatymo 13 straipsnio 7 dalyje. Pasiekus 200 MW gaminančių vartotojų elektrinių įrengtąją suminę galią, Vyriausybės įgaliota institucija atlieka technologinį ir ekonominį gaminančių vartotojų elektrinių plėtros vertinimą ir, atsižvelgdama į<text:s/></text:span><text:span text:style-name="T255">Nacionalinės energetinės nepriklausomybės strategijos nuostatas</text:span><text:span text:style-name="T256"><text:s/></text:span><text:span text:style-name="T257">Nacionaliniame pažangos plane nustatytus energetikos politikos strateginius tikslus ir (arba) pažangos uždavinius</text:span><text:span text:style-name="T258">, teikia Vyriausybei pasiūlymą dėl gaminančių vartotojų elektrinių įrengtosios suminės galios didinimo arba argumentuotą pagrindimą, kodėl tolesnė gaminančių vartotojų elektrinių plėtra neturėtų būti skatinama.</text:span><text:span text:style-name="T259">“</text:span></text:p>
      <text:p text:style-name="P260"><text:span text:style-name="T261">8</text:span><text:span text:style-name="T262"><text:s/>straipsnis.<text:s/></text:span><text:span text:style-name="T263">22</text:span><text:span text:style-name="T264"><text:s/></text:span><text:span text:style-name="T265">straipsnio pakeitimas</text:span></text:p>
      <text:p text:style-name="P266">Pakeisti 22 straipsnio 4 dalį ir ją išdėstyti taip:</text:p>
      <text:p text:style-name="P267"><text:bookmark-start text:name="part_0bb38ee385db4fd298ae54a54a7a52ec"/><text:bookmark-start text:name="part_bae552bbe26244b38938748cd0612b09"/><text:bookmark-end text:name="part_0bb38ee385db4fd298ae54a54a7a52ec"/><text:bookmark-end text:name="part_bae552bbe26244b38938748cd0612b09"/><text:span text:style-name="T268">„4.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269">Nacionalinėje energetikos strategijoje</text:span><text:span text:style-name="T270"><text:s/></text:span><text:span text:style-name="T271">Nacionaliniame pažangos plane</text:span><text:span text:style-name="T272"><text:s/></text:span><text:span text:style-name="T273">įtvirtintus</text:span><text:span text:style-name="T274"><text:s/></text:span><text:span text:style-name="T275">nustatytus<text:s/></text:span><text:span text:style-name="T276">atsinaujinančių<text:s/></text:span><text:span text:style-name="T277">energijos</text:span><text:span text:style-name="T278"><text:s/></text:span><text:span text:style-name="T279">išteklių<text:s/></text:span><text:span text:style-name="T280">plėtros</text:span><text:span text:style-name="T281"><text:s/></text:span><text:span text:style-name="T282">strateginius<text:s/></text:span><text:span text:style-name="T283">tikslus</text:span><text:span text:style-name="T284"><text:s/></text:span><text:span text:style-name="T285">ir (arba) pažangos uždavinius</text:span><text:span text:style-name="T286">. Išankstinės prijungimo sąlygos išduodamos, konkursas (konkursai) organizuojamas (organizuojami) ir leidimas (leidimai) plėtrai ir eksploatacijai šioje dalyje numatytais atvejais išduodamas (išduodami) ne anksčiau, negu yra priimtas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Konkursą gali inicijuoti bet kuris asmuo, atitinkantis šio straipsnio 11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p>
      <text:p text:style-name="P287"><text:span text:style-name="T288">9</text:span><text:span text:style-name="T289"><text:s/></text:span><text:span text:style-name="T290">straipsnis.<text:s/></text:span><text:span text:style-name="T291">50</text:span><text:span text:style-name="T292"><text:s/></text:span><text:span text:style-name="T293">straipsnio pakeitimas</text:span></text:p>
      <text:p text:style-name="P294">Pakeisti<text:s/>50<text:s/>straipsnio<text:s/>7<text:s/>dalį<text:s/>ir ją išdėstyti taip:</text:p>
      <text:p text:style-name="P295"><text:span text:style-name="T296">„</text:span><text:span text:style-name="T297">7.<text:s/></text:span><text:span text:style-name="T298">Vyriausybė ar jos</text:span><text:span text:style-name="T299"><text:s/></text:span><text:span text:style-name="T300">Vyriausybės</text:span><text:span text:style-name="T301"><text:s/></text:span><text:span text:style-name="T302">įgaliota institucija<text:s/></text:span><text:span text:style-name="T303">pa</text:span><text:span text:style-name="T304">rengia</text:span><text:span text:style-name="T305">,</text:span><text:span text:style-name="T306"><text:s/></text:span><text:span text:style-name="T307">ir<text:s/></text:span><text:span text:style-name="T308">patvirtina</text:span><text:span text:style-name="T309"><text:s/></text:span><text:span text:style-name="T310">įgyvendina</text:span><text:span text:style-name="T311">, organizuoja,</text:span><text:span text:style-name="T312"><text:s/>koordinuoja</text:span><text:span text:style-name="T313"><text:s/>ir kontroliuoja</text:span><text:span text:style-name="T314"><text:s/></text:span><text:span text:style-name="T315">stogų panaudojimo energijos gamybai iš saulės šilumos energijos ir saulės šviesos energijos<text:s/></text:span><text:span text:style-name="T316">programą</text:span><text:span text:style-name="T317"><text:s/></text:span><text:span text:style-name="T318">priemon</text:span><text:span text:style-name="T319">ių</text:span><text:span text:style-name="T320"><text:s/>ir projekt</text:span><text:span text:style-name="T321">ų įgyvendinimą</text:span><text:span text:style-name="T322">.“</text:span></text:p>
      <text:p text:style-name="P323">10<text:s/>straipsnis. 51 straipsnio pakeitimas</text:p>
      <text:p text:style-name="P324">Pakeisti 51 straipsnio 3 dalį ir ją išdėstyti taip:</text:p>
      <text:soft-page-break/>
      <text:p text:style-name="P325"><text:span text:style-name="T326">„</text:span>3. Aplinkos ministerija, Energetikos ministerija, Susisiekimo ministerija, Švietimo<text:span text:style-name="T327">,</text:span><text:span text:style-name="T328"><text:s/>ir</text:span><text:s/>mokslo<text:s/><text:span text:style-name="T329">ir sporto</text:span><text:s/>ministerija, Žemės ūkio ministerija, viešoji įstaiga Lietuvos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330"><text:span text:style-name="T331">11</text:span><text:span text:style-name="T332"><text:s/>straipsnis.<text:s/></text:span><text:span text:style-name="T333">52</text:span><text:span text:style-name="T334"><text:s/></text:span><text:span text:style-name="T335">straipsnio pakeitimas</text:span></text:p>
      <text:p text:style-name="P336">1. Pakeisti 52 straipsnio 1 dalį ir ją išdėstyti taip:</text:p>
      <text:p text:style-name="P337"><text:span text:style-name="T338">„</text:span>1. Švietimo<text:span text:style-name="T339">,</text:span><text:span text:style-name="T340"><text:s/>ir</text:span><text:s/>mokslo<text:s/><text:span text:style-name="T341">ir sporto</text:span><text:s/>ministerija įtraukia į formaliojo švietimo atnaujinamas bendrąsias programas atsinaujinančių energijos išteklių naudojimo galimybių, teikiamos naudos ir technologinių sprendimų srities žinias ir gebėjimus.“</text:p>
      <text:p text:style-name="P342">2.<text:s/>Pakeisti<text:s/>52<text:s/>straipsnio<text:s/>4<text:s/>dalį<text:s/>ir ją išdėstyti taip:</text:p>
      <text:p text:style-name="P343"><text:span text:style-name="T344">„</text:span><text:span text:style-name="T345">4. Energetikos ministerija kartu su Aplinkos, Švietimo</text:span><text:span text:style-name="T346">,</text:span><text:span text:style-name="T347"><text:s/></text:span><text:span text:style-name="T348">ir<text:s/></text:span><text:span text:style-name="T349">mokslo</text:span><text:span text:style-name="T350"><text:s/></text:span><text:span text:style-name="T351">ir sporto</text:span><text:span text:style-name="T352"><text:s/>ir Žemės ūkio ministerijomis rengia atsinaujinančių energijos išteklių gamybos ir naudojimo edukacines ir mokslinių tyrimų<text:s/></text:span><text:span text:style-name="T353">programas</text:span><text:span text:style-name="T354"><text:s/></text:span><text:span text:style-name="T355">priemones ir projektus</text:span><text:span text:style-name="T356">.</text:span><text:span text:style-name="T357">“</text:span><text:bookmark-start text:name="part_df925bee0a7c4266bf7e501a850d1905"/><text:bookmark-start text:name="part_994ac680bb01409c862016fff913a1e0"/><text:bookmark-start text:name="part_0d32411d97724932aadc62b46ab5c128"/><text:bookmark-start text:name="part_aee752807d214175ac3d1844623abe29"/><text:bookmark-start text:name="part_71459d3619044f84a652dd715bc70a7c"/><text:bookmark-start text:name="part_4361fb77854d42f9b96305c6aae510f1"/><text:bookmark-start text:name="part_0468408f8c314594b2aa0367add6e055"/><text:bookmark-start text:name="part_6adb1f075be7418c98c80703e68adcc4"/><text:bookmark-start text:name="part_ecd87c2f59a54746bd03cf9626e2d2cf"/><text:bookmark-start text:name="part_6d9cc4f2439c41ac9d854c587af64d9c"/><text:bookmark-start text:name="part_69f2c2db06b04b8daaee7aec277c8868"/><text:bookmark-start text:name="part_9b13df5b02bd4f9e966d596fdfc20948"/><text:bookmark-start text:name="part_6f30911ca2a6460b885b2d48a5add7fa"/><text:bookmark-start text:name="part_6cc65f29a2634913adef586f365b83f6"/><text:bookmark-start text:name="part_f787a512185643aaa18b0ab50700de7e"/><text:bookmark-start text:name="part_70323276a61c4c439405613563d210ca"/><text:bookmark-start text:name="part_c3a0ca614da84aabb2f506442cdff018"/><text:bookmark-start text:name="part_fa9f9aa2d398419283bd14aee089820d"/><text:bookmark-start text:name="part_9293f4c336674585969e9ec11bea832f"/><text:bookmark-start text:name="part_d24314b4b9f848ad8ed48e4227c2f208"/><text:bookmark-start text:name="part_432b1ab2d11d437d98659d85f722d2df"/><text:bookmark-start text:name="part_c193188acc5d4db19bd24f3fad2264d1"/><text:bookmark-start text:name="part_2111a8ed06fb4847a9cc2dbe5cdbf227"/><text:bookmark-start text:name="part_e8d6a1c65dbb4ffe8c7f3b03d82af979"/><text:bookmark-start text:name="part_136f68fde0f048c0a2fb6960aa0e11b3"/><text:bookmark-start text:name="part_692c5fcbea864037badf9188d68ba704"/><text:bookmark-start text:name="part_6fdabead6228413789a38e37e3ff40f7"/><text:bookmark-start text:name="part_fe413e3b8b9546e2a9436cb796e73573"/><text:bookmark-start text:name="part_57ea3ae749e0445c82b85bb03b6fc5d8"/><text:bookmark-start text:name="part_868f4397936f402dbdd7407d883117c2"/><text:bookmark-start text:name="part_b42db505d0ff4c2ba59b864f7616fb19"/><text:bookmark-start text:name="part_f8a42f87cda641619746d63b467e9132"/><text:bookmark-start text:name="part_d6753bb9efe542899aa07263631a6be7"/><text:bookmark-end text:name="part_df925bee0a7c4266bf7e501a850d1905"/><text:bookmark-end text:name="part_994ac680bb01409c862016fff913a1e0"/><text:bookmark-end text:name="part_0d32411d97724932aadc62b46ab5c128"/><text:bookmark-end text:name="part_aee752807d214175ac3d1844623abe29"/><text:bookmark-end text:name="part_71459d3619044f84a652dd715bc70a7c"/><text:bookmark-end text:name="part_4361fb77854d42f9b96305c6aae510f1"/><text:bookmark-end text:name="part_0468408f8c314594b2aa0367add6e055"/><text:bookmark-end text:name="part_6adb1f075be7418c98c80703e68adcc4"/><text:bookmark-end text:name="part_ecd87c2f59a54746bd03cf9626e2d2cf"/><text:bookmark-end text:name="part_6d9cc4f2439c41ac9d854c587af64d9c"/><text:bookmark-end text:name="part_69f2c2db06b04b8daaee7aec277c8868"/><text:bookmark-end text:name="part_9b13df5b02bd4f9e966d596fdfc20948"/><text:bookmark-end text:name="part_6f30911ca2a6460b885b2d48a5add7fa"/><text:bookmark-end text:name="part_6cc65f29a2634913adef586f365b83f6"/><text:bookmark-end text:name="part_f787a512185643aaa18b0ab50700de7e"/><text:bookmark-end text:name="part_70323276a61c4c439405613563d210ca"/><text:bookmark-end text:name="part_c3a0ca614da84aabb2f506442cdff018"/><text:bookmark-end text:name="part_fa9f9aa2d398419283bd14aee089820d"/><text:bookmark-end text:name="part_9293f4c336674585969e9ec11bea832f"/><text:bookmark-end text:name="part_d24314b4b9f848ad8ed48e4227c2f208"/><text:bookmark-end text:name="part_432b1ab2d11d437d98659d85f722d2df"/><text:bookmark-end text:name="part_c193188acc5d4db19bd24f3fad2264d1"/><text:bookmark-end text:name="part_2111a8ed06fb4847a9cc2dbe5cdbf227"/><text:bookmark-end text:name="part_e8d6a1c65dbb4ffe8c7f3b03d82af979"/><text:bookmark-end text:name="part_136f68fde0f048c0a2fb6960aa0e11b3"/><text:bookmark-end text:name="part_692c5fcbea864037badf9188d68ba704"/><text:bookmark-end text:name="part_6fdabead6228413789a38e37e3ff40f7"/><text:bookmark-end text:name="part_fe413e3b8b9546e2a9436cb796e73573"/><text:bookmark-end text:name="part_57ea3ae749e0445c82b85bb03b6fc5d8"/><text:bookmark-end text:name="part_868f4397936f402dbdd7407d883117c2"/><text:bookmark-end text:name="part_b42db505d0ff4c2ba59b864f7616fb19"/><text:bookmark-end text:name="part_f8a42f87cda641619746d63b467e9132"/><text:bookmark-end text:name="part_d6753bb9efe542899aa07263631a6be7"/></text:p>
      <text:p text:style-name="P358">12<text:s/>straipsnis. Įstatymo įsigaliojimas</text:p>
      <text:p text:style-name="P359">Šis įstatymas įsigalioja 2021<text:s/>m.<text:s/>sausio<text:s/>1 d.</text:p>
      <text:p text:style-name="P360"/>
      <text:p text:style-name="P361">Skelbiu šį Lietuvos<text:s/>Respublikos Seimo priimtą įstatymą.</text:p>
      <text:p text:style-name="P362"/>
      <text:p text:style-name="Normal">Respublikos Prezidentas</text:p>
      <text:p text:style-name="Normal"/>
      <text:p text:style-name="Normal">Valstybės valdymo ir savivaldybių komiteto vardu<text:s/></text:p>
      <text:p text:style-name="Normal">teikia komiteto pirmininkė<text:tab/><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aispant" style:display-name="naispant" style:family="paragraph" style:parent-style-name="Normal">
      <style:paragraph-properties fo:text-align="justify" fo:margin-top="0.052in" fo:margin-bottom="0.052in" fo:margin-left="0.2604in" fo:text-indent="0.2604in">
        <style:tab-stops/>
      </style:paragraph-properties>
      <style:text-properties fo:font-weight="bold" style:font-weight-asian="bold" style:font-weight-complex="bold" style:font-size-complex="12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text-line-through-type="none"/>
    </style:style>
    <style:style style:name="WW_CharLFO12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1.7722in" text:min-label-width="0.25in"/>
      </text:list-level-style-number>
      <text:list-level-style-number text:level="2" style:num-suffix="." style:num-format="a" style:num-letter-sync="true">
        <style:list-level-properties text:space-before="-1.0222in" text:min-label-width="0.25in"/>
      </text:list-level-style-number>
      <text:list-level-style-number text:level="3" style:num-suffix="." style:num-format="i">
        <style:list-level-properties fo:text-align="end" text:space-before="-0.3972in" text:min-label-width="0.125in"/>
      </text:list-level-style-number>
      <text:list-level-style-number text:level="4" style:num-suffix="." style:num-format="1">
        <style:list-level-properties text:space-before="-0.0222in" text:min-label-width="0.25in"/>
      </text:list-level-style-number>
      <text:list-level-style-number text:level="5" style:num-suffix="." style:num-format="a" style:num-letter-sync="true">
        <style:list-level-properties text:space-before="0.4777in" text:min-label-width="0.25in"/>
      </text:list-level-style-number>
      <text:list-level-style-number text:level="6" style:num-suffix="." style:num-format="i">
        <style:list-level-properties fo:text-align="end" text:space-before="1.1027in" text:min-label-width="0.125in"/>
      </text:list-level-style-number>
      <text:list-level-style-number text:level="7" style:num-suffix="." style:num-format="1">
        <style:list-level-properties text:space-before="1.4777in" text:min-label-width="0.25in"/>
      </text:list-level-style-number>
      <text:list-level-style-number text:level="8" style:num-suffix="." style:num-format="a" style:num-letter-sync="true">
        <style:list-level-properties text:space-before="1.9777in" text:min-label-width="0.25in"/>
      </text:list-level-style-number>
      <text:list-level-style-number text:level="9" style:num-suffix="." style:num-format="i">
        <style:list-level-properties fo:text-align="end" text:space-before="2.6027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0T05:28:00Z</meta:creation-date>
    <dc:date>2020-06-10T05:28: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6" meta:word-count="1212" meta:character-count="8108" meta:row-count="57" meta:non-whitespace-character-count="6912"/>
  </office:meta>
</office:document-meta>
</file>