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Roman" style:family="paragraph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font-size="10pt" style:font-size-asian="10pt"/>
    </style:style>
    <style:style style:name="T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font-size="10pt" style:font-size-asian="10pt" style:font-size-complex="12pt"/>
    </style:style>
    <style:style style:name="T1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3" style:parent-style-name="DefaultParagraphFont" style:family="text">
      <style:text-properties style:font-weight-complex="bold" fo:font-size="10pt" style:font-size-asian="10pt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ize="10pt" style:font-size-asian="10pt" style:font-size-complex="12pt"/>
    </style:style>
    <style:style style:name="T2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2" style:parent-style-name="DefaultParagraphFont" style:family="text">
      <style:text-properties fo:font-size="10pt" style:font-size-asian="10pt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ize="10pt" style:font-size-asian="10pt" style:font-size-complex="12pt"/>
    </style:style>
    <style:style style:name="T2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0" style:parent-style-name="DefaultParagraphFont" style:family="text">
      <style:text-properties fo:font-size="10pt" style:font-size-asian="10pt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ize="10pt" style:font-size-asian="10pt" style:font-size-complex="12pt"/>
    </style:style>
    <style:style style:name="T3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8" style:parent-style-name="DefaultParagraphFont" style:family="text">
      <style:text-properties fo:font-size="10pt" style:font-size-asian="10pt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Roman" style:family="paragraph">
      <style:text-properties style:font-size-complex="12pt"/>
    </style:style>
    <style:style style:name="T5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ize="10pt" style:font-size-asian="10pt" style:font-size-complex="12pt"/>
    </style:style>
    <style:style style:name="T5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2" style:parent-style-name="DefaultParagraphFont" style:family="text">
      <style:text-properties fo:font-size="10pt" style:font-size-asian="10pt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fo:font-size="10pt" style:font-size-asian="10pt" style:font-size-complex="12pt"/>
    </style:style>
    <style:style style:name="T6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7" style:parent-style-name="DefaultParagraphFont" style:family="text">
      <style:text-properties style:font-weight-complex="bold" fo:font-size="10pt" style:font-size-asian="10pt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size="10pt" style:font-size-asian="10pt" style:font-size-complex="12pt"/>
    </style:style>
    <style:style style:name="T7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8" style:parent-style-name="DefaultParagraphFont" style:family="text">
      <style:text-properties fo:font-size="10pt" style:font-size-asian="10pt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fo:font-size="10pt" style:font-size-asian="10pt" style:font-size-complex="12pt"/>
    </style:style>
    <style:style style:name="T7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5" style:parent-style-name="DefaultParagraphFont" style:family="text">
      <style:text-properties style:font-weight-complex="bold" fo:font-size="10pt" style:font-size-asian="10pt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P746" style:parent-style-name="Roman" style:family="paragraph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size="10pt" style:font-size-asian="10pt" style:font-size-complex="12pt"/>
    </style:style>
    <style:style style:name="T7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9" style:parent-style-name="DefaultParagraphFont" style:family="text">
      <style:text-properties fo:font-size="10pt" style:font-size-asian="10pt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796" style:parent-style-name="DefaultParagraphFont" style:family="text">
      <style:text-properties fo:letter-spacing="-0.0027in" style:font-size-complex="12pt"/>
    </style:style>
    <style:style style:name="T797" style:parent-style-name="DefaultParagraphFont" style:family="text">
      <style:text-properties fo:letter-spacing="-0.0027in" style:font-size-complex="12pt"/>
    </style:style>
    <style:style style:name="T798" style:parent-style-name="DefaultParagraphFont" style:family="text">
      <style:text-properties fo:letter-spacing="-0.0027in" style:font-size-complex="12pt"/>
    </style:style>
    <style:style style:name="T799" style:parent-style-name="DefaultParagraphFont" style:family="text">
      <style:text-properties fo:letter-spacing="-0.0027in" style:font-size-complex="12pt"/>
    </style:style>
    <style:style style:name="T800" style:parent-style-name="DefaultParagraphFont" style:family="text">
      <style:text-properties fo:letter-spacing="-0.0027in" style:font-size-complex="12pt"/>
    </style:style>
    <style:style style:name="T801" style:parent-style-name="DefaultParagraphFont" style:family="text">
      <style:text-properties fo:letter-spacing="-0.0027in" style:font-size-complex="12pt"/>
    </style:style>
    <style:style style:name="T802" style:parent-style-name="DefaultParagraphFont" style:family="text">
      <style:text-properties fo:letter-spacing="-0.0027in" style:font-size-complex="12pt"/>
    </style:style>
    <style:style style:name="T803" style:parent-style-name="DefaultParagraphFont" style:family="text">
      <style:text-properties fo:letter-spacing="-0.0027in" style:font-size-complex="12pt"/>
    </style:style>
    <style:style style:name="T804" style:parent-style-name="DefaultParagraphFont" style:family="text">
      <style:text-properties fo:letter-spacing="-0.0027in" style:font-size-complex="12pt"/>
    </style:style>
    <style:style style:name="T805" style:parent-style-name="DefaultParagraphFont" style:family="text">
      <style:text-properties fo:letter-spacing="-0.0027in" style:font-size-complex="12pt"/>
    </style:style>
    <style:style style:name="T806" style:parent-style-name="DefaultParagraphFont" style:family="text">
      <style:text-properties fo:letter-spacing="-0.0027in" style:font-size-complex="12pt"/>
    </style:style>
    <style:style style:name="T807" style:parent-style-name="DefaultParagraphFont" style:family="text">
      <style:text-properties fo:letter-spacing="-0.0027in" style:font-size-complex="12pt"/>
    </style:style>
    <style:style style:name="T808" style:parent-style-name="DefaultParagraphFont" style:family="text">
      <style:text-properties fo:letter-spacing="-0.0027in" style:font-size-complex="12pt"/>
    </style:style>
    <style:style style:name="T809" style:parent-style-name="DefaultParagraphFont" style:family="text">
      <style:text-properties fo:letter-spacing="-0.0027in" style:font-size-complex="12pt"/>
    </style:style>
    <style:style style:name="T810" style:parent-style-name="DefaultParagraphFont" style:family="text">
      <style:text-properties fo:letter-spacing="-0.0027in" style:font-size-complex="12pt"/>
    </style:style>
    <style:style style:name="T811" style:parent-style-name="DefaultParagraphFont" style:family="text">
      <style:text-properties fo:letter-spacing="-0.0027in" style:font-size-complex="12pt"/>
    </style:style>
    <style:style style:name="T812" style:parent-style-name="DefaultParagraphFont" style:family="text">
      <style:text-properties fo:letter-spacing="-0.0027in" style:font-size-complex="12pt"/>
    </style:style>
    <style:style style:name="T813" style:parent-style-name="DefaultParagraphFont" style:family="text">
      <style:text-properties fo:letter-spacing="-0.0027in" style:font-size-complex="12pt"/>
    </style:style>
    <style:style style:name="P814" style:parent-style-name="Roman" style:family="paragraph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P826" style:parent-style-name="Roman" style:family="paragraph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font-size="10pt" style:font-size-asian="10pt" style:font-size-complex="12pt"/>
    </style:style>
    <style:style style:name="T8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4" style:parent-style-name="DefaultParagraphFont" style:family="text">
      <style:text-properties fo:font-size="10pt" style:font-size-asian="10pt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font-size="10pt" style:font-size-asian="10pt" style:font-size-complex="12pt"/>
    </style:style>
    <style:style style:name="T8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4" style:parent-style-name="DefaultParagraphFont" style:family="text">
      <style:text-properties fo:font-size="10pt" style:font-size-asian="10pt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fo:font-size="10pt" style:font-size-asian="10pt" style:font-size-complex="12pt"/>
    </style:style>
    <style:style style:name="T8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2" style:parent-style-name="DefaultParagraphFont" style:family="text">
      <style:text-properties fo:font-size="10pt" style:font-size-asian="10pt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ize="10pt" style:font-size-asian="10pt" style:font-size-complex="12pt"/>
    </style:style>
    <style:style style:name="T8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0" style:parent-style-name="DefaultParagraphFont" style:family="text">
      <style:text-properties fo:font-size="10pt" style:font-size-asian="10pt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fo:font-size="10pt" style:font-size-asian="10pt" style:font-size-complex="12pt"/>
    </style:style>
    <style:style style:name="T9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6" style:parent-style-name="DefaultParagraphFont" style:family="text">
      <style:text-properties fo:font-size="10pt" style:font-size-asian="10pt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font-size="10pt" style:font-size-asian="10pt" style:font-size-complex="12pt"/>
    </style:style>
    <style:style style:name="T11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9" style:parent-style-name="DefaultParagraphFont" style:family="text">
      <style:text-properties fo:font-size="10pt" style:font-size-asian="10pt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Roman" style:family="paragraph">
      <style:paragraph-properties fo:keep-with-next="always" fo:keep-together="always"/>
    </style:style>
    <style:style style:name="P1186" style:parent-style-name="Roman" style:family="paragraph">
      <style:paragraph-properties fo:keep-with-next="always" fo:keep-together="always"/>
    </style:style>
    <style:style style:name="T11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fo:font-size="10pt" style:font-size-asian="10pt" style:font-size-complex="12pt"/>
    </style:style>
    <style:style style:name="T11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1" style:parent-style-name="DefaultParagraphFont" style:family="text">
      <style:text-properties fo:font-size="10pt" style:font-size-asian="10pt"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fo:font-size="10pt" style:font-size-asian="10pt" style:font-size-complex="12pt"/>
    </style:style>
    <style:style style:name="T12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7" style:parent-style-name="DefaultParagraphFont" style:family="text">
      <style:text-properties fo:font-size="10pt" style:font-size-asian="10pt"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fo:font-size="10pt" style:font-size-asian="10pt" style:font-size-complex="12pt"/>
    </style:style>
    <style:style style:name="T12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00" style:parent-style-name="DefaultParagraphFont" style:family="text">
      <style:text-properties fo:font-size="10pt" style:font-size-asian="10pt"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fo:letter-spacing="-0.0013in" style:font-size-complex="12pt"/>
    </style:style>
    <style:style style:name="T1318" style:parent-style-name="DefaultParagraphFont" style:family="text">
      <style:text-properties fo:letter-spacing="-0.0013in" style:font-size-complex="12pt"/>
    </style:style>
    <style:style style:name="T1319" style:parent-style-name="DefaultParagraphFont" style:family="text">
      <style:text-properties fo:letter-spacing="-0.0013in" style:font-size-complex="12pt"/>
    </style:style>
    <style:style style:name="T1320" style:parent-style-name="DefaultParagraphFont" style:family="text">
      <style:text-properties fo:letter-spacing="-0.0013in" style:font-size-complex="12pt"/>
    </style:style>
    <style:style style:name="T1321" style:parent-style-name="DefaultParagraphFont" style:family="text">
      <style:text-properties fo:letter-spacing="-0.0013in" style:font-size-complex="12pt"/>
    </style:style>
    <style:style style:name="T1322" style:parent-style-name="DefaultParagraphFont" style:family="text">
      <style:text-properties fo:letter-spacing="-0.0013in" style:font-size-complex="12pt"/>
    </style:style>
    <style:style style:name="T1323" style:parent-style-name="DefaultParagraphFont" style:family="text">
      <style:text-properties fo:letter-spacing="-0.0013in" style:font-size-complex="12pt"/>
    </style:style>
    <style:style style:name="T1324" style:parent-style-name="DefaultParagraphFont" style:family="text">
      <style:text-properties fo:letter-spacing="-0.0013in" style:font-size-complex="12pt"/>
    </style:style>
    <style:style style:name="T1325" style:parent-style-name="DefaultParagraphFont" style:family="text">
      <style:text-properties fo:letter-spacing="-0.0013in" style:font-size-complex="12pt"/>
    </style:style>
    <style:style style:name="T1326" style:parent-style-name="DefaultParagraphFont" style:family="text">
      <style:text-properties fo:letter-spacing="-0.0013in" style:font-size-complex="12pt"/>
    </style:style>
    <style:style style:name="T1327" style:parent-style-name="DefaultParagraphFont" style:family="text">
      <style:text-properties fo:letter-spacing="-0.0013in" style:font-size-complex="12pt"/>
    </style:style>
    <style:style style:name="T1328" style:parent-style-name="DefaultParagraphFont" style:family="text">
      <style:text-properties fo:letter-spacing="-0.0013in" style:font-size-complex="12pt"/>
    </style:style>
    <style:style style:name="T1329" style:parent-style-name="DefaultParagraphFont" style:family="text">
      <style:text-properties fo:letter-spacing="-0.0013in" style:font-size-complex="12pt"/>
    </style:style>
    <style:style style:name="T1330" style:parent-style-name="DefaultParagraphFont" style:family="text">
      <style:text-properties fo:letter-spacing="-0.0013in" style:font-size-complex="12pt"/>
    </style:style>
    <style:style style:name="T1331" style:parent-style-name="DefaultParagraphFont" style:family="text">
      <style:text-properties fo:letter-spacing="-0.0013in" style:font-size-complex="12pt"/>
    </style:style>
    <style:style style:name="T1332" style:parent-style-name="DefaultParagraphFont" style:family="text">
      <style:text-properties fo:letter-spacing="-0.0013in" style:font-size-complex="12pt"/>
    </style:style>
    <style:style style:name="T1333" style:parent-style-name="DefaultParagraphFont" style:family="text">
      <style:text-properties fo:letter-spacing="-0.0013in" style:font-size-complex="12pt"/>
    </style:style>
    <style:style style:name="T1334" style:parent-style-name="DefaultParagraphFont" style:family="text">
      <style:text-properties fo:letter-spacing="-0.0013in"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P1407" style:parent-style-name="Roman" style:family="paragraph">
      <style:text-properties style:font-size-complex="12pt"/>
    </style:style>
    <style:style style:name="P1408" style:parent-style-name="Roman" style:family="paragraph">
      <style:text-properties style:font-size-complex="12pt"/>
    </style:style>
    <style:style style:name="T14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fo:font-size="10pt" style:font-size-asian="10pt" style:font-size-complex="12pt"/>
    </style:style>
    <style:style style:name="T14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13" style:parent-style-name="DefaultParagraphFont" style:family="text">
      <style:text-properties fo:font-size="10pt" style:font-size-asian="10pt"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fo:font-size="10pt" style:font-size-asian="10pt" style:font-size-complex="12pt"/>
    </style:style>
    <style:style style:name="T14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79" style:parent-style-name="DefaultParagraphFont" style:family="text">
      <style:text-properties fo:font-size="10pt" style:font-size-asian="10pt"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fo:font-size="10pt" style:font-size-asian="10pt" style:font-size-complex="12pt"/>
    </style:style>
    <style:style style:name="T15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19" style:parent-style-name="DefaultParagraphFont" style:family="text">
      <style:text-properties fo:font-size="10pt" style:font-size-asian="10pt"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fo:font-size="10pt" style:font-size-asian="10pt" style:font-size-complex="12pt"/>
    </style:style>
    <style:style style:name="T15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27" style:parent-style-name="DefaultParagraphFont" style:family="text">
      <style:text-properties fo:font-size="10pt" style:font-size-asian="10pt"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fo:font-size="10pt" style:font-size-asian="10pt" style:font-size-complex="12pt"/>
    </style:style>
    <style:style style:name="T15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35" style:parent-style-name="DefaultParagraphFont" style:family="text">
      <style:text-properties fo:font-size="10pt" style:font-size-asian="10pt"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fo:font-size="10pt" style:font-size-asian="10pt" style:font-size-complex="12pt"/>
    </style:style>
    <style:style style:name="T15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43" style:parent-style-name="DefaultParagraphFont" style:family="text">
      <style:text-properties fo:font-size="10pt" style:font-size-asian="10pt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fo:font-size="10pt" style:font-size-asian="10pt" style:font-size-complex="12pt"/>
    </style:style>
    <style:style style:name="T15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51" style:parent-style-name="DefaultParagraphFont" style:family="text">
      <style:text-properties fo:font-size="10pt" style:font-size-asian="10pt"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fo:font-size="10pt" style:font-size-asian="10pt" style:font-size-complex="12pt"/>
    </style:style>
    <style:style style:name="T15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59" style:parent-style-name="DefaultParagraphFont" style:family="text">
      <style:text-properties style:font-weight-complex="bold" fo:font-size="10pt" style:font-size-asian="10pt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6" style:parent-style-name="DefaultParagraphFont" style:family="text">
      <style:text-properties style:font-weight-complex="bold" fo:font-size="10pt" style:font-size-asian="10pt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background-color="#FFFFFF"/>
    </style:style>
    <style:style style:name="T1572" style:parent-style-name="DefaultParagraphFont" style:family="text">
      <style:text-properties fo:background-color="#FFFFFF"/>
    </style:style>
    <style:style style:name="T1573" style:parent-style-name="DefaultParagraphFont" style:family="text">
      <style:text-properties fo:background-color="#FFFFFF"/>
    </style:style>
    <style:style style:name="T1574" style:parent-style-name="DefaultParagraphFont" style:family="text">
      <style:text-properties fo:background-color="#FFFFFF"/>
    </style:style>
    <style:style style:name="T1575" style:parent-style-name="DefaultParagraphFont" style:family="text">
      <style:text-properties fo:background-color="#FFFFFF"/>
    </style:style>
    <style:style style:name="T1576" style:parent-style-name="DefaultParagraphFont" style:family="text">
      <style:text-properties fo:background-color="#FFFFFF"/>
    </style:style>
    <style:style style:name="T1577" style:parent-style-name="DefaultParagraphFont" style:family="text">
      <style:text-properties fo:background-color="#FFFFFF"/>
    </style:style>
    <style:style style:name="T1578" style:parent-style-name="DefaultParagraphFont" style:family="text">
      <style:text-properties fo:background-color="#FFFFFF"/>
    </style:style>
    <style:style style:name="T1579" style:parent-style-name="DefaultParagraphFont" style:family="text">
      <style:text-properties fo:background-color="#FFFFFF"/>
    </style:style>
    <style:style style:name="T1580" style:parent-style-name="DefaultParagraphFont" style:family="text">
      <style:text-properties fo:background-color="#FFFFFF"/>
    </style:style>
    <style:style style:name="T1581" style:parent-style-name="DefaultParagraphFont" style:family="text">
      <style:text-properties fo:background-color="#FFFFFF"/>
    </style:style>
    <style:style style:name="T1582" style:parent-style-name="DefaultParagraphFont" style:family="text">
      <style:text-properties fo:background-color="#FFFFFF"/>
    </style:style>
    <style:style style:name="T1583" style:parent-style-name="DefaultParagraphFont" style:family="text">
      <style:text-properties fo:background-color="#FFFFFF"/>
    </style:style>
    <style:style style:name="T1584" style:parent-style-name="DefaultParagraphFont" style:family="text">
      <style:text-properties fo:background-color="#FFFFFF"/>
    </style:style>
    <style:style style:name="T1585" style:parent-style-name="DefaultParagraphFont" style:family="text">
      <style:text-properties fo:background-color="#FFFFFF"/>
    </style:style>
    <style:style style:name="T1586" style:parent-style-name="DefaultParagraphFont" style:family="text">
      <style:text-properties fo:background-color="#FFFFFF"/>
    </style:style>
    <style:style style:name="T1587" style:parent-style-name="DefaultParagraphFont" style:family="text">
      <style:text-properties fo:background-color="#FFFFFF"/>
    </style:style>
    <style:style style:name="T1588" style:parent-style-name="DefaultParagraphFont" style:family="text">
      <style:text-properties fo:background-color="#FFFFFF"/>
    </style:style>
    <style:style style:name="T1589" style:parent-style-name="DefaultParagraphFont" style:family="text">
      <style:text-properties fo:background-color="#FFFFFF"/>
    </style:style>
    <style:style style:name="T1590" style:parent-style-name="DefaultParagraphFont" style:family="text">
      <style:text-properties fo:background-color="#FFFFFF"/>
    </style:style>
    <style:style style:name="T1591" style:parent-style-name="DefaultParagraphFont" style:family="text">
      <style:text-properties fo:background-color="#FFFFFF"/>
    </style:style>
    <style:style style:name="T1592" style:parent-style-name="DefaultParagraphFont" style:family="text">
      <style:text-properties fo:font-style="italic" style:font-style-asian="italic" fo:background-color="#FFFFFF"/>
    </style:style>
    <style:style style:name="T1593" style:parent-style-name="DefaultParagraphFont" style:family="text">
      <style:text-properties fo:font-style="italic" style:font-style-asian="italic" fo:background-color="#FFFFFF"/>
    </style:style>
    <style:style style:name="T1594" style:parent-style-name="DefaultParagraphFont" style:family="text">
      <style:text-properties fo:font-style="italic" style:font-style-asian="italic" fo:background-color="#FFFFFF"/>
    </style:style>
    <style:style style:name="T1595" style:parent-style-name="DefaultParagraphFont" style:family="text">
      <style:text-properties fo:font-style="italic" style:font-style-asian="italic" fo:background-color="#FFFFFF"/>
    </style:style>
    <style:style style:name="T1596" style:parent-style-name="DefaultParagraphFont" style:family="text">
      <style:text-properties fo:font-style="italic" style:font-style-asian="italic" fo:background-color="#FFFFFF"/>
    </style:style>
    <style:style style:name="T1597" style:parent-style-name="DefaultParagraphFont" style:family="text">
      <style:text-properties fo:background-color="#FFFFFF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letter-spacing="-0.0027in"/>
    </style:style>
    <style:style style:name="T1601" style:parent-style-name="DefaultParagraphFont" style:family="text">
      <style:text-properties fo:letter-spacing="-0.0027in"/>
    </style:style>
    <style:style style:name="T1602" style:parent-style-name="DefaultParagraphFont" style:family="text">
      <style:text-properties fo:letter-spacing="-0.0027in"/>
    </style:style>
    <style:style style:name="T1603" style:parent-style-name="DefaultParagraphFont" style:family="text">
      <style:text-properties fo:letter-spacing="-0.0027in"/>
    </style:style>
    <style:style style:name="T1604" style:parent-style-name="DefaultParagraphFont" style:family="text">
      <style:text-properties fo:letter-spacing="-0.0027in"/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fo:letter-spacing="-0.0027in"/>
    </style:style>
    <style:style style:name="T1607" style:parent-style-name="DefaultParagraphFont" style:family="text">
      <style:text-properties fo:letter-spacing="-0.0027in"/>
    </style:style>
    <style:style style:name="T1608" style:parent-style-name="DefaultParagraphFont" style:family="text">
      <style:text-properties fo:letter-spacing="-0.0027in"/>
    </style:style>
    <style:style style:name="T1609" style:parent-style-name="DefaultParagraphFont" style:family="text">
      <style:text-properties fo:letter-spacing="-0.0027in"/>
    </style:style>
    <style:style style:name="T1610" style:parent-style-name="DefaultParagraphFont" style:family="text">
      <style:text-properties fo:letter-spacing="-0.0027in"/>
    </style:style>
    <style:style style:name="T1611" style:parent-style-name="DefaultParagraphFont" style:family="text">
      <style:text-properties fo:font-style="italic" style:font-style-asian="italic" fo:letter-spacing="-0.0027in"/>
    </style:style>
    <style:style style:name="T1612" style:parent-style-name="DefaultParagraphFont" style:family="text">
      <style:text-properties fo:font-style="italic" style:font-style-asian="italic" fo:letter-spacing="-0.0027in"/>
    </style:style>
    <style:style style:name="T1613" style:parent-style-name="DefaultParagraphFont" style:family="text">
      <style:text-properties fo:font-style="italic" style:font-style-asian="italic" fo:letter-spacing="-0.0027in"/>
    </style:style>
    <style:style style:name="T1614" style:parent-style-name="DefaultParagraphFont" style:family="text">
      <style:text-properties fo:letter-spacing="-0.0027in"/>
    </style:style>
    <style:style style:name="T16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fo:font-size="10pt" style:font-size-asian="10pt" style:font-size-complex="12pt"/>
    </style:style>
    <style:style style:name="T16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19" style:parent-style-name="DefaultParagraphFont" style:family="text">
      <style:text-properties fo:font-size="10pt" style:font-size-asian="10pt"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 style:font-size-complex="12pt"/>
    </style:style>
    <style:style style:name="T1689" style:parent-style-name="DefaultParagraphFont" style:family="text">
      <style:text-properties fo:font-style="italic" style:font-style-asian="italic"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fo:font-size="10pt" style:font-size-asian="10pt" style:font-size-complex="12pt"/>
    </style:style>
    <style:style style:name="T16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99" style:parent-style-name="DefaultParagraphFont" style:family="text">
      <style:text-properties style:font-weight-complex="bold" fo:font-size="10pt" style:font-size-asian="10pt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P1767" style:parent-style-name="Roman" style:family="paragraph">
      <style:text-properties style:font-size-complex="12pt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P1771" style:parent-style-name="Roman" style:family="paragraph">
      <style:text-properties style:font-size-complex="12pt"/>
    </style:style>
    <style:style style:name="T17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fo:font-size="10pt" style:font-size-asian="10pt" style:font-size-complex="12pt"/>
    </style:style>
    <style:style style:name="T18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12" style:parent-style-name="DefaultParagraphFont" style:family="text">
      <style:text-properties fo:font-size="10pt" style:font-size-asian="10pt"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fo:font-size="10pt" style:font-size-asian="10pt" style:font-size-complex="12pt"/>
    </style:style>
    <style:style style:name="T19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16" style:parent-style-name="DefaultParagraphFont" style:family="text">
      <style:text-properties fo:font-size="10pt" style:font-size-asian="10pt"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fo:font-size="10pt" style:font-size-asian="10pt" style:font-size-complex="12pt"/>
    </style:style>
    <style:style style:name="T20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07" style:parent-style-name="DefaultParagraphFont" style:family="text">
      <style:text-properties fo:font-size="10pt" style:font-size-asian="10pt"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fo:font-style="italic" style:font-style-asian="italic" style:font-size-complex="12pt"/>
    </style:style>
    <style:style style:name="T2123" style:parent-style-name="DefaultParagraphFont" style:family="text">
      <style:text-properties fo:font-style="italic" style:font-style-asian="italic" style:font-size-complex="12pt"/>
    </style:style>
    <style:style style:name="T2124" style:parent-style-name="DefaultParagraphFont" style:family="text">
      <style:text-properties fo:font-style="italic" style:font-style-asian="italic" style:font-size-complex="12pt"/>
    </style:style>
    <style:style style:name="T2125" style:parent-style-name="DefaultParagraphFont" style:family="text">
      <style:text-properties fo:font-style="italic" style:font-style-asian="italic"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fo:font-size="10pt" style:font-size-asian="10pt" style:font-size-complex="12pt"/>
    </style:style>
    <style:style style:name="T21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50" style:parent-style-name="DefaultParagraphFont" style:family="text">
      <style:text-properties fo:font-size="10pt" style:font-size-asian="10pt"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Roman" style:family="paragraph">
      <style:text-properties style:font-size-complex="12pt"/>
    </style:style>
    <style:style style:name="P2153" style:parent-style-name="Roman" style:family="paragraph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letter-spacing="0.0013in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letter-spacing="0.0013in"/>
    </style:style>
    <style:style style:name="T2433" style:parent-style-name="DefaultParagraphFont" style:family="text">
      <style:text-properties fo:letter-spacing="0.0013in"/>
    </style:style>
    <style:style style:name="T2434" style:parent-style-name="DefaultParagraphFont" style:family="text">
      <style:text-properties fo:letter-spacing="0.0013in"/>
    </style:style>
    <style:style style:name="T2435" style:parent-style-name="DefaultParagraphFont" style:family="text">
      <style:text-properties fo:letter-spacing="0.0013in"/>
    </style:style>
    <style:style style:name="T2436" style:parent-style-name="DefaultParagraphFont" style:family="text">
      <style:text-properties fo:letter-spacing="0.0013in"/>
    </style:style>
    <style:style style:name="T2437" style:parent-style-name="DefaultParagraphFont" style:family="text">
      <style:text-properties fo:letter-spacing="0.0013in"/>
    </style:style>
    <style:style style:name="T2438" style:parent-style-name="DefaultParagraphFont" style:family="text">
      <style:text-properties fo:letter-spacing="0.0013in"/>
    </style:style>
    <style:style style:name="T2439" style:parent-style-name="DefaultParagraphFont" style:family="text">
      <style:text-properties fo:letter-spacing="0.0013in"/>
    </style:style>
    <style:style style:name="T2440" style:parent-style-name="DefaultParagraphFont" style:family="text">
      <style:text-properties fo:letter-spacing="0.0013in"/>
    </style:style>
    <style:style style:name="T2441" style:parent-style-name="DefaultParagraphFont" style:family="text">
      <style:text-properties fo:letter-spacing="0.0013in"/>
    </style:style>
    <style:style style:name="T2442" style:parent-style-name="DefaultParagraphFont" style:family="text">
      <style:text-properties fo:letter-spacing="0.0013in"/>
    </style:style>
    <style:style style:name="T2443" style:parent-style-name="DefaultParagraphFont" style:family="text">
      <style:text-properties fo:letter-spacing="0.0013in"/>
    </style:style>
    <style:style style:name="T2444" style:parent-style-name="DefaultParagraphFont" style:family="text">
      <style:text-properties fo:letter-spacing="0.0013in"/>
    </style:style>
    <style:style style:name="P2445" style:parent-style-name="Roman" style:family="paragraph">
      <style:paragraph-properties fo:keep-with-next="always" fo:keep-together="always"/>
    </style:style>
    <style:style style:name="T24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47" style:parent-style-name="DefaultParagraphFont" style:family="text">
      <style:text-properties style:font-size-complex="12pt"/>
    </style:style>
    <style:style style:name="P2448" style:parent-style-name="Roman" style:family="paragraph">
      <style:paragraph-properties fo:keep-with-next="always" fo:keep-together="always"/>
    </style:style>
    <style:style style:name="T24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fo:font-size="10pt" style:font-size-asian="10pt" style:font-size-complex="12pt"/>
    </style:style>
    <style:style style:name="T24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53" style:parent-style-name="DefaultParagraphFont" style:family="text">
      <style:text-properties fo:font-size="10pt" style:font-size-asian="10pt"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fo:font-size="10pt" style:font-size-asian="10pt" style:font-size-complex="12pt"/>
    </style:style>
    <style:style style:name="T24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68" style:parent-style-name="DefaultParagraphFont" style:family="text">
      <style:text-properties style:font-weight-complex="bold" fo:font-size="10pt" style:font-size-asian="10pt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P2615" style:parent-style-name="Roman" style:family="paragraph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fo:font-size="10pt" style:font-size-asian="10pt" style:font-size-complex="12pt"/>
    </style:style>
    <style:style style:name="T27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55" style:parent-style-name="DefaultParagraphFont" style:family="text">
      <style:text-properties style:font-weight-complex="bold" fo:font-size="10pt" style:font-size-asian="10pt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weight-complex="bold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weight-complex="bold" style:font-size-complex="12pt"/>
    </style:style>
    <style:style style:name="T2772" style:parent-style-name="DefaultParagraphFont" style:family="text">
      <style:text-properties style:font-weight-complex="bold" style:font-size-complex="12pt"/>
    </style:style>
    <style:style style:name="T2773" style:parent-style-name="DefaultParagraphFont" style:family="text">
      <style:text-properties style:font-weight-complex="bold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style:font-size-complex="12pt"/>
    </style:style>
    <style:style style:name="T2778" style:parent-style-name="DefaultParagraphFont" style:family="text">
      <style:text-properties style:font-weight-complex="bold" style:font-size-complex="12pt"/>
    </style:style>
    <style:style style:name="T2779" style:parent-style-name="DefaultParagraphFont" style:family="text">
      <style:text-properties style:font-weight-complex="bold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T2814" style:parent-style-name="DefaultParagraphFont" style:family="text">
      <style:text-properties style:font-weight-complex="bold"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T2819" style:parent-style-name="DefaultParagraphFont" style:family="text">
      <style:text-properties style:font-weight-complex="bold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833" style:parent-style-name="DefaultParagraphFont" style:family="text">
      <style:text-properties fo:letter-spacing="-0.0027in"/>
    </style:style>
    <style:style style:name="T2834" style:parent-style-name="DefaultParagraphFont" style:family="text">
      <style:text-properties fo:letter-spacing="-0.0027in"/>
    </style:style>
    <style:style style:name="T2835" style:parent-style-name="DefaultParagraphFont" style:family="text">
      <style:text-properties fo:letter-spacing="-0.0027in"/>
    </style:style>
    <style:style style:name="T2836" style:parent-style-name="DefaultParagraphFont" style:family="text">
      <style:text-properties fo:letter-spacing="-0.0027in"/>
    </style:style>
    <style:style style:name="T2837" style:parent-style-name="DefaultParagraphFont" style:family="text">
      <style:text-properties fo:letter-spacing="-0.0027in"/>
    </style:style>
    <style:style style:name="T2838" style:parent-style-name="DefaultParagraphFont" style:family="text">
      <style:text-properties fo:letter-spacing="-0.0027in"/>
    </style:style>
    <style:style style:name="T2839" style:parent-style-name="DefaultParagraphFont" style:family="text">
      <style:text-properties fo:letter-spacing="-0.0027in"/>
    </style:style>
    <style:style style:name="T2840" style:parent-style-name="DefaultParagraphFont" style:family="text">
      <style:text-properties fo:letter-spacing="-0.0027in"/>
    </style:style>
    <style:style style:name="T2841" style:parent-style-name="DefaultParagraphFont" style:family="text">
      <style:text-properties fo:letter-spacing="-0.0027in"/>
    </style:style>
    <style:style style:name="T2842" style:parent-style-name="DefaultParagraphFont" style:family="text">
      <style:text-properties fo:letter-spacing="-0.0027in"/>
    </style:style>
    <style:style style:name="T2843" style:parent-style-name="DefaultParagraphFont" style:family="text">
      <style:text-properties fo:letter-spacing="-0.0027in"/>
    </style:style>
    <style:style style:name="T2844" style:parent-style-name="DefaultParagraphFont" style:family="text">
      <style:text-properties fo:letter-spacing="-0.0027in"/>
    </style:style>
    <style:style style:name="T2845" style:parent-style-name="DefaultParagraphFont" style:family="text">
      <style:text-properties fo:letter-spacing="-0.0027in"/>
    </style:style>
    <style:style style:name="T2846" style:parent-style-name="DefaultParagraphFont" style:family="text">
      <style:text-properties fo:letter-spacing="-0.0027in"/>
    </style:style>
    <style:style style:name="T2847" style:parent-style-name="DefaultParagraphFont" style:family="text">
      <style:text-properties fo:letter-spacing="-0.0027in"/>
    </style:style>
    <style:style style:name="T2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2" style:parent-style-name="DefaultParagraphFont" style:family="text">
      <style:text-properties style:font-weight-complex="bold" fo:font-size="10pt" style:font-size-asian="10pt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fo:font-size="10pt" style:font-size-asian="10pt" style:font-size-complex="12pt"/>
    </style:style>
    <style:style style:name="T30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82" style:parent-style-name="DefaultParagraphFont" style:family="text">
      <style:text-properties fo:font-size="10pt" style:font-size-asian="10pt"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P3119" style:parent-style-name="Roman" style:family="paragraph">
      <style:text-properties style:font-size-complex="12pt"/>
    </style:style>
    <style:style style:name="P3120" style:parent-style-name="Roman" style:family="paragraph">
      <style:text-properties style:font-size-complex="12pt"/>
    </style:style>
    <style:style style:name="P3121" style:parent-style-name="Roman" style:family="paragraph">
      <style:text-properties style:font-size-complex="12pt"/>
    </style:style>
    <style:style style:name="P3122" style:parent-style-name="Roman" style:family="paragraph">
      <style:text-properties style:font-size-complex="12pt"/>
    </style:style>
    <style:style style:name="T31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fo:font-size="10pt" style:font-size-asian="10pt" style:font-size-complex="12pt"/>
    </style:style>
    <style:style style:name="T31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30" style:parent-style-name="DefaultParagraphFont" style:family="text">
      <style:text-properties fo:font-size="10pt" style:font-size-asian="10pt"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fo:font-weight="bold" style:font-weight-asian="bold" fo:letter-spacing="-0.0041in" fo:font-size="11pt" style:font-size-asian="11pt" style:font-size-complex="12pt"/>
    </style:style>
    <style:style style:name="T3144" style:parent-style-name="DefaultParagraphFont" style:family="text">
      <style:text-properties fo:letter-spacing="-0.0041in" style:font-size-complex="12pt"/>
    </style:style>
    <style:style style:name="T3145" style:parent-style-name="DefaultParagraphFont" style:family="text">
      <style:text-properties fo:letter-spacing="-0.0041in" style:font-size-complex="12pt"/>
    </style:style>
    <style:style style:name="T3146" style:parent-style-name="DefaultParagraphFont" style:family="text">
      <style:text-properties fo:letter-spacing="-0.0041in" style:font-size-complex="12pt"/>
    </style:style>
    <style:style style:name="T3147" style:parent-style-name="DefaultParagraphFont" style:family="text">
      <style:text-properties fo:letter-spacing="-0.0041in" style:font-size-complex="12pt"/>
    </style:style>
    <style:style style:name="T3148" style:parent-style-name="DefaultParagraphFont" style:family="text">
      <style:text-properties fo:letter-spacing="-0.0041in" style:font-size-complex="12pt"/>
    </style:style>
    <style:style style:name="T3149" style:parent-style-name="DefaultParagraphFont" style:family="text">
      <style:text-properties fo:letter-spacing="-0.0041in" style:font-size-complex="12pt"/>
    </style:style>
    <style:style style:name="T3150" style:parent-style-name="DefaultParagraphFont" style:family="text">
      <style:text-properties fo:letter-spacing="-0.0041in" style:font-size-complex="12pt"/>
    </style:style>
    <style:style style:name="T3151" style:parent-style-name="DefaultParagraphFont" style:family="text">
      <style:text-properties fo:letter-spacing="-0.0041in" style:font-size-complex="12pt"/>
    </style:style>
    <style:style style:name="T3152" style:parent-style-name="DefaultParagraphFont" style:family="text">
      <style:text-properties fo:font-style="italic" style:font-style-asian="italic" fo:letter-spacing="-0.0041in" style:font-size-complex="12pt"/>
    </style:style>
    <style:style style:name="T3153" style:parent-style-name="DefaultParagraphFont" style:family="text">
      <style:text-properties fo:font-style="italic" style:font-style-asian="italic" fo:letter-spacing="-0.0041in" style:font-size-complex="12pt"/>
    </style:style>
    <style:style style:name="T3154" style:parent-style-name="DefaultParagraphFont" style:family="text">
      <style:text-properties fo:font-style="italic" style:font-style-asian="italic" fo:letter-spacing="-0.0041in" style:font-size-complex="12pt"/>
    </style:style>
    <style:style style:name="T3155" style:parent-style-name="DefaultParagraphFont" style:family="text">
      <style:text-properties fo:font-style="italic" style:font-style-asian="italic" fo:letter-spacing="-0.0041in" style:font-size-complex="12pt"/>
    </style:style>
    <style:style style:name="T3156" style:parent-style-name="DefaultParagraphFont" style:family="text">
      <style:text-properties fo:letter-spacing="-0.0041in" style:font-size-complex="12pt"/>
    </style:style>
    <style:style style:name="T3157" style:parent-style-name="DefaultParagraphFont" style:family="text">
      <style:text-properties fo:letter-spacing="-0.0041in" style:font-size-complex="12pt"/>
    </style:style>
    <style:style style:name="P3158" style:parent-style-name="Roman" style:family="paragraph">
      <style:text-properties style:font-size-complex="12pt"/>
    </style:style>
    <style:style style:name="T31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fo:font-size="10pt" style:font-size-asian="10pt" style:font-size-complex="12pt"/>
    </style:style>
    <style:style style:name="T31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63" style:parent-style-name="DefaultParagraphFont" style:family="text">
      <style:text-properties fo:font-size="10pt" style:font-size-asian="10pt"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P3189" style:parent-style-name="Roman" style:family="paragraph">
      <style:text-properties style:font-size-complex="12pt"/>
    </style:style>
    <style:style style:name="T31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fo:font-size="10pt" style:font-size-asian="10pt" style:font-size-complex="12pt"/>
    </style:style>
    <style:style style:name="T31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94" style:parent-style-name="DefaultParagraphFont" style:family="text">
      <style:text-properties fo:font-size="10pt" style:font-size-asian="10pt"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fo:font-size="10pt" style:font-size-asian="10pt" style:font-size-complex="12pt"/>
    </style:style>
    <style:style style:name="T32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19" style:parent-style-name="DefaultParagraphFont" style:family="text">
      <style:text-properties fo:font-size="10pt" style:font-size-asian="10pt"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fo:font-size="10pt" style:font-size-asian="10pt" style:font-size-complex="12pt"/>
    </style:style>
    <style:style style:name="T32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27" style:parent-style-name="DefaultParagraphFont" style:family="text">
      <style:text-properties fo:font-size="10pt" style:font-size-asian="10pt"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P3248" style:parent-style-name="Roman" style:family="paragraph">
      <style:text-properties style:font-size-complex="12pt"/>
    </style:style>
    <style:style style:name="T32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fo:font-size="10pt" style:font-size-asian="10pt" style:font-size-complex="12pt"/>
    </style:style>
    <style:style style:name="T32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53" style:parent-style-name="DefaultParagraphFont" style:family="text">
      <style:text-properties fo:font-size="10pt" style:font-size-asian="10pt"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fo:font-size="10pt" style:font-size-asian="10pt" style:font-size-complex="12pt"/>
    </style:style>
    <style:style style:name="T32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85" style:parent-style-name="DefaultParagraphFont" style:family="text">
      <style:text-properties fo:font-size="10pt" style:font-size-asian="10pt"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fo:font-size="10pt" style:font-size-asian="10pt" style:font-size-complex="12pt"/>
    </style:style>
    <style:style style:name="T33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19" style:parent-style-name="DefaultParagraphFont" style:family="text">
      <style:text-properties fo:font-size="10pt" style:font-size-asian="10pt"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P3344" style:parent-style-name="Roman" style:family="paragraph">
      <style:text-properties style:font-size-complex="12pt"/>
    </style:style>
    <style:style style:name="T33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fo:font-size="10pt" style:font-size-asian="10pt" style:font-size-complex="12pt"/>
    </style:style>
    <style:style style:name="T33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49" style:parent-style-name="DefaultParagraphFont" style:family="text">
      <style:text-properties fo:font-size="10pt" style:font-size-asian="10pt"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fo:font-size="10pt" style:font-size-asian="10pt" style:font-size-complex="12pt"/>
    </style:style>
    <style:style style:name="T33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71" style:parent-style-name="DefaultParagraphFont" style:family="text">
      <style:text-properties fo:font-size="10pt" style:font-size-asian="10pt"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fo:font-size="10pt" style:font-size-asian="10pt" style:font-size-complex="12pt"/>
    </style:style>
    <style:style style:name="T34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45" style:parent-style-name="DefaultParagraphFont" style:family="text">
      <style:text-properties fo:font-size="10pt" style:font-size-asian="10pt"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P3485" style:parent-style-name="Roman" style:family="paragraph">
      <style:text-properties style:font-size-complex="12pt"/>
    </style:style>
    <style:style style:name="T34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fo:font-size="10pt" style:font-size-asian="10pt" style:font-size-complex="12pt"/>
    </style:style>
    <style:style style:name="T34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90" style:parent-style-name="DefaultParagraphFont" style:family="text">
      <style:text-properties fo:font-size="10pt" style:font-size-asian="10pt"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fo:font-size="10pt" style:font-size-asian="10pt" style:font-size-complex="12pt"/>
    </style:style>
    <style:style style:name="T35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84" style:parent-style-name="DefaultParagraphFont" style:family="text">
      <style:text-properties fo:font-size="10pt" style:font-size-asian="10pt"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P3637" style:parent-style-name="Roman" style:family="paragraph">
      <style:text-properties style:font-size-complex="12pt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fo:font-size="10pt" style:font-size-asian="10pt" style:font-size-complex="12pt"/>
    </style:style>
    <style:style style:name="T36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42" style:parent-style-name="DefaultParagraphFont" style:family="text">
      <style:text-properties style:font-weight-complex="bold" fo:font-size="10pt" style:font-size-asian="10pt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fo:font-style="italic" style:font-style-asian="italic"/>
    </style:style>
    <style:style style:name="T3759" style:parent-style-name="DefaultParagraphFont" style:family="text">
      <style:text-properties fo:font-style="italic" style:font-style-asian="italic"/>
    </style:style>
    <style:style style:name="T3760" style:parent-style-name="DefaultParagraphFont" style:family="text">
      <style:text-properties fo:font-style="italic" style:font-style-asian="italic"/>
    </style:style>
    <style:style style:name="T3761" style:parent-style-name="DefaultParagraphFont" style:family="text">
      <style:text-properties fo:font-style="italic" style:font-style-asian="italic"/>
    </style:style>
    <style:style style:name="T3762" style:parent-style-name="DefaultParagraphFont" style:family="text">
      <style:text-properties fo:font-style="italic" style:font-style-asian="italic"/>
    </style:style>
    <style:style style:name="T3763" style:parent-style-name="DefaultParagraphFont" style:family="text">
      <style:text-properties fo:font-style="italic" style:font-style-asian="italic"/>
    </style:style>
    <style:style style:name="T3764" style:parent-style-name="DefaultParagraphFont" style:family="text">
      <style:text-properties fo:font-style="italic" style:font-style-asian="italic"/>
    </style:style>
    <style:style style:name="T3765" style:parent-style-name="DefaultParagraphFont" style:family="text">
      <style:text-properties fo:font-style="italic" style:font-style-asian="italic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fo:font-size="10pt" style:font-size-asian="10pt" style:font-size-complex="12pt"/>
    </style:style>
    <style:style style:name="T38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01" style:parent-style-name="DefaultParagraphFont" style:family="text">
      <style:text-properties fo:font-size="10pt" style:font-size-asian="10pt"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fo:font-size="10pt" style:font-size-asian="10pt" style:font-size-complex="12pt"/>
    </style:style>
    <style:style style:name="T38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55" style:parent-style-name="DefaultParagraphFont" style:family="text">
      <style:text-properties style:font-weight-complex="bold" fo:font-size="10pt" style:font-size-asian="10pt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fo:font-size="10pt" style:font-size-asian="10pt" style:font-size-complex="12pt"/>
    </style:style>
    <style:style style:name="T39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03" style:parent-style-name="DefaultParagraphFont" style:family="text">
      <style:text-properties fo:font-size="10pt" style:font-size-asian="10pt"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fo:font-style="italic" style:font-style-asian="italic" style:font-size-complex="12pt"/>
    </style:style>
    <style:style style:name="T3948" style:parent-style-name="DefaultParagraphFont" style:family="text">
      <style:text-properties fo:font-style="italic" style:font-style-asian="italic" style:font-size-complex="12pt"/>
    </style:style>
    <style:style style:name="T3949" style:parent-style-name="DefaultParagraphFont" style:family="text">
      <style:text-properties fo:font-style="italic" style:font-style-asian="italic" style:font-size-complex="12pt"/>
    </style:style>
    <style:style style:name="T3950" style:parent-style-name="DefaultParagraphFont" style:family="text">
      <style:text-properties fo:font-style="italic" style:font-style-asian="italic"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fo:font-style="italic" style:font-style-asian="italic" style:font-size-complex="12pt"/>
    </style:style>
    <style:style style:name="T3953" style:parent-style-name="DefaultParagraphFont" style:family="text">
      <style:text-properties fo:font-style="italic" style:font-style-asian="italic" style:font-size-complex="12pt"/>
    </style:style>
    <style:style style:name="T3954" style:parent-style-name="DefaultParagraphFont" style:family="text">
      <style:text-properties fo:font-style="italic" style:font-style-asian="italic" style:font-size-complex="12pt"/>
    </style:style>
    <style:style style:name="T3955" style:parent-style-name="DefaultParagraphFont" style:family="text">
      <style:text-properties fo:font-style="italic" style:font-style-asian="italic"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fo:font-size="10pt" style:font-size-asian="10pt" style:font-size-complex="12pt"/>
    </style:style>
    <style:style style:name="T40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16" style:parent-style-name="DefaultParagraphFont" style:family="text">
      <style:text-properties style:font-weight-complex="bold" fo:font-size="10pt" style:font-size-asian="10pt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fo:font-size="10pt" style:font-size-asian="10pt" style:font-size-complex="12pt"/>
    </style:style>
    <style:style style:name="T40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74" style:parent-style-name="DefaultParagraphFont" style:family="text">
      <style:text-properties fo:font-size="10pt" style:font-size-asian="10pt"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P4148" style:parent-style-name="Roman" style:family="paragraph">
      <style:paragraph-properties fo:keep-with-next="always" fo:keep-together="always"/>
    </style:style>
    <style:style style:name="T4149" style:parent-style-name="DefaultParagraphFont" style:family="text">
      <style:text-properties fo:font-weight="bold" style:font-weight-asian="bold" fo:font-size="11pt" style:font-size-asian="11pt"/>
    </style:style>
    <style:style style:name="P4150" style:parent-style-name="Roman" style:family="paragraph">
      <style:paragraph-properties fo:keep-with-next="always" fo:keep-together="always"/>
    </style:style>
    <style:style style:name="T4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 fo:font-size="10pt" style:font-size-asian="10pt"/>
    </style:style>
    <style:style style:name="T4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5" style:parent-style-name="DefaultParagraphFont" style:family="text">
      <style:text-properties style:font-weight-complex="bold" fo:font-size="10pt" style:font-size-asian="10pt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font-weight="bold" style:font-weight-asian="bold" fo:font-size="11pt" style:font-size-asian="11pt"/>
    </style:style>
    <style:style style:name="T41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fo:font-size="10pt" style:font-size-asian="10pt" style:font-size-complex="12pt"/>
    </style:style>
    <style:style style:name="T41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80" style:parent-style-name="DefaultParagraphFont" style:family="text">
      <style:text-properties fo:font-size="10pt" style:font-size-asian="10pt"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fo:font-weight="bold" style:font-weight-asian="bold" fo:font-size="11pt" style:font-size-asian="11pt"/>
    </style:style>
    <style:style style:name="T4183" style:parent-style-name="DefaultParagraphFont" style:family="text">
      <style:text-properties fo:font-weight="bold" style:font-weight-asian="bold" fo:font-size="11pt" style:font-size-asian="11pt"/>
    </style:style>
    <style:style style:name="T4184" style:parent-style-name="DefaultParagraphFont" style:family="text">
      <style:text-properties fo:font-weight="bold" style:font-weight-asian="bold" fo:font-size="11pt" style:font-size-asian="11pt"/>
    </style:style>
    <style:style style:name="T4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 fo:font-size="10pt" style:font-size-asian="10pt"/>
    </style:style>
    <style:style style:name="T4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9" style:parent-style-name="DefaultParagraphFont" style:family="text">
      <style:text-properties style:font-weight-complex="bold" fo:font-size="10pt" style:font-size-asian="10pt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fo:font-size="10pt" style:font-size-asian="10pt" style:font-size-complex="12pt"/>
    </style:style>
    <style:style style:name="T42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13" style:parent-style-name="DefaultParagraphFont" style:family="text">
      <style:text-properties fo:font-size="10pt" style:font-size-asian="10pt"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fo:font-size="10pt" style:font-size-asian="10pt" style:font-size-complex="12pt"/>
    </style:style>
    <style:style style:name="T42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33" style:parent-style-name="DefaultParagraphFont" style:family="text">
      <style:text-properties fo:font-size="10pt" style:font-size-asian="10pt"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fo:font-size="10pt" style:font-size-asian="10pt" style:font-size-complex="12pt"/>
    </style:style>
    <style:style style:name="T42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41" style:parent-style-name="DefaultParagraphFont" style:family="text">
      <style:text-properties fo:font-size="10pt" style:font-size-asian="10pt"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fo:font-style="italic" style:font-style-asian="italic" style:font-size-complex="12pt"/>
    </style:style>
    <style:style style:name="T4384" style:parent-style-name="DefaultParagraphFont" style:family="text">
      <style:text-properties fo:font-style="italic" style:font-style-asian="italic" style:font-size-complex="12pt"/>
    </style:style>
    <style:style style:name="T4385" style:parent-style-name="DefaultParagraphFont" style:family="text">
      <style:text-properties fo:font-style="italic" style:font-style-asian="italic" style:font-size-complex="12pt"/>
    </style:style>
    <style:style style:name="T4386" style:parent-style-name="DefaultParagraphFont" style:family="text">
      <style:text-properties fo:font-style="italic" style:font-style-asian="italic"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fo:font-style="italic" style:font-style-asian="italic" style:font-size-complex="12pt"/>
    </style:style>
    <style:style style:name="T4400" style:parent-style-name="DefaultParagraphFont" style:family="text">
      <style:text-properties fo:font-style="italic" style:font-style-asian="italic" style:font-size-complex="12pt"/>
    </style:style>
    <style:style style:name="T4401" style:parent-style-name="DefaultParagraphFont" style:family="text">
      <style:text-properties fo:font-style="italic" style:font-style-asian="italic" style:font-size-complex="12pt"/>
    </style:style>
    <style:style style:name="T4402" style:parent-style-name="DefaultParagraphFont" style:family="text">
      <style:text-properties fo:font-style="italic" style:font-style-asian="italic"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P4407" style:parent-style-name="Roman" style:family="paragraph">
      <style:text-properties style:font-size-complex="12pt"/>
    </style:style>
    <style:style style:name="P4408" style:parent-style-name="Roman" style:family="paragraph">
      <style:paragraph-properties fo:keep-with-next="always" fo:keep-together="always"/>
      <style:text-properties style:font-size-complex="12pt"/>
    </style:style>
    <style:style style:name="P4409" style:parent-style-name="Roman" style:family="paragraph">
      <style:paragraph-properties fo:keep-with-next="always" fo:keep-together="always"/>
    </style:style>
    <style:style style:name="T44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fo:font-size="10pt" style:font-size-asian="10pt" style:font-size-complex="12pt"/>
    </style:style>
    <style:style style:name="T44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14" style:parent-style-name="DefaultParagraphFont" style:family="text">
      <style:text-properties style:font-weight-complex="bold" fo:font-size="10pt" style:font-size-asian="10pt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fo:font-style="italic" style:font-style-asian="italic" style:font-size-complex="12pt"/>
    </style:style>
    <style:style style:name="T4424" style:parent-style-name="DefaultParagraphFont" style:family="text">
      <style:text-properties fo:font-style="italic" style:font-style-asian="italic" style:font-size-complex="12pt"/>
    </style:style>
    <style:style style:name="T4425" style:parent-style-name="DefaultParagraphFont" style:family="text">
      <style:text-properties fo:font-style="italic" style:font-style-asian="italic" style:font-size-complex="12pt"/>
    </style:style>
    <style:style style:name="T4426" style:parent-style-name="DefaultParagraphFont" style:family="text">
      <style:text-properties fo:font-style="italic" style:font-style-asian="italic"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 fo:font-size="10pt" style:font-size-asian="10pt"/>
    </style:style>
    <style:style style:name="T4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7" style:parent-style-name="DefaultParagraphFont" style:family="text">
      <style:text-properties style:font-weight-complex="bold" fo:font-size="10pt" style:font-size-asian="10pt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fo:font-size="10pt" style:font-size-asian="10pt" style:font-size-complex="12pt"/>
    </style:style>
    <style:style style:name="T44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45" style:parent-style-name="DefaultParagraphFont" style:family="text">
      <style:text-properties style:font-weight-complex="bold" fo:font-size="10pt" style:font-size-asian="10pt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fo:font-style="italic" style:font-style-asian="italic" style:font-size-complex="12pt"/>
    </style:style>
    <style:style style:name="T4449" style:parent-style-name="DefaultParagraphFont" style:family="text">
      <style:text-properties fo:font-style="italic" style:font-style-asian="italic" style:font-size-complex="12pt"/>
    </style:style>
    <style:style style:name="T4450" style:parent-style-name="DefaultParagraphFont" style:family="text">
      <style:text-properties fo:font-style="italic" style:font-style-asian="italic" style:font-size-complex="12pt"/>
    </style:style>
    <style:style style:name="T4451" style:parent-style-name="DefaultParagraphFont" style:family="text">
      <style:text-properties fo:font-style="italic" style:font-style-asian="italic"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fo:font-style="italic" style:font-style-asian="italic" style:font-size-complex="12pt"/>
    </style:style>
    <style:style style:name="T4455" style:parent-style-name="DefaultParagraphFont" style:family="text">
      <style:text-properties fo:font-style="italic" style:font-style-asian="italic" style:font-size-complex="12pt"/>
    </style:style>
    <style:style style:name="T4456" style:parent-style-name="DefaultParagraphFont" style:family="text">
      <style:text-properties fo:font-style="italic" style:font-style-asian="italic" style:font-size-complex="12pt"/>
    </style:style>
    <style:style style:name="T4457" style:parent-style-name="DefaultParagraphFont" style:family="text">
      <style:text-properties fo:font-style="italic" style:font-style-asian="italic"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fo:font-style="italic" style:font-style-asian="italic" style:font-size-complex="12pt"/>
    </style:style>
    <style:style style:name="T4499" style:parent-style-name="DefaultParagraphFont" style:family="text">
      <style:text-properties fo:font-style="italic" style:font-style-asian="italic" style:font-size-complex="12pt"/>
    </style:style>
    <style:style style:name="T4500" style:parent-style-name="DefaultParagraphFont" style:family="text">
      <style:text-properties fo:font-style="italic" style:font-style-asian="italic" style:font-size-complex="12pt"/>
    </style:style>
    <style:style style:name="T4501" style:parent-style-name="DefaultParagraphFont" style:family="text">
      <style:text-properties fo:font-style="italic" style:font-style-asian="italic"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fo:font-size="10pt" style:font-size-asian="10pt" style:font-size-complex="12pt"/>
    </style:style>
    <style:style style:name="T45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15" style:parent-style-name="DefaultParagraphFont" style:family="text">
      <style:text-properties style:font-weight-complex="bold" fo:font-size="10pt" style:font-size-asian="10pt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fo:font-style="italic" style:font-style-asian="italic" style:font-size-complex="12pt"/>
    </style:style>
    <style:style style:name="T4582" style:parent-style-name="DefaultParagraphFont" style:family="text">
      <style:text-properties fo:font-style="italic" style:font-style-asian="italic" style:font-size-complex="12pt"/>
    </style:style>
    <style:style style:name="T4583" style:parent-style-name="DefaultParagraphFont" style:family="text">
      <style:text-properties fo:font-style="italic" style:font-style-asian="italic" style:font-size-complex="12pt"/>
    </style:style>
    <style:style style:name="T4584" style:parent-style-name="DefaultParagraphFont" style:family="text">
      <style:text-properties fo:font-style="italic" style:font-style-asian="italic" style:font-size-complex="12pt"/>
    </style:style>
    <style:style style:name="T4585" style:parent-style-name="DefaultParagraphFont" style:family="text">
      <style:text-properties style:font-size-complex="12pt"/>
    </style:style>
    <style:style style:name="P4586" style:parent-style-name="Roman" style:family="paragraph">
      <style:text-properties style:font-size-complex="12pt"/>
    </style:style>
    <style:style style:name="T45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fo:font-size="10pt" style:font-size-asian="10pt" style:font-size-complex="12pt"/>
    </style:style>
    <style:style style:name="T45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91" style:parent-style-name="DefaultParagraphFont" style:family="text">
      <style:text-properties style:font-weight-complex="bold" fo:font-size="10pt" style:font-size-asian="10pt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fo:font-style="italic" style:font-style-asian="italic" style:font-size-complex="12pt"/>
    </style:style>
    <style:style style:name="T4635" style:parent-style-name="DefaultParagraphFont" style:family="text">
      <style:text-properties fo:font-style="italic" style:font-style-asian="italic" style:font-size-complex="12pt"/>
    </style:style>
    <style:style style:name="T4636" style:parent-style-name="DefaultParagraphFont" style:family="text">
      <style:text-properties fo:font-style="italic" style:font-style-asian="italic" style:font-size-complex="12pt"/>
    </style:style>
    <style:style style:name="T4637" style:parent-style-name="DefaultParagraphFont" style:family="text">
      <style:text-properties fo:font-style="italic" style:font-style-asian="italic"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 fo:font-size="10pt" style:font-size-asian="10pt"/>
    </style:style>
    <style:style style:name="T4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5" style:parent-style-name="DefaultParagraphFont" style:family="text">
      <style:text-properties style:font-weight-complex="bold" fo:font-size="10pt" style:font-size-asian="10pt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fo:font-size="10pt" style:font-size-asian="10pt" style:font-size-complex="12pt"/>
    </style:style>
    <style:style style:name="T46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53" style:parent-style-name="DefaultParagraphFont" style:family="text">
      <style:text-properties style:font-weight-complex="bold" fo:font-size="10pt" style:font-size-asian="10pt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fo:font-size="10pt" style:font-size-asian="10pt" style:font-size-complex="12pt"/>
    </style:style>
    <style:style style:name="T46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61" style:parent-style-name="DefaultParagraphFont" style:family="text">
      <style:text-properties fo:font-size="10pt" style:font-size-asian="10pt"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fo:font-size="10pt" style:font-size-asian="10pt" style:font-size-complex="12pt"/>
    </style:style>
    <style:style style:name="T46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72" style:parent-style-name="DefaultParagraphFont" style:family="text">
      <style:text-properties style:font-weight-complex="bold" fo:font-size="10pt" style:font-size-asian="10pt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P4808" style:parent-style-name="Roman" style:family="paragraph">
      <style:text-properties style:font-size-complex="12pt"/>
    </style:style>
    <style:style style:name="T48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fo:font-size="10pt" style:font-size-asian="10pt" style:font-size-complex="12pt"/>
    </style:style>
    <style:style style:name="T48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13" style:parent-style-name="DefaultParagraphFont" style:family="text">
      <style:text-properties style:font-weight-complex="bold" fo:font-size="10pt" style:font-size-asian="10pt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P4953" style:parent-style-name="Roman" style:family="paragraph">
      <style:text-properties fo:letter-spacing="-0.0013in"/>
    </style:style>
    <style:style style:name="T49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fo:font-size="10pt" style:font-size-asian="10pt" style:font-size-complex="12pt"/>
    </style:style>
    <style:style style:name="T49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58" style:parent-style-name="DefaultParagraphFont" style:family="text">
      <style:text-properties fo:font-size="10pt" style:font-size-asian="10pt"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fo:font-weight="bold" style:font-weight-asian="bold" fo:font-size="11pt" style:font-size-asian="11pt"/>
    </style:style>
    <style:style style:name="T4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 fo:font-size="10pt" style:font-size-asian="10pt"/>
    </style:style>
    <style:style style:name="T4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5" style:parent-style-name="DefaultParagraphFont" style:family="text">
      <style:text-properties style:font-weight-complex="bold" fo:font-size="10pt" style:font-size-asian="10pt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fo:font-weight="bold" style:font-weight-asian="bold" fo:font-size="11pt" style:font-size-asian="11pt"/>
    </style:style>
    <style:style style:name="T49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fo:font-size="10pt" style:font-size-asian="10pt" style:font-size-complex="12pt"/>
    </style:style>
    <style:style style:name="T49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72" style:parent-style-name="DefaultParagraphFont" style:family="text">
      <style:text-properties style:font-weight-complex="bold" fo:font-size="10pt" style:font-size-asian="10pt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fo:font-weight="bold" style:font-weight-asian="bold" fo:font-size="11pt" style:font-size-asian="11pt"/>
    </style:style>
    <style:style style:name="T49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fo:font-size="10pt" style:font-size-asian="10pt" style:font-size-complex="12pt"/>
    </style:style>
    <style:style style:name="T49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79" style:parent-style-name="DefaultParagraphFont" style:family="text">
      <style:text-properties fo:font-size="10pt" style:font-size-asian="10pt"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fo:font-weight="bold" style:font-weight-asian="bold" fo:font-size="11pt" style:font-size-asian="11pt"/>
    </style:style>
    <style:style style:name="T4982" style:parent-style-name="DefaultParagraphFont" style:family="text">
      <style:text-properties fo:font-style="italic" style:font-style-asian="italic"/>
    </style:style>
    <style:style style:name="T4983" style:parent-style-name="DefaultParagraphFont" style:family="text">
      <style:text-properties fo:font-style="italic" style:font-style-asian="italic"/>
    </style:style>
    <style:style style:name="T4984" style:parent-style-name="DefaultParagraphFont" style:family="text">
      <style:text-properties fo:font-style="italic" style:font-style-asian="italic"/>
    </style:style>
    <style:style style:name="T4985" style:parent-style-name="DefaultParagraphFont" style:family="text">
      <style:text-properties fo:font-style="italic" style:font-style-asian="italic"/>
    </style:style>
    <style:style style:name="T4986" style:parent-style-name="DefaultParagraphFont" style:family="text">
      <style:text-properties fo:font-weight="bold" style:font-weight-asian="bold" fo:font-size="11pt" style:font-size-asian="11pt"/>
    </style:style>
    <style:style style:name="T4987" style:parent-style-name="DefaultParagraphFont" style:family="text">
      <style:text-properties fo:font-size="10pt" style:font-size-asian="10pt"/>
    </style:style>
    <style:style style:name="T4988" style:parent-style-name="DefaultParagraphFont" style:family="text">
      <style:text-properties fo:font-style="italic" style:font-style-asian="italic" fo:font-size="10pt" style:font-size-asian="10pt"/>
    </style:style>
    <style:style style:name="T4989" style:parent-style-name="DefaultParagraphFont" style:family="text">
      <style:text-properties fo:font-size="10pt" style:font-size-asian="10pt"/>
    </style:style>
    <style:style style:name="T4990" style:parent-style-name="DefaultParagraphFont" style:family="text">
      <style:text-properties fo:font-style="italic" style:font-style-asian="italic"/>
    </style:style>
    <style:style style:name="T4991" style:parent-style-name="DefaultParagraphFont" style:family="text">
      <style:text-properties fo:font-style="italic" style:font-style-asian="italic"/>
    </style:style>
    <style:style style:name="T4992" style:parent-style-name="DefaultParagraphFont" style:family="text">
      <style:text-properties fo:font-style="italic" style:font-style-asian="italic"/>
    </style:style>
    <style:style style:name="T4993" style:parent-style-name="DefaultParagraphFont" style:family="text">
      <style:text-properties fo:font-style="italic" style:font-style-asian="italic"/>
    </style:style>
    <style:style style:name="T4994" style:parent-style-name="DefaultParagraphFont" style:family="text">
      <style:text-properties fo:font-weight="bold" style:font-weight-asian="bold" fo:font-size="11pt" style:font-size-asian="11pt"/>
    </style:style>
    <style:style style:name="P4995" style:parent-style-name="Priemimas" style:family="paragraph">
      <style:paragraph-properties fo:keep-with-next="always" fo:keep-together="always"/>
    </style:style>
    <style:style style:name="P4996" style:parent-style-name="Roman" style:family="paragraph">
      <style:paragraph-properties fo:keep-with-next="always" fo:keep-together="always"/>
    </style:style>
    <style:style style:name="P4997" style:parent-style-name="Roman" style:family="paragraph">
      <style:paragraph-properties fo:keep-with-next="always" fo:keep-together="always"/>
    </style:style>
    <style:style style:name="T4998" style:parent-style-name="DefaultParagraphFont" style:family="text">
      <style:text-properties fo:font-style="italic" style:font-style-asian="italic"/>
    </style:style>
    <style:style style:name="T4999" style:parent-style-name="DefaultParagraphFont" style:family="text">
      <style:text-properties fo:font-style="italic" style:font-style-asian="italic"/>
    </style:style>
    <style:style style:name="T5000" style:parent-style-name="DefaultParagraphFont" style:family="text">
      <style:text-properties fo:font-style="italic" style:font-style-asian="italic"/>
    </style:style>
    <style:style style:name="T5001" style:parent-style-name="DefaultParagraphFont" style:family="text">
      <style:text-properties fo:font-style="italic" style:font-style-asian="italic"/>
    </style:style>
    <style:style style:name="T5002" style:parent-style-name="DefaultParagraphFont" style:family="text">
      <style:text-properties fo:font-style="italic" style:font-style-asian="italic"/>
    </style:style>
    <style:style style:name="T5003" style:parent-style-name="DefaultParagraphFont" style:family="text">
      <style:text-properties fo:font-style="italic" style:font-style-asian="italic"/>
    </style:style>
    <style:style style:name="T5004" style:parent-style-name="DefaultParagraphFont" style:family="text">
      <style:text-properties fo:font-style="italic" style:font-style-asian="italic"/>
    </style:style>
    <style:style style:name="T5005" style:parent-style-name="DefaultParagraphFont" style:family="text">
      <style:text-properties fo:font-style="italic" style:font-style-asian="italic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fo:font-size="10pt" style:font-size-asian="10pt" style:font-size-complex="12pt"/>
    </style:style>
    <style:style style:name="T50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24" style:parent-style-name="DefaultParagraphFont" style:family="text">
      <style:text-properties fo:font-size="10pt" style:font-size-asian="10pt"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fo:font-weight="bold" style:font-weight-asian="bold" fo:font-size="11pt" style:font-size-asian="11pt"/>
    </style:style>
    <style:style style:name="T50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fo:font-size="10pt" style:font-size-asian="10pt" style:font-size-complex="12pt"/>
    </style:style>
    <style:style style:name="T50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31" style:parent-style-name="DefaultParagraphFont" style:family="text">
      <style:text-properties fo:font-size="10pt" style:font-size-asian="10pt"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fo:font-size="10pt" style:font-size-asian="10pt" style:font-size-complex="12pt"/>
    </style:style>
    <style:style style:name="T50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56" style:parent-style-name="DefaultParagraphFont" style:family="text">
      <style:text-properties fo:font-size="10pt" style:font-size-asian="10pt"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P5073" style:parent-style-name="Roman" style:family="paragraph">
      <style:text-properties style:font-size-complex="12pt"/>
    </style:style>
    <style:style style:name="P5074" style:parent-style-name="Roman" style:family="paragraph">
      <style:text-properties style:font-size-complex="12pt"/>
    </style:style>
    <style:style style:name="P5075" style:parent-style-name="Roman" style:family="paragraph">
      <style:text-properties style:font-size-complex="12pt"/>
    </style:style>
    <style:style style:name="P5076" style:parent-style-name="Roman" style:family="paragraph">
      <style:text-properties style:font-size-complex="12pt"/>
    </style:style>
    <style:style style:name="P5077" style:parent-style-name="Roman" style:family="paragraph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53" style:parent-style-name="DefaultParagraphFont" style:family="text">
      <style:text-properties fo:letter-spacing="-0.0013in" style:font-size-complex="12pt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fo:font-size="10pt" style:font-size-asian="10pt" style:font-size-complex="12pt"/>
    </style:style>
    <style:style style:name="T51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72" style:parent-style-name="DefaultParagraphFont" style:family="text">
      <style:text-properties fo:font-size="10pt" style:font-size-asian="10pt"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fo:font-size="10pt" style:font-size-asian="10pt" style:font-size-complex="12pt"/>
    </style:style>
    <style:style style:name="T51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78" style:parent-style-name="DefaultParagraphFont" style:family="text">
      <style:text-properties fo:font-size="10pt" style:font-size-asian="10pt"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fo:font-size="10pt" style:font-size-asian="10pt" style:font-size-complex="12pt"/>
    </style:style>
    <style:style style:name="T51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96" style:parent-style-name="DefaultParagraphFont" style:family="text">
      <style:text-properties style:font-weight-complex="bold" fo:font-size="10pt" style:font-size-asian="10pt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fo:font-size="10pt" style:font-size-asian="10pt" style:font-size-complex="12pt"/>
    </style:style>
    <style:style style:name="T52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73" style:parent-style-name="DefaultParagraphFont" style:family="text">
      <style:text-properties fo:font-size="10pt" style:font-size-asian="10pt"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fo:font-size="10pt" style:font-size-asian="10pt" style:font-size-complex="12pt"/>
    </style:style>
    <style:style style:name="T52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89" style:parent-style-name="DefaultParagraphFont" style:family="text">
      <style:text-properties style:font-weight-complex="bold" fo:font-size="10pt" style:font-size-asian="10pt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P5384" style:parent-style-name="Roman" style:family="paragraph">
      <style:text-properties style:font-size-complex="12pt"/>
    </style:style>
    <style:style style:name="T53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fo:font-size="10pt" style:font-size-asian="10pt" style:font-size-complex="12pt"/>
    </style:style>
    <style:style style:name="T53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89" style:parent-style-name="DefaultParagraphFont" style:family="text">
      <style:text-properties fo:font-size="10pt" style:font-size-asian="10pt"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 fo:font-size="10pt" style:font-size-asian="10pt"/>
    </style:style>
    <style:style style:name="T5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1" style:parent-style-name="DefaultParagraphFont" style:family="text">
      <style:text-properties style:font-weight-complex="bold" fo:font-size="10pt" style:font-size-asian="10pt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fo:font-size="10pt" style:font-size-asian="10pt" style:font-size-complex="12pt"/>
    </style:style>
    <style:style style:name="T55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67" style:parent-style-name="DefaultParagraphFont" style:family="text">
      <style:text-properties fo:font-size="10pt" style:font-size-asian="10pt" style:font-size-complex="12pt"/>
    </style:style>
    <style:style style:name="T5568" style:parent-style-name="DefaultParagraphFont" style:family="text">
      <style:text-properties style:font-size-complex="12pt"/>
    </style:style>
    <style:style style:name="P5569" style:parent-style-name="Roman" style:family="paragraph">
      <style:text-properties style:font-size-complex="12pt"/>
    </style:style>
    <style:style style:name="T55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fo:font-size="10pt" style:font-size-asian="10pt" style:font-size-complex="12pt"/>
    </style:style>
    <style:style style:name="T55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89" style:parent-style-name="DefaultParagraphFont" style:family="text">
      <style:text-properties fo:font-size="10pt" style:font-size-asian="10pt"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P5662" style:parent-style-name="Roman" style:family="paragraph">
      <style:text-properties style:font-size-complex="12pt"/>
    </style:style>
    <style:style style:name="T56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fo:font-size="10pt" style:font-size-asian="10pt" style:font-size-complex="12pt"/>
    </style:style>
    <style:style style:name="T56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75" style:parent-style-name="DefaultParagraphFont" style:family="text">
      <style:text-properties fo:font-size="10pt" style:font-size-asian="10pt"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fo:font-weight="bold" style:font-weight-asian="bold" fo:font-size="11pt" style:font-size-asian="11pt"/>
    </style:style>
    <style:style style:name="T5766" style:parent-style-name="DefaultParagraphFont" style:family="text">
      <style:text-properties fo:font-style="italic" style:font-style-asian="italic"/>
    </style:style>
    <style:style style:name="T5767" style:parent-style-name="DefaultParagraphFont" style:family="text">
      <style:text-properties fo:font-style="italic" style:font-style-asian="italic"/>
    </style:style>
    <style:style style:name="T5768" style:parent-style-name="DefaultParagraphFont" style:family="text">
      <style:text-properties fo:font-style="italic" style:font-style-asian="italic"/>
    </style:style>
    <style:style style:name="T5769" style:parent-style-name="DefaultParagraphFont" style:family="text">
      <style:text-properties fo:font-style="italic" style:font-style-asian="italic"/>
    </style:style>
    <style:style style:name="T5770" style:parent-style-name="DefaultParagraphFont" style:family="text">
      <style:text-properties fo:font-style="italic" style:font-style-asian="italic"/>
    </style:style>
    <style:style style:name="T5771" style:parent-style-name="DefaultParagraphFont" style:family="text">
      <style:text-properties fo:font-style="italic" style:font-style-asian="italic"/>
    </style:style>
    <style:style style:name="T5772" style:parent-style-name="DefaultParagraphFont" style:family="text">
      <style:text-properties fo:font-style="italic" style:font-style-asian="italic"/>
    </style:style>
    <style:style style:name="T5773" style:parent-style-name="DefaultParagraphFont" style:family="text">
      <style:text-properties fo:font-style="italic" style:font-style-asian="italic"/>
    </style:style>
    <style:style style:name="T5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P5809" style:parent-style-name="Roman" style:family="paragraph">
      <style:text-properties style:font-weight-complex="bold"/>
    </style:style>
    <style:style style:name="T5810" style:parent-style-name="DefaultParagraphFont" style:family="text">
      <style:text-properties fo:font-style="italic" style:font-style-asian="italic"/>
    </style:style>
    <style:style style:name="T5811" style:parent-style-name="DefaultParagraphFont" style:family="text">
      <style:text-properties fo:font-style="italic" style:font-style-asian="italic"/>
    </style:style>
    <style:style style:name="T5812" style:parent-style-name="DefaultParagraphFont" style:family="text">
      <style:text-properties fo:font-style="italic" style:font-style-asian="italic"/>
    </style:style>
    <style:style style:name="P5813" style:parent-style-name="Roman" style:family="paragraph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fo:font-style="italic" style:font-style-asian="italic"/>
    </style:style>
    <style:style style:name="T5979" style:parent-style-name="DefaultParagraphFont" style:family="text">
      <style:text-properties fo:font-style="italic" style:font-style-asian="italic"/>
    </style:style>
    <style:style style:name="T5980" style:parent-style-name="DefaultParagraphFont" style:family="text">
      <style:text-properties fo:font-style="italic" style:font-style-asian="italic"/>
    </style:style>
    <style:style style:name="T5981" style:parent-style-name="DefaultParagraphFont" style:family="text">
      <style:text-properties fo:font-style="italic" style:font-style-asian="italic"/>
    </style:style>
    <style:style style:name="T5982" style:parent-style-name="DefaultParagraphFont" style:family="text">
      <style:text-properties fo:font-style="italic" style:font-style-asian="italic"/>
    </style:style>
    <style:style style:name="T5983" style:parent-style-name="DefaultParagraphFont" style:family="text">
      <style:text-properties fo:letter-spacing="-0.0013in"/>
    </style:style>
    <style:style style:name="T5984" style:parent-style-name="DefaultParagraphFont" style:family="text">
      <style:text-properties fo:letter-spacing="-0.0013in"/>
    </style:style>
    <style:style style:name="T5985" style:parent-style-name="DefaultParagraphFont" style:family="text">
      <style:text-properties fo:letter-spacing="-0.0013in"/>
    </style:style>
    <style:style style:name="T5986" style:parent-style-name="DefaultParagraphFont" style:family="text">
      <style:text-properties fo:letter-spacing="-0.0013in"/>
    </style:style>
    <style:style style:name="T5987" style:parent-style-name="DefaultParagraphFont" style:family="text">
      <style:text-properties fo:letter-spacing="-0.0013in"/>
    </style:style>
    <style:style style:name="T5988" style:parent-style-name="DefaultParagraphFont" style:family="text">
      <style:text-properties fo:letter-spacing="-0.0013in"/>
    </style:style>
    <style:style style:name="T5989" style:parent-style-name="DefaultParagraphFont" style:family="text">
      <style:text-properties fo:letter-spacing="-0.0013in"/>
    </style:style>
    <style:style style:name="T5990" style:parent-style-name="DefaultParagraphFont" style:family="text">
      <style:text-properties fo:letter-spacing="-0.0013in"/>
    </style:style>
    <style:style style:name="T5991" style:parent-style-name="DefaultParagraphFont" style:family="text">
      <style:text-properties fo:letter-spacing="-0.0013in"/>
    </style:style>
    <style:style style:name="T5992" style:parent-style-name="DefaultParagraphFont" style:family="text">
      <style:text-properties fo:letter-spacing="-0.0013in"/>
    </style:style>
    <style:style style:name="T5993" style:parent-style-name="DefaultParagraphFont" style:family="text">
      <style:text-properties fo:letter-spacing="-0.0013in"/>
    </style:style>
    <style:style style:name="T5994" style:parent-style-name="DefaultParagraphFont" style:family="text">
      <style:text-properties fo:letter-spacing="-0.0013in"/>
    </style:style>
    <style:style style:name="T5995" style:parent-style-name="DefaultParagraphFont" style:family="text">
      <style:text-properties fo:letter-spacing="-0.0013in"/>
    </style:style>
    <style:style style:name="T5996" style:parent-style-name="DefaultParagraphFont" style:family="text">
      <style:text-properties fo:letter-spacing="-0.0013in"/>
    </style:style>
    <style:style style:name="T5997" style:parent-style-name="DefaultParagraphFont" style:family="text">
      <style:text-properties fo:letter-spacing="-0.0013in"/>
    </style:style>
    <style:style style:name="T5998" style:parent-style-name="DefaultParagraphFont" style:family="text">
      <style:text-properties fo:letter-spacing="-0.0013in"/>
    </style:style>
    <style:style style:name="T5999" style:parent-style-name="DefaultParagraphFont" style:family="text">
      <style:text-properties fo:letter-spacing="-0.0013in"/>
    </style:style>
    <style:style style:name="T6000" style:parent-style-name="DefaultParagraphFont" style:family="text">
      <style:text-properties fo:letter-spacing="-0.0013in"/>
    </style:style>
    <style:style style:name="T6001" style:parent-style-name="DefaultParagraphFont" style:family="text">
      <style:text-properties fo:letter-spacing="-0.0013in"/>
    </style:style>
    <style:style style:name="T6002" style:parent-style-name="DefaultParagraphFont" style:family="text">
      <style:text-properties fo:letter-spacing="-0.0013in"/>
    </style:style>
    <style:style style:name="T6003" style:parent-style-name="DefaultParagraphFont" style:family="text">
      <style:text-properties fo:letter-spacing="-0.0013in"/>
    </style:style>
    <style:style style:name="T6004" style:parent-style-name="DefaultParagraphFont" style:family="text">
      <style:text-properties fo:letter-spacing="-0.0013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fo:letter-spacing="-0.0013in"/>
    </style:style>
    <style:style style:name="T6007" style:parent-style-name="DefaultParagraphFont" style:family="text">
      <style:text-properties fo:letter-spacing="-0.0013in"/>
    </style:style>
    <style:style style:name="T6008" style:parent-style-name="DefaultParagraphFont" style:family="text">
      <style:text-properties fo:letter-spacing="-0.0013in"/>
    </style:style>
    <style:style style:name="T6009" style:parent-style-name="DefaultParagraphFont" style:family="text">
      <style:text-properties fo:letter-spacing="-0.0013in"/>
    </style:style>
    <style:style style:name="T6010" style:parent-style-name="DefaultParagraphFont" style:family="text">
      <style:text-properties fo:letter-spacing="-0.0013in"/>
    </style:style>
    <style:style style:name="T6011" style:parent-style-name="DefaultParagraphFont" style:family="text">
      <style:text-properties fo:letter-spacing="-0.0013in"/>
    </style:style>
    <style:style style:name="T6012" style:parent-style-name="DefaultParagraphFont" style:family="text">
      <style:text-properties fo:letter-spacing="-0.0013in"/>
    </style:style>
    <style:style style:name="T6013" style:parent-style-name="DefaultParagraphFont" style:family="text">
      <style:text-properties fo:letter-spacing="-0.0013in"/>
    </style:style>
    <style:style style:name="T6014" style:parent-style-name="DefaultParagraphFont" style:family="text">
      <style:text-properties fo:letter-spacing="-0.0013in"/>
    </style:style>
    <style:style style:name="T6015" style:parent-style-name="DefaultParagraphFont" style:family="text">
      <style:text-properties fo:letter-spacing="-0.0013in"/>
    </style:style>
    <style:style style:name="T6016" style:parent-style-name="DefaultParagraphFont" style:family="text">
      <style:text-properties fo:letter-spacing="-0.0013in"/>
    </style:style>
    <style:style style:name="T6017" style:parent-style-name="DefaultParagraphFont" style:family="text">
      <style:text-properties fo:letter-spacing="-0.0013in"/>
    </style:style>
    <style:style style:name="T6018" style:parent-style-name="DefaultParagraphFont" style:family="text">
      <style:text-properties fo:letter-spacing="-0.0013in"/>
    </style:style>
    <style:style style:name="T6019" style:parent-style-name="DefaultParagraphFont" style:family="text">
      <style:text-properties fo:letter-spacing="-0.0013in"/>
    </style:style>
    <style:style style:name="T6020" style:parent-style-name="DefaultParagraphFont" style:family="text">
      <style:text-properties fo:letter-spacing="-0.0013in"/>
    </style:style>
    <style:style style:name="T6021" style:parent-style-name="DefaultParagraphFont" style:family="text">
      <style:text-properties fo:letter-spacing="-0.0013in"/>
    </style:style>
    <style:style style:name="T6022" style:parent-style-name="DefaultParagraphFont" style:family="text">
      <style:text-properties fo:letter-spacing="-0.0013in"/>
    </style:style>
    <style:style style:name="T6023" style:parent-style-name="DefaultParagraphFont" style:family="text">
      <style:text-properties fo:letter-spacing="-0.0013in"/>
    </style:style>
    <style:style style:name="T6024" style:parent-style-name="DefaultParagraphFont" style:family="text">
      <style:text-properties fo:letter-spacing="-0.0013in"/>
    </style:style>
    <style:style style:name="T6025" style:parent-style-name="DefaultParagraphFont" style:family="text">
      <style:text-properties fo:letter-spacing="-0.0013in"/>
    </style:style>
    <style:style style:name="T6026" style:parent-style-name="DefaultParagraphFont" style:family="text">
      <style:text-properties fo:letter-spacing="-0.0013in"/>
    </style:style>
    <style:style style:name="T6027" style:parent-style-name="DefaultParagraphFont" style:family="text">
      <style:text-properties fo:letter-spacing="-0.0013in"/>
    </style:style>
    <style:style style:name="T6028" style:parent-style-name="DefaultParagraphFont" style:family="text">
      <style:text-properties fo:letter-spacing="-0.0013in"/>
    </style:style>
    <style:style style:name="T6029" style:parent-style-name="DefaultParagraphFont" style:family="text">
      <style:text-properties fo:letter-spacing="-0.0013in"/>
    </style:style>
    <style:style style:name="T6030" style:parent-style-name="DefaultParagraphFont" style:family="text">
      <style:text-properties fo:letter-spacing="-0.0013in"/>
    </style:style>
    <style:style style:name="T6031" style:parent-style-name="DefaultParagraphFont" style:family="text">
      <style:text-properties fo:letter-spacing="-0.0013in"/>
    </style:style>
    <style:style style:name="T6032" style:parent-style-name="DefaultParagraphFont" style:family="text">
      <style:text-properties fo:letter-spacing="-0.0013in"/>
    </style:style>
    <style:style style:name="T6033" style:parent-style-name="DefaultParagraphFont" style:family="text">
      <style:text-properties fo:letter-spacing="-0.0013in"/>
    </style:style>
    <style:style style:name="T6034" style:parent-style-name="DefaultParagraphFont" style:family="text">
      <style:text-properties fo:letter-spacing="-0.0013in"/>
    </style:style>
    <style:style style:name="T6035" style:parent-style-name="DefaultParagraphFont" style:family="text">
      <style:text-properties fo:letter-spacing="-0.0013in"/>
    </style:style>
    <style:style style:name="T6036" style:parent-style-name="DefaultParagraphFont" style:family="text">
      <style:text-properties fo:letter-spacing="-0.0013in"/>
    </style:style>
    <style:style style:name="T6037" style:parent-style-name="DefaultParagraphFont" style:family="text">
      <style:text-properties fo:letter-spacing="-0.0013in"/>
    </style:style>
    <style:style style:name="T6038" style:parent-style-name="DefaultParagraphFont" style:family="text">
      <style:text-properties fo:letter-spacing="-0.0013in"/>
    </style:style>
    <style:style style:name="T6039" style:parent-style-name="DefaultParagraphFont" style:family="text">
      <style:text-properties fo:letter-spacing="-0.0013in"/>
    </style:style>
    <style:style style:name="T6040" style:parent-style-name="DefaultParagraphFont" style:family="text">
      <style:text-properties fo:letter-spacing="-0.0013in"/>
    </style:style>
    <style:style style:name="T6041" style:parent-style-name="DefaultParagraphFont" style:family="text">
      <style:text-properties fo:letter-spacing="-0.0013in"/>
    </style:style>
    <style:style style:name="T6042" style:parent-style-name="DefaultParagraphFont" style:family="text">
      <style:text-properties fo:letter-spacing="-0.0013in"/>
    </style:style>
    <style:style style:name="T6043" style:parent-style-name="DefaultParagraphFont" style:family="text">
      <style:text-properties fo:letter-spacing="-0.0013in"/>
    </style:style>
    <style:style style:name="T6044" style:parent-style-name="DefaultParagraphFont" style:family="text">
      <style:text-properties fo:letter-spacing="-0.0013in"/>
    </style:style>
    <style:style style:name="T6045" style:parent-style-name="DefaultParagraphFont" style:family="text">
      <style:text-properties fo:letter-spacing="-0.0013in"/>
    </style:style>
    <style:style style:name="T6046" style:parent-style-name="DefaultParagraphFont" style:family="text">
      <style:text-properties fo:letter-spacing="-0.0013in"/>
    </style:style>
    <style:style style:name="T6047" style:parent-style-name="DefaultParagraphFont" style:family="text">
      <style:text-properties fo:font-style="italic" style:font-style-asian="italic"/>
    </style:style>
    <style:style style:name="T6048" style:parent-style-name="DefaultParagraphFont" style:family="text">
      <style:text-properties fo:font-style="italic" style:font-style-asian="italic"/>
    </style:style>
    <style:style style:name="T6049" style:parent-style-name="DefaultParagraphFont" style:family="text">
      <style:text-properties fo:font-style="italic" style:font-style-asian="italic"/>
    </style:style>
    <style:style style:name="T6050" style:parent-style-name="DefaultParagraphFont" style:family="text">
      <style:text-properties fo:font-style="italic" style:font-style-asian="italic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fo:font-weight="bold" style:font-weight-asian="bold" fo:font-size="11pt" style:font-size-asian="11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P6162" style:parent-style-name="Roman" style:family="paragraph">
      <style:text-properties style:font-size-complex="12pt"/>
    </style:style>
    <style:style style:name="T61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fo:font-size="10pt" style:font-size-asian="10pt" style:font-size-complex="12pt"/>
    </style:style>
    <style:style style:name="T61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86" style:parent-style-name="DefaultParagraphFont" style:family="text">
      <style:text-properties style:font-weight-complex="bold" fo:font-size="10pt" style:font-size-asian="10pt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fo:font-weight="bold" style:font-weight-asian="bold" fo:font-size="11pt" style:font-size-asian="11pt"/>
    </style:style>
    <style:style style:name="T6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fo:letter-spacing="-0.0013in"/>
    </style:style>
    <style:style style:name="T6229" style:parent-style-name="DefaultParagraphFont" style:family="text">
      <style:text-properties fo:letter-spacing="-0.0013in"/>
    </style:style>
    <style:style style:name="T6230" style:parent-style-name="DefaultParagraphFont" style:family="text">
      <style:text-properties fo:letter-spacing="-0.0013in"/>
    </style:style>
    <style:style style:name="T6231" style:parent-style-name="DefaultParagraphFont" style:family="text">
      <style:text-properties fo:letter-spacing="-0.0013in"/>
    </style:style>
    <style:style style:name="T6232" style:parent-style-name="DefaultParagraphFont" style:family="text">
      <style:text-properties fo:letter-spacing="-0.0013in"/>
    </style:style>
    <style:style style:name="T6233" style:parent-style-name="DefaultParagraphFont" style:family="text">
      <style:text-properties fo:letter-spacing="-0.0013in"/>
    </style:style>
    <style:style style:name="T6234" style:parent-style-name="DefaultParagraphFont" style:family="text">
      <style:text-properties fo:letter-spacing="-0.0013in"/>
    </style:style>
    <style:style style:name="T6235" style:parent-style-name="DefaultParagraphFont" style:family="text">
      <style:text-properties fo:letter-spacing="-0.0013in"/>
    </style:style>
    <style:style style:name="T6236" style:parent-style-name="DefaultParagraphFont" style:family="text">
      <style:text-properties fo:letter-spacing="-0.0013in"/>
    </style:style>
    <style:style style:name="T6237" style:parent-style-name="DefaultParagraphFont" style:family="text">
      <style:text-properties fo:letter-spacing="-0.0013in"/>
    </style:style>
    <style:style style:name="T6238" style:parent-style-name="DefaultParagraphFont" style:family="text">
      <style:text-properties fo:letter-spacing="-0.0013in"/>
    </style:style>
    <style:style style:name="T6239" style:parent-style-name="DefaultParagraphFont" style:family="text">
      <style:text-properties fo:letter-spacing="-0.0013in"/>
    </style:style>
    <style:style style:name="T6240" style:parent-style-name="DefaultParagraphFont" style:family="text">
      <style:text-properties fo:letter-spacing="-0.0013in"/>
    </style:style>
    <style:style style:name="T6241" style:parent-style-name="DefaultParagraphFont" style:family="text">
      <style:text-properties fo:letter-spacing="-0.0013in"/>
    </style:style>
    <style:style style:name="T6242" style:parent-style-name="DefaultParagraphFont" style:family="text">
      <style:text-properties fo:letter-spacing="-0.0013in"/>
    </style:style>
    <style:style style:name="T6243" style:parent-style-name="DefaultParagraphFont" style:family="text">
      <style:text-properties fo:letter-spacing="-0.0013in"/>
    </style:style>
    <style:style style:name="T6244" style:parent-style-name="DefaultParagraphFont" style:family="text">
      <style:text-properties fo:letter-spacing="-0.0013in"/>
    </style:style>
    <style:style style:name="T6245" style:parent-style-name="DefaultParagraphFont" style:family="text">
      <style:text-properties fo:letter-spacing="-0.0013in"/>
    </style:style>
    <style:style style:name="T6246" style:parent-style-name="DefaultParagraphFont" style:family="text">
      <style:text-properties fo:letter-spacing="-0.0013in"/>
    </style:style>
    <style:style style:name="T6247" style:parent-style-name="DefaultParagraphFont" style:family="text">
      <style:text-properties fo:letter-spacing="-0.0013in"/>
    </style:style>
    <style:style style:name="T6248" style:parent-style-name="DefaultParagraphFont" style:family="text">
      <style:text-properties fo:letter-spacing="-0.0013in"/>
    </style:style>
    <style:style style:name="T6249" style:parent-style-name="DefaultParagraphFont" style:family="text">
      <style:text-properties fo:letter-spacing="-0.0013in"/>
    </style:style>
    <style:style style:name="T6250" style:parent-style-name="DefaultParagraphFont" style:family="text">
      <style:text-properties fo:letter-spacing="-0.0013in"/>
    </style:style>
    <style:style style:name="T6251" style:parent-style-name="DefaultParagraphFont" style:family="text">
      <style:text-properties fo:letter-spacing="-0.0013in"/>
    </style:style>
    <style:style style:name="T6252" style:parent-style-name="DefaultParagraphFont" style:family="text">
      <style:text-properties fo:letter-spacing="-0.0013in"/>
    </style:style>
    <style:style style:name="T6253" style:parent-style-name="DefaultParagraphFont" style:family="text">
      <style:text-properties fo:letter-spacing="-0.0013in"/>
    </style:style>
    <style:style style:name="T6254" style:parent-style-name="DefaultParagraphFont" style:family="text">
      <style:text-properties fo:letter-spacing="-0.0013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fo:letter-spacing="-0.0013in"/>
    </style:style>
    <style:style style:name="T6257" style:parent-style-name="DefaultParagraphFont" style:family="text">
      <style:text-properties fo:letter-spacing="-0.0013in"/>
    </style:style>
    <style:style style:name="T6258" style:parent-style-name="DefaultParagraphFont" style:family="text">
      <style:text-properties fo:letter-spacing="-0.0013in"/>
    </style:style>
    <style:style style:name="T6259" style:parent-style-name="DefaultParagraphFont" style:family="text">
      <style:text-properties fo:letter-spacing="-0.0013in"/>
    </style:style>
    <style:style style:name="T6260" style:parent-style-name="DefaultParagraphFont" style:family="text">
      <style:text-properties fo:letter-spacing="-0.0013in"/>
    </style:style>
    <style:style style:name="T6261" style:parent-style-name="DefaultParagraphFont" style:family="text">
      <style:text-properties fo:letter-spacing="-0.0013in"/>
    </style:style>
    <style:style style:name="T6262" style:parent-style-name="DefaultParagraphFont" style:family="text">
      <style:text-properties fo:letter-spacing="-0.0013in"/>
    </style:style>
    <style:style style:name="T6263" style:parent-style-name="DefaultParagraphFont" style:family="text">
      <style:text-properties fo:letter-spacing="-0.0013in"/>
    </style:style>
    <style:style style:name="T6264" style:parent-style-name="DefaultParagraphFont" style:family="text">
      <style:text-properties fo:letter-spacing="-0.0013in"/>
    </style:style>
    <style:style style:name="T6265" style:parent-style-name="DefaultParagraphFont" style:family="text">
      <style:text-properties fo:letter-spacing="-0.0013in"/>
    </style:style>
    <style:style style:name="T6266" style:parent-style-name="DefaultParagraphFont" style:family="text">
      <style:text-properties fo:letter-spacing="-0.0013in"/>
    </style:style>
    <style:style style:name="T6267" style:parent-style-name="DefaultParagraphFont" style:family="text">
      <style:text-properties fo:letter-spacing="-0.0013in"/>
    </style:style>
    <style:style style:name="T6268" style:parent-style-name="DefaultParagraphFont" style:family="text">
      <style:text-properties fo:letter-spacing="-0.0013in"/>
    </style:style>
    <style:style style:name="T6269" style:parent-style-name="DefaultParagraphFont" style:family="text">
      <style:text-properties fo:letter-spacing="-0.0013in"/>
    </style:style>
    <style:style style:name="T6270" style:parent-style-name="DefaultParagraphFont" style:family="text">
      <style:text-properties fo:letter-spacing="-0.0013in"/>
    </style:style>
    <style:style style:name="T6271" style:parent-style-name="DefaultParagraphFont" style:family="text">
      <style:text-properties fo:letter-spacing="-0.0013in"/>
    </style:style>
    <style:style style:name="T6272" style:parent-style-name="DefaultParagraphFont" style:family="text">
      <style:text-properties fo:letter-spacing="-0.0013in"/>
    </style:style>
    <style:style style:name="T6273" style:parent-style-name="DefaultParagraphFont" style:family="text">
      <style:text-properties fo:letter-spacing="-0.0013in"/>
    </style:style>
    <style:style style:name="T6274" style:parent-style-name="DefaultParagraphFont" style:family="text">
      <style:text-properties fo:font-style="italic" style:font-style-asian="italic"/>
    </style:style>
    <style:style style:name="T6275" style:parent-style-name="DefaultParagraphFont" style:family="text">
      <style:text-properties fo:font-style="italic" style:font-style-asian="italic"/>
    </style:style>
    <style:style style:name="T6276" style:parent-style-name="DefaultParagraphFont" style:family="text">
      <style:text-properties fo:font-style="italic" style:font-style-asian="italic"/>
    </style:style>
    <style:style style:name="T6277" style:parent-style-name="DefaultParagraphFont" style:family="text">
      <style:text-properties fo:font-style="italic" style:font-style-asian="italic"/>
    </style:style>
    <style:style style:name="P6278" style:parent-style-name="Roman" style:family="paragraph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fo:font-weight="bold" style:font-weight-asian="bold" fo:font-size="11pt" style:font-size-asian="11pt"/>
    </style:style>
    <style:style style:name="T6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fo:font-weight="bold" style:font-weight-asian="bold" fo:font-size="11pt" style:font-size-asian="11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fo:font-weight="bold" style:font-weight-asian="bold" fo:font-size="11pt" style:font-size-asian="11pt"/>
    </style:style>
    <style:style style:name="T63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 fo:font-size="10pt" style:font-size-asian="10pt" style:font-size-complex="12pt"/>
    </style:style>
    <style:style style:name="T63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18" style:parent-style-name="DefaultParagraphFont" style:family="text">
      <style:text-properties style:font-weight-complex="bold" fo:font-size="10pt" style:font-size-asian="10pt" style:font-size-complex="12pt"/>
    </style:style>
    <style:style style:name="T6319" style:parent-style-name="DefaultParagraphFont" style:family="text">
      <style:text-properties style:font-weight-complex="bold" style:font-size-complex="12pt"/>
    </style:style>
    <style:style style:name="T6320" style:parent-style-name="DefaultParagraphFont" style:family="text">
      <style:text-properties fo:font-weight="bold" style:font-weight-asian="bold" fo:font-size="11pt" style:font-size-asian="11pt"/>
    </style:style>
    <style:style style:name="T6321" style:parent-style-name="DefaultParagraphFont" style:family="text">
      <style:text-properties fo:font-weight="bold" style:font-weight-asian="bold" fo:font-size="11pt" style:font-size-asian="11pt"/>
    </style:style>
    <style:style style:name="T63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style:font-weight-complex="bold" fo:font-size="10pt" style:font-size-asian="10pt" style:font-size-complex="12pt"/>
    </style:style>
    <style:style style:name="T63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26" style:parent-style-name="DefaultParagraphFont" style:family="text">
      <style:text-properties style:font-weight-complex="bold" fo:font-size="10pt" style:font-size-asian="10pt" style:font-size-complex="12pt"/>
    </style:style>
    <style:style style:name="T6327" style:parent-style-name="DefaultParagraphFont" style:family="text">
      <style:text-properties style:font-weight-complex="bold" style:font-size-complex="12pt"/>
    </style:style>
    <style:style style:name="T6328" style:parent-style-name="DefaultParagraphFont" style:family="text">
      <style:text-properties fo:font-weight="bold" style:font-weight-asian="bold" fo:font-size="11pt" style:font-size-asian="11pt"/>
    </style:style>
    <style:style style:name="T6329" style:parent-style-name="DefaultParagraphFont" style:family="text">
      <style:text-properties fo:font-weight="bold" style:font-weight-asian="bold" fo:font-size="11pt" style:font-size-asian="11pt"/>
    </style:style>
    <style:style style:name="T63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fo:font-size="10pt" style:font-size-asian="10pt" style:font-size-complex="12pt"/>
    </style:style>
    <style:style style:name="T63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34" style:parent-style-name="DefaultParagraphFont" style:family="text">
      <style:text-properties fo:font-size="10pt" style:font-size-asian="10pt"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37" style:parent-style-name="DefaultParagraphFont" style:family="text">
      <style:text-properties style:font-weight-complex="bold" style:font-size-complex="12pt"/>
    </style:style>
    <style:style style:name="T6338" style:parent-style-name="DefaultParagraphFont" style:family="text">
      <style:text-properties style:font-weight-complex="bold" style:font-size-complex="12pt"/>
    </style:style>
    <style:style style:name="T6339" style:parent-style-name="DefaultParagraphFont" style:family="text">
      <style:text-properties style:font-weight-complex="bold" style:font-size-complex="12pt"/>
    </style:style>
    <style:style style:name="T6340" style:parent-style-name="DefaultParagraphFont" style:family="text">
      <style:text-properties style:font-weight-complex="bold" style:font-size-complex="12pt"/>
    </style:style>
    <style:style style:name="T6341" style:parent-style-name="DefaultParagraphFont" style:family="text">
      <style:text-properties style:font-weight-complex="bold" style:font-size-complex="12pt"/>
    </style:style>
    <style:style style:name="T6342" style:parent-style-name="DefaultParagraphFont" style:family="text">
      <style:text-properties style:font-weight-complex="bold" style:font-size-complex="12pt"/>
    </style:style>
    <style:style style:name="T6343" style:parent-style-name="DefaultParagraphFont" style:family="text">
      <style:text-properties style:font-weight-complex="bold" style:font-size-complex="12pt"/>
    </style:style>
    <style:style style:name="T6344" style:parent-style-name="DefaultParagraphFont" style:family="text">
      <style:text-properties style:font-weight-complex="bold" style:font-size-complex="12pt"/>
    </style:style>
    <style:style style:name="T6345" style:parent-style-name="DefaultParagraphFont" style:family="text">
      <style:text-properties style:font-weight-complex="bold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style:font-weight-complex="bold" style:font-size-complex="12pt"/>
    </style:style>
    <style:style style:name="T6348" style:parent-style-name="DefaultParagraphFont" style:family="text">
      <style:text-properties style:font-weight-complex="bold"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6350" style:parent-style-name="DefaultParagraphFont" style:family="text">
      <style:text-properties style:font-weight-complex="bold" style:font-size-complex="12pt"/>
    </style:style>
    <style:style style:name="T6351" style:parent-style-name="DefaultParagraphFont" style:family="text">
      <style:text-properties style:font-weight-complex="bold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style:font-size-complex="12pt"/>
    </style:style>
    <style:style style:name="T6355" style:parent-style-name="DefaultParagraphFont" style:family="text">
      <style:text-properties style:font-weight-complex="bold" style:font-size-complex="12pt"/>
    </style:style>
    <style:style style:name="T6356" style:parent-style-name="DefaultParagraphFont" style:family="text">
      <style:text-properties style:font-weight-complex="bold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T6403" style:parent-style-name="DefaultParagraphFont" style:family="text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weight-complex="bold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T6419" style:parent-style-name="DefaultParagraphFont" style:family="text">
      <style:text-properties style:font-weight-complex="bold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style:font-size-complex="12pt"/>
    </style:style>
    <style:style style:name="T6422" style:parent-style-name="DefaultParagraphFont" style:family="text">
      <style:text-properties style:font-weight-complex="bold" style:font-size-complex="12pt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style:font-weight-complex="bold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weight-complex="bold" style:font-size-complex="12pt"/>
    </style:style>
    <style:style style:name="T6435" style:parent-style-name="DefaultParagraphFont" style:family="text">
      <style:text-properties style:font-weight-complex="bold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style:font-weight-complex="bold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style:font-weight-complex="bold" style:font-size-complex="12pt"/>
    </style:style>
    <style:style style:name="T6443" style:parent-style-name="DefaultParagraphFont" style:family="text">
      <style:text-properties style:font-weight-complex="bold" style:font-size-complex="12pt"/>
    </style:style>
    <style:style style:name="T6444" style:parent-style-name="DefaultParagraphFont" style:family="text">
      <style:text-properties style:font-weight-complex="bold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style:font-size-complex="12pt"/>
    </style:style>
    <style:style style:name="T6447" style:parent-style-name="DefaultParagraphFont" style:family="text">
      <style:text-properties style:font-weight-complex="bold" style:font-size-complex="12pt"/>
    </style:style>
    <style:style style:name="T6448" style:parent-style-name="DefaultParagraphFont" style:family="text">
      <style:text-properties style:font-weight-complex="bold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style:font-weight-complex="bold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style:font-weight-complex="bold" style:font-size-complex="12pt"/>
    </style:style>
    <style:style style:name="T6455" style:parent-style-name="DefaultParagraphFont" style:family="text">
      <style:text-properties style:font-weight-complex="bold" style:font-size-complex="12pt"/>
    </style:style>
    <style:style style:name="T6456" style:parent-style-name="DefaultParagraphFont" style:family="text">
      <style:text-properties style:font-weight-complex="bold" style:font-size-complex="12pt"/>
    </style:style>
    <style:style style:name="T6457" style:parent-style-name="DefaultParagraphFont" style:family="text">
      <style:text-properties style:font-weight-complex="bold" style:font-size-complex="12pt"/>
    </style:style>
    <style:style style:name="T6458" style:parent-style-name="DefaultParagraphFont" style:family="text">
      <style:text-properties style:font-weight-complex="bold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P6462" style:parent-style-name="Roman" style:family="paragraph">
      <style:text-properties style:font-weight-complex="bold" style:font-size-complex="12pt"/>
    </style:style>
    <style:style style:name="T64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style:font-weight-complex="bold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style:font-size-complex="12pt"/>
    </style:style>
    <style:style style:name="T6476" style:parent-style-name="DefaultParagraphFont" style:family="text">
      <style:text-properties style:font-weight-complex="bold"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fo:font-size="10pt" style:font-size-asian="10pt" style:font-size-complex="12pt"/>
    </style:style>
    <style:style style:name="T64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82" style:parent-style-name="DefaultParagraphFont" style:family="text">
      <style:text-properties style:font-weight-complex="bold" fo:font-size="10pt" style:font-size-asian="10pt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P6560" style:parent-style-name="Roman" style:family="paragraph">
      <style:text-properties style:font-weight-complex="bold" style:font-size-complex="12pt"/>
    </style:style>
    <style:style style:name="T65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fo:font-size="10pt" style:font-size-asian="10pt" style:font-size-complex="12pt"/>
    </style:style>
    <style:style style:name="T65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65" style:parent-style-name="DefaultParagraphFont" style:family="text">
      <style:text-properties style:font-weight-complex="bold" fo:font-size="10pt" style:font-size-asian="10pt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style:font-weight-complex="bold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style:font-weight-complex="bold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style:font-weight-complex="bold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style:font-size-complex="12pt"/>
    </style:style>
    <style:style style:name="T6596" style:parent-style-name="DefaultParagraphFont" style:family="text">
      <style:text-properties style:font-weight-complex="bold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style:font-weight-complex="bold" style:font-size-complex="12pt"/>
    </style:style>
    <style:style style:name="T6612" style:parent-style-name="DefaultParagraphFont" style:family="text">
      <style:text-properties style:font-weight-complex="bold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P6621" style:parent-style-name="Roman" style:family="paragraph">
      <style:text-properties style:font-weight-complex="bold" style:font-size-complex="12pt"/>
    </style:style>
    <style:style style:name="T66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fo:font-size="10pt" style:font-size-asian="10pt" style:font-size-complex="12pt"/>
    </style:style>
    <style:style style:name="T66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26" style:parent-style-name="DefaultParagraphFont" style:family="text">
      <style:text-properties style:font-weight-complex="bold" fo:font-size="10pt" style:font-size-asian="10pt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style:font-size-complex="12pt"/>
    </style:style>
    <style:style style:name="T6680" style:parent-style-name="DefaultParagraphFont" style:family="text">
      <style:text-properties style:font-weight-complex="bold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style:font-size-complex="12pt"/>
    </style:style>
    <style:style style:name="T6684" style:parent-style-name="DefaultParagraphFont" style:family="text">
      <style:text-properties style:font-weight-complex="bold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style:font-weight-complex="bold" style:font-size-complex="12pt"/>
    </style:style>
    <style:style style:name="T6687" style:parent-style-name="DefaultParagraphFont" style:family="text">
      <style:text-properties style:font-weight-complex="bold" style:font-size-complex="12pt"/>
    </style:style>
    <style:style style:name="T6688" style:parent-style-name="DefaultParagraphFont" style:family="text">
      <style:text-properties style:font-weight-complex="bold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weight-complex="bold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/>
    </style:style>
    <style:style style:name="T6694" style:parent-style-name="DefaultParagraphFont" style:family="text">
      <style:text-properties style:font-weight-complex="bold" style:font-size-complex="12pt"/>
    </style:style>
    <style:style style:name="T6695" style:parent-style-name="DefaultParagraphFont" style:family="text">
      <style:text-properties style:font-weight-complex="bold" style:font-size-complex="12pt"/>
    </style:style>
    <style:style style:name="T6696" style:parent-style-name="DefaultParagraphFont" style:family="text">
      <style:text-properties style:font-weight-complex="bold" style:font-size-complex="12pt"/>
    </style:style>
    <style:style style:name="T6697" style:parent-style-name="DefaultParagraphFont" style:family="text">
      <style:text-properties style:font-weight-complex="bold" style:font-size-complex="12pt"/>
    </style:style>
    <style:style style:name="T6698" style:parent-style-name="DefaultParagraphFont" style:family="text">
      <style:text-properties style:font-weight-complex="bold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style:font-size-complex="12pt"/>
    </style:style>
    <style:style style:name="T6702" style:parent-style-name="DefaultParagraphFont" style:family="text">
      <style:text-properties style:font-weight-complex="bold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style:font-weight-complex="bold" style:font-size-complex="12pt"/>
    </style:style>
    <style:style style:name="T6705" style:parent-style-name="DefaultParagraphFont" style:family="text">
      <style:text-properties style:font-weight-complex="bold" style:font-size-complex="12pt"/>
    </style:style>
    <style:style style:name="T6706" style:parent-style-name="DefaultParagraphFont" style:family="text">
      <style:text-properties style:font-weight-complex="bold" style:font-size-complex="12pt"/>
    </style:style>
    <style:style style:name="T6707" style:parent-style-name="DefaultParagraphFont" style:family="text">
      <style:text-properties style:font-weight-complex="bold" style:font-size-complex="12pt"/>
    </style:style>
    <style:style style:name="T6708" style:parent-style-name="DefaultParagraphFont" style:family="text">
      <style:text-properties style:font-weight-complex="bold" style:font-size-complex="12pt"/>
    </style:style>
    <style:style style:name="T6709" style:parent-style-name="DefaultParagraphFont" style:family="text">
      <style:text-properties style:font-weight-complex="bold" style:font-size-complex="12pt"/>
    </style:style>
    <style:style style:name="T6710" style:parent-style-name="DefaultParagraphFont" style:family="text">
      <style:text-properties style:font-weight-complex="bold" style:font-size-complex="12pt"/>
    </style:style>
    <style:style style:name="T6711" style:parent-style-name="DefaultParagraphFont" style:family="text">
      <style:text-properties style:font-weight-complex="bold" style:font-size-complex="12pt"/>
    </style:style>
    <style:style style:name="T6712" style:parent-style-name="DefaultParagraphFont" style:family="text">
      <style:text-properties style:font-weight-complex="bold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weight-complex="bold" style:font-size-complex="12pt"/>
    </style:style>
    <style:style style:name="T6715" style:parent-style-name="DefaultParagraphFont" style:family="text">
      <style:text-properties style:font-weight-complex="bold" style:font-size-complex="12pt"/>
    </style:style>
    <style:style style:name="T6716" style:parent-style-name="DefaultParagraphFont" style:family="text">
      <style:text-properties style:font-weight-complex="bold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weight-complex="bold" style:font-size-complex="12pt"/>
    </style:style>
    <style:style style:name="T6719" style:parent-style-name="DefaultParagraphFont" style:family="text">
      <style:text-properties style:font-weight-complex="bold" style:font-size-complex="12pt"/>
    </style:style>
    <style:style style:name="T6720" style:parent-style-name="DefaultParagraphFont" style:family="text">
      <style:text-properties style:font-weight-complex="bold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weight-complex="bold"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P6812" style:parent-style-name="Roman" style:family="paragraph">
      <style:text-properties style:font-size-complex="12pt"/>
    </style:style>
    <style:style style:name="P6813" style:parent-style-name="Roman" style:family="paragraph">
      <style:text-properties style:font-size-complex="12pt"/>
    </style:style>
    <style:style style:name="P6814" style:parent-style-name="Roman" style:family="paragraph">
      <style:text-properties style:font-size-complex="12pt"/>
    </style:style>
    <style:style style:name="P6815" style:parent-style-name="Roman" style:family="paragraph">
      <style:text-properties style:font-size-complex="12pt"/>
    </style:style>
    <style:style style:name="P6816" style:parent-style-name="Roman" style:family="paragraph">
      <style:text-properties style:font-size-complex="12pt"/>
    </style:style>
    <style:style style:name="T6817" style:parent-style-name="DefaultParagraphFont" style:family="text">
      <style:text-properties fo:font-style="italic" style:font-style-asian="italic"/>
    </style:style>
    <style:style style:name="T6818" style:parent-style-name="DefaultParagraphFont" style:family="text">
      <style:text-properties fo:font-style="italic" style:font-style-asian="italic"/>
    </style:style>
    <style:style style:name="T6819" style:parent-style-name="DefaultParagraphFont" style:family="text">
      <style:text-properties fo:font-style="italic" style:font-style-asian="italic"/>
    </style:style>
    <style:style style:name="P6820" style:parent-style-name="Roman" style:family="paragraph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fo:font-size="10pt" style:font-size-asian="10pt" style:font-size-complex="12pt"/>
    </style:style>
    <style:style style:name="T68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52" style:parent-style-name="DefaultParagraphFont" style:family="text">
      <style:text-properties style:font-weight-complex="bold" fo:font-size="10pt" style:font-size-asian="10pt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P6911" style:parent-style-name="Roman" style:family="paragraph">
      <style:text-properties style:font-weight-complex="bold" style:font-size-complex="12pt"/>
    </style:style>
    <style:style style:name="P6912" style:parent-style-name="Roman" style:family="paragraph">
      <style:text-properties style:font-weight-complex="bold" style:font-size-complex="12pt"/>
    </style:style>
    <style:style style:name="P6913" style:parent-style-name="Roman" style:family="paragraph">
      <style:text-properties style:font-weight-complex="bold" style:font-size-complex="12pt"/>
    </style:style>
    <style:style style:name="P6914" style:parent-style-name="Roman" style:family="paragraph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style:font-weight-complex="bold" style:font-size-complex="12pt"/>
    </style:style>
    <style:style style:name="T6947" style:parent-style-name="DefaultParagraphFont" style:family="text">
      <style:text-properties style:font-weight-complex="bold" style:font-size-complex="12pt"/>
    </style:style>
    <style:style style:name="T6948" style:parent-style-name="DefaultParagraphFont" style:family="text">
      <style:text-properties style:font-weight-complex="bold" style:font-size-complex="12pt"/>
    </style:style>
    <style:style style:name="T6949" style:parent-style-name="DefaultParagraphFont" style:family="text">
      <style:text-properties style:font-weight-complex="bold" style:font-size-complex="12pt"/>
    </style:style>
    <style:style style:name="T6950" style:parent-style-name="DefaultParagraphFont" style:family="text">
      <style:text-properties style:font-weight-complex="bold" style:font-size-complex="12pt"/>
    </style:style>
    <style:style style:name="T6951" style:parent-style-name="DefaultParagraphFont" style:family="text">
      <style:text-properties style:font-weight-complex="bold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fo:font-style="italic" style:font-style-asian="italic" style:font-size-complex="12pt"/>
    </style:style>
    <style:style style:name="T6958" style:parent-style-name="DefaultParagraphFont" style:family="text">
      <style:text-properties style:font-weight-complex="bold" fo:font-style="italic" style:font-style-asian="italic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P6960" style:parent-style-name="Roman" style:family="paragraph">
      <style:text-properties style:font-weight-complex="bold" style:font-size-complex="12pt"/>
    </style:style>
    <style:style style:name="T69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fo:font-size="10pt" style:font-size-asian="10pt" style:font-size-complex="12pt"/>
    </style:style>
    <style:style style:name="T69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65" style:parent-style-name="DefaultParagraphFont" style:family="text">
      <style:text-properties style:font-weight-complex="bold" fo:font-size="10pt" style:font-size-asian="10pt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style:font-weight-complex="bold" style:font-size-complex="12pt"/>
    </style:style>
    <style:style style:name="T6988" style:parent-style-name="DefaultParagraphFont" style:family="text">
      <style:text-properties style:font-weight-complex="bold" style:font-size-complex="12pt"/>
    </style:style>
    <style:style style:name="T6989" style:parent-style-name="DefaultParagraphFont" style:family="text">
      <style:text-properties style:font-weight-complex="bold" style:font-size-complex="12pt"/>
    </style:style>
    <style:style style:name="T6990" style:parent-style-name="DefaultParagraphFont" style:family="text">
      <style:text-properties style:font-weight-complex="bold" style:font-size-complex="12pt"/>
    </style:style>
    <style:style style:name="T6991" style:parent-style-name="DefaultParagraphFont" style:family="text">
      <style:text-properties style:font-weight-complex="bold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P7000" style:parent-style-name="Roman" style:family="paragraph">
      <style:text-properties style:font-weight-complex="bold" style:font-size-complex="12pt"/>
    </style:style>
    <style:style style:name="T7001" style:parent-style-name="DefaultParagraphFont" style:family="text">
      <style:text-properties fo:letter-spacing="-0.0013in"/>
    </style:style>
    <style:style style:name="T7002" style:parent-style-name="DefaultParagraphFont" style:family="text">
      <style:text-properties fo:letter-spacing="-0.0013in"/>
    </style:style>
    <style:style style:name="T7003" style:parent-style-name="DefaultParagraphFont" style:family="text">
      <style:text-properties fo:letter-spacing="-0.0013in"/>
    </style:style>
    <style:style style:name="T7004" style:parent-style-name="DefaultParagraphFont" style:family="text">
      <style:text-properties fo:letter-spacing="-0.0013in"/>
    </style:style>
    <style:style style:name="T7005" style:parent-style-name="DefaultParagraphFont" style:family="text">
      <style:text-properties fo:letter-spacing="-0.0013in"/>
    </style:style>
    <style:style style:name="T7006" style:parent-style-name="DefaultParagraphFont" style:family="text">
      <style:text-properties fo:letter-spacing="-0.0013in"/>
    </style:style>
    <style:style style:name="T7007" style:parent-style-name="DefaultParagraphFont" style:family="text">
      <style:text-properties fo:letter-spacing="-0.0013in"/>
    </style:style>
    <style:style style:name="T7008" style:parent-style-name="DefaultParagraphFont" style:family="text">
      <style:text-properties fo:letter-spacing="-0.0013in"/>
    </style:style>
    <style:style style:name="T7009" style:parent-style-name="DefaultParagraphFont" style:family="text">
      <style:text-properties fo:letter-spacing="-0.0013in"/>
    </style:style>
    <style:style style:name="T7010" style:parent-style-name="DefaultParagraphFont" style:family="text">
      <style:text-properties fo:letter-spacing="-0.0013in"/>
    </style:style>
    <style:style style:name="T7011" style:parent-style-name="DefaultParagraphFont" style:family="text">
      <style:text-properties fo:font-style="italic" style:font-style-asian="italic" fo:letter-spacing="-0.0013in"/>
    </style:style>
    <style:style style:name="T7012" style:parent-style-name="DefaultParagraphFont" style:family="text">
      <style:text-properties fo:font-style="italic" style:font-style-asian="italic" fo:letter-spacing="-0.0013in"/>
    </style:style>
    <style:style style:name="T7013" style:parent-style-name="DefaultParagraphFont" style:family="text">
      <style:text-properties fo:font-style="italic" style:font-style-asian="italic" fo:letter-spacing="-0.0013in"/>
    </style:style>
    <style:style style:name="T7014" style:parent-style-name="DefaultParagraphFont" style:family="text">
      <style:text-properties fo:font-style="italic" style:font-style-asian="italic" fo:letter-spacing="-0.0013in"/>
    </style:style>
    <style:style style:name="T7015" style:parent-style-name="DefaultParagraphFont" style:family="text">
      <style:text-properties fo:font-style="italic" style:font-style-asian="italic" fo:letter-spacing="-0.0013in"/>
    </style:style>
    <style:style style:name="T7016" style:parent-style-name="DefaultParagraphFont" style:family="text">
      <style:text-properties fo:font-style="italic" style:font-style-asian="italic" fo:letter-spacing="-0.0013in"/>
    </style:style>
    <style:style style:name="T7017" style:parent-style-name="DefaultParagraphFont" style:family="text">
      <style:text-properties fo:font-style="italic" style:font-style-asian="italic" fo:letter-spacing="-0.0013in"/>
    </style:style>
    <style:style style:name="T7018" style:parent-style-name="DefaultParagraphFont" style:family="text">
      <style:text-properties fo:font-style="italic" style:font-style-asian="italic" fo:letter-spacing="-0.0013in"/>
    </style:style>
    <style:style style:name="T7019" style:parent-style-name="DefaultParagraphFont" style:family="text">
      <style:text-properties fo:letter-spacing="-0.0013in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P7132" style:parent-style-name="Roman" style:family="paragraph">
      <style:text-properties style:font-weight-complex="bold" style:font-size-complex="12pt"/>
    </style:style>
    <style:style style:name="P7133" style:parent-style-name="Roman" style:family="paragraph">
      <style:text-properties style:font-weight-complex="bold" style:font-size-complex="12pt"/>
    </style:style>
    <style:style style:name="P7134" style:parent-style-name="Roman" style:family="paragraph">
      <style:text-properties style:font-weight-complex="bold" style:font-size-complex="12pt"/>
    </style:style>
    <style:style style:name="P7135" style:parent-style-name="Roman" style:family="paragraph">
      <style:text-properties style:font-weight-complex="bold" style:font-size-complex="12pt"/>
    </style:style>
    <style:style style:name="P7136" style:parent-style-name="Roman" style:family="paragraph">
      <style:text-properties style:font-weight-complex="bold" style:font-size-complex="12pt"/>
    </style:style>
    <style:style style:name="P7137" style:parent-style-name="Roman" style:family="paragraph">
      <style:text-properties style:font-weight-complex="bold"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fo:font-style="italic" style:font-style-asian="italic" style:font-size-complex="12pt"/>
    </style:style>
    <style:style style:name="T7140" style:parent-style-name="DefaultParagraphFont" style:family="text">
      <style:text-properties fo:font-style="italic" style:font-style-asian="italic"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fo:font-style="italic" style:font-style-asian="italic"/>
    </style:style>
    <style:style style:name="T7143" style:parent-style-name="DefaultParagraphFont" style:family="text">
      <style:text-properties fo:font-style="italic" style:font-style-asian="italic"/>
    </style:style>
    <style:style style:name="T7144" style:parent-style-name="DefaultParagraphFont" style:family="text">
      <style:text-properties fo:font-style="italic" style:font-style-asian="italic"/>
    </style:style>
    <style:style style:name="T7145" style:parent-style-name="DefaultParagraphFont" style:family="text">
      <style:text-properties fo:font-style="italic" style:font-style-asian="italic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fo:font-size="10pt" style:font-size-asian="10pt" style:font-size-complex="12pt"/>
    </style:style>
    <style:style style:name="T71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66" style:parent-style-name="DefaultParagraphFont" style:family="text">
      <style:text-properties fo:font-size="10pt" style:font-size-asian="10pt"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P7289" style:parent-style-name="Roman" style:family="paragraph">
      <style:text-properties style:font-size-complex="12pt"/>
    </style:style>
    <style:style style:name="T72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91" style:parent-style-name="DefaultParagraphFont" style:family="text">
      <style:text-properties style:font-weight-complex="bold" style:font-size-complex="12pt"/>
    </style:style>
    <style:style style:name="T7292" style:parent-style-name="DefaultParagraphFont" style:family="text">
      <style:text-properties style:font-weight-complex="bold" style:font-size-complex="12pt"/>
    </style:style>
    <style:style style:name="T7293" style:parent-style-name="DefaultParagraphFont" style:family="text">
      <style:text-properties style:font-weight-complex="bold" style:font-size-complex="12pt"/>
    </style:style>
    <style:style style:name="T7294" style:parent-style-name="DefaultParagraphFont" style:family="text">
      <style:text-properties style:font-weight-complex="bold" style:font-size-complex="12pt"/>
    </style:style>
    <style:style style:name="T7295" style:parent-style-name="DefaultParagraphFont" style:family="text">
      <style:text-properties style:font-weight-complex="bold" style:font-size-complex="12pt"/>
    </style:style>
    <style:style style:name="T7296" style:parent-style-name="DefaultParagraphFont" style:family="text">
      <style:text-properties style:font-weight-complex="bold" style:font-size-complex="12pt"/>
    </style:style>
    <style:style style:name="T7297" style:parent-style-name="DefaultParagraphFont" style:family="text">
      <style:text-properties style:font-weight-complex="bold" style:font-size-complex="12pt"/>
    </style:style>
    <style:style style:name="T7298" style:parent-style-name="DefaultParagraphFont" style:family="text">
      <style:text-properties style:font-weight-complex="bold" style:font-size-complex="12pt"/>
    </style:style>
    <style:style style:name="T7299" style:parent-style-name="DefaultParagraphFont" style:family="text">
      <style:text-properties style:font-weight-complex="bold" style:font-size-complex="12pt"/>
    </style:style>
    <style:style style:name="T7300" style:parent-style-name="DefaultParagraphFont" style:family="text">
      <style:text-properties style:font-weight-complex="bold" style:font-size-complex="12pt"/>
    </style:style>
    <style:style style:name="T7301" style:parent-style-name="DefaultParagraphFont" style:family="text">
      <style:text-properties style:font-weight-complex="bold" style:font-size-complex="12pt"/>
    </style:style>
    <style:style style:name="T7302" style:parent-style-name="DefaultParagraphFont" style:family="text">
      <style:text-properties style:font-weight-complex="bold" style:font-size-complex="12pt"/>
    </style:style>
    <style:style style:name="T7303" style:parent-style-name="DefaultParagraphFont" style:family="text">
      <style:text-properties style:font-weight-complex="bold" style:font-size-complex="12pt"/>
    </style:style>
    <style:style style:name="T7304" style:parent-style-name="DefaultParagraphFont" style:family="text">
      <style:text-properties style:font-weight-complex="bold" style:font-size-complex="12pt"/>
    </style:style>
    <style:style style:name="T7305" style:parent-style-name="DefaultParagraphFont" style:family="text">
      <style:text-properties style:font-weight-complex="bold" style:font-size-complex="12pt"/>
    </style:style>
    <style:style style:name="T7306" style:parent-style-name="DefaultParagraphFont" style:family="text">
      <style:text-properties style:font-weight-complex="bold" style:font-size-complex="12pt"/>
    </style:style>
    <style:style style:name="T7307" style:parent-style-name="DefaultParagraphFont" style:family="text">
      <style:text-properties style:font-weight-complex="bold" style:font-size-complex="12pt"/>
    </style:style>
    <style:style style:name="T7308" style:parent-style-name="DefaultParagraphFont" style:family="text">
      <style:text-properties style:font-weight-complex="bold" style:font-size-complex="12pt"/>
    </style:style>
    <style:style style:name="T7309" style:parent-style-name="DefaultParagraphFont" style:family="text">
      <style:text-properties style:font-weight-complex="bold" style:font-size-complex="12pt"/>
    </style:style>
    <style:style style:name="T7310" style:parent-style-name="DefaultParagraphFont" style:family="text">
      <style:text-properties style:font-weight-complex="bold" style:font-size-complex="12pt"/>
    </style:style>
    <style:style style:name="T7311" style:parent-style-name="DefaultParagraphFont" style:family="text">
      <style:text-properties style:font-weight-complex="bold" style:font-size-complex="12pt"/>
    </style:style>
    <style:style style:name="T7312" style:parent-style-name="DefaultParagraphFont" style:family="text">
      <style:text-properties style:font-weight-complex="bold" style:font-size-complex="12pt"/>
    </style:style>
    <style:style style:name="T7313" style:parent-style-name="DefaultParagraphFont" style:family="text">
      <style:text-properties style:font-weight-complex="bold" style:font-size-complex="12pt"/>
    </style:style>
    <style:style style:name="T7314" style:parent-style-name="DefaultParagraphFont" style:family="text">
      <style:text-properties style:font-weight-complex="bold" style:font-size-complex="12pt"/>
    </style:style>
    <style:style style:name="T7315" style:parent-style-name="DefaultParagraphFont" style:family="text">
      <style:text-properties style:font-weight-complex="bold" style:font-size-complex="12pt"/>
    </style:style>
    <style:style style:name="T7316" style:parent-style-name="DefaultParagraphFont" style:family="text">
      <style:text-properties style:font-weight-complex="bold" style:font-size-complex="12pt"/>
    </style:style>
    <style:style style:name="T7317" style:parent-style-name="DefaultParagraphFont" style:family="text">
      <style:text-properties style:font-weight-complex="bold" style:font-size-complex="12pt"/>
    </style:style>
    <style:style style:name="T7318" style:parent-style-name="DefaultParagraphFont" style:family="text">
      <style:text-properties style:font-weight-complex="bold" style:font-size-complex="12pt"/>
    </style:style>
    <style:style style:name="T73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20" style:parent-style-name="DefaultParagraphFont" style:family="text">
      <style:text-properties style:font-weight-complex="bold" style:font-size-complex="12pt"/>
    </style:style>
    <style:style style:name="T7321" style:parent-style-name="DefaultParagraphFont" style:family="text">
      <style:text-properties style:font-weight-complex="bold" fo:font-size="10pt" style:font-size-asian="10pt" style:font-size-complex="12pt"/>
    </style:style>
    <style:style style:name="T73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23" style:parent-style-name="DefaultParagraphFont" style:family="text">
      <style:text-properties style:font-weight-complex="bold" fo:font-size="10pt" style:font-size-asian="10pt" style:font-size-complex="12pt"/>
    </style:style>
    <style:style style:name="T7324" style:parent-style-name="DefaultParagraphFont" style:family="text">
      <style:text-properties style:font-weight-complex="bold" style:font-size-complex="12pt"/>
    </style:style>
    <style:style style:name="T7325" style:parent-style-name="DefaultParagraphFont" style:family="text">
      <style:text-properties style:font-weight-complex="bold" style:font-size-complex="12pt"/>
    </style:style>
    <style:style style:name="T7326" style:parent-style-name="DefaultParagraphFont" style:family="text">
      <style:text-properties style:font-weight-complex="bold" style:font-size-complex="12pt"/>
    </style:style>
    <style:style style:name="T7327" style:parent-style-name="DefaultParagraphFont" style:family="text">
      <style:text-properties style:font-weight-complex="bold" style:font-size-complex="12pt"/>
    </style:style>
    <style:style style:name="T7328" style:parent-style-name="DefaultParagraphFont" style:family="text">
      <style:text-properties style:font-weight-complex="bold" style:font-size-complex="12pt"/>
    </style:style>
    <style:style style:name="T7329" style:parent-style-name="DefaultParagraphFont" style:family="text">
      <style:text-properties style:font-weight-complex="bold" style:font-size-complex="12pt"/>
    </style:style>
    <style:style style:name="T7330" style:parent-style-name="DefaultParagraphFont" style:family="text">
      <style:text-properties style:font-weight-complex="bold" style:font-size-complex="12pt"/>
    </style:style>
    <style:style style:name="T7331" style:parent-style-name="DefaultParagraphFont" style:family="text">
      <style:text-properties style:font-weight-complex="bold" style:font-size-complex="12pt"/>
    </style:style>
    <style:style style:name="T7332" style:parent-style-name="DefaultParagraphFont" style:family="text">
      <style:text-properties style:font-weight-complex="bold" style:font-size-complex="12pt"/>
    </style:style>
    <style:style style:name="T7333" style:parent-style-name="DefaultParagraphFont" style:family="text">
      <style:text-properties style:font-weight-complex="bold" style:font-size-complex="12pt"/>
    </style:style>
    <style:style style:name="T7334" style:parent-style-name="DefaultParagraphFont" style:family="text">
      <style:text-properties style:font-weight-complex="bold" style:font-size-complex="12pt"/>
    </style:style>
    <style:style style:name="T7335" style:parent-style-name="DefaultParagraphFont" style:family="text">
      <style:text-properties style:font-weight-complex="bold" style:font-size-complex="12pt"/>
    </style:style>
    <style:style style:name="T7336" style:parent-style-name="DefaultParagraphFont" style:family="text">
      <style:text-properties style:font-weight-complex="bold" style:font-size-complex="12pt"/>
    </style:style>
    <style:style style:name="T7337" style:parent-style-name="DefaultParagraphFont" style:family="text">
      <style:text-properties style:font-weight-complex="bold" style:font-size-complex="12pt"/>
    </style:style>
    <style:style style:name="T7338" style:parent-style-name="DefaultParagraphFont" style:family="text">
      <style:text-properties style:font-weight-complex="bold" style:font-size-complex="12pt"/>
    </style:style>
    <style:style style:name="T7339" style:parent-style-name="DefaultParagraphFont" style:family="text">
      <style:text-properties style:font-weight-complex="bold" style:font-size-complex="12pt"/>
    </style:style>
    <style:style style:name="T7340" style:parent-style-name="DefaultParagraphFont" style:family="text">
      <style:text-properties style:font-weight-complex="bold" style:font-size-complex="12pt"/>
    </style:style>
    <style:style style:name="T7341" style:parent-style-name="DefaultParagraphFont" style:family="text">
      <style:text-properties style:font-weight-complex="bold" style:font-size-complex="12pt"/>
    </style:style>
    <style:style style:name="T7342" style:parent-style-name="DefaultParagraphFont" style:family="text">
      <style:text-properties style:font-weight-complex="bold" style:font-size-complex="12pt"/>
    </style:style>
    <style:style style:name="T7343" style:parent-style-name="DefaultParagraphFont" style:family="text">
      <style:text-properties style:font-weight-complex="bold" style:font-size-complex="12pt"/>
    </style:style>
    <style:style style:name="T7344" style:parent-style-name="DefaultParagraphFont" style:family="text">
      <style:text-properties style:font-weight-complex="bold" style:font-size-complex="12pt"/>
    </style:style>
    <style:style style:name="T7345" style:parent-style-name="DefaultParagraphFont" style:family="text">
      <style:text-properties style:font-weight-complex="bold" style:font-size-complex="12pt"/>
    </style:style>
    <style:style style:name="T7346" style:parent-style-name="DefaultParagraphFont" style:family="text">
      <style:text-properties style:font-weight-complex="bold" style:font-size-complex="12pt"/>
    </style:style>
    <style:style style:name="T7347" style:parent-style-name="DefaultParagraphFont" style:family="text">
      <style:text-properties style:font-weight-complex="bold" style:font-size-complex="12pt"/>
    </style:style>
    <style:style style:name="T7348" style:parent-style-name="DefaultParagraphFont" style:family="text">
      <style:text-properties style:font-weight-complex="bold" style:font-size-complex="12pt"/>
    </style:style>
    <style:style style:name="T7349" style:parent-style-name="DefaultParagraphFont" style:family="text">
      <style:text-properties style:font-weight-complex="bold" style:font-size-complex="12pt"/>
    </style:style>
    <style:style style:name="T7350" style:parent-style-name="DefaultParagraphFont" style:family="text">
      <style:text-properties style:font-weight-complex="bold" style:font-size-complex="12pt"/>
    </style:style>
    <style:style style:name="T7351" style:parent-style-name="DefaultParagraphFont" style:family="text">
      <style:text-properties style:font-weight-complex="bold" style:font-size-complex="12pt"/>
    </style:style>
    <style:style style:name="T7352" style:parent-style-name="DefaultParagraphFont" style:family="text">
      <style:text-properties style:font-weight-complex="bold" style:font-size-complex="12pt"/>
    </style:style>
    <style:style style:name="T7353" style:parent-style-name="DefaultParagraphFont" style:family="text">
      <style:text-properties style:font-weight-complex="bold" style:font-size-complex="12pt"/>
    </style:style>
    <style:style style:name="T7354" style:parent-style-name="DefaultParagraphFont" style:family="text">
      <style:text-properties style:font-weight-complex="bold" style:font-size-complex="12pt"/>
    </style:style>
    <style:style style:name="T7355" style:parent-style-name="DefaultParagraphFont" style:family="text">
      <style:text-properties style:font-weight-complex="bold" style:font-size-complex="12pt"/>
    </style:style>
    <style:style style:name="T7356" style:parent-style-name="DefaultParagraphFont" style:family="text">
      <style:text-properties style:font-weight-complex="bold" style:font-size-complex="12pt"/>
    </style:style>
    <style:style style:name="T7357" style:parent-style-name="DefaultParagraphFont" style:family="text">
      <style:text-properties style:font-weight-complex="bold" style:font-size-complex="12pt"/>
    </style:style>
    <style:style style:name="T7358" style:parent-style-name="DefaultParagraphFont" style:family="text">
      <style:text-properties style:font-weight-complex="bold" style:font-size-complex="12pt"/>
    </style:style>
    <style:style style:name="T7359" style:parent-style-name="DefaultParagraphFont" style:family="text">
      <style:text-properties style:font-weight-complex="bold" style:font-size-complex="12pt"/>
    </style:style>
    <style:style style:name="T7360" style:parent-style-name="DefaultParagraphFont" style:family="text">
      <style:text-properties style:font-weight-complex="bold" style:font-size-complex="12pt"/>
    </style:style>
    <style:style style:name="T7361" style:parent-style-name="DefaultParagraphFont" style:family="text">
      <style:text-properties style:font-weight-complex="bold" style:font-size-complex="12pt"/>
    </style:style>
    <style:style style:name="T7362" style:parent-style-name="DefaultParagraphFont" style:family="text">
      <style:text-properties style:font-weight-complex="bold" style:font-size-complex="12pt"/>
    </style:style>
    <style:style style:name="T7363" style:parent-style-name="DefaultParagraphFont" style:family="text">
      <style:text-properties style:font-weight-complex="bold" style:font-size-complex="12pt"/>
    </style:style>
    <style:style style:name="T7364" style:parent-style-name="DefaultParagraphFont" style:family="text">
      <style:text-properties style:font-weight-complex="bold" style:font-size-complex="12pt"/>
    </style:style>
    <style:style style:name="T7365" style:parent-style-name="DefaultParagraphFont" style:family="text">
      <style:text-properties style:font-weight-complex="bold" style:font-size-complex="12pt"/>
    </style:style>
    <style:style style:name="T7366" style:parent-style-name="DefaultParagraphFont" style:family="text">
      <style:text-properties style:font-weight-complex="bold" style:font-size-complex="12pt"/>
    </style:style>
    <style:style style:name="T7367" style:parent-style-name="DefaultParagraphFont" style:family="text">
      <style:text-properties style:font-weight-complex="bold" style:font-size-complex="12pt"/>
    </style:style>
    <style:style style:name="T7368" style:parent-style-name="DefaultParagraphFont" style:family="text">
      <style:text-properties style:font-weight-complex="bold" style:font-size-complex="12pt"/>
    </style:style>
    <style:style style:name="T7369" style:parent-style-name="DefaultParagraphFont" style:family="text">
      <style:text-properties style:font-weight-complex="bold" style:font-size-complex="12pt"/>
    </style:style>
    <style:style style:name="T7370" style:parent-style-name="DefaultParagraphFont" style:family="text">
      <style:text-properties style:font-weight-complex="bold" style:font-size-complex="12pt"/>
    </style:style>
    <style:style style:name="T7371" style:parent-style-name="DefaultParagraphFont" style:family="text">
      <style:text-properties style:font-weight-complex="bold" style:font-size-complex="12pt"/>
    </style:style>
    <style:style style:name="T7372" style:parent-style-name="DefaultParagraphFont" style:family="text">
      <style:text-properties style:font-weight-complex="bold" style:font-size-complex="12pt"/>
    </style:style>
    <style:style style:name="T7373" style:parent-style-name="DefaultParagraphFont" style:family="text">
      <style:text-properties style:font-weight-complex="bold" style:font-size-complex="12pt"/>
    </style:style>
    <style:style style:name="T7374" style:parent-style-name="DefaultParagraphFont" style:family="text">
      <style:text-properties style:font-weight-complex="bold" style:font-size-complex="12pt"/>
    </style:style>
    <style:style style:name="T7375" style:parent-style-name="DefaultParagraphFont" style:family="text">
      <style:text-properties style:font-weight-complex="bold" style:font-size-complex="12pt"/>
    </style:style>
    <style:style style:name="T7376" style:parent-style-name="DefaultParagraphFont" style:family="text">
      <style:text-properties style:font-weight-complex="bold" style:font-size-complex="12pt"/>
    </style:style>
    <style:style style:name="T7377" style:parent-style-name="DefaultParagraphFont" style:family="text">
      <style:text-properties style:font-weight-complex="bold" style:font-size-complex="12pt"/>
    </style:style>
    <style:style style:name="T7378" style:parent-style-name="DefaultParagraphFont" style:family="text">
      <style:text-properties style:font-weight-complex="bold" style:font-size-complex="12pt"/>
    </style:style>
    <style:style style:name="T7379" style:parent-style-name="DefaultParagraphFont" style:family="text">
      <style:text-properties style:font-weight-complex="bold" style:font-size-complex="12pt"/>
    </style:style>
    <style:style style:name="T7380" style:parent-style-name="DefaultParagraphFont" style:family="text">
      <style:text-properties style:font-weight-complex="bold" style:font-size-complex="12pt"/>
    </style:style>
    <style:style style:name="T7381" style:parent-style-name="DefaultParagraphFont" style:family="text">
      <style:text-properties style:font-weight-complex="bold" style:font-size-complex="12pt"/>
    </style:style>
    <style:style style:name="T7382" style:parent-style-name="DefaultParagraphFont" style:family="text">
      <style:text-properties style:font-weight-complex="bold" style:font-size-complex="12pt"/>
    </style:style>
    <style:style style:name="T7383" style:parent-style-name="DefaultParagraphFont" style:family="text">
      <style:text-properties style:font-weight-complex="bold" style:font-size-complex="12pt"/>
    </style:style>
    <style:style style:name="T7384" style:parent-style-name="DefaultParagraphFont" style:family="text">
      <style:text-properties style:font-weight-complex="bold" style:font-size-complex="12pt"/>
    </style:style>
    <style:style style:name="T7385" style:parent-style-name="DefaultParagraphFont" style:family="text">
      <style:text-properties style:font-weight-complex="bold" style:font-size-complex="12pt"/>
    </style:style>
    <style:style style:name="T7386" style:parent-style-name="DefaultParagraphFont" style:family="text">
      <style:text-properties style:font-weight-complex="bold" style:font-size-complex="12pt"/>
    </style:style>
    <style:style style:name="T7387" style:parent-style-name="DefaultParagraphFont" style:family="text">
      <style:text-properties style:font-weight-complex="bold" style:font-size-complex="12pt"/>
    </style:style>
    <style:style style:name="T7388" style:parent-style-name="DefaultParagraphFont" style:family="text">
      <style:text-properties style:font-weight-complex="bold" style:font-size-complex="12pt"/>
    </style:style>
    <style:style style:name="T7389" style:parent-style-name="DefaultParagraphFont" style:family="text">
      <style:text-properties style:font-weight-complex="bold" style:font-size-complex="12pt"/>
    </style:style>
    <style:style style:name="T7390" style:parent-style-name="DefaultParagraphFont" style:family="text">
      <style:text-properties style:font-weight-complex="bold" style:font-size-complex="12pt"/>
    </style:style>
    <style:style style:name="T7391" style:parent-style-name="DefaultParagraphFont" style:family="text">
      <style:text-properties style:font-weight-complex="bold" style:font-size-complex="12pt"/>
    </style:style>
    <style:style style:name="T7392" style:parent-style-name="DefaultParagraphFont" style:family="text">
      <style:text-properties style:font-weight-complex="bold" style:font-size-complex="12pt"/>
    </style:style>
    <style:style style:name="T7393" style:parent-style-name="DefaultParagraphFont" style:family="text">
      <style:text-properties style:font-weight-complex="bold" style:font-size-complex="12pt"/>
    </style:style>
    <style:style style:name="T7394" style:parent-style-name="DefaultParagraphFont" style:family="text">
      <style:text-properties style:font-weight-complex="bold" style:font-size-complex="12pt"/>
    </style:style>
    <style:style style:name="T7395" style:parent-style-name="DefaultParagraphFont" style:family="text">
      <style:text-properties style:font-weight-complex="bold" style:font-size-complex="12pt"/>
    </style:style>
    <style:style style:name="T7396" style:parent-style-name="DefaultParagraphFont" style:family="text">
      <style:text-properties style:font-weight-complex="bold" style:font-size-complex="12pt"/>
    </style:style>
    <style:style style:name="T7397" style:parent-style-name="DefaultParagraphFont" style:family="text">
      <style:text-properties style:font-weight-complex="bold" style:font-size-complex="12pt"/>
    </style:style>
    <style:style style:name="T7398" style:parent-style-name="DefaultParagraphFont" style:family="text">
      <style:text-properties style:font-weight-complex="bold" style:font-size-complex="12pt"/>
    </style:style>
    <style:style style:name="T7399" style:parent-style-name="DefaultParagraphFont" style:family="text">
      <style:text-properties style:font-weight-complex="bold" style:font-size-complex="12pt"/>
    </style:style>
    <style:style style:name="T7400" style:parent-style-name="DefaultParagraphFont" style:family="text">
      <style:text-properties style:font-weight-complex="bold" style:font-size-complex="12pt"/>
    </style:style>
    <style:style style:name="T7401" style:parent-style-name="DefaultParagraphFont" style:family="text">
      <style:text-properties style:font-weight-complex="bold" style:font-size-complex="12pt"/>
    </style:style>
    <style:style style:name="T7402" style:parent-style-name="DefaultParagraphFont" style:family="text">
      <style:text-properties style:font-weight-complex="bold" style:font-size-complex="12pt"/>
    </style:style>
    <style:style style:name="T7403" style:parent-style-name="DefaultParagraphFont" style:family="text">
      <style:text-properties style:font-weight-complex="bold" style:font-size-complex="12pt"/>
    </style:style>
    <style:style style:name="T7404" style:parent-style-name="DefaultParagraphFont" style:family="text">
      <style:text-properties style:font-weight-complex="bold" style:font-size-complex="12pt"/>
    </style:style>
    <style:style style:name="T7405" style:parent-style-name="DefaultParagraphFont" style:family="text">
      <style:text-properties style:font-weight-complex="bold" style:font-size-complex="12pt"/>
    </style:style>
    <style:style style:name="T7406" style:parent-style-name="DefaultParagraphFont" style:family="text">
      <style:text-properties style:font-weight-complex="bold" style:font-size-complex="12pt"/>
    </style:style>
    <style:style style:name="T7407" style:parent-style-name="DefaultParagraphFont" style:family="text">
      <style:text-properties style:font-weight-complex="bold" style:font-size-complex="12pt"/>
    </style:style>
    <style:style style:name="T7408" style:parent-style-name="DefaultParagraphFont" style:family="text">
      <style:text-properties style:font-weight-complex="bold" style:font-size-complex="12pt"/>
    </style:style>
    <style:style style:name="T7409" style:parent-style-name="DefaultParagraphFont" style:family="text">
      <style:text-properties style:font-weight-complex="bold" style:font-size-complex="12pt"/>
    </style:style>
    <style:style style:name="T7410" style:parent-style-name="DefaultParagraphFont" style:family="text">
      <style:text-properties style:font-weight-complex="bold" style:font-size-complex="12pt"/>
    </style:style>
    <style:style style:name="T7411" style:parent-style-name="DefaultParagraphFont" style:family="text">
      <style:text-properties style:font-weight-complex="bold" style:font-size-complex="12pt"/>
    </style:style>
    <style:style style:name="T7412" style:parent-style-name="DefaultParagraphFont" style:family="text">
      <style:text-properties style:font-weight-complex="bold" style:font-size-complex="12pt"/>
    </style:style>
    <style:style style:name="T7413" style:parent-style-name="DefaultParagraphFont" style:family="text">
      <style:text-properties style:font-weight-complex="bold" style:font-size-complex="12pt"/>
    </style:style>
    <style:style style:name="T7414" style:parent-style-name="DefaultParagraphFont" style:family="text">
      <style:text-properties style:font-weight-complex="bold" style:font-size-complex="12pt"/>
    </style:style>
    <style:style style:name="T7415" style:parent-style-name="DefaultParagraphFont" style:family="text">
      <style:text-properties style:font-weight-complex="bold" style:font-size-complex="12pt"/>
    </style:style>
    <style:style style:name="T7416" style:parent-style-name="DefaultParagraphFont" style:family="text">
      <style:text-properties style:font-weight-complex="bold" style:font-size-complex="12pt"/>
    </style:style>
    <style:style style:name="T7417" style:parent-style-name="DefaultParagraphFont" style:family="text">
      <style:text-properties style:font-weight-complex="bold" style:font-size-complex="12pt"/>
    </style:style>
    <style:style style:name="T7418" style:parent-style-name="DefaultParagraphFont" style:family="text">
      <style:text-properties style:font-weight-complex="bold" style:font-size-complex="12pt"/>
    </style:style>
    <style:style style:name="T7419" style:parent-style-name="DefaultParagraphFont" style:family="text">
      <style:text-properties style:font-weight-complex="bold" style:font-size-complex="12pt"/>
    </style:style>
    <style:style style:name="T7420" style:parent-style-name="DefaultParagraphFont" style:family="text">
      <style:text-properties style:font-weight-complex="bold" style:font-size-complex="12pt"/>
    </style:style>
    <style:style style:name="T7421" style:parent-style-name="DefaultParagraphFont" style:family="text">
      <style:text-properties style:font-weight-complex="bold" style:font-size-complex="12pt"/>
    </style:style>
    <style:style style:name="T7422" style:parent-style-name="DefaultParagraphFont" style:family="text">
      <style:text-properties style:font-weight-complex="bold" style:font-size-complex="12pt"/>
    </style:style>
    <style:style style:name="T7423" style:parent-style-name="DefaultParagraphFont" style:family="text">
      <style:text-properties style:font-weight-complex="bold" style:font-size-complex="12pt"/>
    </style:style>
    <style:style style:name="T7424" style:parent-style-name="DefaultParagraphFont" style:family="text">
      <style:text-properties style:font-weight-complex="bold" style:font-size-complex="12pt"/>
    </style:style>
    <style:style style:name="T7425" style:parent-style-name="DefaultParagraphFont" style:family="text">
      <style:text-properties style:font-weight-complex="bold" style:font-size-complex="12pt"/>
    </style:style>
    <style:style style:name="T7426" style:parent-style-name="DefaultParagraphFont" style:family="text">
      <style:text-properties style:font-weight-complex="bold" style:font-size-complex="12pt"/>
    </style:style>
    <style:style style:name="T7427" style:parent-style-name="DefaultParagraphFont" style:family="text">
      <style:text-properties style:font-weight-complex="bold" style:font-size-complex="12pt"/>
    </style:style>
    <style:style style:name="T7428" style:parent-style-name="DefaultParagraphFont" style:family="text">
      <style:text-properties style:font-weight-complex="bold" style:font-size-complex="12pt"/>
    </style:style>
    <style:style style:name="T7429" style:parent-style-name="DefaultParagraphFont" style:family="text">
      <style:text-properties style:font-weight-complex="bold" style:font-size-complex="12pt"/>
    </style:style>
    <style:style style:name="T7430" style:parent-style-name="DefaultParagraphFont" style:family="text">
      <style:text-properties style:font-weight-complex="bold" style:font-size-complex="12pt"/>
    </style:style>
    <style:style style:name="T7431" style:parent-style-name="DefaultParagraphFont" style:family="text">
      <style:text-properties style:font-weight-complex="bold" style:font-size-complex="12pt"/>
    </style:style>
    <style:style style:name="T7432" style:parent-style-name="DefaultParagraphFont" style:family="text">
      <style:text-properties style:font-weight-complex="bold" style:font-size-complex="12pt"/>
    </style:style>
    <style:style style:name="T7433" style:parent-style-name="DefaultParagraphFont" style:family="text">
      <style:text-properties style:font-weight-complex="bold" style:font-size-complex="12pt"/>
    </style:style>
    <style:style style:name="T7434" style:parent-style-name="DefaultParagraphFont" style:family="text">
      <style:text-properties style:font-weight-complex="bold" style:font-size-complex="12pt"/>
    </style:style>
    <style:style style:name="T7435" style:parent-style-name="DefaultParagraphFont" style:family="text">
      <style:text-properties style:font-weight-complex="bold" style:font-size-complex="12pt"/>
    </style:style>
    <style:style style:name="T7436" style:parent-style-name="DefaultParagraphFont" style:family="text">
      <style:text-properties style:font-weight-complex="bold" style:font-size-complex="12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weight-complex="bold" style:font-size-complex="12pt"/>
    </style:style>
    <style:style style:name="T7439" style:parent-style-name="DefaultParagraphFont" style:family="text">
      <style:text-properties style:font-weight-complex="bold" style:font-size-complex="12pt"/>
    </style:style>
    <style:style style:name="T7440" style:parent-style-name="DefaultParagraphFont" style:family="text">
      <style:text-properties style:font-weight-complex="bold" style:font-size-complex="12pt"/>
    </style:style>
    <style:style style:name="T7441" style:parent-style-name="DefaultParagraphFont" style:family="text">
      <style:text-properties style:font-weight-complex="bold" style:font-size-complex="12pt"/>
    </style:style>
    <style:style style:name="T7442" style:parent-style-name="DefaultParagraphFont" style:family="text">
      <style:text-properties style:font-weight-complex="bold" style:font-size-complex="12pt"/>
    </style:style>
    <style:style style:name="T7443" style:parent-style-name="DefaultParagraphFont" style:family="text">
      <style:text-properties style:font-weight-complex="bold" style:font-size-complex="12pt"/>
    </style:style>
    <style:style style:name="T7444" style:parent-style-name="DefaultParagraphFont" style:family="text">
      <style:text-properties style:font-weight-complex="bold" style:font-size-complex="12pt"/>
    </style:style>
    <style:style style:name="T7445" style:parent-style-name="DefaultParagraphFont" style:family="text">
      <style:text-properties style:font-weight-complex="bold" style:font-size-complex="12pt"/>
    </style:style>
    <style:style style:name="T7446" style:parent-style-name="DefaultParagraphFont" style:family="text">
      <style:text-properties style:font-weight-complex="bold" style:font-size-complex="12pt"/>
    </style:style>
    <style:style style:name="T7447" style:parent-style-name="DefaultParagraphFont" style:family="text">
      <style:text-properties style:font-weight-complex="bold" style:font-size-complex="12pt"/>
    </style:style>
    <style:style style:name="T7448" style:parent-style-name="DefaultParagraphFont" style:family="text">
      <style:text-properties style:font-weight-complex="bold" style:font-size-complex="12pt"/>
    </style:style>
    <style:style style:name="T7449" style:parent-style-name="DefaultParagraphFont" style:family="text">
      <style:text-properties style:font-weight-complex="bold" style:font-size-complex="12pt"/>
    </style:style>
    <style:style style:name="T7450" style:parent-style-name="DefaultParagraphFont" style:family="text">
      <style:text-properties style:font-weight-complex="bold" style:font-size-complex="12pt"/>
    </style:style>
    <style:style style:name="T7451" style:parent-style-name="DefaultParagraphFont" style:family="text">
      <style:text-properties style:font-weight-complex="bold" style:font-size-complex="12pt"/>
    </style:style>
    <style:style style:name="T7452" style:parent-style-name="DefaultParagraphFont" style:family="text">
      <style:text-properties style:font-weight-complex="bold" style:font-size-complex="12pt"/>
    </style:style>
    <style:style style:name="T7453" style:parent-style-name="DefaultParagraphFont" style:family="text">
      <style:text-properties style:font-weight-complex="bold" style:font-size-complex="12pt"/>
    </style:style>
    <style:style style:name="T7454" style:parent-style-name="DefaultParagraphFont" style:family="text">
      <style:text-properties style:font-weight-complex="bold" style:font-size-complex="12pt"/>
    </style:style>
    <style:style style:name="T7455" style:parent-style-name="DefaultParagraphFont" style:family="text">
      <style:text-properties style:font-weight-complex="bold" style:font-size-complex="12pt"/>
    </style:style>
    <style:style style:name="T7456" style:parent-style-name="DefaultParagraphFont" style:family="text">
      <style:text-properties style:font-weight-complex="bold" style:font-size-complex="12pt"/>
    </style:style>
    <style:style style:name="T7457" style:parent-style-name="DefaultParagraphFont" style:family="text">
      <style:text-properties style:font-weight-complex="bold" style:font-size-complex="12pt"/>
    </style:style>
    <style:style style:name="T7458" style:parent-style-name="DefaultParagraphFont" style:family="text">
      <style:text-properties style:font-weight-complex="bold" style:font-size-complex="12pt"/>
    </style:style>
    <style:style style:name="T7459" style:parent-style-name="DefaultParagraphFont" style:family="text">
      <style:text-properties style:font-weight-complex="bold" style:font-size-complex="12pt"/>
    </style:style>
    <style:style style:name="T7460" style:parent-style-name="DefaultParagraphFont" style:family="text">
      <style:text-properties style:font-weight-complex="bold" style:font-size-complex="12pt"/>
    </style:style>
    <style:style style:name="T7461" style:parent-style-name="DefaultParagraphFont" style:family="text">
      <style:text-properties style:font-weight-complex="bold" style:font-size-complex="12pt"/>
    </style:style>
    <style:style style:name="T7462" style:parent-style-name="DefaultParagraphFont" style:family="text">
      <style:text-properties style:font-weight-complex="bold" style:font-size-complex="12pt"/>
    </style:style>
    <style:style style:name="T7463" style:parent-style-name="DefaultParagraphFont" style:family="text">
      <style:text-properties style:font-weight-complex="bold" style:font-size-complex="12pt"/>
    </style:style>
    <style:style style:name="T7464" style:parent-style-name="DefaultParagraphFont" style:family="text">
      <style:text-properties style:font-weight-complex="bold" style:font-size-complex="12pt"/>
    </style:style>
    <style:style style:name="T7465" style:parent-style-name="DefaultParagraphFont" style:family="text">
      <style:text-properties style:font-weight-complex="bold" style:font-size-complex="12pt"/>
    </style:style>
    <style:style style:name="T7466" style:parent-style-name="DefaultParagraphFont" style:family="text">
      <style:text-properties style:font-weight-complex="bold" style:font-size-complex="12pt"/>
    </style:style>
    <style:style style:name="T7467" style:parent-style-name="DefaultParagraphFont" style:family="text">
      <style:text-properties style:font-weight-complex="bold" style:font-size-complex="12pt"/>
    </style:style>
    <style:style style:name="T7468" style:parent-style-name="DefaultParagraphFont" style:family="text">
      <style:text-properties style:font-weight-complex="bold" style:font-size-complex="12pt"/>
    </style:style>
    <style:style style:name="T7469" style:parent-style-name="DefaultParagraphFont" style:family="text">
      <style:text-properties style:font-weight-complex="bold" style:font-size-complex="12pt"/>
    </style:style>
    <style:style style:name="T7470" style:parent-style-name="DefaultParagraphFont" style:family="text">
      <style:text-properties style:font-weight-complex="bold" style:font-size-complex="12pt"/>
    </style:style>
    <style:style style:name="T7471" style:parent-style-name="DefaultParagraphFont" style:family="text">
      <style:text-properties style:font-weight-complex="bold" style:font-size-complex="12pt"/>
    </style:style>
    <style:style style:name="T7472" style:parent-style-name="DefaultParagraphFont" style:family="text">
      <style:text-properties style:font-weight-complex="bold" style:font-size-complex="12pt"/>
    </style:style>
    <style:style style:name="T7473" style:parent-style-name="DefaultParagraphFont" style:family="text">
      <style:text-properties style:font-weight-complex="bold" style:font-size-complex="12pt"/>
    </style:style>
    <style:style style:name="T7474" style:parent-style-name="DefaultParagraphFont" style:family="text">
      <style:text-properties style:font-weight-complex="bold" style:font-size-complex="12pt"/>
    </style:style>
    <style:style style:name="T7475" style:parent-style-name="DefaultParagraphFont" style:family="text">
      <style:text-properties style:font-weight-complex="bold" style:font-size-complex="12pt"/>
    </style:style>
    <style:style style:name="T7476" style:parent-style-name="DefaultParagraphFont" style:family="text">
      <style:text-properties style:font-weight-complex="bold" style:font-size-complex="12pt"/>
    </style:style>
    <style:style style:name="T7477" style:parent-style-name="DefaultParagraphFont" style:family="text">
      <style:text-properties style:font-weight-complex="bold" style:font-size-complex="12pt"/>
    </style:style>
    <style:style style:name="T7478" style:parent-style-name="DefaultParagraphFont" style:family="text">
      <style:text-properties style:font-weight-complex="bold" style:font-size-complex="12pt"/>
    </style:style>
    <style:style style:name="T7479" style:parent-style-name="DefaultParagraphFont" style:family="text">
      <style:text-properties style:font-weight-complex="bold" style:font-size-complex="12pt"/>
    </style:style>
    <style:style style:name="T7480" style:parent-style-name="DefaultParagraphFont" style:family="text">
      <style:text-properties style:font-weight-complex="bold" style:font-size-complex="12pt"/>
    </style:style>
    <style:style style:name="T7481" style:parent-style-name="DefaultParagraphFont" style:family="text">
      <style:text-properties style:font-weight-complex="bold" style:font-size-complex="12pt"/>
    </style:style>
    <style:style style:name="T7482" style:parent-style-name="DefaultParagraphFont" style:family="text">
      <style:text-properties style:font-weight-complex="bold" style:font-size-complex="12pt"/>
    </style:style>
    <style:style style:name="T7483" style:parent-style-name="DefaultParagraphFont" style:family="text">
      <style:text-properties style:font-weight-complex="bold" style:font-size-complex="12pt"/>
    </style:style>
    <style:style style:name="T7484" style:parent-style-name="DefaultParagraphFont" style:family="text">
      <style:text-properties style:font-weight-complex="bold" style:font-size-complex="12pt"/>
    </style:style>
    <style:style style:name="T7485" style:parent-style-name="DefaultParagraphFont" style:family="text">
      <style:text-properties style:font-weight-complex="bold" style:font-size-complex="12pt"/>
    </style:style>
    <style:style style:name="T7486" style:parent-style-name="DefaultParagraphFont" style:family="text">
      <style:text-properties style:font-weight-complex="bold" style:font-size-complex="12pt"/>
    </style:style>
    <style:style style:name="T7487" style:parent-style-name="DefaultParagraphFont" style:family="text">
      <style:text-properties style:font-weight-complex="bold" style:font-size-complex="12pt"/>
    </style:style>
    <style:style style:name="T7488" style:parent-style-name="DefaultParagraphFont" style:family="text">
      <style:text-properties style:font-weight-complex="bold" style:font-size-complex="12pt"/>
    </style:style>
    <style:style style:name="T7489" style:parent-style-name="DefaultParagraphFont" style:family="text">
      <style:text-properties style:font-weight-complex="bold" style:font-size-complex="12pt"/>
    </style:style>
    <style:style style:name="T7490" style:parent-style-name="DefaultParagraphFont" style:family="text">
      <style:text-properties style:font-weight-complex="bold" style:font-size-complex="12pt"/>
    </style:style>
    <style:style style:name="T7491" style:parent-style-name="DefaultParagraphFont" style:family="text">
      <style:text-properties style:font-weight-complex="bold" style:font-size-complex="12pt"/>
    </style:style>
    <style:style style:name="T7492" style:parent-style-name="DefaultParagraphFont" style:family="text">
      <style:text-properties style:font-weight-complex="bold" style:font-size-complex="12pt"/>
    </style:style>
    <style:style style:name="T7493" style:parent-style-name="DefaultParagraphFont" style:family="text">
      <style:text-properties style:font-weight-complex="bold" style:font-size-complex="12pt"/>
    </style:style>
    <style:style style:name="T7494" style:parent-style-name="DefaultParagraphFont" style:family="text">
      <style:text-properties style:font-weight-complex="bold" style:font-size-complex="12pt"/>
    </style:style>
    <style:style style:name="T74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96" style:parent-style-name="DefaultParagraphFont" style:family="text">
      <style:text-properties style:font-weight-complex="bold" style:font-size-complex="12pt"/>
    </style:style>
    <style:style style:name="T7497" style:parent-style-name="DefaultParagraphFont" style:family="text">
      <style:text-properties style:font-weight-complex="bold" style:font-size-complex="12pt"/>
    </style:style>
    <style:style style:name="T7498" style:parent-style-name="DefaultParagraphFont" style:family="text">
      <style:text-properties style:font-weight-complex="bold" style:font-size-complex="12pt"/>
    </style:style>
    <style:style style:name="T7499" style:parent-style-name="DefaultParagraphFont" style:family="text">
      <style:text-properties style:font-weight-complex="bold" style:font-size-complex="12pt"/>
    </style:style>
    <style:style style:name="T75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01" style:parent-style-name="DefaultParagraphFont" style:family="text">
      <style:text-properties style:font-weight-complex="bold" style:font-size-complex="12pt"/>
    </style:style>
    <style:style style:name="T7502" style:parent-style-name="DefaultParagraphFont" style:family="text">
      <style:text-properties style:font-weight-complex="bold" fo:font-size="10pt" style:font-size-asian="10pt" style:font-size-complex="12pt"/>
    </style:style>
    <style:style style:name="T75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04" style:parent-style-name="DefaultParagraphFont" style:family="text">
      <style:text-properties style:font-weight-complex="bold" fo:font-size="10pt" style:font-size-asian="10pt" style:font-size-complex="12pt"/>
    </style:style>
    <style:style style:name="T7505" style:parent-style-name="DefaultParagraphFont" style:family="text">
      <style:text-properties style:font-weight-complex="bold" style:font-size-complex="12pt"/>
    </style:style>
    <style:style style:name="T7506" style:parent-style-name="DefaultParagraphFont" style:family="text">
      <style:text-properties style:font-weight-complex="bold" style:font-size-complex="12pt"/>
    </style:style>
    <style:style style:name="T7507" style:parent-style-name="DefaultParagraphFont" style:family="text">
      <style:text-properties style:font-weight-complex="bold" style:font-size-complex="12pt"/>
    </style:style>
    <style:style style:name="T7508" style:parent-style-name="DefaultParagraphFont" style:family="text">
      <style:text-properties style:font-weight-complex="bold" style:font-size-complex="12pt"/>
    </style:style>
    <style:style style:name="T7509" style:parent-style-name="DefaultParagraphFont" style:family="text">
      <style:text-properties style:font-weight-complex="bold" style:font-size-complex="12pt"/>
    </style:style>
    <style:style style:name="T7510" style:parent-style-name="DefaultParagraphFont" style:family="text">
      <style:text-properties style:font-weight-complex="bold" style:font-size-complex="12pt"/>
    </style:style>
    <style:style style:name="T7511" style:parent-style-name="DefaultParagraphFont" style:family="text">
      <style:text-properties style:font-weight-complex="bold" style:font-size-complex="12pt"/>
    </style:style>
    <style:style style:name="T7512" style:parent-style-name="DefaultParagraphFont" style:family="text">
      <style:text-properties style:font-weight-complex="bold" style:font-size-complex="12pt"/>
    </style:style>
    <style:style style:name="T7513" style:parent-style-name="DefaultParagraphFont" style:family="text">
      <style:text-properties style:font-weight-complex="bold" style:font-size-complex="12pt"/>
    </style:style>
    <style:style style:name="T7514" style:parent-style-name="DefaultParagraphFont" style:family="text">
      <style:text-properties style:font-weight-complex="bold" style:font-size-complex="12pt"/>
    </style:style>
    <style:style style:name="T7515" style:parent-style-name="DefaultParagraphFont" style:family="text">
      <style:text-properties style:font-weight-complex="bold" style:font-size-complex="12pt"/>
    </style:style>
    <style:style style:name="T7516" style:parent-style-name="DefaultParagraphFont" style:family="text">
      <style:text-properties style:font-weight-complex="bold" style:font-size-complex="12pt"/>
    </style:style>
    <style:style style:name="T7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23" style:parent-style-name="DefaultParagraphFont" style:family="text">
      <style:text-properties style:font-weight-complex="bold" style:font-size-complex="12pt"/>
    </style:style>
    <style:style style:name="T7524" style:parent-style-name="DefaultParagraphFont" style:family="text">
      <style:text-properties style:font-weight-complex="bold" fo:font-size="10pt" style:font-size-asian="10pt" style:font-size-complex="12pt"/>
    </style:style>
    <style:style style:name="T75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26" style:parent-style-name="DefaultParagraphFont" style:family="text">
      <style:text-properties style:font-weight-complex="bold" fo:font-size="10pt" style:font-size-asian="10pt" style:font-size-complex="12pt"/>
    </style:style>
    <style:style style:name="T7527" style:parent-style-name="DefaultParagraphFont" style:family="text">
      <style:text-properties style:font-weight-complex="bold" style:font-size-complex="12pt"/>
    </style:style>
    <style:style style:name="T7528" style:parent-style-name="DefaultParagraphFont" style:family="text">
      <style:text-properties style:font-weight-complex="bold" style:font-size-complex="12pt"/>
    </style:style>
    <style:style style:name="T7529" style:parent-style-name="DefaultParagraphFont" style:family="text">
      <style:text-properties style:font-weight-complex="bold" style:font-size-complex="12pt"/>
    </style:style>
    <style:style style:name="T7530" style:parent-style-name="DefaultParagraphFont" style:family="text">
      <style:text-properties style:font-weight-complex="bold" style:font-size-complex="12pt"/>
    </style:style>
    <style:style style:name="T7531" style:parent-style-name="DefaultParagraphFont" style:family="text">
      <style:text-properties style:font-weight-complex="bold" style:font-size-complex="12pt"/>
    </style:style>
    <style:style style:name="T7532" style:parent-style-name="DefaultParagraphFont" style:family="text">
      <style:text-properties style:font-weight-complex="bold" style:font-size-complex="12pt"/>
    </style:style>
    <style:style style:name="T7533" style:parent-style-name="DefaultParagraphFont" style:family="text">
      <style:text-properties style:font-weight-complex="bold" style:font-size-complex="12pt"/>
    </style:style>
    <style:style style:name="T7534" style:parent-style-name="DefaultParagraphFont" style:family="text">
      <style:text-properties style:font-weight-complex="bold" style:font-size-complex="12pt"/>
    </style:style>
    <style:style style:name="T7535" style:parent-style-name="DefaultParagraphFont" style:family="text">
      <style:text-properties style:font-weight-complex="bold" style:font-size-complex="12pt"/>
    </style:style>
    <style:style style:name="T7536" style:parent-style-name="DefaultParagraphFont" style:family="text">
      <style:text-properties style:font-weight-complex="bold" style:font-size-complex="12pt"/>
    </style:style>
    <style:style style:name="T7537" style:parent-style-name="DefaultParagraphFont" style:family="text">
      <style:text-properties style:font-weight-complex="bold" style:font-size-complex="12pt"/>
    </style:style>
    <style:style style:name="T7538" style:parent-style-name="DefaultParagraphFont" style:family="text">
      <style:text-properties style:font-weight-complex="bold" style:font-size-complex="12pt"/>
    </style:style>
    <style:style style:name="T7539" style:parent-style-name="DefaultParagraphFont" style:family="text">
      <style:text-properties style:font-weight-complex="bold" style:font-size-complex="12pt"/>
    </style:style>
    <style:style style:name="T7540" style:parent-style-name="DefaultParagraphFont" style:family="text">
      <style:text-properties style:font-weight-complex="bold" style:font-size-complex="12pt"/>
    </style:style>
    <style:style style:name="T7541" style:parent-style-name="DefaultParagraphFont" style:family="text">
      <style:text-properties style:font-weight-complex="bold" style:font-size-complex="12pt"/>
    </style:style>
    <style:style style:name="T7542" style:parent-style-name="DefaultParagraphFont" style:family="text">
      <style:text-properties style:font-weight-complex="bold" style:font-size-complex="12pt"/>
    </style:style>
    <style:style style:name="T7543" style:parent-style-name="DefaultParagraphFont" style:family="text">
      <style:text-properties style:font-weight-complex="bold" style:font-size-complex="12pt"/>
    </style:style>
    <style:style style:name="T7544" style:parent-style-name="DefaultParagraphFont" style:family="text">
      <style:text-properties style:font-weight-complex="bold" style:font-size-complex="12pt"/>
    </style:style>
    <style:style style:name="T7545" style:parent-style-name="DefaultParagraphFont" style:family="text">
      <style:text-properties style:font-weight-complex="bold" style:font-size-complex="12pt"/>
    </style:style>
    <style:style style:name="T7546" style:parent-style-name="DefaultParagraphFont" style:family="text">
      <style:text-properties style:font-weight-complex="bold" style:font-size-complex="12pt"/>
    </style:style>
    <style:style style:name="T7547" style:parent-style-name="DefaultParagraphFont" style:family="text">
      <style:text-properties style:font-weight-complex="bold" style:font-size-complex="12pt"/>
    </style:style>
    <style:style style:name="T7548" style:parent-style-name="DefaultParagraphFont" style:family="text">
      <style:text-properties style:font-weight-complex="bold" style:font-size-complex="12pt"/>
    </style:style>
    <style:style style:name="T7549" style:parent-style-name="DefaultParagraphFont" style:family="text">
      <style:text-properties style:font-weight-complex="bold" style:font-size-complex="12pt"/>
    </style:style>
    <style:style style:name="T7550" style:parent-style-name="DefaultParagraphFont" style:family="text">
      <style:text-properties style:font-weight-complex="bold" style:font-size-complex="12pt"/>
    </style:style>
    <style:style style:name="T7551" style:parent-style-name="DefaultParagraphFont" style:family="text">
      <style:text-properties style:font-weight-complex="bold" style:font-size-complex="12pt"/>
    </style:style>
    <style:style style:name="T7552" style:parent-style-name="DefaultParagraphFont" style:family="text">
      <style:text-properties style:font-weight-complex="bold" style:font-size-complex="12pt"/>
    </style:style>
    <style:style style:name="T7553" style:parent-style-name="DefaultParagraphFont" style:family="text">
      <style:text-properties style:font-weight-complex="bold" style:font-size-complex="12pt"/>
    </style:style>
    <style:style style:name="T7554" style:parent-style-name="DefaultParagraphFont" style:family="text">
      <style:text-properties style:font-weight-complex="bold" style:font-size-complex="12pt"/>
    </style:style>
    <style:style style:name="T7555" style:parent-style-name="DefaultParagraphFont" style:family="text">
      <style:text-properties style:font-weight-complex="bold" style:font-size-complex="12pt"/>
    </style:style>
    <style:style style:name="T7556" style:parent-style-name="DefaultParagraphFont" style:family="text">
      <style:text-properties style:font-weight-complex="bold" style:font-size-complex="12pt"/>
    </style:style>
    <style:style style:name="T7557" style:parent-style-name="DefaultParagraphFont" style:family="text">
      <style:text-properties style:font-weight-complex="bold" style:font-size-complex="12pt"/>
    </style:style>
    <style:style style:name="T7558" style:parent-style-name="DefaultParagraphFont" style:family="text">
      <style:text-properties style:font-weight-complex="bold" style:font-size-complex="12pt"/>
    </style:style>
    <style:style style:name="T7559" style:parent-style-name="DefaultParagraphFont" style:family="text">
      <style:text-properties style:font-weight-complex="bold" style:font-size-complex="12pt"/>
    </style:style>
    <style:style style:name="T7560" style:parent-style-name="DefaultParagraphFont" style:family="text">
      <style:text-properties style:font-weight-complex="bold" style:font-size-complex="12pt"/>
    </style:style>
    <style:style style:name="T7561" style:parent-style-name="DefaultParagraphFont" style:family="text">
      <style:text-properties style:font-weight-complex="bold" style:font-size-complex="12pt"/>
    </style:style>
    <style:style style:name="T7562" style:parent-style-name="DefaultParagraphFont" style:family="text">
      <style:text-properties style:font-weight-complex="bold" style:font-size-complex="12pt"/>
    </style:style>
    <style:style style:name="T7563" style:parent-style-name="DefaultParagraphFont" style:family="text">
      <style:text-properties style:font-weight-complex="bold" style:font-size-complex="12pt"/>
    </style:style>
    <style:style style:name="T7564" style:parent-style-name="DefaultParagraphFont" style:family="text">
      <style:text-properties style:font-weight-complex="bold" style:font-size-complex="12pt"/>
    </style:style>
    <style:style style:name="T7565" style:parent-style-name="DefaultParagraphFont" style:family="text">
      <style:text-properties style:font-weight-complex="bold" style:font-size-complex="12pt"/>
    </style:style>
    <style:style style:name="T7566" style:parent-style-name="DefaultParagraphFont" style:family="text">
      <style:text-properties style:font-weight-complex="bold" style:font-size-complex="12pt"/>
    </style:style>
    <style:style style:name="T7567" style:parent-style-name="DefaultParagraphFont" style:family="text">
      <style:text-properties style:font-weight-complex="bold" style:font-size-complex="12pt"/>
    </style:style>
    <style:style style:name="T7568" style:parent-style-name="DefaultParagraphFont" style:family="text">
      <style:text-properties style:font-weight-complex="bold" style:font-size-complex="12pt"/>
    </style:style>
    <style:style style:name="T7569" style:parent-style-name="DefaultParagraphFont" style:family="text">
      <style:text-properties style:font-weight-complex="bold" style:font-size-complex="12pt"/>
    </style:style>
    <style:style style:name="T7570" style:parent-style-name="DefaultParagraphFont" style:family="text">
      <style:text-properties style:font-weight-complex="bold" style:font-size-complex="12pt"/>
    </style:style>
    <style:style style:name="T7571" style:parent-style-name="DefaultParagraphFont" style:family="text">
      <style:text-properties style:font-weight-complex="bold" style:font-size-complex="12pt"/>
    </style:style>
    <style:style style:name="T7572" style:parent-style-name="DefaultParagraphFont" style:family="text">
      <style:text-properties style:font-weight-complex="bold" style:font-size-complex="12pt"/>
    </style:style>
    <style:style style:name="T7573" style:parent-style-name="DefaultParagraphFont" style:family="text">
      <style:text-properties style:font-weight-complex="bold" style:font-size-complex="12pt"/>
    </style:style>
    <style:style style:name="T7574" style:parent-style-name="DefaultParagraphFont" style:family="text">
      <style:text-properties style:font-weight-complex="bold" style:font-size-complex="12pt"/>
    </style:style>
    <style:style style:name="T7575" style:parent-style-name="DefaultParagraphFont" style:family="text">
      <style:text-properties style:font-weight-complex="bold" style:font-size-complex="12pt"/>
    </style:style>
    <style:style style:name="T7576" style:parent-style-name="DefaultParagraphFont" style:family="text">
      <style:text-properties style:font-weight-complex="bold" style:font-size-complex="12pt"/>
    </style:style>
    <style:style style:name="T7577" style:parent-style-name="DefaultParagraphFont" style:family="text">
      <style:text-properties style:font-weight-complex="bold" style:font-size-complex="12pt"/>
    </style:style>
    <style:style style:name="T7578" style:parent-style-name="DefaultParagraphFont" style:family="text">
      <style:text-properties style:font-weight-complex="bold" style:font-size-complex="12pt"/>
    </style:style>
    <style:style style:name="T7579" style:parent-style-name="DefaultParagraphFont" style:family="text">
      <style:text-properties style:font-weight-complex="bold" style:font-size-complex="12pt"/>
    </style:style>
    <style:style style:name="T7580" style:parent-style-name="DefaultParagraphFont" style:family="text">
      <style:text-properties style:font-weight-complex="bold" style:font-size-complex="12pt"/>
    </style:style>
    <style:style style:name="T7581" style:parent-style-name="DefaultParagraphFont" style:family="text">
      <style:text-properties style:font-weight-complex="bold" style:font-size-complex="12pt"/>
    </style:style>
    <style:style style:name="T7582" style:parent-style-name="DefaultParagraphFont" style:family="text">
      <style:text-properties style:font-weight-complex="bold" style:font-size-complex="12pt"/>
    </style:style>
    <style:style style:name="T7583" style:parent-style-name="DefaultParagraphFont" style:family="text">
      <style:text-properties style:font-weight-complex="bold" style:font-size-complex="12pt"/>
    </style:style>
    <style:style style:name="T7584" style:parent-style-name="DefaultParagraphFont" style:family="text">
      <style:text-properties style:font-weight-complex="bold" style:font-size-complex="12pt"/>
    </style:style>
    <style:style style:name="T7585" style:parent-style-name="DefaultParagraphFont" style:family="text">
      <style:text-properties style:font-weight-complex="bold" style:font-size-complex="12pt"/>
    </style:style>
    <style:style style:name="T7586" style:parent-style-name="DefaultParagraphFont" style:family="text">
      <style:text-properties style:font-weight-complex="bold" style:font-size-complex="12pt"/>
    </style:style>
    <style:style style:name="T7587" style:parent-style-name="DefaultParagraphFont" style:family="text">
      <style:text-properties style:font-weight-complex="bold" style:font-size-complex="12pt"/>
    </style:style>
    <style:style style:name="T7588" style:parent-style-name="DefaultParagraphFont" style:family="text">
      <style:text-properties style:font-weight-complex="bold" style:font-size-complex="12pt"/>
    </style:style>
    <style:style style:name="T7589" style:parent-style-name="DefaultParagraphFont" style:family="text">
      <style:text-properties style:font-weight-complex="bold" style:font-size-complex="12pt"/>
    </style:style>
    <style:style style:name="T7590" style:parent-style-name="DefaultParagraphFont" style:family="text">
      <style:text-properties style:font-weight-complex="bold" style:font-size-complex="12pt"/>
    </style:style>
    <style:style style:name="T7591" style:parent-style-name="DefaultParagraphFont" style:family="text">
      <style:text-properties style:font-weight-complex="bold" style:font-size-complex="12pt"/>
    </style:style>
    <style:style style:name="T7592" style:parent-style-name="DefaultParagraphFont" style:family="text">
      <style:text-properties style:font-weight-complex="bold" style:font-size-complex="12pt"/>
    </style:style>
    <style:style style:name="T7593" style:parent-style-name="DefaultParagraphFont" style:family="text">
      <style:text-properties style:font-weight-complex="bold" style:font-size-complex="12pt"/>
    </style:style>
    <style:style style:name="T7594" style:parent-style-name="DefaultParagraphFont" style:family="text">
      <style:text-properties style:font-weight-complex="bold" style:font-size-complex="12pt"/>
    </style:style>
    <style:style style:name="T7595" style:parent-style-name="DefaultParagraphFont" style:family="text">
      <style:text-properties style:font-weight-complex="bold" style:font-size-complex="12pt"/>
    </style:style>
    <style:style style:name="T7596" style:parent-style-name="DefaultParagraphFont" style:family="text">
      <style:text-properties style:font-weight-complex="bold" style:font-size-complex="12pt"/>
    </style:style>
    <style:style style:name="T7597" style:parent-style-name="DefaultParagraphFont" style:family="text">
      <style:text-properties style:font-weight-complex="bold" style:font-size-complex="12pt"/>
    </style:style>
    <style:style style:name="T7598" style:parent-style-name="DefaultParagraphFont" style:family="text">
      <style:text-properties style:font-weight-complex="bold" style:font-size-complex="12pt"/>
    </style:style>
    <style:style style:name="T7599" style:parent-style-name="DefaultParagraphFont" style:family="text">
      <style:text-properties style:font-weight-complex="bold" style:font-size-complex="12pt"/>
    </style:style>
    <style:style style:name="T7600" style:parent-style-name="DefaultParagraphFont" style:family="text">
      <style:text-properties style:font-weight-complex="bold" style:font-size-complex="12pt"/>
    </style:style>
    <style:style style:name="T7601" style:parent-style-name="DefaultParagraphFont" style:family="text">
      <style:text-properties style:font-weight-complex="bold" style:font-size-complex="12pt"/>
    </style:style>
    <style:style style:name="T7602" style:parent-style-name="DefaultParagraphFont" style:family="text">
      <style:text-properties style:font-weight-complex="bold" style:font-size-complex="12pt"/>
    </style:style>
    <style:style style:name="T7603" style:parent-style-name="DefaultParagraphFont" style:family="text">
      <style:text-properties style:font-weight-complex="bold" style:font-size-complex="12pt"/>
    </style:style>
    <style:style style:name="T7604" style:parent-style-name="DefaultParagraphFont" style:family="text">
      <style:text-properties style:font-weight-complex="bold" style:font-size-complex="12pt"/>
    </style:style>
    <style:style style:name="T7605" style:parent-style-name="DefaultParagraphFont" style:family="text">
      <style:text-properties style:font-weight-complex="bold" style:font-size-complex="12pt"/>
    </style:style>
    <style:style style:name="T7606" style:parent-style-name="DefaultParagraphFont" style:family="text">
      <style:text-properties style:font-weight-complex="bold" style:font-size-complex="12pt"/>
    </style:style>
    <style:style style:name="T7607" style:parent-style-name="DefaultParagraphFont" style:family="text">
      <style:text-properties style:font-weight-complex="bold" style:font-size-complex="12pt"/>
    </style:style>
    <style:style style:name="T7608" style:parent-style-name="DefaultParagraphFont" style:family="text">
      <style:text-properties style:font-weight-complex="bold" style:font-size-complex="12pt"/>
    </style:style>
    <style:style style:name="T7609" style:parent-style-name="DefaultParagraphFont" style:family="text">
      <style:text-properties style:font-weight-complex="bold" style:font-size-complex="12pt"/>
    </style:style>
    <style:style style:name="T7610" style:parent-style-name="DefaultParagraphFont" style:family="text">
      <style:text-properties style:font-weight-complex="bold" style:font-size-complex="12pt"/>
    </style:style>
    <style:style style:name="T7611" style:parent-style-name="DefaultParagraphFont" style:family="text">
      <style:text-properties style:font-weight-complex="bold" style:font-size-complex="12pt"/>
    </style:style>
    <style:style style:name="T7612" style:parent-style-name="DefaultParagraphFont" style:family="text">
      <style:text-properties style:font-weight-complex="bold" style:font-size-complex="12pt"/>
    </style:style>
    <style:style style:name="T7613" style:parent-style-name="DefaultParagraphFont" style:family="text">
      <style:text-properties style:font-weight-complex="bold" style:font-size-complex="12pt"/>
    </style:style>
    <style:style style:name="T7614" style:parent-style-name="DefaultParagraphFont" style:family="text">
      <style:text-properties style:font-weight-complex="bold" style:font-size-complex="12pt"/>
    </style:style>
    <style:style style:name="T7615" style:parent-style-name="DefaultParagraphFont" style:family="text">
      <style:text-properties style:font-weight-complex="bold" style:font-size-complex="12pt"/>
    </style:style>
    <style:style style:name="T7616" style:parent-style-name="DefaultParagraphFont" style:family="text">
      <style:text-properties style:font-weight-complex="bold" style:font-size-complex="12pt"/>
    </style:style>
    <style:style style:name="T7617" style:parent-style-name="DefaultParagraphFont" style:family="text">
      <style:text-properties style:font-weight-complex="bold" style:font-size-complex="12pt"/>
    </style:style>
    <style:style style:name="T7618" style:parent-style-name="DefaultParagraphFont" style:family="text">
      <style:text-properties style:font-weight-complex="bold" style:font-size-complex="12pt"/>
    </style:style>
    <style:style style:name="T7619" style:parent-style-name="DefaultParagraphFont" style:family="text">
      <style:text-properties style:font-weight-complex="bold" style:font-size-complex="12pt"/>
    </style:style>
    <style:style style:name="T7620" style:parent-style-name="DefaultParagraphFont" style:family="text">
      <style:text-properties style:font-weight-complex="bold" style:font-size-complex="12pt"/>
    </style:style>
    <style:style style:name="T7621" style:parent-style-name="DefaultParagraphFont" style:family="text">
      <style:text-properties style:font-weight-complex="bold" style:font-size-complex="12pt"/>
    </style:style>
    <style:style style:name="T7622" style:parent-style-name="DefaultParagraphFont" style:family="text">
      <style:text-properties style:font-weight-complex="bold" style:font-size-complex="12pt"/>
    </style:style>
    <style:style style:name="T7623" style:parent-style-name="DefaultParagraphFont" style:family="text">
      <style:text-properties style:font-weight-complex="bold" style:font-size-complex="12pt"/>
    </style:style>
    <style:style style:name="T7624" style:parent-style-name="DefaultParagraphFont" style:family="text">
      <style:text-properties style:font-weight-complex="bold" style:font-size-complex="12pt"/>
    </style:style>
    <style:style style:name="T7625" style:parent-style-name="DefaultParagraphFont" style:family="text">
      <style:text-properties style:font-weight-complex="bold" style:font-size-complex="12pt"/>
    </style:style>
    <style:style style:name="T7626" style:parent-style-name="DefaultParagraphFont" style:family="text">
      <style:text-properties style:font-weight-complex="bold" style:font-size-complex="12pt"/>
    </style:style>
    <style:style style:name="T7627" style:parent-style-name="DefaultParagraphFont" style:family="text">
      <style:text-properties style:font-weight-complex="bold" style:font-size-complex="12pt"/>
    </style:style>
    <style:style style:name="T7628" style:parent-style-name="DefaultParagraphFont" style:family="text">
      <style:text-properties style:font-weight-complex="bold" style:font-size-complex="12pt"/>
    </style:style>
    <style:style style:name="T7629" style:parent-style-name="DefaultParagraphFont" style:family="text">
      <style:text-properties style:font-weight-complex="bold" style:font-size-complex="12pt"/>
    </style:style>
    <style:style style:name="T7630" style:parent-style-name="DefaultParagraphFont" style:family="text">
      <style:text-properties style:font-weight-complex="bold" style:font-size-complex="12pt"/>
    </style:style>
    <style:style style:name="T7631" style:parent-style-name="DefaultParagraphFont" style:family="text">
      <style:text-properties style:font-weight-complex="bold" style:font-size-complex="12pt"/>
    </style:style>
    <style:style style:name="T7632" style:parent-style-name="DefaultParagraphFont" style:family="text">
      <style:text-properties style:font-weight-complex="bold" style:font-size-complex="12pt"/>
    </style:style>
    <style:style style:name="T7633" style:parent-style-name="DefaultParagraphFont" style:family="text">
      <style:text-properties style:font-weight-complex="bold" style:font-size-complex="12pt"/>
    </style:style>
    <style:style style:name="T7634" style:parent-style-name="DefaultParagraphFont" style:family="text">
      <style:text-properties style:font-weight-complex="bold" style:font-size-complex="12pt"/>
    </style:style>
    <style:style style:name="T7635" style:parent-style-name="DefaultParagraphFont" style:family="text">
      <style:text-properties style:font-weight-complex="bold" style:font-size-complex="12pt"/>
    </style:style>
    <style:style style:name="T7636" style:parent-style-name="DefaultParagraphFont" style:family="text">
      <style:text-properties style:font-weight-complex="bold" style:font-size-complex="12pt"/>
    </style:style>
    <style:style style:name="T7637" style:parent-style-name="DefaultParagraphFont" style:family="text">
      <style:text-properties style:font-weight-complex="bold" style:font-size-complex="12pt"/>
    </style:style>
    <style:style style:name="T7638" style:parent-style-name="DefaultParagraphFont" style:family="text">
      <style:text-properties style:font-weight-complex="bold" style:font-size-complex="12pt"/>
    </style:style>
    <style:style style:name="T7639" style:parent-style-name="DefaultParagraphFont" style:family="text">
      <style:text-properties style:font-weight-complex="bold" style:font-size-complex="12pt"/>
    </style:style>
    <style:style style:name="T7640" style:parent-style-name="DefaultParagraphFont" style:family="text">
      <style:text-properties style:font-weight-complex="bold" style:font-size-complex="12pt"/>
    </style:style>
    <style:style style:name="T7641" style:parent-style-name="DefaultParagraphFont" style:family="text">
      <style:text-properties style:font-weight-complex="bold" style:font-size-complex="12pt"/>
    </style:style>
    <style:style style:name="T7642" style:parent-style-name="DefaultParagraphFont" style:family="text">
      <style:text-properties style:font-weight-complex="bold" style:font-size-complex="12pt"/>
    </style:style>
    <style:style style:name="T7643" style:parent-style-name="DefaultParagraphFont" style:family="text">
      <style:text-properties style:font-weight-complex="bold" style:font-size-complex="12pt"/>
    </style:style>
    <style:style style:name="T7644" style:parent-style-name="DefaultParagraphFont" style:family="text">
      <style:text-properties style:font-weight-complex="bold" style:font-size-complex="12pt"/>
    </style:style>
    <style:style style:name="T7645" style:parent-style-name="DefaultParagraphFont" style:family="text">
      <style:text-properties style:font-weight-complex="bold" style:font-size-complex="12pt"/>
    </style:style>
    <style:style style:name="T7646" style:parent-style-name="DefaultParagraphFont" style:family="text">
      <style:text-properties style:font-weight-complex="bold" style:font-size-complex="12pt"/>
    </style:style>
    <style:style style:name="T7647" style:parent-style-name="DefaultParagraphFont" style:family="text">
      <style:text-properties style:font-weight-complex="bold" style:font-size-complex="12pt"/>
    </style:style>
    <style:style style:name="T7648" style:parent-style-name="DefaultParagraphFont" style:family="text">
      <style:text-properties style:font-weight-complex="bold" style:font-size-complex="12pt"/>
    </style:style>
    <style:style style:name="T7649" style:parent-style-name="DefaultParagraphFont" style:family="text">
      <style:text-properties style:font-weight-complex="bold" style:font-size-complex="12pt"/>
    </style:style>
    <style:style style:name="T7650" style:parent-style-name="DefaultParagraphFont" style:family="text">
      <style:text-properties style:font-weight-complex="bold" style:font-size-complex="12pt"/>
    </style:style>
    <style:style style:name="T7651" style:parent-style-name="DefaultParagraphFont" style:family="text">
      <style:text-properties style:font-weight-complex="bold" style:font-size-complex="12pt"/>
    </style:style>
    <style:style style:name="T7652" style:parent-style-name="DefaultParagraphFont" style:family="text">
      <style:text-properties style:font-weight-complex="bold" style:font-size-complex="12pt"/>
    </style:style>
    <style:style style:name="T7653" style:parent-style-name="DefaultParagraphFont" style:family="text">
      <style:text-properties style:font-weight-complex="bold" style:font-size-complex="12pt"/>
    </style:style>
    <style:style style:name="T7654" style:parent-style-name="DefaultParagraphFont" style:family="text">
      <style:text-properties style:font-weight-complex="bold" style:font-size-complex="12pt"/>
    </style:style>
    <style:style style:name="T7655" style:parent-style-name="DefaultParagraphFont" style:family="text">
      <style:text-properties style:font-weight-complex="bold" style:font-size-complex="12pt"/>
    </style:style>
    <style:style style:name="T7656" style:parent-style-name="DefaultParagraphFont" style:family="text">
      <style:text-properties style:font-weight-complex="bold" style:font-size-complex="12pt"/>
    </style:style>
    <style:style style:name="T7657" style:parent-style-name="DefaultParagraphFont" style:family="text">
      <style:text-properties style:font-weight-complex="bold" style:font-size-complex="12pt"/>
    </style:style>
    <style:style style:name="T7658" style:parent-style-name="DefaultParagraphFont" style:family="text">
      <style:text-properties style:font-weight-complex="bold" style:font-size-complex="12pt"/>
    </style:style>
    <style:style style:name="T7659" style:parent-style-name="DefaultParagraphFont" style:family="text">
      <style:text-properties style:font-weight-complex="bold" style:font-size-complex="12pt"/>
    </style:style>
    <style:style style:name="T7660" style:parent-style-name="DefaultParagraphFont" style:family="text">
      <style:text-properties style:font-weight-complex="bold" style:font-size-complex="12pt"/>
    </style:style>
    <style:style style:name="T7661" style:parent-style-name="DefaultParagraphFont" style:family="text">
      <style:text-properties style:font-weight-complex="bold" style:font-size-complex="12pt"/>
    </style:style>
    <style:style style:name="T7662" style:parent-style-name="DefaultParagraphFont" style:family="text">
      <style:text-properties style:font-weight-complex="bold" style:font-size-complex="12pt"/>
    </style:style>
    <style:style style:name="T7663" style:parent-style-name="DefaultParagraphFont" style:family="text">
      <style:text-properties style:font-weight-complex="bold" style:font-size-complex="12pt"/>
    </style:style>
    <style:style style:name="T7664" style:parent-style-name="DefaultParagraphFont" style:family="text">
      <style:text-properties style:font-weight-complex="bold" style:font-size-complex="12pt"/>
    </style:style>
    <style:style style:name="T7665" style:parent-style-name="DefaultParagraphFont" style:family="text">
      <style:text-properties style:font-weight-complex="bold" style:font-size-complex="12pt"/>
    </style:style>
    <style:style style:name="T7666" style:parent-style-name="DefaultParagraphFont" style:family="text">
      <style:text-properties style:font-weight-complex="bold" style:font-size-complex="12pt"/>
    </style:style>
    <style:style style:name="T7667" style:parent-style-name="DefaultParagraphFont" style:family="text">
      <style:text-properties style:font-weight-complex="bold" style:font-size-complex="12pt"/>
    </style:style>
    <style:style style:name="T7668" style:parent-style-name="DefaultParagraphFont" style:family="text">
      <style:text-properties style:font-weight-complex="bold" style:font-size-complex="12pt"/>
    </style:style>
    <style:style style:name="T7669" style:parent-style-name="DefaultParagraphFont" style:family="text">
      <style:text-properties style:font-weight-complex="bold" style:font-size-complex="12pt"/>
    </style:style>
    <style:style style:name="T7670" style:parent-style-name="DefaultParagraphFont" style:family="text">
      <style:text-properties style:font-weight-complex="bold" style:font-size-complex="12pt"/>
    </style:style>
    <style:style style:name="T7671" style:parent-style-name="DefaultParagraphFont" style:family="text">
      <style:text-properties style:font-weight-complex="bold" style:font-size-complex="12pt"/>
    </style:style>
    <style:style style:name="T7672" style:parent-style-name="DefaultParagraphFont" style:family="text">
      <style:text-properties style:font-weight-complex="bold" style:font-size-complex="12pt"/>
    </style:style>
    <style:style style:name="T7673" style:parent-style-name="DefaultParagraphFont" style:family="text">
      <style:text-properties style:font-weight-complex="bold" style:font-size-complex="12pt"/>
    </style:style>
    <style:style style:name="T7674" style:parent-style-name="DefaultParagraphFont" style:family="text">
      <style:text-properties style:font-weight-complex="bold" style:font-size-complex="12pt"/>
    </style:style>
    <style:style style:name="T7675" style:parent-style-name="DefaultParagraphFont" style:family="text">
      <style:text-properties style:font-weight-complex="bold" style:font-size-complex="12pt"/>
    </style:style>
    <style:style style:name="T7676" style:parent-style-name="DefaultParagraphFont" style:family="text">
      <style:text-properties style:font-weight-complex="bold" style:font-size-complex="12pt"/>
    </style:style>
    <style:style style:name="T7677" style:parent-style-name="DefaultParagraphFont" style:family="text">
      <style:text-properties style:font-weight-complex="bold" style:font-size-complex="12pt"/>
    </style:style>
    <style:style style:name="T7678" style:parent-style-name="DefaultParagraphFont" style:family="text">
      <style:text-properties style:font-weight-complex="bold" style:font-size-complex="12pt"/>
    </style:style>
    <style:style style:name="T76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80" style:parent-style-name="DefaultParagraphFont" style:family="text">
      <style:text-properties style:font-weight-complex="bold" style:font-size-complex="12pt"/>
    </style:style>
    <style:style style:name="T7681" style:parent-style-name="DefaultParagraphFont" style:family="text">
      <style:text-properties style:font-weight-complex="bold" style:font-size-complex="12pt"/>
    </style:style>
    <style:style style:name="T7682" style:parent-style-name="DefaultParagraphFont" style:family="text">
      <style:text-properties style:font-weight-complex="bold" style:font-size-complex="12pt"/>
    </style:style>
    <style:style style:name="T7683" style:parent-style-name="DefaultParagraphFont" style:family="text">
      <style:text-properties style:font-weight-complex="bold" style:font-size-complex="12pt"/>
    </style:style>
    <style:style style:name="T7684" style:parent-style-name="DefaultParagraphFont" style:family="text">
      <style:text-properties style:font-weight-complex="bold" style:font-size-complex="12pt"/>
    </style:style>
    <style:style style:name="T7685" style:parent-style-name="DefaultParagraphFont" style:family="text">
      <style:text-properties style:font-weight-complex="bold" style:font-size-complex="12pt"/>
    </style:style>
    <style:style style:name="T76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87" style:parent-style-name="DefaultParagraphFont" style:family="text">
      <style:text-properties style:font-weight-complex="bold" style:font-size-complex="12pt"/>
    </style:style>
    <style:style style:name="T7688" style:parent-style-name="DefaultParagraphFont" style:family="text">
      <style:text-properties style:font-weight-complex="bold" fo:font-size="10pt" style:font-size-asian="10pt" style:font-size-complex="12pt"/>
    </style:style>
    <style:style style:name="T76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90" style:parent-style-name="DefaultParagraphFont" style:family="text">
      <style:text-properties style:font-weight-complex="bold" fo:font-size="10pt" style:font-size-asian="10pt" style:font-size-complex="12pt"/>
    </style:style>
    <style:style style:name="T7691" style:parent-style-name="DefaultParagraphFont" style:family="text">
      <style:text-properties style:font-weight-complex="bold" style:font-size-complex="12pt"/>
    </style:style>
    <style:style style:name="T7692" style:parent-style-name="DefaultParagraphFont" style:family="text">
      <style:text-properties style:font-weight-complex="bold" style:font-size-complex="12pt"/>
    </style:style>
    <style:style style:name="T7693" style:parent-style-name="DefaultParagraphFont" style:family="text">
      <style:text-properties style:font-weight-complex="bold" style:font-size-complex="12pt"/>
    </style:style>
    <style:style style:name="T7694" style:parent-style-name="DefaultParagraphFont" style:family="text">
      <style:text-properties style:font-weight-complex="bold" style:font-size-complex="12pt"/>
    </style:style>
    <style:style style:name="T7695" style:parent-style-name="DefaultParagraphFont" style:family="text">
      <style:text-properties style:font-weight-complex="bold" style:font-size-complex="12pt"/>
    </style:style>
    <style:style style:name="T7696" style:parent-style-name="DefaultParagraphFont" style:family="text">
      <style:text-properties style:font-weight-complex="bold" style:font-size-complex="12pt"/>
    </style:style>
    <style:style style:name="T7697" style:parent-style-name="DefaultParagraphFont" style:family="text">
      <style:text-properties style:font-weight-complex="bold" style:font-size-complex="12pt"/>
    </style:style>
    <style:style style:name="T7698" style:parent-style-name="DefaultParagraphFont" style:family="text">
      <style:text-properties style:font-weight-complex="bold" style:font-size-complex="12pt"/>
    </style:style>
    <style:style style:name="T7699" style:parent-style-name="DefaultParagraphFont" style:family="text">
      <style:text-properties style:font-weight-complex="bold" style:font-size-complex="12pt"/>
    </style:style>
    <style:style style:name="T7700" style:parent-style-name="DefaultParagraphFont" style:family="text">
      <style:text-properties style:font-weight-complex="bold" style:font-size-complex="12pt"/>
    </style:style>
    <style:style style:name="T7701" style:parent-style-name="DefaultParagraphFont" style:family="text">
      <style:text-properties style:font-weight-complex="bold" style:font-size-complex="12pt"/>
    </style:style>
    <style:style style:name="T7702" style:parent-style-name="DefaultParagraphFont" style:family="text">
      <style:text-properties style:font-weight-complex="bold" style:font-size-complex="12pt"/>
    </style:style>
    <style:style style:name="T7703" style:parent-style-name="DefaultParagraphFont" style:family="text">
      <style:text-properties style:font-weight-complex="bold" style:font-size-complex="12pt"/>
    </style:style>
    <style:style style:name="T7704" style:parent-style-name="DefaultParagraphFont" style:family="text">
      <style:text-properties style:font-weight-complex="bold" style:font-size-complex="12pt"/>
    </style:style>
    <style:style style:name="T7705" style:parent-style-name="DefaultParagraphFont" style:family="text">
      <style:text-properties style:font-weight-complex="bold" style:font-size-complex="12pt"/>
    </style:style>
    <style:style style:name="T7706" style:parent-style-name="DefaultParagraphFont" style:family="text">
      <style:text-properties style:font-weight-complex="bold" style:font-size-complex="12pt"/>
    </style:style>
    <style:style style:name="T7707" style:parent-style-name="DefaultParagraphFont" style:family="text">
      <style:text-properties style:font-weight-complex="bold" style:font-size-complex="12pt"/>
    </style:style>
    <style:style style:name="T77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09" style:parent-style-name="DefaultParagraphFont" style:family="text">
      <style:text-properties style:font-weight-complex="bold" style:font-size-complex="12pt"/>
    </style:style>
    <style:style style:name="T77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11" style:parent-style-name="DefaultParagraphFont" style:family="text">
      <style:text-properties style:font-weight-complex="bold" style:font-size-complex="12pt"/>
    </style:style>
    <style:style style:name="T7712" style:parent-style-name="DefaultParagraphFont" style:family="text">
      <style:text-properties style:font-weight-complex="bold" fo:font-size="10pt" style:font-size-asian="10pt" style:font-size-complex="12pt"/>
    </style:style>
    <style:style style:name="T77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14" style:parent-style-name="DefaultParagraphFont" style:family="text">
      <style:text-properties style:font-weight-complex="bold" fo:font-size="10pt" style:font-size-asian="10pt" style:font-size-complex="12pt"/>
    </style:style>
    <style:style style:name="T7715" style:parent-style-name="DefaultParagraphFont" style:family="text">
      <style:text-properties style:font-weight-complex="bold" style:font-size-complex="12pt"/>
    </style:style>
    <style:style style:name="T7716" style:parent-style-name="DefaultParagraphFont" style:family="text">
      <style:text-properties style:font-weight-complex="bold" style:font-size-complex="12pt"/>
    </style:style>
    <style:style style:name="T7717" style:parent-style-name="DefaultParagraphFont" style:family="text">
      <style:text-properties style:font-weight-complex="bold" style:font-size-complex="12pt"/>
    </style:style>
    <style:style style:name="T7718" style:parent-style-name="DefaultParagraphFont" style:family="text">
      <style:text-properties style:font-weight-complex="bold" style:font-size-complex="12pt"/>
    </style:style>
    <style:style style:name="T7719" style:parent-style-name="DefaultParagraphFont" style:family="text">
      <style:text-properties style:font-weight-complex="bold" style:font-size-complex="12pt"/>
    </style:style>
    <style:style style:name="T7720" style:parent-style-name="DefaultParagraphFont" style:family="text">
      <style:text-properties style:font-weight-complex="bold" style:font-size-complex="12pt"/>
    </style:style>
    <style:style style:name="T7721" style:parent-style-name="DefaultParagraphFont" style:family="text">
      <style:text-properties style:font-weight-complex="bold" style:font-size-complex="12pt"/>
    </style:style>
    <style:style style:name="T7722" style:parent-style-name="DefaultParagraphFont" style:family="text">
      <style:text-properties style:font-weight-complex="bold" style:font-size-complex="12pt"/>
    </style:style>
    <style:style style:name="T77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24" style:parent-style-name="DefaultParagraphFont" style:family="text">
      <style:text-properties style:font-weight-complex="bold" style:font-size-complex="12pt"/>
    </style:style>
    <style:style style:name="T7725" style:parent-style-name="DefaultParagraphFont" style:family="text">
      <style:text-properties style:font-weight-complex="bold" fo:font-size="10pt" style:font-size-asian="10pt" style:font-size-complex="12pt"/>
    </style:style>
    <style:style style:name="T77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27" style:parent-style-name="DefaultParagraphFont" style:family="text">
      <style:text-properties style:font-weight-complex="bold" fo:font-size="10pt" style:font-size-asian="10pt" style:font-size-complex="12pt"/>
    </style:style>
    <style:style style:name="T7728" style:parent-style-name="DefaultParagraphFont" style:family="text">
      <style:text-properties style:font-weight-complex="bold" style:font-size-complex="12pt"/>
    </style:style>
    <style:style style:name="T7729" style:parent-style-name="DefaultParagraphFont" style:family="text">
      <style:text-properties style:font-weight-complex="bold" style:font-size-complex="12pt"/>
    </style:style>
    <style:style style:name="T7730" style:parent-style-name="DefaultParagraphFont" style:family="text">
      <style:text-properties style:font-weight-complex="bold" style:font-size-complex="12pt"/>
    </style:style>
    <style:style style:name="T7731" style:parent-style-name="DefaultParagraphFont" style:family="text">
      <style:text-properties style:font-weight-complex="bold" style:font-size-complex="12pt"/>
    </style:style>
    <style:style style:name="T7732" style:parent-style-name="DefaultParagraphFont" style:family="text">
      <style:text-properties style:font-weight-complex="bold" style:font-size-complex="12pt"/>
    </style:style>
    <style:style style:name="T7733" style:parent-style-name="DefaultParagraphFont" style:family="text">
      <style:text-properties style:font-weight-complex="bold" style:font-size-complex="12pt"/>
    </style:style>
    <style:style style:name="T7734" style:parent-style-name="DefaultParagraphFont" style:family="text">
      <style:text-properties style:font-weight-complex="bold" style:font-size-complex="12pt"/>
    </style:style>
    <style:style style:name="T7735" style:parent-style-name="DefaultParagraphFont" style:family="text">
      <style:text-properties style:font-weight-complex="bold" style:font-size-complex="12pt"/>
    </style:style>
    <style:style style:name="T7736" style:parent-style-name="DefaultParagraphFont" style:family="text">
      <style:text-properties style:font-weight-complex="bold" style:font-size-complex="12pt"/>
    </style:style>
    <style:style style:name="T7737" style:parent-style-name="DefaultParagraphFont" style:family="text">
      <style:text-properties style:font-weight-complex="bold" style:font-size-complex="12pt"/>
    </style:style>
    <style:style style:name="T7738" style:parent-style-name="DefaultParagraphFont" style:family="text">
      <style:text-properties style:font-weight-complex="bold" style:font-size-complex="12pt"/>
    </style:style>
    <style:style style:name="T7739" style:parent-style-name="DefaultParagraphFont" style:family="text">
      <style:text-properties style:font-weight-complex="bold" style:font-size-complex="12pt"/>
    </style:style>
    <style:style style:name="T7740" style:parent-style-name="DefaultParagraphFont" style:family="text">
      <style:text-properties style:font-weight-complex="bold" style:font-size-complex="12pt"/>
    </style:style>
    <style:style style:name="T7741" style:parent-style-name="DefaultParagraphFont" style:family="text">
      <style:text-properties style:font-weight-complex="bold" style:font-size-complex="12pt"/>
    </style:style>
    <style:style style:name="T7742" style:parent-style-name="DefaultParagraphFont" style:family="text">
      <style:text-properties style:font-weight-complex="bold" style:font-size-complex="12pt"/>
    </style:style>
    <style:style style:name="T7743" style:parent-style-name="DefaultParagraphFont" style:family="text">
      <style:text-properties style:font-weight-complex="bold" style:font-size-complex="12pt"/>
    </style:style>
    <style:style style:name="T7744" style:parent-style-name="DefaultParagraphFont" style:family="text">
      <style:text-properties style:font-weight-complex="bold" style:font-size-complex="12pt"/>
    </style:style>
    <style:style style:name="T7745" style:parent-style-name="DefaultParagraphFont" style:family="text">
      <style:text-properties style:font-weight-complex="bold" style:font-size-complex="12pt"/>
    </style:style>
    <style:style style:name="T7746" style:parent-style-name="DefaultParagraphFont" style:family="text">
      <style:text-properties style:font-weight-complex="bold" style:font-size-complex="12pt"/>
    </style:style>
    <style:style style:name="T7747" style:parent-style-name="DefaultParagraphFont" style:family="text">
      <style:text-properties style:font-weight-complex="bold" style:font-size-complex="12pt"/>
    </style:style>
    <style:style style:name="T7748" style:parent-style-name="DefaultParagraphFont" style:family="text">
      <style:text-properties style:font-weight-complex="bold" style:font-size-complex="12pt"/>
    </style:style>
    <style:style style:name="T7749" style:parent-style-name="DefaultParagraphFont" style:family="text">
      <style:text-properties style:font-weight-complex="bold" style:font-size-complex="12pt"/>
    </style:style>
    <style:style style:name="T7750" style:parent-style-name="DefaultParagraphFont" style:family="text">
      <style:text-properties style:font-weight-complex="bold" style:font-size-complex="12pt"/>
    </style:style>
    <style:style style:name="T7751" style:parent-style-name="DefaultParagraphFont" style:family="text">
      <style:text-properties style:font-weight-complex="bold" style:font-size-complex="12pt"/>
    </style:style>
    <style:style style:name="T7752" style:parent-style-name="DefaultParagraphFont" style:family="text">
      <style:text-properties style:font-weight-complex="bold" style:font-size-complex="12pt"/>
    </style:style>
    <style:style style:name="T7753" style:parent-style-name="DefaultParagraphFont" style:family="text">
      <style:text-properties style:font-weight-complex="bold" style:font-size-complex="12pt"/>
    </style:style>
    <style:style style:name="T7754" style:parent-style-name="DefaultParagraphFont" style:family="text">
      <style:text-properties style:font-weight-complex="bold" style:font-size-complex="12pt"/>
    </style:style>
    <style:style style:name="T7755" style:parent-style-name="DefaultParagraphFont" style:family="text">
      <style:text-properties style:font-weight-complex="bold" style:font-size-complex="12pt"/>
    </style:style>
    <style:style style:name="T7756" style:parent-style-name="DefaultParagraphFont" style:family="text">
      <style:text-properties style:font-weight-complex="bold" style:font-size-complex="12pt"/>
    </style:style>
    <style:style style:name="T7757" style:parent-style-name="DefaultParagraphFont" style:family="text">
      <style:text-properties style:font-weight-complex="bold" style:font-size-complex="12pt"/>
    </style:style>
    <style:style style:name="T7758" style:parent-style-name="DefaultParagraphFont" style:family="text">
      <style:text-properties style:font-weight-complex="bold" style:font-size-complex="12pt"/>
    </style:style>
    <style:style style:name="T7759" style:parent-style-name="DefaultParagraphFont" style:family="text">
      <style:text-properties style:font-weight-complex="bold" style:font-size-complex="12pt"/>
    </style:style>
    <style:style style:name="T7760" style:parent-style-name="DefaultParagraphFont" style:family="text">
      <style:text-properties style:font-weight-complex="bold" style:font-size-complex="12pt"/>
    </style:style>
    <style:style style:name="T7761" style:parent-style-name="DefaultParagraphFont" style:family="text">
      <style:text-properties style:font-weight-complex="bold" style:font-size-complex="12pt"/>
    </style:style>
    <style:style style:name="T7762" style:parent-style-name="DefaultParagraphFont" style:family="text">
      <style:text-properties style:font-weight-complex="bold" style:font-size-complex="12pt"/>
    </style:style>
    <style:style style:name="T7763" style:parent-style-name="DefaultParagraphFont" style:family="text">
      <style:text-properties style:font-weight-complex="bold" style:font-size-complex="12pt"/>
    </style:style>
    <style:style style:name="T7764" style:parent-style-name="DefaultParagraphFont" style:family="text">
      <style:text-properties style:font-weight-complex="bold" style:font-size-complex="12pt"/>
    </style:style>
    <style:style style:name="T7765" style:parent-style-name="DefaultParagraphFont" style:family="text">
      <style:text-properties style:font-weight-complex="bold" style:font-size-complex="12pt"/>
    </style:style>
    <style:style style:name="T7766" style:parent-style-name="DefaultParagraphFont" style:family="text">
      <style:text-properties style:font-weight-complex="bold" style:font-size-complex="12pt"/>
    </style:style>
    <style:style style:name="T7767" style:parent-style-name="DefaultParagraphFont" style:family="text">
      <style:text-properties style:font-weight-complex="bold" style:font-size-complex="12pt"/>
    </style:style>
    <style:style style:name="T7768" style:parent-style-name="DefaultParagraphFont" style:family="text">
      <style:text-properties style:font-weight-complex="bold" style:font-size-complex="12pt"/>
    </style:style>
    <style:style style:name="T7769" style:parent-style-name="DefaultParagraphFont" style:family="text">
      <style:text-properties style:font-weight-complex="bold" style:font-size-complex="12pt"/>
    </style:style>
    <style:style style:name="T7770" style:parent-style-name="DefaultParagraphFont" style:family="text">
      <style:text-properties style:font-weight-complex="bold" style:font-size-complex="12pt"/>
    </style:style>
    <style:style style:name="T7771" style:parent-style-name="DefaultParagraphFont" style:family="text">
      <style:text-properties style:font-weight-complex="bold" style:font-size-complex="12pt"/>
    </style:style>
    <style:style style:name="T7772" style:parent-style-name="DefaultParagraphFont" style:family="text">
      <style:text-properties style:font-weight-complex="bold" style:font-size-complex="12pt"/>
    </style:style>
    <style:style style:name="T7773" style:parent-style-name="DefaultParagraphFont" style:family="text">
      <style:text-properties style:font-weight-complex="bold" style:font-size-complex="12pt"/>
    </style:style>
    <style:style style:name="T7774" style:parent-style-name="DefaultParagraphFont" style:family="text">
      <style:text-properties style:font-weight-complex="bold" style:font-size-complex="12pt"/>
    </style:style>
    <style:style style:name="T7775" style:parent-style-name="DefaultParagraphFont" style:family="text">
      <style:text-properties style:font-weight-complex="bold" style:font-size-complex="12pt"/>
    </style:style>
    <style:style style:name="T7776" style:parent-style-name="DefaultParagraphFont" style:family="text">
      <style:text-properties style:font-weight-complex="bold" style:font-size-complex="12pt"/>
    </style:style>
    <style:style style:name="T7777" style:parent-style-name="DefaultParagraphFont" style:family="text">
      <style:text-properties style:font-weight-complex="bold" style:font-size-complex="12pt"/>
    </style:style>
    <style:style style:name="T7778" style:parent-style-name="DefaultParagraphFont" style:family="text">
      <style:text-properties style:font-weight-complex="bold" style:font-size-complex="12pt"/>
    </style:style>
    <style:style style:name="T7779" style:parent-style-name="DefaultParagraphFont" style:family="text">
      <style:text-properties style:font-weight-complex="bold" style:font-size-complex="12pt"/>
    </style:style>
    <style:style style:name="T7780" style:parent-style-name="DefaultParagraphFont" style:family="text">
      <style:text-properties style:font-weight-complex="bold" style:font-size-complex="12pt"/>
    </style:style>
    <style:style style:name="T7781" style:parent-style-name="DefaultParagraphFont" style:family="text">
      <style:text-properties style:font-weight-complex="bold" style:font-size-complex="12pt"/>
    </style:style>
    <style:style style:name="T7782" style:parent-style-name="DefaultParagraphFont" style:family="text">
      <style:text-properties style:font-weight-complex="bold" style:font-size-complex="12pt"/>
    </style:style>
    <style:style style:name="T7783" style:parent-style-name="DefaultParagraphFont" style:family="text">
      <style:text-properties style:font-weight-complex="bold" style:font-size-complex="12pt"/>
    </style:style>
    <style:style style:name="T7784" style:parent-style-name="DefaultParagraphFont" style:family="text">
      <style:text-properties style:font-weight-complex="bold" style:font-size-complex="12pt"/>
    </style:style>
    <style:style style:name="T7785" style:parent-style-name="DefaultParagraphFont" style:family="text">
      <style:text-properties style:font-weight-complex="bold" style:font-size-complex="12pt"/>
    </style:style>
    <style:style style:name="T7786" style:parent-style-name="DefaultParagraphFont" style:family="text">
      <style:text-properties style:font-weight-complex="bold" style:font-size-complex="12pt"/>
    </style:style>
    <style:style style:name="T7787" style:parent-style-name="DefaultParagraphFont" style:family="text">
      <style:text-properties style:font-weight-complex="bold" style:font-size-complex="12pt"/>
    </style:style>
    <style:style style:name="T7788" style:parent-style-name="DefaultParagraphFont" style:family="text">
      <style:text-properties style:font-weight-complex="bold" style:font-size-complex="12pt"/>
    </style:style>
    <style:style style:name="T7789" style:parent-style-name="DefaultParagraphFont" style:family="text">
      <style:text-properties style:font-weight-complex="bold" style:font-size-complex="12pt"/>
    </style:style>
    <style:style style:name="T7790" style:parent-style-name="DefaultParagraphFont" style:family="text">
      <style:text-properties style:font-weight-complex="bold" style:font-size-complex="12pt"/>
    </style:style>
    <style:style style:name="T7791" style:parent-style-name="DefaultParagraphFont" style:family="text">
      <style:text-properties style:font-weight-complex="bold" style:font-size-complex="12pt"/>
    </style:style>
    <style:style style:name="T7792" style:parent-style-name="DefaultParagraphFont" style:family="text">
      <style:text-properties style:font-weight-complex="bold" style:font-size-complex="12pt"/>
    </style:style>
    <style:style style:name="T7793" style:parent-style-name="DefaultParagraphFont" style:family="text">
      <style:text-properties style:font-weight-complex="bold" style:font-size-complex="12pt"/>
    </style:style>
    <style:style style:name="T7794" style:parent-style-name="DefaultParagraphFont" style:family="text">
      <style:text-properties style:font-weight-complex="bold" style:font-size-complex="12pt"/>
    </style:style>
    <style:style style:name="T7795" style:parent-style-name="DefaultParagraphFont" style:family="text">
      <style:text-properties style:font-weight-complex="bold" style:font-size-complex="12pt"/>
    </style:style>
    <style:style style:name="T7796" style:parent-style-name="DefaultParagraphFont" style:family="text">
      <style:text-properties style:font-weight-complex="bold" style:font-size-complex="12pt"/>
    </style:style>
    <style:style style:name="T7797" style:parent-style-name="DefaultParagraphFont" style:family="text">
      <style:text-properties style:font-weight-complex="bold" style:font-size-complex="12pt"/>
    </style:style>
    <style:style style:name="T7798" style:parent-style-name="DefaultParagraphFont" style:family="text">
      <style:text-properties style:font-weight-complex="bold" style:font-size-complex="12pt"/>
    </style:style>
    <style:style style:name="T7799" style:parent-style-name="DefaultParagraphFont" style:family="text">
      <style:text-properties style:font-weight-complex="bold" style:font-size-complex="12pt"/>
    </style:style>
    <style:style style:name="T7800" style:parent-style-name="DefaultParagraphFont" style:family="text">
      <style:text-properties style:font-weight-complex="bold" style:font-size-complex="12pt"/>
    </style:style>
    <style:style style:name="T7801" style:parent-style-name="DefaultParagraphFont" style:family="text">
      <style:text-properties style:font-weight-complex="bold" style:font-size-complex="12pt"/>
    </style:style>
    <style:style style:name="T7802" style:parent-style-name="DefaultParagraphFont" style:family="text">
      <style:text-properties style:font-weight-complex="bold" style:font-size-complex="12pt"/>
    </style:style>
    <style:style style:name="T7803" style:parent-style-name="DefaultParagraphFont" style:family="text">
      <style:text-properties style:font-weight-complex="bold" style:font-size-complex="12pt"/>
    </style:style>
    <style:style style:name="T7804" style:parent-style-name="DefaultParagraphFont" style:family="text">
      <style:text-properties style:font-weight-complex="bold" style:font-size-complex="12pt"/>
    </style:style>
    <style:style style:name="T7805" style:parent-style-name="DefaultParagraphFont" style:family="text">
      <style:text-properties style:font-weight-complex="bold" style:font-size-complex="12pt"/>
    </style:style>
    <style:style style:name="T7806" style:parent-style-name="DefaultParagraphFont" style:family="text">
      <style:text-properties style:font-weight-complex="bold" style:font-size-complex="12pt"/>
    </style:style>
    <style:style style:name="T7807" style:parent-style-name="DefaultParagraphFont" style:family="text">
      <style:text-properties style:font-weight-complex="bold" style:font-size-complex="12pt"/>
    </style:style>
    <style:style style:name="T7808" style:parent-style-name="DefaultParagraphFont" style:family="text">
      <style:text-properties style:font-weight-complex="bold" style:font-size-complex="12pt"/>
    </style:style>
    <style:style style:name="T7809" style:parent-style-name="DefaultParagraphFont" style:family="text">
      <style:text-properties style:font-weight-complex="bold" style:font-size-complex="12pt"/>
    </style:style>
    <style:style style:name="T7810" style:parent-style-name="DefaultParagraphFont" style:family="text">
      <style:text-properties style:font-weight-complex="bold" style:font-size-complex="12pt"/>
    </style:style>
    <style:style style:name="T7811" style:parent-style-name="DefaultParagraphFont" style:family="text">
      <style:text-properties style:font-weight-complex="bold" style:font-size-complex="12pt"/>
    </style:style>
    <style:style style:name="T7812" style:parent-style-name="DefaultParagraphFont" style:family="text">
      <style:text-properties style:font-weight-complex="bold" style:font-size-complex="12pt"/>
    </style:style>
    <style:style style:name="T7813" style:parent-style-name="DefaultParagraphFont" style:family="text">
      <style:text-properties style:font-weight-complex="bold" style:font-size-complex="12pt"/>
    </style:style>
    <style:style style:name="T7814" style:parent-style-name="DefaultParagraphFont" style:family="text">
      <style:text-properties style:font-weight-complex="bold" style:font-size-complex="12pt"/>
    </style:style>
    <style:style style:name="T7815" style:parent-style-name="DefaultParagraphFont" style:family="text">
      <style:text-properties style:font-weight-complex="bold" style:font-size-complex="12pt"/>
    </style:style>
    <style:style style:name="T7816" style:parent-style-name="DefaultParagraphFont" style:family="text">
      <style:text-properties style:font-weight-complex="bold" style:font-size-complex="12pt"/>
    </style:style>
    <style:style style:name="T7817" style:parent-style-name="DefaultParagraphFont" style:family="text">
      <style:text-properties style:font-weight-complex="bold" style:font-size-complex="12pt"/>
    </style:style>
    <style:style style:name="T7818" style:parent-style-name="DefaultParagraphFont" style:family="text">
      <style:text-properties style:font-weight-complex="bold" style:font-size-complex="12pt"/>
    </style:style>
    <style:style style:name="T7819" style:parent-style-name="DefaultParagraphFont" style:family="text">
      <style:text-properties style:font-weight-complex="bold" style:font-size-complex="12pt"/>
    </style:style>
    <style:style style:name="T7820" style:parent-style-name="DefaultParagraphFont" style:family="text">
      <style:text-properties style:font-weight-complex="bold" style:font-size-complex="12pt"/>
    </style:style>
    <style:style style:name="T7821" style:parent-style-name="DefaultParagraphFont" style:family="text">
      <style:text-properties style:font-weight-complex="bold" style:font-size-complex="12pt"/>
    </style:style>
    <style:style style:name="T7822" style:parent-style-name="DefaultParagraphFont" style:family="text">
      <style:text-properties style:font-weight-complex="bold" style:font-size-complex="12pt"/>
    </style:style>
    <style:style style:name="T7823" style:parent-style-name="DefaultParagraphFont" style:family="text">
      <style:text-properties style:font-weight-complex="bold" style:font-size-complex="12pt"/>
    </style:style>
    <style:style style:name="T7824" style:parent-style-name="DefaultParagraphFont" style:family="text">
      <style:text-properties style:font-weight-complex="bold" style:font-size-complex="12pt"/>
    </style:style>
    <style:style style:name="T7825" style:parent-style-name="DefaultParagraphFont" style:family="text">
      <style:text-properties style:font-weight-complex="bold" style:font-size-complex="12pt"/>
    </style:style>
    <style:style style:name="T7826" style:parent-style-name="DefaultParagraphFont" style:family="text">
      <style:text-properties style:font-weight-complex="bold" style:font-size-complex="12pt"/>
    </style:style>
    <style:style style:name="T7827" style:parent-style-name="DefaultParagraphFont" style:family="text">
      <style:text-properties style:font-weight-complex="bold" style:font-size-complex="12pt"/>
    </style:style>
    <style:style style:name="T7828" style:parent-style-name="DefaultParagraphFont" style:family="text">
      <style:text-properties style:font-weight-complex="bold" style:font-size-complex="12pt"/>
    </style:style>
    <style:style style:name="T7829" style:parent-style-name="DefaultParagraphFont" style:family="text">
      <style:text-properties style:font-weight-complex="bold" style:font-size-complex="12pt"/>
    </style:style>
    <style:style style:name="T7830" style:parent-style-name="DefaultParagraphFont" style:family="text">
      <style:text-properties style:font-weight-complex="bold" style:font-size-complex="12pt"/>
    </style:style>
    <style:style style:name="T7831" style:parent-style-name="DefaultParagraphFont" style:family="text">
      <style:text-properties style:font-weight-complex="bold" style:font-size-complex="12pt"/>
    </style:style>
    <style:style style:name="T7832" style:parent-style-name="DefaultParagraphFont" style:family="text">
      <style:text-properties style:font-weight-complex="bold" style:font-size-complex="12pt"/>
    </style:style>
    <style:style style:name="T7833" style:parent-style-name="DefaultParagraphFont" style:family="text">
      <style:text-properties style:font-weight-complex="bold" style:font-size-complex="12pt"/>
    </style:style>
    <style:style style:name="T7834" style:parent-style-name="DefaultParagraphFont" style:family="text">
      <style:text-properties style:font-weight-complex="bold" style:font-size-complex="12pt"/>
    </style:style>
    <style:style style:name="T7835" style:parent-style-name="DefaultParagraphFont" style:family="text">
      <style:text-properties style:font-weight-complex="bold" style:font-size-complex="12pt"/>
    </style:style>
    <style:style style:name="T7836" style:parent-style-name="DefaultParagraphFont" style:family="text">
      <style:text-properties style:font-weight-complex="bold" style:font-size-complex="12pt"/>
    </style:style>
    <style:style style:name="T7837" style:parent-style-name="DefaultParagraphFont" style:family="text">
      <style:text-properties style:font-weight-complex="bold" style:font-size-complex="12pt"/>
    </style:style>
    <style:style style:name="T7838" style:parent-style-name="DefaultParagraphFont" style:family="text">
      <style:text-properties style:font-weight-complex="bold" style:font-size-complex="12pt"/>
    </style:style>
    <style:style style:name="T7839" style:parent-style-name="DefaultParagraphFont" style:family="text">
      <style:text-properties style:font-weight-complex="bold" style:font-size-complex="12pt"/>
    </style:style>
    <style:style style:name="T7840" style:parent-style-name="DefaultParagraphFont" style:family="text">
      <style:text-properties style:font-weight-complex="bold" style:font-size-complex="12pt"/>
    </style:style>
    <style:style style:name="T7841" style:parent-style-name="DefaultParagraphFont" style:family="text">
      <style:text-properties style:font-weight-complex="bold" style:font-size-complex="12pt"/>
    </style:style>
    <style:style style:name="T7842" style:parent-style-name="DefaultParagraphFont" style:family="text">
      <style:text-properties style:font-weight-complex="bold" style:font-size-complex="12pt"/>
    </style:style>
    <style:style style:name="T7843" style:parent-style-name="DefaultParagraphFont" style:family="text">
      <style:text-properties style:font-weight-complex="bold" style:font-size-complex="12pt"/>
    </style:style>
    <style:style style:name="T7844" style:parent-style-name="DefaultParagraphFont" style:family="text">
      <style:text-properties style:font-weight-complex="bold" style:font-size-complex="12pt"/>
    </style:style>
    <style:style style:name="T7845" style:parent-style-name="DefaultParagraphFont" style:family="text">
      <style:text-properties style:font-weight-complex="bold" style:font-size-complex="12pt"/>
    </style:style>
    <style:style style:name="T7846" style:parent-style-name="DefaultParagraphFont" style:family="text">
      <style:text-properties style:font-weight-complex="bold" style:font-size-complex="12pt"/>
    </style:style>
    <style:style style:name="T7847" style:parent-style-name="DefaultParagraphFont" style:family="text">
      <style:text-properties style:font-weight-complex="bold" style:font-size-complex="12pt"/>
    </style:style>
    <style:style style:name="T7848" style:parent-style-name="DefaultParagraphFont" style:family="text">
      <style:text-properties style:font-weight-complex="bold" style:font-size-complex="12pt"/>
    </style:style>
    <style:style style:name="T7849" style:parent-style-name="DefaultParagraphFont" style:family="text">
      <style:text-properties style:font-weight-complex="bold" style:font-size-complex="12pt"/>
    </style:style>
    <style:style style:name="T7850" style:parent-style-name="DefaultParagraphFont" style:family="text">
      <style:text-properties style:font-weight-complex="bold" style:font-size-complex="12pt"/>
    </style:style>
    <style:style style:name="T7851" style:parent-style-name="DefaultParagraphFont" style:family="text">
      <style:text-properties style:font-weight-complex="bold" style:font-size-complex="12pt"/>
    </style:style>
    <style:style style:name="T7852" style:parent-style-name="DefaultParagraphFont" style:family="text">
      <style:text-properties style:font-weight-complex="bold" style:font-size-complex="12pt"/>
    </style:style>
    <style:style style:name="T7853" style:parent-style-name="DefaultParagraphFont" style:family="text">
      <style:text-properties style:font-weight-complex="bold" style:font-size-complex="12pt"/>
    </style:style>
    <style:style style:name="T7854" style:parent-style-name="DefaultParagraphFont" style:family="text">
      <style:text-properties style:font-weight-complex="bold" style:font-size-complex="12pt"/>
    </style:style>
    <style:style style:name="T7855" style:parent-style-name="DefaultParagraphFont" style:family="text">
      <style:text-properties style:font-weight-complex="bold" style:font-size-complex="12pt"/>
    </style:style>
    <style:style style:name="T7856" style:parent-style-name="DefaultParagraphFont" style:family="text">
      <style:text-properties style:font-weight-complex="bold" style:font-size-complex="12pt"/>
    </style:style>
    <style:style style:name="T7857" style:parent-style-name="DefaultParagraphFont" style:family="text">
      <style:text-properties style:font-weight-complex="bold" style:font-size-complex="12pt"/>
    </style:style>
    <style:style style:name="T7858" style:parent-style-name="DefaultParagraphFont" style:family="text">
      <style:text-properties style:font-weight-complex="bold" style:font-size-complex="12pt"/>
    </style:style>
    <style:style style:name="T7859" style:parent-style-name="DefaultParagraphFont" style:family="text">
      <style:text-properties style:font-weight-complex="bold" style:font-size-complex="12pt"/>
    </style:style>
    <style:style style:name="T7860" style:parent-style-name="DefaultParagraphFont" style:family="text">
      <style:text-properties style:font-weight-complex="bold" style:font-size-complex="12pt"/>
    </style:style>
    <style:style style:name="T7861" style:parent-style-name="DefaultParagraphFont" style:family="text">
      <style:text-properties style:font-weight-complex="bold" style:font-size-complex="12pt"/>
    </style:style>
    <style:style style:name="T7862" style:parent-style-name="DefaultParagraphFont" style:family="text">
      <style:text-properties style:font-weight-complex="bold" style:font-size-complex="12pt"/>
    </style:style>
    <style:style style:name="T7863" style:parent-style-name="DefaultParagraphFont" style:family="text">
      <style:text-properties style:font-weight-complex="bold" style:font-size-complex="12pt"/>
    </style:style>
    <style:style style:name="T7864" style:parent-style-name="DefaultParagraphFont" style:family="text">
      <style:text-properties style:font-weight-complex="bold" style:font-size-complex="12pt"/>
    </style:style>
    <style:style style:name="T7865" style:parent-style-name="DefaultParagraphFont" style:family="text">
      <style:text-properties style:font-weight-complex="bold" style:font-size-complex="12pt"/>
    </style:style>
    <style:style style:name="T7866" style:parent-style-name="DefaultParagraphFont" style:family="text">
      <style:text-properties style:font-weight-complex="bold" style:font-size-complex="12pt"/>
    </style:style>
    <style:style style:name="T7867" style:parent-style-name="DefaultParagraphFont" style:family="text">
      <style:text-properties style:font-weight-complex="bold" style:font-size-complex="12pt"/>
    </style:style>
    <style:style style:name="T7868" style:parent-style-name="DefaultParagraphFont" style:family="text">
      <style:text-properties style:font-weight-complex="bold" style:font-size-complex="12pt"/>
    </style:style>
    <style:style style:name="T7869" style:parent-style-name="DefaultParagraphFont" style:family="text">
      <style:text-properties style:font-weight-complex="bold" style:font-size-complex="12pt"/>
    </style:style>
    <style:style style:name="T7870" style:parent-style-name="DefaultParagraphFont" style:family="text">
      <style:text-properties style:font-weight-complex="bold" style:font-size-complex="12pt"/>
    </style:style>
    <style:style style:name="T7871" style:parent-style-name="DefaultParagraphFont" style:family="text">
      <style:text-properties style:font-weight-complex="bold" style:font-size-complex="12pt"/>
    </style:style>
    <style:style style:name="T7872" style:parent-style-name="DefaultParagraphFont" style:family="text">
      <style:text-properties style:font-weight-complex="bold" style:font-size-complex="12pt"/>
    </style:style>
    <style:style style:name="T7873" style:parent-style-name="DefaultParagraphFont" style:family="text">
      <style:text-properties style:font-weight-complex="bold" style:font-size-complex="12pt"/>
    </style:style>
    <style:style style:name="T7874" style:parent-style-name="DefaultParagraphFont" style:family="text">
      <style:text-properties style:font-weight-complex="bold" style:font-size-complex="12pt"/>
    </style:style>
    <style:style style:name="T7875" style:parent-style-name="DefaultParagraphFont" style:family="text">
      <style:text-properties style:font-weight-complex="bold" style:font-size-complex="12pt"/>
    </style:style>
    <style:style style:name="T7876" style:parent-style-name="DefaultParagraphFont" style:family="text">
      <style:text-properties style:font-weight-complex="bold" style:font-size-complex="12pt"/>
    </style:style>
    <style:style style:name="T7877" style:parent-style-name="DefaultParagraphFont" style:family="text">
      <style:text-properties style:font-weight-complex="bold" style:font-size-complex="12pt"/>
    </style:style>
    <style:style style:name="T7878" style:parent-style-name="DefaultParagraphFont" style:family="text">
      <style:text-properties style:font-weight-complex="bold" style:font-size-complex="12pt"/>
    </style:style>
    <style:style style:name="T7879" style:parent-style-name="DefaultParagraphFont" style:family="text">
      <style:text-properties style:font-weight-complex="bold" style:font-size-complex="12pt"/>
    </style:style>
    <style:style style:name="T7880" style:parent-style-name="DefaultParagraphFont" style:family="text">
      <style:text-properties style:font-weight-complex="bold" style:font-size-complex="12pt"/>
    </style:style>
    <style:style style:name="T7881" style:parent-style-name="DefaultParagraphFont" style:family="text">
      <style:text-properties style:font-weight-complex="bold" style:font-size-complex="12pt"/>
    </style:style>
    <style:style style:name="T7882" style:parent-style-name="DefaultParagraphFont" style:family="text">
      <style:text-properties style:font-weight-complex="bold" style:font-size-complex="12pt"/>
    </style:style>
    <style:style style:name="T7883" style:parent-style-name="DefaultParagraphFont" style:family="text">
      <style:text-properties style:font-weight-complex="bold" style:font-size-complex="12pt"/>
    </style:style>
    <style:style style:name="T7884" style:parent-style-name="DefaultParagraphFont" style:family="text">
      <style:text-properties style:font-weight-complex="bold" style:font-size-complex="12pt"/>
    </style:style>
    <style:style style:name="T7885" style:parent-style-name="DefaultParagraphFont" style:family="text">
      <style:text-properties style:font-weight-complex="bold" style:font-size-complex="12pt"/>
    </style:style>
    <style:style style:name="T7886" style:parent-style-name="DefaultParagraphFont" style:family="text">
      <style:text-properties style:font-weight-complex="bold" style:font-size-complex="12pt"/>
    </style:style>
    <style:style style:name="T7887" style:parent-style-name="DefaultParagraphFont" style:family="text">
      <style:text-properties style:font-weight-complex="bold" style:font-size-complex="12pt"/>
    </style:style>
    <style:style style:name="T7888" style:parent-style-name="DefaultParagraphFont" style:family="text">
      <style:text-properties style:font-weight-complex="bold" style:font-size-complex="12pt"/>
    </style:style>
    <style:style style:name="T7889" style:parent-style-name="DefaultParagraphFont" style:family="text">
      <style:text-properties style:font-weight-complex="bold" style:font-size-complex="12pt"/>
    </style:style>
    <style:style style:name="T7890" style:parent-style-name="DefaultParagraphFont" style:family="text">
      <style:text-properties style:font-weight-complex="bold" style:font-size-complex="12pt"/>
    </style:style>
    <style:style style:name="T7891" style:parent-style-name="DefaultParagraphFont" style:family="text">
      <style:text-properties style:font-weight-complex="bold" style:font-size-complex="12pt"/>
    </style:style>
    <style:style style:name="T7892" style:parent-style-name="DefaultParagraphFont" style:family="text">
      <style:text-properties style:font-weight-complex="bold" style:font-size-complex="12pt"/>
    </style:style>
    <style:style style:name="T7893" style:parent-style-name="DefaultParagraphFont" style:family="text">
      <style:text-properties style:font-weight-complex="bold" style:font-size-complex="12pt"/>
    </style:style>
    <style:style style:name="T7894" style:parent-style-name="DefaultParagraphFont" style:family="text">
      <style:text-properties style:font-weight-complex="bold" style:font-size-complex="12pt"/>
    </style:style>
    <style:style style:name="T7895" style:parent-style-name="DefaultParagraphFont" style:family="text">
      <style:text-properties style:font-weight-complex="bold" style:font-size-complex="12pt"/>
    </style:style>
    <style:style style:name="T78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97" style:parent-style-name="DefaultParagraphFont" style:family="text">
      <style:text-properties style:font-weight-complex="bold" style:font-size-complex="12pt"/>
    </style:style>
    <style:style style:name="T7898" style:parent-style-name="DefaultParagraphFont" style:family="text">
      <style:text-properties style:font-weight-complex="bold" style:font-size-complex="12pt"/>
    </style:style>
    <style:style style:name="T7899" style:parent-style-name="DefaultParagraphFont" style:family="text">
      <style:text-properties style:font-weight-complex="bold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02" style:parent-style-name="DefaultParagraphFont" style:family="text">
      <style:text-properties style:font-weight-complex="bold" style:font-size-complex="12pt"/>
    </style:style>
    <style:style style:name="T7903" style:parent-style-name="DefaultParagraphFont" style:family="text">
      <style:text-properties style:font-weight-complex="bold" fo:font-size="10pt" style:font-size-asian="10pt" style:font-size-complex="12pt"/>
    </style:style>
    <style:style style:name="T79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05" style:parent-style-name="DefaultParagraphFont" style:family="text">
      <style:text-properties style:font-weight-complex="bold" fo:font-size="10pt" style:font-size-asian="10pt" style:font-size-complex="12pt"/>
    </style:style>
    <style:style style:name="T7906" style:parent-style-name="DefaultParagraphFont" style:family="text">
      <style:text-properties style:font-weight-complex="bold" style:font-size-complex="12pt"/>
    </style:style>
    <style:style style:name="T7907" style:parent-style-name="DefaultParagraphFont" style:family="text">
      <style:text-properties style:font-weight-complex="bold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font-weight-complex="bold" style:font-size-complex="12pt"/>
    </style:style>
    <style:style style:name="T7911" style:parent-style-name="DefaultParagraphFont" style:family="text">
      <style:text-properties style:font-weight-complex="bold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style:font-weight-complex="bold" style:font-size-complex="12pt"/>
    </style:style>
    <style:style style:name="T7914" style:parent-style-name="DefaultParagraphFont" style:family="text">
      <style:text-properties style:font-weight-complex="bold" style:font-size-complex="12pt"/>
    </style:style>
    <style:style style:name="T7915" style:parent-style-name="DefaultParagraphFont" style:family="text">
      <style:text-properties style:font-weight-complex="bold" style:font-size-complex="12pt"/>
    </style:style>
    <style:style style:name="T7916" style:parent-style-name="DefaultParagraphFont" style:family="text">
      <style:text-properties style:font-weight-complex="bold" style:font-size-complex="12pt"/>
    </style:style>
    <style:style style:name="T7917" style:parent-style-name="DefaultParagraphFont" style:family="text">
      <style:text-properties style:font-weight-complex="bold" style:font-size-complex="12pt"/>
    </style:style>
    <style:style style:name="T7918" style:parent-style-name="DefaultParagraphFont" style:family="text">
      <style:text-properties style:font-weight-complex="bold" style:font-size-complex="12pt"/>
    </style:style>
    <style:style style:name="T7919" style:parent-style-name="DefaultParagraphFont" style:family="text">
      <style:text-properties style:font-weight-complex="bold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style:font-weight-complex="bold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style:font-weight-complex="bold" style:font-size-complex="12pt"/>
    </style:style>
    <style:style style:name="T7945" style:parent-style-name="DefaultParagraphFont" style:family="text">
      <style:text-properties style:font-weight-complex="bold" style:font-size-complex="12pt"/>
    </style:style>
    <style:style style:name="T7946" style:parent-style-name="DefaultParagraphFont" style:family="text">
      <style:text-properties style:font-weight-complex="bold" style:font-size-complex="12pt"/>
    </style:style>
    <style:style style:name="T7947" style:parent-style-name="DefaultParagraphFont" style:family="text">
      <style:text-properties style:font-weight-complex="bold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style:font-weight-complex="bold" style:font-size-complex="12pt"/>
    </style:style>
    <style:style style:name="T7950" style:parent-style-name="DefaultParagraphFont" style:family="text">
      <style:text-properties style:font-weight-complex="bold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style:font-weight-complex="bold" style:font-size-complex="12pt"/>
    </style:style>
    <style:style style:name="T7953" style:parent-style-name="DefaultParagraphFont" style:family="text">
      <style:text-properties style:font-weight-complex="bold" style:font-size-complex="12pt"/>
    </style:style>
    <style:style style:name="T7954" style:parent-style-name="DefaultParagraphFont" style:family="text">
      <style:text-properties style:font-weight-complex="bold" style:font-size-complex="12pt"/>
    </style:style>
    <style:style style:name="T7955" style:parent-style-name="DefaultParagraphFont" style:family="text">
      <style:text-properties style:font-weight-complex="bold" style:font-size-complex="12pt"/>
    </style:style>
    <style:style style:name="T7956" style:parent-style-name="DefaultParagraphFont" style:family="text">
      <style:text-properties style:font-weight-complex="bold" style:font-size-complex="12pt"/>
    </style:style>
    <style:style style:name="T7957" style:parent-style-name="DefaultParagraphFont" style:family="text">
      <style:text-properties style:font-weight-complex="bold" style:font-size-complex="12pt"/>
    </style:style>
    <style:style style:name="T7958" style:parent-style-name="DefaultParagraphFont" style:family="text">
      <style:text-properties style:font-weight-complex="bold" style:font-size-complex="12pt"/>
    </style:style>
    <style:style style:name="T7959" style:parent-style-name="DefaultParagraphFont" style:family="text">
      <style:text-properties style:font-weight-complex="bold" style:font-size-complex="12pt"/>
    </style:style>
    <style:style style:name="T7960" style:parent-style-name="DefaultParagraphFont" style:family="text">
      <style:text-properties style:font-weight-complex="bold" style:font-size-complex="12pt"/>
    </style:style>
    <style:style style:name="T7961" style:parent-style-name="DefaultParagraphFont" style:family="text">
      <style:text-properties style:font-weight-complex="bold" style:font-size-complex="12pt"/>
    </style:style>
    <style:style style:name="T7962" style:parent-style-name="DefaultParagraphFont" style:family="text">
      <style:text-properties style:font-weight-complex="bold" style:font-size-complex="12pt"/>
    </style:style>
    <style:style style:name="T7963" style:parent-style-name="DefaultParagraphFont" style:family="text">
      <style:text-properties style:font-weight-complex="bold" style:font-size-complex="12pt"/>
    </style:style>
    <style:style style:name="T7964" style:parent-style-name="DefaultParagraphFont" style:family="text">
      <style:text-properties style:font-weight-complex="bold" style:font-size-complex="12pt"/>
    </style:style>
    <style:style style:name="T7965" style:parent-style-name="DefaultParagraphFont" style:family="text">
      <style:text-properties style:font-weight-complex="bold" style:font-size-complex="12pt"/>
    </style:style>
    <style:style style:name="T7966" style:parent-style-name="DefaultParagraphFont" style:family="text">
      <style:text-properties style:font-weight-complex="bold" style:font-size-complex="12pt"/>
    </style:style>
    <style:style style:name="T7967" style:parent-style-name="DefaultParagraphFont" style:family="text">
      <style:text-properties style:font-weight-complex="bold" style:font-size-complex="12pt"/>
    </style:style>
    <style:style style:name="T7968" style:parent-style-name="DefaultParagraphFont" style:family="text">
      <style:text-properties style:font-weight-complex="bold" style:font-size-complex="12pt"/>
    </style:style>
    <style:style style:name="T7969" style:parent-style-name="DefaultParagraphFont" style:family="text">
      <style:text-properties style:font-weight-complex="bold" style:font-size-complex="12pt"/>
    </style:style>
    <style:style style:name="T7970" style:parent-style-name="DefaultParagraphFont" style:family="text">
      <style:text-properties style:font-weight-complex="bold" style:font-size-complex="12pt"/>
    </style:style>
    <style:style style:name="T7971" style:parent-style-name="DefaultParagraphFont" style:family="text">
      <style:text-properties style:font-weight-complex="bold" style:font-size-complex="12pt"/>
    </style:style>
    <style:style style:name="T7972" style:parent-style-name="DefaultParagraphFont" style:family="text">
      <style:text-properties style:font-weight-complex="bold" style:font-size-complex="12pt"/>
    </style:style>
    <style:style style:name="T7973" style:parent-style-name="DefaultParagraphFont" style:family="text">
      <style:text-properties style:font-weight-complex="bold" style:font-size-complex="12pt"/>
    </style:style>
    <style:style style:name="T7974" style:parent-style-name="DefaultParagraphFont" style:family="text">
      <style:text-properties style:font-weight-complex="bold" style:font-size-complex="12pt"/>
    </style:style>
    <style:style style:name="T7975" style:parent-style-name="DefaultParagraphFont" style:family="text">
      <style:text-properties style:font-weight-complex="bold" style:font-size-complex="12pt"/>
    </style:style>
    <style:style style:name="T7976" style:parent-style-name="DefaultParagraphFont" style:family="text">
      <style:text-properties style:font-weight-complex="bold" style:font-size-complex="12pt"/>
    </style:style>
    <style:style style:name="T7977" style:parent-style-name="DefaultParagraphFont" style:family="text">
      <style:text-properties style:font-weight-complex="bold" style:font-size-complex="12pt"/>
    </style:style>
    <style:style style:name="T7978" style:parent-style-name="DefaultParagraphFont" style:family="text">
      <style:text-properties style:font-weight-complex="bold" style:font-size-complex="12pt"/>
    </style:style>
    <style:style style:name="T7979" style:parent-style-name="DefaultParagraphFont" style:family="text">
      <style:text-properties style:font-weight-complex="bold" style:font-size-complex="12pt"/>
    </style:style>
    <style:style style:name="T7980" style:parent-style-name="DefaultParagraphFont" style:family="text">
      <style:text-properties style:font-weight-complex="bold" style:font-size-complex="12pt"/>
    </style:style>
    <style:style style:name="T7981" style:parent-style-name="DefaultParagraphFont" style:family="text">
      <style:text-properties style:font-weight-complex="bold" style:font-size-complex="12pt"/>
    </style:style>
    <style:style style:name="T7982" style:parent-style-name="DefaultParagraphFont" style:family="text">
      <style:text-properties style:font-weight-complex="bold" style:font-size-complex="12pt"/>
    </style:style>
    <style:style style:name="T7983" style:parent-style-name="DefaultParagraphFont" style:family="text">
      <style:text-properties style:font-weight-complex="bold" style:font-size-complex="12pt"/>
    </style:style>
    <style:style style:name="T7984" style:parent-style-name="DefaultParagraphFont" style:family="text">
      <style:text-properties style:font-weight-complex="bold" style:font-size-complex="12pt"/>
    </style:style>
    <style:style style:name="T7985" style:parent-style-name="DefaultParagraphFont" style:family="text">
      <style:text-properties style:font-weight-complex="bold" style:font-size-complex="12pt"/>
    </style:style>
    <style:style style:name="T7986" style:parent-style-name="DefaultParagraphFont" style:family="text">
      <style:text-properties style:font-weight-complex="bold" style:font-size-complex="12pt"/>
    </style:style>
    <style:style style:name="T7987" style:parent-style-name="DefaultParagraphFont" style:family="text">
      <style:text-properties style:font-weight-complex="bold" style:font-size-complex="12pt"/>
    </style:style>
    <style:style style:name="T7988" style:parent-style-name="DefaultParagraphFont" style:family="text">
      <style:text-properties style:font-weight-complex="bold" style:font-size-complex="12pt"/>
    </style:style>
    <style:style style:name="T7989" style:parent-style-name="DefaultParagraphFont" style:family="text">
      <style:text-properties style:font-weight-complex="bold" style:font-size-complex="12pt"/>
    </style:style>
    <style:style style:name="T7990" style:parent-style-name="DefaultParagraphFont" style:family="text">
      <style:text-properties style:font-weight-complex="bold" style:font-size-complex="12pt"/>
    </style:style>
    <style:style style:name="T7991" style:parent-style-name="DefaultParagraphFont" style:family="text">
      <style:text-properties style:font-weight-complex="bold" style:font-size-complex="12pt"/>
    </style:style>
    <style:style style:name="T7992" style:parent-style-name="DefaultParagraphFont" style:family="text">
      <style:text-properties style:font-weight-complex="bold" style:font-size-complex="12pt"/>
    </style:style>
    <style:style style:name="T7993" style:parent-style-name="DefaultParagraphFont" style:family="text">
      <style:text-properties style:font-weight-complex="bold" style:font-size-complex="12pt"/>
    </style:style>
    <style:style style:name="T7994" style:parent-style-name="DefaultParagraphFont" style:family="text">
      <style:text-properties style:font-weight-complex="bold" style:font-size-complex="12pt"/>
    </style:style>
    <style:style style:name="T7995" style:parent-style-name="DefaultParagraphFont" style:family="text">
      <style:text-properties style:font-weight-complex="bold" style:font-size-complex="12pt"/>
    </style:style>
    <style:style style:name="T7996" style:parent-style-name="DefaultParagraphFont" style:family="text">
      <style:text-properties style:font-weight-complex="bold" style:font-size-complex="12pt"/>
    </style:style>
    <style:style style:name="T7997" style:parent-style-name="DefaultParagraphFont" style:family="text">
      <style:text-properties style:font-weight-complex="bold" style:font-size-complex="12pt"/>
    </style:style>
    <style:style style:name="T7998" style:parent-style-name="DefaultParagraphFont" style:family="text">
      <style:text-properties style:font-weight-complex="bold" style:font-size-complex="12pt"/>
    </style:style>
    <style:style style:name="T7999" style:parent-style-name="DefaultParagraphFont" style:family="text">
      <style:text-properties style:font-weight-complex="bold" style:font-size-complex="12pt"/>
    </style:style>
    <style:style style:name="T8000" style:parent-style-name="DefaultParagraphFont" style:family="text">
      <style:text-properties style:font-weight-complex="bold" style:font-size-complex="12pt"/>
    </style:style>
    <style:style style:name="T8001" style:parent-style-name="DefaultParagraphFont" style:family="text">
      <style:text-properties style:font-weight-complex="bold" style:font-size-complex="12pt"/>
    </style:style>
    <style:style style:name="T8002" style:parent-style-name="DefaultParagraphFont" style:family="text">
      <style:text-properties style:font-weight-complex="bold" style:font-size-complex="12pt"/>
    </style:style>
    <style:style style:name="T8003" style:parent-style-name="DefaultParagraphFont" style:family="text">
      <style:text-properties style:font-weight-complex="bold" style:font-size-complex="12pt"/>
    </style:style>
    <style:style style:name="T8004" style:parent-style-name="DefaultParagraphFont" style:family="text">
      <style:text-properties style:font-weight-complex="bold" style:font-size-complex="12pt"/>
    </style:style>
    <style:style style:name="T8005" style:parent-style-name="DefaultParagraphFont" style:family="text">
      <style:text-properties style:font-weight-complex="bold" style:font-size-complex="12pt"/>
    </style:style>
    <style:style style:name="T8006" style:parent-style-name="DefaultParagraphFont" style:family="text">
      <style:text-properties style:font-weight-complex="bold" style:font-size-complex="12pt"/>
    </style:style>
    <style:style style:name="T8007" style:parent-style-name="DefaultParagraphFont" style:family="text">
      <style:text-properties style:font-weight-complex="bold" style:font-size-complex="12pt"/>
    </style:style>
    <style:style style:name="T8008" style:parent-style-name="DefaultParagraphFont" style:family="text">
      <style:text-properties style:font-weight-complex="bold" style:font-size-complex="12pt"/>
    </style:style>
    <style:style style:name="T8009" style:parent-style-name="DefaultParagraphFont" style:family="text">
      <style:text-properties style:font-weight-complex="bold" style:font-size-complex="12pt"/>
    </style:style>
    <style:style style:name="T8010" style:parent-style-name="DefaultParagraphFont" style:family="text">
      <style:text-properties style:font-weight-complex="bold" style:font-size-complex="12pt"/>
    </style:style>
    <style:style style:name="T8011" style:parent-style-name="DefaultParagraphFont" style:family="text">
      <style:text-properties style:font-weight-complex="bold" style:font-size-complex="12pt"/>
    </style:style>
    <style:style style:name="T80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13" style:parent-style-name="DefaultParagraphFont" style:family="text">
      <style:text-properties style:font-weight-complex="bold" style:font-size-complex="12pt"/>
    </style:style>
    <style:style style:name="T8014" style:parent-style-name="DefaultParagraphFont" style:family="text">
      <style:text-properties style:font-weight-complex="bold" fo:font-size="10pt" style:font-size-asian="10pt" style:font-size-complex="12pt"/>
    </style:style>
    <style:style style:name="T80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16" style:parent-style-name="DefaultParagraphFont" style:family="text">
      <style:text-properties style:font-weight-complex="bold" fo:font-size="10pt" style:font-size-asian="10pt" style:font-size-complex="12pt"/>
    </style:style>
    <style:style style:name="T8017" style:parent-style-name="DefaultParagraphFont" style:family="text">
      <style:text-properties style:font-weight-complex="bold" style:font-size-complex="12pt"/>
    </style:style>
    <style:style style:name="T8018" style:parent-style-name="DefaultParagraphFont" style:family="text">
      <style:text-properties style:font-weight-complex="bold" style:font-size-complex="12pt"/>
    </style:style>
    <style:style style:name="T8019" style:parent-style-name="DefaultParagraphFont" style:family="text">
      <style:text-properties style:font-weight-complex="bold" style:font-size-complex="12pt"/>
    </style:style>
    <style:style style:name="T8020" style:parent-style-name="DefaultParagraphFont" style:family="text">
      <style:text-properties style:font-weight-complex="bold" style:font-size-complex="12pt"/>
    </style:style>
    <style:style style:name="T8021" style:parent-style-name="DefaultParagraphFont" style:family="text">
      <style:text-properties style:font-weight-complex="bold" style:font-size-complex="12pt"/>
    </style:style>
    <style:style style:name="T8022" style:parent-style-name="DefaultParagraphFont" style:family="text">
      <style:text-properties style:font-weight-complex="bold" style:font-size-complex="12pt"/>
    </style:style>
    <style:style style:name="T8023" style:parent-style-name="DefaultParagraphFont" style:family="text">
      <style:text-properties style:font-weight-complex="bold" style:font-size-complex="12pt"/>
    </style:style>
    <style:style style:name="T8024" style:parent-style-name="DefaultParagraphFont" style:family="text">
      <style:text-properties style:font-weight-complex="bold" style:font-size-complex="12pt"/>
    </style:style>
    <style:style style:name="T8025" style:parent-style-name="DefaultParagraphFont" style:family="text">
      <style:text-properties style:font-weight-complex="bold" style:font-size-complex="12pt"/>
    </style:style>
    <style:style style:name="T8026" style:parent-style-name="DefaultParagraphFont" style:family="text">
      <style:text-properties style:font-weight-complex="bold" style:font-size-complex="12pt"/>
    </style:style>
    <style:style style:name="T8027" style:parent-style-name="DefaultParagraphFont" style:family="text">
      <style:text-properties style:font-weight-complex="bold" style:font-size-complex="12pt"/>
    </style:style>
    <style:style style:name="T8028" style:parent-style-name="DefaultParagraphFont" style:family="text">
      <style:text-properties style:font-weight-complex="bold" style:font-size-complex="12pt"/>
    </style:style>
    <style:style style:name="T8029" style:parent-style-name="DefaultParagraphFont" style:family="text">
      <style:text-properties style:font-weight-complex="bold" style:font-size-complex="12pt"/>
    </style:style>
    <style:style style:name="T8030" style:parent-style-name="DefaultParagraphFont" style:family="text">
      <style:text-properties style:font-weight-complex="bold" style:font-size-complex="12pt"/>
    </style:style>
    <style:style style:name="T8031" style:parent-style-name="DefaultParagraphFont" style:family="text">
      <style:text-properties style:font-weight-complex="bold" style:font-size-complex="12pt"/>
    </style:style>
    <style:style style:name="T8032" style:parent-style-name="DefaultParagraphFont" style:family="text">
      <style:text-properties style:font-weight-complex="bold" style:font-size-complex="12pt"/>
    </style:style>
    <style:style style:name="T8033" style:parent-style-name="DefaultParagraphFont" style:family="text">
      <style:text-properties style:font-weight-complex="bold" style:font-size-complex="12pt"/>
    </style:style>
    <style:style style:name="T8034" style:parent-style-name="DefaultParagraphFont" style:family="text">
      <style:text-properties style:font-weight-complex="bold" style:font-size-complex="12pt"/>
    </style:style>
    <style:style style:name="T8035" style:parent-style-name="DefaultParagraphFont" style:family="text">
      <style:text-properties style:font-weight-complex="bold" style:font-size-complex="12pt"/>
    </style:style>
    <style:style style:name="T8036" style:parent-style-name="DefaultParagraphFont" style:family="text">
      <style:text-properties style:font-weight-complex="bold" style:font-size-complex="12pt"/>
    </style:style>
    <style:style style:name="T8037" style:parent-style-name="DefaultParagraphFont" style:family="text">
      <style:text-properties style:font-weight-complex="bold" style:font-size-complex="12pt"/>
    </style:style>
    <style:style style:name="T8038" style:parent-style-name="DefaultParagraphFont" style:family="text">
      <style:text-properties style:font-weight-complex="bold" style:font-size-complex="12pt"/>
    </style:style>
    <style:style style:name="T8039" style:parent-style-name="DefaultParagraphFont" style:family="text">
      <style:text-properties style:font-weight-complex="bold" style:font-size-complex="12pt"/>
    </style:style>
    <style:style style:name="T8040" style:parent-style-name="DefaultParagraphFont" style:family="text">
      <style:text-properties style:font-weight-complex="bold" style:font-size-complex="12pt"/>
    </style:style>
    <style:style style:name="T8041" style:parent-style-name="DefaultParagraphFont" style:family="text">
      <style:text-properties style:font-weight-complex="bold" style:font-size-complex="12pt"/>
    </style:style>
    <style:style style:name="T8042" style:parent-style-name="DefaultParagraphFont" style:family="text">
      <style:text-properties style:font-weight-complex="bold" style:font-size-complex="12pt"/>
    </style:style>
    <style:style style:name="T8043" style:parent-style-name="DefaultParagraphFont" style:family="text">
      <style:text-properties style:font-weight-complex="bold" style:font-size-complex="12pt"/>
    </style:style>
    <style:style style:name="T8044" style:parent-style-name="DefaultParagraphFont" style:family="text">
      <style:text-properties style:font-weight-complex="bold" style:font-size-complex="12pt"/>
    </style:style>
    <style:style style:name="T8045" style:parent-style-name="DefaultParagraphFont" style:family="text">
      <style:text-properties style:font-weight-complex="bold" style:font-size-complex="12pt"/>
    </style:style>
    <style:style style:name="T8046" style:parent-style-name="DefaultParagraphFont" style:family="text">
      <style:text-properties style:font-weight-complex="bold" style:font-size-complex="12pt"/>
    </style:style>
    <style:style style:name="T8047" style:parent-style-name="DefaultParagraphFont" style:family="text">
      <style:text-properties style:font-weight-complex="bold" style:font-size-complex="12pt"/>
    </style:style>
    <style:style style:name="T8048" style:parent-style-name="DefaultParagraphFont" style:family="text">
      <style:text-properties style:font-weight-complex="bold" style:font-size-complex="12pt"/>
    </style:style>
    <style:style style:name="T8049" style:parent-style-name="DefaultParagraphFont" style:family="text">
      <style:text-properties style:font-weight-complex="bold" style:font-size-complex="12pt"/>
    </style:style>
    <style:style style:name="T8050" style:parent-style-name="DefaultParagraphFont" style:family="text">
      <style:text-properties style:font-weight-complex="bold" style:font-size-complex="12pt"/>
    </style:style>
    <style:style style:name="T8051" style:parent-style-name="DefaultParagraphFont" style:family="text">
      <style:text-properties style:font-weight-complex="bold" style:font-size-complex="12pt"/>
    </style:style>
    <style:style style:name="T8052" style:parent-style-name="DefaultParagraphFont" style:family="text">
      <style:text-properties style:font-weight-complex="bold" style:font-size-complex="12pt"/>
    </style:style>
    <style:style style:name="T8053" style:parent-style-name="DefaultParagraphFont" style:family="text">
      <style:text-properties style:font-weight-complex="bold" style:font-size-complex="12pt"/>
    </style:style>
    <style:style style:name="T8054" style:parent-style-name="DefaultParagraphFont" style:family="text">
      <style:text-properties style:font-weight-complex="bold" style:font-size-complex="12pt"/>
    </style:style>
    <style:style style:name="T8055" style:parent-style-name="DefaultParagraphFont" style:family="text">
      <style:text-properties style:font-weight-complex="bold" style:font-size-complex="12pt"/>
    </style:style>
    <style:style style:name="T8056" style:parent-style-name="DefaultParagraphFont" style:family="text">
      <style:text-properties style:font-weight-complex="bold" style:font-size-complex="12pt"/>
    </style:style>
    <style:style style:name="T8057" style:parent-style-name="DefaultParagraphFont" style:family="text">
      <style:text-properties style:font-weight-complex="bold" style:font-size-complex="12pt"/>
    </style:style>
    <style:style style:name="T8058" style:parent-style-name="DefaultParagraphFont" style:family="text">
      <style:text-properties style:font-weight-complex="bold" style:font-size-complex="12pt"/>
    </style:style>
    <style:style style:name="T8059" style:parent-style-name="DefaultParagraphFont" style:family="text">
      <style:text-properties style:font-weight-complex="bold" style:font-size-complex="12pt"/>
    </style:style>
    <style:style style:name="T8060" style:parent-style-name="DefaultParagraphFont" style:family="text">
      <style:text-properties style:font-weight-complex="bold" style:font-size-complex="12pt"/>
    </style:style>
    <style:style style:name="T8061" style:parent-style-name="DefaultParagraphFont" style:family="text">
      <style:text-properties style:font-weight-complex="bold" style:font-size-complex="12pt"/>
    </style:style>
    <style:style style:name="T8062" style:parent-style-name="DefaultParagraphFont" style:family="text">
      <style:text-properties style:font-weight-complex="bold" style:font-size-complex="12pt"/>
    </style:style>
    <style:style style:name="T8063" style:parent-style-name="DefaultParagraphFont" style:family="text">
      <style:text-properties style:font-weight-complex="bold" style:font-size-complex="12pt"/>
    </style:style>
    <style:style style:name="T8064" style:parent-style-name="DefaultParagraphFont" style:family="text">
      <style:text-properties style:font-weight-complex="bold" style:font-size-complex="12pt"/>
    </style:style>
    <style:style style:name="T8065" style:parent-style-name="DefaultParagraphFont" style:family="text">
      <style:text-properties style:font-weight-complex="bold" style:font-size-complex="12pt"/>
    </style:style>
    <style:style style:name="T8066" style:parent-style-name="DefaultParagraphFont" style:family="text">
      <style:text-properties style:font-weight-complex="bold" style:font-size-complex="12pt"/>
    </style:style>
    <style:style style:name="T8067" style:parent-style-name="DefaultParagraphFont" style:family="text">
      <style:text-properties style:font-weight-complex="bold" style:font-size-complex="12pt"/>
    </style:style>
    <style:style style:name="P8068" style:parent-style-name="Roman" style:family="paragraph">
      <style:paragraph-properties fo:keep-with-next="always" fo:keep-together="always"/>
    </style:style>
    <style:style style:name="T8069" style:parent-style-name="DefaultParagraphFont" style:family="text">
      <style:text-properties fo:font-weight="bold" style:font-weight-asian="bold" fo:font-size="11pt" style:font-size-asian="11pt"/>
    </style:style>
    <style:style style:name="P8070" style:parent-style-name="Roman" style:family="paragraph">
      <style:paragraph-properties fo:keep-with-next="always" fo:keep-together="always"/>
    </style:style>
    <style:style style:name="T80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72" style:parent-style-name="DefaultParagraphFont" style:family="text">
      <style:text-properties style:font-weight-complex="bold" style:font-size-complex="12pt"/>
    </style:style>
    <style:style style:name="T8073" style:parent-style-name="DefaultParagraphFont" style:family="text">
      <style:text-properties style:font-weight-complex="bold" fo:font-size="10pt" style:font-size-asian="10pt" style:font-size-complex="12pt"/>
    </style:style>
    <style:style style:name="T80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75" style:parent-style-name="DefaultParagraphFont" style:family="text">
      <style:text-properties style:font-weight-complex="bold" fo:font-size="10pt" style:font-size-asian="10pt" style:font-size-complex="12pt"/>
    </style:style>
    <style:style style:name="T8076" style:parent-style-name="DefaultParagraphFont" style:family="text">
      <style:text-properties style:font-weight-complex="bold" style:font-size-complex="12pt"/>
    </style:style>
    <style:style style:name="T8077" style:parent-style-name="DefaultParagraphFont" style:family="text">
      <style:text-properties style:font-weight-complex="bold" style:font-size-complex="12pt"/>
    </style:style>
    <style:style style:name="T8078" style:parent-style-name="DefaultParagraphFont" style:family="text">
      <style:text-properties style:font-weight-complex="bold" style:font-size-complex="12pt"/>
    </style:style>
    <style:style style:name="T8079" style:parent-style-name="DefaultParagraphFont" style:family="text">
      <style:text-properties style:font-weight-complex="bold" style:font-size-complex="12pt"/>
    </style:style>
    <style:style style:name="T8080" style:parent-style-name="DefaultParagraphFont" style:family="text">
      <style:text-properties style:font-weight-complex="bold" style:font-size-complex="12pt"/>
    </style:style>
    <style:style style:name="T8081" style:parent-style-name="DefaultParagraphFont" style:family="text">
      <style:text-properties style:font-weight-complex="bold" style:font-size-complex="12pt"/>
    </style:style>
    <style:style style:name="T8082" style:parent-style-name="DefaultParagraphFont" style:family="text">
      <style:text-properties style:font-weight-complex="bold" style:font-size-complex="12pt"/>
    </style:style>
    <style:style style:name="T8083" style:parent-style-name="DefaultParagraphFont" style:family="text">
      <style:text-properties style:font-weight-complex="bold" style:font-size-complex="12pt"/>
    </style:style>
    <style:style style:name="T8084" style:parent-style-name="DefaultParagraphFont" style:family="text">
      <style:text-properties style:font-weight-complex="bold" style:font-size-complex="12pt"/>
    </style:style>
    <style:style style:name="T8085" style:parent-style-name="DefaultParagraphFont" style:family="text">
      <style:text-properties style:font-weight-complex="bold" style:font-size-complex="12pt"/>
    </style:style>
    <style:style style:name="T8086" style:parent-style-name="DefaultParagraphFont" style:family="text">
      <style:text-properties style:font-weight-complex="bold" style:font-size-complex="12pt"/>
    </style:style>
    <style:style style:name="T8087" style:parent-style-name="DefaultParagraphFont" style:family="text">
      <style:text-properties style:font-weight-complex="bold" style:font-size-complex="12pt"/>
    </style:style>
    <style:style style:name="T8088" style:parent-style-name="DefaultParagraphFont" style:family="text">
      <style:text-properties style:font-weight-complex="bold" style:font-size-complex="12pt"/>
    </style:style>
    <style:style style:name="T8089" style:parent-style-name="DefaultParagraphFont" style:family="text">
      <style:text-properties style:font-weight-complex="bold" style:font-size-complex="12pt"/>
    </style:style>
    <style:style style:name="T8090" style:parent-style-name="DefaultParagraphFont" style:family="text">
      <style:text-properties style:font-weight-complex="bold" style:font-size-complex="12pt"/>
    </style:style>
    <style:style style:name="T8091" style:parent-style-name="DefaultParagraphFont" style:family="text">
      <style:text-properties style:font-weight-complex="bold" style:font-size-complex="12pt"/>
    </style:style>
    <style:style style:name="T8092" style:parent-style-name="DefaultParagraphFont" style:family="text">
      <style:text-properties style:font-weight-complex="bold" style:font-size-complex="12pt"/>
    </style:style>
    <style:style style:name="T8093" style:parent-style-name="DefaultParagraphFont" style:family="text">
      <style:text-properties style:font-weight-complex="bold" style:font-size-complex="12pt"/>
    </style:style>
    <style:style style:name="T8094" style:parent-style-name="DefaultParagraphFont" style:family="text">
      <style:text-properties style:font-weight-complex="bold" style:font-size-complex="12pt"/>
    </style:style>
    <style:style style:name="T8095" style:parent-style-name="DefaultParagraphFont" style:family="text">
      <style:text-properties style:font-weight-complex="bold" style:font-size-complex="12pt"/>
    </style:style>
    <style:style style:name="T8096" style:parent-style-name="DefaultParagraphFont" style:family="text">
      <style:text-properties style:font-weight-complex="bold" style:font-size-complex="12pt"/>
    </style:style>
    <style:style style:name="T8097" style:parent-style-name="DefaultParagraphFont" style:family="text">
      <style:text-properties style:font-weight-complex="bold" style:font-size-complex="12pt"/>
    </style:style>
    <style:style style:name="T8098" style:parent-style-name="DefaultParagraphFont" style:family="text">
      <style:text-properties style:font-weight-complex="bold" style:font-size-complex="12pt"/>
    </style:style>
    <style:style style:name="T8099" style:parent-style-name="DefaultParagraphFont" style:family="text">
      <style:text-properties style:font-weight-complex="bold" style:font-size-complex="12pt"/>
    </style:style>
    <style:style style:name="T8100" style:parent-style-name="DefaultParagraphFont" style:family="text">
      <style:text-properties style:font-weight-complex="bold" style:font-size-complex="12pt"/>
    </style:style>
    <style:style style:name="T8101" style:parent-style-name="DefaultParagraphFont" style:family="text">
      <style:text-properties style:font-weight-complex="bold" style:font-size-complex="12pt"/>
    </style:style>
    <style:style style:name="T8102" style:parent-style-name="DefaultParagraphFont" style:family="text">
      <style:text-properties style:font-weight-complex="bold" style:font-size-complex="12pt"/>
    </style:style>
    <style:style style:name="T8103" style:parent-style-name="DefaultParagraphFont" style:family="text">
      <style:text-properties style:font-weight-complex="bold" style:font-size-complex="12pt"/>
    </style:style>
    <style:style style:name="T8104" style:parent-style-name="DefaultParagraphFont" style:family="text">
      <style:text-properties style:font-weight-complex="bold" style:font-size-complex="12pt"/>
    </style:style>
    <style:style style:name="T8105" style:parent-style-name="DefaultParagraphFont" style:family="text">
      <style:text-properties style:font-weight-complex="bold" style:font-size-complex="12pt"/>
    </style:style>
    <style:style style:name="T8106" style:parent-style-name="DefaultParagraphFont" style:family="text">
      <style:text-properties style:font-weight-complex="bold" style:font-size-complex="12pt"/>
    </style:style>
    <style:style style:name="T8107" style:parent-style-name="DefaultParagraphFont" style:family="text">
      <style:text-properties style:font-weight-complex="bold" style:font-size-complex="12pt"/>
    </style:style>
    <style:style style:name="T8108" style:parent-style-name="DefaultParagraphFont" style:family="text">
      <style:text-properties style:font-weight-complex="bold" style:font-size-complex="12pt"/>
    </style:style>
    <style:style style:name="T8109" style:parent-style-name="DefaultParagraphFont" style:family="text">
      <style:text-properties style:font-weight-complex="bold" style:font-size-complex="12pt"/>
    </style:style>
    <style:style style:name="T8110" style:parent-style-name="DefaultParagraphFont" style:family="text">
      <style:text-properties style:font-weight-complex="bold" style:font-size-complex="12pt"/>
    </style:style>
    <style:style style:name="T8111" style:parent-style-name="DefaultParagraphFont" style:family="text">
      <style:text-properties style:font-weight-complex="bold" style:font-size-complex="12pt"/>
    </style:style>
    <style:style style:name="T8112" style:parent-style-name="DefaultParagraphFont" style:family="text">
      <style:text-properties style:font-weight-complex="bold" style:font-size-complex="12pt"/>
    </style:style>
    <style:style style:name="T8113" style:parent-style-name="DefaultParagraphFont" style:family="text">
      <style:text-properties style:font-weight-complex="bold" style:font-size-complex="12pt"/>
    </style:style>
    <style:style style:name="T8114" style:parent-style-name="DefaultParagraphFont" style:family="text">
      <style:text-properties style:font-weight-complex="bold" style:font-size-complex="12pt"/>
    </style:style>
    <style:style style:name="T8115" style:parent-style-name="DefaultParagraphFont" style:family="text">
      <style:text-properties style:font-weight-complex="bold" style:font-size-complex="12pt"/>
    </style:style>
    <style:style style:name="T8116" style:parent-style-name="DefaultParagraphFont" style:family="text">
      <style:text-properties style:font-weight-complex="bold" style:font-size-complex="12pt"/>
    </style:style>
    <style:style style:name="T8117" style:parent-style-name="DefaultParagraphFont" style:family="text">
      <style:text-properties style:font-weight-complex="bold" style:font-size-complex="12pt"/>
    </style:style>
    <style:style style:name="T8118" style:parent-style-name="DefaultParagraphFont" style:family="text">
      <style:text-properties style:font-weight-complex="bold" style:font-size-complex="12pt"/>
    </style:style>
    <style:style style:name="T8119" style:parent-style-name="DefaultParagraphFont" style:family="text">
      <style:text-properties style:font-weight-complex="bold" style:font-size-complex="12pt"/>
    </style:style>
    <style:style style:name="T8120" style:parent-style-name="DefaultParagraphFont" style:family="text">
      <style:text-properties style:font-weight-complex="bold" style:font-size-complex="12pt"/>
    </style:style>
    <style:style style:name="T8121" style:parent-style-name="DefaultParagraphFont" style:family="text">
      <style:text-properties style:font-weight-complex="bold" style:font-size-complex="12pt"/>
    </style:style>
    <style:style style:name="T8122" style:parent-style-name="DefaultParagraphFont" style:family="text">
      <style:text-properties style:font-weight-complex="bold" style:font-size-complex="12pt"/>
    </style:style>
    <style:style style:name="T8123" style:parent-style-name="DefaultParagraphFont" style:family="text">
      <style:text-properties style:font-weight-complex="bold" style:font-size-complex="12pt"/>
    </style:style>
    <style:style style:name="T8124" style:parent-style-name="DefaultParagraphFont" style:family="text">
      <style:text-properties style:font-weight-complex="bold" style:font-size-complex="12pt"/>
    </style:style>
    <style:style style:name="T8125" style:parent-style-name="DefaultParagraphFont" style:family="text">
      <style:text-properties style:font-weight-complex="bold" style:font-size-complex="12pt"/>
    </style:style>
    <style:style style:name="T8126" style:parent-style-name="DefaultParagraphFont" style:family="text">
      <style:text-properties style:font-weight-complex="bold" style:font-size-complex="12pt"/>
    </style:style>
    <style:style style:name="T8127" style:parent-style-name="DefaultParagraphFont" style:family="text">
      <style:text-properties style:font-weight-complex="bold" style:font-size-complex="12pt"/>
    </style:style>
    <style:style style:name="T8128" style:parent-style-name="DefaultParagraphFont" style:family="text">
      <style:text-properties style:font-weight-complex="bold" style:font-size-complex="12pt"/>
    </style:style>
    <style:style style:name="T8129" style:parent-style-name="DefaultParagraphFont" style:family="text">
      <style:text-properties style:font-weight-complex="bold" style:font-size-complex="12pt"/>
    </style:style>
    <style:style style:name="T8130" style:parent-style-name="DefaultParagraphFont" style:family="text">
      <style:text-properties style:font-weight-complex="bold" style:font-size-complex="12pt"/>
    </style:style>
    <style:style style:name="T8131" style:parent-style-name="DefaultParagraphFont" style:family="text">
      <style:text-properties style:font-weight-complex="bold" style:font-size-complex="12pt"/>
    </style:style>
    <style:style style:name="T8132" style:parent-style-name="DefaultParagraphFont" style:family="text">
      <style:text-properties style:font-weight-complex="bold" style:font-size-complex="12pt"/>
    </style:style>
    <style:style style:name="T8133" style:parent-style-name="DefaultParagraphFont" style:family="text">
      <style:text-properties style:font-weight-complex="bold" style:font-size-complex="12pt"/>
    </style:style>
    <style:style style:name="T8134" style:parent-style-name="DefaultParagraphFont" style:family="text">
      <style:text-properties style:font-weight-complex="bold" style:font-size-complex="12pt"/>
    </style:style>
    <style:style style:name="T8135" style:parent-style-name="DefaultParagraphFont" style:family="text">
      <style:text-properties style:font-weight-complex="bold" style:font-size-complex="12pt"/>
    </style:style>
    <style:style style:name="T8136" style:parent-style-name="DefaultParagraphFont" style:family="text">
      <style:text-properties style:font-weight-complex="bold" style:font-size-complex="12pt"/>
    </style:style>
    <style:style style:name="T8137" style:parent-style-name="DefaultParagraphFont" style:family="text">
      <style:text-properties style:font-weight-complex="bold" style:font-size-complex="12pt"/>
    </style:style>
    <style:style style:name="T8138" style:parent-style-name="DefaultParagraphFont" style:family="text">
      <style:text-properties style:font-weight-complex="bold" style:font-size-complex="12pt"/>
    </style:style>
    <style:style style:name="T8139" style:parent-style-name="DefaultParagraphFont" style:family="text">
      <style:text-properties style:font-weight-complex="bold" style:font-size-complex="12pt"/>
    </style:style>
    <style:style style:name="T8140" style:parent-style-name="DefaultParagraphFont" style:family="text">
      <style:text-properties style:font-weight-complex="bold" style:font-size-complex="12pt"/>
    </style:style>
    <style:style style:name="T8141" style:parent-style-name="DefaultParagraphFont" style:family="text">
      <style:text-properties style:font-weight-complex="bold" style:font-size-complex="12pt"/>
    </style:style>
    <style:style style:name="T8142" style:parent-style-name="DefaultParagraphFont" style:family="text">
      <style:text-properties style:font-weight-complex="bold" style:font-size-complex="12pt"/>
    </style:style>
    <style:style style:name="P8143" style:parent-style-name="Roman" style:family="paragraph">
      <style:text-properties style:font-weight-complex="bold" style:font-size-complex="12pt"/>
    </style:style>
    <style:style style:name="T81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45" style:parent-style-name="DefaultParagraphFont" style:family="text">
      <style:text-properties style:font-weight-complex="bold" style:font-size-complex="12pt"/>
    </style:style>
    <style:style style:name="T8146" style:parent-style-name="DefaultParagraphFont" style:family="text">
      <style:text-properties style:font-weight-complex="bold" style:font-size-complex="12pt"/>
    </style:style>
    <style:style style:name="T81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48" style:parent-style-name="DefaultParagraphFont" style:family="text">
      <style:text-properties style:font-weight-complex="bold" style:font-size-complex="12pt"/>
    </style:style>
    <style:style style:name="T8149" style:parent-style-name="DefaultParagraphFont" style:family="text">
      <style:text-properties style:font-weight-complex="bold" fo:font-size="10pt" style:font-size-asian="10pt" style:font-size-complex="12pt"/>
    </style:style>
    <style:style style:name="T81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51" style:parent-style-name="DefaultParagraphFont" style:family="text">
      <style:text-properties style:font-weight-complex="bold" fo:font-size="10pt" style:font-size-asian="10pt" style:font-size-complex="12pt"/>
    </style:style>
    <style:style style:name="T8152" style:parent-style-name="DefaultParagraphFont" style:family="text">
      <style:text-properties style:font-weight-complex="bold" style:font-size-complex="12pt"/>
    </style:style>
    <style:style style:name="T8153" style:parent-style-name="DefaultParagraphFont" style:family="text">
      <style:text-properties style:font-weight-complex="bold" style:font-size-complex="12pt"/>
    </style:style>
    <style:style style:name="T8154" style:parent-style-name="DefaultParagraphFont" style:family="text">
      <style:text-properties style:font-weight-complex="bold" style:font-size-complex="12pt"/>
    </style:style>
    <style:style style:name="T8155" style:parent-style-name="DefaultParagraphFont" style:family="text">
      <style:text-properties style:font-weight-complex="bold" style:font-size-complex="12pt"/>
    </style:style>
    <style:style style:name="T8156" style:parent-style-name="DefaultParagraphFont" style:family="text">
      <style:text-properties style:font-weight-complex="bold" style:font-size-complex="12pt"/>
    </style:style>
    <style:style style:name="T8157" style:parent-style-name="DefaultParagraphFont" style:family="text">
      <style:text-properties style:font-weight-complex="bold" style:font-size-complex="12pt"/>
    </style:style>
    <style:style style:name="T8158" style:parent-style-name="DefaultParagraphFont" style:family="text">
      <style:text-properties style:font-weight-complex="bold" style:font-size-complex="12pt"/>
    </style:style>
    <style:style style:name="T8159" style:parent-style-name="DefaultParagraphFont" style:family="text">
      <style:text-properties style:font-weight-complex="bold" style:font-size-complex="12pt"/>
    </style:style>
    <style:style style:name="T8160" style:parent-style-name="DefaultParagraphFont" style:family="text">
      <style:text-properties style:font-weight-complex="bold" style:font-size-complex="12pt"/>
    </style:style>
    <style:style style:name="T8161" style:parent-style-name="DefaultParagraphFont" style:family="text">
      <style:text-properties style:font-weight-complex="bold" style:font-size-complex="12pt"/>
    </style:style>
    <style:style style:name="T8162" style:parent-style-name="DefaultParagraphFont" style:family="text">
      <style:text-properties style:font-weight-complex="bold" style:font-size-complex="12pt"/>
    </style:style>
    <style:style style:name="T8163" style:parent-style-name="DefaultParagraphFont" style:family="text">
      <style:text-properties style:font-weight-complex="bold" style:font-size-complex="12pt"/>
    </style:style>
    <style:style style:name="T8164" style:parent-style-name="DefaultParagraphFont" style:family="text">
      <style:text-properties style:font-weight-complex="bold" style:font-size-complex="12pt"/>
    </style:style>
    <style:style style:name="T8165" style:parent-style-name="DefaultParagraphFont" style:family="text">
      <style:text-properties style:font-weight-complex="bold" style:font-size-complex="12pt"/>
    </style:style>
    <style:style style:name="T8166" style:parent-style-name="DefaultParagraphFont" style:family="text">
      <style:text-properties style:font-weight-complex="bold" style:font-size-complex="12pt"/>
    </style:style>
    <style:style style:name="T8167" style:parent-style-name="DefaultParagraphFont" style:family="text">
      <style:text-properties style:font-weight-complex="bold" style:font-size-complex="12pt"/>
    </style:style>
    <style:style style:name="T8168" style:parent-style-name="DefaultParagraphFont" style:family="text">
      <style:text-properties style:font-weight-complex="bold" style:font-size-complex="12pt"/>
    </style:style>
    <style:style style:name="T8169" style:parent-style-name="DefaultParagraphFont" style:family="text">
      <style:text-properties style:font-weight-complex="bold" style:font-size-complex="12pt"/>
    </style:style>
    <style:style style:name="T8170" style:parent-style-name="DefaultParagraphFont" style:family="text">
      <style:text-properties style:font-weight-complex="bold" style:font-size-complex="12pt"/>
    </style:style>
    <style:style style:name="T8171" style:parent-style-name="DefaultParagraphFont" style:family="text">
      <style:text-properties style:font-weight-complex="bold" style:font-size-complex="12pt"/>
    </style:style>
    <style:style style:name="T8172" style:parent-style-name="DefaultParagraphFont" style:family="text">
      <style:text-properties style:font-weight-complex="bold" style:font-size-complex="12pt"/>
    </style:style>
    <style:style style:name="T8173" style:parent-style-name="DefaultParagraphFont" style:family="text">
      <style:text-properties style:font-weight-complex="bold" style:font-size-complex="12pt"/>
    </style:style>
    <style:style style:name="T8174" style:parent-style-name="DefaultParagraphFont" style:family="text">
      <style:text-properties style:font-weight-complex="bold" style:font-size-complex="12pt"/>
    </style:style>
    <style:style style:name="T8175" style:parent-style-name="DefaultParagraphFont" style:family="text">
      <style:text-properties style:font-weight-complex="bold" style:font-size-complex="12pt"/>
    </style:style>
    <style:style style:name="T8176" style:parent-style-name="DefaultParagraphFont" style:family="text">
      <style:text-properties style:font-weight-complex="bold" style:font-size-complex="12pt"/>
    </style:style>
    <style:style style:name="T8177" style:parent-style-name="DefaultParagraphFont" style:family="text">
      <style:text-properties style:font-weight-complex="bold" style:font-size-complex="12pt"/>
    </style:style>
    <style:style style:name="T8178" style:parent-style-name="DefaultParagraphFont" style:family="text">
      <style:text-properties style:font-weight-complex="bold" style:font-size-complex="12pt"/>
    </style:style>
    <style:style style:name="T8179" style:parent-style-name="DefaultParagraphFont" style:family="text">
      <style:text-properties style:font-weight-complex="bold" style:font-size-complex="12pt"/>
    </style:style>
    <style:style style:name="T8180" style:parent-style-name="DefaultParagraphFont" style:family="text">
      <style:text-properties style:font-weight-complex="bold" style:font-size-complex="12pt"/>
    </style:style>
    <style:style style:name="T81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82" style:parent-style-name="DefaultParagraphFont" style:family="text">
      <style:text-properties style:font-weight-complex="bold" style:font-size-complex="12pt"/>
    </style:style>
    <style:style style:name="T81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84" style:parent-style-name="DefaultParagraphFont" style:family="text">
      <style:text-properties style:font-weight-complex="bold" style:font-size-complex="12pt"/>
    </style:style>
    <style:style style:name="T8185" style:parent-style-name="DefaultParagraphFont" style:family="text">
      <style:text-properties style:font-weight-complex="bold" fo:font-size="10pt" style:font-size-asian="10pt" style:font-size-complex="12pt"/>
    </style:style>
    <style:style style:name="T81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87" style:parent-style-name="DefaultParagraphFont" style:family="text">
      <style:text-properties style:font-weight-complex="bold" fo:font-size="10pt" style:font-size-asian="10pt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style:font-weight-complex="bold" style:font-size-complex="12pt"/>
    </style:style>
    <style:style style:name="T8190" style:parent-style-name="DefaultParagraphFont" style:family="text">
      <style:text-properties style:font-weight-complex="bold" style:font-size-complex="12pt"/>
    </style:style>
    <style:style style:name="T8191" style:parent-style-name="DefaultParagraphFont" style:family="text">
      <style:text-properties style:font-weight-complex="bold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 style:font-size-complex="12pt"/>
    </style:style>
    <style:style style:name="T8194" style:parent-style-name="DefaultParagraphFont" style:family="text">
      <style:text-properties style:font-weight-complex="bold" style:font-size-complex="12pt"/>
    </style:style>
    <style:style style:name="T8195" style:parent-style-name="DefaultParagraphFont" style:family="text">
      <style:text-properties style:font-weight-complex="bold" style:font-size-complex="12pt"/>
    </style:style>
    <style:style style:name="T8196" style:parent-style-name="DefaultParagraphFont" style:family="text">
      <style:text-properties style:font-weight-complex="bold" style:font-size-complex="12pt"/>
    </style:style>
    <style:style style:name="T8197" style:parent-style-name="DefaultParagraphFont" style:family="text">
      <style:text-properties style:font-weight-complex="bold" style:font-size-complex="12pt"/>
    </style:style>
    <style:style style:name="T8198" style:parent-style-name="DefaultParagraphFont" style:family="text">
      <style:text-properties style:font-weight-complex="bold" style:font-size-complex="12pt"/>
    </style:style>
    <style:style style:name="T8199" style:parent-style-name="DefaultParagraphFont" style:family="text">
      <style:text-properties style:font-weight-complex="bold" style:font-size-complex="12pt"/>
    </style:style>
    <style:style style:name="T8200" style:parent-style-name="DefaultParagraphFont" style:family="text">
      <style:text-properties style:font-weight-complex="bold" style:font-size-complex="12pt"/>
    </style:style>
    <style:style style:name="T8201" style:parent-style-name="DefaultParagraphFont" style:family="text">
      <style:text-properties style:font-weight-complex="bold" style:font-size-complex="12pt"/>
    </style:style>
    <style:style style:name="T8202" style:parent-style-name="DefaultParagraphFont" style:family="text">
      <style:text-properties style:font-weight-complex="bold" style:font-size-complex="12pt"/>
    </style:style>
    <style:style style:name="T8203" style:parent-style-name="DefaultParagraphFont" style:family="text">
      <style:text-properties style:font-weight-complex="bold" style:font-size-complex="12pt"/>
    </style:style>
    <style:style style:name="T8204" style:parent-style-name="DefaultParagraphFont" style:family="text">
      <style:text-properties style:font-weight-complex="bold" style:font-size-complex="12pt"/>
    </style:style>
    <style:style style:name="T8205" style:parent-style-name="DefaultParagraphFont" style:family="text">
      <style:text-properties style:font-weight-complex="bold" style:font-size-complex="12pt"/>
    </style:style>
    <style:style style:name="T8206" style:parent-style-name="DefaultParagraphFont" style:family="text">
      <style:text-properties style:font-weight-complex="bold" style:font-size-complex="12pt"/>
    </style:style>
    <style:style style:name="T8207" style:parent-style-name="DefaultParagraphFont" style:family="text">
      <style:text-properties style:font-weight-complex="bold" style:font-size-complex="12pt"/>
    </style:style>
    <style:style style:name="T8208" style:parent-style-name="DefaultParagraphFont" style:family="text">
      <style:text-properties style:font-weight-complex="bold" style:font-size-complex="12pt"/>
    </style:style>
    <style:style style:name="T8209" style:parent-style-name="DefaultParagraphFont" style:family="text">
      <style:text-properties style:font-weight-complex="bold" style:font-size-complex="12pt"/>
    </style:style>
    <style:style style:name="T8210" style:parent-style-name="DefaultParagraphFont" style:family="text">
      <style:text-properties style:font-weight-complex="bold" style:font-size-complex="12pt"/>
    </style:style>
    <style:style style:name="T8211" style:parent-style-name="DefaultParagraphFont" style:family="text">
      <style:text-properties style:font-weight-complex="bold" style:font-size-complex="12pt"/>
    </style:style>
    <style:style style:name="T8212" style:parent-style-name="DefaultParagraphFont" style:family="text">
      <style:text-properties style:font-weight-complex="bold" style:font-size-complex="12pt"/>
    </style:style>
    <style:style style:name="T8213" style:parent-style-name="DefaultParagraphFont" style:family="text">
      <style:text-properties style:font-weight-complex="bold" style:font-size-complex="12pt"/>
    </style:style>
    <style:style style:name="T8214" style:parent-style-name="DefaultParagraphFont" style:family="text">
      <style:text-properties style:font-weight-complex="bold" style:font-size-complex="12pt"/>
    </style:style>
    <style:style style:name="T8215" style:parent-style-name="DefaultParagraphFont" style:family="text">
      <style:text-properties style:font-weight-complex="bold" style:font-size-complex="12pt"/>
    </style:style>
    <style:style style:name="T8216" style:parent-style-name="DefaultParagraphFont" style:family="text">
      <style:text-properties style:font-weight-complex="bold" style:font-size-complex="12pt"/>
    </style:style>
    <style:style style:name="T8217" style:parent-style-name="DefaultParagraphFont" style:family="text">
      <style:text-properties style:font-weight-complex="bold" style:font-size-complex="12pt"/>
    </style:style>
    <style:style style:name="T8218" style:parent-style-name="DefaultParagraphFont" style:family="text">
      <style:text-properties style:font-weight-complex="bold" style:font-size-complex="12pt"/>
    </style:style>
    <style:style style:name="T8219" style:parent-style-name="DefaultParagraphFont" style:family="text">
      <style:text-properties style:font-weight-complex="bold" style:font-size-complex="12pt"/>
    </style:style>
    <style:style style:name="T8220" style:parent-style-name="DefaultParagraphFont" style:family="text">
      <style:text-properties style:font-weight-complex="bold" style:font-size-complex="12pt"/>
    </style:style>
    <style:style style:name="T8221" style:parent-style-name="DefaultParagraphFont" style:family="text">
      <style:text-properties style:font-weight-complex="bold" style:font-size-complex="12pt"/>
    </style:style>
    <style:style style:name="T8222" style:parent-style-name="DefaultParagraphFont" style:family="text">
      <style:text-properties style:font-weight-complex="bold" style:font-size-complex="12pt"/>
    </style:style>
    <style:style style:name="T8223" style:parent-style-name="DefaultParagraphFont" style:family="text">
      <style:text-properties style:font-weight-complex="bold" style:font-size-complex="12pt"/>
    </style:style>
    <style:style style:name="T8224" style:parent-style-name="DefaultParagraphFont" style:family="text">
      <style:text-properties style:font-weight-complex="bold" style:font-size-complex="12pt"/>
    </style:style>
    <style:style style:name="T8225" style:parent-style-name="DefaultParagraphFont" style:family="text">
      <style:text-properties style:font-weight-complex="bold" style:font-size-complex="12pt"/>
    </style:style>
    <style:style style:name="T8226" style:parent-style-name="DefaultParagraphFont" style:family="text">
      <style:text-properties style:font-weight-complex="bold" style:font-size-complex="12pt"/>
    </style:style>
    <style:style style:name="T8227" style:parent-style-name="DefaultParagraphFont" style:family="text">
      <style:text-properties style:font-weight-complex="bold" style:font-size-complex="12pt"/>
    </style:style>
    <style:style style:name="T8228" style:parent-style-name="DefaultParagraphFont" style:family="text">
      <style:text-properties style:font-weight-complex="bold" style:font-size-complex="12pt"/>
    </style:style>
    <style:style style:name="T8229" style:parent-style-name="DefaultParagraphFont" style:family="text">
      <style:text-properties style:font-weight-complex="bold" style:font-size-complex="12pt"/>
    </style:style>
    <style:style style:name="T8230" style:parent-style-name="DefaultParagraphFont" style:family="text">
      <style:text-properties style:font-weight-complex="bold" style:font-size-complex="12pt"/>
    </style:style>
    <style:style style:name="T8231" style:parent-style-name="DefaultParagraphFont" style:family="text">
      <style:text-properties style:font-weight-complex="bold" style:font-size-complex="12pt"/>
    </style:style>
    <style:style style:name="T8232" style:parent-style-name="DefaultParagraphFont" style:family="text">
      <style:text-properties style:font-weight-complex="bold" style:font-size-complex="12pt"/>
    </style:style>
    <style:style style:name="T8233" style:parent-style-name="DefaultParagraphFont" style:family="text">
      <style:text-properties style:font-weight-complex="bold" style:font-size-complex="12pt"/>
    </style:style>
    <style:style style:name="T8234" style:parent-style-name="DefaultParagraphFont" style:family="text">
      <style:text-properties style:font-weight-complex="bold" style:font-size-complex="12pt"/>
    </style:style>
    <style:style style:name="T8235" style:parent-style-name="DefaultParagraphFont" style:family="text">
      <style:text-properties style:font-weight-complex="bold" style:font-size-complex="12pt"/>
    </style:style>
    <style:style style:name="T8236" style:parent-style-name="DefaultParagraphFont" style:family="text">
      <style:text-properties style:font-weight-complex="bold" style:font-size-complex="12pt"/>
    </style:style>
    <style:style style:name="T8237" style:parent-style-name="DefaultParagraphFont" style:family="text">
      <style:text-properties style:font-weight-complex="bold" style:font-size-complex="12pt"/>
    </style:style>
    <style:style style:name="T8238" style:parent-style-name="DefaultParagraphFont" style:family="text">
      <style:text-properties style:font-weight-complex="bold" style:font-size-complex="12pt"/>
    </style:style>
    <style:style style:name="T8239" style:parent-style-name="DefaultParagraphFont" style:family="text">
      <style:text-properties style:font-weight-complex="bold" style:font-size-complex="12pt"/>
    </style:style>
    <style:style style:name="T8240" style:parent-style-name="DefaultParagraphFont" style:family="text">
      <style:text-properties style:font-weight-complex="bold" style:font-size-complex="12pt"/>
    </style:style>
    <style:style style:name="T8241" style:parent-style-name="DefaultParagraphFont" style:family="text">
      <style:text-properties style:font-weight-complex="bold" style:font-size-complex="12pt"/>
    </style:style>
    <style:style style:name="T8242" style:parent-style-name="DefaultParagraphFont" style:family="text">
      <style:text-properties style:font-weight-complex="bold" style:font-size-complex="12pt"/>
    </style:style>
    <style:style style:name="T8243" style:parent-style-name="DefaultParagraphFont" style:family="text">
      <style:text-properties style:font-weight-complex="bold" style:font-size-complex="12pt"/>
    </style:style>
    <style:style style:name="T8244" style:parent-style-name="DefaultParagraphFont" style:family="text">
      <style:text-properties style:font-weight-complex="bold" style:font-size-complex="12pt"/>
    </style:style>
    <style:style style:name="T8245" style:parent-style-name="DefaultParagraphFont" style:family="text">
      <style:text-properties style:font-weight-complex="bold" style:font-size-complex="12pt"/>
    </style:style>
    <style:style style:name="T8246" style:parent-style-name="DefaultParagraphFont" style:family="text">
      <style:text-properties style:font-weight-complex="bold" style:font-size-complex="12pt"/>
    </style:style>
    <style:style style:name="T8247" style:parent-style-name="DefaultParagraphFont" style:family="text">
      <style:text-properties style:font-weight-complex="bold" style:font-size-complex="12pt"/>
    </style:style>
    <style:style style:name="T8248" style:parent-style-name="DefaultParagraphFont" style:family="text">
      <style:text-properties style:font-weight-complex="bold" style:font-size-complex="12pt"/>
    </style:style>
    <style:style style:name="T8249" style:parent-style-name="DefaultParagraphFont" style:family="text">
      <style:text-properties style:font-weight-complex="bold" style:font-size-complex="12pt"/>
    </style:style>
    <style:style style:name="T8250" style:parent-style-name="DefaultParagraphFont" style:family="text">
      <style:text-properties style:font-weight-complex="bold" style:font-size-complex="12pt"/>
    </style:style>
    <style:style style:name="T8251" style:parent-style-name="DefaultParagraphFont" style:family="text">
      <style:text-properties style:font-weight-complex="bold" style:font-size-complex="12pt"/>
    </style:style>
    <style:style style:name="T8252" style:parent-style-name="DefaultParagraphFont" style:family="text">
      <style:text-properties style:font-weight-complex="bold" style:font-size-complex="12pt"/>
    </style:style>
    <style:style style:name="T8253" style:parent-style-name="DefaultParagraphFont" style:family="text">
      <style:text-properties style:font-weight-complex="bold" style:font-size-complex="12pt"/>
    </style:style>
    <style:style style:name="T8254" style:parent-style-name="DefaultParagraphFont" style:family="text">
      <style:text-properties style:font-weight-complex="bold" style:font-size-complex="12pt"/>
    </style:style>
    <style:style style:name="T8255" style:parent-style-name="DefaultParagraphFont" style:family="text">
      <style:text-properties style:font-weight-complex="bold" style:font-size-complex="12pt"/>
    </style:style>
    <style:style style:name="T8256" style:parent-style-name="DefaultParagraphFont" style:family="text">
      <style:text-properties style:font-weight-complex="bold" style:font-size-complex="12pt"/>
    </style:style>
    <style:style style:name="T8257" style:parent-style-name="DefaultParagraphFont" style:family="text">
      <style:text-properties style:font-weight-complex="bold" style:font-size-complex="12pt"/>
    </style:style>
    <style:style style:name="T8258" style:parent-style-name="DefaultParagraphFont" style:family="text">
      <style:text-properties style:font-weight-complex="bold" style:font-size-complex="12pt"/>
    </style:style>
    <style:style style:name="T8259" style:parent-style-name="DefaultParagraphFont" style:family="text">
      <style:text-properties style:font-weight-complex="bold" style:font-size-complex="12pt"/>
    </style:style>
    <style:style style:name="T8260" style:parent-style-name="DefaultParagraphFont" style:family="text">
      <style:text-properties style:font-weight-complex="bold" style:font-size-complex="12pt"/>
    </style:style>
    <style:style style:name="T8261" style:parent-style-name="DefaultParagraphFont" style:family="text">
      <style:text-properties style:font-weight-complex="bold" style:font-size-complex="12pt"/>
    </style:style>
    <style:style style:name="T8262" style:parent-style-name="DefaultParagraphFont" style:family="text">
      <style:text-properties style:font-weight-complex="bold" style:font-size-complex="12pt"/>
    </style:style>
    <style:style style:name="T8263" style:parent-style-name="DefaultParagraphFont" style:family="text">
      <style:text-properties style:font-weight-complex="bold" style:font-size-complex="12pt"/>
    </style:style>
    <style:style style:name="T8264" style:parent-style-name="DefaultParagraphFont" style:family="text">
      <style:text-properties style:font-weight-complex="bold" style:font-size-complex="12pt"/>
    </style:style>
    <style:style style:name="T8265" style:parent-style-name="DefaultParagraphFont" style:family="text">
      <style:text-properties style:font-weight-complex="bold" style:font-size-complex="12pt"/>
    </style:style>
    <style:style style:name="T8266" style:parent-style-name="DefaultParagraphFont" style:family="text">
      <style:text-properties style:font-weight-complex="bold" style:font-size-complex="12pt"/>
    </style:style>
    <style:style style:name="T8267" style:parent-style-name="DefaultParagraphFont" style:family="text">
      <style:text-properties style:font-weight-complex="bold" style:font-size-complex="12pt"/>
    </style:style>
    <style:style style:name="T8268" style:parent-style-name="DefaultParagraphFont" style:family="text">
      <style:text-properties style:font-weight-complex="bold" style:font-size-complex="12pt"/>
    </style:style>
    <style:style style:name="T8269" style:parent-style-name="DefaultParagraphFont" style:family="text">
      <style:text-properties style:font-weight-complex="bold" style:font-size-complex="12pt"/>
    </style:style>
    <style:style style:name="T8270" style:parent-style-name="DefaultParagraphFont" style:family="text">
      <style:text-properties style:font-weight-complex="bold" style:font-size-complex="12pt"/>
    </style:style>
    <style:style style:name="T8271" style:parent-style-name="DefaultParagraphFont" style:family="text">
      <style:text-properties style:font-weight-complex="bold" style:font-size-complex="12pt"/>
    </style:style>
    <style:style style:name="T8272" style:parent-style-name="DefaultParagraphFont" style:family="text">
      <style:text-properties style:font-weight-complex="bold" style:font-size-complex="12pt"/>
    </style:style>
    <style:style style:name="T8273" style:parent-style-name="DefaultParagraphFont" style:family="text">
      <style:text-properties style:font-weight-complex="bold" style:font-size-complex="12pt"/>
    </style:style>
    <style:style style:name="T8274" style:parent-style-name="DefaultParagraphFont" style:family="text">
      <style:text-properties style:font-weight-complex="bold" style:font-size-complex="12pt"/>
    </style:style>
    <style:style style:name="T8275" style:parent-style-name="DefaultParagraphFont" style:family="text">
      <style:text-properties style:font-weight-complex="bold" style:font-size-complex="12pt"/>
    </style:style>
    <style:style style:name="T8276" style:parent-style-name="DefaultParagraphFont" style:family="text">
      <style:text-properties style:font-weight-complex="bold" style:font-size-complex="12pt"/>
    </style:style>
    <style:style style:name="T8277" style:parent-style-name="DefaultParagraphFont" style:family="text">
      <style:text-properties style:font-weight-complex="bold" style:font-size-complex="12pt"/>
    </style:style>
    <style:style style:name="T8278" style:parent-style-name="DefaultParagraphFont" style:family="text">
      <style:text-properties style:font-weight-complex="bold" style:font-size-complex="12pt"/>
    </style:style>
    <style:style style:name="T8279" style:parent-style-name="DefaultParagraphFont" style:family="text">
      <style:text-properties style:font-weight-complex="bold" style:font-size-complex="12pt"/>
    </style:style>
    <style:style style:name="T8280" style:parent-style-name="DefaultParagraphFont" style:family="text">
      <style:text-properties style:font-weight-complex="bold" style:font-size-complex="12pt"/>
    </style:style>
    <style:style style:name="P8281" style:parent-style-name="Roman" style:family="paragraph">
      <style:text-properties style:font-weight-complex="bold" style:font-size-complex="12pt"/>
    </style:style>
    <style:style style:name="T82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83" style:parent-style-name="DefaultParagraphFont" style:family="text">
      <style:text-properties style:font-weight-complex="bold" style:font-size-complex="12pt"/>
    </style:style>
    <style:style style:name="T82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85" style:parent-style-name="DefaultParagraphFont" style:family="text">
      <style:text-properties style:font-weight-complex="bold" style:font-size-complex="12pt"/>
    </style:style>
    <style:style style:name="T8286" style:parent-style-name="DefaultParagraphFont" style:family="text">
      <style:text-properties style:font-weight-complex="bold" fo:font-size="10pt" style:font-size-asian="10pt" style:font-size-complex="12pt"/>
    </style:style>
    <style:style style:name="T82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88" style:parent-style-name="DefaultParagraphFont" style:family="text">
      <style:text-properties style:font-weight-complex="bold" fo:font-size="10pt" style:font-size-asian="10pt" style:font-size-complex="12pt"/>
    </style:style>
    <style:style style:name="T8289" style:parent-style-name="DefaultParagraphFont" style:family="text">
      <style:text-properties style:font-weight-complex="bold" style:font-size-complex="12pt"/>
    </style:style>
    <style:style style:name="T8290" style:parent-style-name="DefaultParagraphFont" style:family="text">
      <style:text-properties style:font-weight-complex="bold" style:font-size-complex="12pt"/>
    </style:style>
    <style:style style:name="T8291" style:parent-style-name="DefaultParagraphFont" style:family="text">
      <style:text-properties style:font-weight-complex="bold" style:font-size-complex="12pt"/>
    </style:style>
    <style:style style:name="T8292" style:parent-style-name="DefaultParagraphFont" style:family="text">
      <style:text-properties style:font-weight-complex="bold" style:font-size-complex="12pt"/>
    </style:style>
    <style:style style:name="T8293" style:parent-style-name="DefaultParagraphFont" style:family="text">
      <style:text-properties style:font-weight-complex="bold" style:font-size-complex="12pt"/>
    </style:style>
    <style:style style:name="T82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95" style:parent-style-name="DefaultParagraphFont" style:family="text">
      <style:text-properties style:font-weight-complex="bold" style:font-size-complex="12pt"/>
    </style:style>
    <style:style style:name="T8296" style:parent-style-name="DefaultParagraphFont" style:family="text">
      <style:text-properties style:font-weight-complex="bold" style:font-size-complex="12pt"/>
    </style:style>
    <style:style style:name="T8297" style:parent-style-name="DefaultParagraphFont" style:family="text">
      <style:text-properties style:font-weight-complex="bold" style:font-size-complex="12pt"/>
    </style:style>
    <style:style style:name="T8298" style:parent-style-name="DefaultParagraphFont" style:family="text">
      <style:text-properties style:font-weight-complex="bold" style:font-size-complex="12pt"/>
    </style:style>
    <style:style style:name="T8299" style:parent-style-name="DefaultParagraphFont" style:family="text">
      <style:text-properties style:font-weight-complex="bold" style:font-size-complex="12pt"/>
    </style:style>
    <style:style style:name="T8300" style:parent-style-name="DefaultParagraphFont" style:family="text">
      <style:text-properties style:font-weight-complex="bold" style:font-size-complex="12pt"/>
    </style:style>
    <style:style style:name="T8301" style:parent-style-name="DefaultParagraphFont" style:family="text">
      <style:text-properties style:font-weight-complex="bold" style:font-size-complex="12pt"/>
    </style:style>
    <style:style style:name="T8302" style:parent-style-name="DefaultParagraphFont" style:family="text">
      <style:text-properties style:font-weight-complex="bold" style:font-size-complex="12pt"/>
    </style:style>
    <style:style style:name="T8303" style:parent-style-name="DefaultParagraphFont" style:family="text">
      <style:text-properties style:font-weight-complex="bold" style:font-size-complex="12pt"/>
    </style:style>
    <style:style style:name="T8304" style:parent-style-name="DefaultParagraphFont" style:family="text">
      <style:text-properties style:font-weight-complex="bold" style:font-size-complex="12pt"/>
    </style:style>
    <style:style style:name="T8305" style:parent-style-name="DefaultParagraphFont" style:family="text">
      <style:text-properties style:font-weight-complex="bold" style:font-size-complex="12pt"/>
    </style:style>
    <style:style style:name="T8306" style:parent-style-name="DefaultParagraphFont" style:family="text">
      <style:text-properties style:font-weight-complex="bold" style:font-size-complex="12pt"/>
    </style:style>
    <style:style style:name="T8307" style:parent-style-name="DefaultParagraphFont" style:family="text">
      <style:text-properties style:font-weight-complex="bold" style:font-size-complex="12pt"/>
    </style:style>
    <style:style style:name="T8308" style:parent-style-name="DefaultParagraphFont" style:family="text">
      <style:text-properties style:font-weight-complex="bold" style:font-size-complex="12pt"/>
    </style:style>
    <style:style style:name="T8309" style:parent-style-name="DefaultParagraphFont" style:family="text">
      <style:text-properties style:font-weight-complex="bold" style:font-size-complex="12pt"/>
    </style:style>
    <style:style style:name="T8310" style:parent-style-name="DefaultParagraphFont" style:family="text">
      <style:text-properties style:font-weight-complex="bold" style:font-size-complex="12pt"/>
    </style:style>
    <style:style style:name="T8311" style:parent-style-name="DefaultParagraphFont" style:family="text">
      <style:text-properties style:font-weight-complex="bold" style:font-size-complex="12pt"/>
    </style:style>
    <style:style style:name="T8312" style:parent-style-name="DefaultParagraphFont" style:family="text">
      <style:text-properties style:font-weight-complex="bold" style:font-size-complex="12pt"/>
    </style:style>
    <style:style style:name="T8313" style:parent-style-name="DefaultParagraphFont" style:family="text">
      <style:text-properties style:font-weight-complex="bold" style:font-size-complex="12pt"/>
    </style:style>
    <style:style style:name="T8314" style:parent-style-name="DefaultParagraphFont" style:family="text">
      <style:text-properties style:font-weight-complex="bold" style:font-size-complex="12pt"/>
    </style:style>
    <style:style style:name="T8315" style:parent-style-name="DefaultParagraphFont" style:family="text">
      <style:text-properties style:font-weight-complex="bold" style:font-size-complex="12pt"/>
    </style:style>
    <style:style style:name="T8316" style:parent-style-name="DefaultParagraphFont" style:family="text">
      <style:text-properties style:font-weight-complex="bold" style:font-size-complex="12pt"/>
    </style:style>
    <style:style style:name="T8317" style:parent-style-name="DefaultParagraphFont" style:family="text">
      <style:text-properties style:font-weight-complex="bold" style:font-size-complex="12pt"/>
    </style:style>
    <style:style style:name="T8318" style:parent-style-name="DefaultParagraphFont" style:family="text">
      <style:text-properties style:font-weight-complex="bold" style:font-size-complex="12pt"/>
    </style:style>
    <style:style style:name="T83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20" style:parent-style-name="DefaultParagraphFont" style:family="text">
      <style:text-properties style:font-weight-complex="bold" style:font-size-complex="12pt"/>
    </style:style>
    <style:style style:name="T8321" style:parent-style-name="DefaultParagraphFont" style:family="text">
      <style:text-properties style:font-weight-complex="bold" fo:font-size="10pt" style:font-size-asian="10pt" style:font-size-complex="12pt"/>
    </style:style>
    <style:style style:name="T83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23" style:parent-style-name="DefaultParagraphFont" style:family="text">
      <style:text-properties style:font-weight-complex="bold" fo:font-size="10pt" style:font-size-asian="10pt" style:font-size-complex="12pt"/>
    </style:style>
    <style:style style:name="T8324" style:parent-style-name="DefaultParagraphFont" style:family="text">
      <style:text-properties style:font-weight-complex="bold" style:font-size-complex="12pt"/>
    </style:style>
    <style:style style:name="T8325" style:parent-style-name="DefaultParagraphFont" style:family="text">
      <style:text-properties style:font-weight-complex="bold" style:font-size-complex="12pt"/>
    </style:style>
    <style:style style:name="T8326" style:parent-style-name="DefaultParagraphFont" style:family="text">
      <style:text-properties style:font-weight-complex="bold" style:font-size-complex="12pt"/>
    </style:style>
    <style:style style:name="T8327" style:parent-style-name="DefaultParagraphFont" style:family="text">
      <style:text-properties style:font-weight-complex="bold" style:font-size-complex="12pt"/>
    </style:style>
    <style:style style:name="T8328" style:parent-style-name="DefaultParagraphFont" style:family="text">
      <style:text-properties style:font-weight-complex="bold" style:font-size-complex="12pt"/>
    </style:style>
    <style:style style:name="T8329" style:parent-style-name="DefaultParagraphFont" style:family="text">
      <style:text-properties style:font-weight-complex="bold" style:font-size-complex="12pt"/>
    </style:style>
    <style:style style:name="T8330" style:parent-style-name="DefaultParagraphFont" style:family="text">
      <style:text-properties style:font-weight-complex="bold" style:font-size-complex="12pt"/>
    </style:style>
    <style:style style:name="T8331" style:parent-style-name="DefaultParagraphFont" style:family="text">
      <style:text-properties style:font-weight-complex="bold" style:font-size-complex="12pt"/>
    </style:style>
    <style:style style:name="T8332" style:parent-style-name="DefaultParagraphFont" style:family="text">
      <style:text-properties style:font-weight-complex="bold" style:font-size-complex="12pt"/>
    </style:style>
    <style:style style:name="T8333" style:parent-style-name="DefaultParagraphFont" style:family="text">
      <style:text-properties style:font-weight-complex="bold" style:font-size-complex="12pt"/>
    </style:style>
    <style:style style:name="T8334" style:parent-style-name="DefaultParagraphFont" style:family="text">
      <style:text-properties style:font-weight-complex="bold" style:font-size-complex="12pt"/>
    </style:style>
    <style:style style:name="T8335" style:parent-style-name="DefaultParagraphFont" style:family="text">
      <style:text-properties style:font-weight-complex="bold" style:font-size-complex="12pt"/>
    </style:style>
    <style:style style:name="T8336" style:parent-style-name="DefaultParagraphFont" style:family="text">
      <style:text-properties style:font-weight-complex="bold" style:font-size-complex="12pt"/>
    </style:style>
    <style:style style:name="T8337" style:parent-style-name="DefaultParagraphFont" style:family="text">
      <style:text-properties style:font-weight-complex="bold" style:font-size-complex="12pt"/>
    </style:style>
    <style:style style:name="T8338" style:parent-style-name="DefaultParagraphFont" style:family="text">
      <style:text-properties style:font-weight-complex="bold" style:font-size-complex="12pt"/>
    </style:style>
    <style:style style:name="T8339" style:parent-style-name="DefaultParagraphFont" style:family="text">
      <style:text-properties style:font-weight-complex="bold" style:font-size-complex="12pt"/>
    </style:style>
    <style:style style:name="T8340" style:parent-style-name="DefaultParagraphFont" style:family="text">
      <style:text-properties style:font-weight-complex="bold" style:font-size-complex="12pt"/>
    </style:style>
    <style:style style:name="T8341" style:parent-style-name="DefaultParagraphFont" style:family="text">
      <style:text-properties style:font-weight-complex="bold" style:font-size-complex="12pt"/>
    </style:style>
    <style:style style:name="T8342" style:parent-style-name="DefaultParagraphFont" style:family="text">
      <style:text-properties style:font-weight-complex="bold" style:font-size-complex="12pt"/>
    </style:style>
    <style:style style:name="T8343" style:parent-style-name="DefaultParagraphFont" style:family="text">
      <style:text-properties style:font-weight-complex="bold" style:font-size-complex="12pt"/>
    </style:style>
    <style:style style:name="T8344" style:parent-style-name="DefaultParagraphFont" style:family="text">
      <style:text-properties style:font-weight-complex="bold" style:font-size-complex="12pt"/>
    </style:style>
    <style:style style:name="T8345" style:parent-style-name="DefaultParagraphFont" style:family="text">
      <style:text-properties style:font-weight-complex="bold" style:font-size-complex="12pt"/>
    </style:style>
    <style:style style:name="T8346" style:parent-style-name="DefaultParagraphFont" style:family="text">
      <style:text-properties style:font-weight-complex="bold" style:font-size-complex="12pt"/>
    </style:style>
    <style:style style:name="T8347" style:parent-style-name="DefaultParagraphFont" style:family="text">
      <style:text-properties style:font-weight-complex="bold" style:font-size-complex="12pt"/>
    </style:style>
    <style:style style:name="T8348" style:parent-style-name="DefaultParagraphFont" style:family="text">
      <style:text-properties style:font-weight-complex="bold" style:font-size-complex="12pt"/>
    </style:style>
    <style:style style:name="T8349" style:parent-style-name="DefaultParagraphFont" style:family="text">
      <style:text-properties style:font-weight-complex="bold" style:font-size-complex="12pt"/>
    </style:style>
    <style:style style:name="T8350" style:parent-style-name="DefaultParagraphFont" style:family="text">
      <style:text-properties style:font-weight-complex="bold" style:font-size-complex="12pt"/>
    </style:style>
    <style:style style:name="T8351" style:parent-style-name="DefaultParagraphFont" style:family="text">
      <style:text-properties style:font-weight-complex="bold" style:font-size-complex="12pt"/>
    </style:style>
    <style:style style:name="T8352" style:parent-style-name="DefaultParagraphFont" style:family="text">
      <style:text-properties style:font-weight-complex="bold" style:font-size-complex="12pt"/>
    </style:style>
    <style:style style:name="T8353" style:parent-style-name="DefaultParagraphFont" style:family="text">
      <style:text-properties style:font-weight-complex="bold" style:font-size-complex="12pt"/>
    </style:style>
    <style:style style:name="T8354" style:parent-style-name="DefaultParagraphFont" style:family="text">
      <style:text-properties style:font-weight-complex="bold" style:font-size-complex="12pt"/>
    </style:style>
    <style:style style:name="T8355" style:parent-style-name="DefaultParagraphFont" style:family="text">
      <style:text-properties style:font-weight-complex="bold" style:font-size-complex="12pt"/>
    </style:style>
    <style:style style:name="T8356" style:parent-style-name="DefaultParagraphFont" style:family="text">
      <style:text-properties style:font-weight-complex="bold" style:font-size-complex="12pt"/>
    </style:style>
    <style:style style:name="T8357" style:parent-style-name="DefaultParagraphFont" style:family="text">
      <style:text-properties style:font-weight-complex="bold" style:font-size-complex="12pt"/>
    </style:style>
    <style:style style:name="T8358" style:parent-style-name="DefaultParagraphFont" style:family="text">
      <style:text-properties style:font-weight-complex="bold" style:font-size-complex="12pt"/>
    </style:style>
    <style:style style:name="T8359" style:parent-style-name="DefaultParagraphFont" style:family="text">
      <style:text-properties style:font-weight-complex="bold" style:font-size-complex="12pt"/>
    </style:style>
    <style:style style:name="T8360" style:parent-style-name="DefaultParagraphFont" style:family="text">
      <style:text-properties style:font-weight-complex="bold" style:font-size-complex="12pt"/>
    </style:style>
    <style:style style:name="T8361" style:parent-style-name="DefaultParagraphFont" style:family="text">
      <style:text-properties style:font-weight-complex="bold" style:font-size-complex="12pt"/>
    </style:style>
    <style:style style:name="T8362" style:parent-style-name="DefaultParagraphFont" style:family="text">
      <style:text-properties style:font-weight-complex="bold" style:font-size-complex="12pt"/>
    </style:style>
    <style:style style:name="T8363" style:parent-style-name="DefaultParagraphFont" style:family="text">
      <style:text-properties style:font-weight-complex="bold" style:font-size-complex="12pt"/>
    </style:style>
    <style:style style:name="T8364" style:parent-style-name="DefaultParagraphFont" style:family="text">
      <style:text-properties style:font-weight-complex="bold" style:font-size-complex="12pt"/>
    </style:style>
    <style:style style:name="T8365" style:parent-style-name="DefaultParagraphFont" style:family="text">
      <style:text-properties style:font-weight-complex="bold" fo:font-style="italic" style:font-style-asian="italic" style:font-size-complex="12pt"/>
    </style:style>
    <style:style style:name="T8366" style:parent-style-name="DefaultParagraphFont" style:family="text">
      <style:text-properties style:font-weight-complex="bold" fo:font-style="italic" style:font-style-asian="italic" style:font-size-complex="12pt"/>
    </style:style>
    <style:style style:name="T8367" style:parent-style-name="DefaultParagraphFont" style:family="text">
      <style:text-properties style:font-weight-complex="bold" fo:font-style="italic" style:font-style-asian="italic" style:font-size-complex="12pt"/>
    </style:style>
    <style:style style:name="T8368" style:parent-style-name="DefaultParagraphFont" style:family="text">
      <style:text-properties style:font-weight-complex="bold" style:font-size-complex="12pt"/>
    </style:style>
    <style:style style:name="T8369" style:parent-style-name="DefaultParagraphFont" style:family="text">
      <style:text-properties style:font-weight-complex="bold" style:font-size-complex="12pt"/>
    </style:style>
    <style:style style:name="T8370" style:parent-style-name="DefaultParagraphFont" style:family="text">
      <style:text-properties style:font-weight-complex="bold" style:font-size-complex="12pt"/>
    </style:style>
    <style:style style:name="T8371" style:parent-style-name="DefaultParagraphFont" style:family="text">
      <style:text-properties style:font-weight-complex="bold" style:font-size-complex="12pt"/>
    </style:style>
    <style:style style:name="T8372" style:parent-style-name="DefaultParagraphFont" style:family="text">
      <style:text-properties style:font-weight-complex="bold" style:font-size-complex="12pt"/>
    </style:style>
    <style:style style:name="T8373" style:parent-style-name="DefaultParagraphFont" style:family="text">
      <style:text-properties style:font-weight-complex="bold" style:font-size-complex="12pt"/>
    </style:style>
    <style:style style:name="T8374" style:parent-style-name="DefaultParagraphFont" style:family="text">
      <style:text-properties style:font-weight-complex="bold" style:font-size-complex="12pt"/>
    </style:style>
    <style:style style:name="T8375" style:parent-style-name="DefaultParagraphFont" style:family="text">
      <style:text-properties style:font-weight-complex="bold" style:font-size-complex="12pt"/>
    </style:style>
    <style:style style:name="T8376" style:parent-style-name="DefaultParagraphFont" style:family="text">
      <style:text-properties style:font-weight-complex="bold" style:font-size-complex="12pt"/>
    </style:style>
    <style:style style:name="T8377" style:parent-style-name="DefaultParagraphFont" style:family="text">
      <style:text-properties style:font-weight-complex="bold" style:font-size-complex="12pt"/>
    </style:style>
    <style:style style:name="T8378" style:parent-style-name="DefaultParagraphFont" style:family="text">
      <style:text-properties style:font-weight-complex="bold" style:font-size-complex="12pt"/>
    </style:style>
    <style:style style:name="T8379" style:parent-style-name="DefaultParagraphFont" style:family="text">
      <style:text-properties style:font-weight-complex="bold" style:font-size-complex="12pt"/>
    </style:style>
    <style:style style:name="T8380" style:parent-style-name="DefaultParagraphFont" style:family="text">
      <style:text-properties style:font-weight-complex="bold" style:font-size-complex="12pt"/>
    </style:style>
    <style:style style:name="T8381" style:parent-style-name="DefaultParagraphFont" style:family="text">
      <style:text-properties style:font-weight-complex="bold" style:font-size-complex="12pt"/>
    </style:style>
    <style:style style:name="T8382" style:parent-style-name="DefaultParagraphFont" style:family="text">
      <style:text-properties style:font-weight-complex="bold" style:font-size-complex="12pt"/>
    </style:style>
    <style:style style:name="T8383" style:parent-style-name="DefaultParagraphFont" style:family="text">
      <style:text-properties style:font-weight-complex="bold" style:font-size-complex="12pt"/>
    </style:style>
    <style:style style:name="T8384" style:parent-style-name="DefaultParagraphFont" style:family="text">
      <style:text-properties style:font-weight-complex="bold" style:font-size-complex="12pt"/>
    </style:style>
    <style:style style:name="T8385" style:parent-style-name="DefaultParagraphFont" style:family="text">
      <style:text-properties style:font-weight-complex="bold" style:font-size-complex="12pt"/>
    </style:style>
    <style:style style:name="T8386" style:parent-style-name="DefaultParagraphFont" style:family="text">
      <style:text-properties style:font-weight-complex="bold" style:font-size-complex="12pt"/>
    </style:style>
    <style:style style:name="T8387" style:parent-style-name="DefaultParagraphFont" style:family="text">
      <style:text-properties style:font-weight-complex="bold" style:font-size-complex="12pt"/>
    </style:style>
    <style:style style:name="T8388" style:parent-style-name="DefaultParagraphFont" style:family="text">
      <style:text-properties style:font-weight-complex="bold" style:font-size-complex="12pt"/>
    </style:style>
    <style:style style:name="T8389" style:parent-style-name="DefaultParagraphFont" style:family="text">
      <style:text-properties style:font-weight-complex="bold" style:font-size-complex="12pt"/>
    </style:style>
    <style:style style:name="T8390" style:parent-style-name="DefaultParagraphFont" style:family="text">
      <style:text-properties style:font-weight-complex="bold" style:font-size-complex="12pt"/>
    </style:style>
    <style:style style:name="T8391" style:parent-style-name="DefaultParagraphFont" style:family="text">
      <style:text-properties style:font-weight-complex="bold" style:font-size-complex="12pt"/>
    </style:style>
    <style:style style:name="T8392" style:parent-style-name="DefaultParagraphFont" style:family="text">
      <style:text-properties style:font-weight-complex="bold" style:font-size-complex="12pt"/>
    </style:style>
    <style:style style:name="T8393" style:parent-style-name="DefaultParagraphFont" style:family="text">
      <style:text-properties style:font-weight-complex="bold" style:font-size-complex="12pt"/>
    </style:style>
    <style:style style:name="T8394" style:parent-style-name="DefaultParagraphFont" style:family="text">
      <style:text-properties style:font-weight-complex="bold" style:font-size-complex="12pt"/>
    </style:style>
    <style:style style:name="T8395" style:parent-style-name="DefaultParagraphFont" style:family="text">
      <style:text-properties style:font-weight-complex="bold" style:font-size-complex="12pt"/>
    </style:style>
    <style:style style:name="T8396" style:parent-style-name="DefaultParagraphFont" style:family="text">
      <style:text-properties style:font-weight-complex="bold" style:font-size-complex="12pt"/>
    </style:style>
    <style:style style:name="T8397" style:parent-style-name="DefaultParagraphFont" style:family="text">
      <style:text-properties style:font-weight-complex="bold" style:font-size-complex="12pt"/>
    </style:style>
    <style:style style:name="T8398" style:parent-style-name="DefaultParagraphFont" style:family="text">
      <style:text-properties style:font-weight-complex="bold" style:font-size-complex="12pt"/>
    </style:style>
    <style:style style:name="T8399" style:parent-style-name="DefaultParagraphFont" style:family="text">
      <style:text-properties style:font-weight-complex="bold" style:font-size-complex="12pt"/>
    </style:style>
    <style:style style:name="T8400" style:parent-style-name="DefaultParagraphFont" style:family="text">
      <style:text-properties style:font-weight-complex="bold" style:font-size-complex="12pt"/>
    </style:style>
    <style:style style:name="T8401" style:parent-style-name="DefaultParagraphFont" style:family="text">
      <style:text-properties style:font-weight-complex="bold" style:font-size-complex="12pt"/>
    </style:style>
    <style:style style:name="T8402" style:parent-style-name="DefaultParagraphFont" style:family="text">
      <style:text-properties style:font-weight-complex="bold" style:font-size-complex="12pt"/>
    </style:style>
    <style:style style:name="T8403" style:parent-style-name="DefaultParagraphFont" style:family="text">
      <style:text-properties style:font-weight-complex="bold" style:font-size-complex="12pt"/>
    </style:style>
    <style:style style:name="T8404" style:parent-style-name="DefaultParagraphFont" style:family="text">
      <style:text-properties style:font-weight-complex="bold" style:font-size-complex="12pt"/>
    </style:style>
    <style:style style:name="T8405" style:parent-style-name="DefaultParagraphFont" style:family="text">
      <style:text-properties style:font-weight-complex="bold" style:font-size-complex="12pt"/>
    </style:style>
    <style:style style:name="T8406" style:parent-style-name="DefaultParagraphFont" style:family="text">
      <style:text-properties style:font-weight-complex="bold" style:font-size-complex="12pt"/>
    </style:style>
    <style:style style:name="T8407" style:parent-style-name="DefaultParagraphFont" style:family="text">
      <style:text-properties style:font-weight-complex="bold" style:font-size-complex="12pt"/>
    </style:style>
    <style:style style:name="T8408" style:parent-style-name="DefaultParagraphFont" style:family="text">
      <style:text-properties style:font-weight-complex="bold" style:font-size-complex="12pt"/>
    </style:style>
    <style:style style:name="T8409" style:parent-style-name="DefaultParagraphFont" style:family="text">
      <style:text-properties style:font-weight-complex="bold" style:font-size-complex="12pt"/>
    </style:style>
    <style:style style:name="T8410" style:parent-style-name="DefaultParagraphFont" style:family="text">
      <style:text-properties style:font-weight-complex="bold" style:font-size-complex="12pt"/>
    </style:style>
    <style:style style:name="T8411" style:parent-style-name="DefaultParagraphFont" style:family="text">
      <style:text-properties style:font-weight-complex="bold" style:font-size-complex="12pt"/>
    </style:style>
    <style:style style:name="T8412" style:parent-style-name="DefaultParagraphFont" style:family="text">
      <style:text-properties style:font-weight-complex="bold" style:font-size-complex="12pt"/>
    </style:style>
    <style:style style:name="T8413" style:parent-style-name="DefaultParagraphFont" style:family="text">
      <style:text-properties style:font-weight-complex="bold" style:font-size-complex="12pt"/>
    </style:style>
    <style:style style:name="T8414" style:parent-style-name="DefaultParagraphFont" style:family="text">
      <style:text-properties style:font-weight-complex="bold" style:font-size-complex="12pt"/>
    </style:style>
    <style:style style:name="T8415" style:parent-style-name="DefaultParagraphFont" style:family="text">
      <style:text-properties style:font-weight-complex="bold" style:font-size-complex="12pt"/>
    </style:style>
    <style:style style:name="T8416" style:parent-style-name="DefaultParagraphFont" style:family="text">
      <style:text-properties style:font-weight-complex="bold" style:font-size-complex="12pt"/>
    </style:style>
    <style:style style:name="T8417" style:parent-style-name="DefaultParagraphFont" style:family="text">
      <style:text-properties style:font-weight-complex="bold" style:font-size-complex="12pt"/>
    </style:style>
    <style:style style:name="T8418" style:parent-style-name="DefaultParagraphFont" style:family="text">
      <style:text-properties style:font-weight-complex="bold" style:font-size-complex="12pt"/>
    </style:style>
    <style:style style:name="T8419" style:parent-style-name="DefaultParagraphFont" style:family="text">
      <style:text-properties style:font-weight-complex="bold" style:font-size-complex="12pt"/>
    </style:style>
    <style:style style:name="T8420" style:parent-style-name="DefaultParagraphFont" style:family="text">
      <style:text-properties style:font-weight-complex="bold" style:font-size-complex="12pt"/>
    </style:style>
    <style:style style:name="T8421" style:parent-style-name="DefaultParagraphFont" style:family="text">
      <style:text-properties style:font-weight-complex="bold" style:font-size-complex="12pt"/>
    </style:style>
    <style:style style:name="T8422" style:parent-style-name="DefaultParagraphFont" style:family="text">
      <style:text-properties style:font-weight-complex="bold" style:font-size-complex="12pt"/>
    </style:style>
    <style:style style:name="T8423" style:parent-style-name="DefaultParagraphFont" style:family="text">
      <style:text-properties style:font-weight-complex="bold" style:font-size-complex="12pt"/>
    </style:style>
    <style:style style:name="T8424" style:parent-style-name="DefaultParagraphFont" style:family="text">
      <style:text-properties style:font-weight-complex="bold" style:font-size-complex="12pt"/>
    </style:style>
    <style:style style:name="T8425" style:parent-style-name="DefaultParagraphFont" style:family="text">
      <style:text-properties style:font-weight-complex="bold" style:font-size-complex="12pt"/>
    </style:style>
    <style:style style:name="T8426" style:parent-style-name="DefaultParagraphFont" style:family="text">
      <style:text-properties style:font-weight-complex="bold" style:font-size-complex="12pt"/>
    </style:style>
    <style:style style:name="T8427" style:parent-style-name="DefaultParagraphFont" style:family="text">
      <style:text-properties style:font-weight-complex="bold" style:font-size-complex="12pt"/>
    </style:style>
    <style:style style:name="T8428" style:parent-style-name="DefaultParagraphFont" style:family="text">
      <style:text-properties style:font-weight-complex="bold" style:font-size-complex="12pt"/>
    </style:style>
    <style:style style:name="T8429" style:parent-style-name="DefaultParagraphFont" style:family="text">
      <style:text-properties style:font-weight-complex="bold" style:font-size-complex="12pt"/>
    </style:style>
    <style:style style:name="T8430" style:parent-style-name="DefaultParagraphFont" style:family="text">
      <style:text-properties style:font-weight-complex="bold" style:font-size-complex="12pt"/>
    </style:style>
    <style:style style:name="T8431" style:parent-style-name="DefaultParagraphFont" style:family="text">
      <style:text-properties style:font-weight-complex="bold" fo:font-style="italic" style:font-style-asian="italic" style:font-size-complex="12pt"/>
    </style:style>
    <style:style style:name="T8432" style:parent-style-name="DefaultParagraphFont" style:family="text">
      <style:text-properties style:font-weight-complex="bold" fo:font-style="italic" style:font-style-asian="italic" style:font-size-complex="12pt"/>
    </style:style>
    <style:style style:name="T8433" style:parent-style-name="DefaultParagraphFont" style:family="text">
      <style:text-properties style:font-weight-complex="bold" fo:font-style="italic" style:font-style-asian="italic" style:font-size-complex="12pt"/>
    </style:style>
    <style:style style:name="T8434" style:parent-style-name="DefaultParagraphFont" style:family="text">
      <style:text-properties style:font-weight-complex="bold" style:font-size-complex="12pt"/>
    </style:style>
    <style:style style:name="T8435" style:parent-style-name="DefaultParagraphFont" style:family="text">
      <style:text-properties style:font-weight-complex="bold" style:font-size-complex="12pt"/>
    </style:style>
    <style:style style:name="T8436" style:parent-style-name="DefaultParagraphFont" style:family="text">
      <style:text-properties style:font-weight-complex="bold" style:font-size-complex="12pt"/>
    </style:style>
    <style:style style:name="T8437" style:parent-style-name="DefaultParagraphFont" style:family="text">
      <style:text-properties style:font-weight-complex="bold" style:font-size-complex="12pt"/>
    </style:style>
    <style:style style:name="T8438" style:parent-style-name="DefaultParagraphFont" style:family="text">
      <style:text-properties style:font-weight-complex="bold" style:font-size-complex="12pt"/>
    </style:style>
    <style:style style:name="T8439" style:parent-style-name="DefaultParagraphFont" style:family="text">
      <style:text-properties style:font-weight-complex="bold" style:font-size-complex="12pt"/>
    </style:style>
    <style:style style:name="T8440" style:parent-style-name="DefaultParagraphFont" style:family="text">
      <style:text-properties style:font-weight-complex="bold" style:font-size-complex="12pt"/>
    </style:style>
    <style:style style:name="T8441" style:parent-style-name="DefaultParagraphFont" style:family="text">
      <style:text-properties style:font-weight-complex="bold" style:font-size-complex="12pt"/>
    </style:style>
    <style:style style:name="T8442" style:parent-style-name="DefaultParagraphFont" style:family="text">
      <style:text-properties style:font-weight-complex="bold" style:font-size-complex="12pt"/>
    </style:style>
    <style:style style:name="T8443" style:parent-style-name="DefaultParagraphFont" style:family="text">
      <style:text-properties style:font-weight-complex="bold" style:font-size-complex="12pt"/>
    </style:style>
    <style:style style:name="T8444" style:parent-style-name="DefaultParagraphFont" style:family="text">
      <style:text-properties style:font-weight-complex="bold" style:font-size-complex="12pt"/>
    </style:style>
    <style:style style:name="T8445" style:parent-style-name="DefaultParagraphFont" style:family="text">
      <style:text-properties style:font-weight-complex="bold" style:font-size-complex="12pt"/>
    </style:style>
    <style:style style:name="T8446" style:parent-style-name="DefaultParagraphFont" style:family="text">
      <style:text-properties style:font-weight-complex="bold" style:font-size-complex="12pt"/>
    </style:style>
    <style:style style:name="T8447" style:parent-style-name="DefaultParagraphFont" style:family="text">
      <style:text-properties style:font-weight-complex="bold" style:font-size-complex="12pt"/>
    </style:style>
    <style:style style:name="T8448" style:parent-style-name="DefaultParagraphFont" style:family="text">
      <style:text-properties style:font-weight-complex="bold" style:font-size-complex="12pt"/>
    </style:style>
    <style:style style:name="T8449" style:parent-style-name="DefaultParagraphFont" style:family="text">
      <style:text-properties style:font-weight-complex="bold" style:font-size-complex="12pt"/>
    </style:style>
    <style:style style:name="T8450" style:parent-style-name="DefaultParagraphFont" style:family="text">
      <style:text-properties style:font-weight-complex="bold" style:font-size-complex="12pt"/>
    </style:style>
    <style:style style:name="T8451" style:parent-style-name="DefaultParagraphFont" style:family="text">
      <style:text-properties style:font-weight-complex="bold" style:font-size-complex="12pt"/>
    </style:style>
    <style:style style:name="T8452" style:parent-style-name="DefaultParagraphFont" style:family="text">
      <style:text-properties style:font-weight-complex="bold" style:font-size-complex="12pt"/>
    </style:style>
    <style:style style:name="T8453" style:parent-style-name="DefaultParagraphFont" style:family="text">
      <style:text-properties style:font-weight-complex="bold" style:font-size-complex="12pt"/>
    </style:style>
    <style:style style:name="T8454" style:parent-style-name="DefaultParagraphFont" style:family="text">
      <style:text-properties style:font-weight-complex="bold" style:font-size-complex="12pt"/>
    </style:style>
    <style:style style:name="T8455" style:parent-style-name="DefaultParagraphFont" style:family="text">
      <style:text-properties style:font-weight-complex="bold" style:font-size-complex="12pt"/>
    </style:style>
    <style:style style:name="T8456" style:parent-style-name="DefaultParagraphFont" style:family="text">
      <style:text-properties style:font-weight-complex="bold" style:font-size-complex="12pt"/>
    </style:style>
    <style:style style:name="T8457" style:parent-style-name="DefaultParagraphFont" style:family="text">
      <style:text-properties style:font-weight-complex="bold" style:font-size-complex="12pt"/>
    </style:style>
    <style:style style:name="T8458" style:parent-style-name="DefaultParagraphFont" style:family="text">
      <style:text-properties style:font-weight-complex="bold" style:font-size-complex="12pt"/>
    </style:style>
    <style:style style:name="T8459" style:parent-style-name="DefaultParagraphFont" style:family="text">
      <style:text-properties style:font-weight-complex="bold" style:font-size-complex="12pt"/>
    </style:style>
    <style:style style:name="T8460" style:parent-style-name="DefaultParagraphFont" style:family="text">
      <style:text-properties style:font-weight-complex="bold" style:font-size-complex="12pt"/>
    </style:style>
    <style:style style:name="T8461" style:parent-style-name="DefaultParagraphFont" style:family="text">
      <style:text-properties style:font-weight-complex="bold" style:font-size-complex="12pt"/>
    </style:style>
    <style:style style:name="T8462" style:parent-style-name="DefaultParagraphFont" style:family="text">
      <style:text-properties style:font-weight-complex="bold" style:font-size-complex="12pt"/>
    </style:style>
    <style:style style:name="T8463" style:parent-style-name="DefaultParagraphFont" style:family="text">
      <style:text-properties style:font-weight-complex="bold" style:font-size-complex="12pt"/>
    </style:style>
    <style:style style:name="T8464" style:parent-style-name="DefaultParagraphFont" style:family="text">
      <style:text-properties style:font-weight-complex="bold" style:font-size-complex="12pt"/>
    </style:style>
    <style:style style:name="T8465" style:parent-style-name="DefaultParagraphFont" style:family="text">
      <style:text-properties style:font-weight-complex="bold" style:font-size-complex="12pt"/>
    </style:style>
    <style:style style:name="T8466" style:parent-style-name="DefaultParagraphFont" style:family="text">
      <style:text-properties style:font-weight-complex="bold" style:font-size-complex="12pt"/>
    </style:style>
    <style:style style:name="T8467" style:parent-style-name="DefaultParagraphFont" style:family="text">
      <style:text-properties style:font-weight-complex="bold" style:font-size-complex="12pt"/>
    </style:style>
    <style:style style:name="T8468" style:parent-style-name="DefaultParagraphFont" style:family="text">
      <style:text-properties style:font-weight-complex="bold" style:font-size-complex="12pt"/>
    </style:style>
    <style:style style:name="T8469" style:parent-style-name="DefaultParagraphFont" style:family="text">
      <style:text-properties style:font-weight-complex="bold" style:font-size-complex="12pt"/>
    </style:style>
    <style:style style:name="T8470" style:parent-style-name="DefaultParagraphFont" style:family="text">
      <style:text-properties style:font-weight-complex="bold" style:font-size-complex="12pt"/>
    </style:style>
    <style:style style:name="T8471" style:parent-style-name="DefaultParagraphFont" style:family="text">
      <style:text-properties style:font-weight-complex="bold" style:font-size-complex="12pt"/>
    </style:style>
    <style:style style:name="T8472" style:parent-style-name="DefaultParagraphFont" style:family="text">
      <style:text-properties style:font-weight-complex="bold" style:font-size-complex="12pt"/>
    </style:style>
    <style:style style:name="T8473" style:parent-style-name="DefaultParagraphFont" style:family="text">
      <style:text-properties style:font-weight-complex="bold" style:font-size-complex="12pt"/>
    </style:style>
    <style:style style:name="T8474" style:parent-style-name="DefaultParagraphFont" style:family="text">
      <style:text-properties style:font-weight-complex="bold" style:font-size-complex="12pt"/>
    </style:style>
    <style:style style:name="T8475" style:parent-style-name="DefaultParagraphFont" style:family="text">
      <style:text-properties style:font-weight-complex="bold" style:font-size-complex="12pt"/>
    </style:style>
    <style:style style:name="T8476" style:parent-style-name="DefaultParagraphFont" style:family="text">
      <style:text-properties style:font-weight-complex="bold" style:font-size-complex="12pt"/>
    </style:style>
    <style:style style:name="T8477" style:parent-style-name="DefaultParagraphFont" style:family="text">
      <style:text-properties style:font-weight-complex="bold" style:font-size-complex="12pt"/>
    </style:style>
    <style:style style:name="T8478" style:parent-style-name="DefaultParagraphFont" style:family="text">
      <style:text-properties style:font-weight-complex="bold" style:font-size-complex="12pt"/>
    </style:style>
    <style:style style:name="T8479" style:parent-style-name="DefaultParagraphFont" style:family="text">
      <style:text-properties style:font-weight-complex="bold" style:font-size-complex="12pt"/>
    </style:style>
    <style:style style:name="T8480" style:parent-style-name="DefaultParagraphFont" style:family="text">
      <style:text-properties style:font-weight-complex="bold" style:font-size-complex="12pt"/>
    </style:style>
    <style:style style:name="T8481" style:parent-style-name="DefaultParagraphFont" style:family="text">
      <style:text-properties style:font-weight-complex="bold" style:font-size-complex="12pt"/>
    </style:style>
    <style:style style:name="T8482" style:parent-style-name="DefaultParagraphFont" style:family="text">
      <style:text-properties style:font-weight-complex="bold" style:font-size-complex="12pt"/>
    </style:style>
    <style:style style:name="T8483" style:parent-style-name="DefaultParagraphFont" style:family="text">
      <style:text-properties style:font-weight-complex="bold" style:font-size-complex="12pt"/>
    </style:style>
    <style:style style:name="T8484" style:parent-style-name="DefaultParagraphFont" style:family="text">
      <style:text-properties style:font-weight-complex="bold" style:font-size-complex="12pt"/>
    </style:style>
    <style:style style:name="T8485" style:parent-style-name="DefaultParagraphFont" style:family="text">
      <style:text-properties style:font-weight-complex="bold" style:font-size-complex="12pt"/>
    </style:style>
    <style:style style:name="T8486" style:parent-style-name="DefaultParagraphFont" style:family="text">
      <style:text-properties style:font-weight-complex="bold" style:font-size-complex="12pt"/>
    </style:style>
    <style:style style:name="T8487" style:parent-style-name="DefaultParagraphFont" style:family="text">
      <style:text-properties style:font-weight-complex="bold" style:font-size-complex="12pt"/>
    </style:style>
    <style:style style:name="T8488" style:parent-style-name="DefaultParagraphFont" style:family="text">
      <style:text-properties style:font-weight-complex="bold" style:font-size-complex="12pt"/>
    </style:style>
    <style:style style:name="T8489" style:parent-style-name="DefaultParagraphFont" style:family="text">
      <style:text-properties style:font-weight-complex="bold" style:font-size-complex="12pt"/>
    </style:style>
    <style:style style:name="T8490" style:parent-style-name="DefaultParagraphFont" style:family="text">
      <style:text-properties style:font-weight-complex="bold" style:font-size-complex="12pt"/>
    </style:style>
    <style:style style:name="T8491" style:parent-style-name="DefaultParagraphFont" style:family="text">
      <style:text-properties style:font-weight-complex="bold" style:font-size-complex="12pt"/>
    </style:style>
    <style:style style:name="T8492" style:parent-style-name="DefaultParagraphFont" style:family="text">
      <style:text-properties style:font-weight-complex="bold" style:font-size-complex="12pt"/>
    </style:style>
    <style:style style:name="T8493" style:parent-style-name="DefaultParagraphFont" style:family="text">
      <style:text-properties style:font-weight-complex="bold" style:font-size-complex="12pt"/>
    </style:style>
    <style:style style:name="T8494" style:parent-style-name="DefaultParagraphFont" style:family="text">
      <style:text-properties style:font-weight-complex="bold" style:font-size-complex="12pt"/>
    </style:style>
    <style:style style:name="T8495" style:parent-style-name="DefaultParagraphFont" style:family="text">
      <style:text-properties style:font-weight-complex="bold" style:font-size-complex="12pt"/>
    </style:style>
    <style:style style:name="T8496" style:parent-style-name="DefaultParagraphFont" style:family="text">
      <style:text-properties style:font-weight-complex="bold" style:font-size-complex="12pt"/>
    </style:style>
    <style:style style:name="T8497" style:parent-style-name="DefaultParagraphFont" style:family="text">
      <style:text-properties style:font-weight-complex="bold" style:font-size-complex="12pt"/>
    </style:style>
    <style:style style:name="T8498" style:parent-style-name="DefaultParagraphFont" style:family="text">
      <style:text-properties style:font-weight-complex="bold" style:font-size-complex="12pt"/>
    </style:style>
    <style:style style:name="T8499" style:parent-style-name="DefaultParagraphFont" style:family="text">
      <style:text-properties style:font-weight-complex="bold" style:font-size-complex="12pt"/>
    </style:style>
    <style:style style:name="T8500" style:parent-style-name="DefaultParagraphFont" style:family="text">
      <style:text-properties style:font-weight-complex="bold" style:font-size-complex="12pt"/>
    </style:style>
    <style:style style:name="T8501" style:parent-style-name="DefaultParagraphFont" style:family="text">
      <style:text-properties style:font-weight-complex="bold" style:font-size-complex="12pt"/>
    </style:style>
    <style:style style:name="T8502" style:parent-style-name="DefaultParagraphFont" style:family="text">
      <style:text-properties style:font-weight-complex="bold" style:font-size-complex="12pt"/>
    </style:style>
    <style:style style:name="T8503" style:parent-style-name="DefaultParagraphFont" style:family="text">
      <style:text-properties style:font-weight-complex="bold" style:font-size-complex="12pt"/>
    </style:style>
    <style:style style:name="T8504" style:parent-style-name="DefaultParagraphFont" style:family="text">
      <style:text-properties style:font-weight-complex="bold" style:font-size-complex="12pt"/>
    </style:style>
    <style:style style:name="T8505" style:parent-style-name="DefaultParagraphFont" style:family="text">
      <style:text-properties style:font-weight-complex="bold" style:font-size-complex="12pt"/>
    </style:style>
    <style:style style:name="T8506" style:parent-style-name="DefaultParagraphFont" style:family="text">
      <style:text-properties style:font-weight-complex="bold" style:font-size-complex="12pt"/>
    </style:style>
    <style:style style:name="T8507" style:parent-style-name="DefaultParagraphFont" style:family="text">
      <style:text-properties style:font-weight-complex="bold" style:font-size-complex="12pt"/>
    </style:style>
    <style:style style:name="T8508" style:parent-style-name="DefaultParagraphFont" style:family="text">
      <style:text-properties style:font-weight-complex="bold" style:font-size-complex="12pt"/>
    </style:style>
    <style:style style:name="T8509" style:parent-style-name="DefaultParagraphFont" style:family="text">
      <style:text-properties style:font-weight-complex="bold" style:font-size-complex="12pt"/>
    </style:style>
    <style:style style:name="T8510" style:parent-style-name="DefaultParagraphFont" style:family="text">
      <style:text-properties style:font-weight-complex="bold" style:font-size-complex="12pt"/>
    </style:style>
    <style:style style:name="T8511" style:parent-style-name="DefaultParagraphFont" style:family="text">
      <style:text-properties style:font-weight-complex="bold" style:font-size-complex="12pt"/>
    </style:style>
    <style:style style:name="T8512" style:parent-style-name="DefaultParagraphFont" style:family="text">
      <style:text-properties style:font-weight-complex="bold" style:font-size-complex="12pt"/>
    </style:style>
    <style:style style:name="T8513" style:parent-style-name="DefaultParagraphFont" style:family="text">
      <style:text-properties style:font-weight-complex="bold" style:font-size-complex="12pt"/>
    </style:style>
    <style:style style:name="T8514" style:parent-style-name="DefaultParagraphFont" style:family="text">
      <style:text-properties style:font-weight-complex="bold" style:font-size-complex="12pt"/>
    </style:style>
    <style:style style:name="T8515" style:parent-style-name="DefaultParagraphFont" style:family="text">
      <style:text-properties style:font-weight-complex="bold" style:font-size-complex="12pt"/>
    </style:style>
    <style:style style:name="T8516" style:parent-style-name="DefaultParagraphFont" style:family="text">
      <style:text-properties style:font-weight-complex="bold" style:font-size-complex="12pt"/>
    </style:style>
    <style:style style:name="T8517" style:parent-style-name="DefaultParagraphFont" style:family="text">
      <style:text-properties style:font-weight-complex="bold" style:font-size-complex="12pt"/>
    </style:style>
    <style:style style:name="T8518" style:parent-style-name="DefaultParagraphFont" style:family="text">
      <style:text-properties style:font-weight-complex="bold" style:font-size-complex="12pt"/>
    </style:style>
    <style:style style:name="T8519" style:parent-style-name="DefaultParagraphFont" style:family="text">
      <style:text-properties style:font-weight-complex="bold" style:font-size-complex="12pt"/>
    </style:style>
    <style:style style:name="T8520" style:parent-style-name="DefaultParagraphFont" style:family="text">
      <style:text-properties style:font-weight-complex="bold" style:font-size-complex="12pt"/>
    </style:style>
    <style:style style:name="T8521" style:parent-style-name="DefaultParagraphFont" style:family="text">
      <style:text-properties style:font-weight-complex="bold" style:font-size-complex="12pt"/>
    </style:style>
    <style:style style:name="T8522" style:parent-style-name="DefaultParagraphFont" style:family="text">
      <style:text-properties style:font-weight-complex="bold" style:font-size-complex="12pt"/>
    </style:style>
    <style:style style:name="T8523" style:parent-style-name="DefaultParagraphFont" style:family="text">
      <style:text-properties style:font-weight-complex="bold" style:font-size-complex="12pt"/>
    </style:style>
    <style:style style:name="T8524" style:parent-style-name="DefaultParagraphFont" style:family="text">
      <style:text-properties style:font-weight-complex="bold" style:font-size-complex="12pt"/>
    </style:style>
    <style:style style:name="T8525" style:parent-style-name="DefaultParagraphFont" style:family="text">
      <style:text-properties style:font-weight-complex="bold" style:font-size-complex="12pt"/>
    </style:style>
    <style:style style:name="T8526" style:parent-style-name="DefaultParagraphFont" style:family="text">
      <style:text-properties style:font-weight-complex="bold" style:font-size-complex="12pt"/>
    </style:style>
    <style:style style:name="T8527" style:parent-style-name="DefaultParagraphFont" style:family="text">
      <style:text-properties style:font-weight-complex="bold" style:font-size-complex="12pt"/>
    </style:style>
    <style:style style:name="T8528" style:parent-style-name="DefaultParagraphFont" style:family="text">
      <style:text-properties style:font-weight-complex="bold" style:font-size-complex="12pt"/>
    </style:style>
    <style:style style:name="T8529" style:parent-style-name="DefaultParagraphFont" style:family="text">
      <style:text-properties style:font-weight-complex="bold" style:font-size-complex="12pt"/>
    </style:style>
    <style:style style:name="T8530" style:parent-style-name="DefaultParagraphFont" style:family="text">
      <style:text-properties style:font-weight-complex="bold" style:font-size-complex="12pt"/>
    </style:style>
    <style:style style:name="T8531" style:parent-style-name="DefaultParagraphFont" style:family="text">
      <style:text-properties style:font-weight-complex="bold" style:font-size-complex="12pt"/>
    </style:style>
    <style:style style:name="T8532" style:parent-style-name="DefaultParagraphFont" style:family="text">
      <style:text-properties style:font-weight-complex="bold" style:font-size-complex="12pt"/>
    </style:style>
    <style:style style:name="T8533" style:parent-style-name="DefaultParagraphFont" style:family="text">
      <style:text-properties style:font-weight-complex="bold" style:font-size-complex="12pt"/>
    </style:style>
    <style:style style:name="T8534" style:parent-style-name="DefaultParagraphFont" style:family="text">
      <style:text-properties style:font-weight-complex="bold" style:font-size-complex="12pt"/>
    </style:style>
    <style:style style:name="T8535" style:parent-style-name="DefaultParagraphFont" style:family="text">
      <style:text-properties style:font-weight-complex="bold" style:font-size-complex="12pt"/>
    </style:style>
    <style:style style:name="T8536" style:parent-style-name="DefaultParagraphFont" style:family="text">
      <style:text-properties style:font-weight-complex="bold" style:font-size-complex="12pt"/>
    </style:style>
    <style:style style:name="T8537" style:parent-style-name="DefaultParagraphFont" style:family="text">
      <style:text-properties style:font-weight-complex="bold" style:font-size-complex="12pt"/>
    </style:style>
    <style:style style:name="T8538" style:parent-style-name="DefaultParagraphFont" style:family="text">
      <style:text-properties style:font-weight-complex="bold" style:font-size-complex="12pt"/>
    </style:style>
    <style:style style:name="T8539" style:parent-style-name="DefaultParagraphFont" style:family="text">
      <style:text-properties style:font-weight-complex="bold" style:font-size-complex="12pt"/>
    </style:style>
    <style:style style:name="T8540" style:parent-style-name="DefaultParagraphFont" style:family="text">
      <style:text-properties style:font-weight-complex="bold" style:font-size-complex="12pt"/>
    </style:style>
    <style:style style:name="T8541" style:parent-style-name="DefaultParagraphFont" style:family="text">
      <style:text-properties style:font-weight-complex="bold" style:font-size-complex="12pt"/>
    </style:style>
    <style:style style:name="T8542" style:parent-style-name="DefaultParagraphFont" style:family="text">
      <style:text-properties style:font-weight-complex="bold" style:font-size-complex="12pt"/>
    </style:style>
    <style:style style:name="T8543" style:parent-style-name="DefaultParagraphFont" style:family="text">
      <style:text-properties style:font-weight-complex="bold" style:font-size-complex="12pt"/>
    </style:style>
    <style:style style:name="T8544" style:parent-style-name="DefaultParagraphFont" style:family="text">
      <style:text-properties style:font-weight-complex="bold" style:font-size-complex="12pt"/>
    </style:style>
    <style:style style:name="T8545" style:parent-style-name="DefaultParagraphFont" style:family="text">
      <style:text-properties style:font-weight-complex="bold" style:font-size-complex="12pt"/>
    </style:style>
    <style:style style:name="T8546" style:parent-style-name="DefaultParagraphFont" style:family="text">
      <style:text-properties style:font-weight-complex="bold" style:font-size-complex="12pt"/>
    </style:style>
    <style:style style:name="T8547" style:parent-style-name="DefaultParagraphFont" style:family="text">
      <style:text-properties style:font-weight-complex="bold" style:font-size-complex="12pt"/>
    </style:style>
    <style:style style:name="T8548" style:parent-style-name="DefaultParagraphFont" style:family="text">
      <style:text-properties style:font-weight-complex="bold" style:font-size-complex="12pt"/>
    </style:style>
    <style:style style:name="T8549" style:parent-style-name="DefaultParagraphFont" style:family="text">
      <style:text-properties style:font-weight-complex="bold" fo:letter-spacing="0.0013in" style:font-size-complex="12pt"/>
    </style:style>
    <style:style style:name="T8550" style:parent-style-name="DefaultParagraphFont" style:family="text">
      <style:text-properties style:font-weight-complex="bold" fo:letter-spacing="0.0013in" style:font-size-complex="12pt"/>
    </style:style>
    <style:style style:name="T8551" style:parent-style-name="DefaultParagraphFont" style:family="text">
      <style:text-properties style:font-weight-complex="bold" fo:letter-spacing="0.0013in" style:font-size-complex="12pt"/>
    </style:style>
    <style:style style:name="T8552" style:parent-style-name="DefaultParagraphFont" style:family="text">
      <style:text-properties style:font-weight-complex="bold" fo:letter-spacing="0.0013in" style:font-size-complex="12pt"/>
    </style:style>
    <style:style style:name="T8553" style:parent-style-name="DefaultParagraphFont" style:family="text">
      <style:text-properties style:font-weight-complex="bold" fo:letter-spacing="0.0013in" style:font-size-complex="12pt"/>
    </style:style>
    <style:style style:name="T8554" style:parent-style-name="DefaultParagraphFont" style:family="text">
      <style:text-properties style:font-weight-complex="bold" fo:letter-spacing="0.0013in" style:font-size-complex="12pt"/>
    </style:style>
    <style:style style:name="T8555" style:parent-style-name="DefaultParagraphFont" style:family="text">
      <style:text-properties style:font-weight-complex="bold" fo:letter-spacing="0.0013in" style:font-size-complex="12pt"/>
    </style:style>
    <style:style style:name="T8556" style:parent-style-name="DefaultParagraphFont" style:family="text">
      <style:text-properties style:font-weight-complex="bold" fo:letter-spacing="0.0013in" style:font-size-complex="12pt"/>
    </style:style>
    <style:style style:name="T8557" style:parent-style-name="DefaultParagraphFont" style:family="text">
      <style:text-properties style:font-weight-complex="bold" fo:letter-spacing="0.0013in" style:font-size-complex="12pt"/>
    </style:style>
    <style:style style:name="T8558" style:parent-style-name="DefaultParagraphFont" style:family="text">
      <style:text-properties style:font-weight-complex="bold" fo:letter-spacing="0.0013in" style:font-size-complex="12pt"/>
    </style:style>
    <style:style style:name="T8559" style:parent-style-name="DefaultParagraphFont" style:family="text">
      <style:text-properties style:font-weight-complex="bold" fo:letter-spacing="0.0013in" style:font-size-complex="12pt"/>
    </style:style>
    <style:style style:name="T8560" style:parent-style-name="DefaultParagraphFont" style:family="text">
      <style:text-properties style:font-weight-complex="bold" fo:letter-spacing="0.0013in" style:font-size-complex="12pt"/>
    </style:style>
    <style:style style:name="T8561" style:parent-style-name="DefaultParagraphFont" style:family="text">
      <style:text-properties style:font-weight-complex="bold" fo:letter-spacing="0.0013in" style:font-size-complex="12pt"/>
    </style:style>
    <style:style style:name="T8562" style:parent-style-name="DefaultParagraphFont" style:family="text">
      <style:text-properties style:font-weight-complex="bold" fo:letter-spacing="0.0013in" style:font-size-complex="12pt"/>
    </style:style>
    <style:style style:name="T8563" style:parent-style-name="DefaultParagraphFont" style:family="text">
      <style:text-properties style:font-weight-complex="bold" fo:letter-spacing="0.0013in" style:font-size-complex="12pt"/>
    </style:style>
    <style:style style:name="T8564" style:parent-style-name="DefaultParagraphFont" style:family="text">
      <style:text-properties style:font-weight-complex="bold" style:font-size-complex="12pt"/>
    </style:style>
    <style:style style:name="T8565" style:parent-style-name="DefaultParagraphFont" style:family="text">
      <style:text-properties style:font-weight-complex="bold" style:font-size-complex="12pt"/>
    </style:style>
    <style:style style:name="T8566" style:parent-style-name="DefaultParagraphFont" style:family="text">
      <style:text-properties style:font-weight-complex="bold" style:font-size-complex="12pt"/>
    </style:style>
    <style:style style:name="T8567" style:parent-style-name="DefaultParagraphFont" style:family="text">
      <style:text-properties style:font-weight-complex="bold" style:font-size-complex="12pt"/>
    </style:style>
    <style:style style:name="T8568" style:parent-style-name="DefaultParagraphFont" style:family="text">
      <style:text-properties style:font-weight-complex="bold" style:font-size-complex="12pt"/>
    </style:style>
    <style:style style:name="T8569" style:parent-style-name="DefaultParagraphFont" style:family="text">
      <style:text-properties style:font-weight-complex="bold" style:font-size-complex="12pt"/>
    </style:style>
    <style:style style:name="T8570" style:parent-style-name="DefaultParagraphFont" style:family="text">
      <style:text-properties style:font-weight-complex="bold" style:font-size-complex="12pt"/>
    </style:style>
    <style:style style:name="T8571" style:parent-style-name="DefaultParagraphFont" style:family="text">
      <style:text-properties style:font-weight-complex="bold" style:font-size-complex="12pt"/>
    </style:style>
    <style:style style:name="T8572" style:parent-style-name="DefaultParagraphFont" style:family="text">
      <style:text-properties style:font-weight-complex="bold" style:font-size-complex="12pt"/>
    </style:style>
    <style:style style:name="T8573" style:parent-style-name="DefaultParagraphFont" style:family="text">
      <style:text-properties style:font-weight-complex="bold" style:font-size-complex="12pt"/>
    </style:style>
    <style:style style:name="T8574" style:parent-style-name="DefaultParagraphFont" style:family="text">
      <style:text-properties style:font-weight-complex="bold" style:font-size-complex="12pt"/>
    </style:style>
    <style:style style:name="T8575" style:parent-style-name="DefaultParagraphFont" style:family="text">
      <style:text-properties style:font-weight-complex="bold" style:font-size-complex="12pt"/>
    </style:style>
    <style:style style:name="T8576" style:parent-style-name="DefaultParagraphFont" style:family="text">
      <style:text-properties style:font-weight-complex="bold" style:font-size-complex="12pt"/>
    </style:style>
    <style:style style:name="T8577" style:parent-style-name="DefaultParagraphFont" style:family="text">
      <style:text-properties style:font-weight-complex="bold" style:font-size-complex="12pt"/>
    </style:style>
    <style:style style:name="T8578" style:parent-style-name="DefaultParagraphFont" style:family="text">
      <style:text-properties style:font-weight-complex="bold" style:font-size-complex="12pt"/>
    </style:style>
    <style:style style:name="T8579" style:parent-style-name="DefaultParagraphFont" style:family="text">
      <style:text-properties style:font-weight-complex="bold" style:font-size-complex="12pt"/>
    </style:style>
    <style:style style:name="T8580" style:parent-style-name="DefaultParagraphFont" style:family="text">
      <style:text-properties style:font-weight-complex="bold" style:font-size-complex="12pt"/>
    </style:style>
    <style:style style:name="T8581" style:parent-style-name="DefaultParagraphFont" style:family="text">
      <style:text-properties style:font-weight-complex="bold" style:font-size-complex="12pt"/>
    </style:style>
    <style:style style:name="T8582" style:parent-style-name="DefaultParagraphFont" style:family="text">
      <style:text-properties style:font-weight-complex="bold" style:font-size-complex="12pt"/>
    </style:style>
    <style:style style:name="T8583" style:parent-style-name="DefaultParagraphFont" style:family="text">
      <style:text-properties style:font-weight-complex="bold" style:font-size-complex="12pt"/>
    </style:style>
    <style:style style:name="T85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85" style:parent-style-name="DefaultParagraphFont" style:family="text">
      <style:text-properties style:font-weight-complex="bold" style:font-size-complex="12pt"/>
    </style:style>
    <style:style style:name="T8586" style:parent-style-name="DefaultParagraphFont" style:family="text">
      <style:text-properties style:font-weight-complex="bold" style:font-size-complex="12pt"/>
    </style:style>
    <style:style style:name="T8587" style:parent-style-name="DefaultParagraphFont" style:family="text">
      <style:text-properties style:font-weight-complex="bold" style:font-size-complex="12pt"/>
    </style:style>
    <style:style style:name="T8588" style:parent-style-name="DefaultParagraphFont" style:family="text">
      <style:text-properties style:font-weight-complex="bold" style:font-size-complex="12pt"/>
    </style:style>
    <style:style style:name="T8589" style:parent-style-name="DefaultParagraphFont" style:family="text">
      <style:text-properties style:font-weight-complex="bold" style:font-size-complex="12pt"/>
    </style:style>
    <style:style style:name="T8590" style:parent-style-name="DefaultParagraphFont" style:family="text">
      <style:text-properties style:font-weight-complex="bold" style:font-size-complex="12pt"/>
    </style:style>
    <style:style style:name="T8591" style:parent-style-name="DefaultParagraphFont" style:family="text">
      <style:text-properties style:font-weight-complex="bold" style:font-size-complex="12pt"/>
    </style:style>
    <style:style style:name="T8592" style:parent-style-name="DefaultParagraphFont" style:family="text">
      <style:text-properties style:font-weight-complex="bold" style:font-size-complex="12pt"/>
    </style:style>
    <style:style style:name="T8593" style:parent-style-name="DefaultParagraphFont" style:family="text">
      <style:text-properties style:font-weight-complex="bold" style:font-size-complex="12pt"/>
    </style:style>
    <style:style style:name="T8594" style:parent-style-name="DefaultParagraphFont" style:family="text">
      <style:text-properties style:font-weight-complex="bold"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15" style:parent-style-name="DefaultParagraphFont" style:family="text">
      <style:text-properties style:font-weight-complex="bold" style:font-size-complex="12pt"/>
    </style:style>
    <style:style style:name="T8616" style:parent-style-name="DefaultParagraphFont" style:family="text">
      <style:text-properties style:font-weight-complex="bold" fo:font-size="10pt" style:font-size-asian="10pt" style:font-size-complex="12pt"/>
    </style:style>
    <style:style style:name="T86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18" style:parent-style-name="DefaultParagraphFont" style:family="text">
      <style:text-properties style:font-weight-complex="bold" fo:font-size="10pt" style:font-size-asian="10pt" style:font-size-complex="12pt"/>
    </style:style>
    <style:style style:name="T8619" style:parent-style-name="DefaultParagraphFont" style:family="text">
      <style:text-properties style:font-weight-complex="bold" style:font-size-complex="12pt"/>
    </style:style>
    <style:style style:name="T8620" style:parent-style-name="DefaultParagraphFont" style:family="text">
      <style:text-properties fo:font-weight="bold" style:font-weight-asian="bold" fo:font-size="11pt" style:font-size-asian="11pt"/>
    </style:style>
    <style:style style:name="T86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fo:font-size="10pt" style:font-size-asian="10pt" style:font-size-complex="12pt"/>
    </style:style>
    <style:style style:name="T86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25" style:parent-style-name="DefaultParagraphFont" style:family="text">
      <style:text-properties fo:font-size="10pt" style:font-size-asian="10pt"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 style:font-size-complex="12pt"/>
    </style:style>
    <style:style style:name="T8705" style:parent-style-name="DefaultParagraphFont" style:family="text">
      <style:text-properties style:font-weight-complex="bold" style:font-size-complex="12pt"/>
    </style:style>
    <style:style style:name="T8706" style:parent-style-name="DefaultParagraphFont" style:family="text">
      <style:text-properties style:font-weight-complex="bold" style:font-size-complex="12pt"/>
    </style:style>
    <style:style style:name="T8707" style:parent-style-name="DefaultParagraphFont" style:family="text">
      <style:text-properties style:font-weight-complex="bold" style:font-size-complex="12pt"/>
    </style:style>
    <style:style style:name="T8708" style:parent-style-name="DefaultParagraphFont" style:family="text">
      <style:text-properties style:font-weight-complex="bold" style:font-size-complex="12pt"/>
    </style:style>
    <style:style style:name="T8709" style:parent-style-name="DefaultParagraphFont" style:family="text">
      <style:text-properties style:font-weight-complex="bold" style:font-size-complex="12pt"/>
    </style:style>
    <style:style style:name="T8710" style:parent-style-name="DefaultParagraphFont" style:family="text">
      <style:text-properties style:font-weight-complex="bold" style:font-size-complex="12pt"/>
    </style:style>
    <style:style style:name="T8711" style:parent-style-name="DefaultParagraphFont" style:family="text">
      <style:text-properties style:font-weight-complex="bold" style:font-size-complex="12pt"/>
    </style:style>
    <style:style style:name="T8712" style:parent-style-name="DefaultParagraphFont" style:family="text">
      <style:text-properties style:font-weight-complex="bold" style:font-size-complex="12pt"/>
    </style:style>
    <style:style style:name="T8713" style:parent-style-name="DefaultParagraphFont" style:family="text">
      <style:text-properties style:font-weight-complex="bold" style:font-size-complex="12pt"/>
    </style:style>
    <style:style style:name="T8714" style:parent-style-name="DefaultParagraphFont" style:family="text">
      <style:text-properties style:font-weight-complex="bold" style:font-size-complex="12pt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74" style:parent-style-name="DefaultParagraphFont" style:family="text">
      <style:text-properties style:font-weight-complex="bold" style:font-size-complex="12pt"/>
    </style:style>
    <style:style style:name="T8775" style:parent-style-name="DefaultParagraphFont" style:family="text">
      <style:text-properties style:font-weight-complex="bold" fo:font-size="10pt" style:font-size-asian="10pt" style:font-size-complex="12pt"/>
    </style:style>
    <style:style style:name="T87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77" style:parent-style-name="DefaultParagraphFont" style:family="text">
      <style:text-properties style:font-weight-complex="bold" fo:font-size="10pt" style:font-size-asian="10pt" style:font-size-complex="12pt"/>
    </style:style>
    <style:style style:name="T8778" style:parent-style-name="DefaultParagraphFont" style:family="text">
      <style:text-properties style:font-weight-complex="bold" style:font-size-complex="12pt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fo:font-size="10pt" style:font-size-asian="10pt" style:font-size-complex="12pt"/>
    </style:style>
    <style:style style:name="T88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75" style:parent-style-name="DefaultParagraphFont" style:family="text">
      <style:text-properties fo:font-size="10pt" style:font-size-asian="10pt"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fo:font-weight="bold" style:font-weight-asian="bold" fo:font-size="11pt" style:font-size-asian="11pt"/>
    </style:style>
    <style:style style:name="T8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 fo:font-size="10pt" style:font-size-asian="10pt"/>
    </style:style>
    <style:style style:name="T8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82" style:parent-style-name="DefaultParagraphFont" style:family="text">
      <style:text-properties style:font-weight-complex="bold" fo:font-size="10pt" style:font-size-asian="10pt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85" style:parent-style-name="DefaultParagraphFont" style:family="text">
      <style:text-properties fo:font-weight="bold" style:font-weight-asian="bold" fo:font-size="11pt" style:font-size-asian="11pt"/>
    </style:style>
    <style:style style:name="T8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 fo:font-size="10pt" style:font-size-asian="10pt"/>
    </style:style>
    <style:style style:name="T8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90" style:parent-style-name="DefaultParagraphFont" style:family="text">
      <style:text-properties style:font-weight-complex="bold" fo:font-size="10pt" style:font-size-asian="10pt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95" style:parent-style-name="DefaultParagraphFont" style:family="text">
      <style:text-properties style:font-weight-complex="bold" style:font-size-complex="12pt"/>
    </style:style>
    <style:style style:name="T8896" style:parent-style-name="DefaultParagraphFont" style:family="text">
      <style:text-properties style:font-weight-complex="bold" fo:font-size="10pt" style:font-size-asian="10pt" style:font-size-complex="12pt"/>
    </style:style>
    <style:style style:name="T88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98" style:parent-style-name="DefaultParagraphFont" style:family="text">
      <style:text-properties style:font-weight-complex="bold" fo:font-size="10pt" style:font-size-asian="10pt" style:font-size-complex="12pt"/>
    </style:style>
    <style:style style:name="T8899" style:parent-style-name="DefaultParagraphFont" style:family="text">
      <style:text-properties style:font-weight-complex="bold" style:font-size-complex="12pt"/>
    </style:style>
    <style:style style:name="T8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03" style:parent-style-name="DefaultParagraphFont" style:family="text">
      <style:text-properties style:font-weight-complex="bold" style:font-size-complex="12pt"/>
    </style:style>
    <style:style style:name="T8904" style:parent-style-name="DefaultParagraphFont" style:family="text">
      <style:text-properties style:font-weight-complex="bold" fo:font-size="10pt" style:font-size-asian="10pt" style:font-size-complex="12pt"/>
    </style:style>
    <style:style style:name="T89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06" style:parent-style-name="DefaultParagraphFont" style:family="text">
      <style:text-properties style:font-weight-complex="bold" fo:font-size="10pt" style:font-size-asian="10pt" style:font-size-complex="12pt"/>
    </style:style>
    <style:style style:name="T8907" style:parent-style-name="DefaultParagraphFont" style:family="text">
      <style:text-properties style:font-weight-complex="bold" style:font-size-complex="12pt"/>
    </style:style>
    <style:style style:name="T8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 fo:font-size="10pt" style:font-size-asian="10pt"/>
    </style:style>
    <style:style style:name="T89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16" style:parent-style-name="DefaultParagraphFont" style:family="text">
      <style:text-properties style:font-weight-complex="bold" fo:font-size="10pt" style:font-size-asian="10pt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fo:font-size="10pt" style:font-size-asian="10pt" style:font-size-complex="12pt"/>
    </style:style>
    <style:style style:name="T89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26" style:parent-style-name="DefaultParagraphFont" style:family="text">
      <style:text-properties fo:font-size="10pt" style:font-size-asian="10pt"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fo:font-size="10pt" style:font-size-asian="10pt" style:font-size-complex="12pt"/>
    </style:style>
    <style:style style:name="T90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43" style:parent-style-name="DefaultParagraphFont" style:family="text">
      <style:text-properties fo:font-size="10pt" style:font-size-asian="10pt"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32" style:parent-style-name="DefaultParagraphFont" style:family="text">
      <style:text-properties style:font-weight-complex="bold"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36" style:parent-style-name="DefaultParagraphFont" style:family="text">
      <style:text-properties style:font-weight-complex="bold" style:font-size-complex="12pt"/>
    </style:style>
    <style:style style:name="T9137" style:parent-style-name="DefaultParagraphFont" style:family="text">
      <style:text-properties style:font-weight-complex="bold" fo:font-size="10pt" style:font-size-asian="10pt" style:font-size-complex="12pt"/>
    </style:style>
    <style:style style:name="T91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39" style:parent-style-name="DefaultParagraphFont" style:family="text">
      <style:text-properties style:font-weight-complex="bold" fo:font-size="10pt" style:font-size-asian="10pt" style:font-size-complex="12pt"/>
    </style:style>
    <style:style style:name="T9140" style:parent-style-name="DefaultParagraphFont" style:family="text">
      <style:text-properties style:font-weight-complex="bold" style:font-size-complex="12pt"/>
    </style:style>
    <style:style style:name="T9141" style:parent-style-name="DefaultParagraphFont" style:family="text">
      <style:text-properties style:font-weight-complex="bold" style:font-size-complex="12pt"/>
    </style:style>
    <style:style style:name="T9142" style:parent-style-name="DefaultParagraphFont" style:family="text">
      <style:text-properties style:font-weight-complex="bold" style:font-size-complex="12pt"/>
    </style:style>
    <style:style style:name="T9143" style:parent-style-name="DefaultParagraphFont" style:family="text">
      <style:text-properties style:font-weight-complex="bold" style:font-size-complex="12pt"/>
    </style:style>
    <style:style style:name="T9144" style:parent-style-name="DefaultParagraphFont" style:family="text">
      <style:text-properties style:font-weight-complex="bold" style:font-size-complex="12pt"/>
    </style:style>
    <style:style style:name="T9145" style:parent-style-name="DefaultParagraphFont" style:family="text">
      <style:text-properties style:font-weight-complex="bold" style:font-size-complex="12pt"/>
    </style:style>
    <style:style style:name="T9146" style:parent-style-name="DefaultParagraphFont" style:family="text">
      <style:text-properties style:font-weight-complex="bold" style:font-size-complex="12pt"/>
    </style:style>
    <style:style style:name="T9147" style:parent-style-name="DefaultParagraphFont" style:family="text">
      <style:text-properties style:font-weight-complex="bold" style:font-size-complex="12pt"/>
    </style:style>
    <style:style style:name="T9148" style:parent-style-name="DefaultParagraphFont" style:family="text">
      <style:text-properties style:font-weight-complex="bold" style:font-size-complex="12pt"/>
    </style:style>
    <style:style style:name="T9149" style:parent-style-name="DefaultParagraphFont" style:family="text">
      <style:text-properties style:font-weight-complex="bold" style:font-size-complex="12pt"/>
    </style:style>
    <style:style style:name="T9150" style:parent-style-name="DefaultParagraphFont" style:family="text">
      <style:text-properties style:font-weight-complex="bold" style:font-size-complex="12pt"/>
    </style:style>
    <style:style style:name="T9151" style:parent-style-name="DefaultParagraphFont" style:family="text">
      <style:text-properties style:font-weight-complex="bold" style:font-size-complex="12pt"/>
    </style:style>
    <style:style style:name="T9152" style:parent-style-name="DefaultParagraphFont" style:family="text">
      <style:text-properties style:font-weight-complex="bold" style:font-size-complex="12pt"/>
    </style:style>
    <style:style style:name="T9153" style:parent-style-name="DefaultParagraphFont" style:family="text">
      <style:text-properties style:font-weight-complex="bold" style:font-size-complex="12pt"/>
    </style:style>
    <style:style style:name="T9154" style:parent-style-name="DefaultParagraphFont" style:family="text">
      <style:text-properties style:font-weight-complex="bold" style:font-size-complex="12pt"/>
    </style:style>
    <style:style style:name="T9155" style:parent-style-name="DefaultParagraphFont" style:family="text">
      <style:text-properties style:font-weight-complex="bold" style:font-size-complex="12pt"/>
    </style:style>
    <style:style style:name="T9156" style:parent-style-name="DefaultParagraphFont" style:family="text">
      <style:text-properties style:font-weight-complex="bold" style:font-size-complex="12pt"/>
    </style:style>
    <style:style style:name="T91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fo:font-size="10pt" style:font-size-asian="10pt" style:font-size-complex="12pt"/>
    </style:style>
    <style:style style:name="T91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64" style:parent-style-name="DefaultParagraphFont" style:family="text">
      <style:text-properties fo:font-size="10pt" style:font-size-asian="10pt"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20" style:parent-style-name="DefaultParagraphFont" style:family="text">
      <style:text-properties style:font-weight-complex="bold"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style:font-size-complex="12pt"/>
    </style:style>
    <style:style style:name="T9358" style:parent-style-name="DefaultParagraphFont" style:family="text">
      <style:text-properties style:font-size-complex="12pt"/>
    </style:style>
    <style:style style:name="T9359" style:parent-style-name="DefaultParagraphFont" style:family="text">
      <style:text-properties style:font-size-complex="12pt"/>
    </style:style>
    <style:style style:name="T9360" style:parent-style-name="DefaultParagraphFont" style:family="text">
      <style:text-properties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P9367" style:parent-style-name="Roman" style:family="paragraph">
      <style:text-properties style:font-size-complex="12pt"/>
    </style:style>
    <style:style style:name="T93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69" style:parent-style-name="DefaultParagraphFont" style:family="text">
      <style:text-properties style:font-weight-complex="bold"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83" style:parent-style-name="DefaultParagraphFont" style:family="text">
      <style:text-properties style:font-weight-complex="bold" style:font-size-complex="12pt"/>
    </style:style>
    <style:style style:name="T9384" style:parent-style-name="DefaultParagraphFont" style:family="text">
      <style:text-properties style:font-weight-complex="bold" fo:font-size="10pt" style:font-size-asian="10pt" style:font-size-complex="12pt"/>
    </style:style>
    <style:style style:name="T93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86" style:parent-style-name="DefaultParagraphFont" style:family="text">
      <style:text-properties style:font-weight-complex="bold" fo:font-size="10pt" style:font-size-asian="10pt" style:font-size-complex="12pt"/>
    </style:style>
    <style:style style:name="T9387" style:parent-style-name="DefaultParagraphFont" style:family="text">
      <style:text-properties style:font-weight-complex="bold"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84" style:parent-style-name="DefaultParagraphFont" style:family="text">
      <style:text-properties style:font-weight-complex="bold"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T9648" style:parent-style-name="DefaultParagraphFont" style:family="text">
      <style:text-properties style:font-size-complex="12pt"/>
    </style:style>
    <style:style style:name="T9649" style:parent-style-name="DefaultParagraphFont" style:family="text">
      <style:text-properties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style:font-size-complex="12pt"/>
    </style:style>
    <style:style style:name="T9652" style:parent-style-name="DefaultParagraphFont" style:family="text">
      <style:text-properties style:font-size-complex="12pt"/>
    </style:style>
    <style:style style:name="T9653" style:parent-style-name="DefaultParagraphFont" style:family="text">
      <style:text-properties style:font-size-complex="12pt"/>
    </style:style>
    <style:style style:name="T9654" style:parent-style-name="DefaultParagraphFont" style:family="text">
      <style:text-properties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style:font-size-complex="12pt"/>
    </style:style>
    <style:style style:name="T9657" style:parent-style-name="DefaultParagraphFont" style:family="text">
      <style:text-properties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style:font-size-complex="12pt"/>
    </style:style>
    <style:style style:name="T9661" style:parent-style-name="DefaultParagraphFont" style:family="text">
      <style:text-properties style:font-size-complex="12pt"/>
    </style:style>
    <style:style style:name="T9662" style:parent-style-name="DefaultParagraphFont" style:family="text">
      <style:text-properties style:font-size-complex="12pt"/>
    </style:style>
    <style:style style:name="T9663" style:parent-style-name="DefaultParagraphFont" style:family="text">
      <style:text-properties style:font-size-complex="12pt"/>
    </style:style>
    <style:style style:name="T9664" style:parent-style-name="DefaultParagraphFont" style:family="text">
      <style:text-properties style:font-size-complex="12pt"/>
    </style:style>
    <style:style style:name="T9665" style:parent-style-name="DefaultParagraphFont" style:family="text">
      <style:text-properties style:font-size-complex="12pt"/>
    </style:style>
    <style:style style:name="T9666" style:parent-style-name="DefaultParagraphFont" style:family="text">
      <style:text-properties style:font-size-complex="12pt"/>
    </style:style>
    <style:style style:name="T9667" style:parent-style-name="DefaultParagraphFont" style:family="text">
      <style:text-properties style:font-size-complex="12pt"/>
    </style:style>
    <style:style style:name="T9668" style:parent-style-name="DefaultParagraphFont" style:family="text">
      <style:text-properties style:font-size-complex="12pt"/>
    </style:style>
    <style:style style:name="T9669" style:parent-style-name="DefaultParagraphFont" style:family="text">
      <style:text-properties style:font-size-complex="12pt"/>
    </style:style>
    <style:style style:name="T9670" style:parent-style-name="DefaultParagraphFont" style:family="text">
      <style:text-properties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77" style:parent-style-name="DefaultParagraphFont" style:family="text">
      <style:text-properties style:font-weight-complex="bold"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91" style:parent-style-name="DefaultParagraphFont" style:family="text">
      <style:text-properties style:font-weight-complex="bold" style:font-size-complex="12pt"/>
    </style:style>
    <style:style style:name="T9692" style:parent-style-name="DefaultParagraphFont" style:family="text">
      <style:text-properties style:font-weight-complex="bold" fo:font-size="10pt" style:font-size-asian="10pt" style:font-size-complex="12pt"/>
    </style:style>
    <style:style style:name="T96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94" style:parent-style-name="DefaultParagraphFont" style:family="text">
      <style:text-properties style:font-weight-complex="bold" fo:font-size="10pt" style:font-size-asian="10pt" style:font-size-complex="12pt"/>
    </style:style>
    <style:style style:name="T9695" style:parent-style-name="DefaultParagraphFont" style:family="text">
      <style:text-properties style:font-weight-complex="bold"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style:font-size-complex="12pt"/>
    </style:style>
    <style:style style:name="T9739" style:parent-style-name="DefaultParagraphFont" style:family="text">
      <style:text-properties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fo:font-weight="bold" style:font-weight-asian="bold" fo:font-size="11pt" style:font-size-asian="11pt"/>
    </style:style>
    <style:style style:name="T97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fo:font-size="10pt" style:font-size-asian="10pt" style:font-size-complex="12pt"/>
    </style:style>
    <style:style style:name="T97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55" style:parent-style-name="DefaultParagraphFont" style:family="text">
      <style:text-properties fo:font-size="10pt" style:font-size-asian="10pt"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fo:font-size="10pt" style:font-size-asian="10pt" style:font-size-complex="12pt"/>
    </style:style>
    <style:style style:name="T97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61" style:parent-style-name="DefaultParagraphFont" style:family="text">
      <style:text-properties fo:font-size="10pt" style:font-size-asian="10pt"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fo:font-weight="bold" style:font-weight-asian="bold" fo:font-size="11pt" style:font-size-asian="11pt"/>
    </style:style>
    <style:style style:name="T97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fo:font-size="10pt" style:font-size-asian="10pt" style:font-size-complex="12pt"/>
    </style:style>
    <style:style style:name="T97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68" style:parent-style-name="DefaultParagraphFont" style:family="text">
      <style:text-properties fo:font-size="10pt" style:font-size-asian="10pt"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style:font-size-complex="12pt"/>
    </style:style>
    <style:style style:name="T9775" style:parent-style-name="DefaultParagraphFont" style:family="text">
      <style:text-properties style:font-size-complex="12pt"/>
    </style:style>
    <style:style style:name="T9776" style:parent-style-name="DefaultParagraphFont" style:family="text">
      <style:text-properties style:font-size-complex="12pt"/>
    </style:style>
    <style:style style:name="T9777" style:parent-style-name="DefaultParagraphFont" style:family="text">
      <style:text-properties style:font-size-complex="12pt"/>
    </style:style>
    <style:style style:name="T9778" style:parent-style-name="DefaultParagraphFont" style:family="text">
      <style:text-properties style:font-size-complex="12pt"/>
    </style:style>
    <style:style style:name="T9779" style:parent-style-name="DefaultParagraphFont" style:family="text">
      <style:text-properties style:font-size-complex="12pt"/>
    </style:style>
    <style:style style:name="T9780" style:parent-style-name="DefaultParagraphFont" style:family="text">
      <style:text-properties style:font-size-complex="12pt"/>
    </style:style>
    <style:style style:name="T9781" style:parent-style-name="DefaultParagraphFont" style:family="text">
      <style:text-properties style:font-size-complex="12pt"/>
    </style:style>
    <style:style style:name="T9782" style:parent-style-name="DefaultParagraphFont" style:family="text">
      <style:text-properties style:font-size-complex="12pt"/>
    </style:style>
    <style:style style:name="T9783" style:parent-style-name="DefaultParagraphFont" style:family="text">
      <style:text-properties style:font-size-complex="12pt"/>
    </style:style>
    <style:style style:name="T9784" style:parent-style-name="DefaultParagraphFont" style:family="text">
      <style:text-properties style:font-size-complex="12pt"/>
    </style:style>
    <style:style style:name="T9785" style:parent-style-name="DefaultParagraphFont" style:family="text">
      <style:text-properties style:font-size-complex="12pt"/>
    </style:style>
    <style:style style:name="T9786" style:parent-style-name="DefaultParagraphFont" style:family="text">
      <style:text-properties style:font-size-complex="12pt"/>
    </style:style>
    <style:style style:name="T9787" style:parent-style-name="DefaultParagraphFont" style:family="text">
      <style:text-properties style:font-size-complex="12pt"/>
    </style:style>
    <style:style style:name="T9788" style:parent-style-name="DefaultParagraphFont" style:family="text">
      <style:text-properties style:font-size-complex="12pt"/>
    </style:style>
    <style:style style:name="T9789" style:parent-style-name="DefaultParagraphFont" style:family="text">
      <style:text-properties style:font-size-complex="12pt"/>
    </style:style>
    <style:style style:name="T9790" style:parent-style-name="DefaultParagraphFont" style:family="text">
      <style:text-properties style:font-size-complex="12pt"/>
    </style:style>
    <style:style style:name="T9791" style:parent-style-name="DefaultParagraphFont" style:family="text">
      <style:text-properties style:font-size-complex="12pt"/>
    </style:style>
    <style:style style:name="T9792" style:parent-style-name="DefaultParagraphFont" style:family="text">
      <style:text-properties fo:font-style="italic" style:font-style-asian="italic" style:font-size-complex="12pt"/>
    </style:style>
    <style:style style:name="T9793" style:parent-style-name="DefaultParagraphFont" style:family="text">
      <style:text-properties fo:font-style="italic" style:font-style-asian="italic" style:font-size-complex="12pt"/>
    </style:style>
    <style:style style:name="T9794" style:parent-style-name="DefaultParagraphFont" style:family="text">
      <style:text-properties fo:font-style="italic" style:font-style-asian="italic" style:font-size-complex="12pt"/>
    </style:style>
    <style:style style:name="T9795" style:parent-style-name="DefaultParagraphFont" style:family="text">
      <style:text-properties fo:font-style="italic" style:font-style-asian="italic" style:font-size-complex="12pt"/>
    </style:style>
    <style:style style:name="T9796" style:parent-style-name="DefaultParagraphFont" style:family="text">
      <style:text-properties style:font-size-complex="12pt"/>
    </style:style>
    <style:style style:name="T9797" style:parent-style-name="DefaultParagraphFont" style:family="text">
      <style:text-properties style:font-size-complex="12pt"/>
    </style:style>
    <style:style style:name="T9798" style:parent-style-name="DefaultParagraphFont" style:family="text">
      <style:text-properties style:font-size-complex="12pt"/>
    </style:style>
    <style:style style:name="T9799" style:parent-style-name="DefaultParagraphFont" style:family="text">
      <style:text-properties style:font-size-complex="12pt"/>
    </style:style>
    <style:style style:name="T9800" style:parent-style-name="DefaultParagraphFont" style:family="text">
      <style:text-properties style:font-size-complex="12pt"/>
    </style:style>
    <style:style style:name="T9801" style:parent-style-name="DefaultParagraphFont" style:family="text">
      <style:text-properties style:font-size-complex="12pt"/>
    </style:style>
    <style:style style:name="T9802" style:parent-style-name="DefaultParagraphFont" style:family="text">
      <style:text-properties style:font-size-complex="12pt"/>
    </style:style>
    <style:style style:name="T9803" style:parent-style-name="DefaultParagraphFont" style:family="text">
      <style:text-properties style:font-size-complex="12pt"/>
    </style:style>
    <style:style style:name="T9804" style:parent-style-name="DefaultParagraphFont" style:family="text">
      <style:text-properties style:font-size-complex="12pt"/>
    </style:style>
    <style:style style:name="T9805" style:parent-style-name="DefaultParagraphFont" style:family="text">
      <style:text-properties style:font-size-complex="12pt"/>
    </style:style>
    <style:style style:name="T9806" style:parent-style-name="DefaultParagraphFont" style:family="text">
      <style:text-properties style:font-size-complex="12pt"/>
    </style:style>
    <style:style style:name="T9807" style:parent-style-name="DefaultParagraphFont" style:family="text">
      <style:text-properties style:font-size-complex="12pt"/>
    </style:style>
    <style:style style:name="T9808" style:parent-style-name="DefaultParagraphFont" style:family="text">
      <style:text-properties style:font-size-complex="12pt"/>
    </style:style>
    <style:style style:name="T9809" style:parent-style-name="DefaultParagraphFont" style:family="text">
      <style:text-properties style:font-size-complex="12pt"/>
    </style:style>
    <style:style style:name="T9810" style:parent-style-name="DefaultParagraphFont" style:family="text">
      <style:text-properties style:font-size-complex="12pt"/>
    </style:style>
    <style:style style:name="T9811" style:parent-style-name="DefaultParagraphFont" style:family="text">
      <style:text-properties style:font-size-complex="12pt"/>
    </style:style>
    <style:style style:name="T9812" style:parent-style-name="DefaultParagraphFont" style:family="text">
      <style:text-properties style:font-size-complex="12pt"/>
    </style:style>
    <style:style style:name="T9813" style:parent-style-name="DefaultParagraphFont" style:family="text">
      <style:text-properties style:font-size-complex="12pt"/>
    </style:style>
    <style:style style:name="T9814" style:parent-style-name="DefaultParagraphFont" style:family="text">
      <style:text-properties style:font-size-complex="12pt"/>
    </style:style>
    <style:style style:name="T9815" style:parent-style-name="DefaultParagraphFont" style:family="text">
      <style:text-properties style:font-size-complex="12pt"/>
    </style:style>
    <style:style style:name="T9816" style:parent-style-name="DefaultParagraphFont" style:family="text">
      <style:text-properties style:font-size-complex="12pt"/>
    </style:style>
    <style:style style:name="T9817" style:parent-style-name="DefaultParagraphFont" style:family="text">
      <style:text-properties style:font-size-complex="12pt"/>
    </style:style>
    <style:style style:name="T9818" style:parent-style-name="DefaultParagraphFont" style:family="text">
      <style:text-properties style:font-size-complex="12pt"/>
    </style:style>
    <style:style style:name="T9819" style:parent-style-name="DefaultParagraphFont" style:family="text">
      <style:text-properties style:font-size-complex="12pt"/>
    </style:style>
    <style:style style:name="T9820" style:parent-style-name="DefaultParagraphFont" style:family="text">
      <style:text-properties style:font-size-complex="12pt"/>
    </style:style>
    <style:style style:name="T9821" style:parent-style-name="DefaultParagraphFont" style:family="text">
      <style:text-properties style:font-size-complex="12pt"/>
    </style:style>
    <style:style style:name="T9822" style:parent-style-name="DefaultParagraphFont" style:family="text">
      <style:text-properties style:font-size-complex="12pt"/>
    </style:style>
    <style:style style:name="T9823" style:parent-style-name="DefaultParagraphFont" style:family="text">
      <style:text-properties style:font-size-complex="12pt"/>
    </style:style>
    <style:style style:name="T9824" style:parent-style-name="DefaultParagraphFont" style:family="text">
      <style:text-properties style:font-size-complex="12pt"/>
    </style:style>
    <style:style style:name="T9825" style:parent-style-name="DefaultParagraphFont" style:family="text">
      <style:text-properties style:font-size-complex="12pt"/>
    </style:style>
    <style:style style:name="T9826" style:parent-style-name="DefaultParagraphFont" style:family="text">
      <style:text-properties style:font-size-complex="12pt"/>
    </style:style>
    <style:style style:name="T9827" style:parent-style-name="DefaultParagraphFont" style:family="text">
      <style:text-properties style:font-size-complex="12pt"/>
    </style:style>
    <style:style style:name="T9828" style:parent-style-name="DefaultParagraphFont" style:family="text">
      <style:text-properties style:font-size-complex="12pt"/>
    </style:style>
    <style:style style:name="T9829" style:parent-style-name="DefaultParagraphFont" style:family="text">
      <style:text-properties style:font-size-complex="12pt"/>
    </style:style>
    <style:style style:name="T9830" style:parent-style-name="DefaultParagraphFont" style:family="text">
      <style:text-properties style:font-size-complex="12pt"/>
    </style:style>
    <style:style style:name="T9831" style:parent-style-name="DefaultParagraphFont" style:family="text">
      <style:text-properties style:font-size-complex="12pt"/>
    </style:style>
    <style:style style:name="T9832" style:parent-style-name="DefaultParagraphFont" style:family="text">
      <style:text-properties style:font-size-complex="12pt"/>
    </style:style>
    <style:style style:name="T9833" style:parent-style-name="DefaultParagraphFont" style:family="text">
      <style:text-properties style:font-size-complex="12pt"/>
    </style:style>
    <style:style style:name="T9834" style:parent-style-name="DefaultParagraphFont" style:family="text">
      <style:text-properties style:font-size-complex="12pt"/>
    </style:style>
    <style:style style:name="T9835" style:parent-style-name="DefaultParagraphFont" style:family="text">
      <style:text-properties style:font-size-complex="12pt"/>
    </style:style>
    <style:style style:name="T9836" style:parent-style-name="DefaultParagraphFont" style:family="text">
      <style:text-properties style:font-size-complex="12pt"/>
    </style:style>
    <style:style style:name="T9837" style:parent-style-name="DefaultParagraphFont" style:family="text">
      <style:text-properties style:font-size-complex="12pt"/>
    </style:style>
    <style:style style:name="T9838" style:parent-style-name="DefaultParagraphFont" style:family="text">
      <style:text-properties style:font-size-complex="12pt"/>
    </style:style>
    <style:style style:name="T9839" style:parent-style-name="DefaultParagraphFont" style:family="text">
      <style:text-properties style:font-size-complex="12pt"/>
    </style:style>
    <style:style style:name="T9840" style:parent-style-name="DefaultParagraphFont" style:family="text">
      <style:text-properties style:font-size-complex="12pt"/>
    </style:style>
    <style:style style:name="T9841" style:parent-style-name="DefaultParagraphFont" style:family="text">
      <style:text-properties style:font-size-complex="12pt"/>
    </style:style>
    <style:style style:name="T9842" style:parent-style-name="DefaultParagraphFont" style:family="text">
      <style:text-properties style:font-size-complex="12pt"/>
    </style:style>
    <style:style style:name="T9843" style:parent-style-name="DefaultParagraphFont" style:family="text">
      <style:text-properties style:font-size-complex="12pt"/>
    </style:style>
    <style:style style:name="T9844" style:parent-style-name="DefaultParagraphFont" style:family="text">
      <style:text-properties style:font-size-complex="12pt"/>
    </style:style>
    <style:style style:name="T9845" style:parent-style-name="DefaultParagraphFont" style:family="text">
      <style:text-properties style:font-size-complex="12pt"/>
    </style:style>
    <style:style style:name="T9846" style:parent-style-name="DefaultParagraphFont" style:family="text">
      <style:text-properties style:font-size-complex="12pt"/>
    </style:style>
    <style:style style:name="T9847" style:parent-style-name="DefaultParagraphFont" style:family="text">
      <style:text-properties style:font-size-complex="12pt"/>
    </style:style>
    <style:style style:name="T9848" style:parent-style-name="DefaultParagraphFont" style:family="text">
      <style:text-properties style:font-size-complex="12pt"/>
    </style:style>
    <style:style style:name="T9849" style:parent-style-name="DefaultParagraphFont" style:family="text">
      <style:text-properties style:font-size-complex="12pt"/>
    </style:style>
    <style:style style:name="T9850" style:parent-style-name="DefaultParagraphFont" style:family="text">
      <style:text-properties style:font-size-complex="12pt"/>
    </style:style>
    <style:style style:name="T9851" style:parent-style-name="DefaultParagraphFont" style:family="text">
      <style:text-properties style:font-size-complex="12pt"/>
    </style:style>
    <style:style style:name="T9852" style:parent-style-name="DefaultParagraphFont" style:family="text">
      <style:text-properties style:font-size-complex="12pt"/>
    </style:style>
    <style:style style:name="T9853" style:parent-style-name="DefaultParagraphFont" style:family="text">
      <style:text-properties style:font-size-complex="12pt"/>
    </style:style>
    <style:style style:name="T9854" style:parent-style-name="DefaultParagraphFont" style:family="text">
      <style:text-properties style:font-size-complex="12pt"/>
    </style:style>
    <style:style style:name="T9855" style:parent-style-name="DefaultParagraphFont" style:family="text">
      <style:text-properties style:font-size-complex="12pt"/>
    </style:style>
    <style:style style:name="T9856" style:parent-style-name="DefaultParagraphFont" style:family="text">
      <style:text-properties style:font-size-complex="12pt"/>
    </style:style>
    <style:style style:name="T9857" style:parent-style-name="DefaultParagraphFont" style:family="text">
      <style:text-properties style:font-size-complex="12pt"/>
    </style:style>
    <style:style style:name="T9858" style:parent-style-name="DefaultParagraphFont" style:family="text">
      <style:text-properties style:font-size-complex="12pt"/>
    </style:style>
    <style:style style:name="T9859" style:parent-style-name="DefaultParagraphFont" style:family="text">
      <style:text-properties style:font-size-complex="12pt"/>
    </style:style>
    <style:style style:name="T9860" style:parent-style-name="DefaultParagraphFont" style:family="text">
      <style:text-properties style:font-size-complex="12pt"/>
    </style:style>
    <style:style style:name="T9861" style:parent-style-name="DefaultParagraphFont" style:family="text">
      <style:text-properties style:font-size-complex="12pt"/>
    </style:style>
    <style:style style:name="T9862" style:parent-style-name="DefaultParagraphFont" style:family="text">
      <style:text-properties style:font-size-complex="12pt"/>
    </style:style>
    <style:style style:name="T9863" style:parent-style-name="DefaultParagraphFont" style:family="text">
      <style:text-properties style:font-size-complex="12pt"/>
    </style:style>
    <style:style style:name="T9864" style:parent-style-name="DefaultParagraphFont" style:family="text">
      <style:text-properties style:font-size-complex="12pt"/>
    </style:style>
    <style:style style:name="T9865" style:parent-style-name="DefaultParagraphFont" style:family="text">
      <style:text-properties style:font-size-complex="12pt"/>
    </style:style>
    <style:style style:name="T9866" style:parent-style-name="DefaultParagraphFont" style:family="text">
      <style:text-properties style:font-size-complex="12pt"/>
    </style:style>
    <style:style style:name="T9867" style:parent-style-name="DefaultParagraphFont" style:family="text">
      <style:text-properties style:font-size-complex="12pt"/>
    </style:style>
    <style:style style:name="T9868" style:parent-style-name="DefaultParagraphFont" style:family="text">
      <style:text-properties style:font-size-complex="12pt"/>
    </style:style>
    <style:style style:name="T9869" style:parent-style-name="DefaultParagraphFont" style:family="text">
      <style:text-properties style:font-size-complex="12pt"/>
    </style:style>
    <style:style style:name="T9870" style:parent-style-name="DefaultParagraphFont" style:family="text">
      <style:text-properties style:font-size-complex="12pt"/>
    </style:style>
    <style:style style:name="T9871" style:parent-style-name="DefaultParagraphFont" style:family="text">
      <style:text-properties style:font-size-complex="12pt"/>
    </style:style>
    <style:style style:name="T9872" style:parent-style-name="DefaultParagraphFont" style:family="text">
      <style:text-properties style:font-size-complex="12pt"/>
    </style:style>
    <style:style style:name="T9873" style:parent-style-name="DefaultParagraphFont" style:family="text">
      <style:text-properties style:font-size-complex="12pt"/>
    </style:style>
    <style:style style:name="T98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75" style:parent-style-name="DefaultParagraphFont" style:family="text">
      <style:text-properties style:font-weight-complex="bold" style:font-size-complex="12pt"/>
    </style:style>
    <style:style style:name="T9876" style:parent-style-name="DefaultParagraphFont" style:family="text">
      <style:text-properties style:font-weight-complex="bold" style:font-size-complex="12pt"/>
    </style:style>
    <style:style style:name="T9877" style:parent-style-name="DefaultParagraphFont" style:family="text">
      <style:text-properties style:font-weight-complex="bold" style:font-size-complex="12pt"/>
    </style:style>
    <style:style style:name="T9878" style:parent-style-name="DefaultParagraphFont" style:family="text">
      <style:text-properties style:font-weight-complex="bold" style:font-size-complex="12pt"/>
    </style:style>
    <style:style style:name="T9879" style:parent-style-name="DefaultParagraphFont" style:family="text">
      <style:text-properties style:font-weight-complex="bold" style:font-size-complex="12pt"/>
    </style:style>
    <style:style style:name="T9880" style:parent-style-name="DefaultParagraphFont" style:family="text">
      <style:text-properties style:font-weight-complex="bold" style:font-size-complex="12pt"/>
    </style:style>
    <style:style style:name="T9881" style:parent-style-name="DefaultParagraphFont" style:family="text">
      <style:text-properties style:font-weight-complex="bold" style:font-size-complex="12pt"/>
    </style:style>
    <style:style style:name="T9882" style:parent-style-name="DefaultParagraphFont" style:family="text">
      <style:text-properties style:font-weight-complex="bold" style:font-size-complex="12pt"/>
    </style:style>
    <style:style style:name="T9883" style:parent-style-name="DefaultParagraphFont" style:family="text">
      <style:text-properties style:font-weight-complex="bold" style:font-size-complex="12pt"/>
    </style:style>
    <style:style style:name="T9884" style:parent-style-name="DefaultParagraphFont" style:family="text">
      <style:text-properties style:font-weight-complex="bold" style:font-size-complex="12pt"/>
    </style:style>
    <style:style style:name="T9885" style:parent-style-name="DefaultParagraphFont" style:family="text">
      <style:text-properties style:font-weight-complex="bold" style:font-size-complex="12pt"/>
    </style:style>
    <style:style style:name="T9886" style:parent-style-name="DefaultParagraphFont" style:family="text">
      <style:text-properties style:font-weight-complex="bold" style:font-size-complex="12pt"/>
    </style:style>
    <style:style style:name="T9887" style:parent-style-name="DefaultParagraphFont" style:family="text">
      <style:text-properties style:font-weight-complex="bold" style:font-size-complex="12pt"/>
    </style:style>
    <style:style style:name="T9888" style:parent-style-name="DefaultParagraphFont" style:family="text">
      <style:text-properties style:font-weight-complex="bold" style:font-size-complex="12pt"/>
    </style:style>
    <style:style style:name="T9889" style:parent-style-name="DefaultParagraphFont" style:family="text">
      <style:text-properties style:font-weight-complex="bold" style:font-size-complex="12pt"/>
    </style:style>
    <style:style style:name="T9890" style:parent-style-name="DefaultParagraphFont" style:family="text">
      <style:text-properties style:font-weight-complex="bold" style:font-size-complex="12pt"/>
    </style:style>
    <style:style style:name="T9891" style:parent-style-name="DefaultParagraphFont" style:family="text">
      <style:text-properties style:font-weight-complex="bold" style:font-size-complex="12pt"/>
    </style:style>
    <style:style style:name="T9892" style:parent-style-name="DefaultParagraphFont" style:family="text">
      <style:text-properties style:font-weight-complex="bold" style:font-size-complex="12pt"/>
    </style:style>
    <style:style style:name="T9893" style:parent-style-name="DefaultParagraphFont" style:family="text">
      <style:text-properties style:font-weight-complex="bold" style:font-size-complex="12pt"/>
    </style:style>
    <style:style style:name="T9894" style:parent-style-name="DefaultParagraphFont" style:family="text">
      <style:text-properties style:font-weight-complex="bold" style:font-size-complex="12pt"/>
    </style:style>
    <style:style style:name="T9895" style:parent-style-name="DefaultParagraphFont" style:family="text">
      <style:text-properties style:font-weight-complex="bold" style:font-size-complex="12pt"/>
    </style:style>
    <style:style style:name="T9896" style:parent-style-name="DefaultParagraphFont" style:family="text">
      <style:text-properties style:font-weight-complex="bold" style:font-size-complex="12pt"/>
    </style:style>
    <style:style style:name="T9897" style:parent-style-name="DefaultParagraphFont" style:family="text">
      <style:text-properties style:font-weight-complex="bold" style:font-size-complex="12pt"/>
    </style:style>
    <style:style style:name="T9898" style:parent-style-name="DefaultParagraphFont" style:family="text">
      <style:text-properties style:font-weight-complex="bold" style:font-size-complex="12pt"/>
    </style:style>
    <style:style style:name="T9899" style:parent-style-name="DefaultParagraphFont" style:family="text">
      <style:text-properties style:font-weight-complex="bold" style:font-size-complex="12pt"/>
    </style:style>
    <style:style style:name="T9900" style:parent-style-name="DefaultParagraphFont" style:family="text">
      <style:text-properties style:font-weight-complex="bold" style:font-size-complex="12pt"/>
    </style:style>
    <style:style style:name="T9901" style:parent-style-name="DefaultParagraphFont" style:family="text">
      <style:text-properties style:font-weight-complex="bold" style:font-size-complex="12pt"/>
    </style:style>
    <style:style style:name="T9902" style:parent-style-name="DefaultParagraphFont" style:family="text">
      <style:text-properties style:font-weight-complex="bold" style:font-size-complex="12pt"/>
    </style:style>
    <style:style style:name="T9903" style:parent-style-name="DefaultParagraphFont" style:family="text">
      <style:text-properties style:font-weight-complex="bold" style:font-size-complex="12pt"/>
    </style:style>
    <style:style style:name="T9904" style:parent-style-name="DefaultParagraphFont" style:family="text">
      <style:text-properties style:font-weight-complex="bold" style:font-size-complex="12pt"/>
    </style:style>
    <style:style style:name="T9905" style:parent-style-name="DefaultParagraphFont" style:family="text">
      <style:text-properties style:font-weight-complex="bold" style:font-size-complex="12pt"/>
    </style:style>
    <style:style style:name="T9906" style:parent-style-name="DefaultParagraphFont" style:family="text">
      <style:text-properties style:font-weight-complex="bold" style:font-size-complex="12pt"/>
    </style:style>
    <style:style style:name="T9907" style:parent-style-name="DefaultParagraphFont" style:family="text">
      <style:text-properties style:font-weight-complex="bold" style:font-size-complex="12pt"/>
    </style:style>
    <style:style style:name="T9908" style:parent-style-name="DefaultParagraphFont" style:family="text">
      <style:text-properties style:font-weight-complex="bold" style:font-size-complex="12pt"/>
    </style:style>
    <style:style style:name="T9909" style:parent-style-name="DefaultParagraphFont" style:family="text">
      <style:text-properties style:font-weight-complex="bold" style:font-size-complex="12pt"/>
    </style:style>
    <style:style style:name="T9910" style:parent-style-name="DefaultParagraphFont" style:family="text">
      <style:text-properties style:font-weight-complex="bold" style:font-size-complex="12pt"/>
    </style:style>
    <style:style style:name="T9911" style:parent-style-name="DefaultParagraphFont" style:family="text">
      <style:text-properties style:font-weight-complex="bold" style:font-size-complex="12pt"/>
    </style:style>
    <style:style style:name="T9912" style:parent-style-name="DefaultParagraphFont" style:family="text">
      <style:text-properties style:font-weight-complex="bold" style:font-size-complex="12pt"/>
    </style:style>
    <style:style style:name="T9913" style:parent-style-name="DefaultParagraphFont" style:family="text">
      <style:text-properties style:font-weight-complex="bold" style:font-size-complex="12pt"/>
    </style:style>
    <style:style style:name="T9914" style:parent-style-name="DefaultParagraphFont" style:family="text">
      <style:text-properties style:font-weight-complex="bold" style:font-size-complex="12pt"/>
    </style:style>
    <style:style style:name="T9915" style:parent-style-name="DefaultParagraphFont" style:family="text">
      <style:text-properties style:font-weight-complex="bold" style:font-size-complex="12pt"/>
    </style:style>
    <style:style style:name="T9916" style:parent-style-name="DefaultParagraphFont" style:family="text">
      <style:text-properties style:font-weight-complex="bold" style:font-size-complex="12pt"/>
    </style:style>
    <style:style style:name="T9917" style:parent-style-name="DefaultParagraphFont" style:family="text">
      <style:text-properties style:font-weight-complex="bold" style:font-size-complex="12pt"/>
    </style:style>
    <style:style style:name="T9918" style:parent-style-name="DefaultParagraphFont" style:family="text">
      <style:text-properties style:font-weight-complex="bold" style:font-size-complex="12pt"/>
    </style:style>
    <style:style style:name="T9919" style:parent-style-name="DefaultParagraphFont" style:family="text">
      <style:text-properties style:font-weight-complex="bold" style:font-size-complex="12pt"/>
    </style:style>
    <style:style style:name="T9920" style:parent-style-name="DefaultParagraphFont" style:family="text">
      <style:text-properties style:font-weight-complex="bold" style:font-size-complex="12pt"/>
    </style:style>
    <style:style style:name="T9921" style:parent-style-name="DefaultParagraphFont" style:family="text">
      <style:text-properties style:font-weight-complex="bold" style:font-size-complex="12pt"/>
    </style:style>
    <style:style style:name="T9922" style:parent-style-name="DefaultParagraphFont" style:family="text">
      <style:text-properties style:font-weight-complex="bold" style:font-size-complex="12pt"/>
    </style:style>
    <style:style style:name="T9923" style:parent-style-name="DefaultParagraphFont" style:family="text">
      <style:text-properties style:font-weight-complex="bold" style:font-size-complex="12pt"/>
    </style:style>
    <style:style style:name="T9924" style:parent-style-name="DefaultParagraphFont" style:family="text">
      <style:text-properties style:font-weight-complex="bold" style:font-size-complex="12pt"/>
    </style:style>
    <style:style style:name="T9925" style:parent-style-name="DefaultParagraphFont" style:family="text">
      <style:text-properties style:font-weight-complex="bold" style:font-size-complex="12pt"/>
    </style:style>
    <style:style style:name="T9926" style:parent-style-name="DefaultParagraphFont" style:family="text">
      <style:text-properties style:font-weight-complex="bold" style:font-size-complex="12pt"/>
    </style:style>
    <style:style style:name="T9927" style:parent-style-name="DefaultParagraphFont" style:family="text">
      <style:text-properties style:font-weight-complex="bold" style:font-size-complex="12pt"/>
    </style:style>
    <style:style style:name="T9928" style:parent-style-name="DefaultParagraphFont" style:family="text">
      <style:text-properties style:font-weight-complex="bold" style:font-size-complex="12pt"/>
    </style:style>
    <style:style style:name="T9929" style:parent-style-name="DefaultParagraphFont" style:family="text">
      <style:text-properties style:font-weight-complex="bold" style:font-size-complex="12pt"/>
    </style:style>
    <style:style style:name="T9930" style:parent-style-name="DefaultParagraphFont" style:family="text">
      <style:text-properties style:font-weight-complex="bold" style:font-size-complex="12pt"/>
    </style:style>
    <style:style style:name="T9931" style:parent-style-name="DefaultParagraphFont" style:family="text">
      <style:text-properties style:font-weight-complex="bold" style:font-size-complex="12pt"/>
    </style:style>
    <style:style style:name="T9932" style:parent-style-name="DefaultParagraphFont" style:family="text">
      <style:text-properties style:font-weight-complex="bold" style:font-size-complex="12pt"/>
    </style:style>
    <style:style style:name="T9933" style:parent-style-name="DefaultParagraphFont" style:family="text">
      <style:text-properties style:font-weight-complex="bold" style:font-size-complex="12pt"/>
    </style:style>
    <style:style style:name="T9934" style:parent-style-name="DefaultParagraphFont" style:family="text">
      <style:text-properties style:font-weight-complex="bold" style:font-size-complex="12pt"/>
    </style:style>
    <style:style style:name="T9935" style:parent-style-name="DefaultParagraphFont" style:family="text">
      <style:text-properties style:font-weight-complex="bold" style:font-size-complex="12pt"/>
    </style:style>
    <style:style style:name="T9936" style:parent-style-name="DefaultParagraphFont" style:family="text">
      <style:text-properties style:font-weight-complex="bold" style:font-size-complex="12pt"/>
    </style:style>
    <style:style style:name="T9937" style:parent-style-name="DefaultParagraphFont" style:family="text">
      <style:text-properties style:font-weight-complex="bold" style:font-size-complex="12pt"/>
    </style:style>
    <style:style style:name="T9938" style:parent-style-name="DefaultParagraphFont" style:family="text">
      <style:text-properties style:font-weight-complex="bold" style:font-size-complex="12pt"/>
    </style:style>
    <style:style style:name="T9939" style:parent-style-name="DefaultParagraphFont" style:family="text">
      <style:text-properties style:font-weight-complex="bold" style:font-size-complex="12pt"/>
    </style:style>
    <style:style style:name="T9940" style:parent-style-name="DefaultParagraphFont" style:family="text">
      <style:text-properties style:font-weight-complex="bold" style:font-size-complex="12pt"/>
    </style:style>
    <style:style style:name="T9941" style:parent-style-name="DefaultParagraphFont" style:family="text">
      <style:text-properties style:font-weight-complex="bold" style:font-size-complex="12pt"/>
    </style:style>
    <style:style style:name="T9942" style:parent-style-name="DefaultParagraphFont" style:family="text">
      <style:text-properties style:font-weight-complex="bold" style:font-size-complex="12pt"/>
    </style:style>
    <style:style style:name="T9943" style:parent-style-name="DefaultParagraphFont" style:family="text">
      <style:text-properties style:font-weight-complex="bold" style:font-size-complex="12pt"/>
    </style:style>
    <style:style style:name="T9944" style:parent-style-name="DefaultParagraphFont" style:family="text">
      <style:text-properties style:font-weight-complex="bold" style:font-size-complex="12pt"/>
    </style:style>
    <style:style style:name="T9945" style:parent-style-name="DefaultParagraphFont" style:family="text">
      <style:text-properties style:font-weight-complex="bold" style:font-size-complex="12pt"/>
    </style:style>
    <style:style style:name="T9946" style:parent-style-name="DefaultParagraphFont" style:family="text">
      <style:text-properties style:font-weight-complex="bold" style:font-size-complex="12pt"/>
    </style:style>
    <style:style style:name="T99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48" style:parent-style-name="DefaultParagraphFont" style:family="text">
      <style:text-properties style:font-weight-complex="bold" style:font-size-complex="12pt"/>
    </style:style>
    <style:style style:name="T9949" style:parent-style-name="DefaultParagraphFont" style:family="text">
      <style:text-properties style:font-weight-complex="bold" style:font-size-complex="12pt"/>
    </style:style>
    <style:style style:name="T9950" style:parent-style-name="DefaultParagraphFont" style:family="text">
      <style:text-properties style:font-weight-complex="bold" style:font-size-complex="12pt"/>
    </style:style>
    <style:style style:name="T9951" style:parent-style-name="DefaultParagraphFont" style:family="text">
      <style:text-properties style:font-weight-complex="bold" style:font-size-complex="12pt"/>
    </style:style>
    <style:style style:name="T9952" style:parent-style-name="DefaultParagraphFont" style:family="text">
      <style:text-properties style:font-weight-complex="bold" style:font-size-complex="12pt"/>
    </style:style>
    <style:style style:name="T9953" style:parent-style-name="DefaultParagraphFont" style:family="text">
      <style:text-properties style:font-weight-complex="bold" style:font-size-complex="12pt"/>
    </style:style>
    <style:style style:name="T9954" style:parent-style-name="DefaultParagraphFont" style:family="text">
      <style:text-properties style:font-weight-complex="bold" style:font-size-complex="12pt"/>
    </style:style>
    <style:style style:name="T9955" style:parent-style-name="DefaultParagraphFont" style:family="text">
      <style:text-properties style:font-weight-complex="bold" style:font-size-complex="12pt"/>
    </style:style>
    <style:style style:name="T9956" style:parent-style-name="DefaultParagraphFont" style:family="text">
      <style:text-properties style:font-weight-complex="bold" style:font-size-complex="12pt"/>
    </style:style>
    <style:style style:name="T99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58" style:parent-style-name="DefaultParagraphFont" style:family="text">
      <style:text-properties style:font-weight-complex="bold" style:font-size-complex="12pt"/>
    </style:style>
    <style:style style:name="T9959" style:parent-style-name="DefaultParagraphFont" style:family="text">
      <style:text-properties style:font-weight-complex="bold" fo:font-size="10pt" style:font-size-asian="10pt" style:font-size-complex="12pt"/>
    </style:style>
    <style:style style:name="T99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61" style:parent-style-name="DefaultParagraphFont" style:family="text">
      <style:text-properties style:font-weight-complex="bold" fo:font-size="10pt" style:font-size-asian="10pt" style:font-size-complex="12pt"/>
    </style:style>
    <style:style style:name="T9962" style:parent-style-name="DefaultParagraphFont" style:family="text">
      <style:text-properties style:font-weight-complex="bold" style:font-size-complex="12pt"/>
    </style:style>
    <style:style style:name="T9963" style:parent-style-name="DefaultParagraphFont" style:family="text">
      <style:text-properties style:font-weight-complex="bold" style:font-size-complex="12pt"/>
    </style:style>
    <style:style style:name="T9964" style:parent-style-name="DefaultParagraphFont" style:family="text">
      <style:text-properties style:font-weight-complex="bold" style:font-size-complex="12pt"/>
    </style:style>
    <style:style style:name="T9965" style:parent-style-name="DefaultParagraphFont" style:family="text">
      <style:text-properties style:font-weight-complex="bold" style:font-size-complex="12pt"/>
    </style:style>
    <style:style style:name="T9966" style:parent-style-name="DefaultParagraphFont" style:family="text">
      <style:text-properties style:font-weight-complex="bold" style:font-size-complex="12pt"/>
    </style:style>
    <style:style style:name="T9967" style:parent-style-name="DefaultParagraphFont" style:family="text">
      <style:text-properties style:font-weight-complex="bold" style:font-size-complex="12pt"/>
    </style:style>
    <style:style style:name="T9968" style:parent-style-name="DefaultParagraphFont" style:family="text">
      <style:text-properties style:font-weight-complex="bold" style:font-size-complex="12pt"/>
    </style:style>
    <style:style style:name="T9969" style:parent-style-name="DefaultParagraphFont" style:family="text">
      <style:text-properties style:font-weight-complex="bold" style:font-size-complex="12pt"/>
    </style:style>
    <style:style style:name="T9970" style:parent-style-name="DefaultParagraphFont" style:family="text">
      <style:text-properties style:font-weight-complex="bold" style:font-size-complex="12pt"/>
    </style:style>
    <style:style style:name="T9971" style:parent-style-name="DefaultParagraphFont" style:family="text">
      <style:text-properties style:font-weight-complex="bold" style:font-size-complex="12pt"/>
    </style:style>
    <style:style style:name="T9972" style:parent-style-name="DefaultParagraphFont" style:family="text">
      <style:text-properties style:font-weight-complex="bold" style:font-size-complex="12pt"/>
    </style:style>
    <style:style style:name="T9973" style:parent-style-name="DefaultParagraphFont" style:family="text">
      <style:text-properties style:font-weight-complex="bold" style:font-size-complex="12pt"/>
    </style:style>
    <style:style style:name="T9974" style:parent-style-name="DefaultParagraphFont" style:family="text">
      <style:text-properties style:font-weight-complex="bold" style:font-size-complex="12pt"/>
    </style:style>
    <style:style style:name="T9975" style:parent-style-name="DefaultParagraphFont" style:family="text">
      <style:text-properties style:font-weight-complex="bold" style:font-size-complex="12pt"/>
    </style:style>
    <style:style style:name="T9976" style:parent-style-name="DefaultParagraphFont" style:family="text">
      <style:text-properties style:font-weight-complex="bold" style:font-size-complex="12pt"/>
    </style:style>
    <style:style style:name="T9977" style:parent-style-name="DefaultParagraphFont" style:family="text">
      <style:text-properties style:font-weight-complex="bold" style:font-size-complex="12pt"/>
    </style:style>
    <style:style style:name="T9978" style:parent-style-name="DefaultParagraphFont" style:family="text">
      <style:text-properties style:font-weight-complex="bold" style:font-size-complex="12pt"/>
    </style:style>
    <style:style style:name="T9979" style:parent-style-name="DefaultParagraphFont" style:family="text">
      <style:text-properties style:font-weight-complex="bold" style:font-size-complex="12pt"/>
    </style:style>
    <style:style style:name="T9980" style:parent-style-name="DefaultParagraphFont" style:family="text">
      <style:text-properties style:font-weight-complex="bold" style:font-size-complex="12pt"/>
    </style:style>
    <style:style style:name="T9981" style:parent-style-name="DefaultParagraphFont" style:family="text">
      <style:text-properties style:font-weight-complex="bold" style:font-size-complex="12pt"/>
    </style:style>
    <style:style style:name="T9982" style:parent-style-name="DefaultParagraphFont" style:family="text">
      <style:text-properties style:font-weight-complex="bold" style:font-size-complex="12pt"/>
    </style:style>
    <style:style style:name="T9983" style:parent-style-name="DefaultParagraphFont" style:family="text">
      <style:text-properties style:font-weight-complex="bold" style:font-size-complex="12pt"/>
    </style:style>
    <style:style style:name="T9984" style:parent-style-name="DefaultParagraphFont" style:family="text">
      <style:text-properties style:font-weight-complex="bold" style:font-size-complex="12pt"/>
    </style:style>
    <style:style style:name="T9985" style:parent-style-name="DefaultParagraphFont" style:family="text">
      <style:text-properties style:font-weight-complex="bold" style:font-size-complex="12pt"/>
    </style:style>
    <style:style style:name="T9986" style:parent-style-name="DefaultParagraphFont" style:family="text">
      <style:text-properties style:font-weight-complex="bold" style:font-size-complex="12pt"/>
    </style:style>
    <style:style style:name="T9987" style:parent-style-name="DefaultParagraphFont" style:family="text">
      <style:text-properties style:font-weight-complex="bold" style:font-size-complex="12pt"/>
    </style:style>
    <style:style style:name="T9988" style:parent-style-name="DefaultParagraphFont" style:family="text">
      <style:text-properties style:font-weight-complex="bold" style:font-size-complex="12pt"/>
    </style:style>
    <style:style style:name="T9989" style:parent-style-name="DefaultParagraphFont" style:family="text">
      <style:text-properties style:font-weight-complex="bold" style:font-size-complex="12pt"/>
    </style:style>
    <style:style style:name="T9990" style:parent-style-name="DefaultParagraphFont" style:family="text">
      <style:text-properties style:font-weight-complex="bold" style:font-size-complex="12pt"/>
    </style:style>
    <style:style style:name="T9991" style:parent-style-name="DefaultParagraphFont" style:family="text">
      <style:text-properties style:font-weight-complex="bold" style:font-size-complex="12pt"/>
    </style:style>
    <style:style style:name="T9992" style:parent-style-name="DefaultParagraphFont" style:family="text">
      <style:text-properties style:font-weight-complex="bold" style:font-size-complex="12pt"/>
    </style:style>
    <style:style style:name="T9993" style:parent-style-name="DefaultParagraphFont" style:family="text">
      <style:text-properties style:font-weight-complex="bold" style:font-size-complex="12pt"/>
    </style:style>
    <style:style style:name="T9994" style:parent-style-name="DefaultParagraphFont" style:family="text">
      <style:text-properties style:font-weight-complex="bold" style:font-size-complex="12pt"/>
    </style:style>
    <style:style style:name="T9995" style:parent-style-name="DefaultParagraphFont" style:family="text">
      <style:text-properties style:font-weight-complex="bold" style:font-size-complex="12pt"/>
    </style:style>
    <style:style style:name="T9996" style:parent-style-name="DefaultParagraphFont" style:family="text">
      <style:text-properties style:font-weight-complex="bold" style:font-size-complex="12pt"/>
    </style:style>
    <style:style style:name="T9997" style:parent-style-name="DefaultParagraphFont" style:family="text">
      <style:text-properties style:font-weight-complex="bold" style:font-size-complex="12pt"/>
    </style:style>
    <style:style style:name="T9998" style:parent-style-name="DefaultParagraphFont" style:family="text">
      <style:text-properties style:font-weight-complex="bold" style:font-size-complex="12pt"/>
    </style:style>
    <style:style style:name="T9999" style:parent-style-name="DefaultParagraphFont" style:family="text">
      <style:text-properties style:font-weight-complex="bold" style:font-size-complex="12pt"/>
    </style:style>
    <style:style style:name="T10000" style:parent-style-name="DefaultParagraphFont" style:family="text">
      <style:text-properties style:font-weight-complex="bold" style:font-size-complex="12pt"/>
    </style:style>
    <style:style style:name="T10001" style:parent-style-name="DefaultParagraphFont" style:family="text">
      <style:text-properties style:font-weight-complex="bold" style:font-size-complex="12pt"/>
    </style:style>
    <style:style style:name="T10002" style:parent-style-name="DefaultParagraphFont" style:family="text">
      <style:text-properties style:font-weight-complex="bold" style:font-size-complex="12pt"/>
    </style:style>
    <style:style style:name="T10003" style:parent-style-name="DefaultParagraphFont" style:family="text">
      <style:text-properties style:font-weight-complex="bold" style:font-size-complex="12pt"/>
    </style:style>
    <style:style style:name="T10004" style:parent-style-name="DefaultParagraphFont" style:family="text">
      <style:text-properties style:font-weight-complex="bold" style:font-size-complex="12pt"/>
    </style:style>
    <style:style style:name="T10005" style:parent-style-name="DefaultParagraphFont" style:family="text">
      <style:text-properties style:font-weight-complex="bold" style:font-size-complex="12pt"/>
    </style:style>
    <style:style style:name="T10006" style:parent-style-name="DefaultParagraphFont" style:family="text">
      <style:text-properties style:font-weight-complex="bold" style:font-size-complex="12pt"/>
    </style:style>
    <style:style style:name="T10007" style:parent-style-name="DefaultParagraphFont" style:family="text">
      <style:text-properties style:font-weight-complex="bold" style:font-size-complex="12pt"/>
    </style:style>
    <style:style style:name="T10008" style:parent-style-name="DefaultParagraphFont" style:family="text">
      <style:text-properties style:font-weight-complex="bold" style:font-size-complex="12pt"/>
    </style:style>
    <style:style style:name="T10009" style:parent-style-name="DefaultParagraphFont" style:family="text">
      <style:text-properties style:font-weight-complex="bold" style:font-size-complex="12pt"/>
    </style:style>
    <style:style style:name="T10010" style:parent-style-name="DefaultParagraphFont" style:family="text">
      <style:text-properties style:font-weight-complex="bold" style:font-size-complex="12pt"/>
    </style:style>
    <style:style style:name="T10011" style:parent-style-name="DefaultParagraphFont" style:family="text">
      <style:text-properties style:font-weight-complex="bold" style:font-size-complex="12pt"/>
    </style:style>
    <style:style style:name="T10012" style:parent-style-name="DefaultParagraphFont" style:family="text">
      <style:text-properties style:font-weight-complex="bold" style:font-size-complex="12pt"/>
    </style:style>
    <style:style style:name="T10013" style:parent-style-name="DefaultParagraphFont" style:family="text">
      <style:text-properties style:font-weight-complex="bold" style:font-size-complex="12pt"/>
    </style:style>
    <style:style style:name="T10014" style:parent-style-name="DefaultParagraphFont" style:family="text">
      <style:text-properties style:font-weight-complex="bold" style:font-size-complex="12pt"/>
    </style:style>
    <style:style style:name="T10015" style:parent-style-name="DefaultParagraphFont" style:family="text">
      <style:text-properties style:font-weight-complex="bold" style:font-size-complex="12pt"/>
    </style:style>
    <style:style style:name="T10016" style:parent-style-name="DefaultParagraphFont" style:family="text">
      <style:text-properties style:font-weight-complex="bold" style:font-size-complex="12pt"/>
    </style:style>
    <style:style style:name="T10017" style:parent-style-name="DefaultParagraphFont" style:family="text">
      <style:text-properties style:font-weight-complex="bold" style:font-size-complex="12pt"/>
    </style:style>
    <style:style style:name="T10018" style:parent-style-name="DefaultParagraphFont" style:family="text">
      <style:text-properties style:font-weight-complex="bold" style:font-size-complex="12pt"/>
    </style:style>
    <style:style style:name="T10019" style:parent-style-name="DefaultParagraphFont" style:family="text">
      <style:text-properties style:font-weight-complex="bold" style:font-size-complex="12pt"/>
    </style:style>
    <style:style style:name="T10020" style:parent-style-name="DefaultParagraphFont" style:family="text">
      <style:text-properties style:font-weight-complex="bold" style:font-size-complex="12pt"/>
    </style:style>
    <style:style style:name="T10021" style:parent-style-name="DefaultParagraphFont" style:family="text">
      <style:text-properties style:font-weight-complex="bold" style:font-size-complex="12pt"/>
    </style:style>
    <style:style style:name="T10022" style:parent-style-name="DefaultParagraphFont" style:family="text">
      <style:text-properties style:font-weight-complex="bold" style:font-size-complex="12pt"/>
    </style:style>
    <style:style style:name="T10023" style:parent-style-name="DefaultParagraphFont" style:family="text">
      <style:text-properties style:font-weight-complex="bold" style:font-size-complex="12pt"/>
    </style:style>
    <style:style style:name="T100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25" style:parent-style-name="DefaultParagraphFont" style:family="text">
      <style:text-properties style:font-size-complex="12pt"/>
    </style:style>
    <style:style style:name="T10026" style:parent-style-name="DefaultParagraphFont" style:family="text">
      <style:text-properties fo:font-size="10pt" style:font-size-asian="10pt" style:font-size-complex="12pt"/>
    </style:style>
    <style:style style:name="T100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28" style:parent-style-name="DefaultParagraphFont" style:family="text">
      <style:text-properties fo:font-size="10pt" style:font-size-asian="10pt" style:font-size-complex="12pt"/>
    </style:style>
    <style:style style:name="T10029" style:parent-style-name="DefaultParagraphFont" style:family="text">
      <style:text-properties style:font-size-complex="12pt"/>
    </style:style>
    <style:style style:name="P10030" style:parent-style-name="Roman" style:family="paragraph">
      <style:text-properties style:font-size-complex="12pt"/>
    </style:style>
    <style:style style:name="P10031" style:parent-style-name="Roman" style:family="paragraph">
      <style:text-properties style:font-size-complex="12pt"/>
    </style:style>
    <style:style style:name="T100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33" style:parent-style-name="DefaultParagraphFont" style:family="text">
      <style:text-properties style:font-size-complex="12pt"/>
    </style:style>
    <style:style style:name="T10034" style:parent-style-name="DefaultParagraphFont" style:family="text">
      <style:text-properties style:font-size-complex="12pt"/>
    </style:style>
    <style:style style:name="T10035" style:parent-style-name="DefaultParagraphFont" style:family="text">
      <style:text-properties style:font-size-complex="12pt"/>
    </style:style>
    <style:style style:name="T10036" style:parent-style-name="DefaultParagraphFont" style:family="text">
      <style:text-properties style:font-size-complex="12pt"/>
    </style:style>
    <style:style style:name="T10037" style:parent-style-name="DefaultParagraphFont" style:family="text">
      <style:text-properties style:font-size-complex="12pt"/>
    </style:style>
    <style:style style:name="T10038" style:parent-style-name="DefaultParagraphFont" style:family="text">
      <style:text-properties style:font-size-complex="12pt"/>
    </style:style>
    <style:style style:name="T10039" style:parent-style-name="DefaultParagraphFont" style:family="text">
      <style:text-properties style:font-size-complex="12pt"/>
    </style:style>
    <style:style style:name="T10040" style:parent-style-name="DefaultParagraphFont" style:family="text">
      <style:text-properties style:font-size-complex="12pt"/>
    </style:style>
    <style:style style:name="T100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42" style:parent-style-name="DefaultParagraphFont" style:family="text">
      <style:text-properties style:font-size-complex="12pt"/>
    </style:style>
    <style:style style:name="T10043" style:parent-style-name="DefaultParagraphFont" style:family="text">
      <style:text-properties fo:font-size="10pt" style:font-size-asian="10pt" style:font-size-complex="12pt"/>
    </style:style>
    <style:style style:name="T100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45" style:parent-style-name="DefaultParagraphFont" style:family="text">
      <style:text-properties fo:font-size="10pt" style:font-size-asian="10pt" style:font-size-complex="12pt"/>
    </style:style>
    <style:style style:name="T10046" style:parent-style-name="DefaultParagraphFont" style:family="text">
      <style:text-properties style:font-size-complex="12pt"/>
    </style:style>
    <style:style style:name="T10047" style:parent-style-name="DefaultParagraphFont" style:family="text">
      <style:text-properties style:font-size-complex="12pt"/>
    </style:style>
    <style:style style:name="T10048" style:parent-style-name="DefaultParagraphFont" style:family="text">
      <style:text-properties style:font-size-complex="12pt"/>
    </style:style>
    <style:style style:name="T10049" style:parent-style-name="DefaultParagraphFont" style:family="text">
      <style:text-properties style:font-size-complex="12pt"/>
    </style:style>
    <style:style style:name="T10050" style:parent-style-name="DefaultParagraphFont" style:family="text">
      <style:text-properties style:font-size-complex="12pt"/>
    </style:style>
    <style:style style:name="T10051" style:parent-style-name="DefaultParagraphFont" style:family="text">
      <style:text-properties style:font-size-complex="12pt"/>
    </style:style>
    <style:style style:name="T10052" style:parent-style-name="DefaultParagraphFont" style:family="text">
      <style:text-properties style:font-size-complex="12pt"/>
    </style:style>
    <style:style style:name="T10053" style:parent-style-name="DefaultParagraphFont" style:family="text">
      <style:text-properties style:font-size-complex="12pt"/>
    </style:style>
    <style:style style:name="T10054" style:parent-style-name="DefaultParagraphFont" style:family="text">
      <style:text-properties style:font-size-complex="12pt"/>
    </style:style>
    <style:style style:name="T10055" style:parent-style-name="DefaultParagraphFont" style:family="text">
      <style:text-properties style:font-size-complex="12pt"/>
    </style:style>
    <style:style style:name="T10056" style:parent-style-name="DefaultParagraphFont" style:family="text">
      <style:text-properties style:font-size-complex="12pt"/>
    </style:style>
    <style:style style:name="T10057" style:parent-style-name="DefaultParagraphFont" style:family="text">
      <style:text-properties style:font-size-complex="12pt"/>
    </style:style>
    <style:style style:name="T10058" style:parent-style-name="DefaultParagraphFont" style:family="text">
      <style:text-properties style:font-size-complex="12pt"/>
    </style:style>
    <style:style style:name="T10059" style:parent-style-name="DefaultParagraphFont" style:family="text">
      <style:text-properties style:font-size-complex="12pt"/>
    </style:style>
    <style:style style:name="T10060" style:parent-style-name="DefaultParagraphFont" style:family="text">
      <style:text-properties style:font-size-complex="12pt"/>
    </style:style>
    <style:style style:name="T10061" style:parent-style-name="DefaultParagraphFont" style:family="text">
      <style:text-properties style:font-size-complex="12pt"/>
    </style:style>
    <style:style style:name="T10062" style:parent-style-name="DefaultParagraphFont" style:family="text">
      <style:text-properties style:font-size-complex="12pt"/>
    </style:style>
    <style:style style:name="T10063" style:parent-style-name="DefaultParagraphFont" style:family="text">
      <style:text-properties style:font-size-complex="12pt"/>
    </style:style>
    <style:style style:name="T10064" style:parent-style-name="DefaultParagraphFont" style:family="text">
      <style:text-properties style:font-size-complex="12pt"/>
    </style:style>
    <style:style style:name="T10065" style:parent-style-name="DefaultParagraphFont" style:family="text">
      <style:text-properties style:font-size-complex="12pt"/>
    </style:style>
    <style:style style:name="T10066" style:parent-style-name="DefaultParagraphFont" style:family="text">
      <style:text-properties style:font-size-complex="12pt"/>
    </style:style>
    <style:style style:name="T10067" style:parent-style-name="DefaultParagraphFont" style:family="text">
      <style:text-properties style:font-size-complex="12pt"/>
    </style:style>
    <style:style style:name="T10068" style:parent-style-name="DefaultParagraphFont" style:family="text">
      <style:text-properties style:font-size-complex="12pt"/>
    </style:style>
    <style:style style:name="T10069" style:parent-style-name="DefaultParagraphFont" style:family="text">
      <style:text-properties style:font-size-complex="12pt"/>
    </style:style>
    <style:style style:name="T10070" style:parent-style-name="DefaultParagraphFont" style:family="text">
      <style:text-properties style:font-size-complex="12pt"/>
    </style:style>
    <style:style style:name="T10071" style:parent-style-name="DefaultParagraphFont" style:family="text">
      <style:text-properties style:font-size-complex="12pt"/>
    </style:style>
    <style:style style:name="T10072" style:parent-style-name="DefaultParagraphFont" style:family="text">
      <style:text-properties style:font-size-complex="12pt"/>
    </style:style>
    <style:style style:name="T10073" style:parent-style-name="DefaultParagraphFont" style:family="text">
      <style:text-properties style:font-size-complex="12pt"/>
    </style:style>
    <style:style style:name="T10074" style:parent-style-name="DefaultParagraphFont" style:family="text">
      <style:text-properties style:font-size-complex="12pt"/>
    </style:style>
    <style:style style:name="T10075" style:parent-style-name="DefaultParagraphFont" style:family="text">
      <style:text-properties style:font-size-complex="12pt"/>
    </style:style>
    <style:style style:name="T10076" style:parent-style-name="DefaultParagraphFont" style:family="text">
      <style:text-properties style:font-size-complex="12pt"/>
    </style:style>
    <style:style style:name="T10077" style:parent-style-name="DefaultParagraphFont" style:family="text">
      <style:text-properties style:font-size-complex="12pt"/>
    </style:style>
    <style:style style:name="T10078" style:parent-style-name="DefaultParagraphFont" style:family="text">
      <style:text-properties style:font-size-complex="12pt"/>
    </style:style>
    <style:style style:name="T10079" style:parent-style-name="DefaultParagraphFont" style:family="text">
      <style:text-properties style:font-size-complex="12pt"/>
    </style:style>
    <style:style style:name="T10080" style:parent-style-name="DefaultParagraphFont" style:family="text">
      <style:text-properties style:font-size-complex="12pt"/>
    </style:style>
    <style:style style:name="T10081" style:parent-style-name="DefaultParagraphFont" style:family="text">
      <style:text-properties style:font-size-complex="12pt"/>
    </style:style>
    <style:style style:name="T10082" style:parent-style-name="DefaultParagraphFont" style:family="text">
      <style:text-properties style:font-size-complex="12pt"/>
    </style:style>
    <style:style style:name="T10083" style:parent-style-name="DefaultParagraphFont" style:family="text">
      <style:text-properties style:font-size-complex="12pt"/>
    </style:style>
    <style:style style:name="T10084" style:parent-style-name="DefaultParagraphFont" style:family="text">
      <style:text-properties style:font-size-complex="12pt"/>
    </style:style>
    <style:style style:name="T10085" style:parent-style-name="DefaultParagraphFont" style:family="text">
      <style:text-properties style:font-size-complex="12pt"/>
    </style:style>
    <style:style style:name="T10086" style:parent-style-name="DefaultParagraphFont" style:family="text">
      <style:text-properties style:font-size-complex="12pt"/>
    </style:style>
    <style:style style:name="T10087" style:parent-style-name="DefaultParagraphFont" style:family="text">
      <style:text-properties style:font-size-complex="12pt"/>
    </style:style>
    <style:style style:name="T10088" style:parent-style-name="DefaultParagraphFont" style:family="text">
      <style:text-properties style:font-size-complex="12pt"/>
    </style:style>
    <style:style style:name="T10089" style:parent-style-name="DefaultParagraphFont" style:family="text">
      <style:text-properties style:font-size-complex="12pt"/>
    </style:style>
    <style:style style:name="T10090" style:parent-style-name="DefaultParagraphFont" style:family="text">
      <style:text-properties style:font-size-complex="12pt"/>
    </style:style>
    <style:style style:name="T10091" style:parent-style-name="DefaultParagraphFont" style:family="text">
      <style:text-properties style:font-size-complex="12pt"/>
    </style:style>
    <style:style style:name="T10092" style:parent-style-name="DefaultParagraphFont" style:family="text">
      <style:text-properties style:font-size-complex="12pt"/>
    </style:style>
    <style:style style:name="T10093" style:parent-style-name="DefaultParagraphFont" style:family="text">
      <style:text-properties style:font-size-complex="12pt"/>
    </style:style>
    <style:style style:name="T10094" style:parent-style-name="DefaultParagraphFont" style:family="text">
      <style:text-properties style:font-size-complex="12pt"/>
    </style:style>
    <style:style style:name="T10095" style:parent-style-name="DefaultParagraphFont" style:family="text">
      <style:text-properties style:font-size-complex="12pt"/>
    </style:style>
    <style:style style:name="T10096" style:parent-style-name="DefaultParagraphFont" style:family="text">
      <style:text-properties style:font-size-complex="12pt"/>
    </style:style>
    <style:style style:name="T10097" style:parent-style-name="DefaultParagraphFont" style:family="text">
      <style:text-properties style:font-size-complex="12pt"/>
    </style:style>
    <style:style style:name="T10098" style:parent-style-name="DefaultParagraphFont" style:family="text">
      <style:text-properties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style:font-size-complex="12pt"/>
    </style:style>
    <style:style style:name="T10101" style:parent-style-name="DefaultParagraphFont" style:family="text">
      <style:text-properties style:font-size-complex="12pt"/>
    </style:style>
    <style:style style:name="T10102" style:parent-style-name="DefaultParagraphFont" style:family="text">
      <style:text-properties style:font-size-complex="12pt"/>
    </style:style>
    <style:style style:name="T10103" style:parent-style-name="DefaultParagraphFont" style:family="text">
      <style:text-properties style:font-size-complex="12pt"/>
    </style:style>
    <style:style style:name="T10104" style:parent-style-name="DefaultParagraphFont" style:family="text">
      <style:text-properties style:font-size-complex="12pt"/>
    </style:style>
    <style:style style:name="T10105" style:parent-style-name="DefaultParagraphFont" style:family="text">
      <style:text-properties style:font-size-complex="12pt"/>
    </style:style>
    <style:style style:name="T10106" style:parent-style-name="DefaultParagraphFont" style:family="text">
      <style:text-properties style:font-size-complex="12pt"/>
    </style:style>
    <style:style style:name="T10107" style:parent-style-name="DefaultParagraphFont" style:family="text">
      <style:text-properties fo:letter-spacing="0.0013in" style:font-size-complex="12pt"/>
    </style:style>
    <style:style style:name="T10108" style:parent-style-name="DefaultParagraphFont" style:family="text">
      <style:text-properties fo:letter-spacing="0.0013in" style:font-size-complex="12pt"/>
    </style:style>
    <style:style style:name="T10109" style:parent-style-name="DefaultParagraphFont" style:family="text">
      <style:text-properties fo:letter-spacing="0.0013in" style:font-size-complex="12pt"/>
    </style:style>
    <style:style style:name="T10110" style:parent-style-name="DefaultParagraphFont" style:family="text">
      <style:text-properties fo:letter-spacing="0.0013in" style:font-size-complex="12pt"/>
    </style:style>
    <style:style style:name="T10111" style:parent-style-name="DefaultParagraphFont" style:family="text">
      <style:text-properties fo:letter-spacing="0.0013in" style:font-size-complex="12pt"/>
    </style:style>
    <style:style style:name="T10112" style:parent-style-name="DefaultParagraphFont" style:family="text">
      <style:text-properties fo:letter-spacing="0.0013in" style:font-size-complex="12pt"/>
    </style:style>
    <style:style style:name="T10113" style:parent-style-name="DefaultParagraphFont" style:family="text">
      <style:text-properties fo:letter-spacing="0.0013in" style:font-size-complex="12pt"/>
    </style:style>
    <style:style style:name="T10114" style:parent-style-name="DefaultParagraphFont" style:family="text">
      <style:text-properties fo:letter-spacing="0.0013in" style:font-size-complex="12pt"/>
    </style:style>
    <style:style style:name="T10115" style:parent-style-name="DefaultParagraphFont" style:family="text">
      <style:text-properties fo:letter-spacing="0.0013in" style:font-size-complex="12pt"/>
    </style:style>
    <style:style style:name="T10116" style:parent-style-name="DefaultParagraphFont" style:family="text">
      <style:text-properties fo:letter-spacing="0.0013in" style:font-size-complex="12pt"/>
    </style:style>
    <style:style style:name="T10117" style:parent-style-name="DefaultParagraphFont" style:family="text">
      <style:text-properties fo:letter-spacing="0.0013in" style:font-size-complex="12pt"/>
    </style:style>
    <style:style style:name="T10118" style:parent-style-name="DefaultParagraphFont" style:family="text">
      <style:text-properties fo:letter-spacing="0.0013in" style:font-size-complex="12pt"/>
    </style:style>
    <style:style style:name="T10119" style:parent-style-name="DefaultParagraphFont" style:family="text">
      <style:text-properties fo:letter-spacing="0.0013in" style:font-size-complex="12pt"/>
    </style:style>
    <style:style style:name="T10120" style:parent-style-name="DefaultParagraphFont" style:family="text">
      <style:text-properties fo:letter-spacing="0.0013in" style:font-size-complex="12pt"/>
    </style:style>
    <style:style style:name="T10121" style:parent-style-name="DefaultParagraphFont" style:family="text">
      <style:text-properties fo:letter-spacing="0.0013in" style:font-size-complex="12pt"/>
    </style:style>
    <style:style style:name="T10122" style:parent-style-name="DefaultParagraphFont" style:family="text">
      <style:text-properties fo:letter-spacing="0.0013in" style:font-size-complex="12pt"/>
    </style:style>
    <style:style style:name="T10123" style:parent-style-name="DefaultParagraphFont" style:family="text">
      <style:text-properties fo:letter-spacing="0.0013in" style:font-size-complex="12pt"/>
    </style:style>
    <style:style style:name="T10124" style:parent-style-name="DefaultParagraphFont" style:family="text">
      <style:text-properties fo:letter-spacing="0.0013in" style:font-size-complex="12pt"/>
    </style:style>
    <style:style style:name="T10125" style:parent-style-name="DefaultParagraphFont" style:family="text">
      <style:text-properties fo:letter-spacing="0.0013in" style:font-size-complex="12pt"/>
    </style:style>
    <style:style style:name="T10126" style:parent-style-name="DefaultParagraphFont" style:family="text">
      <style:text-properties fo:letter-spacing="0.0013in" style:font-size-complex="12pt"/>
    </style:style>
    <style:style style:name="T10127" style:parent-style-name="DefaultParagraphFont" style:family="text">
      <style:text-properties fo:letter-spacing="0.0013in" style:font-size-complex="12pt"/>
    </style:style>
    <style:style style:name="T10128" style:parent-style-name="DefaultParagraphFont" style:family="text">
      <style:text-properties style:font-size-complex="12pt"/>
    </style:style>
    <style:style style:name="T10129" style:parent-style-name="DefaultParagraphFont" style:family="text">
      <style:text-properties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style:font-size-complex="12pt"/>
    </style:style>
    <style:style style:name="T10135" style:parent-style-name="DefaultParagraphFont" style:family="text">
      <style:text-properties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style:font-size-complex="12pt"/>
    </style:style>
    <style:style style:name="T10148" style:parent-style-name="DefaultParagraphFont" style:family="text">
      <style:text-properties style:font-size-complex="12pt"/>
    </style:style>
    <style:style style:name="T10149" style:parent-style-name="DefaultParagraphFont" style:family="text">
      <style:text-properties style:font-size-complex="12pt"/>
    </style:style>
    <style:style style:name="T10150" style:parent-style-name="DefaultParagraphFont" style:family="text">
      <style:text-properties style:font-size-complex="12pt"/>
    </style:style>
    <style:style style:name="T10151" style:parent-style-name="DefaultParagraphFont" style:family="text">
      <style:text-properties style:font-size-complex="12pt"/>
    </style:style>
    <style:style style:name="T10152" style:parent-style-name="DefaultParagraphFont" style:family="text">
      <style:text-properties style:font-size-complex="12pt"/>
    </style:style>
    <style:style style:name="T10153" style:parent-style-name="DefaultParagraphFont" style:family="text">
      <style:text-properties style:font-weight-complex="bold" style:font-size-complex="12pt"/>
    </style:style>
    <style:style style:name="T10154" style:parent-style-name="DefaultParagraphFont" style:family="text">
      <style:text-properties style:font-weight-complex="bold" style:font-size-complex="12pt"/>
    </style:style>
    <style:style style:name="T10155" style:parent-style-name="DefaultParagraphFont" style:family="text">
      <style:text-properties style:font-weight-complex="bold" style:font-size-complex="12pt"/>
    </style:style>
    <style:style style:name="T10156" style:parent-style-name="DefaultParagraphFont" style:family="text">
      <style:text-properties style:font-weight-complex="bold" style:font-size-complex="12pt"/>
    </style:style>
    <style:style style:name="T10157" style:parent-style-name="DefaultParagraphFont" style:family="text">
      <style:text-properties style:font-weight-complex="bold" style:font-size-complex="12pt"/>
    </style:style>
    <style:style style:name="T10158" style:parent-style-name="DefaultParagraphFont" style:family="text">
      <style:text-properties style:font-weight-complex="bold" style:font-size-complex="12pt"/>
    </style:style>
    <style:style style:name="T10159" style:parent-style-name="DefaultParagraphFont" style:family="text">
      <style:text-properties style:font-weight-complex="bold" style:font-size-complex="12pt"/>
    </style:style>
    <style:style style:name="T10160" style:parent-style-name="DefaultParagraphFont" style:family="text">
      <style:text-properties style:font-weight-complex="bold" style:font-size-complex="12pt"/>
    </style:style>
    <style:style style:name="T10161" style:parent-style-name="DefaultParagraphFont" style:family="text">
      <style:text-properties style:font-weight-complex="bold" style:font-size-complex="12pt"/>
    </style:style>
    <style:style style:name="T10162" style:parent-style-name="DefaultParagraphFont" style:family="text">
      <style:text-properties style:font-weight-complex="bold" style:font-size-complex="12pt"/>
    </style:style>
    <style:style style:name="T10163" style:parent-style-name="DefaultParagraphFont" style:family="text">
      <style:text-properties style:font-weight-complex="bold" style:font-size-complex="12pt"/>
    </style:style>
    <style:style style:name="T10164" style:parent-style-name="DefaultParagraphFont" style:family="text">
      <style:text-properties style:font-size-complex="12pt"/>
    </style:style>
    <style:style style:name="T10165" style:parent-style-name="DefaultParagraphFont" style:family="text">
      <style:text-properties style:font-size-complex="12pt"/>
    </style:style>
    <style:style style:name="T10166" style:parent-style-name="DefaultParagraphFont" style:family="text">
      <style:text-properties style:font-size-complex="12pt"/>
    </style:style>
    <style:style style:name="T10167" style:parent-style-name="DefaultParagraphFont" style:family="text">
      <style:text-properties style:font-size-complex="12pt"/>
    </style:style>
    <style:style style:name="T10168" style:parent-style-name="DefaultParagraphFont" style:family="text">
      <style:text-properties style:font-size-complex="12pt"/>
    </style:style>
    <style:style style:name="T10169" style:parent-style-name="DefaultParagraphFont" style:family="text">
      <style:text-properties style:font-size-complex="12pt"/>
    </style:style>
    <style:style style:name="T10170" style:parent-style-name="DefaultParagraphFont" style:family="text">
      <style:text-properties style:font-size-complex="12pt"/>
    </style:style>
    <style:style style:name="T101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72" style:parent-style-name="DefaultParagraphFont" style:family="text">
      <style:text-properties style:font-size-complex="12pt"/>
    </style:style>
    <style:style style:name="T10173" style:parent-style-name="DefaultParagraphFont" style:family="text">
      <style:text-properties fo:font-size="10pt" style:font-size-asian="10pt" style:font-size-complex="12pt"/>
    </style:style>
    <style:style style:name="T101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75" style:parent-style-name="DefaultParagraphFont" style:family="text">
      <style:text-properties fo:font-size="10pt" style:font-size-asian="10pt" style:font-size-complex="12pt"/>
    </style:style>
    <style:style style:name="T10176" style:parent-style-name="DefaultParagraphFont" style:family="text">
      <style:text-properties style:font-size-complex="12pt"/>
    </style:style>
    <style:style style:name="T10177" style:parent-style-name="DefaultParagraphFont" style:family="text">
      <style:text-properties style:font-size-complex="12pt"/>
    </style:style>
    <style:style style:name="T10178" style:parent-style-name="DefaultParagraphFont" style:family="text">
      <style:text-properties style:font-size-complex="12pt"/>
    </style:style>
    <style:style style:name="T10179" style:parent-style-name="DefaultParagraphFont" style:family="text">
      <style:text-properties style:font-size-complex="12pt"/>
    </style:style>
    <style:style style:name="T10180" style:parent-style-name="DefaultParagraphFont" style:family="text">
      <style:text-properties style:font-size-complex="12pt"/>
    </style:style>
    <style:style style:name="T101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82" style:parent-style-name="DefaultParagraphFont" style:family="text">
      <style:text-properties style:font-weight-complex="bold" style:font-size-complex="12pt"/>
    </style:style>
    <style:style style:name="T10183" style:parent-style-name="DefaultParagraphFont" style:family="text">
      <style:text-properties style:font-size-complex="12pt"/>
    </style:style>
    <style:style style:name="T10184" style:parent-style-name="DefaultParagraphFont" style:family="text">
      <style:text-properties style:font-size-complex="12pt"/>
    </style:style>
    <style:style style:name="T10185" style:parent-style-name="DefaultParagraphFont" style:family="text">
      <style:text-properties style:font-size-complex="12pt"/>
    </style:style>
    <style:style style:name="T10186" style:parent-style-name="DefaultParagraphFont" style:family="text">
      <style:text-properties style:font-size-complex="12pt"/>
    </style:style>
    <style:style style:name="T10187" style:parent-style-name="DefaultParagraphFont" style:family="text">
      <style:text-properties style:font-size-complex="12pt"/>
    </style:style>
    <style:style style:name="T10188" style:parent-style-name="DefaultParagraphFont" style:family="text">
      <style:text-properties style:font-size-complex="12pt"/>
    </style:style>
    <style:style style:name="T10189" style:parent-style-name="DefaultParagraphFont" style:family="text">
      <style:text-properties style:font-size-complex="12pt"/>
    </style:style>
    <style:style style:name="T10190" style:parent-style-name="DefaultParagraphFont" style:family="text">
      <style:text-properties style:font-size-complex="12pt"/>
    </style:style>
    <style:style style:name="T101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92" style:parent-style-name="DefaultParagraphFont" style:family="text">
      <style:text-properties style:font-size-complex="12pt"/>
    </style:style>
    <style:style style:name="T10193" style:parent-style-name="DefaultParagraphFont" style:family="text">
      <style:text-properties fo:font-size="10pt" style:font-size-asian="10pt" style:font-size-complex="12pt"/>
    </style:style>
    <style:style style:name="T101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95" style:parent-style-name="DefaultParagraphFont" style:family="text">
      <style:text-properties fo:font-size="10pt" style:font-size-asian="10pt" style:font-size-complex="12pt"/>
    </style:style>
    <style:style style:name="T10196" style:parent-style-name="DefaultParagraphFont" style:family="text">
      <style:text-properties style:font-size-complex="12pt"/>
    </style:style>
    <style:style style:name="T10197" style:parent-style-name="DefaultParagraphFont" style:family="text">
      <style:text-properties style:font-size-complex="12pt"/>
    </style:style>
    <style:style style:name="T10198" style:parent-style-name="DefaultParagraphFont" style:family="text">
      <style:text-properties style:font-size-complex="12pt"/>
    </style:style>
    <style:style style:name="T10199" style:parent-style-name="DefaultParagraphFont" style:family="text">
      <style:text-properties style:font-size-complex="12pt"/>
    </style:style>
    <style:style style:name="T10200" style:parent-style-name="DefaultParagraphFont" style:family="text">
      <style:text-properties style:font-size-complex="12pt"/>
    </style:style>
    <style:style style:name="T10201" style:parent-style-name="DefaultParagraphFont" style:family="text">
      <style:text-properties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style:font-size-complex="12pt"/>
    </style:style>
    <style:style style:name="T10204" style:parent-style-name="DefaultParagraphFont" style:family="text">
      <style:text-properties style:font-size-complex="12pt"/>
    </style:style>
    <style:style style:name="T10205" style:parent-style-name="DefaultParagraphFont" style:family="text">
      <style:text-properties style:font-size-complex="12pt"/>
    </style:style>
    <style:style style:name="T10206" style:parent-style-name="DefaultParagraphFont" style:family="text">
      <style:text-properties style:font-size-complex="12pt"/>
    </style:style>
    <style:style style:name="T10207" style:parent-style-name="DefaultParagraphFont" style:family="text">
      <style:text-properties style:font-size-complex="12pt"/>
    </style:style>
    <style:style style:name="T10208" style:parent-style-name="DefaultParagraphFont" style:family="text">
      <style:text-properties style:font-size-complex="12pt"/>
    </style:style>
    <style:style style:name="T10209" style:parent-style-name="DefaultParagraphFont" style:family="text">
      <style:text-properties style:font-size-complex="12pt"/>
    </style:style>
    <style:style style:name="T10210" style:parent-style-name="DefaultParagraphFont" style:family="text">
      <style:text-properties style:font-size-complex="12pt"/>
    </style:style>
    <style:style style:name="T10211" style:parent-style-name="DefaultParagraphFont" style:family="text">
      <style:text-properties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style:font-size-complex="12pt"/>
    </style:style>
    <style:style style:name="T10214" style:parent-style-name="DefaultParagraphFont" style:family="text">
      <style:text-properties style:font-size-complex="12pt"/>
    </style:style>
    <style:style style:name="T10215" style:parent-style-name="DefaultParagraphFont" style:family="text">
      <style:text-properties style:font-size-complex="12pt"/>
    </style:style>
    <style:style style:name="T10216" style:parent-style-name="DefaultParagraphFont" style:family="text">
      <style:text-properties style:font-size-complex="12pt"/>
    </style:style>
    <style:style style:name="T10217" style:parent-style-name="DefaultParagraphFont" style:family="text">
      <style:text-properties style:font-size-complex="12pt"/>
    </style:style>
    <style:style style:name="T10218" style:parent-style-name="DefaultParagraphFont" style:family="text">
      <style:text-properties style:font-size-complex="12pt"/>
    </style:style>
    <style:style style:name="T10219" style:parent-style-name="DefaultParagraphFont" style:family="text">
      <style:text-properties style:font-size-complex="12pt"/>
    </style:style>
    <style:style style:name="T10220" style:parent-style-name="DefaultParagraphFont" style:family="text">
      <style:text-properties style:font-size-complex="12pt"/>
    </style:style>
    <style:style style:name="T10221" style:parent-style-name="DefaultParagraphFont" style:family="text">
      <style:text-properties style:font-size-complex="12pt"/>
    </style:style>
    <style:style style:name="T10222" style:parent-style-name="DefaultParagraphFont" style:family="text">
      <style:text-properties style:font-size-complex="12pt"/>
    </style:style>
    <style:style style:name="T10223" style:parent-style-name="DefaultParagraphFont" style:family="text">
      <style:text-properties style:font-size-complex="12pt"/>
    </style:style>
    <style:style style:name="T10224" style:parent-style-name="DefaultParagraphFont" style:family="text">
      <style:text-properties style:font-size-complex="12pt"/>
    </style:style>
    <style:style style:name="T10225" style:parent-style-name="DefaultParagraphFont" style:family="text">
      <style:text-properties style:font-size-complex="12pt"/>
    </style:style>
    <style:style style:name="T10226" style:parent-style-name="DefaultParagraphFont" style:family="text">
      <style:text-properties style:font-size-complex="12pt"/>
    </style:style>
    <style:style style:name="T10227" style:parent-style-name="DefaultParagraphFont" style:family="text">
      <style:text-properties style:font-size-complex="12pt"/>
    </style:style>
    <style:style style:name="T10228" style:parent-style-name="DefaultParagraphFont" style:family="text">
      <style:text-properties style:font-size-complex="12pt"/>
    </style:style>
    <style:style style:name="T10229" style:parent-style-name="DefaultParagraphFont" style:family="text">
      <style:text-properties style:font-size-complex="12pt"/>
    </style:style>
    <style:style style:name="T10230" style:parent-style-name="DefaultParagraphFont" style:family="text">
      <style:text-properties style:font-size-complex="12pt"/>
    </style:style>
    <style:style style:name="T10231" style:parent-style-name="DefaultParagraphFont" style:family="text">
      <style:text-properties style:font-size-complex="12pt"/>
    </style:style>
    <style:style style:name="T10232" style:parent-style-name="DefaultParagraphFont" style:family="text">
      <style:text-properties style:font-size-complex="12pt"/>
    </style:style>
    <style:style style:name="T10233" style:parent-style-name="DefaultParagraphFont" style:family="text">
      <style:text-properties style:font-size-complex="12pt"/>
    </style:style>
    <style:style style:name="T10234" style:parent-style-name="DefaultParagraphFont" style:family="text">
      <style:text-properties style:font-size-complex="12pt"/>
    </style:style>
    <style:style style:name="T10235" style:parent-style-name="DefaultParagraphFont" style:family="text">
      <style:text-properties style:font-size-complex="12pt"/>
    </style:style>
    <style:style style:name="T10236" style:parent-style-name="DefaultParagraphFont" style:family="text">
      <style:text-properties style:font-size-complex="12pt"/>
    </style:style>
    <style:style style:name="T10237" style:parent-style-name="DefaultParagraphFont" style:family="text">
      <style:text-properties style:font-size-complex="12pt"/>
    </style:style>
    <style:style style:name="T10238" style:parent-style-name="DefaultParagraphFont" style:family="text">
      <style:text-properties style:font-size-complex="12pt"/>
    </style:style>
    <style:style style:name="T10239" style:parent-style-name="DefaultParagraphFont" style:family="text">
      <style:text-properties style:font-size-complex="12pt"/>
    </style:style>
    <style:style style:name="T10240" style:parent-style-name="DefaultParagraphFont" style:family="text">
      <style:text-properties style:font-size-complex="12pt"/>
    </style:style>
    <style:style style:name="T10241" style:parent-style-name="DefaultParagraphFont" style:family="text">
      <style:text-properties style:font-size-complex="12pt"/>
    </style:style>
    <style:style style:name="T10242" style:parent-style-name="DefaultParagraphFont" style:family="text">
      <style:text-properties style:font-size-complex="12pt"/>
    </style:style>
    <style:style style:name="T10243" style:parent-style-name="DefaultParagraphFont" style:family="text">
      <style:text-properties style:font-size-complex="12pt"/>
    </style:style>
    <style:style style:name="T10244" style:parent-style-name="DefaultParagraphFont" style:family="text">
      <style:text-properties style:font-size-complex="12pt"/>
    </style:style>
    <style:style style:name="T10245" style:parent-style-name="DefaultParagraphFont" style:family="text">
      <style:text-properties style:font-size-complex="12pt"/>
    </style:style>
    <style:style style:name="T10246" style:parent-style-name="DefaultParagraphFont" style:family="text">
      <style:text-properties style:font-size-complex="12pt"/>
    </style:style>
    <style:style style:name="T10247" style:parent-style-name="DefaultParagraphFont" style:family="text">
      <style:text-properties style:font-size-complex="12pt"/>
    </style:style>
    <style:style style:name="T10248" style:parent-style-name="DefaultParagraphFont" style:family="text">
      <style:text-properties style:font-size-complex="12pt"/>
    </style:style>
    <style:style style:name="T10249" style:parent-style-name="DefaultParagraphFont" style:family="text">
      <style:text-properties style:font-size-complex="12pt"/>
    </style:style>
    <style:style style:name="T10250" style:parent-style-name="DefaultParagraphFont" style:family="text">
      <style:text-properties style:font-size-complex="12pt"/>
    </style:style>
    <style:style style:name="T10251" style:parent-style-name="DefaultParagraphFont" style:family="text">
      <style:text-properties style:font-size-complex="12pt"/>
    </style:style>
    <style:style style:name="T10252" style:parent-style-name="DefaultParagraphFont" style:family="text">
      <style:text-properties style:font-size-complex="12pt"/>
    </style:style>
    <style:style style:name="T10253" style:parent-style-name="DefaultParagraphFont" style:family="text">
      <style:text-properties style:font-size-complex="12pt"/>
    </style:style>
    <style:style style:name="T10254" style:parent-style-name="DefaultParagraphFont" style:family="text">
      <style:text-properties style:font-size-complex="12pt"/>
    </style:style>
    <style:style style:name="T10255" style:parent-style-name="DefaultParagraphFont" style:family="text">
      <style:text-properties style:font-size-complex="12pt"/>
    </style:style>
    <style:style style:name="T10256" style:parent-style-name="DefaultParagraphFont" style:family="text">
      <style:text-properties style:font-size-complex="12pt"/>
    </style:style>
    <style:style style:name="T10257" style:parent-style-name="DefaultParagraphFont" style:family="text">
      <style:text-properties style:font-size-complex="12pt"/>
    </style:style>
    <style:style style:name="T10258" style:parent-style-name="DefaultParagraphFont" style:family="text">
      <style:text-properties style:font-size-complex="12pt"/>
    </style:style>
    <style:style style:name="T10259" style:parent-style-name="DefaultParagraphFont" style:family="text">
      <style:text-properties style:font-size-complex="12pt"/>
    </style:style>
    <style:style style:name="T10260" style:parent-style-name="DefaultParagraphFont" style:family="text">
      <style:text-properties style:font-size-complex="12pt"/>
    </style:style>
    <style:style style:name="T10261" style:parent-style-name="DefaultParagraphFont" style:family="text">
      <style:text-properties style:font-size-complex="12pt"/>
    </style:style>
    <style:style style:name="T10262" style:parent-style-name="DefaultParagraphFont" style:family="text">
      <style:text-properties style:font-size-complex="12pt"/>
    </style:style>
    <style:style style:name="T102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64" style:parent-style-name="DefaultParagraphFont" style:family="text">
      <style:text-properties style:font-weight-complex="bold" style:font-size-complex="12pt"/>
    </style:style>
    <style:style style:name="T10265" style:parent-style-name="DefaultParagraphFont" style:family="text">
      <style:text-properties style:font-weight-complex="bold" style:font-size-complex="12pt"/>
    </style:style>
    <style:style style:name="T10266" style:parent-style-name="DefaultParagraphFont" style:family="text">
      <style:text-properties style:font-weight-complex="bold" style:font-size-complex="12pt"/>
    </style:style>
    <style:style style:name="T10267" style:parent-style-name="DefaultParagraphFont" style:family="text">
      <style:text-properties style:font-weight-complex="bold" style:font-size-complex="12pt"/>
    </style:style>
    <style:style style:name="T10268" style:parent-style-name="DefaultParagraphFont" style:family="text">
      <style:text-properties style:font-weight-complex="bold" style:font-size-complex="12pt"/>
    </style:style>
    <style:style style:name="T10269" style:parent-style-name="DefaultParagraphFont" style:family="text">
      <style:text-properties style:font-weight-complex="bold" style:font-size-complex="12pt"/>
    </style:style>
    <style:style style:name="T10270" style:parent-style-name="DefaultParagraphFont" style:family="text">
      <style:text-properties style:font-weight-complex="bold" style:font-size-complex="12pt"/>
    </style:style>
    <style:style style:name="T10271" style:parent-style-name="DefaultParagraphFont" style:family="text">
      <style:text-properties style:font-weight-complex="bold" style:font-size-complex="12pt"/>
    </style:style>
    <style:style style:name="T10272" style:parent-style-name="DefaultParagraphFont" style:family="text">
      <style:text-properties style:font-weight-complex="bold" style:font-size-complex="12pt"/>
    </style:style>
    <style:style style:name="T10273" style:parent-style-name="DefaultParagraphFont" style:family="text">
      <style:text-properties style:font-weight-complex="bold" style:font-size-complex="12pt"/>
    </style:style>
    <style:style style:name="T10274" style:parent-style-name="DefaultParagraphFont" style:family="text">
      <style:text-properties style:font-weight-complex="bold" style:font-size-complex="12pt"/>
    </style:style>
    <style:style style:name="T10275" style:parent-style-name="DefaultParagraphFont" style:family="text">
      <style:text-properties style:font-weight-complex="bold" style:font-size-complex="12pt"/>
    </style:style>
    <style:style style:name="T10276" style:parent-style-name="DefaultParagraphFont" style:family="text">
      <style:text-properties style:font-weight-complex="bold" style:font-size-complex="12pt"/>
    </style:style>
    <style:style style:name="T10277" style:parent-style-name="DefaultParagraphFont" style:family="text">
      <style:text-properties style:font-weight-complex="bold" style:font-size-complex="12pt"/>
    </style:style>
    <style:style style:name="T10278" style:parent-style-name="DefaultParagraphFont" style:family="text">
      <style:text-properties style:font-weight-complex="bold" style:font-size-complex="12pt"/>
    </style:style>
    <style:style style:name="T10279" style:parent-style-name="DefaultParagraphFont" style:family="text">
      <style:text-properties style:font-weight-complex="bold" style:font-size-complex="12pt"/>
    </style:style>
    <style:style style:name="T10280" style:parent-style-name="DefaultParagraphFont" style:family="text">
      <style:text-properties style:font-weight-complex="bold" style:font-size-complex="12pt"/>
    </style:style>
    <style:style style:name="T10281" style:parent-style-name="DefaultParagraphFont" style:family="text">
      <style:text-properties style:font-weight-complex="bold" style:font-size-complex="12pt"/>
    </style:style>
    <style:style style:name="T10282" style:parent-style-name="DefaultParagraphFont" style:family="text">
      <style:text-properties style:font-weight-complex="bold" style:font-size-complex="12pt"/>
    </style:style>
    <style:style style:name="T10283" style:parent-style-name="DefaultParagraphFont" style:family="text">
      <style:text-properties style:font-weight-complex="bold" style:font-size-complex="12pt"/>
    </style:style>
    <style:style style:name="T10284" style:parent-style-name="DefaultParagraphFont" style:family="text">
      <style:text-properties style:font-weight-complex="bold" style:font-size-complex="12pt"/>
    </style:style>
    <style:style style:name="T10285" style:parent-style-name="DefaultParagraphFont" style:family="text">
      <style:text-properties style:font-weight-complex="bold" style:font-size-complex="12pt"/>
    </style:style>
    <style:style style:name="T10286" style:parent-style-name="DefaultParagraphFont" style:family="text">
      <style:text-properties style:font-weight-complex="bold" style:font-size-complex="12pt"/>
    </style:style>
    <style:style style:name="T10287" style:parent-style-name="DefaultParagraphFont" style:family="text">
      <style:text-properties style:font-weight-complex="bold" style:font-size-complex="12pt"/>
    </style:style>
    <style:style style:name="T10288" style:parent-style-name="DefaultParagraphFont" style:family="text">
      <style:text-properties style:font-weight-complex="bold" style:font-size-complex="12pt"/>
    </style:style>
    <style:style style:name="T10289" style:parent-style-name="DefaultParagraphFont" style:family="text">
      <style:text-properties style:font-weight-complex="bold" style:font-size-complex="12pt"/>
    </style:style>
    <style:style style:name="T10290" style:parent-style-name="DefaultParagraphFont" style:family="text">
      <style:text-properties style:font-weight-complex="bold" style:font-size-complex="12pt"/>
    </style:style>
    <style:style style:name="T10291" style:parent-style-name="DefaultParagraphFont" style:family="text">
      <style:text-properties style:font-weight-complex="bold" style:font-size-complex="12pt"/>
    </style:style>
    <style:style style:name="T10292" style:parent-style-name="DefaultParagraphFont" style:family="text">
      <style:text-properties style:font-weight-complex="bold" style:font-size-complex="12pt"/>
    </style:style>
    <style:style style:name="T10293" style:parent-style-name="DefaultParagraphFont" style:family="text">
      <style:text-properties style:font-weight-complex="bold" style:font-size-complex="12pt"/>
    </style:style>
    <style:style style:name="T10294" style:parent-style-name="DefaultParagraphFont" style:family="text">
      <style:text-properties style:font-weight-complex="bold" style:font-size-complex="12pt"/>
    </style:style>
    <style:style style:name="T10295" style:parent-style-name="DefaultParagraphFont" style:family="text">
      <style:text-properties style:font-weight-complex="bold" style:font-size-complex="12pt"/>
    </style:style>
    <style:style style:name="T10296" style:parent-style-name="DefaultParagraphFont" style:family="text">
      <style:text-properties style:font-weight-complex="bold" style:font-size-complex="12pt"/>
    </style:style>
    <style:style style:name="T10297" style:parent-style-name="DefaultParagraphFont" style:family="text">
      <style:text-properties style:font-weight-complex="bold" style:font-size-complex="12pt"/>
    </style:style>
    <style:style style:name="T10298" style:parent-style-name="DefaultParagraphFont" style:family="text">
      <style:text-properties style:font-weight-complex="bold" style:font-size-complex="12pt"/>
    </style:style>
    <style:style style:name="T10299" style:parent-style-name="DefaultParagraphFont" style:family="text">
      <style:text-properties style:font-weight-complex="bold" style:font-size-complex="12pt"/>
    </style:style>
    <style:style style:name="T10300" style:parent-style-name="DefaultParagraphFont" style:family="text">
      <style:text-properties style:font-weight-complex="bold" style:font-size-complex="12pt"/>
    </style:style>
    <style:style style:name="T10301" style:parent-style-name="DefaultParagraphFont" style:family="text">
      <style:text-properties style:font-weight-complex="bold" style:font-size-complex="12pt"/>
    </style:style>
    <style:style style:name="T10302" style:parent-style-name="DefaultParagraphFont" style:family="text">
      <style:text-properties style:font-weight-complex="bold" style:font-size-complex="12pt"/>
    </style:style>
    <style:style style:name="T10303" style:parent-style-name="DefaultParagraphFont" style:family="text">
      <style:text-properties style:font-weight-complex="bold" style:font-size-complex="12pt"/>
    </style:style>
    <style:style style:name="T10304" style:parent-style-name="DefaultParagraphFont" style:family="text">
      <style:text-properties style:font-weight-complex="bold" style:font-size-complex="12pt"/>
    </style:style>
    <style:style style:name="T10305" style:parent-style-name="DefaultParagraphFont" style:family="text">
      <style:text-properties style:font-weight-complex="bold" style:font-size-complex="12pt"/>
    </style:style>
    <style:style style:name="T10306" style:parent-style-name="DefaultParagraphFont" style:family="text">
      <style:text-properties style:font-weight-complex="bold" style:font-size-complex="12pt"/>
    </style:style>
    <style:style style:name="T10307" style:parent-style-name="DefaultParagraphFont" style:family="text">
      <style:text-properties style:font-weight-complex="bold" style:font-size-complex="12pt"/>
    </style:style>
    <style:style style:name="T10308" style:parent-style-name="DefaultParagraphFont" style:family="text">
      <style:text-properties style:font-weight-complex="bold" style:font-size-complex="12pt"/>
    </style:style>
    <style:style style:name="T10309" style:parent-style-name="DefaultParagraphFont" style:family="text">
      <style:text-properties style:font-weight-complex="bold" style:font-size-complex="12pt"/>
    </style:style>
    <style:style style:name="T10310" style:parent-style-name="DefaultParagraphFont" style:family="text">
      <style:text-properties style:font-weight-complex="bold" style:font-size-complex="12pt"/>
    </style:style>
    <style:style style:name="T10311" style:parent-style-name="DefaultParagraphFont" style:family="text">
      <style:text-properties style:font-weight-complex="bold" style:font-size-complex="12pt"/>
    </style:style>
    <style:style style:name="T10312" style:parent-style-name="DefaultParagraphFont" style:family="text">
      <style:text-properties style:font-weight-complex="bold" style:font-size-complex="12pt"/>
    </style:style>
    <style:style style:name="T10313" style:parent-style-name="DefaultParagraphFont" style:family="text">
      <style:text-properties style:font-weight-complex="bold" style:font-size-complex="12pt"/>
    </style:style>
    <style:style style:name="T10314" style:parent-style-name="DefaultParagraphFont" style:family="text">
      <style:text-properties style:font-weight-complex="bold" style:font-size-complex="12pt"/>
    </style:style>
    <style:style style:name="T10315" style:parent-style-name="DefaultParagraphFont" style:family="text">
      <style:text-properties style:font-weight-complex="bold" style:font-size-complex="12pt"/>
    </style:style>
    <style:style style:name="T10316" style:parent-style-name="DefaultParagraphFont" style:family="text">
      <style:text-properties style:font-weight-complex="bold" style:font-size-complex="12pt"/>
    </style:style>
    <style:style style:name="T10317" style:parent-style-name="DefaultParagraphFont" style:family="text">
      <style:text-properties style:font-weight-complex="bold" style:font-size-complex="12pt"/>
    </style:style>
    <style:style style:name="T10318" style:parent-style-name="DefaultParagraphFont" style:family="text">
      <style:text-properties style:font-weight-complex="bold" style:font-size-complex="12pt"/>
    </style:style>
    <style:style style:name="T10319" style:parent-style-name="DefaultParagraphFont" style:family="text">
      <style:text-properties style:font-weight-complex="bold" style:font-size-complex="12pt"/>
    </style:style>
    <style:style style:name="T10320" style:parent-style-name="DefaultParagraphFont" style:family="text">
      <style:text-properties style:font-weight-complex="bold" style:font-size-complex="12pt"/>
    </style:style>
    <style:style style:name="T10321" style:parent-style-name="DefaultParagraphFont" style:family="text">
      <style:text-properties style:font-weight-complex="bold" style:font-size-complex="12pt"/>
    </style:style>
    <style:style style:name="T10322" style:parent-style-name="DefaultParagraphFont" style:family="text">
      <style:text-properties style:font-weight-complex="bold" style:font-size-complex="12pt"/>
    </style:style>
    <style:style style:name="T10323" style:parent-style-name="DefaultParagraphFont" style:family="text">
      <style:text-properties style:font-weight-complex="bold" style:font-size-complex="12pt"/>
    </style:style>
    <style:style style:name="T10324" style:parent-style-name="DefaultParagraphFont" style:family="text">
      <style:text-properties style:font-weight-complex="bold" style:font-size-complex="12pt"/>
    </style:style>
    <style:style style:name="T10325" style:parent-style-name="DefaultParagraphFont" style:family="text">
      <style:text-properties style:font-weight-complex="bold" style:font-size-complex="12pt"/>
    </style:style>
    <style:style style:name="T10326" style:parent-style-name="DefaultParagraphFont" style:family="text">
      <style:text-properties style:font-weight-complex="bold" style:font-size-complex="12pt"/>
    </style:style>
    <style:style style:name="T10327" style:parent-style-name="DefaultParagraphFont" style:family="text">
      <style:text-properties style:font-weight-complex="bold" style:font-size-complex="12pt"/>
    </style:style>
    <style:style style:name="T10328" style:parent-style-name="DefaultParagraphFont" style:family="text">
      <style:text-properties style:font-weight-complex="bold" style:font-size-complex="12pt"/>
    </style:style>
    <style:style style:name="T10329" style:parent-style-name="DefaultParagraphFont" style:family="text">
      <style:text-properties style:font-weight-complex="bold" style:font-size-complex="12pt"/>
    </style:style>
    <style:style style:name="T10330" style:parent-style-name="DefaultParagraphFont" style:family="text">
      <style:text-properties style:font-weight-complex="bold" style:font-size-complex="12pt"/>
    </style:style>
    <style:style style:name="T10331" style:parent-style-name="DefaultParagraphFont" style:family="text">
      <style:text-properties style:font-weight-complex="bold" style:font-size-complex="12pt"/>
    </style:style>
    <style:style style:name="T10332" style:parent-style-name="DefaultParagraphFont" style:family="text">
      <style:text-properties style:font-weight-complex="bold" style:font-size-complex="12pt"/>
    </style:style>
    <style:style style:name="T10333" style:parent-style-name="DefaultParagraphFont" style:family="text">
      <style:text-properties style:font-weight-complex="bold" style:font-size-complex="12pt"/>
    </style:style>
    <style:style style:name="T10334" style:parent-style-name="DefaultParagraphFont" style:family="text">
      <style:text-properties style:font-weight-complex="bold" style:font-size-complex="12pt"/>
    </style:style>
    <style:style style:name="T10335" style:parent-style-name="DefaultParagraphFont" style:family="text">
      <style:text-properties style:font-weight-complex="bold" style:font-size-complex="12pt"/>
    </style:style>
    <style:style style:name="T10336" style:parent-style-name="DefaultParagraphFont" style:family="text">
      <style:text-properties style:font-weight-complex="bold" style:font-size-complex="12pt"/>
    </style:style>
    <style:style style:name="T10337" style:parent-style-name="DefaultParagraphFont" style:family="text">
      <style:text-properties style:font-weight-complex="bold" style:font-size-complex="12pt"/>
    </style:style>
    <style:style style:name="T10338" style:parent-style-name="DefaultParagraphFont" style:family="text">
      <style:text-properties style:font-weight-complex="bold" style:font-size-complex="12pt"/>
    </style:style>
    <style:style style:name="T10339" style:parent-style-name="DefaultParagraphFont" style:family="text">
      <style:text-properties style:font-weight-complex="bold" style:font-size-complex="12pt"/>
    </style:style>
    <style:style style:name="T10340" style:parent-style-name="DefaultParagraphFont" style:family="text">
      <style:text-properties style:font-weight-complex="bold" style:font-size-complex="12pt"/>
    </style:style>
    <style:style style:name="T10341" style:parent-style-name="DefaultParagraphFont" style:family="text">
      <style:text-properties style:font-weight-complex="bold" style:font-size-complex="12pt"/>
    </style:style>
    <style:style style:name="T10342" style:parent-style-name="DefaultParagraphFont" style:family="text">
      <style:text-properties style:font-weight-complex="bold" style:font-size-complex="12pt"/>
    </style:style>
    <style:style style:name="T10343" style:parent-style-name="DefaultParagraphFont" style:family="text">
      <style:text-properties style:font-weight-complex="bold" style:font-size-complex="12pt"/>
    </style:style>
    <style:style style:name="T10344" style:parent-style-name="DefaultParagraphFont" style:family="text">
      <style:text-properties style:font-weight-complex="bold" style:font-size-complex="12pt"/>
    </style:style>
    <style:style style:name="T103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46" style:parent-style-name="DefaultParagraphFont" style:family="text">
      <style:text-properties style:font-weight-complex="bold" style:font-size-complex="12pt"/>
    </style:style>
    <style:style style:name="T10347" style:parent-style-name="DefaultParagraphFont" style:family="text">
      <style:text-properties style:font-weight-complex="bold" style:font-size-complex="12pt"/>
    </style:style>
    <style:style style:name="T10348" style:parent-style-name="DefaultParagraphFont" style:family="text">
      <style:text-properties style:font-weight-complex="bold" style:font-size-complex="12pt"/>
    </style:style>
    <style:style style:name="T10349" style:parent-style-name="DefaultParagraphFont" style:family="text">
      <style:text-properties style:font-weight-complex="bold" style:font-size-complex="12pt"/>
    </style:style>
    <style:style style:name="T10350" style:parent-style-name="DefaultParagraphFont" style:family="text">
      <style:text-properties style:font-weight-complex="bold" style:font-size-complex="12pt"/>
    </style:style>
    <style:style style:name="T10351" style:parent-style-name="DefaultParagraphFont" style:family="text">
      <style:text-properties style:font-weight-complex="bold" style:font-size-complex="12pt"/>
    </style:style>
    <style:style style:name="T10352" style:parent-style-name="DefaultParagraphFont" style:family="text">
      <style:text-properties style:font-weight-complex="bold" style:font-size-complex="12pt"/>
    </style:style>
    <style:style style:name="T10353" style:parent-style-name="DefaultParagraphFont" style:family="text">
      <style:text-properties style:font-weight-complex="bold" style:font-size-complex="12pt"/>
    </style:style>
    <style:style style:name="T103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55" style:parent-style-name="DefaultParagraphFont" style:family="text">
      <style:text-properties style:font-weight-complex="bold" style:font-size-complex="12pt"/>
    </style:style>
    <style:style style:name="T10356" style:parent-style-name="DefaultParagraphFont" style:family="text">
      <style:text-properties style:font-weight-complex="bold" fo:font-size="10pt" style:font-size-asian="10pt" style:font-size-complex="12pt"/>
    </style:style>
    <style:style style:name="T103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358" style:parent-style-name="DefaultParagraphFont" style:family="text">
      <style:text-properties style:font-weight-complex="bold" fo:font-size="10pt" style:font-size-asian="10pt" style:font-size-complex="12pt"/>
    </style:style>
    <style:style style:name="T10359" style:parent-style-name="DefaultParagraphFont" style:family="text">
      <style:text-properties style:font-weight-complex="bold" style:font-size-complex="12pt"/>
    </style:style>
    <style:style style:name="T10360" style:parent-style-name="DefaultParagraphFont" style:family="text">
      <style:text-properties style:font-weight-complex="bold" style:font-size-complex="12pt"/>
    </style:style>
    <style:style style:name="T10361" style:parent-style-name="DefaultParagraphFont" style:family="text">
      <style:text-properties style:font-weight-complex="bold" style:font-size-complex="12pt"/>
    </style:style>
    <style:style style:name="T10362" style:parent-style-name="DefaultParagraphFont" style:family="text">
      <style:text-properties style:font-weight-complex="bold" style:font-size-complex="12pt"/>
    </style:style>
    <style:style style:name="T10363" style:parent-style-name="DefaultParagraphFont" style:family="text">
      <style:text-properties style:font-weight-complex="bold" style:font-size-complex="12pt"/>
    </style:style>
    <style:style style:name="T10364" style:parent-style-name="DefaultParagraphFont" style:family="text">
      <style:text-properties style:font-weight-complex="bold" style:font-size-complex="12pt"/>
    </style:style>
    <style:style style:name="T10365" style:parent-style-name="DefaultParagraphFont" style:family="text">
      <style:text-properties style:font-weight-complex="bold" style:font-size-complex="12pt"/>
    </style:style>
    <style:style style:name="T10366" style:parent-style-name="DefaultParagraphFont" style:family="text">
      <style:text-properties style:font-weight-complex="bold" style:font-size-complex="12pt"/>
    </style:style>
    <style:style style:name="T10367" style:parent-style-name="DefaultParagraphFont" style:family="text">
      <style:text-properties style:font-weight-complex="bold" style:font-size-complex="12pt"/>
    </style:style>
    <style:style style:name="T10368" style:parent-style-name="DefaultParagraphFont" style:family="text">
      <style:text-properties style:font-weight-complex="bold" style:font-size-complex="12pt"/>
    </style:style>
    <style:style style:name="T10369" style:parent-style-name="DefaultParagraphFont" style:family="text">
      <style:text-properties style:font-weight-complex="bold" style:font-size-complex="12pt"/>
    </style:style>
    <style:style style:name="T10370" style:parent-style-name="DefaultParagraphFont" style:family="text">
      <style:text-properties style:font-weight-complex="bold" style:font-size-complex="12pt"/>
    </style:style>
    <style:style style:name="T10371" style:parent-style-name="DefaultParagraphFont" style:family="text">
      <style:text-properties style:font-weight-complex="bold" style:font-size-complex="12pt"/>
    </style:style>
    <style:style style:name="T10372" style:parent-style-name="DefaultParagraphFont" style:family="text">
      <style:text-properties style:font-weight-complex="bold" style:font-size-complex="12pt"/>
    </style:style>
    <style:style style:name="T10373" style:parent-style-name="DefaultParagraphFont" style:family="text">
      <style:text-properties style:font-weight-complex="bold" style:font-size-complex="12pt"/>
    </style:style>
    <style:style style:name="T10374" style:parent-style-name="DefaultParagraphFont" style:family="text">
      <style:text-properties style:font-weight-complex="bold" style:font-size-complex="12pt"/>
    </style:style>
    <style:style style:name="T10375" style:parent-style-name="DefaultParagraphFont" style:family="text">
      <style:text-properties style:font-weight-complex="bold" style:font-size-complex="12pt"/>
    </style:style>
    <style:style style:name="T10376" style:parent-style-name="DefaultParagraphFont" style:family="text">
      <style:text-properties style:font-weight-complex="bold" style:font-size-complex="12pt"/>
    </style:style>
    <style:style style:name="T10377" style:parent-style-name="DefaultParagraphFont" style:family="text">
      <style:text-properties style:font-weight-complex="bold" style:font-size-complex="12pt"/>
    </style:style>
    <style:style style:name="T10378" style:parent-style-name="DefaultParagraphFont" style:family="text">
      <style:text-properties style:font-weight-complex="bold" style:font-size-complex="12pt"/>
    </style:style>
    <style:style style:name="T10379" style:parent-style-name="DefaultParagraphFont" style:family="text">
      <style:text-properties style:font-weight-complex="bold" style:font-size-complex="12pt"/>
    </style:style>
    <style:style style:name="T10380" style:parent-style-name="DefaultParagraphFont" style:family="text">
      <style:text-properties style:font-weight-complex="bold" style:font-size-complex="12pt"/>
    </style:style>
    <style:style style:name="T10381" style:parent-style-name="DefaultParagraphFont" style:family="text">
      <style:text-properties style:font-weight-complex="bold" style:font-size-complex="12pt"/>
    </style:style>
    <style:style style:name="T10382" style:parent-style-name="DefaultParagraphFont" style:family="text">
      <style:text-properties style:font-weight-complex="bold" style:font-size-complex="12pt"/>
    </style:style>
    <style:style style:name="T10383" style:parent-style-name="DefaultParagraphFont" style:family="text">
      <style:text-properties style:font-weight-complex="bold" style:font-size-complex="12pt"/>
    </style:style>
    <style:style style:name="T10384" style:parent-style-name="DefaultParagraphFont" style:family="text">
      <style:text-properties style:font-weight-complex="bold" style:font-size-complex="12pt"/>
    </style:style>
    <style:style style:name="T10385" style:parent-style-name="DefaultParagraphFont" style:family="text">
      <style:text-properties style:font-weight-complex="bold" style:font-size-complex="12pt"/>
    </style:style>
    <style:style style:name="T10386" style:parent-style-name="DefaultParagraphFont" style:family="text">
      <style:text-properties style:font-weight-complex="bold" style:font-size-complex="12pt"/>
    </style:style>
    <style:style style:name="T10387" style:parent-style-name="DefaultParagraphFont" style:family="text">
      <style:text-properties style:font-weight-complex="bold" style:font-size-complex="12pt"/>
    </style:style>
    <style:style style:name="T10388" style:parent-style-name="DefaultParagraphFont" style:family="text">
      <style:text-properties style:font-weight-complex="bold" style:font-size-complex="12pt"/>
    </style:style>
    <style:style style:name="T10389" style:parent-style-name="DefaultParagraphFont" style:family="text">
      <style:text-properties style:font-weight-complex="bold" style:font-size-complex="12pt"/>
    </style:style>
    <style:style style:name="T10390" style:parent-style-name="DefaultParagraphFont" style:family="text">
      <style:text-properties style:font-weight-complex="bold" style:font-size-complex="12pt"/>
    </style:style>
    <style:style style:name="T10391" style:parent-style-name="DefaultParagraphFont" style:family="text">
      <style:text-properties style:font-weight-complex="bold" style:font-size-complex="12pt"/>
    </style:style>
    <style:style style:name="T10392" style:parent-style-name="DefaultParagraphFont" style:family="text">
      <style:text-properties style:font-weight-complex="bold" style:font-size-complex="12pt"/>
    </style:style>
    <style:style style:name="T10393" style:parent-style-name="DefaultParagraphFont" style:family="text">
      <style:text-properties style:font-weight-complex="bold" style:font-size-complex="12pt"/>
    </style:style>
    <style:style style:name="T10394" style:parent-style-name="DefaultParagraphFont" style:family="text">
      <style:text-properties style:font-weight-complex="bold" style:font-size-complex="12pt"/>
    </style:style>
    <style:style style:name="T10395" style:parent-style-name="DefaultParagraphFont" style:family="text">
      <style:text-properties style:font-weight-complex="bold" style:font-size-complex="12pt"/>
    </style:style>
    <style:style style:name="T10396" style:parent-style-name="DefaultParagraphFont" style:family="text">
      <style:text-properties style:font-weight-complex="bold" style:font-size-complex="12pt"/>
    </style:style>
    <style:style style:name="T10397" style:parent-style-name="DefaultParagraphFont" style:family="text">
      <style:text-properties style:font-weight-complex="bold" style:font-size-complex="12pt"/>
    </style:style>
    <style:style style:name="T10398" style:parent-style-name="DefaultParagraphFont" style:family="text">
      <style:text-properties style:font-weight-complex="bold" style:font-size-complex="12pt"/>
    </style:style>
    <style:style style:name="T10399" style:parent-style-name="DefaultParagraphFont" style:family="text">
      <style:text-properties style:font-weight-complex="bold" style:font-size-complex="12pt"/>
    </style:style>
    <style:style style:name="T10400" style:parent-style-name="DefaultParagraphFont" style:family="text">
      <style:text-properties style:font-weight-complex="bold" style:font-size-complex="12pt"/>
    </style:style>
    <style:style style:name="T10401" style:parent-style-name="DefaultParagraphFont" style:family="text">
      <style:text-properties style:font-weight-complex="bold" style:font-size-complex="12pt"/>
    </style:style>
    <style:style style:name="T10402" style:parent-style-name="DefaultParagraphFont" style:family="text">
      <style:text-properties style:font-weight-complex="bold" style:font-size-complex="12pt"/>
    </style:style>
    <style:style style:name="T10403" style:parent-style-name="DefaultParagraphFont" style:family="text">
      <style:text-properties style:font-weight-complex="bold" style:font-size-complex="12pt"/>
    </style:style>
    <style:style style:name="T10404" style:parent-style-name="DefaultParagraphFont" style:family="text">
      <style:text-properties style:font-weight-complex="bold" style:font-size-complex="12pt"/>
    </style:style>
    <style:style style:name="T10405" style:parent-style-name="DefaultParagraphFont" style:family="text">
      <style:text-properties style:font-weight-complex="bold" style:font-size-complex="12pt"/>
    </style:style>
    <style:style style:name="T10406" style:parent-style-name="DefaultParagraphFont" style:family="text">
      <style:text-properties style:font-weight-complex="bold" style:font-size-complex="12pt"/>
    </style:style>
    <style:style style:name="T10407" style:parent-style-name="DefaultParagraphFont" style:family="text">
      <style:text-properties style:font-weight-complex="bold" style:font-size-complex="12pt"/>
    </style:style>
    <style:style style:name="T10408" style:parent-style-name="DefaultParagraphFont" style:family="text">
      <style:text-properties style:font-weight-complex="bold" style:font-size-complex="12pt"/>
    </style:style>
    <style:style style:name="T10409" style:parent-style-name="DefaultParagraphFont" style:family="text">
      <style:text-properties style:font-weight-complex="bold" style:font-size-complex="12pt"/>
    </style:style>
    <style:style style:name="T10410" style:parent-style-name="DefaultParagraphFont" style:family="text">
      <style:text-properties style:font-weight-complex="bold" style:font-size-complex="12pt"/>
    </style:style>
    <style:style style:name="T10411" style:parent-style-name="DefaultParagraphFont" style:family="text">
      <style:text-properties style:font-weight-complex="bold" style:font-size-complex="12pt"/>
    </style:style>
    <style:style style:name="T10412" style:parent-style-name="DefaultParagraphFont" style:family="text">
      <style:text-properties style:font-weight-complex="bold" style:font-size-complex="12pt"/>
    </style:style>
    <style:style style:name="T10413" style:parent-style-name="DefaultParagraphFont" style:family="text">
      <style:text-properties style:font-weight-complex="bold" style:font-size-complex="12pt"/>
    </style:style>
    <style:style style:name="T10414" style:parent-style-name="DefaultParagraphFont" style:family="text">
      <style:text-properties style:font-weight-complex="bold" style:font-size-complex="12pt"/>
    </style:style>
    <style:style style:name="T10415" style:parent-style-name="DefaultParagraphFont" style:family="text">
      <style:text-properties style:font-weight-complex="bold" style:font-size-complex="12pt"/>
    </style:style>
    <style:style style:name="T10416" style:parent-style-name="DefaultParagraphFont" style:family="text">
      <style:text-properties style:font-weight-complex="bold" style:font-size-complex="12pt"/>
    </style:style>
    <style:style style:name="T10417" style:parent-style-name="DefaultParagraphFont" style:family="text">
      <style:text-properties style:font-weight-complex="bold" style:font-size-complex="12pt"/>
    </style:style>
    <style:style style:name="T10418" style:parent-style-name="DefaultParagraphFont" style:family="text">
      <style:text-properties style:font-weight-complex="bold" style:font-size-complex="12pt"/>
    </style:style>
    <style:style style:name="T10419" style:parent-style-name="DefaultParagraphFont" style:family="text">
      <style:text-properties style:font-weight-complex="bold" style:font-size-complex="12pt"/>
    </style:style>
    <style:style style:name="T10420" style:parent-style-name="DefaultParagraphFont" style:family="text">
      <style:text-properties style:font-weight-complex="bold" style:font-size-complex="12pt"/>
    </style:style>
    <style:style style:name="T10421" style:parent-style-name="DefaultParagraphFont" style:family="text">
      <style:text-properties style:font-weight-complex="bold" style:font-size-complex="12pt"/>
    </style:style>
    <style:style style:name="T10422" style:parent-style-name="DefaultParagraphFont" style:family="text">
      <style:text-properties style:font-weight-complex="bold" style:font-size-complex="12pt"/>
    </style:style>
    <style:style style:name="T10423" style:parent-style-name="DefaultParagraphFont" style:family="text">
      <style:text-properties style:font-weight-complex="bold" style:font-size-complex="12pt"/>
    </style:style>
    <style:style style:name="T10424" style:parent-style-name="DefaultParagraphFont" style:family="text">
      <style:text-properties style:font-weight-complex="bold" style:font-size-complex="12pt"/>
    </style:style>
    <style:style style:name="T10425" style:parent-style-name="DefaultParagraphFont" style:family="text">
      <style:text-properties style:font-weight-complex="bold" style:font-size-complex="12pt"/>
    </style:style>
    <style:style style:name="T10426" style:parent-style-name="DefaultParagraphFont" style:family="text">
      <style:text-properties style:font-weight-complex="bold" style:font-size-complex="12pt"/>
    </style:style>
    <style:style style:name="T10427" style:parent-style-name="DefaultParagraphFont" style:family="text">
      <style:text-properties style:font-weight-complex="bold" style:font-size-complex="12pt"/>
    </style:style>
    <style:style style:name="T10428" style:parent-style-name="DefaultParagraphFont" style:family="text">
      <style:text-properties style:font-weight-complex="bold" style:font-size-complex="12pt"/>
    </style:style>
    <style:style style:name="T10429" style:parent-style-name="DefaultParagraphFont" style:family="text">
      <style:text-properties style:font-weight-complex="bold" style:font-size-complex="12pt"/>
    </style:style>
    <style:style style:name="T10430" style:parent-style-name="DefaultParagraphFont" style:family="text">
      <style:text-properties style:font-weight-complex="bold" style:font-size-complex="12pt"/>
    </style:style>
    <style:style style:name="T10431" style:parent-style-name="DefaultParagraphFont" style:family="text">
      <style:text-properties style:font-weight-complex="bold" style:font-size-complex="12pt"/>
    </style:style>
    <style:style style:name="T10432" style:parent-style-name="DefaultParagraphFont" style:family="text">
      <style:text-properties style:font-weight-complex="bold" style:font-size-complex="12pt"/>
    </style:style>
    <style:style style:name="T10433" style:parent-style-name="DefaultParagraphFont" style:family="text">
      <style:text-properties style:font-weight-complex="bold" style:font-size-complex="12pt"/>
    </style:style>
    <style:style style:name="T10434" style:parent-style-name="DefaultParagraphFont" style:family="text">
      <style:text-properties style:font-weight-complex="bold" style:font-size-complex="12pt"/>
    </style:style>
    <style:style style:name="T10435" style:parent-style-name="DefaultParagraphFont" style:family="text">
      <style:text-properties style:font-weight-complex="bold" style:font-size-complex="12pt"/>
    </style:style>
    <style:style style:name="T10436" style:parent-style-name="DefaultParagraphFont" style:family="text">
      <style:text-properties style:font-weight-complex="bold" style:font-size-complex="12pt"/>
    </style:style>
    <style:style style:name="T10437" style:parent-style-name="DefaultParagraphFont" style:family="text">
      <style:text-properties style:font-weight-complex="bold" style:font-size-complex="12pt"/>
    </style:style>
    <style:style style:name="T10438" style:parent-style-name="DefaultParagraphFont" style:family="text">
      <style:text-properties style:font-weight-complex="bold" style:font-size-complex="12pt"/>
    </style:style>
    <style:style style:name="T10439" style:parent-style-name="DefaultParagraphFont" style:family="text">
      <style:text-properties style:font-weight-complex="bold" style:font-size-complex="12pt"/>
    </style:style>
    <style:style style:name="T10440" style:parent-style-name="DefaultParagraphFont" style:family="text">
      <style:text-properties style:font-weight-complex="bold" style:font-size-complex="12pt"/>
    </style:style>
    <style:style style:name="T10441" style:parent-style-name="DefaultParagraphFont" style:family="text">
      <style:text-properties style:font-weight-complex="bold" style:font-size-complex="12pt"/>
    </style:style>
    <style:style style:name="T10442" style:parent-style-name="DefaultParagraphFont" style:family="text">
      <style:text-properties style:font-weight-complex="bold" style:font-size-complex="12pt"/>
    </style:style>
    <style:style style:name="T10443" style:parent-style-name="DefaultParagraphFont" style:family="text">
      <style:text-properties style:font-weight-complex="bold" style:font-size-complex="12pt"/>
    </style:style>
    <style:style style:name="T10444" style:parent-style-name="DefaultParagraphFont" style:family="text">
      <style:text-properties style:font-weight-complex="bold" style:font-size-complex="12pt"/>
    </style:style>
    <style:style style:name="T10445" style:parent-style-name="DefaultParagraphFont" style:family="text">
      <style:text-properties style:font-weight-complex="bold" style:font-size-complex="12pt"/>
    </style:style>
    <style:style style:name="T10446" style:parent-style-name="DefaultParagraphFont" style:family="text">
      <style:text-properties style:font-weight-complex="bold" style:font-size-complex="12pt"/>
    </style:style>
    <style:style style:name="T10447" style:parent-style-name="DefaultParagraphFont" style:family="text">
      <style:text-properties style:font-weight-complex="bold" style:font-size-complex="12pt"/>
    </style:style>
    <style:style style:name="T10448" style:parent-style-name="DefaultParagraphFont" style:family="text">
      <style:text-properties style:font-weight-complex="bold" style:font-size-complex="12pt"/>
    </style:style>
    <style:style style:name="T10449" style:parent-style-name="DefaultParagraphFont" style:family="text">
      <style:text-properties style:font-weight-complex="bold" style:font-size-complex="12pt"/>
    </style:style>
    <style:style style:name="T10450" style:parent-style-name="DefaultParagraphFont" style:family="text">
      <style:text-properties style:font-weight-complex="bold" style:font-size-complex="12pt"/>
    </style:style>
    <style:style style:name="T10451" style:parent-style-name="DefaultParagraphFont" style:family="text">
      <style:text-properties style:font-weight-complex="bold" style:font-size-complex="12pt"/>
    </style:style>
    <style:style style:name="T10452" style:parent-style-name="DefaultParagraphFont" style:family="text">
      <style:text-properties style:font-weight-complex="bold" style:font-size-complex="12pt"/>
    </style:style>
    <style:style style:name="T10453" style:parent-style-name="DefaultParagraphFont" style:family="text">
      <style:text-properties style:font-weight-complex="bold" style:font-size-complex="12pt"/>
    </style:style>
    <style:style style:name="T10454" style:parent-style-name="DefaultParagraphFont" style:family="text">
      <style:text-properties style:font-weight-complex="bold" style:font-size-complex="12pt"/>
    </style:style>
    <style:style style:name="T10455" style:parent-style-name="DefaultParagraphFont" style:family="text">
      <style:text-properties style:font-weight-complex="bold" style:font-size-complex="12pt"/>
    </style:style>
    <style:style style:name="T10456" style:parent-style-name="DefaultParagraphFont" style:family="text">
      <style:text-properties style:font-weight-complex="bold" style:font-size-complex="12pt"/>
    </style:style>
    <style:style style:name="T10457" style:parent-style-name="DefaultParagraphFont" style:family="text">
      <style:text-properties style:font-weight-complex="bold" style:font-size-complex="12pt"/>
    </style:style>
    <style:style style:name="T10458" style:parent-style-name="DefaultParagraphFont" style:family="text">
      <style:text-properties style:font-weight-complex="bold" style:font-size-complex="12pt"/>
    </style:style>
    <style:style style:name="T10459" style:parent-style-name="DefaultParagraphFont" style:family="text">
      <style:text-properties style:font-weight-complex="bold" style:font-size-complex="12pt"/>
    </style:style>
    <style:style style:name="T10460" style:parent-style-name="DefaultParagraphFont" style:family="text">
      <style:text-properties style:font-weight-complex="bold" style:font-size-complex="12pt"/>
    </style:style>
    <style:style style:name="T10461" style:parent-style-name="DefaultParagraphFont" style:family="text">
      <style:text-properties style:font-weight-complex="bold" style:font-size-complex="12pt"/>
    </style:style>
    <style:style style:name="T10462" style:parent-style-name="DefaultParagraphFont" style:family="text">
      <style:text-properties style:font-weight-complex="bold" style:font-size-complex="12pt"/>
    </style:style>
    <style:style style:name="T10463" style:parent-style-name="DefaultParagraphFont" style:family="text">
      <style:text-properties style:font-weight-complex="bold" style:font-size-complex="12pt"/>
    </style:style>
    <style:style style:name="T10464" style:parent-style-name="DefaultParagraphFont" style:family="text">
      <style:text-properties style:font-weight-complex="bold" style:font-size-complex="12pt"/>
    </style:style>
    <style:style style:name="T10465" style:parent-style-name="DefaultParagraphFont" style:family="text">
      <style:text-properties fo:letter-spacing="-0.0013in"/>
    </style:style>
    <style:style style:name="T10466" style:parent-style-name="DefaultParagraphFont" style:family="text">
      <style:text-properties fo:letter-spacing="-0.0013in"/>
    </style:style>
    <style:style style:name="T10467" style:parent-style-name="DefaultParagraphFont" style:family="text">
      <style:text-properties fo:letter-spacing="-0.0013in"/>
    </style:style>
    <style:style style:name="T10468" style:parent-style-name="DefaultParagraphFont" style:family="text">
      <style:text-properties fo:letter-spacing="-0.0013in"/>
    </style:style>
    <style:style style:name="T10469" style:parent-style-name="DefaultParagraphFont" style:family="text">
      <style:text-properties fo:letter-spacing="-0.0013in"/>
    </style:style>
    <style:style style:name="T10470" style:parent-style-name="DefaultParagraphFont" style:family="text">
      <style:text-properties fo:letter-spacing="-0.0013in"/>
    </style:style>
    <style:style style:name="T10471" style:parent-style-name="DefaultParagraphFont" style:family="text">
      <style:text-properties fo:letter-spacing="-0.0013in"/>
    </style:style>
    <style:style style:name="T10472" style:parent-style-name="DefaultParagraphFont" style:family="text">
      <style:text-properties fo:letter-spacing="-0.0013in"/>
    </style:style>
    <style:style style:name="T10473" style:parent-style-name="DefaultParagraphFont" style:family="text">
      <style:text-properties fo:letter-spacing="-0.0013in"/>
    </style:style>
    <style:style style:name="T10474" style:parent-style-name="DefaultParagraphFont" style:family="text">
      <style:text-properties fo:letter-spacing="-0.0013in"/>
    </style:style>
    <style:style style:name="T10475" style:parent-style-name="DefaultParagraphFont" style:family="text">
      <style:text-properties fo:letter-spacing="-0.0013in"/>
    </style:style>
    <style:style style:name="T10476" style:parent-style-name="DefaultParagraphFont" style:family="text">
      <style:text-properties fo:letter-spacing="-0.0013in"/>
    </style:style>
    <style:style style:name="T10477" style:parent-style-name="DefaultParagraphFont" style:family="text">
      <style:text-properties fo:letter-spacing="-0.0013in"/>
    </style:style>
    <style:style style:name="T10478" style:parent-style-name="DefaultParagraphFont" style:family="text">
      <style:text-properties fo:letter-spacing="-0.0013in"/>
    </style:style>
    <style:style style:name="T104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fo:font-size="10pt" style:font-size-asian="10pt" style:font-size-complex="12pt"/>
    </style:style>
    <style:style style:name="T104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83" style:parent-style-name="DefaultParagraphFont" style:family="text">
      <style:text-properties fo:font-size="10pt" style:font-size-asian="10pt"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fo:font-weight="bold" style:font-weight-asian="bold" fo:font-size="11pt" style:font-size-asian="11pt"/>
    </style:style>
    <style:style style:name="T10486" style:parent-style-name="DefaultParagraphFont" style:family="text">
      <style:text-properties fo:font-weight="bold" style:font-weight-asian="bold" fo:font-size="11pt" style:font-size-asian="11pt"/>
    </style:style>
    <style:style style:name="T10487" style:parent-style-name="DefaultParagraphFont" style:family="text">
      <style:text-properties fo:font-size="10pt" style:font-size-asian="10pt"/>
    </style:style>
    <style:style style:name="T10488" style:parent-style-name="DefaultParagraphFont" style:family="text">
      <style:text-properties fo:font-style="italic" style:font-style-asian="italic" fo:font-size="10pt" style:font-size-asian="10pt"/>
    </style:style>
    <style:style style:name="T10489" style:parent-style-name="DefaultParagraphFont" style:family="text">
      <style:text-properties fo:font-size="10pt" style:font-size-asian="10pt"/>
    </style:style>
    <style:style style:name="T10490" style:parent-style-name="DefaultParagraphFont" style:family="text">
      <style:text-properties fo:font-weight="bold" style:font-weight-asian="bold" fo:font-size="11pt" style:font-size-asian="11pt"/>
    </style:style>
    <style:style style:name="T10491" style:parent-style-name="DefaultParagraphFont" style:family="text">
      <style:text-properties fo:font-weight="bold" style:font-weight-asian="bold" fo:font-size="11pt" style:font-size-asian="11pt"/>
    </style:style>
    <style:style style:name="T10492" style:parent-style-name="DefaultParagraphFont" style:family="text">
      <style:text-properties fo:font-size="10pt" style:font-size-asian="10pt"/>
    </style:style>
    <style:style style:name="T10493" style:parent-style-name="DefaultParagraphFont" style:family="text">
      <style:text-properties fo:font-style="italic" style:font-style-asian="italic" fo:font-size="10pt" style:font-size-asian="10pt"/>
    </style:style>
    <style:style style:name="T10494" style:parent-style-name="DefaultParagraphFont" style:family="text">
      <style:text-properties fo:font-size="10pt" style:font-size-asian="10pt"/>
    </style:style>
    <style:style style:name="T10495" style:parent-style-name="DefaultParagraphFont" style:family="text">
      <style:text-properties fo:font-weight="bold" style:font-weight-asian="bold" fo:font-size="11pt" style:font-size-asian="11pt"/>
    </style:style>
    <style:style style:name="T10496" style:parent-style-name="DefaultParagraphFont" style:family="text">
      <style:text-properties fo:font-weight="bold" style:font-weight-asian="bold" fo:font-size="11pt" style:font-size-asian="11pt"/>
    </style:style>
    <style:style style:name="T10497" style:parent-style-name="DefaultParagraphFont" style:family="text">
      <style:text-properties fo:font-size="10pt" style:font-size-asian="10pt"/>
    </style:style>
    <style:style style:name="T10498" style:parent-style-name="DefaultParagraphFont" style:family="text">
      <style:text-properties fo:font-style="italic" style:font-style-asian="italic" fo:font-size="10pt" style:font-size-asian="10pt"/>
    </style:style>
    <style:style style:name="T10499" style:parent-style-name="DefaultParagraphFont" style:family="text">
      <style:text-properties fo:font-size="10pt" style:font-size-asian="10pt"/>
    </style:style>
    <style:style style:name="T10500" style:parent-style-name="DefaultParagraphFont" style:family="text">
      <style:text-properties fo:font-weight="bold" style:font-weight-asian="bold" fo:font-size="11pt" style:font-size-asian="11pt"/>
    </style:style>
    <style:style style:name="T10501" style:parent-style-name="DefaultParagraphFont" style:family="text">
      <style:text-properties fo:letter-spacing="-0.0013in"/>
    </style:style>
    <style:style style:name="T10502" style:parent-style-name="DefaultParagraphFont" style:family="text">
      <style:text-properties fo:letter-spacing="-0.0013in"/>
    </style:style>
    <style:style style:name="T10503" style:parent-style-name="DefaultParagraphFont" style:family="text">
      <style:text-properties fo:letter-spacing="-0.0013in"/>
    </style:style>
    <style:style style:name="T10504" style:parent-style-name="DefaultParagraphFont" style:family="text">
      <style:text-properties fo:letter-spacing="-0.0013in"/>
    </style:style>
    <style:style style:name="T10505" style:parent-style-name="DefaultParagraphFont" style:family="text">
      <style:text-properties fo:letter-spacing="-0.0013in"/>
    </style:style>
    <style:style style:name="T10506" style:parent-style-name="DefaultParagraphFont" style:family="text">
      <style:text-properties fo:letter-spacing="-0.0013in"/>
    </style:style>
    <style:style style:name="T10507" style:parent-style-name="DefaultParagraphFont" style:family="text">
      <style:text-properties fo:letter-spacing="-0.0013in"/>
    </style:style>
    <style:style style:name="T10508" style:parent-style-name="DefaultParagraphFont" style:family="text">
      <style:text-properties fo:letter-spacing="-0.0013in"/>
    </style:style>
    <style:style style:name="T10509" style:parent-style-name="DefaultParagraphFont" style:family="text">
      <style:text-properties fo:letter-spacing="-0.0013in"/>
    </style:style>
    <style:style style:name="T10510" style:parent-style-name="DefaultParagraphFont" style:family="text">
      <style:text-properties fo:letter-spacing="-0.0013in"/>
    </style:style>
    <style:style style:name="T10511" style:parent-style-name="DefaultParagraphFont" style:family="text">
      <style:text-properties fo:letter-spacing="-0.0013in"/>
    </style:style>
    <style:style style:name="T10512" style:parent-style-name="DefaultParagraphFont" style:family="text">
      <style:text-properties fo:letter-spacing="-0.0013in"/>
    </style:style>
    <style:style style:name="T10513" style:parent-style-name="DefaultParagraphFont" style:family="text">
      <style:text-properties fo:letter-spacing="-0.0013in"/>
    </style:style>
    <style:style style:name="T10514" style:parent-style-name="DefaultParagraphFont" style:family="text">
      <style:text-properties fo:letter-spacing="-0.0013in"/>
    </style:style>
    <style:style style:name="T10515" style:parent-style-name="DefaultParagraphFont" style:family="text">
      <style:text-properties fo:letter-spacing="-0.0013in"/>
    </style:style>
    <style:style style:name="T10516" style:parent-style-name="DefaultParagraphFont" style:family="text">
      <style:text-properties fo:letter-spacing="-0.0013in"/>
    </style:style>
    <style:style style:name="T10517" style:parent-style-name="DefaultParagraphFont" style:family="text">
      <style:text-properties fo:letter-spacing="-0.0013in"/>
    </style:style>
    <style:style style:name="T10518" style:parent-style-name="DefaultParagraphFont" style:family="text">
      <style:text-properties fo:letter-spacing="-0.0013in"/>
    </style:style>
    <style:style style:name="T10519" style:parent-style-name="DefaultParagraphFont" style:family="text">
      <style:text-properties fo:letter-spacing="-0.0013in"/>
    </style:style>
    <style:style style:name="T10520" style:parent-style-name="DefaultParagraphFont" style:family="text">
      <style:text-properties fo:letter-spacing="-0.0013in"/>
    </style:style>
    <style:style style:name="T10521" style:parent-style-name="DefaultParagraphFont" style:family="text">
      <style:text-properties fo:letter-spacing="-0.0013in"/>
    </style:style>
    <style:style style:name="T10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3" style:parent-style-name="DefaultParagraphFont" style:family="text">
      <style:text-properties style:font-weight-complex="bold"/>
    </style:style>
    <style:style style:name="T10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5" style:parent-style-name="DefaultParagraphFont" style:family="text">
      <style:text-properties style:font-weight-complex="bold"/>
    </style:style>
    <style:style style:name="T10526" style:parent-style-name="DefaultParagraphFont" style:family="text">
      <style:text-properties style:font-weight-complex="bold" fo:font-size="10pt" style:font-size-asian="10pt"/>
    </style:style>
    <style:style style:name="T10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28" style:parent-style-name="DefaultParagraphFont" style:family="text">
      <style:text-properties style:font-weight-complex="bold" fo:font-size="10pt" style:font-size-asian="10pt"/>
    </style:style>
    <style:style style:name="T10529" style:parent-style-name="DefaultParagraphFont" style:family="text">
      <style:text-properties style:font-weight-complex="bold"/>
    </style:style>
    <style:style style:name="T10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1" style:parent-style-name="DefaultParagraphFont" style:family="text">
      <style:text-properties style:font-weight-complex="bold"/>
    </style:style>
    <style:style style:name="T10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3" style:parent-style-name="DefaultParagraphFont" style:family="text">
      <style:text-properties style:font-weight-complex="bold"/>
    </style:style>
    <style:style style:name="T10534" style:parent-style-name="DefaultParagraphFont" style:family="text">
      <style:text-properties style:font-weight-complex="bold" fo:font-size="10pt" style:font-size-asian="10pt"/>
    </style:style>
    <style:style style:name="T10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36" style:parent-style-name="DefaultParagraphFont" style:family="text">
      <style:text-properties style:font-weight-complex="bold" fo:font-size="10pt" style:font-size-asian="10pt"/>
    </style:style>
    <style:style style:name="T10537" style:parent-style-name="DefaultParagraphFont" style:family="text">
      <style:text-properties style:font-weight-complex="bold"/>
    </style:style>
    <style:style style:name="T10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9" style:parent-style-name="DefaultParagraphFont" style:family="text">
      <style:text-properties style:font-weight-complex="bold"/>
    </style:style>
    <style:style style:name="T10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1" style:parent-style-name="DefaultParagraphFont" style:family="text">
      <style:text-properties style:font-weight-complex="bold"/>
    </style:style>
    <style:style style:name="T10542" style:parent-style-name="DefaultParagraphFont" style:family="text">
      <style:text-properties style:font-weight-complex="bold" fo:font-size="10pt" style:font-size-asian="10pt"/>
    </style:style>
    <style:style style:name="T10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44" style:parent-style-name="DefaultParagraphFont" style:family="text">
      <style:text-properties style:font-weight-complex="bold" fo:font-size="10pt" style:font-size-asian="10pt"/>
    </style:style>
    <style:style style:name="T10545" style:parent-style-name="DefaultParagraphFont" style:family="text">
      <style:text-properties style:font-weight-complex="bold"/>
    </style:style>
    <style:style style:name="T105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fo:font-size="10pt" style:font-size-asian="10pt" style:font-size-complex="12pt"/>
    </style:style>
    <style:style style:name="T105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50" style:parent-style-name="DefaultParagraphFont" style:family="text">
      <style:text-properties fo:font-size="10pt" style:font-size-asian="10pt"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3" style:parent-style-name="DefaultParagraphFont" style:family="text">
      <style:text-properties style:font-weight-complex="bold"/>
    </style:style>
    <style:style style:name="T105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fo:font-style="italic" style:font-style-asian="italic" style:font-size-complex="12pt"/>
    </style:style>
    <style:style style:name="T10557" style:parent-style-name="DefaultParagraphFont" style:family="text">
      <style:text-properties fo:font-style="italic" style:font-style-asian="italic" style:font-size-complex="12pt"/>
    </style:style>
    <style:style style:name="T10558" style:parent-style-name="DefaultParagraphFont" style:family="text">
      <style:text-properties fo:font-style="italic" style:font-style-asian="italic" style:font-size-complex="12pt"/>
    </style:style>
    <style:style style:name="T10559" style:parent-style-name="DefaultParagraphFont" style:family="text">
      <style:text-properties fo:font-style="italic" style:font-style-asian="italic"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2" style:parent-style-name="DefaultParagraphFont" style:family="text">
      <style:text-properties style:font-weight-complex="bold"/>
    </style:style>
    <style:style style:name="T105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5" style:parent-style-name="DefaultParagraphFont" style:family="text">
      <style:text-properties style:font-weight-complex="bold"/>
    </style:style>
    <style:style style:name="T105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67" style:parent-style-name="DefaultParagraphFont" style:family="text">
      <style:text-properties style:font-weight-complex="bold" style:font-size-complex="12pt"/>
    </style:style>
    <style:style style:name="T10568" style:parent-style-name="DefaultParagraphFont" style:family="text">
      <style:text-properties style:font-weight-complex="bold" fo:font-size="10pt" style:font-size-asian="10pt" style:font-size-complex="12pt"/>
    </style:style>
    <style:style style:name="T105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70" style:parent-style-name="DefaultParagraphFont" style:family="text">
      <style:text-properties style:font-weight-complex="bold" fo:font-size="10pt" style:font-size-asian="10pt" style:font-size-complex="12pt"/>
    </style:style>
    <style:style style:name="T10571" style:parent-style-name="DefaultParagraphFont" style:family="text">
      <style:text-properties style:font-weight-complex="bold" style:font-size-complex="12pt"/>
    </style:style>
    <style:style style:name="T105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fo:font-size="10pt" style:font-size-asian="10pt" style:font-size-complex="12pt"/>
    </style:style>
    <style:style style:name="T105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76" style:parent-style-name="DefaultParagraphFont" style:family="text">
      <style:text-properties fo:font-size="10pt" style:font-size-asian="10pt"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9" style:parent-style-name="DefaultParagraphFont" style:family="text">
      <style:text-properties style:font-weight-complex="bold"/>
    </style:style>
    <style:style style:name="T105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81" style:parent-style-name="DefaultParagraphFont" style:family="text">
      <style:text-properties style:font-size-complex="12pt"/>
    </style:style>
    <style:style style:name="T10582" style:parent-style-name="DefaultParagraphFont" style:family="text">
      <style:text-properties fo:font-size="10pt" style:font-size-asian="10pt" style:font-size-complex="12pt"/>
    </style:style>
    <style:style style:name="T105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84" style:parent-style-name="DefaultParagraphFont" style:family="text">
      <style:text-properties fo:font-size="10pt" style:font-size-asian="10pt"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T10616" style:parent-style-name="DefaultParagraphFont" style:family="text">
      <style:text-properties style:font-size-complex="12pt"/>
    </style:style>
    <style:style style:name="T10617" style:parent-style-name="DefaultParagraphFont" style:family="text">
      <style:text-properties style:font-size-complex="12pt"/>
    </style:style>
    <style:style style:name="T10618" style:parent-style-name="DefaultParagraphFont" style:family="text">
      <style:text-properties style:font-size-complex="12pt"/>
    </style:style>
    <style:style style:name="T10619" style:parent-style-name="DefaultParagraphFont" style:family="text">
      <style:text-properties style:font-size-complex="12pt"/>
    </style:style>
    <style:style style:name="T10620" style:parent-style-name="DefaultParagraphFont" style:family="text">
      <style:text-properties style:font-size-complex="12pt"/>
    </style:style>
    <style:style style:name="T10621" style:parent-style-name="DefaultParagraphFont" style:family="text">
      <style:text-properties style:font-size-complex="12pt"/>
    </style:style>
    <style:style style:name="T10622" style:parent-style-name="DefaultParagraphFont" style:family="text">
      <style:text-properties style:font-size-complex="12pt"/>
    </style:style>
    <style:style style:name="T10623" style:parent-style-name="DefaultParagraphFont" style:family="text">
      <style:text-properties style:font-size-complex="12pt"/>
    </style:style>
    <style:style style:name="T10624" style:parent-style-name="DefaultParagraphFont" style:family="text">
      <style:text-properties style:font-size-complex="12pt"/>
    </style:style>
    <style:style style:name="T10625" style:parent-style-name="DefaultParagraphFont" style:family="text">
      <style:text-properties style:font-size-complex="12pt"/>
    </style:style>
    <style:style style:name="T10626" style:parent-style-name="DefaultParagraphFont" style:family="text">
      <style:text-properties style:font-size-complex="12pt"/>
    </style:style>
    <style:style style:name="T10627" style:parent-style-name="DefaultParagraphFont" style:family="text">
      <style:text-properties style:font-size-complex="12pt"/>
    </style:style>
    <style:style style:name="T10628" style:parent-style-name="DefaultParagraphFont" style:family="text">
      <style:text-properties style:font-size-complex="12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style:font-size-complex="12pt"/>
    </style:style>
    <style:style style:name="T10634" style:parent-style-name="DefaultParagraphFont" style:family="text">
      <style:text-properties style:font-size-complex="12pt"/>
    </style:style>
    <style:style style:name="T10635" style:parent-style-name="DefaultParagraphFont" style:family="text">
      <style:text-properties style:font-size-complex="12pt"/>
    </style:style>
    <style:style style:name="T10636" style:parent-style-name="DefaultParagraphFont" style:family="text">
      <style:text-properties style:font-size-complex="12pt"/>
    </style:style>
    <style:style style:name="T10637" style:parent-style-name="DefaultParagraphFont" style:family="text">
      <style:text-properties style:font-size-complex="12pt"/>
    </style:style>
    <style:style style:name="T10638" style:parent-style-name="DefaultParagraphFont" style:family="text">
      <style:text-properties style:font-size-complex="12pt"/>
    </style:style>
    <style:style style:name="T10639" style:parent-style-name="DefaultParagraphFont" style:family="text">
      <style:text-properties style:font-size-complex="12pt"/>
    </style:style>
    <style:style style:name="T10640" style:parent-style-name="DefaultParagraphFont" style:family="text">
      <style:text-properties style:font-size-complex="12pt"/>
    </style:style>
    <style:style style:name="T10641" style:parent-style-name="DefaultParagraphFont" style:family="text">
      <style:text-properties style:font-size-complex="12pt"/>
    </style:style>
    <style:style style:name="T10642" style:parent-style-name="DefaultParagraphFont" style:family="text">
      <style:text-properties style:font-size-complex="12pt"/>
    </style:style>
    <style:style style:name="T10643" style:parent-style-name="DefaultParagraphFont" style:family="text">
      <style:text-properties style:font-size-complex="12pt"/>
    </style:style>
    <style:style style:name="T10644" style:parent-style-name="DefaultParagraphFont" style:family="text">
      <style:text-properties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style:font-size-complex="12pt"/>
    </style:style>
    <style:style style:name="T10647" style:parent-style-name="DefaultParagraphFont" style:family="text">
      <style:text-properties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style:font-size-complex="12pt"/>
    </style:style>
    <style:style style:name="T10650" style:parent-style-name="DefaultParagraphFont" style:family="text">
      <style:text-properties style:font-size-complex="12pt"/>
    </style:style>
    <style:style style:name="T10651" style:parent-style-name="DefaultParagraphFont" style:family="text">
      <style:text-properties style:font-size-complex="12pt"/>
    </style:style>
    <style:style style:name="T10652" style:parent-style-name="DefaultParagraphFont" style:family="text">
      <style:text-properties style:font-size-complex="12pt"/>
    </style:style>
    <style:style style:name="T10653" style:parent-style-name="DefaultParagraphFont" style:family="text">
      <style:text-properties style:font-size-complex="12pt"/>
    </style:style>
    <style:style style:name="T10654" style:parent-style-name="DefaultParagraphFont" style:family="text">
      <style:text-properties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style:font-size-complex="12pt"/>
    </style:style>
    <style:style style:name="T10657" style:parent-style-name="DefaultParagraphFont" style:family="text">
      <style:text-properties style:font-size-complex="12pt"/>
    </style:style>
    <style:style style:name="T10658" style:parent-style-name="DefaultParagraphFont" style:family="text">
      <style:text-properties style:font-size-complex="12pt"/>
    </style:style>
    <style:style style:name="T10659" style:parent-style-name="DefaultParagraphFont" style:family="text">
      <style:text-properties style:font-size-complex="12pt"/>
    </style:style>
    <style:style style:name="T10660" style:parent-style-name="DefaultParagraphFont" style:family="text">
      <style:text-properties style:font-size-complex="12pt"/>
    </style:style>
    <style:style style:name="T10661" style:parent-style-name="DefaultParagraphFont" style:family="text">
      <style:text-properties style:font-size-complex="12pt"/>
    </style:style>
    <style:style style:name="T10662" style:parent-style-name="DefaultParagraphFont" style:family="text">
      <style:text-properties style:font-size-complex="12pt"/>
    </style:style>
    <style:style style:name="T10663" style:parent-style-name="DefaultParagraphFont" style:family="text">
      <style:text-properties style:font-size-complex="12pt"/>
    </style:style>
    <style:style style:name="T10664" style:parent-style-name="DefaultParagraphFont" style:family="text">
      <style:text-properties style:font-size-complex="12pt"/>
    </style:style>
    <style:style style:name="T10665" style:parent-style-name="DefaultParagraphFont" style:family="text">
      <style:text-properties style:font-size-complex="12pt"/>
    </style:style>
    <style:style style:name="T10666" style:parent-style-name="DefaultParagraphFont" style:family="text">
      <style:text-properties style:font-size-complex="12pt"/>
    </style:style>
    <style:style style:name="T10667" style:parent-style-name="DefaultParagraphFont" style:family="text">
      <style:text-properties style:font-size-complex="12pt"/>
    </style:style>
    <style:style style:name="T10668" style:parent-style-name="DefaultParagraphFont" style:family="text">
      <style:text-properties style:font-size-complex="12pt"/>
    </style:style>
    <style:style style:name="T10669" style:parent-style-name="DefaultParagraphFont" style:family="text">
      <style:text-properties style:font-size-complex="12pt"/>
    </style:style>
    <style:style style:name="T10670" style:parent-style-name="DefaultParagraphFont" style:family="text">
      <style:text-properties style:font-size-complex="12pt"/>
    </style:style>
    <style:style style:name="T10671" style:parent-style-name="DefaultParagraphFont" style:family="text">
      <style:text-properties style:font-size-complex="12pt"/>
    </style:style>
    <style:style style:name="T10672" style:parent-style-name="DefaultParagraphFont" style:family="text">
      <style:text-properties style:font-size-complex="12pt"/>
    </style:style>
    <style:style style:name="T10673" style:parent-style-name="DefaultParagraphFont" style:family="text">
      <style:text-properties style:font-size-complex="12pt"/>
    </style:style>
    <style:style style:name="T10674" style:parent-style-name="DefaultParagraphFont" style:family="text">
      <style:text-properties style:font-size-complex="12pt"/>
    </style:style>
    <style:style style:name="T10675" style:parent-style-name="DefaultParagraphFont" style:family="text">
      <style:text-properties style:font-size-complex="12pt"/>
    </style:style>
    <style:style style:name="T10676" style:parent-style-name="DefaultParagraphFont" style:family="text">
      <style:text-properties style:font-size-complex="12pt"/>
    </style:style>
    <style:style style:name="T10677" style:parent-style-name="DefaultParagraphFont" style:family="text">
      <style:text-properties style:font-size-complex="12pt"/>
    </style:style>
    <style:style style:name="T10678" style:parent-style-name="DefaultParagraphFont" style:family="text">
      <style:text-properties style:font-size-complex="12pt"/>
    </style:style>
    <style:style style:name="T10679" style:parent-style-name="DefaultParagraphFont" style:family="text">
      <style:text-properties style:font-size-complex="12pt"/>
    </style:style>
    <style:style style:name="T10680" style:parent-style-name="DefaultParagraphFont" style:family="text">
      <style:text-properties style:font-size-complex="12pt"/>
    </style:style>
    <style:style style:name="T10681" style:parent-style-name="DefaultParagraphFont" style:family="text">
      <style:text-properties style:font-size-complex="12pt"/>
    </style:style>
    <style:style style:name="T10682" style:parent-style-name="DefaultParagraphFont" style:family="text">
      <style:text-properties style:font-size-complex="12pt"/>
    </style:style>
    <style:style style:name="T10683" style:parent-style-name="DefaultParagraphFont" style:family="text">
      <style:text-properties style:font-size-complex="12pt"/>
    </style:style>
    <style:style style:name="T10684" style:parent-style-name="DefaultParagraphFont" style:family="text">
      <style:text-properties style:font-size-complex="12pt"/>
    </style:style>
    <style:style style:name="T10685" style:parent-style-name="DefaultParagraphFont" style:family="text">
      <style:text-properties style:font-size-complex="12pt"/>
    </style:style>
    <style:style style:name="T10686" style:parent-style-name="DefaultParagraphFont" style:family="text">
      <style:text-properties style:font-size-complex="12pt"/>
    </style:style>
    <style:style style:name="T10687" style:parent-style-name="DefaultParagraphFont" style:family="text">
      <style:text-properties style:font-size-complex="12pt"/>
    </style:style>
    <style:style style:name="T10688" style:parent-style-name="DefaultParagraphFont" style:family="text">
      <style:text-properties style:font-size-complex="12pt"/>
    </style:style>
    <style:style style:name="T10689" style:parent-style-name="DefaultParagraphFont" style:family="text">
      <style:text-properties style:font-size-complex="12pt"/>
    </style:style>
    <style:style style:name="T10690" style:parent-style-name="DefaultParagraphFont" style:family="text">
      <style:text-properties style:font-size-complex="12pt"/>
    </style:style>
    <style:style style:name="T10691" style:parent-style-name="DefaultParagraphFont" style:family="text">
      <style:text-properties style:font-size-complex="12pt"/>
    </style:style>
    <style:style style:name="T10692" style:parent-style-name="DefaultParagraphFont" style:family="text">
      <style:text-properties style:font-size-complex="12pt"/>
    </style:style>
    <style:style style:name="T10693" style:parent-style-name="DefaultParagraphFont" style:family="text">
      <style:text-properties style:font-size-complex="12pt"/>
    </style:style>
    <style:style style:name="T10694" style:parent-style-name="DefaultParagraphFont" style:family="text">
      <style:text-properties style:font-size-complex="12pt"/>
    </style:style>
    <style:style style:name="T10695" style:parent-style-name="DefaultParagraphFont" style:family="text">
      <style:text-properties style:font-size-complex="12pt"/>
    </style:style>
    <style:style style:name="T10696" style:parent-style-name="DefaultParagraphFont" style:family="text">
      <style:text-properties style:font-size-complex="12pt"/>
    </style:style>
    <style:style style:name="T10697" style:parent-style-name="DefaultParagraphFont" style:family="text">
      <style:text-properties style:font-size-complex="12pt"/>
    </style:style>
    <style:style style:name="T10698" style:parent-style-name="DefaultParagraphFont" style:family="text">
      <style:text-properties style:font-size-complex="12pt"/>
    </style:style>
    <style:style style:name="T10699" style:parent-style-name="DefaultParagraphFont" style:family="text">
      <style:text-properties style:font-size-complex="12pt"/>
    </style:style>
    <style:style style:name="T10700" style:parent-style-name="DefaultParagraphFont" style:family="text">
      <style:text-properties style:font-size-complex="12pt"/>
    </style:style>
    <style:style style:name="T10701" style:parent-style-name="DefaultParagraphFont" style:family="text">
      <style:text-properties style:font-size-complex="12pt"/>
    </style:style>
    <style:style style:name="T10702" style:parent-style-name="DefaultParagraphFont" style:family="text">
      <style:text-properties style:font-size-complex="12pt"/>
    </style:style>
    <style:style style:name="T10703" style:parent-style-name="DefaultParagraphFont" style:family="text">
      <style:text-properties style:font-size-complex="12pt"/>
    </style:style>
    <style:style style:name="T10704" style:parent-style-name="DefaultParagraphFont" style:family="text">
      <style:text-properties style:font-size-complex="12pt"/>
    </style:style>
    <style:style style:name="T10705" style:parent-style-name="DefaultParagraphFont" style:family="text">
      <style:text-properties style:font-size-complex="12pt"/>
    </style:style>
    <style:style style:name="T10706" style:parent-style-name="DefaultParagraphFont" style:family="text">
      <style:text-properties style:font-size-complex="12pt"/>
    </style:style>
    <style:style style:name="T10707" style:parent-style-name="DefaultParagraphFont" style:family="text">
      <style:text-properties style:font-size-complex="12pt"/>
    </style:style>
    <style:style style:name="T10708" style:parent-style-name="DefaultParagraphFont" style:family="text">
      <style:text-properties style:font-size-complex="12pt"/>
    </style:style>
    <style:style style:name="T10709" style:parent-style-name="DefaultParagraphFont" style:family="text">
      <style:text-properties style:font-size-complex="12pt"/>
    </style:style>
    <style:style style:name="T10710" style:parent-style-name="DefaultParagraphFont" style:family="text">
      <style:text-properties style:font-size-complex="12pt"/>
    </style:style>
    <style:style style:name="T10711" style:parent-style-name="DefaultParagraphFont" style:family="text">
      <style:text-properties style:font-size-complex="12pt"/>
    </style:style>
    <style:style style:name="T10712" style:parent-style-name="DefaultParagraphFont" style:family="text">
      <style:text-properties style:font-size-complex="12pt"/>
    </style:style>
    <style:style style:name="T10713" style:parent-style-name="DefaultParagraphFont" style:family="text">
      <style:text-properties style:font-size-complex="12pt"/>
    </style:style>
    <style:style style:name="T10714" style:parent-style-name="DefaultParagraphFont" style:family="text">
      <style:text-properties style:font-size-complex="12pt"/>
    </style:style>
    <style:style style:name="T10715" style:parent-style-name="DefaultParagraphFont" style:family="text">
      <style:text-properties style:font-size-complex="12pt"/>
    </style:style>
    <style:style style:name="T10716" style:parent-style-name="DefaultParagraphFont" style:family="text">
      <style:text-properties style:font-size-complex="12pt"/>
    </style:style>
    <style:style style:name="T10717" style:parent-style-name="DefaultParagraphFont" style:family="text">
      <style:text-properties style:font-size-complex="12pt"/>
    </style:style>
    <style:style style:name="T10718" style:parent-style-name="DefaultParagraphFont" style:family="text">
      <style:text-properties style:font-size-complex="12pt"/>
    </style:style>
    <style:style style:name="T10719" style:parent-style-name="DefaultParagraphFont" style:family="text">
      <style:text-properties style:font-size-complex="12pt"/>
    </style:style>
    <style:style style:name="T10720" style:parent-style-name="DefaultParagraphFont" style:family="text">
      <style:text-properties style:font-size-complex="12pt"/>
    </style:style>
    <style:style style:name="T10721" style:parent-style-name="DefaultParagraphFont" style:family="text">
      <style:text-properties style:font-size-complex="12pt"/>
    </style:style>
    <style:style style:name="T10722" style:parent-style-name="DefaultParagraphFont" style:family="text">
      <style:text-properties style:font-size-complex="12pt"/>
    </style:style>
    <style:style style:name="T10723" style:parent-style-name="DefaultParagraphFont" style:family="text">
      <style:text-properties style:font-size-complex="12pt"/>
    </style:style>
    <style:style style:name="T10724" style:parent-style-name="DefaultParagraphFont" style:family="text">
      <style:text-properties style:font-size-complex="12pt"/>
    </style:style>
    <style:style style:name="T10725" style:parent-style-name="DefaultParagraphFont" style:family="text">
      <style:text-properties style:font-size-complex="12pt"/>
    </style:style>
    <style:style style:name="T10726" style:parent-style-name="DefaultParagraphFont" style:family="text">
      <style:text-properties style:font-size-complex="12pt"/>
    </style:style>
    <style:style style:name="T10727" style:parent-style-name="DefaultParagraphFont" style:family="text">
      <style:text-properties style:font-size-complex="12pt"/>
    </style:style>
    <style:style style:name="T10728" style:parent-style-name="DefaultParagraphFont" style:family="text">
      <style:text-properties style:font-size-complex="12pt"/>
    </style:style>
    <style:style style:name="T10729" style:parent-style-name="DefaultParagraphFont" style:family="text">
      <style:text-properties style:font-size-complex="12pt"/>
    </style:style>
    <style:style style:name="T10730" style:parent-style-name="DefaultParagraphFont" style:family="text">
      <style:text-properties style:font-size-complex="12pt"/>
    </style:style>
    <style:style style:name="T10731" style:parent-style-name="DefaultParagraphFont" style:family="text">
      <style:text-properties style:font-size-complex="12pt"/>
    </style:style>
    <style:style style:name="T10732" style:parent-style-name="DefaultParagraphFont" style:family="text">
      <style:text-properties style:font-size-complex="12pt"/>
    </style:style>
    <style:style style:name="T10733" style:parent-style-name="DefaultParagraphFont" style:family="text">
      <style:text-properties style:font-size-complex="12pt"/>
    </style:style>
    <style:style style:name="T10734" style:parent-style-name="DefaultParagraphFont" style:family="text">
      <style:text-properties style:font-size-complex="12pt"/>
    </style:style>
    <style:style style:name="T10735" style:parent-style-name="DefaultParagraphFont" style:family="text">
      <style:text-properties style:font-size-complex="12pt"/>
    </style:style>
    <style:style style:name="T10736" style:parent-style-name="DefaultParagraphFont" style:family="text">
      <style:text-properties style:font-size-complex="12pt"/>
    </style:style>
    <style:style style:name="T10737" style:parent-style-name="DefaultParagraphFont" style:family="text">
      <style:text-properties style:font-size-complex="12pt"/>
    </style:style>
    <style:style style:name="T10738" style:parent-style-name="DefaultParagraphFont" style:family="text">
      <style:text-properties style:font-size-complex="12pt"/>
    </style:style>
    <style:style style:name="T10739" style:parent-style-name="DefaultParagraphFont" style:family="text">
      <style:text-properties style:font-size-complex="12pt"/>
    </style:style>
    <style:style style:name="T10740" style:parent-style-name="DefaultParagraphFont" style:family="text">
      <style:text-properties style:font-size-complex="12pt"/>
    </style:style>
    <style:style style:name="T10741" style:parent-style-name="DefaultParagraphFont" style:family="text">
      <style:text-properties style:font-size-complex="12pt"/>
    </style:style>
    <style:style style:name="T107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43" style:parent-style-name="DefaultParagraphFont" style:family="text">
      <style:text-properties style:font-size-complex="12pt"/>
    </style:style>
    <style:style style:name="T10744" style:parent-style-name="DefaultParagraphFont" style:family="text">
      <style:text-properties fo:font-size="10pt" style:font-size-asian="10pt" style:font-size-complex="12pt"/>
    </style:style>
    <style:style style:name="T107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46" style:parent-style-name="DefaultParagraphFont" style:family="text">
      <style:text-properties fo:font-size="10pt" style:font-size-asian="10pt" style:font-size-complex="12pt"/>
    </style:style>
    <style:style style:name="T10747" style:parent-style-name="DefaultParagraphFont" style:family="text">
      <style:text-properties style:font-size-complex="12pt"/>
    </style:style>
    <style:style style:name="T10748" style:parent-style-name="DefaultParagraphFont" style:family="text">
      <style:text-properties style:font-size-complex="12pt"/>
    </style:style>
    <style:style style:name="T10749" style:parent-style-name="DefaultParagraphFont" style:family="text">
      <style:text-properties style:font-size-complex="12pt"/>
    </style:style>
    <style:style style:name="T10750" style:parent-style-name="DefaultParagraphFont" style:family="text">
      <style:text-properties style:font-size-complex="12pt"/>
    </style:style>
    <style:style style:name="T10751" style:parent-style-name="DefaultParagraphFont" style:family="text">
      <style:text-properties style:font-size-complex="12pt"/>
    </style:style>
    <style:style style:name="T10752" style:parent-style-name="DefaultParagraphFont" style:family="text">
      <style:text-properties style:font-size-complex="12pt"/>
    </style:style>
    <style:style style:name="T10753" style:parent-style-name="DefaultParagraphFont" style:family="text">
      <style:text-properties style:font-size-complex="12pt"/>
    </style:style>
    <style:style style:name="T10754" style:parent-style-name="DefaultParagraphFont" style:family="text">
      <style:text-properties style:font-size-complex="12pt"/>
    </style:style>
    <style:style style:name="T10755" style:parent-style-name="DefaultParagraphFont" style:family="text">
      <style:text-properties style:font-size-complex="12pt"/>
    </style:style>
    <style:style style:name="T10756" style:parent-style-name="DefaultParagraphFont" style:family="text">
      <style:text-properties style:font-size-complex="12pt"/>
    </style:style>
    <style:style style:name="T10757" style:parent-style-name="DefaultParagraphFont" style:family="text">
      <style:text-properties style:font-size-complex="12pt"/>
    </style:style>
    <style:style style:name="T10758" style:parent-style-name="DefaultParagraphFont" style:family="text">
      <style:text-properties style:font-size-complex="12pt"/>
    </style:style>
    <style:style style:name="T10759" style:parent-style-name="DefaultParagraphFont" style:family="text">
      <style:text-properties style:font-size-complex="12pt"/>
    </style:style>
    <style:style style:name="T10760" style:parent-style-name="DefaultParagraphFont" style:family="text">
      <style:text-properties style:font-size-complex="12pt"/>
    </style:style>
    <style:style style:name="T10761" style:parent-style-name="DefaultParagraphFont" style:family="text">
      <style:text-properties style:font-size-complex="12pt"/>
    </style:style>
    <style:style style:name="T10762" style:parent-style-name="DefaultParagraphFont" style:family="text">
      <style:text-properties style:font-size-complex="12pt"/>
    </style:style>
    <style:style style:name="T10763" style:parent-style-name="DefaultParagraphFont" style:family="text">
      <style:text-properties style:font-size-complex="12pt"/>
    </style:style>
    <style:style style:name="T10764" style:parent-style-name="DefaultParagraphFont" style:family="text">
      <style:text-properties style:font-size-complex="12pt"/>
    </style:style>
    <style:style style:name="T10765" style:parent-style-name="DefaultParagraphFont" style:family="text">
      <style:text-properties style:font-size-complex="12pt"/>
    </style:style>
    <style:style style:name="T10766" style:parent-style-name="DefaultParagraphFont" style:family="text">
      <style:text-properties style:font-size-complex="12pt"/>
    </style:style>
    <style:style style:name="T10767" style:parent-style-name="DefaultParagraphFont" style:family="text">
      <style:text-properties style:font-size-complex="12pt"/>
    </style:style>
    <style:style style:name="T10768" style:parent-style-name="DefaultParagraphFont" style:family="text">
      <style:text-properties style:font-size-complex="12pt"/>
    </style:style>
    <style:style style:name="T10769" style:parent-style-name="DefaultParagraphFont" style:family="text">
      <style:text-properties style:font-size-complex="12pt"/>
    </style:style>
    <style:style style:name="T10770" style:parent-style-name="DefaultParagraphFont" style:family="text">
      <style:text-properties style:font-size-complex="12pt"/>
    </style:style>
    <style:style style:name="T10771" style:parent-style-name="DefaultParagraphFont" style:family="text">
      <style:text-properties style:font-size-complex="12pt"/>
    </style:style>
    <style:style style:name="T10772" style:parent-style-name="DefaultParagraphFont" style:family="text">
      <style:text-properties style:font-size-complex="12pt"/>
    </style:style>
    <style:style style:name="T10773" style:parent-style-name="DefaultParagraphFont" style:family="text">
      <style:text-properties style:font-size-complex="12pt"/>
    </style:style>
    <style:style style:name="T10774" style:parent-style-name="DefaultParagraphFont" style:family="text">
      <style:text-properties style:font-size-complex="12pt"/>
    </style:style>
    <style:style style:name="T10775" style:parent-style-name="DefaultParagraphFont" style:family="text">
      <style:text-properties style:font-size-complex="12pt"/>
    </style:style>
    <style:style style:name="T10776" style:parent-style-name="DefaultParagraphFont" style:family="text">
      <style:text-properties style:font-size-complex="12pt"/>
    </style:style>
    <style:style style:name="T10777" style:parent-style-name="DefaultParagraphFont" style:family="text">
      <style:text-properties style:font-size-complex="12pt"/>
    </style:style>
    <style:style style:name="T10778" style:parent-style-name="DefaultParagraphFont" style:family="text">
      <style:text-properties style:font-size-complex="12pt"/>
    </style:style>
    <style:style style:name="T10779" style:parent-style-name="DefaultParagraphFont" style:family="text">
      <style:text-properties style:font-size-complex="12pt"/>
    </style:style>
    <style:style style:name="T10780" style:parent-style-name="DefaultParagraphFont" style:family="text">
      <style:text-properties style:font-size-complex="12pt"/>
    </style:style>
    <style:style style:name="T10781" style:parent-style-name="DefaultParagraphFont" style:family="text">
      <style:text-properties style:font-size-complex="12pt"/>
    </style:style>
    <style:style style:name="T10782" style:parent-style-name="DefaultParagraphFont" style:family="text">
      <style:text-properties style:font-size-complex="12pt"/>
    </style:style>
    <style:style style:name="T10783" style:parent-style-name="DefaultParagraphFont" style:family="text">
      <style:text-properties style:font-size-complex="12pt"/>
    </style:style>
    <style:style style:name="T10784" style:parent-style-name="DefaultParagraphFont" style:family="text">
      <style:text-properties style:font-size-complex="12pt"/>
    </style:style>
    <style:style style:name="T10785" style:parent-style-name="DefaultParagraphFont" style:family="text">
      <style:text-properties style:font-size-complex="12pt"/>
    </style:style>
    <style:style style:name="T10786" style:parent-style-name="DefaultParagraphFont" style:family="text">
      <style:text-properties style:font-size-complex="12pt"/>
    </style:style>
    <style:style style:name="T10787" style:parent-style-name="DefaultParagraphFont" style:family="text">
      <style:text-properties style:font-size-complex="12pt"/>
    </style:style>
    <style:style style:name="T10788" style:parent-style-name="DefaultParagraphFont" style:family="text">
      <style:text-properties style:font-size-complex="12pt"/>
    </style:style>
    <style:style style:name="T10789" style:parent-style-name="DefaultParagraphFont" style:family="text">
      <style:text-properties style:font-size-complex="12pt"/>
    </style:style>
    <style:style style:name="T10790" style:parent-style-name="DefaultParagraphFont" style:family="text">
      <style:text-properties style:font-size-complex="12pt"/>
    </style:style>
    <style:style style:name="T10791" style:parent-style-name="DefaultParagraphFont" style:family="text">
      <style:text-properties style:font-size-complex="12pt"/>
    </style:style>
    <style:style style:name="T10792" style:parent-style-name="DefaultParagraphFont" style:family="text">
      <style:text-properties style:font-size-complex="12pt"/>
    </style:style>
    <style:style style:name="T10793" style:parent-style-name="DefaultParagraphFont" style:family="text">
      <style:text-properties style:font-size-complex="12pt"/>
    </style:style>
    <style:style style:name="T10794" style:parent-style-name="DefaultParagraphFont" style:family="text">
      <style:text-properties style:font-size-complex="12pt"/>
    </style:style>
    <style:style style:name="T10795" style:parent-style-name="DefaultParagraphFont" style:family="text">
      <style:text-properties style:font-size-complex="12pt"/>
    </style:style>
    <style:style style:name="T10796" style:parent-style-name="DefaultParagraphFont" style:family="text">
      <style:text-properties style:font-size-complex="12pt"/>
    </style:style>
    <style:style style:name="T10797" style:parent-style-name="DefaultParagraphFont" style:family="text">
      <style:text-properties style:font-size-complex="12pt"/>
    </style:style>
    <style:style style:name="T10798" style:parent-style-name="DefaultParagraphFont" style:family="text">
      <style:text-properties style:font-size-complex="12pt"/>
    </style:style>
    <style:style style:name="T10799" style:parent-style-name="DefaultParagraphFont" style:family="text">
      <style:text-properties style:font-size-complex="12pt"/>
    </style:style>
    <style:style style:name="T10800" style:parent-style-name="DefaultParagraphFont" style:family="text">
      <style:text-properties style:font-size-complex="12pt"/>
    </style:style>
    <style:style style:name="T10801" style:parent-style-name="DefaultParagraphFont" style:family="text">
      <style:text-properties style:font-size-complex="12pt"/>
    </style:style>
    <style:style style:name="T10802" style:parent-style-name="DefaultParagraphFont" style:family="text">
      <style:text-properties style:font-size-complex="12pt"/>
    </style:style>
    <style:style style:name="T10803" style:parent-style-name="DefaultParagraphFont" style:family="text">
      <style:text-properties style:font-size-complex="12pt"/>
    </style:style>
    <style:style style:name="T10804" style:parent-style-name="DefaultParagraphFont" style:family="text">
      <style:text-properties style:font-size-complex="12pt"/>
    </style:style>
    <style:style style:name="T10805" style:parent-style-name="DefaultParagraphFont" style:family="text">
      <style:text-properties style:font-size-complex="12pt"/>
    </style:style>
    <style:style style:name="T10806" style:parent-style-name="DefaultParagraphFont" style:family="text">
      <style:text-properties style:font-size-complex="12pt"/>
    </style:style>
    <style:style style:name="T10807" style:parent-style-name="DefaultParagraphFont" style:family="text">
      <style:text-properties style:font-size-complex="12pt"/>
    </style:style>
    <style:style style:name="T10808" style:parent-style-name="DefaultParagraphFont" style:family="text">
      <style:text-properties style:font-size-complex="12pt"/>
    </style:style>
    <style:style style:name="T10809" style:parent-style-name="DefaultParagraphFont" style:family="text">
      <style:text-properties style:font-size-complex="12pt"/>
    </style:style>
    <style:style style:name="T10810" style:parent-style-name="DefaultParagraphFont" style:family="text">
      <style:text-properties style:font-size-complex="12pt"/>
    </style:style>
    <style:style style:name="T10811" style:parent-style-name="DefaultParagraphFont" style:family="text">
      <style:text-properties style:font-size-complex="12pt"/>
    </style:style>
    <style:style style:name="T10812" style:parent-style-name="DefaultParagraphFont" style:family="text">
      <style:text-properties style:font-size-complex="12pt"/>
    </style:style>
    <style:style style:name="T10813" style:parent-style-name="DefaultParagraphFont" style:family="text">
      <style:text-properties style:font-size-complex="12pt"/>
    </style:style>
    <style:style style:name="T10814" style:parent-style-name="DefaultParagraphFont" style:family="text">
      <style:text-properties style:font-size-complex="12pt"/>
    </style:style>
    <style:style style:name="T10815" style:parent-style-name="DefaultParagraphFont" style:family="text">
      <style:text-properties style:font-size-complex="12pt"/>
    </style:style>
    <style:style style:name="T10816" style:parent-style-name="DefaultParagraphFont" style:family="text">
      <style:text-properties style:font-size-complex="12pt"/>
    </style:style>
    <style:style style:name="T10817" style:parent-style-name="DefaultParagraphFont" style:family="text">
      <style:text-properties style:font-size-complex="12pt"/>
    </style:style>
    <style:style style:name="T10818" style:parent-style-name="DefaultParagraphFont" style:family="text">
      <style:text-properties style:font-size-complex="12pt"/>
    </style:style>
    <style:style style:name="T10819" style:parent-style-name="DefaultParagraphFont" style:family="text">
      <style:text-properties style:font-size-complex="12pt"/>
    </style:style>
    <style:style style:name="T10820" style:parent-style-name="DefaultParagraphFont" style:family="text">
      <style:text-properties style:font-size-complex="12pt"/>
    </style:style>
    <style:style style:name="T10821" style:parent-style-name="DefaultParagraphFont" style:family="text">
      <style:text-properties style:font-size-complex="12pt"/>
    </style:style>
    <style:style style:name="T10822" style:parent-style-name="DefaultParagraphFont" style:family="text">
      <style:text-properties style:font-size-complex="12pt"/>
    </style:style>
    <style:style style:name="T10823" style:parent-style-name="DefaultParagraphFont" style:family="text">
      <style:text-properties style:font-size-complex="12pt"/>
    </style:style>
    <style:style style:name="T10824" style:parent-style-name="DefaultParagraphFont" style:family="text">
      <style:text-properties style:font-size-complex="12pt"/>
    </style:style>
    <style:style style:name="T10825" style:parent-style-name="DefaultParagraphFont" style:family="text">
      <style:text-properties style:font-size-complex="12pt"/>
    </style:style>
    <style:style style:name="T10826" style:parent-style-name="DefaultParagraphFont" style:family="text">
      <style:text-properties style:font-size-complex="12pt"/>
    </style:style>
    <style:style style:name="T10827" style:parent-style-name="DefaultParagraphFont" style:family="text">
      <style:text-properties style:font-size-complex="12pt"/>
    </style:style>
    <style:style style:name="T10828" style:parent-style-name="DefaultParagraphFont" style:family="text">
      <style:text-properties style:font-size-complex="12pt"/>
    </style:style>
    <style:style style:name="T10829" style:parent-style-name="DefaultParagraphFont" style:family="text">
      <style:text-properties style:font-size-complex="12pt"/>
    </style:style>
    <style:style style:name="T10830" style:parent-style-name="DefaultParagraphFont" style:family="text">
      <style:text-properties style:font-size-complex="12pt"/>
    </style:style>
    <style:style style:name="T10831" style:parent-style-name="DefaultParagraphFont" style:family="text">
      <style:text-properties style:font-size-complex="12pt"/>
    </style:style>
    <style:style style:name="T10832" style:parent-style-name="DefaultParagraphFont" style:family="text">
      <style:text-properties style:font-size-complex="12pt"/>
    </style:style>
    <style:style style:name="T10833" style:parent-style-name="DefaultParagraphFont" style:family="text">
      <style:text-properties style:font-size-complex="12pt"/>
    </style:style>
    <style:style style:name="T10834" style:parent-style-name="DefaultParagraphFont" style:family="text">
      <style:text-properties style:font-size-complex="12pt"/>
    </style:style>
    <style:style style:name="T10835" style:parent-style-name="DefaultParagraphFont" style:family="text">
      <style:text-properties style:font-size-complex="12pt"/>
    </style:style>
    <style:style style:name="T10836" style:parent-style-name="DefaultParagraphFont" style:family="text">
      <style:text-properties style:font-size-complex="12pt"/>
    </style:style>
    <style:style style:name="T10837" style:parent-style-name="DefaultParagraphFont" style:family="text">
      <style:text-properties style:font-size-complex="12pt"/>
    </style:style>
    <style:style style:name="T10838" style:parent-style-name="DefaultParagraphFont" style:family="text">
      <style:text-properties style:font-size-complex="12pt"/>
    </style:style>
    <style:style style:name="T10839" style:parent-style-name="DefaultParagraphFont" style:family="text">
      <style:text-properties style:font-size-complex="12pt"/>
    </style:style>
    <style:style style:name="T10840" style:parent-style-name="DefaultParagraphFont" style:family="text">
      <style:text-properties style:font-size-complex="12pt"/>
    </style:style>
    <style:style style:name="T10841" style:parent-style-name="DefaultParagraphFont" style:family="text">
      <style:text-properties style:font-size-complex="12pt"/>
    </style:style>
    <style:style style:name="T10842" style:parent-style-name="DefaultParagraphFont" style:family="text">
      <style:text-properties style:font-size-complex="12pt"/>
    </style:style>
    <style:style style:name="T10843" style:parent-style-name="DefaultParagraphFont" style:family="text">
      <style:text-properties style:font-size-complex="12pt"/>
    </style:style>
    <style:style style:name="T10844" style:parent-style-name="DefaultParagraphFont" style:family="text">
      <style:text-properties style:font-size-complex="12pt"/>
    </style:style>
    <style:style style:name="T10845" style:parent-style-name="DefaultParagraphFont" style:family="text">
      <style:text-properties style:font-size-complex="12pt"/>
    </style:style>
    <style:style style:name="T10846" style:parent-style-name="DefaultParagraphFont" style:family="text">
      <style:text-properties style:font-size-complex="12pt"/>
    </style:style>
    <style:style style:name="T10847" style:parent-style-name="DefaultParagraphFont" style:family="text">
      <style:text-properties style:font-size-complex="12pt"/>
    </style:style>
    <style:style style:name="T10848" style:parent-style-name="DefaultParagraphFont" style:family="text">
      <style:text-properties style:font-size-complex="12pt"/>
    </style:style>
    <style:style style:name="T10849" style:parent-style-name="DefaultParagraphFont" style:family="text">
      <style:text-properties style:font-size-complex="12pt"/>
    </style:style>
    <style:style style:name="T10850" style:parent-style-name="DefaultParagraphFont" style:family="text">
      <style:text-properties style:font-size-complex="12pt"/>
    </style:style>
    <style:style style:name="T10851" style:parent-style-name="DefaultParagraphFont" style:family="text">
      <style:text-properties style:font-size-complex="12pt"/>
    </style:style>
    <style:style style:name="T10852" style:parent-style-name="DefaultParagraphFont" style:family="text">
      <style:text-properties style:font-size-complex="12pt"/>
    </style:style>
    <style:style style:name="T10853" style:parent-style-name="DefaultParagraphFont" style:family="text">
      <style:text-properties style:font-size-complex="12pt"/>
    </style:style>
    <style:style style:name="T10854" style:parent-style-name="DefaultParagraphFont" style:family="text">
      <style:text-properties style:font-size-complex="12pt"/>
    </style:style>
    <style:style style:name="T10855" style:parent-style-name="DefaultParagraphFont" style:family="text">
      <style:text-properties style:font-size-complex="12pt"/>
    </style:style>
    <style:style style:name="T10856" style:parent-style-name="DefaultParagraphFont" style:family="text">
      <style:text-properties style:font-size-complex="12pt"/>
    </style:style>
    <style:style style:name="T10857" style:parent-style-name="DefaultParagraphFont" style:family="text">
      <style:text-properties style:font-size-complex="12pt"/>
    </style:style>
    <style:style style:name="T10858" style:parent-style-name="DefaultParagraphFont" style:family="text">
      <style:text-properties style:font-size-complex="12pt"/>
    </style:style>
    <style:style style:name="T10859" style:parent-style-name="DefaultParagraphFont" style:family="text">
      <style:text-properties style:font-size-complex="12pt"/>
    </style:style>
    <style:style style:name="T10860" style:parent-style-name="DefaultParagraphFont" style:family="text">
      <style:text-properties style:font-size-complex="12pt"/>
    </style:style>
    <style:style style:name="T10861" style:parent-style-name="DefaultParagraphFont" style:family="text">
      <style:text-properties style:font-size-complex="12pt"/>
    </style:style>
    <style:style style:name="T10862" style:parent-style-name="DefaultParagraphFont" style:family="text">
      <style:text-properties style:font-size-complex="12pt"/>
    </style:style>
    <style:style style:name="T10863" style:parent-style-name="DefaultParagraphFont" style:family="text">
      <style:text-properties style:font-size-complex="12pt"/>
    </style:style>
    <style:style style:name="T10864" style:parent-style-name="DefaultParagraphFont" style:family="text">
      <style:text-properties style:font-size-complex="12pt"/>
    </style:style>
    <style:style style:name="T10865" style:parent-style-name="DefaultParagraphFont" style:family="text">
      <style:text-properties style:font-size-complex="12pt"/>
    </style:style>
    <style:style style:name="T10866" style:parent-style-name="DefaultParagraphFont" style:family="text">
      <style:text-properties style:font-size-complex="12pt"/>
    </style:style>
    <style:style style:name="T10867" style:parent-style-name="DefaultParagraphFont" style:family="text">
      <style:text-properties style:font-size-complex="12pt"/>
    </style:style>
    <style:style style:name="T10868" style:parent-style-name="DefaultParagraphFont" style:family="text">
      <style:text-properties style:font-size-complex="12pt"/>
    </style:style>
    <style:style style:name="T10869" style:parent-style-name="DefaultParagraphFont" style:family="text">
      <style:text-properties style:font-size-complex="12pt"/>
    </style:style>
    <style:style style:name="T10870" style:parent-style-name="DefaultParagraphFont" style:family="text">
      <style:text-properties style:font-size-complex="12pt"/>
    </style:style>
    <style:style style:name="T10871" style:parent-style-name="DefaultParagraphFont" style:family="text">
      <style:text-properties style:font-size-complex="12pt"/>
    </style:style>
    <style:style style:name="T10872" style:parent-style-name="DefaultParagraphFont" style:family="text">
      <style:text-properties style:font-size-complex="12pt"/>
    </style:style>
    <style:style style:name="T10873" style:parent-style-name="DefaultParagraphFont" style:family="text">
      <style:text-properties style:font-size-complex="12pt"/>
    </style:style>
    <style:style style:name="T10874" style:parent-style-name="DefaultParagraphFont" style:family="text">
      <style:text-properties style:font-size-complex="12pt"/>
    </style:style>
    <style:style style:name="T10875" style:parent-style-name="DefaultParagraphFont" style:family="text">
      <style:text-properties style:font-size-complex="12pt"/>
    </style:style>
    <style:style style:name="T10876" style:parent-style-name="DefaultParagraphFont" style:family="text">
      <style:text-properties style:font-size-complex="12pt"/>
    </style:style>
    <style:style style:name="T10877" style:parent-style-name="DefaultParagraphFont" style:family="text">
      <style:text-properties style:font-size-complex="12pt"/>
    </style:style>
    <style:style style:name="T10878" style:parent-style-name="DefaultParagraphFont" style:family="text">
      <style:text-properties style:font-size-complex="12pt"/>
    </style:style>
    <style:style style:name="T10879" style:parent-style-name="DefaultParagraphFont" style:family="text">
      <style:text-properties style:font-size-complex="12pt"/>
    </style:style>
    <style:style style:name="T10880" style:parent-style-name="DefaultParagraphFont" style:family="text">
      <style:text-properties style:font-size-complex="12pt"/>
    </style:style>
    <style:style style:name="T10881" style:parent-style-name="DefaultParagraphFont" style:family="text">
      <style:text-properties style:font-size-complex="12pt"/>
    </style:style>
    <style:style style:name="T10882" style:parent-style-name="DefaultParagraphFont" style:family="text">
      <style:text-properties style:font-size-complex="12pt"/>
    </style:style>
    <style:style style:name="T10883" style:parent-style-name="DefaultParagraphFont" style:family="text">
      <style:text-properties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style:font-size-complex="12pt"/>
    </style:style>
    <style:style style:name="T10886" style:parent-style-name="DefaultParagraphFont" style:family="text">
      <style:text-properties style:font-size-complex="12pt"/>
    </style:style>
    <style:style style:name="T10887" style:parent-style-name="DefaultParagraphFont" style:family="text">
      <style:text-properties style:font-size-complex="12pt"/>
    </style:style>
    <style:style style:name="T10888" style:parent-style-name="DefaultParagraphFont" style:family="text">
      <style:text-properties style:font-size-complex="12pt"/>
    </style:style>
    <style:style style:name="T10889" style:parent-style-name="DefaultParagraphFont" style:family="text">
      <style:text-properties style:font-size-complex="12pt"/>
    </style:style>
    <style:style style:name="T10890" style:parent-style-name="DefaultParagraphFont" style:family="text">
      <style:text-properties style:font-size-complex="12pt"/>
    </style:style>
    <style:style style:name="T10891" style:parent-style-name="DefaultParagraphFont" style:family="text">
      <style:text-properties style:font-size-complex="12pt"/>
    </style:style>
    <style:style style:name="T10892" style:parent-style-name="DefaultParagraphFont" style:family="text">
      <style:text-properties style:font-size-complex="12pt"/>
    </style:style>
    <style:style style:name="T10893" style:parent-style-name="DefaultParagraphFont" style:family="text">
      <style:text-properties style:font-size-complex="12pt"/>
    </style:style>
    <style:style style:name="T10894" style:parent-style-name="DefaultParagraphFont" style:family="text">
      <style:text-properties style:font-size-complex="12pt"/>
    </style:style>
    <style:style style:name="T10895" style:parent-style-name="DefaultParagraphFont" style:family="text">
      <style:text-properties style:font-size-complex="12pt"/>
    </style:style>
    <style:style style:name="T10896" style:parent-style-name="DefaultParagraphFont" style:family="text">
      <style:text-properties style:font-size-complex="12pt"/>
    </style:style>
    <style:style style:name="T10897" style:parent-style-name="DefaultParagraphFont" style:family="text">
      <style:text-properties style:font-size-complex="12pt"/>
    </style:style>
    <style:style style:name="T10898" style:parent-style-name="DefaultParagraphFont" style:family="text">
      <style:text-properties style:font-size-complex="12pt"/>
    </style:style>
    <style:style style:name="T10899" style:parent-style-name="DefaultParagraphFont" style:family="text">
      <style:text-properties style:font-size-complex="12pt"/>
    </style:style>
    <style:style style:name="T10900" style:parent-style-name="DefaultParagraphFont" style:family="text">
      <style:text-properties style:font-size-complex="12pt"/>
    </style:style>
    <style:style style:name="T10901" style:parent-style-name="DefaultParagraphFont" style:family="text">
      <style:text-properties style:font-size-complex="12pt"/>
    </style:style>
    <style:style style:name="T10902" style:parent-style-name="DefaultParagraphFont" style:family="text">
      <style:text-properties style:font-size-complex="12pt"/>
    </style:style>
    <style:style style:name="T10903" style:parent-style-name="DefaultParagraphFont" style:family="text">
      <style:text-properties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style:font-size-complex="12pt"/>
    </style:style>
    <style:style style:name="T10906" style:parent-style-name="DefaultParagraphFont" style:family="text">
      <style:text-properties style:font-size-complex="12pt"/>
    </style:style>
    <style:style style:name="T10907" style:parent-style-name="DefaultParagraphFont" style:family="text">
      <style:text-properties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style:font-size-complex="12pt"/>
    </style:style>
    <style:style style:name="T10918" style:parent-style-name="DefaultParagraphFont" style:family="text">
      <style:text-properties style:font-size-complex="12pt"/>
    </style:style>
    <style:style style:name="T10919" style:parent-style-name="DefaultParagraphFont" style:family="text">
      <style:text-properties style:font-size-complex="12pt"/>
    </style:style>
    <style:style style:name="T109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21" style:parent-style-name="DefaultParagraphFont" style:family="text">
      <style:text-properties style:font-weight-complex="bold" style:font-size-complex="12pt"/>
    </style:style>
    <style:style style:name="T10922" style:parent-style-name="DefaultParagraphFont" style:family="text">
      <style:text-properties style:font-size-complex="12pt"/>
    </style:style>
    <style:style style:name="T10923" style:parent-style-name="DefaultParagraphFont" style:family="text">
      <style:text-properties style:font-size-complex="12pt"/>
    </style:style>
    <style:style style:name="T10924" style:parent-style-name="DefaultParagraphFont" style:family="text">
      <style:text-properties style:font-size-complex="12pt"/>
    </style:style>
    <style:style style:name="T10925" style:parent-style-name="DefaultParagraphFont" style:family="text">
      <style:text-properties style:font-size-complex="12pt"/>
    </style:style>
    <style:style style:name="T10926" style:parent-style-name="DefaultParagraphFont" style:family="text">
      <style:text-properties style:font-size-complex="12pt"/>
    </style:style>
    <style:style style:name="T10927" style:parent-style-name="DefaultParagraphFont" style:family="text">
      <style:text-properties style:font-size-complex="12pt"/>
    </style:style>
    <style:style style:name="T10928" style:parent-style-name="DefaultParagraphFont" style:family="text">
      <style:text-properties style:font-size-complex="12pt"/>
    </style:style>
    <style:style style:name="T10929" style:parent-style-name="DefaultParagraphFont" style:family="text">
      <style:text-properties style:font-size-complex="12pt"/>
    </style:style>
    <style:style style:name="T10930" style:parent-style-name="DefaultParagraphFont" style:family="text">
      <style:text-properties style:font-size-complex="12pt"/>
    </style:style>
    <style:style style:name="T10931" style:parent-style-name="DefaultParagraphFont" style:family="text">
      <style:text-properties style:font-size-complex="12pt"/>
    </style:style>
    <style:style style:name="T10932" style:parent-style-name="DefaultParagraphFont" style:family="text">
      <style:text-properties style:font-size-complex="12pt"/>
    </style:style>
    <style:style style:name="T10933" style:parent-style-name="DefaultParagraphFont" style:family="text">
      <style:text-properties style:font-size-complex="12pt"/>
    </style:style>
    <style:style style:name="T10934" style:parent-style-name="DefaultParagraphFont" style:family="text">
      <style:text-properties style:font-size-complex="12pt"/>
    </style:style>
    <style:style style:name="T10935" style:parent-style-name="DefaultParagraphFont" style:family="text">
      <style:text-properties style:font-size-complex="12pt"/>
    </style:style>
    <style:style style:name="T10936" style:parent-style-name="DefaultParagraphFont" style:family="text">
      <style:text-properties style:font-size-complex="12pt"/>
    </style:style>
    <style:style style:name="T10937" style:parent-style-name="DefaultParagraphFont" style:family="text">
      <style:text-properties style:font-size-complex="12pt"/>
    </style:style>
    <style:style style:name="T10938" style:parent-style-name="DefaultParagraphFont" style:family="text">
      <style:text-properties style:font-size-complex="12pt"/>
    </style:style>
    <style:style style:name="T10939" style:parent-style-name="DefaultParagraphFont" style:family="text">
      <style:text-properties style:font-size-complex="12pt"/>
    </style:style>
    <style:style style:name="T10940" style:parent-style-name="DefaultParagraphFont" style:family="text">
      <style:text-properties style:font-size-complex="12pt"/>
    </style:style>
    <style:style style:name="T10941" style:parent-style-name="DefaultParagraphFont" style:family="text">
      <style:text-properties style:font-size-complex="12pt"/>
    </style:style>
    <style:style style:name="T10942" style:parent-style-name="DefaultParagraphFont" style:family="text">
      <style:text-properties style:font-size-complex="12pt"/>
    </style:style>
    <style:style style:name="T10943" style:parent-style-name="DefaultParagraphFont" style:family="text">
      <style:text-properties style:font-size-complex="12pt"/>
    </style:style>
    <style:style style:name="T10944" style:parent-style-name="DefaultParagraphFont" style:family="text">
      <style:text-properties style:font-size-complex="12pt"/>
    </style:style>
    <style:style style:name="T10945" style:parent-style-name="DefaultParagraphFont" style:family="text">
      <style:text-properties style:font-size-complex="12pt"/>
    </style:style>
    <style:style style:name="T10946" style:parent-style-name="DefaultParagraphFont" style:family="text">
      <style:text-properties style:font-size-complex="12pt"/>
    </style:style>
    <style:style style:name="T10947" style:parent-style-name="DefaultParagraphFont" style:family="text">
      <style:text-properties style:font-size-complex="12pt"/>
    </style:style>
    <style:style style:name="T10948" style:parent-style-name="DefaultParagraphFont" style:family="text">
      <style:text-properties style:font-size-complex="12pt"/>
    </style:style>
    <style:style style:name="T10949" style:parent-style-name="DefaultParagraphFont" style:family="text">
      <style:text-properties style:font-size-complex="12pt"/>
    </style:style>
    <style:style style:name="T10950" style:parent-style-name="DefaultParagraphFont" style:family="text">
      <style:text-properties style:font-size-complex="12pt"/>
    </style:style>
    <style:style style:name="T10951" style:parent-style-name="DefaultParagraphFont" style:family="text">
      <style:text-properties style:font-size-complex="12pt"/>
    </style:style>
    <style:style style:name="T10952" style:parent-style-name="DefaultParagraphFont" style:family="text">
      <style:text-properties style:font-size-complex="12pt"/>
    </style:style>
    <style:style style:name="T10953" style:parent-style-name="DefaultParagraphFont" style:family="text">
      <style:text-properties style:font-size-complex="12pt"/>
    </style:style>
    <style:style style:name="T10954" style:parent-style-name="DefaultParagraphFont" style:family="text">
      <style:text-properties style:font-size-complex="12pt"/>
    </style:style>
    <style:style style:name="T10955" style:parent-style-name="DefaultParagraphFont" style:family="text">
      <style:text-properties style:font-size-complex="12pt"/>
    </style:style>
    <style:style style:name="T10956" style:parent-style-name="DefaultParagraphFont" style:family="text">
      <style:text-properties style:font-size-complex="12pt"/>
    </style:style>
    <style:style style:name="T10957" style:parent-style-name="DefaultParagraphFont" style:family="text">
      <style:text-properties style:font-size-complex="12pt"/>
    </style:style>
    <style:style style:name="T10958" style:parent-style-name="DefaultParagraphFont" style:family="text">
      <style:text-properties style:font-size-complex="12pt"/>
    </style:style>
    <style:style style:name="T10959" style:parent-style-name="DefaultParagraphFont" style:family="text">
      <style:text-properties style:font-size-complex="12pt"/>
    </style:style>
    <style:style style:name="T10960" style:parent-style-name="DefaultParagraphFont" style:family="text">
      <style:text-properties style:font-size-complex="12pt"/>
    </style:style>
    <style:style style:name="P10961" style:parent-style-name="Roman" style:family="paragraph">
      <style:text-properties style:font-weight-complex="bold" style:font-size-complex="12pt"/>
    </style:style>
    <style:style style:name="T109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style:font-weight-complex="bold" fo:font-size="10pt" style:font-size-asian="10pt" style:font-size-complex="12pt"/>
    </style:style>
    <style:style style:name="T109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66" style:parent-style-name="DefaultParagraphFont" style:family="text">
      <style:text-properties style:font-weight-complex="bold" fo:font-size="10pt" style:font-size-asian="10pt" style:font-size-complex="12pt"/>
    </style:style>
    <style:style style:name="T10967" style:parent-style-name="DefaultParagraphFont" style:family="text">
      <style:text-properties style:font-weight-complex="bold" style:font-size-complex="12pt"/>
    </style:style>
    <style:style style:name="T10968" style:parent-style-name="DefaultParagraphFont" style:family="text">
      <style:text-properties style:font-weight-complex="bold" style:font-size-complex="12pt"/>
    </style:style>
    <style:style style:name="T10969" style:parent-style-name="DefaultParagraphFont" style:family="text">
      <style:text-properties style:font-weight-complex="bold" style:font-size-complex="12pt"/>
    </style:style>
    <style:style style:name="T10970" style:parent-style-name="DefaultParagraphFont" style:family="text">
      <style:text-properties style:font-weight-complex="bold" style:font-size-complex="12pt"/>
    </style:style>
    <style:style style:name="T10971" style:parent-style-name="DefaultParagraphFont" style:family="text">
      <style:text-properties style:font-weight-complex="bold" style:font-size-complex="12pt"/>
    </style:style>
    <style:style style:name="T10972" style:parent-style-name="DefaultParagraphFont" style:family="text">
      <style:text-properties style:font-weight-complex="bold" style:font-size-complex="12pt"/>
    </style:style>
    <style:style style:name="T10973" style:parent-style-name="DefaultParagraphFont" style:family="text">
      <style:text-properties style:font-weight-complex="bold" style:font-size-complex="12pt"/>
    </style:style>
    <style:style style:name="T10974" style:parent-style-name="DefaultParagraphFont" style:family="text">
      <style:text-properties style:font-weight-complex="bold" style:font-size-complex="12pt"/>
    </style:style>
    <style:style style:name="T10975" style:parent-style-name="DefaultParagraphFont" style:family="text">
      <style:text-properties style:font-weight-complex="bold" style:font-size-complex="12pt"/>
    </style:style>
    <style:style style:name="T10976" style:parent-style-name="DefaultParagraphFont" style:family="text">
      <style:text-properties style:font-weight-complex="bold" style:font-size-complex="12pt"/>
    </style:style>
    <style:style style:name="T10977" style:parent-style-name="DefaultParagraphFont" style:family="text">
      <style:text-properties style:font-weight-complex="bold" style:font-size-complex="12pt"/>
    </style:style>
    <style:style style:name="T10978" style:parent-style-name="DefaultParagraphFont" style:family="text">
      <style:text-properties style:font-weight-complex="bold" style:font-size-complex="12pt"/>
    </style:style>
    <style:style style:name="T10979" style:parent-style-name="DefaultParagraphFont" style:family="text">
      <style:text-properties style:font-weight-complex="bold" style:font-size-complex="12pt"/>
    </style:style>
    <style:style style:name="T10980" style:parent-style-name="DefaultParagraphFont" style:family="text">
      <style:text-properties style:font-weight-complex="bold" style:font-size-complex="12pt"/>
    </style:style>
    <style:style style:name="T10981" style:parent-style-name="DefaultParagraphFont" style:family="text">
      <style:text-properties style:font-weight-complex="bold" style:font-size-complex="12pt"/>
    </style:style>
    <style:style style:name="T10982" style:parent-style-name="DefaultParagraphFont" style:family="text">
      <style:text-properties style:font-weight-complex="bold" style:font-size-complex="12pt"/>
    </style:style>
    <style:style style:name="T10983" style:parent-style-name="DefaultParagraphFont" style:family="text">
      <style:text-properties style:font-weight-complex="bold" style:font-size-complex="12pt"/>
    </style:style>
    <style:style style:name="T10984" style:parent-style-name="DefaultParagraphFont" style:family="text">
      <style:text-properties style:font-weight-complex="bold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style:font-size-complex="12pt"/>
    </style:style>
    <style:style style:name="T10987" style:parent-style-name="DefaultParagraphFont" style:family="text">
      <style:text-properties style:font-weight-complex="bold" style:font-size-complex="12pt"/>
    </style:style>
    <style:style style:name="T10988" style:parent-style-name="DefaultParagraphFont" style:family="text">
      <style:text-properties style:font-weight-complex="bold" style:font-size-complex="12pt"/>
    </style:style>
    <style:style style:name="T10989" style:parent-style-name="DefaultParagraphFont" style:family="text">
      <style:text-properties style:font-weight-complex="bold" style:font-size-complex="12pt"/>
    </style:style>
    <style:style style:name="T10990" style:parent-style-name="DefaultParagraphFont" style:family="text">
      <style:text-properties style:font-weight-complex="bold" style:font-size-complex="12pt"/>
    </style:style>
    <style:style style:name="T10991" style:parent-style-name="DefaultParagraphFont" style:family="text">
      <style:text-properties style:font-weight-complex="bold" style:font-size-complex="12pt"/>
    </style:style>
    <style:style style:name="T10992" style:parent-style-name="DefaultParagraphFont" style:family="text">
      <style:text-properties style:font-weight-complex="bold" style:font-size-complex="12pt"/>
    </style:style>
    <style:style style:name="T10993" style:parent-style-name="DefaultParagraphFont" style:family="text">
      <style:text-properties style:font-weight-complex="bold" style:font-size-complex="12pt"/>
    </style:style>
    <style:style style:name="T10994" style:parent-style-name="DefaultParagraphFont" style:family="text">
      <style:text-properties style:font-weight-complex="bold" style:font-size-complex="12pt"/>
    </style:style>
    <style:style style:name="T10995" style:parent-style-name="DefaultParagraphFont" style:family="text">
      <style:text-properties style:font-weight-complex="bold" style:font-size-complex="12pt"/>
    </style:style>
    <style:style style:name="T10996" style:parent-style-name="DefaultParagraphFont" style:family="text">
      <style:text-properties style:font-weight-complex="bold" style:font-size-complex="12pt"/>
    </style:style>
    <style:style style:name="T10997" style:parent-style-name="DefaultParagraphFont" style:family="text">
      <style:text-properties style:font-weight-complex="bold" style:font-size-complex="12pt"/>
    </style:style>
    <style:style style:name="T10998" style:parent-style-name="DefaultParagraphFont" style:family="text">
      <style:text-properties style:font-weight-complex="bold" style:font-size-complex="12pt"/>
    </style:style>
    <style:style style:name="T10999" style:parent-style-name="DefaultParagraphFont" style:family="text">
      <style:text-properties style:font-weight-complex="bold" style:font-size-complex="12pt"/>
    </style:style>
    <style:style style:name="T11000" style:parent-style-name="DefaultParagraphFont" style:family="text">
      <style:text-properties style:font-weight-complex="bold" style:font-size-complex="12pt"/>
    </style:style>
    <style:style style:name="T11001" style:parent-style-name="DefaultParagraphFont" style:family="text">
      <style:text-properties style:font-weight-complex="bold" style:font-size-complex="12pt"/>
    </style:style>
    <style:style style:name="T11002" style:parent-style-name="DefaultParagraphFont" style:family="text">
      <style:text-properties style:font-weight-complex="bold" style:font-size-complex="12pt"/>
    </style:style>
    <style:style style:name="T11003" style:parent-style-name="DefaultParagraphFont" style:family="text">
      <style:text-properties style:font-weight-complex="bold" style:font-size-complex="12pt"/>
    </style:style>
    <style:style style:name="T11004" style:parent-style-name="DefaultParagraphFont" style:family="text">
      <style:text-properties style:font-weight-complex="bold" style:font-size-complex="12pt"/>
    </style:style>
    <style:style style:name="T11005" style:parent-style-name="DefaultParagraphFont" style:family="text">
      <style:text-properties style:font-weight-complex="bold" style:font-size-complex="12pt"/>
    </style:style>
    <style:style style:name="T11006" style:parent-style-name="DefaultParagraphFont" style:family="text">
      <style:text-properties style:font-weight-complex="bold" style:font-size-complex="12pt"/>
    </style:style>
    <style:style style:name="T11007" style:parent-style-name="DefaultParagraphFont" style:family="text">
      <style:text-properties style:font-weight-complex="bold" style:font-size-complex="12pt"/>
    </style:style>
    <style:style style:name="T11008" style:parent-style-name="DefaultParagraphFont" style:family="text">
      <style:text-properties style:font-weight-complex="bold" style:font-size-complex="12pt"/>
    </style:style>
    <style:style style:name="T11009" style:parent-style-name="DefaultParagraphFont" style:family="text">
      <style:text-properties style:font-weight-complex="bold" style:font-size-complex="12pt"/>
    </style:style>
    <style:style style:name="T11010" style:parent-style-name="DefaultParagraphFont" style:family="text">
      <style:text-properties style:font-weight-complex="bold" style:font-size-complex="12pt"/>
    </style:style>
    <style:style style:name="T11011" style:parent-style-name="DefaultParagraphFont" style:family="text">
      <style:text-properties style:font-weight-complex="bold" style:font-size-complex="12pt"/>
    </style:style>
    <style:style style:name="T11012" style:parent-style-name="DefaultParagraphFont" style:family="text">
      <style:text-properties style:font-weight-complex="bold" style:font-size-complex="12pt"/>
    </style:style>
    <style:style style:name="T11013" style:parent-style-name="DefaultParagraphFont" style:family="text">
      <style:text-properties style:font-weight-complex="bold" style:font-size-complex="12pt"/>
    </style:style>
    <style:style style:name="T11014" style:parent-style-name="DefaultParagraphFont" style:family="text">
      <style:text-properties style:font-weight-complex="bold" style:font-size-complex="12pt"/>
    </style:style>
    <style:style style:name="T11015" style:parent-style-name="DefaultParagraphFont" style:family="text">
      <style:text-properties style:font-weight-complex="bold" style:font-size-complex="12pt"/>
    </style:style>
    <style:style style:name="T11016" style:parent-style-name="DefaultParagraphFont" style:family="text">
      <style:text-properties style:font-weight-complex="bold" style:font-size-complex="12pt"/>
    </style:style>
    <style:style style:name="T11017" style:parent-style-name="DefaultParagraphFont" style:family="text">
      <style:text-properties style:font-weight-complex="bold" style:font-size-complex="12pt"/>
    </style:style>
    <style:style style:name="T11018" style:parent-style-name="DefaultParagraphFont" style:family="text">
      <style:text-properties style:font-weight-complex="bold" style:font-size-complex="12pt"/>
    </style:style>
    <style:style style:name="T11019" style:parent-style-name="DefaultParagraphFont" style:family="text">
      <style:text-properties style:font-weight-complex="bold" style:font-size-complex="12pt"/>
    </style:style>
    <style:style style:name="T11020" style:parent-style-name="DefaultParagraphFont" style:family="text">
      <style:text-properties style:font-weight-complex="bold" style:font-size-complex="12pt"/>
    </style:style>
    <style:style style:name="T11021" style:parent-style-name="DefaultParagraphFont" style:family="text">
      <style:text-properties style:font-weight-complex="bold" style:font-size-complex="12pt"/>
    </style:style>
    <style:style style:name="T11022" style:parent-style-name="DefaultParagraphFont" style:family="text">
      <style:text-properties style:font-weight-complex="bold" style:font-size-complex="12pt"/>
    </style:style>
    <style:style style:name="T11023" style:parent-style-name="DefaultParagraphFont" style:family="text">
      <style:text-properties style:font-weight-complex="bold" style:font-size-complex="12pt"/>
    </style:style>
    <style:style style:name="T11024" style:parent-style-name="DefaultParagraphFont" style:family="text">
      <style:text-properties style:font-weight-complex="bold" style:font-size-complex="12pt"/>
    </style:style>
    <style:style style:name="T11025" style:parent-style-name="DefaultParagraphFont" style:family="text">
      <style:text-properties style:font-weight-complex="bold" style:font-size-complex="12pt"/>
    </style:style>
    <style:style style:name="T11026" style:parent-style-name="DefaultParagraphFont" style:family="text">
      <style:text-properties style:font-weight-complex="bold" style:font-size-complex="12pt"/>
    </style:style>
    <style:style style:name="T11027" style:parent-style-name="DefaultParagraphFont" style:family="text">
      <style:text-properties style:font-weight-complex="bold" style:font-size-complex="12pt"/>
    </style:style>
    <style:style style:name="T11028" style:parent-style-name="DefaultParagraphFont" style:family="text">
      <style:text-properties style:font-weight-complex="bold" style:font-size-complex="12pt"/>
    </style:style>
    <style:style style:name="T11029" style:parent-style-name="DefaultParagraphFont" style:family="text">
      <style:text-properties style:font-weight-complex="bold" style:font-size-complex="12pt"/>
    </style:style>
    <style:style style:name="T11030" style:parent-style-name="DefaultParagraphFont" style:family="text">
      <style:text-properties style:font-weight-complex="bold" style:font-size-complex="12pt"/>
    </style:style>
    <style:style style:name="T11031" style:parent-style-name="DefaultParagraphFont" style:family="text">
      <style:text-properties style:font-weight-complex="bold" style:font-size-complex="12pt"/>
    </style:style>
    <style:style style:name="T11032" style:parent-style-name="DefaultParagraphFont" style:family="text">
      <style:text-properties style:font-weight-complex="bold" style:font-size-complex="12pt"/>
    </style:style>
    <style:style style:name="T11033" style:parent-style-name="DefaultParagraphFont" style:family="text">
      <style:text-properties style:font-weight-complex="bold" style:font-size-complex="12pt"/>
    </style:style>
    <style:style style:name="T11034" style:parent-style-name="DefaultParagraphFont" style:family="text">
      <style:text-properties style:font-weight-complex="bold" style:font-size-complex="12pt"/>
    </style:style>
    <style:style style:name="T11035" style:parent-style-name="DefaultParagraphFont" style:family="text">
      <style:text-properties style:font-weight-complex="bold" style:font-size-complex="12pt"/>
    </style:style>
    <style:style style:name="T11036" style:parent-style-name="DefaultParagraphFont" style:family="text">
      <style:text-properties style:font-weight-complex="bold" style:font-size-complex="12pt"/>
    </style:style>
    <style:style style:name="T11037" style:parent-style-name="DefaultParagraphFont" style:family="text">
      <style:text-properties style:font-weight-complex="bold" style:font-size-complex="12pt"/>
    </style:style>
    <style:style style:name="T11038" style:parent-style-name="DefaultParagraphFont" style:family="text">
      <style:text-properties style:font-weight-complex="bold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style:font-size-complex="12pt"/>
    </style:style>
    <style:style style:name="T11041" style:parent-style-name="DefaultParagraphFont" style:family="text">
      <style:text-properties style:font-weight-complex="bold" style:font-size-complex="12pt"/>
    </style:style>
    <style:style style:name="T11042" style:parent-style-name="DefaultParagraphFont" style:family="text">
      <style:text-properties style:font-weight-complex="bold" style:font-size-complex="12pt"/>
    </style:style>
    <style:style style:name="T11043" style:parent-style-name="DefaultParagraphFont" style:family="text">
      <style:text-properties style:font-weight-complex="bold" style:font-size-complex="12pt"/>
    </style:style>
    <style:style style:name="T11044" style:parent-style-name="DefaultParagraphFont" style:family="text">
      <style:text-properties style:font-weight-complex="bold" style:font-size-complex="12pt"/>
    </style:style>
    <style:style style:name="T11045" style:parent-style-name="DefaultParagraphFont" style:family="text">
      <style:text-properties style:font-weight-complex="bold" style:font-size-complex="12pt"/>
    </style:style>
    <style:style style:name="T11046" style:parent-style-name="DefaultParagraphFont" style:family="text">
      <style:text-properties style:font-weight-complex="bold" style:font-size-complex="12pt"/>
    </style:style>
    <style:style style:name="T11047" style:parent-style-name="DefaultParagraphFont" style:family="text">
      <style:text-properties style:font-weight-complex="bold" style:font-size-complex="12pt"/>
    </style:style>
    <style:style style:name="T11048" style:parent-style-name="DefaultParagraphFont" style:family="text">
      <style:text-properties style:font-weight-complex="bold" style:font-size-complex="12pt"/>
    </style:style>
    <style:style style:name="T11049" style:parent-style-name="DefaultParagraphFont" style:family="text">
      <style:text-properties style:font-weight-complex="bold" style:font-size-complex="12pt"/>
    </style:style>
    <style:style style:name="T11050" style:parent-style-name="DefaultParagraphFont" style:family="text">
      <style:text-properties style:font-weight-complex="bold" style:font-size-complex="12pt"/>
    </style:style>
    <style:style style:name="T11051" style:parent-style-name="DefaultParagraphFont" style:family="text">
      <style:text-properties style:font-weight-complex="bold" style:font-size-complex="12pt"/>
    </style:style>
    <style:style style:name="T11052" style:parent-style-name="DefaultParagraphFont" style:family="text">
      <style:text-properties style:font-weight-complex="bold" style:font-size-complex="12pt"/>
    </style:style>
    <style:style style:name="T11053" style:parent-style-name="DefaultParagraphFont" style:family="text">
      <style:text-properties style:font-weight-complex="bold" style:font-size-complex="12pt"/>
    </style:style>
    <style:style style:name="T11054" style:parent-style-name="DefaultParagraphFont" style:family="text">
      <style:text-properties style:font-weight-complex="bold" style:font-size-complex="12pt"/>
    </style:style>
    <style:style style:name="T11055" style:parent-style-name="DefaultParagraphFont" style:family="text">
      <style:text-properties style:font-weight-complex="bold" style:font-size-complex="12pt"/>
    </style:style>
    <style:style style:name="T11056" style:parent-style-name="DefaultParagraphFont" style:family="text">
      <style:text-properties style:font-weight-complex="bold" style:font-size-complex="12pt"/>
    </style:style>
    <style:style style:name="T11057" style:parent-style-name="DefaultParagraphFont" style:family="text">
      <style:text-properties style:font-weight-complex="bold" style:font-size-complex="12pt"/>
    </style:style>
    <style:style style:name="T11058" style:parent-style-name="DefaultParagraphFont" style:family="text">
      <style:text-properties style:font-weight-complex="bold" style:font-size-complex="12pt"/>
    </style:style>
    <style:style style:name="T11059" style:parent-style-name="DefaultParagraphFont" style:family="text">
      <style:text-properties style:font-weight-complex="bold" style:font-size-complex="12pt"/>
    </style:style>
    <style:style style:name="T11060" style:parent-style-name="DefaultParagraphFont" style:family="text">
      <style:text-properties style:font-weight-complex="bold" style:font-size-complex="12pt"/>
    </style:style>
    <style:style style:name="T11061" style:parent-style-name="DefaultParagraphFont" style:family="text">
      <style:text-properties style:font-weight-complex="bold" style:font-size-complex="12pt"/>
    </style:style>
    <style:style style:name="T11062" style:parent-style-name="DefaultParagraphFont" style:family="text">
      <style:text-properties style:font-weight-complex="bold" style:font-size-complex="12pt"/>
    </style:style>
    <style:style style:name="T11063" style:parent-style-name="DefaultParagraphFont" style:family="text">
      <style:text-properties style:font-weight-complex="bold" style:font-size-complex="12pt"/>
    </style:style>
    <style:style style:name="T11064" style:parent-style-name="DefaultParagraphFont" style:family="text">
      <style:text-properties style:font-weight-complex="bold" style:font-size-complex="12pt"/>
    </style:style>
    <style:style style:name="T11065" style:parent-style-name="DefaultParagraphFont" style:family="text">
      <style:text-properties style:font-weight-complex="bold" fo:font-style="italic" style:font-style-asian="italic" style:font-size-complex="12pt"/>
    </style:style>
    <style:style style:name="T11066" style:parent-style-name="DefaultParagraphFont" style:family="text">
      <style:text-properties style:font-weight-complex="bold" fo:font-style="italic" style:font-style-asian="italic" style:font-size-complex="12pt"/>
    </style:style>
    <style:style style:name="T11067" style:parent-style-name="DefaultParagraphFont" style:family="text">
      <style:text-properties style:font-weight-complex="bold" fo:font-style="italic" style:font-style-asian="italic" style:font-size-complex="12pt"/>
    </style:style>
    <style:style style:name="T11068" style:parent-style-name="DefaultParagraphFont" style:family="text">
      <style:text-properties style:font-weight-complex="bold" fo:font-style="italic" style:font-style-asian="italic" style:font-size-complex="12pt"/>
    </style:style>
    <style:style style:name="T11069" style:parent-style-name="DefaultParagraphFont" style:family="text">
      <style:text-properties style:font-weight-complex="bold" style:font-size-complex="12pt"/>
    </style:style>
    <style:style style:name="T11070" style:parent-style-name="DefaultParagraphFont" style:family="text">
      <style:text-properties style:font-weight-complex="bold" style:font-size-complex="12pt"/>
    </style:style>
    <style:style style:name="T11071" style:parent-style-name="DefaultParagraphFont" style:family="text">
      <style:text-properties style:font-weight-complex="bold" style:font-size-complex="12pt"/>
    </style:style>
    <style:style style:name="T11072" style:parent-style-name="DefaultParagraphFont" style:family="text">
      <style:text-properties style:font-weight-complex="bold" style:font-size-complex="12pt"/>
    </style:style>
    <style:style style:name="T11073" style:parent-style-name="DefaultParagraphFont" style:family="text">
      <style:text-properties style:font-weight-complex="bold" style:font-size-complex="12pt"/>
    </style:style>
    <style:style style:name="T11074" style:parent-style-name="DefaultParagraphFont" style:family="text">
      <style:text-properties style:font-weight-complex="bold" style:font-size-complex="12pt"/>
    </style:style>
    <style:style style:name="T11075" style:parent-style-name="DefaultParagraphFont" style:family="text">
      <style:text-properties style:font-weight-complex="bold" style:font-size-complex="12pt"/>
    </style:style>
    <style:style style:name="T11076" style:parent-style-name="DefaultParagraphFont" style:family="text">
      <style:text-properties style:font-weight-complex="bold" style:font-size-complex="12pt"/>
    </style:style>
    <style:style style:name="T11077" style:parent-style-name="DefaultParagraphFont" style:family="text">
      <style:text-properties style:font-weight-complex="bold" style:font-size-complex="12pt"/>
    </style:style>
    <style:style style:name="T11078" style:parent-style-name="DefaultParagraphFont" style:family="text">
      <style:text-properties style:font-weight-complex="bold" style:font-size-complex="12pt"/>
    </style:style>
    <style:style style:name="T11079" style:parent-style-name="DefaultParagraphFont" style:family="text">
      <style:text-properties style:font-weight-complex="bold" style:font-size-complex="12pt"/>
    </style:style>
    <style:style style:name="T11080" style:parent-style-name="DefaultParagraphFont" style:family="text">
      <style:text-properties style:font-weight-complex="bold" style:font-size-complex="12pt"/>
    </style:style>
    <style:style style:name="T11081" style:parent-style-name="DefaultParagraphFont" style:family="text">
      <style:text-properties style:font-weight-complex="bold" style:font-size-complex="12pt"/>
    </style:style>
    <style:style style:name="T11082" style:parent-style-name="DefaultParagraphFont" style:family="text">
      <style:text-properties style:font-weight-complex="bold" style:font-size-complex="12pt"/>
    </style:style>
    <style:style style:name="T11083" style:parent-style-name="DefaultParagraphFont" style:family="text">
      <style:text-properties style:font-weight-complex="bold" style:font-size-complex="12pt"/>
    </style:style>
    <style:style style:name="T11084" style:parent-style-name="DefaultParagraphFont" style:family="text">
      <style:text-properties style:font-weight-complex="bold" style:font-size-complex="12pt"/>
    </style:style>
    <style:style style:name="T11085" style:parent-style-name="DefaultParagraphFont" style:family="text">
      <style:text-properties style:font-weight-complex="bold" style:font-size-complex="12pt"/>
    </style:style>
    <style:style style:name="T11086" style:parent-style-name="DefaultParagraphFont" style:family="text">
      <style:text-properties style:font-weight-complex="bold" style:font-size-complex="12pt"/>
    </style:style>
    <style:style style:name="T11087" style:parent-style-name="DefaultParagraphFont" style:family="text">
      <style:text-properties style:font-weight-complex="bold" style:font-size-complex="12pt"/>
    </style:style>
    <style:style style:name="T11088" style:parent-style-name="DefaultParagraphFont" style:family="text">
      <style:text-properties style:font-weight-complex="bold" style:font-size-complex="12pt"/>
    </style:style>
    <style:style style:name="T11089" style:parent-style-name="DefaultParagraphFont" style:family="text">
      <style:text-properties style:font-weight-complex="bold" style:font-size-complex="12pt"/>
    </style:style>
    <style:style style:name="T11090" style:parent-style-name="DefaultParagraphFont" style:family="text">
      <style:text-properties style:font-weight-complex="bold" style:font-size-complex="12pt"/>
    </style:style>
    <style:style style:name="T11091" style:parent-style-name="DefaultParagraphFont" style:family="text">
      <style:text-properties style:font-weight-complex="bold" style:font-size-complex="12pt"/>
    </style:style>
    <style:style style:name="T11092" style:parent-style-name="DefaultParagraphFont" style:family="text">
      <style:text-properties style:font-weight-complex="bold" style:font-size-complex="12pt"/>
    </style:style>
    <style:style style:name="T11093" style:parent-style-name="DefaultParagraphFont" style:family="text">
      <style:text-properties style:font-weight-complex="bold" style:font-size-complex="12pt"/>
    </style:style>
    <style:style style:name="T11094" style:parent-style-name="DefaultParagraphFont" style:family="text">
      <style:text-properties style:font-weight-complex="bold" style:font-size-complex="12pt"/>
    </style:style>
    <style:style style:name="T11095" style:parent-style-name="DefaultParagraphFont" style:family="text">
      <style:text-properties style:font-weight-complex="bold" style:font-size-complex="12pt"/>
    </style:style>
    <style:style style:name="T11096" style:parent-style-name="DefaultParagraphFont" style:family="text">
      <style:text-properties style:font-weight-complex="bold" style:font-size-complex="12pt"/>
    </style:style>
    <style:style style:name="T11097" style:parent-style-name="DefaultParagraphFont" style:family="text">
      <style:text-properties style:font-weight-complex="bold" style:font-size-complex="12pt"/>
    </style:style>
    <style:style style:name="T11098" style:parent-style-name="DefaultParagraphFont" style:family="text">
      <style:text-properties style:font-weight-complex="bold" style:font-size-complex="12pt"/>
    </style:style>
    <style:style style:name="T11099" style:parent-style-name="DefaultParagraphFont" style:family="text">
      <style:text-properties style:font-weight-complex="bold" style:font-size-complex="12pt"/>
    </style:style>
    <style:style style:name="T11100" style:parent-style-name="DefaultParagraphFont" style:family="text">
      <style:text-properties style:font-weight-complex="bold" style:font-size-complex="12pt"/>
    </style:style>
    <style:style style:name="T11101" style:parent-style-name="DefaultParagraphFont" style:family="text">
      <style:text-properties style:font-weight-complex="bold" style:font-size-complex="12pt"/>
    </style:style>
    <style:style style:name="T11102" style:parent-style-name="DefaultParagraphFont" style:family="text">
      <style:text-properties style:font-weight-complex="bold" style:font-size-complex="12pt"/>
    </style:style>
    <style:style style:name="T11103" style:parent-style-name="DefaultParagraphFont" style:family="text">
      <style:text-properties style:font-weight-complex="bold" style:font-size-complex="12pt"/>
    </style:style>
    <style:style style:name="T11104" style:parent-style-name="DefaultParagraphFont" style:family="text">
      <style:text-properties style:font-weight-complex="bold" style:font-size-complex="12pt"/>
    </style:style>
    <style:style style:name="T11105" style:parent-style-name="DefaultParagraphFont" style:family="text">
      <style:text-properties style:font-weight-complex="bold" style:font-size-complex="12pt"/>
    </style:style>
    <style:style style:name="T11106" style:parent-style-name="DefaultParagraphFont" style:family="text">
      <style:text-properties style:font-weight-complex="bold" style:font-size-complex="12pt"/>
    </style:style>
    <style:style style:name="T11107" style:parent-style-name="DefaultParagraphFont" style:family="text">
      <style:text-properties style:font-weight-complex="bold" style:font-size-complex="12pt"/>
    </style:style>
    <style:style style:name="T111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09" style:parent-style-name="DefaultParagraphFont" style:family="text">
      <style:text-properties style:font-weight-complex="bold" style:font-size-complex="12pt"/>
    </style:style>
    <style:style style:name="T11110" style:parent-style-name="DefaultParagraphFont" style:family="text">
      <style:text-properties style:font-weight-complex="bold" style:font-size-complex="12pt"/>
    </style:style>
    <style:style style:name="T11111" style:parent-style-name="DefaultParagraphFont" style:family="text">
      <style:text-properties style:font-weight-complex="bold" style:font-size-complex="12pt"/>
    </style:style>
    <style:style style:name="T11112" style:parent-style-name="DefaultParagraphFont" style:family="text">
      <style:text-properties style:font-weight-complex="bold" style:font-size-complex="12pt"/>
    </style:style>
    <style:style style:name="T11113" style:parent-style-name="DefaultParagraphFont" style:family="text">
      <style:text-properties style:font-weight-complex="bold" style:font-size-complex="12pt"/>
    </style:style>
    <style:style style:name="T11114" style:parent-style-name="DefaultParagraphFont" style:family="text">
      <style:text-properties style:font-weight-complex="bold" style:font-size-complex="12pt"/>
    </style:style>
    <style:style style:name="T11115" style:parent-style-name="DefaultParagraphFont" style:family="text">
      <style:text-properties style:font-weight-complex="bold" style:font-size-complex="12pt"/>
    </style:style>
    <style:style style:name="T11116" style:parent-style-name="DefaultParagraphFont" style:family="text">
      <style:text-properties style:font-weight-complex="bold" style:font-size-complex="12pt"/>
    </style:style>
    <style:style style:name="T11117" style:parent-style-name="DefaultParagraphFont" style:family="text">
      <style:text-properties style:font-weight-complex="bold" style:font-size-complex="12pt"/>
    </style:style>
    <style:style style:name="T11118" style:parent-style-name="DefaultParagraphFont" style:family="text">
      <style:text-properties style:font-weight-complex="bold" style:font-size-complex="12pt"/>
    </style:style>
    <style:style style:name="T11119" style:parent-style-name="DefaultParagraphFont" style:family="text">
      <style:text-properties style:font-weight-complex="bold" style:font-size-complex="12pt"/>
    </style:style>
    <style:style style:name="T11120" style:parent-style-name="DefaultParagraphFont" style:family="text">
      <style:text-properties style:font-weight-complex="bold" style:font-size-complex="12pt"/>
    </style:style>
    <style:style style:name="T11121" style:parent-style-name="DefaultParagraphFont" style:family="text">
      <style:text-properties style:font-weight-complex="bold" style:font-size-complex="12pt"/>
    </style:style>
    <style:style style:name="T11122" style:parent-style-name="DefaultParagraphFont" style:family="text">
      <style:text-properties style:font-weight-complex="bold" style:font-size-complex="12pt"/>
    </style:style>
    <style:style style:name="T11123" style:parent-style-name="DefaultParagraphFont" style:family="text">
      <style:text-properties style:font-weight-complex="bold" style:font-size-complex="12pt"/>
    </style:style>
    <style:style style:name="T11124" style:parent-style-name="DefaultParagraphFont" style:family="text">
      <style:text-properties style:font-weight-complex="bold" style:font-size-complex="12pt"/>
    </style:style>
    <style:style style:name="T11125" style:parent-style-name="DefaultParagraphFont" style:family="text">
      <style:text-properties style:font-weight-complex="bold" style:font-size-complex="12pt"/>
    </style:style>
    <style:style style:name="T11126" style:parent-style-name="DefaultParagraphFont" style:family="text">
      <style:text-properties style:font-weight-complex="bold" style:font-size-complex="12pt"/>
    </style:style>
    <style:style style:name="T11127" style:parent-style-name="DefaultParagraphFont" style:family="text">
      <style:text-properties style:font-weight-complex="bold" style:font-size-complex="12pt"/>
    </style:style>
    <style:style style:name="T11128" style:parent-style-name="DefaultParagraphFont" style:family="text">
      <style:text-properties style:font-weight-complex="bold" style:font-size-complex="12pt"/>
    </style:style>
    <style:style style:name="T11129" style:parent-style-name="DefaultParagraphFont" style:family="text">
      <style:text-properties style:font-weight-complex="bold" style:font-size-complex="12pt"/>
    </style:style>
    <style:style style:name="T11130" style:parent-style-name="DefaultParagraphFont" style:family="text">
      <style:text-properties style:font-weight-complex="bold" style:font-size-complex="12pt"/>
    </style:style>
    <style:style style:name="T11131" style:parent-style-name="DefaultParagraphFont" style:family="text">
      <style:text-properties style:font-weight-complex="bold" style:font-size-complex="12pt"/>
    </style:style>
    <style:style style:name="T11132" style:parent-style-name="DefaultParagraphFont" style:family="text">
      <style:text-properties style:font-weight-complex="bold" style:font-size-complex="12pt"/>
    </style:style>
    <style:style style:name="T11133" style:parent-style-name="DefaultParagraphFont" style:family="text">
      <style:text-properties style:font-weight-complex="bold" style:font-size-complex="12pt"/>
    </style:style>
    <style:style style:name="T11134" style:parent-style-name="DefaultParagraphFont" style:family="text">
      <style:text-properties style:font-weight-complex="bold" style:font-size-complex="12pt"/>
    </style:style>
    <style:style style:name="T11135" style:parent-style-name="DefaultParagraphFont" style:family="text">
      <style:text-properties style:font-weight-complex="bold" style:font-size-complex="12pt"/>
    </style:style>
    <style:style style:name="T11136" style:parent-style-name="DefaultParagraphFont" style:family="text">
      <style:text-properties style:font-weight-complex="bold" style:font-size-complex="12pt"/>
    </style:style>
    <style:style style:name="T11137" style:parent-style-name="DefaultParagraphFont" style:family="text">
      <style:text-properties style:font-weight-complex="bold" style:font-size-complex="12pt"/>
    </style:style>
    <style:style style:name="T11138" style:parent-style-name="DefaultParagraphFont" style:family="text">
      <style:text-properties style:font-weight-complex="bold" style:font-size-complex="12pt"/>
    </style:style>
    <style:style style:name="T11139" style:parent-style-name="DefaultParagraphFont" style:family="text">
      <style:text-properties style:font-weight-complex="bold" style:font-size-complex="12pt"/>
    </style:style>
    <style:style style:name="T11140" style:parent-style-name="DefaultParagraphFont" style:family="text">
      <style:text-properties style:font-weight-complex="bold" style:font-size-complex="12pt"/>
    </style:style>
    <style:style style:name="T11141" style:parent-style-name="DefaultParagraphFont" style:family="text">
      <style:text-properties style:font-weight-complex="bold" style:font-size-complex="12pt"/>
    </style:style>
    <style:style style:name="T11142" style:parent-style-name="DefaultParagraphFont" style:family="text">
      <style:text-properties style:font-weight-complex="bold" style:font-size-complex="12pt"/>
    </style:style>
    <style:style style:name="T11143" style:parent-style-name="DefaultParagraphFont" style:family="text">
      <style:text-properties style:font-weight-complex="bold" style:font-size-complex="12pt"/>
    </style:style>
    <style:style style:name="T11144" style:parent-style-name="DefaultParagraphFont" style:family="text">
      <style:text-properties style:font-weight-complex="bold" style:font-size-complex="12pt"/>
    </style:style>
    <style:style style:name="T11145" style:parent-style-name="DefaultParagraphFont" style:family="text">
      <style:text-properties style:font-weight-complex="bold" style:font-size-complex="12pt"/>
    </style:style>
    <style:style style:name="T11146" style:parent-style-name="DefaultParagraphFont" style:family="text">
      <style:text-properties style:font-weight-complex="bold" style:font-size-complex="12pt"/>
    </style:style>
    <style:style style:name="T11147" style:parent-style-name="DefaultParagraphFont" style:family="text">
      <style:text-properties style:font-weight-complex="bold" style:font-size-complex="12pt"/>
    </style:style>
    <style:style style:name="T11148" style:parent-style-name="DefaultParagraphFont" style:family="text">
      <style:text-properties style:font-weight-complex="bold" style:font-size-complex="12pt"/>
    </style:style>
    <style:style style:name="T11149" style:parent-style-name="DefaultParagraphFont" style:family="text">
      <style:text-properties style:font-weight-complex="bold" style:font-size-complex="12pt"/>
    </style:style>
    <style:style style:name="T11150" style:parent-style-name="DefaultParagraphFont" style:family="text">
      <style:text-properties style:font-weight-complex="bold" style:font-size-complex="12pt"/>
    </style:style>
    <style:style style:name="T11151" style:parent-style-name="DefaultParagraphFont" style:family="text">
      <style:text-properties style:font-weight-complex="bold" style:font-size-complex="12pt"/>
    </style:style>
    <style:style style:name="T11152" style:parent-style-name="DefaultParagraphFont" style:family="text">
      <style:text-properties style:font-weight-complex="bold" style:font-size-complex="12pt"/>
    </style:style>
    <style:style style:name="T11153" style:parent-style-name="DefaultParagraphFont" style:family="text">
      <style:text-properties style:font-weight-complex="bold" style:font-size-complex="12pt"/>
    </style:style>
    <style:style style:name="T11154" style:parent-style-name="DefaultParagraphFont" style:family="text">
      <style:text-properties style:font-weight-complex="bold" style:font-size-complex="12pt"/>
    </style:style>
    <style:style style:name="T11155" style:parent-style-name="DefaultParagraphFont" style:family="text">
      <style:text-properties style:font-weight-complex="bold" style:font-size-complex="12pt"/>
    </style:style>
    <style:style style:name="T11156" style:parent-style-name="DefaultParagraphFont" style:family="text">
      <style:text-properties style:font-weight-complex="bold" style:font-size-complex="12pt"/>
    </style:style>
    <style:style style:name="T11157" style:parent-style-name="DefaultParagraphFont" style:family="text">
      <style:text-properties style:font-weight-complex="bold" style:font-size-complex="12pt"/>
    </style:style>
    <style:style style:name="T11158" style:parent-style-name="DefaultParagraphFont" style:family="text">
      <style:text-properties style:font-weight-complex="bold" style:font-size-complex="12pt"/>
    </style:style>
    <style:style style:name="T11159" style:parent-style-name="DefaultParagraphFont" style:family="text">
      <style:text-properties style:font-weight-complex="bold" style:font-size-complex="12pt"/>
    </style:style>
    <style:style style:name="T11160" style:parent-style-name="DefaultParagraphFont" style:family="text">
      <style:text-properties style:font-weight-complex="bold" style:font-size-complex="12pt"/>
    </style:style>
    <style:style style:name="T11161" style:parent-style-name="DefaultParagraphFont" style:family="text">
      <style:text-properties style:font-weight-complex="bold" style:font-size-complex="12pt"/>
    </style:style>
    <style:style style:name="T11162" style:parent-style-name="DefaultParagraphFont" style:family="text">
      <style:text-properties style:font-weight-complex="bold" style:font-size-complex="12pt"/>
    </style:style>
    <style:style style:name="T11163" style:parent-style-name="DefaultParagraphFont" style:family="text">
      <style:text-properties style:font-weight-complex="bold" style:font-size-complex="12pt"/>
    </style:style>
    <style:style style:name="T11164" style:parent-style-name="DefaultParagraphFont" style:family="text">
      <style:text-properties style:font-weight-complex="bold" style:font-size-complex="12pt"/>
    </style:style>
    <style:style style:name="T11165" style:parent-style-name="DefaultParagraphFont" style:family="text">
      <style:text-properties style:font-weight-complex="bold" style:font-size-complex="12pt"/>
    </style:style>
    <style:style style:name="T11166" style:parent-style-name="DefaultParagraphFont" style:family="text">
      <style:text-properties style:font-weight-complex="bold" style:font-size-complex="12pt"/>
    </style:style>
    <style:style style:name="T11167" style:parent-style-name="DefaultParagraphFont" style:family="text">
      <style:text-properties style:font-weight-complex="bold" style:font-size-complex="12pt"/>
    </style:style>
    <style:style style:name="T11168" style:parent-style-name="DefaultParagraphFont" style:family="text">
      <style:text-properties style:font-weight-complex="bold" style:font-size-complex="12pt"/>
    </style:style>
    <style:style style:name="T11169" style:parent-style-name="DefaultParagraphFont" style:family="text">
      <style:text-properties style:font-weight-complex="bold" style:font-size-complex="12pt"/>
    </style:style>
    <style:style style:name="T11170" style:parent-style-name="DefaultParagraphFont" style:family="text">
      <style:text-properties style:font-weight-complex="bold" style:font-size-complex="12pt"/>
    </style:style>
    <style:style style:name="T11171" style:parent-style-name="DefaultParagraphFont" style:family="text">
      <style:text-properties style:font-weight-complex="bold" style:font-size-complex="12pt"/>
    </style:style>
    <style:style style:name="T11172" style:parent-style-name="DefaultParagraphFont" style:family="text">
      <style:text-properties style:font-weight-complex="bold" style:font-size-complex="12pt"/>
    </style:style>
    <style:style style:name="T11173" style:parent-style-name="DefaultParagraphFont" style:family="text">
      <style:text-properties style:font-weight-complex="bold" style:font-size-complex="12pt"/>
    </style:style>
    <style:style style:name="T11174" style:parent-style-name="DefaultParagraphFont" style:family="text">
      <style:text-properties style:font-weight-complex="bold" style:font-size-complex="12pt"/>
    </style:style>
    <style:style style:name="T11175" style:parent-style-name="DefaultParagraphFont" style:family="text">
      <style:text-properties style:font-weight-complex="bold" style:font-size-complex="12pt"/>
    </style:style>
    <style:style style:name="T11176" style:parent-style-name="DefaultParagraphFont" style:family="text">
      <style:text-properties style:font-weight-complex="bold" style:font-size-complex="12pt"/>
    </style:style>
    <style:style style:name="T11177" style:parent-style-name="DefaultParagraphFont" style:family="text">
      <style:text-properties style:font-weight-complex="bold" style:font-size-complex="12pt"/>
    </style:style>
    <style:style style:name="T11178" style:parent-style-name="DefaultParagraphFont" style:family="text">
      <style:text-properties style:font-weight-complex="bold" style:font-size-complex="12pt"/>
    </style:style>
    <style:style style:name="T11179" style:parent-style-name="DefaultParagraphFont" style:family="text">
      <style:text-properties style:font-weight-complex="bold" style:font-size-complex="12pt"/>
    </style:style>
    <style:style style:name="T11180" style:parent-style-name="DefaultParagraphFont" style:family="text">
      <style:text-properties style:font-weight-complex="bold" style:font-size-complex="12pt"/>
    </style:style>
    <style:style style:name="T11181" style:parent-style-name="DefaultParagraphFont" style:family="text">
      <style:text-properties style:font-weight-complex="bold" style:font-size-complex="12pt"/>
    </style:style>
    <style:style style:name="T11182" style:parent-style-name="DefaultParagraphFont" style:family="text">
      <style:text-properties style:font-weight-complex="bold" style:font-size-complex="12pt"/>
    </style:style>
    <style:style style:name="T11183" style:parent-style-name="DefaultParagraphFont" style:family="text">
      <style:text-properties style:font-weight-complex="bold" style:font-size-complex="12pt"/>
    </style:style>
    <style:style style:name="T11184" style:parent-style-name="DefaultParagraphFont" style:family="text">
      <style:text-properties style:font-weight-complex="bold" style:font-size-complex="12pt"/>
    </style:style>
    <style:style style:name="T11185" style:parent-style-name="DefaultParagraphFont" style:family="text">
      <style:text-properties style:font-weight-complex="bold" style:font-size-complex="12pt"/>
    </style:style>
    <style:style style:name="T11186" style:parent-style-name="DefaultParagraphFont" style:family="text">
      <style:text-properties style:font-weight-complex="bold" style:font-size-complex="12pt"/>
    </style:style>
    <style:style style:name="T11187" style:parent-style-name="DefaultParagraphFont" style:family="text">
      <style:text-properties style:font-weight-complex="bold" style:font-size-complex="12pt"/>
    </style:style>
    <style:style style:name="T11188" style:parent-style-name="DefaultParagraphFont" style:family="text">
      <style:text-properties style:font-weight-complex="bold" style:font-size-complex="12pt"/>
    </style:style>
    <style:style style:name="T11189" style:parent-style-name="DefaultParagraphFont" style:family="text">
      <style:text-properties style:font-weight-complex="bold" style:font-size-complex="12pt"/>
    </style:style>
    <style:style style:name="T11190" style:parent-style-name="DefaultParagraphFont" style:family="text">
      <style:text-properties style:font-weight-complex="bold" style:font-size-complex="12pt"/>
    </style:style>
    <style:style style:name="T11191" style:parent-style-name="DefaultParagraphFont" style:family="text">
      <style:text-properties style:font-weight-complex="bold" style:font-size-complex="12pt"/>
    </style:style>
    <style:style style:name="T11192" style:parent-style-name="DefaultParagraphFont" style:family="text">
      <style:text-properties style:font-weight-complex="bold" style:font-size-complex="12pt"/>
    </style:style>
    <style:style style:name="T11193" style:parent-style-name="DefaultParagraphFont" style:family="text">
      <style:text-properties style:font-weight-complex="bold" style:font-size-complex="12pt"/>
    </style:style>
    <style:style style:name="T11194" style:parent-style-name="DefaultParagraphFont" style:family="text">
      <style:text-properties style:font-weight-complex="bold" style:font-size-complex="12pt"/>
    </style:style>
    <style:style style:name="T11195" style:parent-style-name="DefaultParagraphFont" style:family="text">
      <style:text-properties style:font-weight-complex="bold" style:font-size-complex="12pt"/>
    </style:style>
    <style:style style:name="T11196" style:parent-style-name="DefaultParagraphFont" style:family="text">
      <style:text-properties style:font-weight-complex="bold" style:font-size-complex="12pt"/>
    </style:style>
    <style:style style:name="T11197" style:parent-style-name="DefaultParagraphFont" style:family="text">
      <style:text-properties style:font-weight-complex="bold" style:font-size-complex="12pt"/>
    </style:style>
    <style:style style:name="T11198" style:parent-style-name="DefaultParagraphFont" style:family="text">
      <style:text-properties style:font-weight-complex="bold" style:font-size-complex="12pt"/>
    </style:style>
    <style:style style:name="T11199" style:parent-style-name="DefaultParagraphFont" style:family="text">
      <style:text-properties style:font-weight-complex="bold" style:font-size-complex="12pt"/>
    </style:style>
    <style:style style:name="T11200" style:parent-style-name="DefaultParagraphFont" style:family="text">
      <style:text-properties style:font-weight-complex="bold" style:font-size-complex="12pt"/>
    </style:style>
    <style:style style:name="T11201" style:parent-style-name="DefaultParagraphFont" style:family="text">
      <style:text-properties style:font-weight-complex="bold" style:font-size-complex="12pt"/>
    </style:style>
    <style:style style:name="T11202" style:parent-style-name="DefaultParagraphFont" style:family="text">
      <style:text-properties style:font-weight-complex="bold" style:font-size-complex="12pt"/>
    </style:style>
    <style:style style:name="T11203" style:parent-style-name="DefaultParagraphFont" style:family="text">
      <style:text-properties style:font-weight-complex="bold" style:font-size-complex="12pt"/>
    </style:style>
    <style:style style:name="T11204" style:parent-style-name="DefaultParagraphFont" style:family="text">
      <style:text-properties style:font-weight-complex="bold" style:font-size-complex="12pt"/>
    </style:style>
    <style:style style:name="T11205" style:parent-style-name="DefaultParagraphFont" style:family="text">
      <style:text-properties style:font-weight-complex="bold" style:font-size-complex="12pt"/>
    </style:style>
    <style:style style:name="T11206" style:parent-style-name="DefaultParagraphFont" style:family="text">
      <style:text-properties style:font-weight-complex="bold" style:font-size-complex="12pt"/>
    </style:style>
    <style:style style:name="T11207" style:parent-style-name="DefaultParagraphFont" style:family="text">
      <style:text-properties style:font-weight-complex="bold" style:font-size-complex="12pt"/>
    </style:style>
    <style:style style:name="T11208" style:parent-style-name="DefaultParagraphFont" style:family="text">
      <style:text-properties style:font-weight-complex="bold" style:font-size-complex="12pt"/>
    </style:style>
    <style:style style:name="T11209" style:parent-style-name="DefaultParagraphFont" style:family="text">
      <style:text-properties style:font-weight-complex="bold" style:font-size-complex="12pt"/>
    </style:style>
    <style:style style:name="T11210" style:parent-style-name="DefaultParagraphFont" style:family="text">
      <style:text-properties style:font-weight-complex="bold" style:font-size-complex="12pt"/>
    </style:style>
    <style:style style:name="T11211" style:parent-style-name="DefaultParagraphFont" style:family="text">
      <style:text-properties style:font-weight-complex="bold" style:font-size-complex="12pt"/>
    </style:style>
    <style:style style:name="T11212" style:parent-style-name="DefaultParagraphFont" style:family="text">
      <style:text-properties style:font-weight-complex="bold" style:font-size-complex="12pt"/>
    </style:style>
    <style:style style:name="T11213" style:parent-style-name="DefaultParagraphFont" style:family="text">
      <style:text-properties style:font-weight-complex="bold" style:font-size-complex="12pt"/>
    </style:style>
    <style:style style:name="T11214" style:parent-style-name="DefaultParagraphFont" style:family="text">
      <style:text-properties style:font-weight-complex="bold" style:font-size-complex="12pt"/>
    </style:style>
    <style:style style:name="T11215" style:parent-style-name="DefaultParagraphFont" style:family="text">
      <style:text-properties style:font-weight-complex="bold" style:font-size-complex="12pt"/>
    </style:style>
    <style:style style:name="T11216" style:parent-style-name="DefaultParagraphFont" style:family="text">
      <style:text-properties style:font-weight-complex="bold" style:font-size-complex="12pt"/>
    </style:style>
    <style:style style:name="T11217" style:parent-style-name="DefaultParagraphFont" style:family="text">
      <style:text-properties style:font-weight-complex="bold" style:font-size-complex="12pt"/>
    </style:style>
    <style:style style:name="T11218" style:parent-style-name="DefaultParagraphFont" style:family="text">
      <style:text-properties style:font-weight-complex="bold" style:font-size-complex="12pt"/>
    </style:style>
    <style:style style:name="T11219" style:parent-style-name="DefaultParagraphFont" style:family="text">
      <style:text-properties style:font-weight-complex="bold" style:font-size-complex="12pt"/>
    </style:style>
    <style:style style:name="T11220" style:parent-style-name="DefaultParagraphFont" style:family="text">
      <style:text-properties style:font-weight-complex="bold" style:font-size-complex="12pt"/>
    </style:style>
    <style:style style:name="T11221" style:parent-style-name="DefaultParagraphFont" style:family="text">
      <style:text-properties style:font-weight-complex="bold" style:font-size-complex="12pt"/>
    </style:style>
    <style:style style:name="T11222" style:parent-style-name="DefaultParagraphFont" style:family="text">
      <style:text-properties style:font-weight-complex="bold" style:font-size-complex="12pt"/>
    </style:style>
    <style:style style:name="T11223" style:parent-style-name="DefaultParagraphFont" style:family="text">
      <style:text-properties style:font-weight-complex="bold" style:font-size-complex="12pt"/>
    </style:style>
    <style:style style:name="T11224" style:parent-style-name="DefaultParagraphFont" style:family="text">
      <style:text-properties style:font-weight-complex="bold" style:font-size-complex="12pt"/>
    </style:style>
    <style:style style:name="T11225" style:parent-style-name="DefaultParagraphFont" style:family="text">
      <style:text-properties style:font-weight-complex="bold" style:font-size-complex="12pt"/>
    </style:style>
    <style:style style:name="T11226" style:parent-style-name="DefaultParagraphFont" style:family="text">
      <style:text-properties style:font-weight-complex="bold" style:font-size-complex="12pt"/>
    </style:style>
    <style:style style:name="T11227" style:parent-style-name="DefaultParagraphFont" style:family="text">
      <style:text-properties style:font-weight-complex="bold" style:font-size-complex="12pt"/>
    </style:style>
    <style:style style:name="T11228" style:parent-style-name="DefaultParagraphFont" style:family="text">
      <style:text-properties style:font-weight-complex="bold" style:font-size-complex="12pt"/>
    </style:style>
    <style:style style:name="T11229" style:parent-style-name="DefaultParagraphFont" style:family="text">
      <style:text-properties style:font-weight-complex="bold" style:font-size-complex="12pt"/>
    </style:style>
    <style:style style:name="T11230" style:parent-style-name="DefaultParagraphFont" style:family="text">
      <style:text-properties style:font-weight-complex="bold" style:font-size-complex="12pt"/>
    </style:style>
    <style:style style:name="T11231" style:parent-style-name="DefaultParagraphFont" style:family="text">
      <style:text-properties style:font-weight-complex="bold" style:font-size-complex="12pt"/>
    </style:style>
    <style:style style:name="T11232" style:parent-style-name="DefaultParagraphFont" style:family="text">
      <style:text-properties style:font-weight-complex="bold" style:font-size-complex="12pt"/>
    </style:style>
    <style:style style:name="T11233" style:parent-style-name="DefaultParagraphFont" style:family="text">
      <style:text-properties style:font-weight-complex="bold" style:font-size-complex="12pt"/>
    </style:style>
    <style:style style:name="T11234" style:parent-style-name="DefaultParagraphFont" style:family="text">
      <style:text-properties style:font-weight-complex="bold" style:font-size-complex="12pt"/>
    </style:style>
    <style:style style:name="T11235" style:parent-style-name="DefaultParagraphFont" style:family="text">
      <style:text-properties style:font-weight-complex="bold" style:font-size-complex="12pt"/>
    </style:style>
    <style:style style:name="T11236" style:parent-style-name="DefaultParagraphFont" style:family="text">
      <style:text-properties style:font-weight-complex="bold" style:font-size-complex="12pt"/>
    </style:style>
    <style:style style:name="T11237" style:parent-style-name="DefaultParagraphFont" style:family="text">
      <style:text-properties style:font-weight-complex="bold" style:font-size-complex="12pt"/>
    </style:style>
    <style:style style:name="T11238" style:parent-style-name="DefaultParagraphFont" style:family="text">
      <style:text-properties style:font-weight-complex="bold" style:font-size-complex="12pt"/>
    </style:style>
    <style:style style:name="T11239" style:parent-style-name="DefaultParagraphFont" style:family="text">
      <style:text-properties style:font-weight-complex="bold" style:font-size-complex="12pt"/>
    </style:style>
    <style:style style:name="T11240" style:parent-style-name="DefaultParagraphFont" style:family="text">
      <style:text-properties style:font-weight-complex="bold" style:font-size-complex="12pt"/>
    </style:style>
    <style:style style:name="T11241" style:parent-style-name="DefaultParagraphFont" style:family="text">
      <style:text-properties style:font-weight-complex="bold" style:font-size-complex="12pt"/>
    </style:style>
    <style:style style:name="T11242" style:parent-style-name="DefaultParagraphFont" style:family="text">
      <style:text-properties style:font-weight-complex="bold" style:font-size-complex="12pt"/>
    </style:style>
    <style:style style:name="T11243" style:parent-style-name="DefaultParagraphFont" style:family="text">
      <style:text-properties style:font-weight-complex="bold" style:font-size-complex="12pt"/>
    </style:style>
    <style:style style:name="T11244" style:parent-style-name="DefaultParagraphFont" style:family="text">
      <style:text-properties style:font-weight-complex="bold" style:font-size-complex="12pt"/>
    </style:style>
    <style:style style:name="T11245" style:parent-style-name="DefaultParagraphFont" style:family="text">
      <style:text-properties style:font-weight-complex="bold" style:font-size-complex="12pt"/>
    </style:style>
    <style:style style:name="T11246" style:parent-style-name="DefaultParagraphFont" style:family="text">
      <style:text-properties style:font-weight-complex="bold" style:font-size-complex="12pt"/>
    </style:style>
    <style:style style:name="T11247" style:parent-style-name="DefaultParagraphFont" style:family="text">
      <style:text-properties style:font-weight-complex="bold" style:font-size-complex="12pt"/>
    </style:style>
    <style:style style:name="T11248" style:parent-style-name="DefaultParagraphFont" style:family="text">
      <style:text-properties style:font-weight-complex="bold" style:font-size-complex="12pt"/>
    </style:style>
    <style:style style:name="T11249" style:parent-style-name="DefaultParagraphFont" style:family="text">
      <style:text-properties style:font-weight-complex="bold" style:font-size-complex="12pt"/>
    </style:style>
    <style:style style:name="T11250" style:parent-style-name="DefaultParagraphFont" style:family="text">
      <style:text-properties style:font-weight-complex="bold" style:font-size-complex="12pt"/>
    </style:style>
    <style:style style:name="T11251" style:parent-style-name="DefaultParagraphFont" style:family="text">
      <style:text-properties style:font-weight-complex="bold" style:font-size-complex="12pt"/>
    </style:style>
    <style:style style:name="T11252" style:parent-style-name="DefaultParagraphFont" style:family="text">
      <style:text-properties style:font-weight-complex="bold" style:font-size-complex="12pt"/>
    </style:style>
    <style:style style:name="T11253" style:parent-style-name="DefaultParagraphFont" style:family="text">
      <style:text-properties style:font-weight-complex="bold" style:font-size-complex="12pt"/>
    </style:style>
    <style:style style:name="T11254" style:parent-style-name="DefaultParagraphFont" style:family="text">
      <style:text-properties style:font-weight-complex="bold" style:font-size-complex="12pt"/>
    </style:style>
    <style:style style:name="T11255" style:parent-style-name="DefaultParagraphFont" style:family="text">
      <style:text-properties style:font-weight-complex="bold" style:font-size-complex="12pt"/>
    </style:style>
    <style:style style:name="T11256" style:parent-style-name="DefaultParagraphFont" style:family="text">
      <style:text-properties style:font-weight-complex="bold" style:font-size-complex="12pt"/>
    </style:style>
    <style:style style:name="T11257" style:parent-style-name="DefaultParagraphFont" style:family="text">
      <style:text-properties style:font-weight-complex="bold" style:font-size-complex="12pt"/>
    </style:style>
    <style:style style:name="T11258" style:parent-style-name="DefaultParagraphFont" style:family="text">
      <style:text-properties style:font-weight-complex="bold" style:font-size-complex="12pt"/>
    </style:style>
    <style:style style:name="T11259" style:parent-style-name="DefaultParagraphFont" style:family="text">
      <style:text-properties style:font-weight-complex="bold" style:font-size-complex="12pt"/>
    </style:style>
    <style:style style:name="T11260" style:parent-style-name="DefaultParagraphFont" style:family="text">
      <style:text-properties style:font-weight-complex="bold" style:font-size-complex="12pt"/>
    </style:style>
    <style:style style:name="T11261" style:parent-style-name="DefaultParagraphFont" style:family="text">
      <style:text-properties style:font-weight-complex="bold" style:font-size-complex="12pt"/>
    </style:style>
    <style:style style:name="T11262" style:parent-style-name="DefaultParagraphFont" style:family="text">
      <style:text-properties style:font-weight-complex="bold" style:font-size-complex="12pt"/>
    </style:style>
    <style:style style:name="T11263" style:parent-style-name="DefaultParagraphFont" style:family="text">
      <style:text-properties style:font-weight-complex="bold" style:font-size-complex="12pt"/>
    </style:style>
    <style:style style:name="T11264" style:parent-style-name="DefaultParagraphFont" style:family="text">
      <style:text-properties style:font-weight-complex="bold" style:font-size-complex="12pt"/>
    </style:style>
    <style:style style:name="T11265" style:parent-style-name="DefaultParagraphFont" style:family="text">
      <style:text-properties style:font-weight-complex="bold" style:font-size-complex="12pt"/>
    </style:style>
    <style:style style:name="T11266" style:parent-style-name="DefaultParagraphFont" style:family="text">
      <style:text-properties style:font-weight-complex="bold" style:font-size-complex="12pt"/>
    </style:style>
    <style:style style:name="T11267" style:parent-style-name="DefaultParagraphFont" style:family="text">
      <style:text-properties style:font-weight-complex="bold" style:font-size-complex="12pt"/>
    </style:style>
    <style:style style:name="T11268" style:parent-style-name="DefaultParagraphFont" style:family="text">
      <style:text-properties style:font-weight-complex="bold" style:font-size-complex="12pt"/>
    </style:style>
    <style:style style:name="T11269" style:parent-style-name="DefaultParagraphFont" style:family="text">
      <style:text-properties style:font-weight-complex="bold" style:font-size-complex="12pt"/>
    </style:style>
    <style:style style:name="T11270" style:parent-style-name="DefaultParagraphFont" style:family="text">
      <style:text-properties style:font-weight-complex="bold" style:font-size-complex="12pt"/>
    </style:style>
    <style:style style:name="T11271" style:parent-style-name="DefaultParagraphFont" style:family="text">
      <style:text-properties style:font-weight-complex="bold" style:font-size-complex="12pt"/>
    </style:style>
    <style:style style:name="T11272" style:parent-style-name="DefaultParagraphFont" style:family="text">
      <style:text-properties style:font-weight-complex="bold" style:font-size-complex="12pt"/>
    </style:style>
    <style:style style:name="T11273" style:parent-style-name="DefaultParagraphFont" style:family="text">
      <style:text-properties style:font-weight-complex="bold" style:font-size-complex="12pt"/>
    </style:style>
    <style:style style:name="T11274" style:parent-style-name="DefaultParagraphFont" style:family="text">
      <style:text-properties style:font-weight-complex="bold" style:font-size-complex="12pt"/>
    </style:style>
    <style:style style:name="T11275" style:parent-style-name="DefaultParagraphFont" style:family="text">
      <style:text-properties style:font-weight-complex="bold" style:font-size-complex="12pt"/>
    </style:style>
    <style:style style:name="T11276" style:parent-style-name="DefaultParagraphFont" style:family="text">
      <style:text-properties style:font-weight-complex="bold" style:font-size-complex="12pt"/>
    </style:style>
    <style:style style:name="T11277" style:parent-style-name="DefaultParagraphFont" style:family="text">
      <style:text-properties style:font-weight-complex="bold" style:font-size-complex="12pt"/>
    </style:style>
    <style:style style:name="T11278" style:parent-style-name="DefaultParagraphFont" style:family="text">
      <style:text-properties style:font-weight-complex="bold" style:font-size-complex="12pt"/>
    </style:style>
    <style:style style:name="T11279" style:parent-style-name="DefaultParagraphFont" style:family="text">
      <style:text-properties style:font-weight-complex="bold" style:font-size-complex="12pt"/>
    </style:style>
    <style:style style:name="T11280" style:parent-style-name="DefaultParagraphFont" style:family="text">
      <style:text-properties style:font-weight-complex="bold" style:font-size-complex="12pt"/>
    </style:style>
    <style:style style:name="T11281" style:parent-style-name="DefaultParagraphFont" style:family="text">
      <style:text-properties style:font-weight-complex="bold" style:font-size-complex="12pt"/>
    </style:style>
    <style:style style:name="T11282" style:parent-style-name="DefaultParagraphFont" style:family="text">
      <style:text-properties style:font-weight-complex="bold" style:font-size-complex="12pt"/>
    </style:style>
    <style:style style:name="T11283" style:parent-style-name="DefaultParagraphFont" style:family="text">
      <style:text-properties style:font-weight-complex="bold" style:font-size-complex="12pt"/>
    </style:style>
    <style:style style:name="T11284" style:parent-style-name="DefaultParagraphFont" style:family="text">
      <style:text-properties style:font-weight-complex="bold" style:font-size-complex="12pt"/>
    </style:style>
    <style:style style:name="T11285" style:parent-style-name="DefaultParagraphFont" style:family="text">
      <style:text-properties style:font-weight-complex="bold" style:font-size-complex="12pt"/>
    </style:style>
    <style:style style:name="T11286" style:parent-style-name="DefaultParagraphFont" style:family="text">
      <style:text-properties style:font-weight-complex="bold" style:font-size-complex="12pt"/>
    </style:style>
    <style:style style:name="T11287" style:parent-style-name="DefaultParagraphFont" style:family="text">
      <style:text-properties style:font-weight-complex="bold" style:font-size-complex="12pt"/>
    </style:style>
    <style:style style:name="T11288" style:parent-style-name="DefaultParagraphFont" style:family="text">
      <style:text-properties style:font-weight-complex="bold" style:font-size-complex="12pt"/>
    </style:style>
    <style:style style:name="T11289" style:parent-style-name="DefaultParagraphFont" style:family="text">
      <style:text-properties style:font-weight-complex="bold" style:font-size-complex="12pt"/>
    </style:style>
    <style:style style:name="T11290" style:parent-style-name="DefaultParagraphFont" style:family="text">
      <style:text-properties style:font-weight-complex="bold" style:font-size-complex="12pt"/>
    </style:style>
    <style:style style:name="T11291" style:parent-style-name="DefaultParagraphFont" style:family="text">
      <style:text-properties style:font-weight-complex="bold" style:font-size-complex="12pt"/>
    </style:style>
    <style:style style:name="T11292" style:parent-style-name="DefaultParagraphFont" style:family="text">
      <style:text-properties style:font-weight-complex="bold" style:font-size-complex="12pt"/>
    </style:style>
    <style:style style:name="T11293" style:parent-style-name="DefaultParagraphFont" style:family="text">
      <style:text-properties style:font-weight-complex="bold" style:font-size-complex="12pt"/>
    </style:style>
    <style:style style:name="T11294" style:parent-style-name="DefaultParagraphFont" style:family="text">
      <style:text-properties style:font-weight-complex="bold" style:font-size-complex="12pt"/>
    </style:style>
    <style:style style:name="T11295" style:parent-style-name="DefaultParagraphFont" style:family="text">
      <style:text-properties style:font-weight-complex="bold" style:font-size-complex="12pt"/>
    </style:style>
    <style:style style:name="T11296" style:parent-style-name="DefaultParagraphFont" style:family="text">
      <style:text-properties style:font-weight-complex="bold" style:font-size-complex="12pt"/>
    </style:style>
    <style:style style:name="T11297" style:parent-style-name="DefaultParagraphFont" style:family="text">
      <style:text-properties style:font-weight-complex="bold" style:font-size-complex="12pt"/>
    </style:style>
    <style:style style:name="T11298" style:parent-style-name="DefaultParagraphFont" style:family="text">
      <style:text-properties style:font-weight-complex="bold" style:font-size-complex="12pt"/>
    </style:style>
    <style:style style:name="T11299" style:parent-style-name="DefaultParagraphFont" style:family="text">
      <style:text-properties style:font-weight-complex="bold" style:font-size-complex="12pt"/>
    </style:style>
    <style:style style:name="T11300" style:parent-style-name="DefaultParagraphFont" style:family="text">
      <style:text-properties style:font-weight-complex="bold" style:font-size-complex="12pt"/>
    </style:style>
    <style:style style:name="T11301" style:parent-style-name="DefaultParagraphFont" style:family="text">
      <style:text-properties style:font-weight-complex="bold" style:font-size-complex="12pt"/>
    </style:style>
    <style:style style:name="T11302" style:parent-style-name="DefaultParagraphFont" style:family="text">
      <style:text-properties style:font-weight-complex="bold" style:font-size-complex="12pt"/>
    </style:style>
    <style:style style:name="T113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04" style:parent-style-name="DefaultParagraphFont" style:family="text">
      <style:text-properties style:font-weight-complex="bold" style:font-size-complex="12pt"/>
    </style:style>
    <style:style style:name="T11305" style:parent-style-name="DefaultParagraphFont" style:family="text">
      <style:text-properties style:font-weight-complex="bold" style:font-size-complex="12pt"/>
    </style:style>
    <style:style style:name="T11306" style:parent-style-name="DefaultParagraphFont" style:family="text">
      <style:text-properties style:font-weight-complex="bold" style:font-size-complex="12pt"/>
    </style:style>
    <style:style style:name="T11307" style:parent-style-name="DefaultParagraphFont" style:family="text">
      <style:text-properties style:font-weight-complex="bold" style:font-size-complex="12pt"/>
    </style:style>
    <style:style style:name="T11308" style:parent-style-name="DefaultParagraphFont" style:family="text">
      <style:text-properties style:font-weight-complex="bold" style:font-size-complex="12pt"/>
    </style:style>
    <style:style style:name="T11309" style:parent-style-name="DefaultParagraphFont" style:family="text">
      <style:text-properties style:font-weight-complex="bold" style:font-size-complex="12pt"/>
    </style:style>
    <style:style style:name="T11310" style:parent-style-name="DefaultParagraphFont" style:family="text">
      <style:text-properties style:font-weight-complex="bold" style:font-size-complex="12pt"/>
    </style:style>
    <style:style style:name="T11311" style:parent-style-name="DefaultParagraphFont" style:family="text">
      <style:text-properties style:font-weight-complex="bold" style:font-size-complex="12pt"/>
    </style:style>
    <style:style style:name="T11312" style:parent-style-name="DefaultParagraphFont" style:family="text">
      <style:text-properties style:font-weight-complex="bold" style:font-size-complex="12pt"/>
    </style:style>
    <style:style style:name="T11313" style:parent-style-name="DefaultParagraphFont" style:family="text">
      <style:text-properties style:font-weight-complex="bold" style:font-size-complex="12pt"/>
    </style:style>
    <style:style style:name="T11314" style:parent-style-name="DefaultParagraphFont" style:family="text">
      <style:text-properties style:font-weight-complex="bold" style:font-size-complex="12pt"/>
    </style:style>
    <style:style style:name="T113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16" style:parent-style-name="DefaultParagraphFont" style:family="text">
      <style:text-properties style:font-weight-complex="bold" style:font-size-complex="12pt"/>
    </style:style>
    <style:style style:name="T11317" style:parent-style-name="DefaultParagraphFont" style:family="text">
      <style:text-properties style:font-weight-complex="bold" fo:font-size="10pt" style:font-size-asian="10pt" style:font-size-complex="12pt"/>
    </style:style>
    <style:style style:name="T113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319" style:parent-style-name="DefaultParagraphFont" style:family="text">
      <style:text-properties style:font-weight-complex="bold" fo:font-size="10pt" style:font-size-asian="10pt" style:font-size-complex="12pt"/>
    </style:style>
    <style:style style:name="T11320" style:parent-style-name="DefaultParagraphFont" style:family="text">
      <style:text-properties style:font-weight-complex="bold" style:font-size-complex="12pt"/>
    </style:style>
    <style:style style:name="T11321" style:parent-style-name="DefaultParagraphFont" style:family="text">
      <style:text-properties style:font-weight-complex="bold" style:font-size-complex="12pt"/>
    </style:style>
    <style:style style:name="T11322" style:parent-style-name="DefaultParagraphFont" style:family="text">
      <style:text-properties style:font-weight-complex="bold" style:font-size-complex="12pt"/>
    </style:style>
    <style:style style:name="T11323" style:parent-style-name="DefaultParagraphFont" style:family="text">
      <style:text-properties style:font-weight-complex="bold" style:font-size-complex="12pt"/>
    </style:style>
    <style:style style:name="T11324" style:parent-style-name="DefaultParagraphFont" style:family="text">
      <style:text-properties style:font-weight-complex="bold" style:font-size-complex="12pt"/>
    </style:style>
    <style:style style:name="T11325" style:parent-style-name="DefaultParagraphFont" style:family="text">
      <style:text-properties style:font-weight-complex="bold" style:font-size-complex="12pt"/>
    </style:style>
    <style:style style:name="T11326" style:parent-style-name="DefaultParagraphFont" style:family="text">
      <style:text-properties style:font-weight-complex="bold" style:font-size-complex="12pt"/>
    </style:style>
    <style:style style:name="T11327" style:parent-style-name="DefaultParagraphFont" style:family="text">
      <style:text-properties style:font-weight-complex="bold" style:font-size-complex="12pt"/>
    </style:style>
    <style:style style:name="T11328" style:parent-style-name="DefaultParagraphFont" style:family="text">
      <style:text-properties style:font-weight-complex="bold" style:font-size-complex="12pt"/>
    </style:style>
    <style:style style:name="T11329" style:parent-style-name="DefaultParagraphFont" style:family="text">
      <style:text-properties style:font-weight-complex="bold" style:font-size-complex="12pt"/>
    </style:style>
    <style:style style:name="T11330" style:parent-style-name="DefaultParagraphFont" style:family="text">
      <style:text-properties style:font-weight-complex="bold" style:font-size-complex="12pt"/>
    </style:style>
    <style:style style:name="T11331" style:parent-style-name="DefaultParagraphFont" style:family="text">
      <style:text-properties style:font-weight-complex="bold" style:font-size-complex="12pt"/>
    </style:style>
    <style:style style:name="T11332" style:parent-style-name="DefaultParagraphFont" style:family="text">
      <style:text-properties style:font-weight-complex="bold" style:font-size-complex="12pt"/>
    </style:style>
    <style:style style:name="T11333" style:parent-style-name="DefaultParagraphFont" style:family="text">
      <style:text-properties style:font-weight-complex="bold" style:font-size-complex="12pt"/>
    </style:style>
    <style:style style:name="T11334" style:parent-style-name="DefaultParagraphFont" style:family="text">
      <style:text-properties style:font-weight-complex="bold" style:font-size-complex="12pt"/>
    </style:style>
    <style:style style:name="T11335" style:parent-style-name="DefaultParagraphFont" style:family="text">
      <style:text-properties style:font-weight-complex="bold" style:font-size-complex="12pt"/>
    </style:style>
    <style:style style:name="T11336" style:parent-style-name="DefaultParagraphFont" style:family="text">
      <style:text-properties style:font-weight-complex="bold" style:font-size-complex="12pt"/>
    </style:style>
    <style:style style:name="T11337" style:parent-style-name="DefaultParagraphFont" style:family="text">
      <style:text-properties style:font-weight-complex="bold" style:font-size-complex="12pt"/>
    </style:style>
    <style:style style:name="T11338" style:parent-style-name="DefaultParagraphFont" style:family="text">
      <style:text-properties style:font-weight-complex="bold" style:font-size-complex="12pt"/>
    </style:style>
    <style:style style:name="T11339" style:parent-style-name="DefaultParagraphFont" style:family="text">
      <style:text-properties style:font-weight-complex="bold" style:font-size-complex="12pt"/>
    </style:style>
    <style:style style:name="T113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41" style:parent-style-name="DefaultParagraphFont" style:family="text">
      <style:text-properties style:font-size-complex="12pt"/>
    </style:style>
    <style:style style:name="T11342" style:parent-style-name="DefaultParagraphFont" style:family="text">
      <style:text-properties fo:font-size="10pt" style:font-size-asian="10pt" style:font-size-complex="12pt"/>
    </style:style>
    <style:style style:name="T113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44" style:parent-style-name="DefaultParagraphFont" style:family="text">
      <style:text-properties fo:font-size="10pt" style:font-size-asian="10pt" style:font-size-complex="12pt"/>
    </style:style>
    <style:style style:name="T11345" style:parent-style-name="DefaultParagraphFont" style:family="text">
      <style:text-properties style:font-size-complex="12pt"/>
    </style:style>
    <style:style style:name="T11346" style:parent-style-name="DefaultParagraphFont" style:family="text">
      <style:text-properties fo:font-weight="bold" style:font-weight-asian="bold" fo:font-size="11pt" style:font-size-asian="11pt"/>
    </style:style>
    <style:style style:name="T113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48" style:parent-style-name="DefaultParagraphFont" style:family="text">
      <style:text-properties style:font-size-complex="12pt"/>
    </style:style>
    <style:style style:name="T11349" style:parent-style-name="DefaultParagraphFont" style:family="text">
      <style:text-properties fo:font-size="10pt" style:font-size-asian="10pt" style:font-size-complex="12pt"/>
    </style:style>
    <style:style style:name="T113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51" style:parent-style-name="DefaultParagraphFont" style:family="text">
      <style:text-properties fo:font-size="10pt" style:font-size-asian="10pt" style:font-size-complex="12pt"/>
    </style:style>
    <style:style style:name="T11352" style:parent-style-name="DefaultParagraphFont" style:family="text">
      <style:text-properties style:font-size-complex="12pt"/>
    </style:style>
    <style:style style:name="T11353" style:parent-style-name="DefaultParagraphFont" style:family="text">
      <style:text-properties fo:letter-spacing="-0.0013in"/>
    </style:style>
    <style:style style:name="T11354" style:parent-style-name="DefaultParagraphFont" style:family="text">
      <style:text-properties fo:letter-spacing="-0.0013in"/>
    </style:style>
    <style:style style:name="T11355" style:parent-style-name="DefaultParagraphFont" style:family="text">
      <style:text-properties fo:letter-spacing="-0.0013in"/>
    </style:style>
    <style:style style:name="T11356" style:parent-style-name="DefaultParagraphFont" style:family="text">
      <style:text-properties fo:letter-spacing="-0.0013in"/>
    </style:style>
    <style:style style:name="T11357" style:parent-style-name="DefaultParagraphFont" style:family="text">
      <style:text-properties fo:letter-spacing="-0.0013in"/>
    </style:style>
    <style:style style:name="T11358" style:parent-style-name="DefaultParagraphFont" style:family="text">
      <style:text-properties fo:letter-spacing="-0.0013in"/>
    </style:style>
    <style:style style:name="T11359" style:parent-style-name="DefaultParagraphFont" style:family="text">
      <style:text-properties fo:letter-spacing="-0.0013in"/>
    </style:style>
    <style:style style:name="T11360" style:parent-style-name="DefaultParagraphFont" style:family="text">
      <style:text-properties fo:letter-spacing="-0.0013in"/>
    </style:style>
    <style:style style:name="T11361" style:parent-style-name="DefaultParagraphFont" style:family="text">
      <style:text-properties fo:letter-spacing="-0.0013in"/>
    </style:style>
    <style:style style:name="T11362" style:parent-style-name="DefaultParagraphFont" style:family="text">
      <style:text-properties fo:letter-spacing="-0.0013in"/>
    </style:style>
    <style:style style:name="T11363" style:parent-style-name="DefaultParagraphFont" style:family="text">
      <style:text-properties fo:letter-spacing="-0.0013in"/>
    </style:style>
    <style:style style:name="T11364" style:parent-style-name="DefaultParagraphFont" style:family="text">
      <style:text-properties fo:letter-spacing="-0.0013in"/>
    </style:style>
    <style:style style:name="T11365" style:parent-style-name="DefaultParagraphFont" style:family="text">
      <style:text-properties fo:letter-spacing="-0.0013in"/>
    </style:style>
    <style:style style:name="T11366" style:parent-style-name="DefaultParagraphFont" style:family="text">
      <style:text-properties fo:letter-spacing="-0.0013in"/>
    </style:style>
    <style:style style:name="T11367" style:parent-style-name="DefaultParagraphFont" style:family="text">
      <style:text-properties fo:letter-spacing="-0.0013in"/>
    </style:style>
    <style:style style:name="T11368" style:parent-style-name="DefaultParagraphFont" style:family="text">
      <style:text-properties fo:letter-spacing="-0.0013in"/>
    </style:style>
    <style:style style:name="T11369" style:parent-style-name="DefaultParagraphFont" style:family="text">
      <style:text-properties fo:letter-spacing="-0.0013in"/>
    </style:style>
    <style:style style:name="T11370" style:parent-style-name="DefaultParagraphFont" style:family="text">
      <style:text-properties fo:letter-spacing="-0.0013in"/>
    </style:style>
    <style:style style:name="T11371" style:parent-style-name="DefaultParagraphFont" style:family="text">
      <style:text-properties fo:letter-spacing="-0.0013in"/>
    </style:style>
    <style:style style:name="T11372" style:parent-style-name="DefaultParagraphFont" style:family="text">
      <style:text-properties fo:letter-spacing="-0.0013in"/>
    </style:style>
    <style:style style:name="T11373" style:parent-style-name="DefaultParagraphFont" style:family="text">
      <style:text-properties fo:letter-spacing="-0.0013in"/>
    </style:style>
    <style:style style:name="T11374" style:parent-style-name="DefaultParagraphFont" style:family="text">
      <style:text-properties fo:letter-spacing="-0.0013in"/>
    </style:style>
    <style:style style:name="T11375" style:parent-style-name="DefaultParagraphFont" style:family="text">
      <style:text-properties fo:letter-spacing="-0.0013in"/>
    </style:style>
    <style:style style:name="T11376" style:parent-style-name="DefaultParagraphFont" style:family="text">
      <style:text-properties fo:letter-spacing="-0.0013in"/>
    </style:style>
    <style:style style:name="T11377" style:parent-style-name="DefaultParagraphFont" style:family="text">
      <style:text-properties fo:letter-spacing="-0.0013in"/>
    </style:style>
    <style:style style:name="T11378" style:parent-style-name="DefaultParagraphFont" style:family="text">
      <style:text-properties fo:letter-spacing="-0.0013in"/>
    </style:style>
    <style:style style:name="T11379" style:parent-style-name="DefaultParagraphFont" style:family="text">
      <style:text-properties fo:letter-spacing="-0.0013in"/>
    </style:style>
    <style:style style:name="T11380" style:parent-style-name="DefaultParagraphFont" style:family="text">
      <style:text-properties fo:letter-spacing="-0.0013in"/>
    </style:style>
    <style:style style:name="T11381" style:parent-style-name="DefaultParagraphFont" style:family="text">
      <style:text-properties fo:letter-spacing="-0.0013in"/>
    </style:style>
    <style:style style:name="T11382" style:parent-style-name="DefaultParagraphFont" style:family="text">
      <style:text-properties fo:letter-spacing="-0.0013in"/>
    </style:style>
    <style:style style:name="T11383" style:parent-style-name="DefaultParagraphFont" style:family="text">
      <style:text-properties fo:letter-spacing="-0.0013in"/>
    </style:style>
    <style:style style:name="T11384" style:parent-style-name="DefaultParagraphFont" style:family="text">
      <style:text-properties fo:letter-spacing="-0.0013in"/>
    </style:style>
    <style:style style:name="T11385" style:parent-style-name="DefaultParagraphFont" style:family="text">
      <style:text-properties fo:letter-spacing="-0.0013in"/>
    </style:style>
    <style:style style:name="T11386" style:parent-style-name="DefaultParagraphFont" style:family="text">
      <style:text-properties fo:letter-spacing="-0.0013in"/>
    </style:style>
    <style:style style:name="T11387" style:parent-style-name="DefaultParagraphFont" style:family="text">
      <style:text-properties fo:letter-spacing="-0.0013in"/>
    </style:style>
    <style:style style:name="T11388" style:parent-style-name="DefaultParagraphFont" style:family="text">
      <style:text-properties fo:letter-spacing="-0.0013in"/>
    </style:style>
    <style:style style:name="T11389" style:parent-style-name="DefaultParagraphFont" style:family="text">
      <style:text-properties fo:letter-spacing="-0.0013in"/>
    </style:style>
    <style:style style:name="T11390" style:parent-style-name="DefaultParagraphFont" style:family="text">
      <style:text-properties fo:letter-spacing="-0.0013in"/>
    </style:style>
    <style:style style:name="T11391" style:parent-style-name="DefaultParagraphFont" style:family="text">
      <style:text-properties fo:letter-spacing="-0.0013in"/>
    </style:style>
    <style:style style:name="T11392" style:parent-style-name="DefaultParagraphFont" style:family="text">
      <style:text-properties fo:letter-spacing="-0.0013in"/>
    </style:style>
    <style:style style:name="T11393" style:parent-style-name="DefaultParagraphFont" style:family="text">
      <style:text-properties fo:letter-spacing="-0.0013in"/>
    </style:style>
    <style:style style:name="T11394" style:parent-style-name="DefaultParagraphFont" style:family="text">
      <style:text-properties fo:letter-spacing="-0.0013in"/>
    </style:style>
    <style:style style:name="T11395" style:parent-style-name="DefaultParagraphFont" style:family="text">
      <style:text-properties fo:letter-spacing="-0.0013in"/>
    </style:style>
    <style:style style:name="T11396" style:parent-style-name="DefaultParagraphFont" style:family="text">
      <style:text-properties fo:letter-spacing="-0.0013in"/>
    </style:style>
    <style:style style:name="T11397" style:parent-style-name="DefaultParagraphFont" style:family="text">
      <style:text-properties fo:letter-spacing="-0.0013in"/>
    </style:style>
    <style:style style:name="T11398" style:parent-style-name="DefaultParagraphFont" style:family="text">
      <style:text-properties fo:letter-spacing="-0.0013in"/>
    </style:style>
    <style:style style:name="T11399" style:parent-style-name="DefaultParagraphFont" style:family="text">
      <style:text-properties fo:letter-spacing="-0.0013in"/>
    </style:style>
    <style:style style:name="T11400" style:parent-style-name="DefaultParagraphFont" style:family="text">
      <style:text-properties fo:letter-spacing="-0.0013in"/>
    </style:style>
    <style:style style:name="T11401" style:parent-style-name="DefaultParagraphFont" style:family="text">
      <style:text-properties fo:letter-spacing="-0.0013in"/>
    </style:style>
    <style:style style:name="T11402" style:parent-style-name="DefaultParagraphFont" style:family="text">
      <style:text-properties fo:letter-spacing="-0.0013in"/>
    </style:style>
    <style:style style:name="T114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04" style:parent-style-name="DefaultParagraphFont" style:family="text">
      <style:text-properties style:font-weight-complex="bold" style:font-size-complex="12pt"/>
    </style:style>
    <style:style style:name="T11405" style:parent-style-name="DefaultParagraphFont" style:family="text">
      <style:text-properties style:font-weight-complex="bold" style:font-size-complex="12pt"/>
    </style:style>
    <style:style style:name="T11406" style:parent-style-name="DefaultParagraphFont" style:family="text">
      <style:text-properties style:font-weight-complex="bold" style:font-size-complex="12pt"/>
    </style:style>
    <style:style style:name="T11407" style:parent-style-name="DefaultParagraphFont" style:family="text">
      <style:text-properties style:font-weight-complex="bold" style:font-size-complex="12pt"/>
    </style:style>
    <style:style style:name="T11408" style:parent-style-name="DefaultParagraphFont" style:family="text">
      <style:text-properties style:font-weight-complex="bold" style:font-size-complex="12pt"/>
    </style:style>
    <style:style style:name="T11409" style:parent-style-name="DefaultParagraphFont" style:family="text">
      <style:text-properties style:font-weight-complex="bold" style:font-size-complex="12pt"/>
    </style:style>
    <style:style style:name="T11410" style:parent-style-name="DefaultParagraphFont" style:family="text">
      <style:text-properties style:font-weight-complex="bold" style:font-size-complex="12pt"/>
    </style:style>
    <style:style style:name="T11411" style:parent-style-name="DefaultParagraphFont" style:family="text">
      <style:text-properties style:font-weight-complex="bold" style:font-size-complex="12pt"/>
    </style:style>
    <style:style style:name="T11412" style:parent-style-name="DefaultParagraphFont" style:family="text">
      <style:text-properties style:font-weight-complex="bold" style:font-size-complex="12pt"/>
    </style:style>
    <style:style style:name="T11413" style:parent-style-name="DefaultParagraphFont" style:family="text">
      <style:text-properties style:font-weight-complex="bold" style:font-size-complex="12pt"/>
    </style:style>
    <style:style style:name="T11414" style:parent-style-name="DefaultParagraphFont" style:family="text">
      <style:text-properties style:font-weight-complex="bold" style:font-size-complex="12pt"/>
    </style:style>
    <style:style style:name="T11415" style:parent-style-name="DefaultParagraphFont" style:family="text">
      <style:text-properties style:font-weight-complex="bold" style:font-size-complex="12pt"/>
    </style:style>
    <style:style style:name="T11416" style:parent-style-name="DefaultParagraphFont" style:family="text">
      <style:text-properties style:font-weight-complex="bold" style:font-size-complex="12pt"/>
    </style:style>
    <style:style style:name="T11417" style:parent-style-name="DefaultParagraphFont" style:family="text">
      <style:text-properties style:font-weight-complex="bold" style:font-size-complex="12pt"/>
    </style:style>
    <style:style style:name="T11418" style:parent-style-name="DefaultParagraphFont" style:family="text">
      <style:text-properties style:font-weight-complex="bold" style:font-size-complex="12pt"/>
    </style:style>
    <style:style style:name="T11419" style:parent-style-name="DefaultParagraphFont" style:family="text">
      <style:text-properties style:font-weight-complex="bold" style:font-size-complex="12pt"/>
    </style:style>
    <style:style style:name="T11420" style:parent-style-name="DefaultParagraphFont" style:family="text">
      <style:text-properties style:font-weight-complex="bold" style:font-size-complex="12pt"/>
    </style:style>
    <style:style style:name="T11421" style:parent-style-name="DefaultParagraphFont" style:family="text">
      <style:text-properties style:font-weight-complex="bold" style:font-size-complex="12pt"/>
    </style:style>
    <style:style style:name="T11422" style:parent-style-name="DefaultParagraphFont" style:family="text">
      <style:text-properties style:font-weight-complex="bold" style:font-size-complex="12pt"/>
    </style:style>
    <style:style style:name="T11423" style:parent-style-name="DefaultParagraphFont" style:family="text">
      <style:text-properties style:font-weight-complex="bold" style:font-size-complex="12pt"/>
    </style:style>
    <style:style style:name="T11424" style:parent-style-name="DefaultParagraphFont" style:family="text">
      <style:text-properties style:font-weight-complex="bold" style:font-size-complex="12pt"/>
    </style:style>
    <style:style style:name="T11425" style:parent-style-name="DefaultParagraphFont" style:family="text">
      <style:text-properties style:font-weight-complex="bold" style:font-size-complex="12pt"/>
    </style:style>
    <style:style style:name="T11426" style:parent-style-name="DefaultParagraphFont" style:family="text">
      <style:text-properties style:font-weight-complex="bold" style:font-size-complex="12pt"/>
    </style:style>
    <style:style style:name="T11427" style:parent-style-name="DefaultParagraphFont" style:family="text">
      <style:text-properties style:font-weight-complex="bold" style:font-size-complex="12pt"/>
    </style:style>
    <style:style style:name="T11428" style:parent-style-name="DefaultParagraphFont" style:family="text">
      <style:text-properties style:font-weight-complex="bold" style:font-size-complex="12pt"/>
    </style:style>
    <style:style style:name="T11429" style:parent-style-name="DefaultParagraphFont" style:family="text">
      <style:text-properties style:font-weight-complex="bold" style:font-size-complex="12pt"/>
    </style:style>
    <style:style style:name="T11430" style:parent-style-name="DefaultParagraphFont" style:family="text">
      <style:text-properties style:font-weight-complex="bold" style:font-size-complex="12pt"/>
    </style:style>
    <style:style style:name="T11431" style:parent-style-name="DefaultParagraphFont" style:family="text">
      <style:text-properties style:font-weight-complex="bold" style:font-size-complex="12pt"/>
    </style:style>
    <style:style style:name="T11432" style:parent-style-name="DefaultParagraphFont" style:family="text">
      <style:text-properties style:font-weight-complex="bold" style:font-size-complex="12pt"/>
    </style:style>
    <style:style style:name="T11433" style:parent-style-name="DefaultParagraphFont" style:family="text">
      <style:text-properties style:font-weight-complex="bold" style:font-size-complex="12pt"/>
    </style:style>
    <style:style style:name="T11434" style:parent-style-name="DefaultParagraphFont" style:family="text">
      <style:text-properties style:font-weight-complex="bold" style:font-size-complex="12pt"/>
    </style:style>
    <style:style style:name="T11435" style:parent-style-name="DefaultParagraphFont" style:family="text">
      <style:text-properties style:font-weight-complex="bold" style:font-size-complex="12pt"/>
    </style:style>
    <style:style style:name="T11436" style:parent-style-name="DefaultParagraphFont" style:family="text">
      <style:text-properties style:font-weight-complex="bold" style:font-size-complex="12pt"/>
    </style:style>
    <style:style style:name="T11437" style:parent-style-name="DefaultParagraphFont" style:family="text">
      <style:text-properties style:font-weight-complex="bold" style:font-size-complex="12pt"/>
    </style:style>
    <style:style style:name="T11438" style:parent-style-name="DefaultParagraphFont" style:family="text">
      <style:text-properties style:font-weight-complex="bold" style:font-size-complex="12pt"/>
    </style:style>
    <style:style style:name="T11439" style:parent-style-name="DefaultParagraphFont" style:family="text">
      <style:text-properties style:font-weight-complex="bold" style:font-size-complex="12pt"/>
    </style:style>
    <style:style style:name="T11440" style:parent-style-name="DefaultParagraphFont" style:family="text">
      <style:text-properties style:font-weight-complex="bold" style:font-size-complex="12pt"/>
    </style:style>
    <style:style style:name="T11441" style:parent-style-name="DefaultParagraphFont" style:family="text">
      <style:text-properties style:font-weight-complex="bold" style:font-size-complex="12pt"/>
    </style:style>
    <style:style style:name="T11442" style:parent-style-name="DefaultParagraphFont" style:family="text">
      <style:text-properties style:font-weight-complex="bold" style:font-size-complex="12pt"/>
    </style:style>
    <style:style style:name="T11443" style:parent-style-name="DefaultParagraphFont" style:family="text">
      <style:text-properties style:font-weight-complex="bold" style:font-size-complex="12pt"/>
    </style:style>
    <style:style style:name="T11444" style:parent-style-name="DefaultParagraphFont" style:family="text">
      <style:text-properties style:font-weight-complex="bold" style:font-size-complex="12pt"/>
    </style:style>
    <style:style style:name="T11445" style:parent-style-name="DefaultParagraphFont" style:family="text">
      <style:text-properties style:font-weight-complex="bold" style:font-size-complex="12pt"/>
    </style:style>
    <style:style style:name="T11446" style:parent-style-name="DefaultParagraphFont" style:family="text">
      <style:text-properties style:font-weight-complex="bold" style:font-size-complex="12pt"/>
    </style:style>
    <style:style style:name="T11447" style:parent-style-name="DefaultParagraphFont" style:family="text">
      <style:text-properties style:font-weight-complex="bold" style:font-size-complex="12pt"/>
    </style:style>
    <style:style style:name="T11448" style:parent-style-name="DefaultParagraphFont" style:family="text">
      <style:text-properties style:font-weight-complex="bold" style:font-size-complex="12pt"/>
    </style:style>
    <style:style style:name="T11449" style:parent-style-name="DefaultParagraphFont" style:family="text">
      <style:text-properties style:font-weight-complex="bold" style:font-size-complex="12pt"/>
    </style:style>
    <style:style style:name="T11450" style:parent-style-name="DefaultParagraphFont" style:family="text">
      <style:text-properties style:font-weight-complex="bold" style:font-size-complex="12pt"/>
    </style:style>
    <style:style style:name="T11451" style:parent-style-name="DefaultParagraphFont" style:family="text">
      <style:text-properties style:font-weight-complex="bold" style:font-size-complex="12pt"/>
    </style:style>
    <style:style style:name="T11452" style:parent-style-name="DefaultParagraphFont" style:family="text">
      <style:text-properties style:font-weight-complex="bold" style:font-size-complex="12pt"/>
    </style:style>
    <style:style style:name="T11453" style:parent-style-name="DefaultParagraphFont" style:family="text">
      <style:text-properties style:font-weight-complex="bold" style:font-size-complex="12pt"/>
    </style:style>
    <style:style style:name="T11454" style:parent-style-name="DefaultParagraphFont" style:family="text">
      <style:text-properties style:font-weight-complex="bold" style:font-size-complex="12pt"/>
    </style:style>
    <style:style style:name="T11455" style:parent-style-name="DefaultParagraphFont" style:family="text">
      <style:text-properties style:font-weight-complex="bold" style:font-size-complex="12pt"/>
    </style:style>
    <style:style style:name="T11456" style:parent-style-name="DefaultParagraphFont" style:family="text">
      <style:text-properties style:font-weight-complex="bold" style:font-size-complex="12pt"/>
    </style:style>
    <style:style style:name="T11457" style:parent-style-name="DefaultParagraphFont" style:family="text">
      <style:text-properties style:font-weight-complex="bold" style:font-size-complex="12pt"/>
    </style:style>
    <style:style style:name="T11458" style:parent-style-name="DefaultParagraphFont" style:family="text">
      <style:text-properties style:font-weight-complex="bold" style:font-size-complex="12pt"/>
    </style:style>
    <style:style style:name="T114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60" style:parent-style-name="DefaultParagraphFont" style:family="text">
      <style:text-properties style:font-weight-complex="bold" style:font-size-complex="12pt"/>
    </style:style>
    <style:style style:name="T11461" style:parent-style-name="DefaultParagraphFont" style:family="text">
      <style:text-properties style:font-weight-complex="bold" style:font-size-complex="12pt"/>
    </style:style>
    <style:style style:name="T11462" style:parent-style-name="DefaultParagraphFont" style:family="text">
      <style:text-properties style:font-weight-complex="bold" style:font-size-complex="12pt"/>
    </style:style>
    <style:style style:name="T11463" style:parent-style-name="DefaultParagraphFont" style:family="text">
      <style:text-properties style:font-weight-complex="bold" style:font-size-complex="12pt"/>
    </style:style>
    <style:style style:name="T11464" style:parent-style-name="DefaultParagraphFont" style:family="text">
      <style:text-properties style:font-weight-complex="bold" style:font-size-complex="12pt"/>
    </style:style>
    <style:style style:name="T11465" style:parent-style-name="DefaultParagraphFont" style:family="text">
      <style:text-properties style:font-weight-complex="bold" style:font-size-complex="12pt"/>
    </style:style>
    <style:style style:name="T11466" style:parent-style-name="DefaultParagraphFont" style:family="text">
      <style:text-properties style:font-weight-complex="bold" style:font-size-complex="12pt"/>
    </style:style>
    <style:style style:name="T11467" style:parent-style-name="DefaultParagraphFont" style:family="text">
      <style:text-properties style:font-weight-complex="bold" style:font-size-complex="12pt"/>
    </style:style>
    <style:style style:name="T11468" style:parent-style-name="DefaultParagraphFont" style:family="text">
      <style:text-properties style:font-weight-complex="bold" style:font-size-complex="12pt"/>
    </style:style>
    <style:style style:name="T11469" style:parent-style-name="DefaultParagraphFont" style:family="text">
      <style:text-properties style:font-weight-complex="bold" style:font-size-complex="12pt"/>
    </style:style>
    <style:style style:name="T11470" style:parent-style-name="DefaultParagraphFont" style:family="text">
      <style:text-properties style:font-weight-complex="bold" style:font-size-complex="12pt"/>
    </style:style>
    <style:style style:name="T114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72" style:parent-style-name="DefaultParagraphFont" style:family="text">
      <style:text-properties style:font-weight-complex="bold" style:font-size-complex="12pt"/>
    </style:style>
    <style:style style:name="T11473" style:parent-style-name="DefaultParagraphFont" style:family="text">
      <style:text-properties style:font-weight-complex="bold" fo:font-size="10pt" style:font-size-asian="10pt" style:font-size-complex="12pt"/>
    </style:style>
    <style:style style:name="T114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75" style:parent-style-name="DefaultParagraphFont" style:family="text">
      <style:text-properties style:font-weight-complex="bold" fo:font-size="10pt" style:font-size-asian="10pt" style:font-size-complex="12pt"/>
    </style:style>
    <style:style style:name="T11476" style:parent-style-name="DefaultParagraphFont" style:family="text">
      <style:text-properties style:font-weight-complex="bold" style:font-size-complex="12pt"/>
    </style:style>
    <style:style style:name="T11477" style:parent-style-name="DefaultParagraphFont" style:family="text">
      <style:text-properties style:font-weight-complex="bold" style:font-size-complex="12pt"/>
    </style:style>
    <style:style style:name="T11478" style:parent-style-name="DefaultParagraphFont" style:family="text">
      <style:text-properties style:font-weight-complex="bold" style:font-size-complex="12pt"/>
    </style:style>
    <style:style style:name="T11479" style:parent-style-name="DefaultParagraphFont" style:family="text">
      <style:text-properties style:font-weight-complex="bold" style:font-size-complex="12pt"/>
    </style:style>
    <style:style style:name="T11480" style:parent-style-name="DefaultParagraphFont" style:family="text">
      <style:text-properties style:font-weight-complex="bold" style:font-size-complex="12pt"/>
    </style:style>
    <style:style style:name="T11481" style:parent-style-name="DefaultParagraphFont" style:family="text">
      <style:text-properties style:font-weight-complex="bold" style:font-size-complex="12pt"/>
    </style:style>
    <style:style style:name="T11482" style:parent-style-name="DefaultParagraphFont" style:family="text">
      <style:text-properties style:font-weight-complex="bold" style:font-size-complex="12pt"/>
    </style:style>
    <style:style style:name="T11483" style:parent-style-name="DefaultParagraphFont" style:family="text">
      <style:text-properties style:font-weight-complex="bold" style:font-size-complex="12pt"/>
    </style:style>
    <style:style style:name="T11484" style:parent-style-name="DefaultParagraphFont" style:family="text">
      <style:text-properties style:font-weight-complex="bold" style:font-size-complex="12pt"/>
    </style:style>
    <style:style style:name="T11485" style:parent-style-name="DefaultParagraphFont" style:family="text">
      <style:text-properties style:font-weight-complex="bold" style:font-size-complex="12pt"/>
    </style:style>
    <style:style style:name="T11486" style:parent-style-name="DefaultParagraphFont" style:family="text">
      <style:text-properties style:font-weight-complex="bold" style:font-size-complex="12pt"/>
    </style:style>
    <style:style style:name="T11487" style:parent-style-name="DefaultParagraphFont" style:family="text">
      <style:text-properties style:font-weight-complex="bold" style:font-size-complex="12pt"/>
    </style:style>
    <style:style style:name="T11488" style:parent-style-name="DefaultParagraphFont" style:family="text">
      <style:text-properties style:font-weight-complex="bold" style:font-size-complex="12pt"/>
    </style:style>
    <style:style style:name="T11489" style:parent-style-name="DefaultParagraphFont" style:family="text">
      <style:text-properties style:font-weight-complex="bold" style:font-size-complex="12pt"/>
    </style:style>
    <style:style style:name="T11490" style:parent-style-name="DefaultParagraphFont" style:family="text">
      <style:text-properties style:font-weight-complex="bold" style:font-size-complex="12pt"/>
    </style:style>
    <style:style style:name="T11491" style:parent-style-name="DefaultParagraphFont" style:family="text">
      <style:text-properties style:font-weight-complex="bold" style:font-size-complex="12pt"/>
    </style:style>
    <style:style style:name="T11492" style:parent-style-name="DefaultParagraphFont" style:family="text">
      <style:text-properties style:font-weight-complex="bold" style:font-size-complex="12pt"/>
    </style:style>
    <style:style style:name="T11493" style:parent-style-name="DefaultParagraphFont" style:family="text">
      <style:text-properties style:font-weight-complex="bold" style:font-size-complex="12pt"/>
    </style:style>
    <style:style style:name="T11494" style:parent-style-name="DefaultParagraphFont" style:family="text">
      <style:text-properties style:font-weight-complex="bold" style:font-size-complex="12pt"/>
    </style:style>
    <style:style style:name="T11495" style:parent-style-name="DefaultParagraphFont" style:family="text">
      <style:text-properties style:font-weight-complex="bold" style:font-size-complex="12pt"/>
    </style:style>
    <style:style style:name="T11496" style:parent-style-name="DefaultParagraphFont" style:family="text">
      <style:text-properties style:font-weight-complex="bold" style:font-size-complex="12pt"/>
    </style:style>
    <style:style style:name="T11497" style:parent-style-name="DefaultParagraphFont" style:family="text">
      <style:text-properties style:font-weight-complex="bold" style:font-size-complex="12pt"/>
    </style:style>
    <style:style style:name="T11498" style:parent-style-name="DefaultParagraphFont" style:family="text">
      <style:text-properties style:font-weight-complex="bold" style:font-size-complex="12pt"/>
    </style:style>
    <style:style style:name="T11499" style:parent-style-name="DefaultParagraphFont" style:family="text">
      <style:text-properties style:font-weight-complex="bold" style:font-size-complex="12pt"/>
    </style:style>
    <style:style style:name="T11500" style:parent-style-name="DefaultParagraphFont" style:family="text">
      <style:text-properties style:font-weight-complex="bold" style:font-size-complex="12pt"/>
    </style:style>
    <style:style style:name="T11501" style:parent-style-name="DefaultParagraphFont" style:family="text">
      <style:text-properties style:font-weight-complex="bold" style:font-size-complex="12pt"/>
    </style:style>
    <style:style style:name="T11502" style:parent-style-name="DefaultParagraphFont" style:family="text">
      <style:text-properties style:font-weight-complex="bold" style:font-size-complex="12pt"/>
    </style:style>
    <style:style style:name="T11503" style:parent-style-name="DefaultParagraphFont" style:family="text">
      <style:text-properties style:font-weight-complex="bold" style:font-size-complex="12pt"/>
    </style:style>
    <style:style style:name="T11504" style:parent-style-name="DefaultParagraphFont" style:family="text">
      <style:text-properties style:font-weight-complex="bold" style:font-size-complex="12pt"/>
    </style:style>
    <style:style style:name="T11505" style:parent-style-name="DefaultParagraphFont" style:family="text">
      <style:text-properties style:font-weight-complex="bold" style:font-size-complex="12pt"/>
    </style:style>
    <style:style style:name="T11506" style:parent-style-name="DefaultParagraphFont" style:family="text">
      <style:text-properties style:font-weight-complex="bold" style:font-size-complex="12pt"/>
    </style:style>
    <style:style style:name="T11507" style:parent-style-name="DefaultParagraphFont" style:family="text">
      <style:text-properties style:font-weight-complex="bold" style:font-size-complex="12pt"/>
    </style:style>
    <style:style style:name="T11508" style:parent-style-name="DefaultParagraphFont" style:family="text">
      <style:text-properties style:font-weight-complex="bold" style:font-size-complex="12pt"/>
    </style:style>
    <style:style style:name="T11509" style:parent-style-name="DefaultParagraphFont" style:family="text">
      <style:text-properties style:font-weight-complex="bold" style:font-size-complex="12pt"/>
    </style:style>
    <style:style style:name="T11510" style:parent-style-name="DefaultParagraphFont" style:family="text">
      <style:text-properties style:font-weight-complex="bold" style:font-size-complex="12pt"/>
    </style:style>
    <style:style style:name="T11511" style:parent-style-name="DefaultParagraphFont" style:family="text">
      <style:text-properties style:font-weight-complex="bold" style:font-size-complex="12pt"/>
    </style:style>
    <style:style style:name="T11512" style:parent-style-name="DefaultParagraphFont" style:family="text">
      <style:text-properties style:font-weight-complex="bold" style:font-size-complex="12pt"/>
    </style:style>
    <style:style style:name="T11513" style:parent-style-name="DefaultParagraphFont" style:family="text">
      <style:text-properties style:font-weight-complex="bold" style:font-size-complex="12pt"/>
    </style:style>
    <style:style style:name="T11514" style:parent-style-name="DefaultParagraphFont" style:family="text">
      <style:text-properties style:font-weight-complex="bold" style:font-size-complex="12pt"/>
    </style:style>
    <style:style style:name="T11515" style:parent-style-name="DefaultParagraphFont" style:family="text">
      <style:text-properties style:font-weight-complex="bold" style:font-size-complex="12pt"/>
    </style:style>
    <style:style style:name="T11516" style:parent-style-name="DefaultParagraphFont" style:family="text">
      <style:text-properties style:font-weight-complex="bold" style:font-size-complex="12pt"/>
    </style:style>
    <style:style style:name="T11517" style:parent-style-name="DefaultParagraphFont" style:family="text">
      <style:text-properties style:font-weight-complex="bold" style:font-size-complex="12pt"/>
    </style:style>
    <style:style style:name="T11518" style:parent-style-name="DefaultParagraphFont" style:family="text">
      <style:text-properties style:font-weight-complex="bold" style:font-size-complex="12pt"/>
    </style:style>
    <style:style style:name="T11519" style:parent-style-name="DefaultParagraphFont" style:family="text">
      <style:text-properties style:font-weight-complex="bold" style:font-size-complex="12pt"/>
    </style:style>
    <style:style style:name="T11520" style:parent-style-name="DefaultParagraphFont" style:family="text">
      <style:text-properties style:font-weight-complex="bold" style:font-size-complex="12pt"/>
    </style:style>
    <style:style style:name="T11521" style:parent-style-name="DefaultParagraphFont" style:family="text">
      <style:text-properties style:font-weight-complex="bold" style:font-size-complex="12pt"/>
    </style:style>
    <style:style style:name="T11522" style:parent-style-name="DefaultParagraphFont" style:family="text">
      <style:text-properties style:font-weight-complex="bold" style:font-size-complex="12pt"/>
    </style:style>
    <style:style style:name="T11523" style:parent-style-name="DefaultParagraphFont" style:family="text">
      <style:text-properties style:font-weight-complex="bold" style:font-size-complex="12pt"/>
    </style:style>
    <style:style style:name="T11524" style:parent-style-name="DefaultParagraphFont" style:family="text">
      <style:text-properties style:font-weight-complex="bold" style:font-size-complex="12pt"/>
    </style:style>
    <style:style style:name="T11525" style:parent-style-name="DefaultParagraphFont" style:family="text">
      <style:text-properties style:font-weight-complex="bold" style:font-size-complex="12pt"/>
    </style:style>
    <style:style style:name="T11526" style:parent-style-name="DefaultParagraphFont" style:family="text">
      <style:text-properties style:font-weight-complex="bold" style:font-size-complex="12pt"/>
    </style:style>
    <style:style style:name="T11527" style:parent-style-name="DefaultParagraphFont" style:family="text">
      <style:text-properties style:font-weight-complex="bold" style:font-size-complex="12pt"/>
    </style:style>
    <style:style style:name="T11528" style:parent-style-name="DefaultParagraphFont" style:family="text">
      <style:text-properties style:font-weight-complex="bold" style:font-size-complex="12pt"/>
    </style:style>
    <style:style style:name="T11529" style:parent-style-name="DefaultParagraphFont" style:family="text">
      <style:text-properties style:font-weight-complex="bold" style:font-size-complex="12pt"/>
    </style:style>
    <style:style style:name="T11530" style:parent-style-name="DefaultParagraphFont" style:family="text">
      <style:text-properties style:font-weight-complex="bold" style:font-size-complex="12pt"/>
    </style:style>
    <style:style style:name="T11531" style:parent-style-name="DefaultParagraphFont" style:family="text">
      <style:text-properties style:font-weight-complex="bold" style:font-size-complex="12pt"/>
    </style:style>
    <style:style style:name="T11532" style:parent-style-name="DefaultParagraphFont" style:family="text">
      <style:text-properties style:font-weight-complex="bold" style:font-size-complex="12pt"/>
    </style:style>
    <style:style style:name="T11533" style:parent-style-name="DefaultParagraphFont" style:family="text">
      <style:text-properties style:font-weight-complex="bold" style:font-size-complex="12pt"/>
    </style:style>
    <style:style style:name="T11534" style:parent-style-name="DefaultParagraphFont" style:family="text">
      <style:text-properties style:font-weight-complex="bold" style:font-size-complex="12pt"/>
    </style:style>
    <style:style style:name="T11535" style:parent-style-name="DefaultParagraphFont" style:family="text">
      <style:text-properties style:font-weight-complex="bold" style:font-size-complex="12pt"/>
    </style:style>
    <style:style style:name="T11536" style:parent-style-name="DefaultParagraphFont" style:family="text">
      <style:text-properties style:font-weight-complex="bold" style:font-size-complex="12pt"/>
    </style:style>
    <style:style style:name="T11537" style:parent-style-name="DefaultParagraphFont" style:family="text">
      <style:text-properties style:font-weight-complex="bold" style:font-size-complex="12pt"/>
    </style:style>
    <style:style style:name="T11538" style:parent-style-name="DefaultParagraphFont" style:family="text">
      <style:text-properties style:font-weight-complex="bold" style:font-size-complex="12pt"/>
    </style:style>
    <style:style style:name="T11539" style:parent-style-name="DefaultParagraphFont" style:family="text">
      <style:text-properties style:font-weight-complex="bold" style:font-size-complex="12pt"/>
    </style:style>
    <style:style style:name="T11540" style:parent-style-name="DefaultParagraphFont" style:family="text">
      <style:text-properties style:font-weight-complex="bold" style:font-size-complex="12pt"/>
    </style:style>
    <style:style style:name="T11541" style:parent-style-name="DefaultParagraphFont" style:family="text">
      <style:text-properties style:font-weight-complex="bold" style:font-size-complex="12pt"/>
    </style:style>
    <style:style style:name="T11542" style:parent-style-name="DefaultParagraphFont" style:family="text">
      <style:text-properties style:font-weight-complex="bold" style:font-size-complex="12pt"/>
    </style:style>
    <style:style style:name="T11543" style:parent-style-name="DefaultParagraphFont" style:family="text">
      <style:text-properties style:font-weight-complex="bold" style:font-size-complex="12pt"/>
    </style:style>
    <style:style style:name="T11544" style:parent-style-name="DefaultParagraphFont" style:family="text">
      <style:text-properties style:font-weight-complex="bold" style:font-size-complex="12pt"/>
    </style:style>
    <style:style style:name="T11545" style:parent-style-name="DefaultParagraphFont" style:family="text">
      <style:text-properties style:font-weight-complex="bold" style:font-size-complex="12pt"/>
    </style:style>
    <style:style style:name="T11546" style:parent-style-name="DefaultParagraphFont" style:family="text">
      <style:text-properties style:font-weight-complex="bold" style:font-size-complex="12pt"/>
    </style:style>
    <style:style style:name="T11547" style:parent-style-name="DefaultParagraphFont" style:family="text">
      <style:text-properties style:font-weight-complex="bold" style:font-size-complex="12pt"/>
    </style:style>
    <style:style style:name="T11548" style:parent-style-name="DefaultParagraphFont" style:family="text">
      <style:text-properties style:font-weight-complex="bold" style:font-size-complex="12pt"/>
    </style:style>
    <style:style style:name="T11549" style:parent-style-name="DefaultParagraphFont" style:family="text">
      <style:text-properties style:font-weight-complex="bold" style:font-size-complex="12pt"/>
    </style:style>
    <style:style style:name="T11550" style:parent-style-name="DefaultParagraphFont" style:family="text">
      <style:text-properties style:font-weight-complex="bold" style:font-size-complex="12pt"/>
    </style:style>
    <style:style style:name="T11551" style:parent-style-name="DefaultParagraphFont" style:family="text">
      <style:text-properties style:font-weight-complex="bold" style:font-size-complex="12pt"/>
    </style:style>
    <style:style style:name="T11552" style:parent-style-name="DefaultParagraphFont" style:family="text">
      <style:text-properties style:font-weight-complex="bold" style:font-size-complex="12pt"/>
    </style:style>
    <style:style style:name="T11553" style:parent-style-name="DefaultParagraphFont" style:family="text">
      <style:text-properties style:font-weight-complex="bold" style:font-size-complex="12pt"/>
    </style:style>
    <style:style style:name="T11554" style:parent-style-name="DefaultParagraphFont" style:family="text">
      <style:text-properties style:font-weight-complex="bold" style:font-size-complex="12pt"/>
    </style:style>
    <style:style style:name="T11555" style:parent-style-name="DefaultParagraphFont" style:family="text">
      <style:text-properties style:font-weight-complex="bold" style:font-size-complex="12pt"/>
    </style:style>
    <style:style style:name="T11556" style:parent-style-name="DefaultParagraphFont" style:family="text">
      <style:text-properties style:font-weight-complex="bold" style:font-size-complex="12pt"/>
    </style:style>
    <style:style style:name="T11557" style:parent-style-name="DefaultParagraphFont" style:family="text">
      <style:text-properties style:font-weight-complex="bold" style:font-size-complex="12pt"/>
    </style:style>
    <style:style style:name="T11558" style:parent-style-name="DefaultParagraphFont" style:family="text">
      <style:text-properties style:font-weight-complex="bold" style:font-size-complex="12pt"/>
    </style:style>
    <style:style style:name="T11559" style:parent-style-name="DefaultParagraphFont" style:family="text">
      <style:text-properties style:font-weight-complex="bold" style:font-size-complex="12pt"/>
    </style:style>
    <style:style style:name="T11560" style:parent-style-name="DefaultParagraphFont" style:family="text">
      <style:text-properties style:font-weight-complex="bold" style:font-size-complex="12pt"/>
    </style:style>
    <style:style style:name="T11561" style:parent-style-name="DefaultParagraphFont" style:family="text">
      <style:text-properties style:font-weight-complex="bold" style:font-size-complex="12pt"/>
    </style:style>
    <style:style style:name="T11562" style:parent-style-name="DefaultParagraphFont" style:family="text">
      <style:text-properties style:font-weight-complex="bold" style:font-size-complex="12pt"/>
    </style:style>
    <style:style style:name="T11563" style:parent-style-name="DefaultParagraphFont" style:family="text">
      <style:text-properties style:font-weight-complex="bold" style:font-size-complex="12pt"/>
    </style:style>
    <style:style style:name="T11564" style:parent-style-name="DefaultParagraphFont" style:family="text">
      <style:text-properties style:font-weight-complex="bold" style:font-size-complex="12pt"/>
    </style:style>
    <style:style style:name="T11565" style:parent-style-name="DefaultParagraphFont" style:family="text">
      <style:text-properties style:font-weight-complex="bold" style:font-size-complex="12pt"/>
    </style:style>
    <style:style style:name="T11566" style:parent-style-name="DefaultParagraphFont" style:family="text">
      <style:text-properties style:font-weight-complex="bold" style:font-size-complex="12pt"/>
    </style:style>
    <style:style style:name="T11567" style:parent-style-name="DefaultParagraphFont" style:family="text">
      <style:text-properties style:font-weight-complex="bold" style:font-size-complex="12pt"/>
    </style:style>
    <style:style style:name="T11568" style:parent-style-name="DefaultParagraphFont" style:family="text">
      <style:text-properties style:font-weight-complex="bold" style:font-size-complex="12pt"/>
    </style:style>
    <style:style style:name="T11569" style:parent-style-name="DefaultParagraphFont" style:family="text">
      <style:text-properties style:font-weight-complex="bold" style:font-size-complex="12pt"/>
    </style:style>
    <style:style style:name="T11570" style:parent-style-name="DefaultParagraphFont" style:family="text">
      <style:text-properties style:font-weight-complex="bold" style:font-size-complex="12pt"/>
    </style:style>
    <style:style style:name="T11571" style:parent-style-name="DefaultParagraphFont" style:family="text">
      <style:text-properties style:font-weight-complex="bold" style:font-size-complex="12pt"/>
    </style:style>
    <style:style style:name="T11572" style:parent-style-name="DefaultParagraphFont" style:family="text">
      <style:text-properties style:font-weight-complex="bold" style:font-size-complex="12pt"/>
    </style:style>
    <style:style style:name="T11573" style:parent-style-name="DefaultParagraphFont" style:family="text">
      <style:text-properties style:font-weight-complex="bold" style:font-size-complex="12pt"/>
    </style:style>
    <style:style style:name="T11574" style:parent-style-name="DefaultParagraphFont" style:family="text">
      <style:text-properties style:font-weight-complex="bold" style:font-size-complex="12pt"/>
    </style:style>
    <style:style style:name="T11575" style:parent-style-name="DefaultParagraphFont" style:family="text">
      <style:text-properties style:font-weight-complex="bold" style:font-size-complex="12pt"/>
    </style:style>
    <style:style style:name="T11576" style:parent-style-name="DefaultParagraphFont" style:family="text">
      <style:text-properties style:font-weight-complex="bold" style:font-size-complex="12pt"/>
    </style:style>
    <style:style style:name="T11577" style:parent-style-name="DefaultParagraphFont" style:family="text">
      <style:text-properties style:font-weight-complex="bold" style:font-size-complex="12pt"/>
    </style:style>
    <style:style style:name="T11578" style:parent-style-name="DefaultParagraphFont" style:family="text">
      <style:text-properties style:font-weight-complex="bold" style:font-size-complex="12pt"/>
    </style:style>
    <style:style style:name="T11579" style:parent-style-name="DefaultParagraphFont" style:family="text">
      <style:text-properties style:font-weight-complex="bold" style:font-size-complex="12pt"/>
    </style:style>
    <style:style style:name="T11580" style:parent-style-name="DefaultParagraphFont" style:family="text">
      <style:text-properties style:font-weight-complex="bold" style:font-size-complex="12pt"/>
    </style:style>
    <style:style style:name="T11581" style:parent-style-name="DefaultParagraphFont" style:family="text">
      <style:text-properties style:font-weight-complex="bold" style:font-size-complex="12pt"/>
    </style:style>
    <style:style style:name="T11582" style:parent-style-name="DefaultParagraphFont" style:family="text">
      <style:text-properties style:font-weight-complex="bold" style:font-size-complex="12pt"/>
    </style:style>
    <style:style style:name="T11583" style:parent-style-name="DefaultParagraphFont" style:family="text">
      <style:text-properties style:font-weight-complex="bold" style:font-size-complex="12pt"/>
    </style:style>
    <style:style style:name="T11584" style:parent-style-name="DefaultParagraphFont" style:family="text">
      <style:text-properties style:font-weight-complex="bold" style:font-size-complex="12pt"/>
    </style:style>
    <style:style style:name="T11585" style:parent-style-name="DefaultParagraphFont" style:family="text">
      <style:text-properties style:font-weight-complex="bold" style:font-size-complex="12pt"/>
    </style:style>
    <style:style style:name="T11586" style:parent-style-name="DefaultParagraphFont" style:family="text">
      <style:text-properties style:font-weight-complex="bold" style:font-size-complex="12pt"/>
    </style:style>
    <style:style style:name="T11587" style:parent-style-name="DefaultParagraphFont" style:family="text">
      <style:text-properties style:font-weight-complex="bold" style:font-size-complex="12pt"/>
    </style:style>
    <style:style style:name="T11588" style:parent-style-name="DefaultParagraphFont" style:family="text">
      <style:text-properties style:font-weight-complex="bold" style:font-size-complex="12pt"/>
    </style:style>
    <style:style style:name="T11589" style:parent-style-name="DefaultParagraphFont" style:family="text">
      <style:text-properties style:font-weight-complex="bold" style:font-size-complex="12pt"/>
    </style:style>
    <style:style style:name="T11590" style:parent-style-name="DefaultParagraphFont" style:family="text">
      <style:text-properties style:font-weight-complex="bold" style:font-size-complex="12pt"/>
    </style:style>
    <style:style style:name="T11591" style:parent-style-name="DefaultParagraphFont" style:family="text">
      <style:text-properties style:font-weight-complex="bold" style:font-size-complex="12pt"/>
    </style:style>
    <style:style style:name="T11592" style:parent-style-name="DefaultParagraphFont" style:family="text">
      <style:text-properties style:font-weight-complex="bold" style:font-size-complex="12pt"/>
    </style:style>
    <style:style style:name="T11593" style:parent-style-name="DefaultParagraphFont" style:family="text">
      <style:text-properties style:font-weight-complex="bold" style:font-size-complex="12pt"/>
    </style:style>
    <style:style style:name="T11594" style:parent-style-name="DefaultParagraphFont" style:family="text">
      <style:text-properties style:font-weight-complex="bold" style:font-size-complex="12pt"/>
    </style:style>
    <style:style style:name="T11595" style:parent-style-name="DefaultParagraphFont" style:family="text">
      <style:text-properties style:font-weight-complex="bold" style:font-size-complex="12pt"/>
    </style:style>
    <style:style style:name="T11596" style:parent-style-name="DefaultParagraphFont" style:family="text">
      <style:text-properties style:font-weight-complex="bold" style:font-size-complex="12pt"/>
    </style:style>
    <style:style style:name="T11597" style:parent-style-name="DefaultParagraphFont" style:family="text">
      <style:text-properties style:font-weight-complex="bold" style:font-size-complex="12pt"/>
    </style:style>
    <style:style style:name="T11598" style:parent-style-name="DefaultParagraphFont" style:family="text">
      <style:text-properties style:font-weight-complex="bold" style:font-size-complex="12pt"/>
    </style:style>
    <style:style style:name="T11599" style:parent-style-name="DefaultParagraphFont" style:family="text">
      <style:text-properties style:font-weight-complex="bold" style:font-size-complex="12pt"/>
    </style:style>
    <style:style style:name="T11600" style:parent-style-name="DefaultParagraphFont" style:family="text">
      <style:text-properties style:font-weight-complex="bold" style:font-size-complex="12pt"/>
    </style:style>
    <style:style style:name="T11601" style:parent-style-name="DefaultParagraphFont" style:family="text">
      <style:text-properties style:font-weight-complex="bold" style:font-size-complex="12pt"/>
    </style:style>
    <style:style style:name="T11602" style:parent-style-name="DefaultParagraphFont" style:family="text">
      <style:text-properties style:font-weight-complex="bold" style:font-size-complex="12pt"/>
    </style:style>
    <style:style style:name="T11603" style:parent-style-name="DefaultParagraphFont" style:family="text">
      <style:text-properties style:font-weight-complex="bold" style:font-size-complex="12pt"/>
    </style:style>
    <style:style style:name="T11604" style:parent-style-name="DefaultParagraphFont" style:family="text">
      <style:text-properties style:font-weight-complex="bold" style:font-size-complex="12pt"/>
    </style:style>
    <style:style style:name="T11605" style:parent-style-name="DefaultParagraphFont" style:family="text">
      <style:text-properties style:font-weight-complex="bold" style:font-size-complex="12pt"/>
    </style:style>
    <style:style style:name="T11606" style:parent-style-name="DefaultParagraphFont" style:family="text">
      <style:text-properties style:font-weight-complex="bold" style:font-size-complex="12pt"/>
    </style:style>
    <style:style style:name="T11607" style:parent-style-name="DefaultParagraphFont" style:family="text">
      <style:text-properties style:font-weight-complex="bold" style:font-size-complex="12pt"/>
    </style:style>
    <style:style style:name="T11608" style:parent-style-name="DefaultParagraphFont" style:family="text">
      <style:text-properties style:font-weight-complex="bold" style:font-size-complex="12pt"/>
    </style:style>
    <style:style style:name="T11609" style:parent-style-name="DefaultParagraphFont" style:family="text">
      <style:text-properties style:font-weight-complex="bold" style:font-size-complex="12pt"/>
    </style:style>
    <style:style style:name="T11610" style:parent-style-name="DefaultParagraphFont" style:family="text">
      <style:text-properties style:font-weight-complex="bold" style:font-size-complex="12pt"/>
    </style:style>
    <style:style style:name="T116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12" style:parent-style-name="DefaultParagraphFont" style:family="text">
      <style:text-properties style:font-weight-complex="bold" style:font-size-complex="12pt"/>
    </style:style>
    <style:style style:name="T11613" style:parent-style-name="DefaultParagraphFont" style:family="text">
      <style:text-properties style:font-weight-complex="bold" fo:font-size="10pt" style:font-size-asian="10pt" style:font-size-complex="12pt"/>
    </style:style>
    <style:style style:name="T116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615" style:parent-style-name="DefaultParagraphFont" style:family="text">
      <style:text-properties style:font-weight-complex="bold" fo:font-size="10pt" style:font-size-asian="10pt" style:font-size-complex="12pt"/>
    </style:style>
    <style:style style:name="T11616" style:parent-style-name="DefaultParagraphFont" style:family="text">
      <style:text-properties style:font-weight-complex="bold" style:font-size-complex="12pt"/>
    </style:style>
    <style:style style:name="T11617" style:parent-style-name="DefaultParagraphFont" style:family="text">
      <style:text-properties style:font-weight-complex="bold" style:font-size-complex="12pt"/>
    </style:style>
    <style:style style:name="T11618" style:parent-style-name="DefaultParagraphFont" style:family="text">
      <style:text-properties style:font-weight-complex="bold" style:font-size-complex="12pt"/>
    </style:style>
    <style:style style:name="T11619" style:parent-style-name="DefaultParagraphFont" style:family="text">
      <style:text-properties style:font-weight-complex="bold" style:font-size-complex="12pt"/>
    </style:style>
    <style:style style:name="T11620" style:parent-style-name="DefaultParagraphFont" style:family="text">
      <style:text-properties style:font-weight-complex="bold" style:font-size-complex="12pt"/>
    </style:style>
    <style:style style:name="T11621" style:parent-style-name="DefaultParagraphFont" style:family="text">
      <style:text-properties style:font-weight-complex="bold" style:font-size-complex="12pt"/>
    </style:style>
    <style:style style:name="T11622" style:parent-style-name="DefaultParagraphFont" style:family="text">
      <style:text-properties style:font-weight-complex="bold" style:font-size-complex="12pt"/>
    </style:style>
    <style:style style:name="T11623" style:parent-style-name="DefaultParagraphFont" style:family="text">
      <style:text-properties style:font-weight-complex="bold" style:font-size-complex="12pt"/>
    </style:style>
    <style:style style:name="T11624" style:parent-style-name="DefaultParagraphFont" style:family="text">
      <style:text-properties style:font-weight-complex="bold" style:font-size-complex="12pt"/>
    </style:style>
    <style:style style:name="T11625" style:parent-style-name="DefaultParagraphFont" style:family="text">
      <style:text-properties style:font-weight-complex="bold" style:font-size-complex="12pt"/>
    </style:style>
    <style:style style:name="T11626" style:parent-style-name="DefaultParagraphFont" style:family="text">
      <style:text-properties style:font-weight-complex="bold" style:font-size-complex="12pt"/>
    </style:style>
    <style:style style:name="T11627" style:parent-style-name="DefaultParagraphFont" style:family="text">
      <style:text-properties style:font-weight-complex="bold" style:font-size-complex="12pt"/>
    </style:style>
    <style:style style:name="T11628" style:parent-style-name="DefaultParagraphFont" style:family="text">
      <style:text-properties style:font-weight-complex="bold" style:font-size-complex="12pt"/>
    </style:style>
    <style:style style:name="T11629" style:parent-style-name="DefaultParagraphFont" style:family="text">
      <style:text-properties style:font-weight-complex="bold" style:font-size-complex="12pt"/>
    </style:style>
    <style:style style:name="T11630" style:parent-style-name="DefaultParagraphFont" style:family="text">
      <style:text-properties style:font-weight-complex="bold" style:font-size-complex="12pt"/>
    </style:style>
    <style:style style:name="T11631" style:parent-style-name="DefaultParagraphFont" style:family="text">
      <style:text-properties style:font-weight-complex="bold" style:font-size-complex="12pt"/>
    </style:style>
    <style:style style:name="T11632" style:parent-style-name="DefaultParagraphFont" style:family="text">
      <style:text-properties style:font-weight-complex="bold" style:font-size-complex="12pt"/>
    </style:style>
    <style:style style:name="T11633" style:parent-style-name="DefaultParagraphFont" style:family="text">
      <style:text-properties style:font-weight-complex="bold" style:font-size-complex="12pt"/>
    </style:style>
    <style:style style:name="T11634" style:parent-style-name="DefaultParagraphFont" style:family="text">
      <style:text-properties style:font-weight-complex="bold" style:font-size-complex="12pt"/>
    </style:style>
    <style:style style:name="T11635" style:parent-style-name="DefaultParagraphFont" style:family="text">
      <style:text-properties style:font-weight-complex="bold" style:font-size-complex="12pt"/>
    </style:style>
    <style:style style:name="T11636" style:parent-style-name="DefaultParagraphFont" style:family="text">
      <style:text-properties style:font-weight-complex="bold" style:font-size-complex="12pt"/>
    </style:style>
    <style:style style:name="T11637" style:parent-style-name="DefaultParagraphFont" style:family="text">
      <style:text-properties style:font-weight-complex="bold" style:font-size-complex="12pt"/>
    </style:style>
    <style:style style:name="T11638" style:parent-style-name="DefaultParagraphFont" style:family="text">
      <style:text-properties style:font-weight-complex="bold" style:font-size-complex="12pt"/>
    </style:style>
    <style:style style:name="T11639" style:parent-style-name="DefaultParagraphFont" style:family="text">
      <style:text-properties style:font-weight-complex="bold" style:font-size-complex="12pt"/>
    </style:style>
    <style:style style:name="T11640" style:parent-style-name="DefaultParagraphFont" style:family="text">
      <style:text-properties style:font-weight-complex="bold" style:font-size-complex="12pt"/>
    </style:style>
    <style:style style:name="T11641" style:parent-style-name="DefaultParagraphFont" style:family="text">
      <style:text-properties style:font-weight-complex="bold" style:font-size-complex="12pt"/>
    </style:style>
    <style:style style:name="T11642" style:parent-style-name="DefaultParagraphFont" style:family="text">
      <style:text-properties style:font-weight-complex="bold" style:font-size-complex="12pt"/>
    </style:style>
    <style:style style:name="T11643" style:parent-style-name="DefaultParagraphFont" style:family="text">
      <style:text-properties style:font-weight-complex="bold" style:font-size-complex="12pt"/>
    </style:style>
    <style:style style:name="T11644" style:parent-style-name="DefaultParagraphFont" style:family="text">
      <style:text-properties style:font-weight-complex="bold" style:font-size-complex="12pt"/>
    </style:style>
    <style:style style:name="T11645" style:parent-style-name="DefaultParagraphFont" style:family="text">
      <style:text-properties style:font-weight-complex="bold" style:font-size-complex="12pt"/>
    </style:style>
    <style:style style:name="T11646" style:parent-style-name="DefaultParagraphFont" style:family="text">
      <style:text-properties style:font-weight-complex="bold" style:font-size-complex="12pt"/>
    </style:style>
    <style:style style:name="T11647" style:parent-style-name="DefaultParagraphFont" style:family="text">
      <style:text-properties style:font-weight-complex="bold" style:font-size-complex="12pt"/>
    </style:style>
    <style:style style:name="T11648" style:parent-style-name="DefaultParagraphFont" style:family="text">
      <style:text-properties style:font-weight-complex="bold" style:font-size-complex="12pt"/>
    </style:style>
    <style:style style:name="T11649" style:parent-style-name="DefaultParagraphFont" style:family="text">
      <style:text-properties style:font-weight-complex="bold" style:font-size-complex="12pt"/>
    </style:style>
    <style:style style:name="T11650" style:parent-style-name="DefaultParagraphFont" style:family="text">
      <style:text-properties style:font-weight-complex="bold" style:font-size-complex="12pt"/>
    </style:style>
    <style:style style:name="T11651" style:parent-style-name="DefaultParagraphFont" style:family="text">
      <style:text-properties style:font-weight-complex="bold" style:font-size-complex="12pt"/>
    </style:style>
    <style:style style:name="T11652" style:parent-style-name="DefaultParagraphFont" style:family="text">
      <style:text-properties style:font-weight-complex="bold" style:font-size-complex="12pt"/>
    </style:style>
    <style:style style:name="T11653" style:parent-style-name="DefaultParagraphFont" style:family="text">
      <style:text-properties style:font-weight-complex="bold" style:font-size-complex="12pt"/>
    </style:style>
    <style:style style:name="T11654" style:parent-style-name="DefaultParagraphFont" style:family="text">
      <style:text-properties style:font-weight-complex="bold" style:font-size-complex="12pt"/>
    </style:style>
    <style:style style:name="T11655" style:parent-style-name="DefaultParagraphFont" style:family="text">
      <style:text-properties style:font-weight-complex="bold" style:font-size-complex="12pt"/>
    </style:style>
    <style:style style:name="T11656" style:parent-style-name="DefaultParagraphFont" style:family="text">
      <style:text-properties style:font-weight-complex="bold" style:font-size-complex="12pt"/>
    </style:style>
    <style:style style:name="T11657" style:parent-style-name="DefaultParagraphFont" style:family="text">
      <style:text-properties style:font-weight-complex="bold" style:font-size-complex="12pt"/>
    </style:style>
    <style:style style:name="T11658" style:parent-style-name="DefaultParagraphFont" style:family="text">
      <style:text-properties style:font-weight-complex="bold" style:font-size-complex="12pt"/>
    </style:style>
    <style:style style:name="T11659" style:parent-style-name="DefaultParagraphFont" style:family="text">
      <style:text-properties style:font-weight-complex="bold" style:font-size-complex="12pt"/>
    </style:style>
    <style:style style:name="T11660" style:parent-style-name="DefaultParagraphFont" style:family="text">
      <style:text-properties style:font-weight-complex="bold" style:font-size-complex="12pt"/>
    </style:style>
    <style:style style:name="T11661" style:parent-style-name="DefaultParagraphFont" style:family="text">
      <style:text-properties style:font-weight-complex="bold" style:font-size-complex="12pt"/>
    </style:style>
    <style:style style:name="T11662" style:parent-style-name="DefaultParagraphFont" style:family="text">
      <style:text-properties style:font-weight-complex="bold" style:font-size-complex="12pt"/>
    </style:style>
    <style:style style:name="T11663" style:parent-style-name="DefaultParagraphFont" style:family="text">
      <style:text-properties style:font-weight-complex="bold" style:font-size-complex="12pt"/>
    </style:style>
    <style:style style:name="T11664" style:parent-style-name="DefaultParagraphFont" style:family="text">
      <style:text-properties style:font-weight-complex="bold" style:font-size-complex="12pt"/>
    </style:style>
    <style:style style:name="T11665" style:parent-style-name="DefaultParagraphFont" style:family="text">
      <style:text-properties style:font-weight-complex="bold" style:font-size-complex="12pt"/>
    </style:style>
    <style:style style:name="T11666" style:parent-style-name="DefaultParagraphFont" style:family="text">
      <style:text-properties style:font-weight-complex="bold" style:font-size-complex="12pt"/>
    </style:style>
    <style:style style:name="T11667" style:parent-style-name="DefaultParagraphFont" style:family="text">
      <style:text-properties style:font-weight-complex="bold" style:font-size-complex="12pt"/>
    </style:style>
    <style:style style:name="T11668" style:parent-style-name="DefaultParagraphFont" style:family="text">
      <style:text-properties style:font-weight-complex="bold" style:font-size-complex="12pt"/>
    </style:style>
    <style:style style:name="T11669" style:parent-style-name="DefaultParagraphFont" style:family="text">
      <style:text-properties style:font-weight-complex="bold" style:font-size-complex="12pt"/>
    </style:style>
    <style:style style:name="T11670" style:parent-style-name="DefaultParagraphFont" style:family="text">
      <style:text-properties style:font-weight-complex="bold" style:font-size-complex="12pt"/>
    </style:style>
    <style:style style:name="T11671" style:parent-style-name="DefaultParagraphFont" style:family="text">
      <style:text-properties style:font-weight-complex="bold" style:font-size-complex="12pt"/>
    </style:style>
    <style:style style:name="T11672" style:parent-style-name="DefaultParagraphFont" style:family="text">
      <style:text-properties style:font-weight-complex="bold" style:font-size-complex="12pt"/>
    </style:style>
    <style:style style:name="T11673" style:parent-style-name="DefaultParagraphFont" style:family="text">
      <style:text-properties style:font-weight-complex="bold" style:font-size-complex="12pt"/>
    </style:style>
    <style:style style:name="T11674" style:parent-style-name="DefaultParagraphFont" style:family="text">
      <style:text-properties style:font-weight-complex="bold" style:font-size-complex="12pt"/>
    </style:style>
    <style:style style:name="T11675" style:parent-style-name="DefaultParagraphFont" style:family="text">
      <style:text-properties style:font-weight-complex="bold" style:font-size-complex="12pt"/>
    </style:style>
    <style:style style:name="T11676" style:parent-style-name="DefaultParagraphFont" style:family="text">
      <style:text-properties style:font-weight-complex="bold" style:font-size-complex="12pt"/>
    </style:style>
    <style:style style:name="T11677" style:parent-style-name="DefaultParagraphFont" style:family="text">
      <style:text-properties style:font-weight-complex="bold" style:font-size-complex="12pt"/>
    </style:style>
    <style:style style:name="T11678" style:parent-style-name="DefaultParagraphFont" style:family="text">
      <style:text-properties style:font-weight-complex="bold" style:font-size-complex="12pt"/>
    </style:style>
    <style:style style:name="T11679" style:parent-style-name="DefaultParagraphFont" style:family="text">
      <style:text-properties style:font-weight-complex="bold" style:font-size-complex="12pt"/>
    </style:style>
    <style:style style:name="T11680" style:parent-style-name="DefaultParagraphFont" style:family="text">
      <style:text-properties style:font-weight-complex="bold" style:font-size-complex="12pt"/>
    </style:style>
    <style:style style:name="T11681" style:parent-style-name="DefaultParagraphFont" style:family="text">
      <style:text-properties style:font-weight-complex="bold" style:font-size-complex="12pt"/>
    </style:style>
    <style:style style:name="T11682" style:parent-style-name="DefaultParagraphFont" style:family="text">
      <style:text-properties style:font-weight-complex="bold" style:font-size-complex="12pt"/>
    </style:style>
    <style:style style:name="T11683" style:parent-style-name="DefaultParagraphFont" style:family="text">
      <style:text-properties style:font-weight-complex="bold" style:font-size-complex="12pt"/>
    </style:style>
    <style:style style:name="T11684" style:parent-style-name="DefaultParagraphFont" style:family="text">
      <style:text-properties style:font-weight-complex="bold" style:font-size-complex="12pt"/>
    </style:style>
    <style:style style:name="T11685" style:parent-style-name="DefaultParagraphFont" style:family="text">
      <style:text-properties style:font-weight-complex="bold" style:font-size-complex="12pt"/>
    </style:style>
    <style:style style:name="T11686" style:parent-style-name="DefaultParagraphFont" style:family="text">
      <style:text-properties style:font-weight-complex="bold" style:font-size-complex="12pt"/>
    </style:style>
    <style:style style:name="T11687" style:parent-style-name="DefaultParagraphFont" style:family="text">
      <style:text-properties style:font-weight-complex="bold" style:font-size-complex="12pt"/>
    </style:style>
    <style:style style:name="T11688" style:parent-style-name="DefaultParagraphFont" style:family="text">
      <style:text-properties style:font-weight-complex="bold" style:font-size-complex="12pt"/>
    </style:style>
    <style:style style:name="T11689" style:parent-style-name="DefaultParagraphFont" style:family="text">
      <style:text-properties style:font-weight-complex="bold" style:font-size-complex="12pt"/>
    </style:style>
    <style:style style:name="T11690" style:parent-style-name="DefaultParagraphFont" style:family="text">
      <style:text-properties style:font-weight-complex="bold" style:font-size-complex="12pt"/>
    </style:style>
    <style:style style:name="T11691" style:parent-style-name="DefaultParagraphFont" style:family="text">
      <style:text-properties style:font-weight-complex="bold" style:font-size-complex="12pt"/>
    </style:style>
    <style:style style:name="T11692" style:parent-style-name="DefaultParagraphFont" style:family="text">
      <style:text-properties style:font-weight-complex="bold" style:font-size-complex="12pt"/>
    </style:style>
    <style:style style:name="T11693" style:parent-style-name="DefaultParagraphFont" style:family="text">
      <style:text-properties style:font-weight-complex="bold" style:font-size-complex="12pt"/>
    </style:style>
    <style:style style:name="T11694" style:parent-style-name="DefaultParagraphFont" style:family="text">
      <style:text-properties style:font-weight-complex="bold" style:font-size-complex="12pt"/>
    </style:style>
    <style:style style:name="T11695" style:parent-style-name="DefaultParagraphFont" style:family="text">
      <style:text-properties style:font-weight-complex="bold" style:font-size-complex="12pt"/>
    </style:style>
    <style:style style:name="T11696" style:parent-style-name="DefaultParagraphFont" style:family="text">
      <style:text-properties style:font-weight-complex="bold" style:font-size-complex="12pt"/>
    </style:style>
    <style:style style:name="T11697" style:parent-style-name="DefaultParagraphFont" style:family="text">
      <style:text-properties style:font-weight-complex="bold" style:font-size-complex="12pt"/>
    </style:style>
    <style:style style:name="T11698" style:parent-style-name="DefaultParagraphFont" style:family="text">
      <style:text-properties style:font-weight-complex="bold" style:font-size-complex="12pt"/>
    </style:style>
    <style:style style:name="T11699" style:parent-style-name="DefaultParagraphFont" style:family="text">
      <style:text-properties style:font-weight-complex="bold" style:font-size-complex="12pt"/>
    </style:style>
    <style:style style:name="T11700" style:parent-style-name="DefaultParagraphFont" style:family="text">
      <style:text-properties style:font-weight-complex="bold" style:font-size-complex="12pt"/>
    </style:style>
    <style:style style:name="T11701" style:parent-style-name="DefaultParagraphFont" style:family="text">
      <style:text-properties style:font-weight-complex="bold" style:font-size-complex="12pt"/>
    </style:style>
    <style:style style:name="T11702" style:parent-style-name="DefaultParagraphFont" style:family="text">
      <style:text-properties style:font-weight-complex="bold" style:font-size-complex="12pt"/>
    </style:style>
    <style:style style:name="T11703" style:parent-style-name="DefaultParagraphFont" style:family="text">
      <style:text-properties style:font-weight-complex="bold" style:font-size-complex="12pt"/>
    </style:style>
    <style:style style:name="T11704" style:parent-style-name="DefaultParagraphFont" style:family="text">
      <style:text-properties style:font-weight-complex="bold" style:font-size-complex="12pt"/>
    </style:style>
    <style:style style:name="T11705" style:parent-style-name="DefaultParagraphFont" style:family="text">
      <style:text-properties style:font-weight-complex="bold" style:font-size-complex="12pt"/>
    </style:style>
    <style:style style:name="T11706" style:parent-style-name="DefaultParagraphFont" style:family="text">
      <style:text-properties style:font-weight-complex="bold" style:font-size-complex="12pt"/>
    </style:style>
    <style:style style:name="T11707" style:parent-style-name="DefaultParagraphFont" style:family="text">
      <style:text-properties style:font-weight-complex="bold" style:font-size-complex="12pt"/>
    </style:style>
    <style:style style:name="T11708" style:parent-style-name="DefaultParagraphFont" style:family="text">
      <style:text-properties style:font-weight-complex="bold" style:font-size-complex="12pt"/>
    </style:style>
    <style:style style:name="T11709" style:parent-style-name="DefaultParagraphFont" style:family="text">
      <style:text-properties style:font-weight-complex="bold" style:font-size-complex="12pt"/>
    </style:style>
    <style:style style:name="T11710" style:parent-style-name="DefaultParagraphFont" style:family="text">
      <style:text-properties style:font-weight-complex="bold" style:font-size-complex="12pt"/>
    </style:style>
    <style:style style:name="T11711" style:parent-style-name="DefaultParagraphFont" style:family="text">
      <style:text-properties style:font-weight-complex="bold" style:font-size-complex="12pt"/>
    </style:style>
    <style:style style:name="T11712" style:parent-style-name="DefaultParagraphFont" style:family="text">
      <style:text-properties style:font-weight-complex="bold" style:font-size-complex="12pt"/>
    </style:style>
    <style:style style:name="T11713" style:parent-style-name="DefaultParagraphFont" style:family="text">
      <style:text-properties style:font-weight-complex="bold" style:font-size-complex="12pt"/>
    </style:style>
    <style:style style:name="T11714" style:parent-style-name="DefaultParagraphFont" style:family="text">
      <style:text-properties style:font-weight-complex="bold" style:font-size-complex="12pt"/>
    </style:style>
    <style:style style:name="T11715" style:parent-style-name="DefaultParagraphFont" style:family="text">
      <style:text-properties style:font-weight-complex="bold" style:font-size-complex="12pt"/>
    </style:style>
    <style:style style:name="T11716" style:parent-style-name="DefaultParagraphFont" style:family="text">
      <style:text-properties style:font-weight-complex="bold" style:font-size-complex="12pt"/>
    </style:style>
    <style:style style:name="T11717" style:parent-style-name="DefaultParagraphFont" style:family="text">
      <style:text-properties style:font-weight-complex="bold" style:font-size-complex="12pt"/>
    </style:style>
    <style:style style:name="T11718" style:parent-style-name="DefaultParagraphFont" style:family="text">
      <style:text-properties style:font-weight-complex="bold" style:font-size-complex="12pt"/>
    </style:style>
    <style:style style:name="T11719" style:parent-style-name="DefaultParagraphFont" style:family="text">
      <style:text-properties style:font-weight-complex="bold" style:font-size-complex="12pt"/>
    </style:style>
    <style:style style:name="T11720" style:parent-style-name="DefaultParagraphFont" style:family="text">
      <style:text-properties style:font-weight-complex="bold" style:font-size-complex="12pt"/>
    </style:style>
    <style:style style:name="T11721" style:parent-style-name="DefaultParagraphFont" style:family="text">
      <style:text-properties style:font-weight-complex="bold" style:font-size-complex="12pt"/>
    </style:style>
    <style:style style:name="T11722" style:parent-style-name="DefaultParagraphFont" style:family="text">
      <style:text-properties style:font-weight-complex="bold" style:font-size-complex="12pt"/>
    </style:style>
    <style:style style:name="T11723" style:parent-style-name="DefaultParagraphFont" style:family="text">
      <style:text-properties style:font-weight-complex="bold" style:font-size-complex="12pt"/>
    </style:style>
    <style:style style:name="T11724" style:parent-style-name="DefaultParagraphFont" style:family="text">
      <style:text-properties style:font-weight-complex="bold" style:font-size-complex="12pt"/>
    </style:style>
    <style:style style:name="T11725" style:parent-style-name="DefaultParagraphFont" style:family="text">
      <style:text-properties style:font-weight-complex="bold" style:font-size-complex="12pt"/>
    </style:style>
    <style:style style:name="T11726" style:parent-style-name="DefaultParagraphFont" style:family="text">
      <style:text-properties style:font-weight-complex="bold" style:font-size-complex="12pt"/>
    </style:style>
    <style:style style:name="T11727" style:parent-style-name="DefaultParagraphFont" style:family="text">
      <style:text-properties style:font-weight-complex="bold" style:font-size-complex="12pt"/>
    </style:style>
    <style:style style:name="T11728" style:parent-style-name="DefaultParagraphFont" style:family="text">
      <style:text-properties style:font-weight-complex="bold" style:font-size-complex="12pt"/>
    </style:style>
    <style:style style:name="T11729" style:parent-style-name="DefaultParagraphFont" style:family="text">
      <style:text-properties style:font-weight-complex="bold" style:font-size-complex="12pt"/>
    </style:style>
    <style:style style:name="T11730" style:parent-style-name="DefaultParagraphFont" style:family="text">
      <style:text-properties style:font-weight-complex="bold" style:font-size-complex="12pt"/>
    </style:style>
    <style:style style:name="T11731" style:parent-style-name="DefaultParagraphFont" style:family="text">
      <style:text-properties style:font-weight-complex="bold" style:font-size-complex="12pt"/>
    </style:style>
    <style:style style:name="T11732" style:parent-style-name="DefaultParagraphFont" style:family="text">
      <style:text-properties style:font-weight-complex="bold" style:font-size-complex="12pt"/>
    </style:style>
    <style:style style:name="T11733" style:parent-style-name="DefaultParagraphFont" style:family="text">
      <style:text-properties style:font-weight-complex="bold" style:font-size-complex="12pt"/>
    </style:style>
    <style:style style:name="T11734" style:parent-style-name="DefaultParagraphFont" style:family="text">
      <style:text-properties style:font-weight-complex="bold" style:font-size-complex="12pt"/>
    </style:style>
    <style:style style:name="T11735" style:parent-style-name="DefaultParagraphFont" style:family="text">
      <style:text-properties style:font-weight-complex="bold" style:font-size-complex="12pt"/>
    </style:style>
    <style:style style:name="T11736" style:parent-style-name="DefaultParagraphFont" style:family="text">
      <style:text-properties style:font-weight-complex="bold" style:font-size-complex="12pt"/>
    </style:style>
    <style:style style:name="T11737" style:parent-style-name="DefaultParagraphFont" style:family="text">
      <style:text-properties style:font-weight-complex="bold" style:font-size-complex="12pt"/>
    </style:style>
    <style:style style:name="T11738" style:parent-style-name="DefaultParagraphFont" style:family="text">
      <style:text-properties style:font-weight-complex="bold" style:font-size-complex="12pt"/>
    </style:style>
    <style:style style:name="T11739" style:parent-style-name="DefaultParagraphFont" style:family="text">
      <style:text-properties style:font-weight-complex="bold" style:font-size-complex="12pt"/>
    </style:style>
    <style:style style:name="T11740" style:parent-style-name="DefaultParagraphFont" style:family="text">
      <style:text-properties style:font-weight-complex="bold" style:font-size-complex="12pt"/>
    </style:style>
    <style:style style:name="T11741" style:parent-style-name="DefaultParagraphFont" style:family="text">
      <style:text-properties style:font-weight-complex="bold" style:font-size-complex="12pt"/>
    </style:style>
    <style:style style:name="T11742" style:parent-style-name="DefaultParagraphFont" style:family="text">
      <style:text-properties style:font-weight-complex="bold" style:font-size-complex="12pt"/>
    </style:style>
    <style:style style:name="T11743" style:parent-style-name="DefaultParagraphFont" style:family="text">
      <style:text-properties style:font-weight-complex="bold" style:font-size-complex="12pt"/>
    </style:style>
    <style:style style:name="T11744" style:parent-style-name="DefaultParagraphFont" style:family="text">
      <style:text-properties style:font-weight-complex="bold" style:font-size-complex="12pt"/>
    </style:style>
    <style:style style:name="T11745" style:parent-style-name="DefaultParagraphFont" style:family="text">
      <style:text-properties style:font-weight-complex="bold" style:font-size-complex="12pt"/>
    </style:style>
    <style:style style:name="T11746" style:parent-style-name="DefaultParagraphFont" style:family="text">
      <style:text-properties style:font-weight-complex="bold" style:font-size-complex="12pt"/>
    </style:style>
    <style:style style:name="T11747" style:parent-style-name="DefaultParagraphFont" style:family="text">
      <style:text-properties style:font-weight-complex="bold" style:font-size-complex="12pt"/>
    </style:style>
    <style:style style:name="T11748" style:parent-style-name="DefaultParagraphFont" style:family="text">
      <style:text-properties style:font-weight-complex="bold" style:font-size-complex="12pt"/>
    </style:style>
    <style:style style:name="T11749" style:parent-style-name="DefaultParagraphFont" style:family="text">
      <style:text-properties style:font-weight-complex="bold" style:font-size-complex="12pt"/>
    </style:style>
    <style:style style:name="T11750" style:parent-style-name="DefaultParagraphFont" style:family="text">
      <style:text-properties style:font-weight-complex="bold" style:font-size-complex="12pt"/>
    </style:style>
    <style:style style:name="T11751" style:parent-style-name="DefaultParagraphFont" style:family="text">
      <style:text-properties style:font-weight-complex="bold" style:font-size-complex="12pt"/>
    </style:style>
    <style:style style:name="T11752" style:parent-style-name="DefaultParagraphFont" style:family="text">
      <style:text-properties style:font-weight-complex="bold" style:font-size-complex="12pt"/>
    </style:style>
    <style:style style:name="T11753" style:parent-style-name="DefaultParagraphFont" style:family="text">
      <style:text-properties style:font-weight-complex="bold" style:font-size-complex="12pt"/>
    </style:style>
    <style:style style:name="T11754" style:parent-style-name="DefaultParagraphFont" style:family="text">
      <style:text-properties style:font-weight-complex="bold" style:font-size-complex="12pt"/>
    </style:style>
    <style:style style:name="T11755" style:parent-style-name="DefaultParagraphFont" style:family="text">
      <style:text-properties style:font-weight-complex="bold" style:font-size-complex="12pt"/>
    </style:style>
    <style:style style:name="T11756" style:parent-style-name="DefaultParagraphFont" style:family="text">
      <style:text-properties style:font-weight-complex="bold" style:font-size-complex="12pt"/>
    </style:style>
    <style:style style:name="T11757" style:parent-style-name="DefaultParagraphFont" style:family="text">
      <style:text-properties style:font-weight-complex="bold" style:font-size-complex="12pt"/>
    </style:style>
    <style:style style:name="T11758" style:parent-style-name="DefaultParagraphFont" style:family="text">
      <style:text-properties style:font-weight-complex="bold" style:font-size-complex="12pt"/>
    </style:style>
    <style:style style:name="T11759" style:parent-style-name="DefaultParagraphFont" style:family="text">
      <style:text-properties style:font-weight-complex="bold" style:font-size-complex="12pt"/>
    </style:style>
    <style:style style:name="T11760" style:parent-style-name="DefaultParagraphFont" style:family="text">
      <style:text-properties style:font-weight-complex="bold" style:font-size-complex="12pt"/>
    </style:style>
    <style:style style:name="T11761" style:parent-style-name="DefaultParagraphFont" style:family="text">
      <style:text-properties style:font-weight-complex="bold" style:font-size-complex="12pt"/>
    </style:style>
    <style:style style:name="T11762" style:parent-style-name="DefaultParagraphFont" style:family="text">
      <style:text-properties style:font-weight-complex="bold" style:font-size-complex="12pt"/>
    </style:style>
    <style:style style:name="T11763" style:parent-style-name="DefaultParagraphFont" style:family="text">
      <style:text-properties style:font-weight-complex="bold" style:font-size-complex="12pt"/>
    </style:style>
    <style:style style:name="T11764" style:parent-style-name="DefaultParagraphFont" style:family="text">
      <style:text-properties style:font-weight-complex="bold" style:font-size-complex="12pt"/>
    </style:style>
    <style:style style:name="T11765" style:parent-style-name="DefaultParagraphFont" style:family="text">
      <style:text-properties style:font-weight-complex="bold" style:font-size-complex="12pt"/>
    </style:style>
    <style:style style:name="T11766" style:parent-style-name="DefaultParagraphFont" style:family="text">
      <style:text-properties style:font-weight-complex="bold" style:font-size-complex="12pt"/>
    </style:style>
    <style:style style:name="T11767" style:parent-style-name="DefaultParagraphFont" style:family="text">
      <style:text-properties style:font-weight-complex="bold" style:font-size-complex="12pt"/>
    </style:style>
    <style:style style:name="T11768" style:parent-style-name="DefaultParagraphFont" style:family="text">
      <style:text-properties style:font-weight-complex="bold" style:font-size-complex="12pt"/>
    </style:style>
    <style:style style:name="T11769" style:parent-style-name="DefaultParagraphFont" style:family="text">
      <style:text-properties style:font-weight-complex="bold" style:font-size-complex="12pt"/>
    </style:style>
    <style:style style:name="T11770" style:parent-style-name="DefaultParagraphFont" style:family="text">
      <style:text-properties style:font-weight-complex="bold" style:font-size-complex="12pt"/>
    </style:style>
    <style:style style:name="T11771" style:parent-style-name="DefaultParagraphFont" style:family="text">
      <style:text-properties style:font-weight-complex="bold" style:font-size-complex="12pt"/>
    </style:style>
    <style:style style:name="T11772" style:parent-style-name="DefaultParagraphFont" style:family="text">
      <style:text-properties style:font-weight-complex="bold" style:font-size-complex="12pt"/>
    </style:style>
    <style:style style:name="T11773" style:parent-style-name="DefaultParagraphFont" style:family="text">
      <style:text-properties style:font-weight-complex="bold" style:font-size-complex="12pt"/>
    </style:style>
    <style:style style:name="T11774" style:parent-style-name="DefaultParagraphFont" style:family="text">
      <style:text-properties style:font-weight-complex="bold" style:font-size-complex="12pt"/>
    </style:style>
    <style:style style:name="T11775" style:parent-style-name="DefaultParagraphFont" style:family="text">
      <style:text-properties style:font-weight-complex="bold" style:font-size-complex="12pt"/>
    </style:style>
    <style:style style:name="T11776" style:parent-style-name="DefaultParagraphFont" style:family="text">
      <style:text-properties style:font-weight-complex="bold" style:font-size-complex="12pt"/>
    </style:style>
    <style:style style:name="T11777" style:parent-style-name="DefaultParagraphFont" style:family="text">
      <style:text-properties style:font-weight-complex="bold" style:font-size-complex="12pt"/>
    </style:style>
    <style:style style:name="T11778" style:parent-style-name="DefaultParagraphFont" style:family="text">
      <style:text-properties style:font-weight-complex="bold" style:font-size-complex="12pt"/>
    </style:style>
    <style:style style:name="T11779" style:parent-style-name="DefaultParagraphFont" style:family="text">
      <style:text-properties style:font-weight-complex="bold" style:font-size-complex="12pt"/>
    </style:style>
    <style:style style:name="T11780" style:parent-style-name="DefaultParagraphFont" style:family="text">
      <style:text-properties style:font-weight-complex="bold" style:font-size-complex="12pt"/>
    </style:style>
    <style:style style:name="T11781" style:parent-style-name="DefaultParagraphFont" style:family="text">
      <style:text-properties style:font-weight-complex="bold" style:font-size-complex="12pt"/>
    </style:style>
    <style:style style:name="T11782" style:parent-style-name="DefaultParagraphFont" style:family="text">
      <style:text-properties style:font-weight-complex="bold" style:font-size-complex="12pt"/>
    </style:style>
    <style:style style:name="T11783" style:parent-style-name="DefaultParagraphFont" style:family="text">
      <style:text-properties style:font-weight-complex="bold" style:font-size-complex="12pt"/>
    </style:style>
    <style:style style:name="T11784" style:parent-style-name="DefaultParagraphFont" style:family="text">
      <style:text-properties style:font-weight-complex="bold" style:font-size-complex="12pt"/>
    </style:style>
    <style:style style:name="T11785" style:parent-style-name="DefaultParagraphFont" style:family="text">
      <style:text-properties style:font-weight-complex="bold" style:font-size-complex="12pt"/>
    </style:style>
    <style:style style:name="T11786" style:parent-style-name="DefaultParagraphFont" style:family="text">
      <style:text-properties style:font-weight-complex="bold" style:font-size-complex="12pt"/>
    </style:style>
    <style:style style:name="T11787" style:parent-style-name="DefaultParagraphFont" style:family="text">
      <style:text-properties style:font-weight-complex="bold" style:font-size-complex="12pt"/>
    </style:style>
    <style:style style:name="T11788" style:parent-style-name="DefaultParagraphFont" style:family="text">
      <style:text-properties style:font-weight-complex="bold" style:font-size-complex="12pt"/>
    </style:style>
    <style:style style:name="T11789" style:parent-style-name="DefaultParagraphFont" style:family="text">
      <style:text-properties style:font-weight-complex="bold" style:font-size-complex="12pt"/>
    </style:style>
    <style:style style:name="T11790" style:parent-style-name="DefaultParagraphFont" style:family="text">
      <style:text-properties style:font-weight-complex="bold" style:font-size-complex="12pt"/>
    </style:style>
    <style:style style:name="T11791" style:parent-style-name="DefaultParagraphFont" style:family="text">
      <style:text-properties style:font-weight-complex="bold" style:font-size-complex="12pt"/>
    </style:style>
    <style:style style:name="T11792" style:parent-style-name="DefaultParagraphFont" style:family="text">
      <style:text-properties style:font-weight-complex="bold" style:font-size-complex="12pt"/>
    </style:style>
    <style:style style:name="T11793" style:parent-style-name="DefaultParagraphFont" style:family="text">
      <style:text-properties style:font-weight-complex="bold" style:font-size-complex="12pt"/>
    </style:style>
    <style:style style:name="T11794" style:parent-style-name="DefaultParagraphFont" style:family="text">
      <style:text-properties style:font-weight-complex="bold" style:font-size-complex="12pt"/>
    </style:style>
    <style:style style:name="T11795" style:parent-style-name="DefaultParagraphFont" style:family="text">
      <style:text-properties style:font-weight-complex="bold" style:font-size-complex="12pt"/>
    </style:style>
    <style:style style:name="T11796" style:parent-style-name="DefaultParagraphFont" style:family="text">
      <style:text-properties style:font-weight-complex="bold" style:font-size-complex="12pt"/>
    </style:style>
    <style:style style:name="T11797" style:parent-style-name="DefaultParagraphFont" style:family="text">
      <style:text-properties style:font-weight-complex="bold" style:font-size-complex="12pt"/>
    </style:style>
    <style:style style:name="T11798" style:parent-style-name="DefaultParagraphFont" style:family="text">
      <style:text-properties style:font-weight-complex="bold" style:font-size-complex="12pt"/>
    </style:style>
    <style:style style:name="T11799" style:parent-style-name="DefaultParagraphFont" style:family="text">
      <style:text-properties style:font-weight-complex="bold" style:font-size-complex="12pt"/>
    </style:style>
    <style:style style:name="T11800" style:parent-style-name="DefaultParagraphFont" style:family="text">
      <style:text-properties style:font-weight-complex="bold" style:font-size-complex="12pt"/>
    </style:style>
    <style:style style:name="T11801" style:parent-style-name="DefaultParagraphFont" style:family="text">
      <style:text-properties style:font-weight-complex="bold" style:font-size-complex="12pt"/>
    </style:style>
    <style:style style:name="T11802" style:parent-style-name="DefaultParagraphFont" style:family="text">
      <style:text-properties style:font-weight-complex="bold" style:font-size-complex="12pt"/>
    </style:style>
    <style:style style:name="T11803" style:parent-style-name="DefaultParagraphFont" style:family="text">
      <style:text-properties style:font-weight-complex="bold" style:font-size-complex="12pt"/>
    </style:style>
    <style:style style:name="T11804" style:parent-style-name="DefaultParagraphFont" style:family="text">
      <style:text-properties style:font-weight-complex="bold" style:font-size-complex="12pt"/>
    </style:style>
    <style:style style:name="T11805" style:parent-style-name="DefaultParagraphFont" style:family="text">
      <style:text-properties style:font-weight-complex="bold" style:font-size-complex="12pt"/>
    </style:style>
    <style:style style:name="T11806" style:parent-style-name="DefaultParagraphFont" style:family="text">
      <style:text-properties style:font-weight-complex="bold" style:font-size-complex="12pt"/>
    </style:style>
    <style:style style:name="T11807" style:parent-style-name="DefaultParagraphFont" style:family="text">
      <style:text-properties style:font-weight-complex="bold" style:font-size-complex="12pt"/>
    </style:style>
    <style:style style:name="T11808" style:parent-style-name="DefaultParagraphFont" style:family="text">
      <style:text-properties style:font-weight-complex="bold" style:font-size-complex="12pt"/>
    </style:style>
    <style:style style:name="T11809" style:parent-style-name="DefaultParagraphFont" style:family="text">
      <style:text-properties style:font-weight-complex="bold" style:font-size-complex="12pt"/>
    </style:style>
    <style:style style:name="T11810" style:parent-style-name="DefaultParagraphFont" style:family="text">
      <style:text-properties style:font-weight-complex="bold" style:font-size-complex="12pt"/>
    </style:style>
    <style:style style:name="T11811" style:parent-style-name="DefaultParagraphFont" style:family="text">
      <style:text-properties style:font-weight-complex="bold" style:font-size-complex="12pt"/>
    </style:style>
    <style:style style:name="T11812" style:parent-style-name="DefaultParagraphFont" style:family="text">
      <style:text-properties style:font-weight-complex="bold" style:font-size-complex="12pt"/>
    </style:style>
    <style:style style:name="T11813" style:parent-style-name="DefaultParagraphFont" style:family="text">
      <style:text-properties style:font-weight-complex="bold" style:font-size-complex="12pt"/>
    </style:style>
    <style:style style:name="T11814" style:parent-style-name="DefaultParagraphFont" style:family="text">
      <style:text-properties style:font-weight-complex="bold" style:font-size-complex="12pt"/>
    </style:style>
    <style:style style:name="T11815" style:parent-style-name="DefaultParagraphFont" style:family="text">
      <style:text-properties style:font-weight-complex="bold" style:font-size-complex="12pt"/>
    </style:style>
    <style:style style:name="T11816" style:parent-style-name="DefaultParagraphFont" style:family="text">
      <style:text-properties style:font-weight-complex="bold" style:font-size-complex="12pt"/>
    </style:style>
    <style:style style:name="T11817" style:parent-style-name="DefaultParagraphFont" style:family="text">
      <style:text-properties style:font-weight-complex="bold" style:font-size-complex="12pt"/>
    </style:style>
    <style:style style:name="T11818" style:parent-style-name="DefaultParagraphFont" style:family="text">
      <style:text-properties style:font-weight-complex="bold" style:font-size-complex="12pt"/>
    </style:style>
    <style:style style:name="T11819" style:parent-style-name="DefaultParagraphFont" style:family="text">
      <style:text-properties style:font-weight-complex="bold" style:font-size-complex="12pt"/>
    </style:style>
    <style:style style:name="T11820" style:parent-style-name="DefaultParagraphFont" style:family="text">
      <style:text-properties style:font-weight-complex="bold" style:font-size-complex="12pt"/>
    </style:style>
    <style:style style:name="T11821" style:parent-style-name="DefaultParagraphFont" style:family="text">
      <style:text-properties style:font-weight-complex="bold" style:font-size-complex="12pt"/>
    </style:style>
    <style:style style:name="T11822" style:parent-style-name="DefaultParagraphFont" style:family="text">
      <style:text-properties style:font-weight-complex="bold" style:font-size-complex="12pt"/>
    </style:style>
    <style:style style:name="T11823" style:parent-style-name="DefaultParagraphFont" style:family="text">
      <style:text-properties style:font-weight-complex="bold" style:font-size-complex="12pt"/>
    </style:style>
    <style:style style:name="T11824" style:parent-style-name="DefaultParagraphFont" style:family="text">
      <style:text-properties style:font-weight-complex="bold" style:font-size-complex="12pt"/>
    </style:style>
    <style:style style:name="T11825" style:parent-style-name="DefaultParagraphFont" style:family="text">
      <style:text-properties style:font-weight-complex="bold" style:font-size-complex="12pt"/>
    </style:style>
    <style:style style:name="T11826" style:parent-style-name="DefaultParagraphFont" style:family="text">
      <style:text-properties style:font-weight-complex="bold" style:font-size-complex="12pt"/>
    </style:style>
    <style:style style:name="T11827" style:parent-style-name="DefaultParagraphFont" style:family="text">
      <style:text-properties style:font-weight-complex="bold" style:font-size-complex="12pt"/>
    </style:style>
    <style:style style:name="T11828" style:parent-style-name="DefaultParagraphFont" style:family="text">
      <style:text-properties style:font-weight-complex="bold" style:font-size-complex="12pt"/>
    </style:style>
    <style:style style:name="T11829" style:parent-style-name="DefaultParagraphFont" style:family="text">
      <style:text-properties style:font-weight-complex="bold" style:font-size-complex="12pt"/>
    </style:style>
    <style:style style:name="T11830" style:parent-style-name="DefaultParagraphFont" style:family="text">
      <style:text-properties style:font-weight-complex="bold" style:font-size-complex="12pt"/>
    </style:style>
    <style:style style:name="T11831" style:parent-style-name="DefaultParagraphFont" style:family="text">
      <style:text-properties style:font-weight-complex="bold" style:font-size-complex="12pt"/>
    </style:style>
    <style:style style:name="T11832" style:parent-style-name="DefaultParagraphFont" style:family="text">
      <style:text-properties style:font-weight-complex="bold" style:font-size-complex="12pt"/>
    </style:style>
    <style:style style:name="T11833" style:parent-style-name="DefaultParagraphFont" style:family="text">
      <style:text-properties style:font-weight-complex="bold" style:font-size-complex="12pt"/>
    </style:style>
    <style:style style:name="T11834" style:parent-style-name="DefaultParagraphFont" style:family="text">
      <style:text-properties style:font-weight-complex="bold" style:font-size-complex="12pt"/>
    </style:style>
    <style:style style:name="T11835" style:parent-style-name="DefaultParagraphFont" style:family="text">
      <style:text-properties style:font-weight-complex="bold" style:font-size-complex="12pt"/>
    </style:style>
    <style:style style:name="T11836" style:parent-style-name="DefaultParagraphFont" style:family="text">
      <style:text-properties style:font-weight-complex="bold" style:font-size-complex="12pt"/>
    </style:style>
    <style:style style:name="T11837" style:parent-style-name="DefaultParagraphFont" style:family="text">
      <style:text-properties style:font-weight-complex="bold" style:font-size-complex="12pt"/>
    </style:style>
    <style:style style:name="T11838" style:parent-style-name="DefaultParagraphFont" style:family="text">
      <style:text-properties style:font-weight-complex="bold" style:font-size-complex="12pt"/>
    </style:style>
    <style:style style:name="T11839" style:parent-style-name="DefaultParagraphFont" style:family="text">
      <style:text-properties style:font-weight-complex="bold" style:font-size-complex="12pt"/>
    </style:style>
    <style:style style:name="T11840" style:parent-style-name="DefaultParagraphFont" style:family="text">
      <style:text-properties fo:font-weight="bold" style:font-weight-asian="bold" fo:font-size="11pt" style:font-size-asian="11pt"/>
    </style:style>
    <style:style style:name="T118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42" style:parent-style-name="DefaultParagraphFont" style:family="text">
      <style:text-properties style:font-size-complex="12pt"/>
    </style:style>
    <style:style style:name="T11843" style:parent-style-name="DefaultParagraphFont" style:family="text">
      <style:text-properties fo:font-size="10pt" style:font-size-asian="10pt" style:font-size-complex="12pt"/>
    </style:style>
    <style:style style:name="T118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45" style:parent-style-name="DefaultParagraphFont" style:family="text">
      <style:text-properties fo:font-size="10pt" style:font-size-asian="10pt" style:font-size-complex="12pt"/>
    </style:style>
    <style:style style:name="T11846" style:parent-style-name="DefaultParagraphFont" style:family="text">
      <style:text-properties style:font-size-complex="12pt"/>
    </style:style>
    <style:style style:name="T11847" style:parent-style-name="DefaultParagraphFont" style:family="text">
      <style:text-properties fo:letter-spacing="-0.0013in"/>
    </style:style>
    <style:style style:name="T11848" style:parent-style-name="DefaultParagraphFont" style:family="text">
      <style:text-properties fo:letter-spacing="-0.0013in"/>
    </style:style>
    <style:style style:name="T11849" style:parent-style-name="DefaultParagraphFont" style:family="text">
      <style:text-properties fo:letter-spacing="-0.0013in"/>
    </style:style>
    <style:style style:name="T11850" style:parent-style-name="DefaultParagraphFont" style:family="text">
      <style:text-properties fo:letter-spacing="-0.0013in"/>
    </style:style>
    <style:style style:name="T11851" style:parent-style-name="DefaultParagraphFont" style:family="text">
      <style:text-properties fo:letter-spacing="-0.0013in"/>
    </style:style>
    <style:style style:name="T11852" style:parent-style-name="DefaultParagraphFont" style:family="text">
      <style:text-properties fo:letter-spacing="-0.0013in"/>
    </style:style>
    <style:style style:name="T11853" style:parent-style-name="DefaultParagraphFont" style:family="text">
      <style:text-properties fo:letter-spacing="-0.0013in"/>
    </style:style>
    <style:style style:name="T11854" style:parent-style-name="DefaultParagraphFont" style:family="text">
      <style:text-properties fo:letter-spacing="-0.0013in"/>
    </style:style>
    <style:style style:name="T11855" style:parent-style-name="DefaultParagraphFont" style:family="text">
      <style:text-properties fo:letter-spacing="-0.0013in"/>
    </style:style>
    <style:style style:name="T11856" style:parent-style-name="DefaultParagraphFont" style:family="text">
      <style:text-properties fo:letter-spacing="-0.0013in"/>
    </style:style>
    <style:style style:name="T11857" style:parent-style-name="DefaultParagraphFont" style:family="text">
      <style:text-properties fo:letter-spacing="-0.0013in"/>
    </style:style>
    <style:style style:name="T11858" style:parent-style-name="DefaultParagraphFont" style:family="text">
      <style:text-properties fo:letter-spacing="-0.0013in"/>
    </style:style>
    <style:style style:name="T11859" style:parent-style-name="DefaultParagraphFont" style:family="text">
      <style:text-properties fo:letter-spacing="-0.0013in"/>
    </style:style>
    <style:style style:name="T11860" style:parent-style-name="DefaultParagraphFont" style:family="text">
      <style:text-properties fo:letter-spacing="-0.0013in"/>
    </style:style>
    <style:style style:name="T11861" style:parent-style-name="DefaultParagraphFont" style:family="text">
      <style:text-properties fo:letter-spacing="-0.0013in"/>
    </style:style>
    <style:style style:name="T11862" style:parent-style-name="DefaultParagraphFont" style:family="text">
      <style:text-properties fo:letter-spacing="-0.0013in"/>
    </style:style>
    <style:style style:name="T11863" style:parent-style-name="DefaultParagraphFont" style:family="text">
      <style:text-properties fo:letter-spacing="-0.0013in"/>
    </style:style>
    <style:style style:name="T11864" style:parent-style-name="DefaultParagraphFont" style:family="text">
      <style:text-properties fo:letter-spacing="-0.0013in"/>
    </style:style>
    <style:style style:name="T11865" style:parent-style-name="DefaultParagraphFont" style:family="text">
      <style:text-properties fo:letter-spacing="-0.0013in"/>
    </style:style>
    <style:style style:name="T11866" style:parent-style-name="DefaultParagraphFont" style:family="text">
      <style:text-properties fo:letter-spacing="-0.0013in"/>
    </style:style>
    <style:style style:name="T11867" style:parent-style-name="DefaultParagraphFont" style:family="text">
      <style:text-properties fo:letter-spacing="-0.0013in"/>
    </style:style>
    <style:style style:name="T11868" style:parent-style-name="DefaultParagraphFont" style:family="text">
      <style:text-properties fo:letter-spacing="-0.0013in"/>
    </style:style>
    <style:style style:name="T11869" style:parent-style-name="DefaultParagraphFont" style:family="text">
      <style:text-properties fo:letter-spacing="-0.0013in"/>
    </style:style>
    <style:style style:name="T11870" style:parent-style-name="DefaultParagraphFont" style:family="text">
      <style:text-properties fo:letter-spacing="-0.0013in"/>
    </style:style>
    <style:style style:name="T11871" style:parent-style-name="DefaultParagraphFont" style:family="text">
      <style:text-properties fo:letter-spacing="-0.0013in"/>
    </style:style>
    <style:style style:name="T11872" style:parent-style-name="DefaultParagraphFont" style:family="text">
      <style:text-properties fo:letter-spacing="-0.0013in"/>
    </style:style>
    <style:style style:name="T11873" style:parent-style-name="DefaultParagraphFont" style:family="text">
      <style:text-properties fo:letter-spacing="-0.0013in"/>
    </style:style>
    <style:style style:name="T11874" style:parent-style-name="DefaultParagraphFont" style:family="text">
      <style:text-properties fo:letter-spacing="-0.0013in"/>
    </style:style>
    <style:style style:name="T11875" style:parent-style-name="DefaultParagraphFont" style:family="text">
      <style:text-properties fo:letter-spacing="-0.0013in"/>
    </style:style>
    <style:style style:name="T11876" style:parent-style-name="DefaultParagraphFont" style:family="text">
      <style:text-properties fo:letter-spacing="-0.0013in"/>
    </style:style>
    <style:style style:name="T11877" style:parent-style-name="DefaultParagraphFont" style:family="text">
      <style:text-properties fo:letter-spacing="-0.0013in"/>
    </style:style>
    <style:style style:name="T11878" style:parent-style-name="DefaultParagraphFont" style:family="text">
      <style:text-properties fo:letter-spacing="-0.0013in"/>
    </style:style>
    <style:style style:name="T118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80" style:parent-style-name="DefaultParagraphFont" style:family="text">
      <style:text-properties style:font-size-complex="12pt"/>
    </style:style>
    <style:style style:name="T11881" style:parent-style-name="DefaultParagraphFont" style:family="text">
      <style:text-properties fo:font-size="10pt" style:font-size-asian="10pt" style:font-size-complex="12pt"/>
    </style:style>
    <style:style style:name="T118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83" style:parent-style-name="DefaultParagraphFont" style:family="text">
      <style:text-properties fo:font-size="10pt" style:font-size-asian="10pt" style:font-size-complex="12pt"/>
    </style:style>
    <style:style style:name="T11884" style:parent-style-name="DefaultParagraphFont" style:family="text">
      <style:text-properties style:font-size-complex="12pt"/>
    </style:style>
    <style:style style:name="T11885" style:parent-style-name="DefaultParagraphFont" style:family="text">
      <style:text-properties style:font-size-complex="12pt"/>
    </style:style>
    <style:style style:name="T11886" style:parent-style-name="DefaultParagraphFont" style:family="text">
      <style:text-properties style:font-size-complex="12pt"/>
    </style:style>
    <style:style style:name="T11887" style:parent-style-name="DefaultParagraphFont" style:family="text">
      <style:text-properties style:font-size-complex="12pt"/>
    </style:style>
    <style:style style:name="T11888" style:parent-style-name="DefaultParagraphFont" style:family="text">
      <style:text-properties style:font-size-complex="12pt"/>
    </style:style>
    <style:style style:name="T11889" style:parent-style-name="DefaultParagraphFont" style:family="text">
      <style:text-properties style:font-size-complex="12pt"/>
    </style:style>
    <style:style style:name="T11890" style:parent-style-name="DefaultParagraphFont" style:family="text">
      <style:text-properties style:font-size-complex="12pt"/>
    </style:style>
    <style:style style:name="T11891" style:parent-style-name="DefaultParagraphFont" style:family="text">
      <style:text-properties style:font-size-complex="12pt"/>
    </style:style>
    <style:style style:name="T11892" style:parent-style-name="DefaultParagraphFont" style:family="text">
      <style:text-properties style:font-size-complex="12pt"/>
    </style:style>
    <style:style style:name="T11893" style:parent-style-name="DefaultParagraphFont" style:family="text">
      <style:text-properties style:font-size-complex="12pt"/>
    </style:style>
    <style:style style:name="T11894" style:parent-style-name="DefaultParagraphFont" style:family="text">
      <style:text-properties style:font-size-complex="12pt"/>
    </style:style>
    <style:style style:name="T11895" style:parent-style-name="DefaultParagraphFont" style:family="text">
      <style:text-properties style:font-size-complex="12pt"/>
    </style:style>
    <style:style style:name="T11896" style:parent-style-name="DefaultParagraphFont" style:family="text">
      <style:text-properties style:font-size-complex="12pt"/>
    </style:style>
    <style:style style:name="T11897" style:parent-style-name="DefaultParagraphFont" style:family="text">
      <style:text-properties style:font-size-complex="12pt"/>
    </style:style>
    <style:style style:name="T11898" style:parent-style-name="DefaultParagraphFont" style:family="text">
      <style:text-properties style:font-size-complex="12pt"/>
    </style:style>
    <style:style style:name="T11899" style:parent-style-name="DefaultParagraphFont" style:family="text">
      <style:text-properties style:font-size-complex="12pt"/>
    </style:style>
    <style:style style:name="T11900" style:parent-style-name="DefaultParagraphFont" style:family="text">
      <style:text-properties style:font-size-complex="12pt"/>
    </style:style>
    <style:style style:name="T11901" style:parent-style-name="DefaultParagraphFont" style:family="text">
      <style:text-properties style:font-size-complex="12pt"/>
    </style:style>
    <style:style style:name="T11902" style:parent-style-name="DefaultParagraphFont" style:family="text">
      <style:text-properties style:font-size-complex="12pt"/>
    </style:style>
    <style:style style:name="T11903" style:parent-style-name="DefaultParagraphFont" style:family="text">
      <style:text-properties style:font-size-complex="12pt"/>
    </style:style>
    <style:style style:name="T11904" style:parent-style-name="DefaultParagraphFont" style:family="text">
      <style:text-properties style:font-size-complex="12pt"/>
    </style:style>
    <style:style style:name="T11905" style:parent-style-name="DefaultParagraphFont" style:family="text">
      <style:text-properties style:font-size-complex="12pt"/>
    </style:style>
    <style:style style:name="T11906" style:parent-style-name="DefaultParagraphFont" style:family="text">
      <style:text-properties style:font-size-complex="12pt"/>
    </style:style>
    <style:style style:name="T11907" style:parent-style-name="DefaultParagraphFont" style:family="text">
      <style:text-properties style:font-size-complex="12pt"/>
    </style:style>
    <style:style style:name="T11908" style:parent-style-name="DefaultParagraphFont" style:family="text">
      <style:text-properties style:font-size-complex="12pt"/>
    </style:style>
    <style:style style:name="T11909" style:parent-style-name="DefaultParagraphFont" style:family="text">
      <style:text-properties style:font-size-complex="12pt"/>
    </style:style>
    <style:style style:name="T11910" style:parent-style-name="DefaultParagraphFont" style:family="text">
      <style:text-properties style:font-size-complex="12pt"/>
    </style:style>
    <style:style style:name="T11911" style:parent-style-name="DefaultParagraphFont" style:family="text">
      <style:text-properties style:font-size-complex="12pt"/>
    </style:style>
    <style:style style:name="T11912" style:parent-style-name="DefaultParagraphFont" style:family="text">
      <style:text-properties style:font-size-complex="12pt"/>
    </style:style>
    <style:style style:name="T11913" style:parent-style-name="DefaultParagraphFont" style:family="text">
      <style:text-properties style:font-size-complex="12pt"/>
    </style:style>
    <style:style style:name="T11914" style:parent-style-name="DefaultParagraphFont" style:family="text">
      <style:text-properties style:font-size-complex="12pt"/>
    </style:style>
    <style:style style:name="T11915" style:parent-style-name="DefaultParagraphFont" style:family="text">
      <style:text-properties style:font-size-complex="12pt"/>
    </style:style>
    <style:style style:name="T11916" style:parent-style-name="DefaultParagraphFont" style:family="text">
      <style:text-properties style:font-size-complex="12pt"/>
    </style:style>
    <style:style style:name="T11917" style:parent-style-name="DefaultParagraphFont" style:family="text">
      <style:text-properties style:font-size-complex="12pt"/>
    </style:style>
    <style:style style:name="T11918" style:parent-style-name="DefaultParagraphFont" style:family="text">
      <style:text-properties style:font-size-complex="12pt"/>
    </style:style>
    <style:style style:name="T11919" style:parent-style-name="DefaultParagraphFont" style:family="text">
      <style:text-properties style:font-size-complex="12pt"/>
    </style:style>
    <style:style style:name="T11920" style:parent-style-name="DefaultParagraphFont" style:family="text">
      <style:text-properties style:font-size-complex="12pt"/>
    </style:style>
    <style:style style:name="T11921" style:parent-style-name="DefaultParagraphFont" style:family="text">
      <style:text-properties style:font-size-complex="12pt"/>
    </style:style>
    <style:style style:name="T11922" style:parent-style-name="DefaultParagraphFont" style:family="text">
      <style:text-properties style:font-size-complex="12pt"/>
    </style:style>
    <style:style style:name="T11923" style:parent-style-name="DefaultParagraphFont" style:family="text">
      <style:text-properties style:font-size-complex="12pt"/>
    </style:style>
    <style:style style:name="T11924" style:parent-style-name="DefaultParagraphFont" style:family="text">
      <style:text-properties style:font-size-complex="12pt"/>
    </style:style>
    <style:style style:name="T11925" style:parent-style-name="DefaultParagraphFont" style:family="text">
      <style:text-properties style:font-size-complex="12pt"/>
    </style:style>
    <style:style style:name="T11926" style:parent-style-name="DefaultParagraphFont" style:family="text">
      <style:text-properties style:font-size-complex="12pt"/>
    </style:style>
    <style:style style:name="T11927" style:parent-style-name="DefaultParagraphFont" style:family="text">
      <style:text-properties style:font-size-complex="12pt"/>
    </style:style>
    <style:style style:name="T11928" style:parent-style-name="DefaultParagraphFont" style:family="text">
      <style:text-properties style:font-size-complex="12pt"/>
    </style:style>
    <style:style style:name="T11929" style:parent-style-name="DefaultParagraphFont" style:family="text">
      <style:text-properties style:font-size-complex="12pt"/>
    </style:style>
    <style:style style:name="T11930" style:parent-style-name="DefaultParagraphFont" style:family="text">
      <style:text-properties style:font-size-complex="12pt"/>
    </style:style>
    <style:style style:name="T11931" style:parent-style-name="DefaultParagraphFont" style:family="text">
      <style:text-properties style:font-size-complex="12pt"/>
    </style:style>
    <style:style style:name="T11932" style:parent-style-name="DefaultParagraphFont" style:family="text">
      <style:text-properties style:font-size-complex="12pt"/>
    </style:style>
    <style:style style:name="T11933" style:parent-style-name="DefaultParagraphFont" style:family="text">
      <style:text-properties style:font-size-complex="12pt"/>
    </style:style>
    <style:style style:name="T11934" style:parent-style-name="DefaultParagraphFont" style:family="text">
      <style:text-properties style:font-size-complex="12pt"/>
    </style:style>
    <style:style style:name="T11935" style:parent-style-name="DefaultParagraphFont" style:family="text">
      <style:text-properties style:font-size-complex="12pt"/>
    </style:style>
    <style:style style:name="T11936" style:parent-style-name="DefaultParagraphFont" style:family="text">
      <style:text-properties style:font-size-complex="12pt"/>
    </style:style>
    <style:style style:name="T11937" style:parent-style-name="DefaultParagraphFont" style:family="text">
      <style:text-properties style:font-size-complex="12pt"/>
    </style:style>
    <style:style style:name="T11938" style:parent-style-name="DefaultParagraphFont" style:family="text">
      <style:text-properties style:font-size-complex="12pt"/>
    </style:style>
    <style:style style:name="T11939" style:parent-style-name="DefaultParagraphFont" style:family="text">
      <style:text-properties style:font-size-complex="12pt"/>
    </style:style>
    <style:style style:name="T11940" style:parent-style-name="DefaultParagraphFont" style:family="text">
      <style:text-properties style:font-size-complex="12pt"/>
    </style:style>
    <style:style style:name="T11941" style:parent-style-name="DefaultParagraphFont" style:family="text">
      <style:text-properties style:font-size-complex="12pt"/>
    </style:style>
    <style:style style:name="T11942" style:parent-style-name="DefaultParagraphFont" style:family="text">
      <style:text-properties style:font-size-complex="12pt"/>
    </style:style>
    <style:style style:name="T11943" style:parent-style-name="DefaultParagraphFont" style:family="text">
      <style:text-properties style:font-size-complex="12pt"/>
    </style:style>
    <style:style style:name="T11944" style:parent-style-name="DefaultParagraphFont" style:family="text">
      <style:text-properties style:font-size-complex="12pt"/>
    </style:style>
    <style:style style:name="T11945" style:parent-style-name="DefaultParagraphFont" style:family="text">
      <style:text-properties style:font-size-complex="12pt"/>
    </style:style>
    <style:style style:name="T11946" style:parent-style-name="DefaultParagraphFont" style:family="text">
      <style:text-properties style:font-size-complex="12pt"/>
    </style:style>
    <style:style style:name="T11947" style:parent-style-name="DefaultParagraphFont" style:family="text">
      <style:text-properties style:font-size-complex="12pt"/>
    </style:style>
    <style:style style:name="T11948" style:parent-style-name="DefaultParagraphFont" style:family="text">
      <style:text-properties style:font-size-complex="12pt"/>
    </style:style>
    <style:style style:name="T11949" style:parent-style-name="DefaultParagraphFont" style:family="text">
      <style:text-properties style:font-size-complex="12pt"/>
    </style:style>
    <style:style style:name="T11950" style:parent-style-name="DefaultParagraphFont" style:family="text">
      <style:text-properties style:font-size-complex="12pt"/>
    </style:style>
    <style:style style:name="T11951" style:parent-style-name="DefaultParagraphFont" style:family="text">
      <style:text-properties style:font-size-complex="12pt"/>
    </style:style>
    <style:style style:name="T11952" style:parent-style-name="DefaultParagraphFont" style:family="text">
      <style:text-properties style:font-size-complex="12pt"/>
    </style:style>
    <style:style style:name="T11953" style:parent-style-name="DefaultParagraphFont" style:family="text">
      <style:text-properties style:font-size-complex="12pt"/>
    </style:style>
    <style:style style:name="T11954" style:parent-style-name="DefaultParagraphFont" style:family="text">
      <style:text-properties style:font-size-complex="12pt"/>
    </style:style>
    <style:style style:name="T11955" style:parent-style-name="DefaultParagraphFont" style:family="text">
      <style:text-properties style:font-size-complex="12pt"/>
    </style:style>
    <style:style style:name="T11956" style:parent-style-name="DefaultParagraphFont" style:family="text">
      <style:text-properties style:font-size-complex="12pt"/>
    </style:style>
    <style:style style:name="T11957" style:parent-style-name="DefaultParagraphFont" style:family="text">
      <style:text-properties style:font-size-complex="12pt"/>
    </style:style>
    <style:style style:name="T11958" style:parent-style-name="DefaultParagraphFont" style:family="text">
      <style:text-properties style:font-size-complex="12pt"/>
    </style:style>
    <style:style style:name="T11959" style:parent-style-name="DefaultParagraphFont" style:family="text">
      <style:text-properties style:font-size-complex="12pt"/>
    </style:style>
    <style:style style:name="T11960" style:parent-style-name="DefaultParagraphFont" style:family="text">
      <style:text-properties style:font-size-complex="12pt"/>
    </style:style>
    <style:style style:name="T11961" style:parent-style-name="DefaultParagraphFont" style:family="text">
      <style:text-properties style:font-size-complex="12pt"/>
    </style:style>
    <style:style style:name="T11962" style:parent-style-name="DefaultParagraphFont" style:family="text">
      <style:text-properties style:font-size-complex="12pt"/>
    </style:style>
    <style:style style:name="T11963" style:parent-style-name="DefaultParagraphFont" style:family="text">
      <style:text-properties style:font-size-complex="12pt"/>
    </style:style>
    <style:style style:name="T11964" style:parent-style-name="DefaultParagraphFont" style:family="text">
      <style:text-properties style:font-size-complex="12pt"/>
    </style:style>
    <style:style style:name="T11965" style:parent-style-name="DefaultParagraphFont" style:family="text">
      <style:text-properties style:font-size-complex="12pt"/>
    </style:style>
    <style:style style:name="T11966" style:parent-style-name="DefaultParagraphFont" style:family="text">
      <style:text-properties style:font-size-complex="12pt"/>
    </style:style>
    <style:style style:name="T11967" style:parent-style-name="DefaultParagraphFont" style:family="text">
      <style:text-properties style:font-size-complex="12pt"/>
    </style:style>
    <style:style style:name="T11968" style:parent-style-name="DefaultParagraphFont" style:family="text">
      <style:text-properties style:font-size-complex="12pt"/>
    </style:style>
    <style:style style:name="T11969" style:parent-style-name="DefaultParagraphFont" style:family="text">
      <style:text-properties style:font-size-complex="12pt"/>
    </style:style>
    <style:style style:name="T11970" style:parent-style-name="DefaultParagraphFont" style:family="text">
      <style:text-properties style:font-size-complex="12pt"/>
    </style:style>
    <style:style style:name="T11971" style:parent-style-name="DefaultParagraphFont" style:family="text">
      <style:text-properties style:font-size-complex="12pt"/>
    </style:style>
    <style:style style:name="T11972" style:parent-style-name="DefaultParagraphFont" style:family="text">
      <style:text-properties style:font-size-complex="12pt"/>
    </style:style>
    <style:style style:name="T11973" style:parent-style-name="DefaultParagraphFont" style:family="text">
      <style:text-properties style:font-size-complex="12pt"/>
    </style:style>
    <style:style style:name="T11974" style:parent-style-name="DefaultParagraphFont" style:family="text">
      <style:text-properties style:font-size-complex="12pt"/>
    </style:style>
    <style:style style:name="T11975" style:parent-style-name="DefaultParagraphFont" style:family="text">
      <style:text-properties style:font-size-complex="12pt"/>
    </style:style>
    <style:style style:name="T11976" style:parent-style-name="DefaultParagraphFont" style:family="text">
      <style:text-properties style:font-size-complex="12pt"/>
    </style:style>
    <style:style style:name="T11977" style:parent-style-name="DefaultParagraphFont" style:family="text">
      <style:text-properties style:font-size-complex="12pt"/>
    </style:style>
    <style:style style:name="T11978" style:parent-style-name="DefaultParagraphFont" style:family="text">
      <style:text-properties style:font-size-complex="12pt"/>
    </style:style>
    <style:style style:name="T11979" style:parent-style-name="DefaultParagraphFont" style:family="text">
      <style:text-properties style:font-size-complex="12pt"/>
    </style:style>
    <style:style style:name="T11980" style:parent-style-name="DefaultParagraphFont" style:family="text">
      <style:text-properties style:font-size-complex="12pt"/>
    </style:style>
    <style:style style:name="T11981" style:parent-style-name="DefaultParagraphFont" style:family="text">
      <style:text-properties style:font-size-complex="12pt"/>
    </style:style>
    <style:style style:name="T11982" style:parent-style-name="DefaultParagraphFont" style:family="text">
      <style:text-properties style:font-size-complex="12pt"/>
    </style:style>
    <style:style style:name="T11983" style:parent-style-name="DefaultParagraphFont" style:family="text">
      <style:text-properties style:font-size-complex="12pt"/>
    </style:style>
    <style:style style:name="T11984" style:parent-style-name="DefaultParagraphFont" style:family="text">
      <style:text-properties style:font-size-complex="12pt"/>
    </style:style>
    <style:style style:name="T11985" style:parent-style-name="DefaultParagraphFont" style:family="text">
      <style:text-properties style:font-size-complex="12pt"/>
    </style:style>
    <style:style style:name="T11986" style:parent-style-name="DefaultParagraphFont" style:family="text">
      <style:text-properties style:font-size-complex="12pt"/>
    </style:style>
    <style:style style:name="T11987" style:parent-style-name="DefaultParagraphFont" style:family="text">
      <style:text-properties style:font-size-complex="12pt"/>
    </style:style>
    <style:style style:name="T11988" style:parent-style-name="DefaultParagraphFont" style:family="text">
      <style:text-properties style:font-size-complex="12pt"/>
    </style:style>
    <style:style style:name="T11989" style:parent-style-name="DefaultParagraphFont" style:family="text">
      <style:text-properties style:font-size-complex="12pt"/>
    </style:style>
    <style:style style:name="T11990" style:parent-style-name="DefaultParagraphFont" style:family="text">
      <style:text-properties style:font-size-complex="12pt"/>
    </style:style>
    <style:style style:name="T11991" style:parent-style-name="DefaultParagraphFont" style:family="text">
      <style:text-properties style:font-size-complex="12pt"/>
    </style:style>
    <style:style style:name="T11992" style:parent-style-name="DefaultParagraphFont" style:family="text">
      <style:text-properties style:font-size-complex="12pt"/>
    </style:style>
    <style:style style:name="T11993" style:parent-style-name="DefaultParagraphFont" style:family="text">
      <style:text-properties style:font-size-complex="12pt"/>
    </style:style>
    <style:style style:name="T11994" style:parent-style-name="DefaultParagraphFont" style:family="text">
      <style:text-properties style:font-size-complex="12pt"/>
    </style:style>
    <style:style style:name="T11995" style:parent-style-name="DefaultParagraphFont" style:family="text">
      <style:text-properties style:font-size-complex="12pt"/>
    </style:style>
    <style:style style:name="T11996" style:parent-style-name="DefaultParagraphFont" style:family="text">
      <style:text-properties style:font-size-complex="12pt"/>
    </style:style>
    <style:style style:name="T11997" style:parent-style-name="DefaultParagraphFont" style:family="text">
      <style:text-properties style:font-size-complex="12pt"/>
    </style:style>
    <style:style style:name="T11998" style:parent-style-name="DefaultParagraphFont" style:family="text">
      <style:text-properties style:font-size-complex="12pt"/>
    </style:style>
    <style:style style:name="T11999" style:parent-style-name="DefaultParagraphFont" style:family="text">
      <style:text-properties style:font-size-complex="12pt"/>
    </style:style>
    <style:style style:name="T12000" style:parent-style-name="DefaultParagraphFont" style:family="text">
      <style:text-properties style:font-size-complex="12pt"/>
    </style:style>
    <style:style style:name="T12001" style:parent-style-name="DefaultParagraphFont" style:family="text">
      <style:text-properties style:font-size-complex="12pt"/>
    </style:style>
    <style:style style:name="T12002" style:parent-style-name="DefaultParagraphFont" style:family="text">
      <style:text-properties style:font-size-complex="12pt"/>
    </style:style>
    <style:style style:name="T12003" style:parent-style-name="DefaultParagraphFont" style:family="text">
      <style:text-properties style:font-size-complex="12pt"/>
    </style:style>
    <style:style style:name="T120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05" style:parent-style-name="DefaultParagraphFont" style:family="text">
      <style:text-properties style:font-size-complex="12pt"/>
    </style:style>
    <style:style style:name="T12006" style:parent-style-name="DefaultParagraphFont" style:family="text">
      <style:text-properties style:font-size-complex="12pt"/>
    </style:style>
    <style:style style:name="T12007" style:parent-style-name="DefaultParagraphFont" style:family="text">
      <style:text-properties style:font-size-complex="12pt"/>
    </style:style>
    <style:style style:name="T12008" style:parent-style-name="DefaultParagraphFont" style:family="text">
      <style:text-properties style:font-size-complex="12pt"/>
    </style:style>
    <style:style style:name="T12009" style:parent-style-name="DefaultParagraphFont" style:family="text">
      <style:text-properties style:font-size-complex="12pt"/>
    </style:style>
    <style:style style:name="T12010" style:parent-style-name="DefaultParagraphFont" style:family="text">
      <style:text-properties style:font-size-complex="12pt"/>
    </style:style>
    <style:style style:name="T12011" style:parent-style-name="DefaultParagraphFont" style:family="text">
      <style:text-properties style:font-size-complex="12pt"/>
    </style:style>
    <style:style style:name="T12012" style:parent-style-name="DefaultParagraphFont" style:family="text">
      <style:text-properties style:font-size-complex="12pt"/>
    </style:style>
    <style:style style:name="T120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14" style:parent-style-name="DefaultParagraphFont" style:family="text">
      <style:text-properties style:font-size-complex="12pt"/>
    </style:style>
    <style:style style:name="T12015" style:parent-style-name="DefaultParagraphFont" style:family="text">
      <style:text-properties fo:font-size="10pt" style:font-size-asian="10pt" style:font-size-complex="12pt"/>
    </style:style>
    <style:style style:name="T120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17" style:parent-style-name="DefaultParagraphFont" style:family="text">
      <style:text-properties fo:font-size="10pt" style:font-size-asian="10pt" style:font-size-complex="12pt"/>
    </style:style>
    <style:style style:name="T12018" style:parent-style-name="DefaultParagraphFont" style:family="text">
      <style:text-properties style:font-size-complex="12pt"/>
    </style:style>
    <style:style style:name="T12019" style:parent-style-name="DefaultParagraphFont" style:family="text">
      <style:text-properties style:font-size-complex="12pt"/>
    </style:style>
    <style:style style:name="T12020" style:parent-style-name="DefaultParagraphFont" style:family="text">
      <style:text-properties style:font-size-complex="12pt"/>
    </style:style>
    <style:style style:name="T12021" style:parent-style-name="DefaultParagraphFont" style:family="text">
      <style:text-properties style:font-size-complex="12pt"/>
    </style:style>
    <style:style style:name="T12022" style:parent-style-name="DefaultParagraphFont" style:family="text">
      <style:text-properties style:font-size-complex="12pt"/>
    </style:style>
    <style:style style:name="T12023" style:parent-style-name="DefaultParagraphFont" style:family="text">
      <style:text-properties style:font-size-complex="12pt"/>
    </style:style>
    <style:style style:name="T12024" style:parent-style-name="DefaultParagraphFont" style:family="text">
      <style:text-properties style:font-size-complex="12pt"/>
    </style:style>
    <style:style style:name="T12025" style:parent-style-name="DefaultParagraphFont" style:family="text">
      <style:text-properties style:font-size-complex="12pt"/>
    </style:style>
    <style:style style:name="T12026" style:parent-style-name="DefaultParagraphFont" style:family="text">
      <style:text-properties style:font-size-complex="12pt"/>
    </style:style>
    <style:style style:name="T12027" style:parent-style-name="DefaultParagraphFont" style:family="text">
      <style:text-properties style:font-size-complex="12pt"/>
    </style:style>
    <style:style style:name="T12028" style:parent-style-name="DefaultParagraphFont" style:family="text">
      <style:text-properties style:font-size-complex="12pt"/>
    </style:style>
    <style:style style:name="T12029" style:parent-style-name="DefaultParagraphFont" style:family="text">
      <style:text-properties style:font-size-complex="12pt"/>
    </style:style>
    <style:style style:name="T12030" style:parent-style-name="DefaultParagraphFont" style:family="text">
      <style:text-properties style:font-size-complex="12pt"/>
    </style:style>
    <style:style style:name="T12031" style:parent-style-name="DefaultParagraphFont" style:family="text">
      <style:text-properties style:font-size-complex="12pt"/>
    </style:style>
    <style:style style:name="T12032" style:parent-style-name="DefaultParagraphFont" style:family="text">
      <style:text-properties style:font-size-complex="12pt"/>
    </style:style>
    <style:style style:name="T12033" style:parent-style-name="DefaultParagraphFont" style:family="text">
      <style:text-properties style:font-size-complex="12pt"/>
    </style:style>
    <style:style style:name="T12034" style:parent-style-name="DefaultParagraphFont" style:family="text">
      <style:text-properties style:font-size-complex="12pt"/>
    </style:style>
    <style:style style:name="T12035" style:parent-style-name="DefaultParagraphFont" style:family="text">
      <style:text-properties style:font-size-complex="12pt"/>
    </style:style>
    <style:style style:name="T12036" style:parent-style-name="DefaultParagraphFont" style:family="text">
      <style:text-properties style:font-size-complex="12pt"/>
    </style:style>
    <style:style style:name="T12037" style:parent-style-name="DefaultParagraphFont" style:family="text">
      <style:text-properties style:font-size-complex="12pt"/>
    </style:style>
    <style:style style:name="T12038" style:parent-style-name="DefaultParagraphFont" style:family="text">
      <style:text-properties style:font-size-complex="12pt"/>
    </style:style>
    <style:style style:name="T12039" style:parent-style-name="DefaultParagraphFont" style:family="text">
      <style:text-properties style:font-size-complex="12pt"/>
    </style:style>
    <style:style style:name="T12040" style:parent-style-name="DefaultParagraphFont" style:family="text">
      <style:text-properties style:font-size-complex="12pt"/>
    </style:style>
    <style:style style:name="T12041" style:parent-style-name="DefaultParagraphFont" style:family="text">
      <style:text-properties style:font-size-complex="12pt"/>
    </style:style>
    <style:style style:name="T12042" style:parent-style-name="DefaultParagraphFont" style:family="text">
      <style:text-properties style:font-size-complex="12pt"/>
    </style:style>
    <style:style style:name="T12043" style:parent-style-name="DefaultParagraphFont" style:family="text">
      <style:text-properties style:font-size-complex="12pt"/>
    </style:style>
    <style:style style:name="T12044" style:parent-style-name="DefaultParagraphFont" style:family="text">
      <style:text-properties style:font-size-complex="12pt"/>
    </style:style>
    <style:style style:name="T12045" style:parent-style-name="DefaultParagraphFont" style:family="text">
      <style:text-properties style:font-size-complex="12pt"/>
    </style:style>
    <style:style style:name="T12046" style:parent-style-name="DefaultParagraphFont" style:family="text">
      <style:text-properties style:font-size-complex="12pt"/>
    </style:style>
    <style:style style:name="T12047" style:parent-style-name="DefaultParagraphFont" style:family="text">
      <style:text-properties style:font-size-complex="12pt"/>
    </style:style>
    <style:style style:name="T12048" style:parent-style-name="DefaultParagraphFont" style:family="text">
      <style:text-properties style:font-size-complex="12pt"/>
    </style:style>
    <style:style style:name="T12049" style:parent-style-name="DefaultParagraphFont" style:family="text">
      <style:text-properties style:font-size-complex="12pt"/>
    </style:style>
    <style:style style:name="T12050" style:parent-style-name="DefaultParagraphFont" style:family="text">
      <style:text-properties style:font-size-complex="12pt"/>
    </style:style>
    <style:style style:name="T12051" style:parent-style-name="DefaultParagraphFont" style:family="text">
      <style:text-properties style:font-size-complex="12pt"/>
    </style:style>
    <style:style style:name="T12052" style:parent-style-name="DefaultParagraphFont" style:family="text">
      <style:text-properties style:font-size-complex="12pt"/>
    </style:style>
    <style:style style:name="T12053" style:parent-style-name="DefaultParagraphFont" style:family="text">
      <style:text-properties style:font-size-complex="12pt"/>
    </style:style>
    <style:style style:name="T12054" style:parent-style-name="DefaultParagraphFont" style:family="text">
      <style:text-properties style:font-size-complex="12pt"/>
    </style:style>
    <style:style style:name="T12055" style:parent-style-name="DefaultParagraphFont" style:family="text">
      <style:text-properties style:font-size-complex="12pt"/>
    </style:style>
    <style:style style:name="T12056" style:parent-style-name="DefaultParagraphFont" style:family="text">
      <style:text-properties style:font-size-complex="12pt"/>
    </style:style>
    <style:style style:name="T12057" style:parent-style-name="DefaultParagraphFont" style:family="text">
      <style:text-properties style:font-size-complex="12pt"/>
    </style:style>
    <style:style style:name="T12058" style:parent-style-name="DefaultParagraphFont" style:family="text">
      <style:text-properties style:font-size-complex="12pt"/>
    </style:style>
    <style:style style:name="T12059" style:parent-style-name="DefaultParagraphFont" style:family="text">
      <style:text-properties style:font-size-complex="12pt"/>
    </style:style>
    <style:style style:name="T12060" style:parent-style-name="DefaultParagraphFont" style:family="text">
      <style:text-properties style:font-size-complex="12pt"/>
    </style:style>
    <style:style style:name="T12061" style:parent-style-name="DefaultParagraphFont" style:family="text">
      <style:text-properties style:font-size-complex="12pt"/>
    </style:style>
    <style:style style:name="T12062" style:parent-style-name="DefaultParagraphFont" style:family="text">
      <style:text-properties style:font-size-complex="12pt"/>
    </style:style>
    <style:style style:name="T12063" style:parent-style-name="DefaultParagraphFont" style:family="text">
      <style:text-properties style:font-size-complex="12pt"/>
    </style:style>
    <style:style style:name="T12064" style:parent-style-name="DefaultParagraphFont" style:family="text">
      <style:text-properties style:font-size-complex="12pt"/>
    </style:style>
    <style:style style:name="T12065" style:parent-style-name="DefaultParagraphFont" style:family="text">
      <style:text-properties style:font-size-complex="12pt"/>
    </style:style>
    <style:style style:name="T12066" style:parent-style-name="DefaultParagraphFont" style:family="text">
      <style:text-properties style:font-size-complex="12pt"/>
    </style:style>
    <style:style style:name="T12067" style:parent-style-name="DefaultParagraphFont" style:family="text">
      <style:text-properties style:font-size-complex="12pt"/>
    </style:style>
    <style:style style:name="T12068" style:parent-style-name="DefaultParagraphFont" style:family="text">
      <style:text-properties style:font-size-complex="12pt"/>
    </style:style>
    <style:style style:name="T12069" style:parent-style-name="DefaultParagraphFont" style:family="text">
      <style:text-properties style:font-size-complex="12pt"/>
    </style:style>
    <style:style style:name="T12070" style:parent-style-name="DefaultParagraphFont" style:family="text">
      <style:text-properties style:font-size-complex="12pt"/>
    </style:style>
    <style:style style:name="T12071" style:parent-style-name="DefaultParagraphFont" style:family="text">
      <style:text-properties style:font-size-complex="12pt"/>
    </style:style>
    <style:style style:name="T12072" style:parent-style-name="DefaultParagraphFont" style:family="text">
      <style:text-properties style:font-size-complex="12pt"/>
    </style:style>
    <style:style style:name="T12073" style:parent-style-name="DefaultParagraphFont" style:family="text">
      <style:text-properties style:font-size-complex="12pt"/>
    </style:style>
    <style:style style:name="T12074" style:parent-style-name="DefaultParagraphFont" style:family="text">
      <style:text-properties style:font-size-complex="12pt"/>
    </style:style>
    <style:style style:name="T12075" style:parent-style-name="DefaultParagraphFont" style:family="text">
      <style:text-properties style:font-size-complex="12pt"/>
    </style:style>
    <style:style style:name="T12076" style:parent-style-name="DefaultParagraphFont" style:family="text">
      <style:text-properties style:font-size-complex="12pt"/>
    </style:style>
    <style:style style:name="T12077" style:parent-style-name="DefaultParagraphFont" style:family="text">
      <style:text-properties style:font-size-complex="12pt"/>
    </style:style>
    <style:style style:name="T12078" style:parent-style-name="DefaultParagraphFont" style:family="text">
      <style:text-properties style:font-size-complex="12pt"/>
    </style:style>
    <style:style style:name="T12079" style:parent-style-name="DefaultParagraphFont" style:family="text">
      <style:text-properties style:font-size-complex="12pt"/>
    </style:style>
    <style:style style:name="T12080" style:parent-style-name="DefaultParagraphFont" style:family="text">
      <style:text-properties style:font-size-complex="12pt"/>
    </style:style>
    <style:style style:name="T12081" style:parent-style-name="DefaultParagraphFont" style:family="text">
      <style:text-properties style:font-size-complex="12pt"/>
    </style:style>
    <style:style style:name="T12082" style:parent-style-name="DefaultParagraphFont" style:family="text">
      <style:text-properties style:font-size-complex="12pt"/>
    </style:style>
    <style:style style:name="T12083" style:parent-style-name="DefaultParagraphFont" style:family="text">
      <style:text-properties style:font-size-complex="12pt"/>
    </style:style>
    <style:style style:name="T12084" style:parent-style-name="DefaultParagraphFont" style:family="text">
      <style:text-properties style:font-size-complex="12pt"/>
    </style:style>
    <style:style style:name="T12085" style:parent-style-name="DefaultParagraphFont" style:family="text">
      <style:text-properties style:font-size-complex="12pt"/>
    </style:style>
    <style:style style:name="T12086" style:parent-style-name="DefaultParagraphFont" style:family="text">
      <style:text-properties style:font-size-complex="12pt"/>
    </style:style>
    <style:style style:name="T12087" style:parent-style-name="DefaultParagraphFont" style:family="text">
      <style:text-properties style:font-size-complex="12pt"/>
    </style:style>
    <style:style style:name="T12088" style:parent-style-name="DefaultParagraphFont" style:family="text">
      <style:text-properties style:font-size-complex="12pt"/>
    </style:style>
    <style:style style:name="T12089" style:parent-style-name="DefaultParagraphFont" style:family="text">
      <style:text-properties style:font-size-complex="12pt"/>
    </style:style>
    <style:style style:name="T12090" style:parent-style-name="DefaultParagraphFont" style:family="text">
      <style:text-properties style:font-size-complex="12pt"/>
    </style:style>
    <style:style style:name="T12091" style:parent-style-name="DefaultParagraphFont" style:family="text">
      <style:text-properties style:font-size-complex="12pt"/>
    </style:style>
    <style:style style:name="T12092" style:parent-style-name="DefaultParagraphFont" style:family="text">
      <style:text-properties style:font-size-complex="12pt"/>
    </style:style>
    <style:style style:name="T12093" style:parent-style-name="DefaultParagraphFont" style:family="text">
      <style:text-properties style:font-size-complex="12pt"/>
    </style:style>
    <style:style style:name="T12094" style:parent-style-name="DefaultParagraphFont" style:family="text">
      <style:text-properties style:font-size-complex="12pt"/>
    </style:style>
    <style:style style:name="T12095" style:parent-style-name="DefaultParagraphFont" style:family="text">
      <style:text-properties style:font-size-complex="12pt"/>
    </style:style>
    <style:style style:name="T12096" style:parent-style-name="DefaultParagraphFont" style:family="text">
      <style:text-properties style:font-size-complex="12pt"/>
    </style:style>
    <style:style style:name="T12097" style:parent-style-name="DefaultParagraphFont" style:family="text">
      <style:text-properties style:font-size-complex="12pt"/>
    </style:style>
    <style:style style:name="T12098" style:parent-style-name="DefaultParagraphFont" style:family="text">
      <style:text-properties style:font-size-complex="12pt"/>
    </style:style>
    <style:style style:name="T12099" style:parent-style-name="DefaultParagraphFont" style:family="text">
      <style:text-properties style:font-size-complex="12pt"/>
    </style:style>
    <style:style style:name="T12100" style:parent-style-name="DefaultParagraphFont" style:family="text">
      <style:text-properties style:font-size-complex="12pt"/>
    </style:style>
    <style:style style:name="T12101" style:parent-style-name="DefaultParagraphFont" style:family="text">
      <style:text-properties style:font-size-complex="12pt"/>
    </style:style>
    <style:style style:name="T12102" style:parent-style-name="DefaultParagraphFont" style:family="text">
      <style:text-properties style:font-size-complex="12pt"/>
    </style:style>
    <style:style style:name="T12103" style:parent-style-name="DefaultParagraphFont" style:family="text">
      <style:text-properties style:font-size-complex="12pt"/>
    </style:style>
    <style:style style:name="T12104" style:parent-style-name="DefaultParagraphFont" style:family="text">
      <style:text-properties style:font-size-complex="12pt"/>
    </style:style>
    <style:style style:name="T12105" style:parent-style-name="DefaultParagraphFont" style:family="text">
      <style:text-properties style:font-size-complex="12pt"/>
    </style:style>
    <style:style style:name="T12106" style:parent-style-name="DefaultParagraphFont" style:family="text">
      <style:text-properties style:font-size-complex="12pt"/>
    </style:style>
    <style:style style:name="T12107" style:parent-style-name="DefaultParagraphFont" style:family="text">
      <style:text-properties style:font-size-complex="12pt"/>
    </style:style>
    <style:style style:name="T12108" style:parent-style-name="DefaultParagraphFont" style:family="text">
      <style:text-properties style:font-size-complex="12pt"/>
    </style:style>
    <style:style style:name="T12109" style:parent-style-name="DefaultParagraphFont" style:family="text">
      <style:text-properties style:font-size-complex="12pt"/>
    </style:style>
    <style:style style:name="T12110" style:parent-style-name="DefaultParagraphFont" style:family="text">
      <style:text-properties style:font-size-complex="12pt"/>
    </style:style>
    <style:style style:name="T12111" style:parent-style-name="DefaultParagraphFont" style:family="text">
      <style:text-properties style:font-size-complex="12pt"/>
    </style:style>
    <style:style style:name="T12112" style:parent-style-name="DefaultParagraphFont" style:family="text">
      <style:text-properties style:font-size-complex="12pt"/>
    </style:style>
    <style:style style:name="T12113" style:parent-style-name="DefaultParagraphFont" style:family="text">
      <style:text-properties style:font-size-complex="12pt"/>
    </style:style>
    <style:style style:name="T12114" style:parent-style-name="DefaultParagraphFont" style:family="text">
      <style:text-properties style:font-size-complex="12pt"/>
    </style:style>
    <style:style style:name="T12115" style:parent-style-name="DefaultParagraphFont" style:family="text">
      <style:text-properties style:font-size-complex="12pt"/>
    </style:style>
    <style:style style:name="T12116" style:parent-style-name="DefaultParagraphFont" style:family="text">
      <style:text-properties style:font-size-complex="12pt"/>
    </style:style>
    <style:style style:name="T12117" style:parent-style-name="DefaultParagraphFont" style:family="text">
      <style:text-properties style:font-size-complex="12pt"/>
    </style:style>
    <style:style style:name="T12118" style:parent-style-name="DefaultParagraphFont" style:family="text">
      <style:text-properties style:font-size-complex="12pt"/>
    </style:style>
    <style:style style:name="T121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20" style:parent-style-name="DefaultParagraphFont" style:family="text">
      <style:text-properties style:font-size-complex="12pt"/>
    </style:style>
    <style:style style:name="T12121" style:parent-style-name="DefaultParagraphFont" style:family="text">
      <style:text-properties fo:font-size="10pt" style:font-size-asian="10pt" style:font-size-complex="12pt"/>
    </style:style>
    <style:style style:name="T121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23" style:parent-style-name="DefaultParagraphFont" style:family="text">
      <style:text-properties fo:font-size="10pt" style:font-size-asian="10pt" style:font-size-complex="12pt"/>
    </style:style>
    <style:style style:name="T12124" style:parent-style-name="DefaultParagraphFont" style:family="text">
      <style:text-properties style:font-size-complex="12pt"/>
    </style:style>
    <style:style style:name="T12125" style:parent-style-name="DefaultParagraphFont" style:family="text">
      <style:text-properties style:font-size-complex="12pt"/>
    </style:style>
    <style:style style:name="T12126" style:parent-style-name="DefaultParagraphFont" style:family="text">
      <style:text-properties style:font-size-complex="12pt"/>
    </style:style>
    <style:style style:name="T12127" style:parent-style-name="DefaultParagraphFont" style:family="text">
      <style:text-properties style:font-size-complex="12pt"/>
    </style:style>
    <style:style style:name="T12128" style:parent-style-name="DefaultParagraphFont" style:family="text">
      <style:text-properties style:font-size-complex="12pt"/>
    </style:style>
    <style:style style:name="T12129" style:parent-style-name="DefaultParagraphFont" style:family="text">
      <style:text-properties style:font-size-complex="12pt"/>
    </style:style>
    <style:style style:name="T12130" style:parent-style-name="DefaultParagraphFont" style:family="text">
      <style:text-properties style:font-size-complex="12pt"/>
    </style:style>
    <style:style style:name="T12131" style:parent-style-name="DefaultParagraphFont" style:family="text">
      <style:text-properties style:font-size-complex="12pt"/>
    </style:style>
    <style:style style:name="T12132" style:parent-style-name="DefaultParagraphFont" style:family="text">
      <style:text-properties style:font-size-complex="12pt"/>
    </style:style>
    <style:style style:name="T12133" style:parent-style-name="DefaultParagraphFont" style:family="text">
      <style:text-properties style:font-size-complex="12pt"/>
    </style:style>
    <style:style style:name="T12134" style:parent-style-name="DefaultParagraphFont" style:family="text">
      <style:text-properties style:font-size-complex="12pt"/>
    </style:style>
    <style:style style:name="T12135" style:parent-style-name="DefaultParagraphFont" style:family="text">
      <style:text-properties style:font-size-complex="12pt"/>
    </style:style>
    <style:style style:name="T12136" style:parent-style-name="DefaultParagraphFont" style:family="text">
      <style:text-properties style:font-size-complex="12pt"/>
    </style:style>
    <style:style style:name="T12137" style:parent-style-name="DefaultParagraphFont" style:family="text">
      <style:text-properties style:font-size-complex="12pt"/>
    </style:style>
    <style:style style:name="T12138" style:parent-style-name="DefaultParagraphFont" style:family="text">
      <style:text-properties style:font-size-complex="12pt"/>
    </style:style>
    <style:style style:name="T12139" style:parent-style-name="DefaultParagraphFont" style:family="text">
      <style:text-properties style:font-size-complex="12pt"/>
    </style:style>
    <style:style style:name="T12140" style:parent-style-name="DefaultParagraphFont" style:family="text">
      <style:text-properties style:font-size-complex="12pt"/>
    </style:style>
    <style:style style:name="T12141" style:parent-style-name="DefaultParagraphFont" style:family="text">
      <style:text-properties style:font-size-complex="12pt"/>
    </style:style>
    <style:style style:name="T12142" style:parent-style-name="DefaultParagraphFont" style:family="text">
      <style:text-properties style:font-size-complex="12pt"/>
    </style:style>
    <style:style style:name="T12143" style:parent-style-name="DefaultParagraphFont" style:family="text">
      <style:text-properties style:font-size-complex="12pt"/>
    </style:style>
    <style:style style:name="T12144" style:parent-style-name="DefaultParagraphFont" style:family="text">
      <style:text-properties style:font-size-complex="12pt"/>
    </style:style>
    <style:style style:name="T12145" style:parent-style-name="DefaultParagraphFont" style:family="text">
      <style:text-properties style:font-size-complex="12pt"/>
    </style:style>
    <style:style style:name="T12146" style:parent-style-name="DefaultParagraphFont" style:family="text">
      <style:text-properties style:font-size-complex="12pt"/>
    </style:style>
    <style:style style:name="T12147" style:parent-style-name="DefaultParagraphFont" style:family="text">
      <style:text-properties style:font-size-complex="12pt"/>
    </style:style>
    <style:style style:name="T12148" style:parent-style-name="DefaultParagraphFont" style:family="text">
      <style:text-properties style:font-size-complex="12pt"/>
    </style:style>
    <style:style style:name="T12149" style:parent-style-name="DefaultParagraphFont" style:family="text">
      <style:text-properties style:font-size-complex="12pt"/>
    </style:style>
    <style:style style:name="T12150" style:parent-style-name="DefaultParagraphFont" style:family="text">
      <style:text-properties style:font-size-complex="12pt"/>
    </style:style>
    <style:style style:name="T12151" style:parent-style-name="DefaultParagraphFont" style:family="text">
      <style:text-properties style:font-size-complex="12pt"/>
    </style:style>
    <style:style style:name="T12152" style:parent-style-name="DefaultParagraphFont" style:family="text">
      <style:text-properties style:font-size-complex="12pt"/>
    </style:style>
    <style:style style:name="T12153" style:parent-style-name="DefaultParagraphFont" style:family="text">
      <style:text-properties style:font-size-complex="12pt"/>
    </style:style>
    <style:style style:name="T12154" style:parent-style-name="DefaultParagraphFont" style:family="text">
      <style:text-properties style:font-size-complex="12pt"/>
    </style:style>
    <style:style style:name="T12155" style:parent-style-name="DefaultParagraphFont" style:family="text">
      <style:text-properties style:font-size-complex="12pt"/>
    </style:style>
    <style:style style:name="T12156" style:parent-style-name="DefaultParagraphFont" style:family="text">
      <style:text-properties style:font-size-complex="12pt"/>
    </style:style>
    <style:style style:name="T12157" style:parent-style-name="DefaultParagraphFont" style:family="text">
      <style:text-properties style:font-size-complex="12pt"/>
    </style:style>
    <style:style style:name="T12158" style:parent-style-name="DefaultParagraphFont" style:family="text">
      <style:text-properties style:font-size-complex="12pt"/>
    </style:style>
    <style:style style:name="T12159" style:parent-style-name="DefaultParagraphFont" style:family="text">
      <style:text-properties style:font-size-complex="12pt"/>
    </style:style>
    <style:style style:name="T12160" style:parent-style-name="DefaultParagraphFont" style:family="text">
      <style:text-properties style:font-size-complex="12pt"/>
    </style:style>
    <style:style style:name="T12161" style:parent-style-name="DefaultParagraphFont" style:family="text">
      <style:text-properties style:font-size-complex="12pt"/>
    </style:style>
    <style:style style:name="T12162" style:parent-style-name="DefaultParagraphFont" style:family="text">
      <style:text-properties style:font-size-complex="12pt"/>
    </style:style>
    <style:style style:name="T12163" style:parent-style-name="DefaultParagraphFont" style:family="text">
      <style:text-properties style:font-size-complex="12pt"/>
    </style:style>
    <style:style style:name="T12164" style:parent-style-name="DefaultParagraphFont" style:family="text">
      <style:text-properties style:font-size-complex="12pt"/>
    </style:style>
    <style:style style:name="T12165" style:parent-style-name="DefaultParagraphFont" style:family="text">
      <style:text-properties style:font-size-complex="12pt"/>
    </style:style>
    <style:style style:name="T12166" style:parent-style-name="DefaultParagraphFont" style:family="text">
      <style:text-properties style:font-size-complex="12pt"/>
    </style:style>
    <style:style style:name="T12167" style:parent-style-name="DefaultParagraphFont" style:family="text">
      <style:text-properties style:font-size-complex="12pt"/>
    </style:style>
    <style:style style:name="T12168" style:parent-style-name="DefaultParagraphFont" style:family="text">
      <style:text-properties style:font-size-complex="12pt"/>
    </style:style>
    <style:style style:name="T12169" style:parent-style-name="DefaultParagraphFont" style:family="text">
      <style:text-properties style:font-size-complex="12pt"/>
    </style:style>
    <style:style style:name="T12170" style:parent-style-name="DefaultParagraphFont" style:family="text">
      <style:text-properties style:font-size-complex="12pt"/>
    </style:style>
    <style:style style:name="T12171" style:parent-style-name="DefaultParagraphFont" style:family="text">
      <style:text-properties style:font-size-complex="12pt"/>
    </style:style>
    <style:style style:name="T12172" style:parent-style-name="DefaultParagraphFont" style:family="text">
      <style:text-properties style:font-size-complex="12pt"/>
    </style:style>
    <style:style style:name="T12173" style:parent-style-name="DefaultParagraphFont" style:family="text">
      <style:text-properties style:font-size-complex="12pt"/>
    </style:style>
    <style:style style:name="T12174" style:parent-style-name="DefaultParagraphFont" style:family="text">
      <style:text-properties style:font-size-complex="12pt"/>
    </style:style>
    <style:style style:name="T12175" style:parent-style-name="DefaultParagraphFont" style:family="text">
      <style:text-properties style:font-size-complex="12pt"/>
    </style:style>
    <style:style style:name="T12176" style:parent-style-name="DefaultParagraphFont" style:family="text">
      <style:text-properties style:font-size-complex="12pt"/>
    </style:style>
    <style:style style:name="T12177" style:parent-style-name="DefaultParagraphFont" style:family="text">
      <style:text-properties style:font-size-complex="12pt"/>
    </style:style>
    <style:style style:name="T12178" style:parent-style-name="DefaultParagraphFont" style:family="text">
      <style:text-properties style:font-size-complex="12pt"/>
    </style:style>
    <style:style style:name="T12179" style:parent-style-name="DefaultParagraphFont" style:family="text">
      <style:text-properties style:font-size-complex="12pt"/>
    </style:style>
    <style:style style:name="T12180" style:parent-style-name="DefaultParagraphFont" style:family="text">
      <style:text-properties style:font-size-complex="12pt"/>
    </style:style>
    <style:style style:name="T12181" style:parent-style-name="DefaultParagraphFont" style:family="text">
      <style:text-properties style:font-size-complex="12pt"/>
    </style:style>
    <style:style style:name="T12182" style:parent-style-name="DefaultParagraphFont" style:family="text">
      <style:text-properties style:font-size-complex="12pt"/>
    </style:style>
    <style:style style:name="T12183" style:parent-style-name="DefaultParagraphFont" style:family="text">
      <style:text-properties style:font-size-complex="12pt"/>
    </style:style>
    <style:style style:name="T12184" style:parent-style-name="DefaultParagraphFont" style:family="text">
      <style:text-properties style:font-size-complex="12pt"/>
    </style:style>
    <style:style style:name="T12185" style:parent-style-name="DefaultParagraphFont" style:family="text">
      <style:text-properties style:font-size-complex="12pt"/>
    </style:style>
    <style:style style:name="T12186" style:parent-style-name="DefaultParagraphFont" style:family="text">
      <style:text-properties style:font-size-complex="12pt"/>
    </style:style>
    <style:style style:name="T12187" style:parent-style-name="DefaultParagraphFont" style:family="text">
      <style:text-properties style:font-size-complex="12pt"/>
    </style:style>
    <style:style style:name="T12188" style:parent-style-name="DefaultParagraphFont" style:family="text">
      <style:text-properties style:font-size-complex="12pt"/>
    </style:style>
    <style:style style:name="T12189" style:parent-style-name="DefaultParagraphFont" style:family="text">
      <style:text-properties style:font-size-complex="12pt"/>
    </style:style>
    <style:style style:name="T12190" style:parent-style-name="DefaultParagraphFont" style:family="text">
      <style:text-properties style:font-size-complex="12pt"/>
    </style:style>
    <style:style style:name="T12191" style:parent-style-name="DefaultParagraphFont" style:family="text">
      <style:text-properties style:font-size-complex="12pt"/>
    </style:style>
    <style:style style:name="T12192" style:parent-style-name="DefaultParagraphFont" style:family="text">
      <style:text-properties style:font-size-complex="12pt"/>
    </style:style>
    <style:style style:name="T12193" style:parent-style-name="DefaultParagraphFont" style:family="text">
      <style:text-properties style:font-size-complex="12pt"/>
    </style:style>
    <style:style style:name="T12194" style:parent-style-name="DefaultParagraphFont" style:family="text">
      <style:text-properties style:font-size-complex="12pt"/>
    </style:style>
    <style:style style:name="T12195" style:parent-style-name="DefaultParagraphFont" style:family="text">
      <style:text-properties style:font-size-complex="12pt"/>
    </style:style>
    <style:style style:name="T12196" style:parent-style-name="DefaultParagraphFont" style:family="text">
      <style:text-properties style:font-size-complex="12pt"/>
    </style:style>
    <style:style style:name="T12197" style:parent-style-name="DefaultParagraphFont" style:family="text">
      <style:text-properties style:font-size-complex="12pt"/>
    </style:style>
    <style:style style:name="T12198" style:parent-style-name="DefaultParagraphFont" style:family="text">
      <style:text-properties style:font-size-complex="12pt"/>
    </style:style>
    <style:style style:name="T12199" style:parent-style-name="DefaultParagraphFont" style:family="text">
      <style:text-properties style:font-size-complex="12pt"/>
    </style:style>
    <style:style style:name="T12200" style:parent-style-name="DefaultParagraphFont" style:family="text">
      <style:text-properties style:font-size-complex="12pt"/>
    </style:style>
    <style:style style:name="T12201" style:parent-style-name="DefaultParagraphFont" style:family="text">
      <style:text-properties style:font-size-complex="12pt"/>
    </style:style>
    <style:style style:name="T12202" style:parent-style-name="DefaultParagraphFont" style:family="text">
      <style:text-properties style:font-size-complex="12pt"/>
    </style:style>
    <style:style style:name="T12203" style:parent-style-name="DefaultParagraphFont" style:family="text">
      <style:text-properties style:font-size-complex="12pt"/>
    </style:style>
    <style:style style:name="T12204" style:parent-style-name="DefaultParagraphFont" style:family="text">
      <style:text-properties style:font-size-complex="12pt"/>
    </style:style>
    <style:style style:name="T12205" style:parent-style-name="DefaultParagraphFont" style:family="text">
      <style:text-properties style:font-size-complex="12pt"/>
    </style:style>
    <style:style style:name="T12206" style:parent-style-name="DefaultParagraphFont" style:family="text">
      <style:text-properties style:font-size-complex="12pt"/>
    </style:style>
    <style:style style:name="T12207" style:parent-style-name="DefaultParagraphFont" style:family="text">
      <style:text-properties style:font-size-complex="12pt"/>
    </style:style>
    <style:style style:name="T12208" style:parent-style-name="DefaultParagraphFont" style:family="text">
      <style:text-properties style:font-size-complex="12pt"/>
    </style:style>
    <style:style style:name="T12209" style:parent-style-name="DefaultParagraphFont" style:family="text">
      <style:text-properties style:font-size-complex="12pt"/>
    </style:style>
    <style:style style:name="T12210" style:parent-style-name="DefaultParagraphFont" style:family="text">
      <style:text-properties style:font-size-complex="12pt"/>
    </style:style>
    <style:style style:name="T12211" style:parent-style-name="DefaultParagraphFont" style:family="text">
      <style:text-properties style:font-size-complex="12pt"/>
    </style:style>
    <style:style style:name="T12212" style:parent-style-name="DefaultParagraphFont" style:family="text">
      <style:text-properties style:font-size-complex="12pt"/>
    </style:style>
    <style:style style:name="T12213" style:parent-style-name="DefaultParagraphFont" style:family="text">
      <style:text-properties style:font-size-complex="12pt"/>
    </style:style>
    <style:style style:name="T12214" style:parent-style-name="DefaultParagraphFont" style:family="text">
      <style:text-properties style:font-size-complex="12pt"/>
    </style:style>
    <style:style style:name="T12215" style:parent-style-name="DefaultParagraphFont" style:family="text">
      <style:text-properties style:font-size-complex="12pt"/>
    </style:style>
    <style:style style:name="T12216" style:parent-style-name="DefaultParagraphFont" style:family="text">
      <style:text-properties style:font-size-complex="12pt"/>
    </style:style>
    <style:style style:name="T12217" style:parent-style-name="DefaultParagraphFont" style:family="text">
      <style:text-properties style:font-size-complex="12pt"/>
    </style:style>
    <style:style style:name="T12218" style:parent-style-name="DefaultParagraphFont" style:family="text">
      <style:text-properties style:font-size-complex="12pt"/>
    </style:style>
    <style:style style:name="T12219" style:parent-style-name="DefaultParagraphFont" style:family="text">
      <style:text-properties style:font-size-complex="12pt"/>
    </style:style>
    <style:style style:name="T12220" style:parent-style-name="DefaultParagraphFont" style:family="text">
      <style:text-properties style:font-size-complex="12pt"/>
    </style:style>
    <style:style style:name="T12221" style:parent-style-name="DefaultParagraphFont" style:family="text">
      <style:text-properties style:font-size-complex="12pt"/>
    </style:style>
    <style:style style:name="T12222" style:parent-style-name="DefaultParagraphFont" style:family="text">
      <style:text-properties style:font-size-complex="12pt"/>
    </style:style>
    <style:style style:name="T12223" style:parent-style-name="DefaultParagraphFont" style:family="text">
      <style:text-properties style:font-size-complex="12pt"/>
    </style:style>
    <style:style style:name="T12224" style:parent-style-name="DefaultParagraphFont" style:family="text">
      <style:text-properties style:font-size-complex="12pt"/>
    </style:style>
    <style:style style:name="T12225" style:parent-style-name="DefaultParagraphFont" style:family="text">
      <style:text-properties style:font-size-complex="12pt"/>
    </style:style>
    <style:style style:name="T12226" style:parent-style-name="DefaultParagraphFont" style:family="text">
      <style:text-properties style:font-size-complex="12pt"/>
    </style:style>
    <style:style style:name="T12227" style:parent-style-name="DefaultParagraphFont" style:family="text">
      <style:text-properties style:font-size-complex="12pt"/>
    </style:style>
    <style:style style:name="T12228" style:parent-style-name="DefaultParagraphFont" style:family="text">
      <style:text-properties style:font-size-complex="12pt"/>
    </style:style>
    <style:style style:name="T12229" style:parent-style-name="DefaultParagraphFont" style:family="text">
      <style:text-properties style:font-size-complex="12pt"/>
    </style:style>
    <style:style style:name="T12230" style:parent-style-name="DefaultParagraphFont" style:family="text">
      <style:text-properties style:font-size-complex="12pt"/>
    </style:style>
    <style:style style:name="T12231" style:parent-style-name="DefaultParagraphFont" style:family="text">
      <style:text-properties style:font-size-complex="12pt"/>
    </style:style>
    <style:style style:name="T12232" style:parent-style-name="DefaultParagraphFont" style:family="text">
      <style:text-properties style:font-size-complex="12pt"/>
    </style:style>
    <style:style style:name="T12233" style:parent-style-name="DefaultParagraphFont" style:family="text">
      <style:text-properties style:font-size-complex="12pt"/>
    </style:style>
    <style:style style:name="T12234" style:parent-style-name="DefaultParagraphFont" style:family="text">
      <style:text-properties style:font-size-complex="12pt"/>
    </style:style>
    <style:style style:name="T12235" style:parent-style-name="DefaultParagraphFont" style:family="text">
      <style:text-properties style:font-size-complex="12pt"/>
    </style:style>
    <style:style style:name="T12236" style:parent-style-name="DefaultParagraphFont" style:family="text">
      <style:text-properties style:font-size-complex="12pt"/>
    </style:style>
    <style:style style:name="T12237" style:parent-style-name="DefaultParagraphFont" style:family="text">
      <style:text-properties style:font-size-complex="12pt"/>
    </style:style>
    <style:style style:name="T12238" style:parent-style-name="DefaultParagraphFont" style:family="text">
      <style:text-properties style:font-size-complex="12pt"/>
    </style:style>
    <style:style style:name="T12239" style:parent-style-name="DefaultParagraphFont" style:family="text">
      <style:text-properties style:font-size-complex="12pt"/>
    </style:style>
    <style:style style:name="T12240" style:parent-style-name="DefaultParagraphFont" style:family="text">
      <style:text-properties style:font-size-complex="12pt"/>
    </style:style>
    <style:style style:name="T12241" style:parent-style-name="DefaultParagraphFont" style:family="text">
      <style:text-properties style:font-size-complex="12pt"/>
    </style:style>
    <style:style style:name="T12242" style:parent-style-name="DefaultParagraphFont" style:family="text">
      <style:text-properties style:font-size-complex="12pt"/>
    </style:style>
    <style:style style:name="T12243" style:parent-style-name="DefaultParagraphFont" style:family="text">
      <style:text-properties style:font-size-complex="12pt"/>
    </style:style>
    <style:style style:name="T12244" style:parent-style-name="DefaultParagraphFont" style:family="text">
      <style:text-properties style:font-size-complex="12pt"/>
    </style:style>
    <style:style style:name="T12245" style:parent-style-name="DefaultParagraphFont" style:family="text">
      <style:text-properties style:font-size-complex="12pt"/>
    </style:style>
    <style:style style:name="T12246" style:parent-style-name="DefaultParagraphFont" style:family="text">
      <style:text-properties style:font-size-complex="12pt"/>
    </style:style>
    <style:style style:name="T12247" style:parent-style-name="DefaultParagraphFont" style:family="text">
      <style:text-properties style:font-size-complex="12pt"/>
    </style:style>
    <style:style style:name="T12248" style:parent-style-name="DefaultParagraphFont" style:family="text">
      <style:text-properties style:font-size-complex="12pt"/>
    </style:style>
    <style:style style:name="T12249" style:parent-style-name="DefaultParagraphFont" style:family="text">
      <style:text-properties style:font-size-complex="12pt"/>
    </style:style>
    <style:style style:name="T12250" style:parent-style-name="DefaultParagraphFont" style:family="text">
      <style:text-properties style:font-size-complex="12pt"/>
    </style:style>
    <style:style style:name="T12251" style:parent-style-name="DefaultParagraphFont" style:family="text">
      <style:text-properties style:font-size-complex="12pt"/>
    </style:style>
    <style:style style:name="T12252" style:parent-style-name="DefaultParagraphFont" style:family="text">
      <style:text-properties style:font-size-complex="12pt"/>
    </style:style>
    <style:style style:name="T12253" style:parent-style-name="DefaultParagraphFont" style:family="text">
      <style:text-properties style:font-size-complex="12pt"/>
    </style:style>
    <style:style style:name="T12254" style:parent-style-name="DefaultParagraphFont" style:family="text">
      <style:text-properties style:font-size-complex="12pt"/>
    </style:style>
    <style:style style:name="T12255" style:parent-style-name="DefaultParagraphFont" style:family="text">
      <style:text-properties style:font-size-complex="12pt"/>
    </style:style>
    <style:style style:name="T12256" style:parent-style-name="DefaultParagraphFont" style:family="text">
      <style:text-properties style:font-size-complex="12pt"/>
    </style:style>
    <style:style style:name="T12257" style:parent-style-name="DefaultParagraphFont" style:family="text">
      <style:text-properties style:font-size-complex="12pt"/>
    </style:style>
    <style:style style:name="T12258" style:parent-style-name="DefaultParagraphFont" style:family="text">
      <style:text-properties style:font-size-complex="12pt"/>
    </style:style>
    <style:style style:name="T12259" style:parent-style-name="DefaultParagraphFont" style:family="text">
      <style:text-properties style:font-size-complex="12pt"/>
    </style:style>
    <style:style style:name="T12260" style:parent-style-name="DefaultParagraphFont" style:family="text">
      <style:text-properties style:font-size-complex="12pt"/>
    </style:style>
    <style:style style:name="T12261" style:parent-style-name="DefaultParagraphFont" style:family="text">
      <style:text-properties style:font-size-complex="12pt"/>
    </style:style>
    <style:style style:name="T12262" style:parent-style-name="DefaultParagraphFont" style:family="text">
      <style:text-properties style:font-size-complex="12pt"/>
    </style:style>
    <style:style style:name="T12263" style:parent-style-name="DefaultParagraphFont" style:family="text">
      <style:text-properties style:font-size-complex="12pt"/>
    </style:style>
    <style:style style:name="T12264" style:parent-style-name="DefaultParagraphFont" style:family="text">
      <style:text-properties style:font-size-complex="12pt"/>
    </style:style>
    <style:style style:name="T12265" style:parent-style-name="DefaultParagraphFont" style:family="text">
      <style:text-properties style:font-size-complex="12pt"/>
    </style:style>
    <style:style style:name="T12266" style:parent-style-name="DefaultParagraphFont" style:family="text">
      <style:text-properties style:font-size-complex="12pt"/>
    </style:style>
    <style:style style:name="T12267" style:parent-style-name="DefaultParagraphFont" style:family="text">
      <style:text-properties style:font-size-complex="12pt"/>
    </style:style>
    <style:style style:name="T12268" style:parent-style-name="DefaultParagraphFont" style:family="text">
      <style:text-properties style:font-size-complex="12pt"/>
    </style:style>
    <style:style style:name="T12269" style:parent-style-name="DefaultParagraphFont" style:family="text">
      <style:text-properties style:font-size-complex="12pt"/>
    </style:style>
    <style:style style:name="T12270" style:parent-style-name="DefaultParagraphFont" style:family="text">
      <style:text-properties style:font-size-complex="12pt"/>
    </style:style>
    <style:style style:name="T12271" style:parent-style-name="DefaultParagraphFont" style:family="text">
      <style:text-properties style:font-size-complex="12pt"/>
    </style:style>
    <style:style style:name="T12272" style:parent-style-name="DefaultParagraphFont" style:family="text">
      <style:text-properties style:font-size-complex="12pt"/>
    </style:style>
    <style:style style:name="T12273" style:parent-style-name="DefaultParagraphFont" style:family="text">
      <style:text-properties style:font-size-complex="12pt"/>
    </style:style>
    <style:style style:name="T12274" style:parent-style-name="DefaultParagraphFont" style:family="text">
      <style:text-properties style:font-size-complex="12pt"/>
    </style:style>
    <style:style style:name="T12275" style:parent-style-name="DefaultParagraphFont" style:family="text">
      <style:text-properties style:font-size-complex="12pt"/>
    </style:style>
    <style:style style:name="T12276" style:parent-style-name="DefaultParagraphFont" style:family="text">
      <style:text-properties style:font-size-complex="12pt"/>
    </style:style>
    <style:style style:name="T12277" style:parent-style-name="DefaultParagraphFont" style:family="text">
      <style:text-properties style:font-size-complex="12pt"/>
    </style:style>
    <style:style style:name="T12278" style:parent-style-name="DefaultParagraphFont" style:family="text">
      <style:text-properties style:font-size-complex="12pt"/>
    </style:style>
    <style:style style:name="T12279" style:parent-style-name="DefaultParagraphFont" style:family="text">
      <style:text-properties style:font-size-complex="12pt"/>
    </style:style>
    <style:style style:name="T12280" style:parent-style-name="DefaultParagraphFont" style:family="text">
      <style:text-properties style:font-size-complex="12pt"/>
    </style:style>
    <style:style style:name="T12281" style:parent-style-name="DefaultParagraphFont" style:family="text">
      <style:text-properties style:font-size-complex="12pt"/>
    </style:style>
    <style:style style:name="T12282" style:parent-style-name="DefaultParagraphFont" style:family="text">
      <style:text-properties style:font-size-complex="12pt"/>
    </style:style>
    <style:style style:name="T12283" style:parent-style-name="DefaultParagraphFont" style:family="text">
      <style:text-properties style:font-size-complex="12pt"/>
    </style:style>
    <style:style style:name="T12284" style:parent-style-name="DefaultParagraphFont" style:family="text">
      <style:text-properties style:font-size-complex="12pt"/>
    </style:style>
    <style:style style:name="T12285" style:parent-style-name="DefaultParagraphFont" style:family="text">
      <style:text-properties style:font-size-complex="12pt"/>
    </style:style>
    <style:style style:name="T12286" style:parent-style-name="DefaultParagraphFont" style:family="text">
      <style:text-properties style:font-size-complex="12pt"/>
    </style:style>
    <style:style style:name="T12287" style:parent-style-name="DefaultParagraphFont" style:family="text">
      <style:text-properties style:font-size-complex="12pt"/>
    </style:style>
    <style:style style:name="T12288" style:parent-style-name="DefaultParagraphFont" style:family="text">
      <style:text-properties style:font-size-complex="12pt"/>
    </style:style>
    <style:style style:name="T12289" style:parent-style-name="DefaultParagraphFont" style:family="text">
      <style:text-properties style:font-size-complex="12pt"/>
    </style:style>
    <style:style style:name="T12290" style:parent-style-name="DefaultParagraphFont" style:family="text">
      <style:text-properties style:font-size-complex="12pt"/>
    </style:style>
    <style:style style:name="T12291" style:parent-style-name="DefaultParagraphFont" style:family="text">
      <style:text-properties style:font-size-complex="12pt"/>
    </style:style>
    <style:style style:name="T12292" style:parent-style-name="DefaultParagraphFont" style:family="text">
      <style:text-properties style:font-size-complex="12pt"/>
    </style:style>
    <style:style style:name="T12293" style:parent-style-name="DefaultParagraphFont" style:family="text">
      <style:text-properties style:font-size-complex="12pt"/>
    </style:style>
    <style:style style:name="T122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95" style:parent-style-name="DefaultParagraphFont" style:family="text">
      <style:text-properties style:font-size-complex="12pt"/>
    </style:style>
    <style:style style:name="T12296" style:parent-style-name="DefaultParagraphFont" style:family="text">
      <style:text-properties style:font-size-complex="12pt"/>
    </style:style>
    <style:style style:name="T12297" style:parent-style-name="DefaultParagraphFont" style:family="text">
      <style:text-properties style:font-size-complex="12pt"/>
    </style:style>
    <style:style style:name="T12298" style:parent-style-name="DefaultParagraphFont" style:family="text">
      <style:text-properties style:font-size-complex="12pt"/>
    </style:style>
    <style:style style:name="T12299" style:parent-style-name="DefaultParagraphFont" style:family="text">
      <style:text-properties style:font-size-complex="12pt"/>
    </style:style>
    <style:style style:name="T12300" style:parent-style-name="DefaultParagraphFont" style:family="text">
      <style:text-properties style:font-size-complex="12pt"/>
    </style:style>
    <style:style style:name="T12301" style:parent-style-name="DefaultParagraphFont" style:family="text">
      <style:text-properties style:font-size-complex="12pt"/>
    </style:style>
    <style:style style:name="T12302" style:parent-style-name="DefaultParagraphFont" style:family="text">
      <style:text-properties style:font-size-complex="12pt"/>
    </style:style>
    <style:style style:name="T12303" style:parent-style-name="DefaultParagraphFont" style:family="text">
      <style:text-properties style:font-size-complex="12pt"/>
    </style:style>
    <style:style style:name="T12304" style:parent-style-name="DefaultParagraphFont" style:family="text">
      <style:text-properties style:font-size-complex="12pt"/>
    </style:style>
    <style:style style:name="T12305" style:parent-style-name="DefaultParagraphFont" style:family="text">
      <style:text-properties style:font-size-complex="12pt"/>
    </style:style>
    <style:style style:name="T12306" style:parent-style-name="DefaultParagraphFont" style:family="text">
      <style:text-properties style:font-size-complex="12pt"/>
    </style:style>
    <style:style style:name="T12307" style:parent-style-name="DefaultParagraphFont" style:family="text">
      <style:text-properties style:font-size-complex="12pt"/>
    </style:style>
    <style:style style:name="T12308" style:parent-style-name="DefaultParagraphFont" style:family="text">
      <style:text-properties style:font-size-complex="12pt"/>
    </style:style>
    <style:style style:name="T12309" style:parent-style-name="DefaultParagraphFont" style:family="text">
      <style:text-properties style:font-size-complex="12pt"/>
    </style:style>
    <style:style style:name="T12310" style:parent-style-name="DefaultParagraphFont" style:family="text">
      <style:text-properties style:font-size-complex="12pt"/>
    </style:style>
    <style:style style:name="T12311" style:parent-style-name="DefaultParagraphFont" style:family="text">
      <style:text-properties style:font-size-complex="12pt"/>
    </style:style>
    <style:style style:name="T12312" style:parent-style-name="DefaultParagraphFont" style:family="text">
      <style:text-properties style:font-size-complex="12pt"/>
    </style:style>
    <style:style style:name="T12313" style:parent-style-name="DefaultParagraphFont" style:family="text">
      <style:text-properties style:font-size-complex="12pt"/>
    </style:style>
    <style:style style:name="T12314" style:parent-style-name="DefaultParagraphFont" style:family="text">
      <style:text-properties style:font-size-complex="12pt"/>
    </style:style>
    <style:style style:name="T12315" style:parent-style-name="DefaultParagraphFont" style:family="text">
      <style:text-properties style:font-size-complex="12pt"/>
    </style:style>
    <style:style style:name="T12316" style:parent-style-name="DefaultParagraphFont" style:family="text">
      <style:text-properties style:font-size-complex="12pt"/>
    </style:style>
    <style:style style:name="T12317" style:parent-style-name="DefaultParagraphFont" style:family="text">
      <style:text-properties style:font-size-complex="12pt"/>
    </style:style>
    <style:style style:name="T12318" style:parent-style-name="DefaultParagraphFont" style:family="text">
      <style:text-properties style:font-size-complex="12pt"/>
    </style:style>
    <style:style style:name="T12319" style:parent-style-name="DefaultParagraphFont" style:family="text">
      <style:text-properties style:font-size-complex="12pt"/>
    </style:style>
    <style:style style:name="T12320" style:parent-style-name="DefaultParagraphFont" style:family="text">
      <style:text-properties style:font-size-complex="12pt"/>
    </style:style>
    <style:style style:name="T12321" style:parent-style-name="DefaultParagraphFont" style:family="text">
      <style:text-properties style:font-size-complex="12pt"/>
    </style:style>
    <style:style style:name="T12322" style:parent-style-name="DefaultParagraphFont" style:family="text">
      <style:text-properties style:font-size-complex="12pt"/>
    </style:style>
    <style:style style:name="T12323" style:parent-style-name="DefaultParagraphFont" style:family="text">
      <style:text-properties style:font-size-complex="12pt"/>
    </style:style>
    <style:style style:name="T12324" style:parent-style-name="DefaultParagraphFont" style:family="text">
      <style:text-properties style:font-size-complex="12pt"/>
    </style:style>
    <style:style style:name="T12325" style:parent-style-name="DefaultParagraphFont" style:family="text">
      <style:text-properties style:font-size-complex="12pt"/>
    </style:style>
    <style:style style:name="T12326" style:parent-style-name="DefaultParagraphFont" style:family="text">
      <style:text-properties style:font-size-complex="12pt"/>
    </style:style>
    <style:style style:name="T12327" style:parent-style-name="DefaultParagraphFont" style:family="text">
      <style:text-properties style:font-size-complex="12pt"/>
    </style:style>
    <style:style style:name="T12328" style:parent-style-name="DefaultParagraphFont" style:family="text">
      <style:text-properties style:font-size-complex="12pt"/>
    </style:style>
    <style:style style:name="T12329" style:parent-style-name="DefaultParagraphFont" style:family="text">
      <style:text-properties style:font-size-complex="12pt"/>
    </style:style>
    <style:style style:name="T12330" style:parent-style-name="DefaultParagraphFont" style:family="text">
      <style:text-properties style:font-size-complex="12pt"/>
    </style:style>
    <style:style style:name="T12331" style:parent-style-name="DefaultParagraphFont" style:family="text">
      <style:text-properties fo:font-style="italic" style:font-style-asian="italic" style:font-size-complex="12pt"/>
    </style:style>
    <style:style style:name="T12332" style:parent-style-name="DefaultParagraphFont" style:family="text">
      <style:text-properties fo:font-style="italic" style:font-style-asian="italic" style:font-size-complex="12pt"/>
    </style:style>
    <style:style style:name="T123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20</text:span><text:span text:style-name="T35">4</text:span></text:p>
      <text:p text:style-name="P36">STENOGRAMA</text:p>
      <text:p text:style-name="P37"/>
      <text:p text:style-name="P38">2018 m.<text:s/>rugsėjo<text:s/>13 d.</text:p>
      <text:p text:style-name="P39"/>
      <text:p text:style-name="Pirmininkai">Pirmininkauja Lietuvos Respublikos Seimo Pirmininkas<text:s/><text:span text:style-name="T40">V. PRANCKIETIS</text:span><text:span text:style-name="T41"><text:line-break/>ir</text:span><text:s/>Seimo Pirmininko pirmoji pavaduotoja<text:s/><text:span text:style-name="T42">R. BAŠKIENĖ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/>Ger­bia­mi ko­le­gos, la­bas ry­tas. Pra­de­da­me Lie­tu­vos Res­pub­li­kos Sei­mo 2018 m. rug­sė­jo 13 d. po­sė­dį.<text:s/><text:span text:style-name="T46">(</text:span><text:span text:style-name="T47">Gon</text:span><text:span text:style-name="T48">­gas</text:span><text:span text:style-name="T49">)</text:span><text:s/>Re­gist­ruo­ja­mės.<text:s/></text:p>
        <text:p text:style-name="Roman">Už­si­re­gist­ra­vo 101 Sei­mo na­rys.</text:p>
        <text:p text:style-name="P50"/>
        <text:p text:style-name="Laikas">10.01 val.</text:p>
        <text:p text:style-name="Roman12">Se­niū­nų su­ei­gos pa­tiks­lin­tos 2018 m. rug­sė­jo 13 d. (ket­vir­ta­die­nio) po­sė­džių darbotvarkės tiks­li­ni­mas ir tvir­ti­ni­mas</text:p>
        <text:p text:style-name="Roman"/>
        <text:p text:style-name="Roman">Dar­bo­tvarkės tvir­ti­ni­mas. Yra pa­siū­ly­mas 2-1 klau­si­mą nu­kel­ti po 2-3. Tik su­keis­ti dar­bo tvar­ką. Tur­būt ga­li­me pri­tar­ti tam ben­dru su­ta­ri­mu. Ačiū. Dau­giau dėl dar­bo­tvarkės J. Raz­ma. Pra­šau.<text:s/></text:p>
        <text:p text:style-name="Roman"><text:span text:style-name="T51">J. RAZMA</text:span><text:span text:style-name="T52"><text:s/></text:span><text:span text:style-name="T53">(</text:span><text:span text:style-name="T54">TS-LKDF</text:span><text:span text:style-name="T55"><text:note text:note-class="footnote" text:id="_ftn0"><text:note-citation text:label=""></text:note-citation><text:note-body><text:p text:style-name="Roman"><text:span text:style-name="T56"><text:s/></text:span><text:span text:style-name="T57">Santrumpų reikšmės:<text:s/></text:span><text:span text:style-name="T58">LLRA-KŠSF</text:span><text:span text:style-name="T59"><text:s/>– Lietuvos lenkų rinkimų akcijos-Krikščioniškų šeimų sąjungos frakcija;</text:span><text:span text:style-name="T60"><text:s/></text:span><text:span text:style-name="T61">LSD</text:span><text:span text:style-name="T62">D</text:span><text:span text:style-name="T63">F</text:span><text:span text:style-name="T64"><text:s/>– Lietuvos socialdemokratų<text:s/></text:span><text:span text:style-name="T65">darbo</text:span><text:span text:style-name="T66"><text:s/>frakcija;<text:s/></text:span><text:span text:style-name="T67">LSD</text:span><text:span text:style-name="T68">P</text:span><text:span text:style-name="T69">F</text:span><text:span text:style-name="T70"><text:s/>– Lietuvos socialdemokratų<text:s/></text:span><text:span text:style-name="T71">partijos</text:span><text:span text:style-name="T72"><text:s/>frakcija;<text:s/></text:span><text:span text:style-name="T73">LSF</text:span><text:span text:style-name="T74"><text:s/>– Liberalų sąjūdžio frakcija;</text:span><text:span text:style-name="T75"><text:s/></text:span><text:span text:style-name="T76">LVŽS</text:span><text:span text:style-name="T77">F</text:span><text:span text:style-name="T78"><text:s/>–<text:s/></text:span><text:span text:style-name="T79">Lietuvos valstiečių ir žaliųjų sąjungos</text:span><text:span text:style-name="T80"><text:s/>frakcija;<text:s/></text:span><text:span text:style-name="T81">MSNG</text:span><text:span text:style-name="T82"><text:s/>– Mišri Seimo narių grupė;<text:s/></text:span><text:span text:style-name="T83">TS</text:span><text:span text:style-name="T84">‑LKDF</text:span><text:span text:style-name="T85"><text:s/>– Tėvynės sąjungos-Lietuvos krikščionių<text:s/></text:span><text:span text:style-name="T86">demokratų frakcija;<text:s/></text:span><text:span text:style-name="T87">TTF</text:span><text:span text:style-name="T88"><text:s/>– frakcija „Tvarka ir teisingumas“.</text:span></text:p></text:note-body></text:note></text:span><text:span text:style-name="T89">)</text:span><text:span text:style-name="T90">.<text:s/></text:span>Šian­dien po­sė­dy­je kaip nie­ka­da daug to­kių pro­jek­tų, ku­rių tik­rai ne­ga­li­ma pri­imi­nė­ti, to­dėl aš frak­ci­jos var­du siū­ly­siu ne­ma­žai iš­brau­ki­mų.<text:s/></text:p>
        <text:p text:style-name="Roman">Pir­miau­sia siū­lau iš­brauk­ti pir­muo­ju klau­si­mu įra­šy­to Sa­vi­val­dy­bių ad­mi­nist­ra­ci­nės prie­žiū­ros įsta­ty­mo nau­ją re­dak­ci­ją, nes tik­rai ne­pri­im­ti­nas Vy­riau­sy­bės at­sto­vų pa­da­ry­mas po­li­ti­nio pa­si­ti­kė­ji­mo pa­rei­gū­nais, vie­toj tei­si­nės prie­žiū­ros įve­dant po­li­ti­nę prie­žiū­rą.<text:s/></text:p>
        <text:p text:style-name="Roman">To­liau. Siū­lau iš­brauk­ti klau­si­mą dėl Sa­vi­val­dy­bių ta­ry­bų rin­ki­mų įsta­ty­mo ir Eu­ro­pos Par­la­men­to rin­ki­mų įsta­ty­mo, nes iš tik­rų­jų ne­ga­li­ma pri­im­ti įsta­ty­mų, nu­kreip­tų prieš vie­ną žmo­gų, ir abe­jo­ti­nas šių pro­jek­tų kon­sti­tu­cin­gu­mas.<text:s/></text:p>
        <text:p text:style-name="Roman">To­liau. Siū­lau iš­brauk­ti pro­jek­tą dėl am­nes­ti­jos, net taip pat yra abe­jo­nių dėl jo kon­sti­tu­cin­gu­mo. Ma­nau, ne to­kie pro­jek­tai vals­ty­bės šimt­me­čio me­tais tu­rė­tų bū­ti pri­ima­mi.<text:s/></text:p>
        <text:p text:style-name="Roman">Taip pat Far­ma­ci­jos įsta­ty­mo pro­jek­tas. Aiš­ku, čia bu­vo per­trau­ka iki ki­to po­sė­džio, bet, ma­nau, už­ten­ka, kad mes įra­šė­me į dar­bo­tvarkės pro­jek­tą, tai da­bar ga­li­ma iš­brauk­ti, nes vi­siš­kai ab­sur­diš­kas šis pro­jek­tas, ban­dant pri­vers­ti vais­ti­nes par­duo­ti pu­sę pi­giau­sių vais­tų.<text:s/></text:p>
        <text:p text:style-name="Roman"><text:span text:style-name="T91">PIRMININKAS.</text:span><text:span text:style-name="T92"><text:s/></text:span>Dau­giau dėl dar­bo­tvarkės pa­si­sa­kan­čių nė­ra. Sei­mo na­rio J. Raz­mos pa­siū­ly­mas.<text:s/><text:span text:style-name="T93">(</text:span><text:span text:style-name="T94">Bal</text:span><text:span text:style-name="T95">­sai sa</text:span><text:span text:style-name="T96">­lė</text:span><text:span text:style-name="T97">­je</text:span><text:span text:style-name="T98">)</text:span><text:s/>J. Sa­ba­taus­kas. Pra­šau.</text:p>
        <text:p text:style-name="Roman"><text:span text:style-name="T99">J. SABATAUSKAS</text:span><text:span text:style-name="T100"><text:s/></text:span><text:span text:style-name="T101">(</text:span><text:span text:style-name="T102">LSDPF</text:span><text:span text:style-name="T103">)</text:span><text:span text:style-name="T104">.<text:s/></text:span>Ačiū, ger­bia­ma­sis Pir­mi­nin­ke. Aš siū­lau iš­brauk­ti Re­fe­ren­du­mo įsta­ty­mą,<text:s/><text:span text:style-name="T105">nes Re</text:span><text:span text:style-name="T106">­fe</text:span><text:span text:style-name="T107">­ren</text:span><text:span text:style-name="T108">­du</text:span><text:span text:style-name="T109">­mo įsta</text:span><text:span text:style-name="T110">­ty</text:span><text:span text:style-name="T111">­mas tei</text:span><text:span text:style-name="T112">­kia</text:span><text:span text:style-name="T113">­mas nau</text:span><text:span text:style-name="T114">­jos re</text:span><text:span text:style-name="T115">­dak</text:span><text:span text:style-name="T116">­ci</text:span><text:span text:style-name="T117">­jos, bet kaip pa</text:span><text:span text:style-name="T118">­pras</text:span><text:span text:style-name="T119">­tas įsta</text:span><text:span text:style-name="T120">­ty</text:span><text:span text:style-name="T121">­mas, o ne kaip kon</text:span><text:span text:style-name="T122">­sti</text:span><text:span text:style-name="T123">­tu</text:span><text:span text:style-name="T124">­ci</text:span><text:span text:style-name="T125">­nis įsta</text:span><text:span text:style-name="T126">­ty</text:span><text:span text:style-name="T127">­mas. Kon</text:span><text:span text:style-name="T128">­sti</text:span><text:span text:style-name="T129">­tu</text:span><text:span text:style-name="T130">­ci</text:span><text:span text:style-name="T131">­nių įsta</text:span><text:span text:style-name="T132">­ty</text:span><text:span text:style-name="T133">­mų są</text:span><text:span text:style-name="T134">­ra</text:span><text:span text:style-name="T135">­še įra</text:span><text:span text:style-name="T136">­šy</text:span><text:span text:style-name="T137">­ta, kad Re</text:span><text:span text:style-name="T138">­fe</text:span><text:span text:style-name="T139">­ren</text:span><text:span text:style-name="T140">­du</text:span><text:span text:style-name="T141">­mo įsta</text:span><text:span text:style-name="T142">­ty</text:span><text:span text:style-name="T143">­mas tu</text:span><text:span text:style-name="T144">­ri bū</text:span><text:span text:style-name="T145">­ti kon</text:span><text:span text:style-name="T146">­sti</text:span><text:span text:style-name="T147">­tu</text:span><text:span text:style-name="T148">­ci</text:span><text:span text:style-name="T149">­nis, tai</text:span><text:span text:style-name="T150">­gi jei</text:span><text:span text:style-name="T151">­gu mes no</text:span><text:span text:style-name="T152">­ri</text:span><text:span text:style-name="T153">­me pri</text:span><text:span text:style-name="T154">­im</text:span><text:span text:style-name="T155">­ti nau</text:span><text:span text:style-name="T156">­jos re</text:span><text:span text:style-name="T157">­dak</text:span><text:span text:style-name="T158">­ci</text:span><text:span text:style-name="T159">­jos Re</text:span><text:span text:style-name="T160">­fe</text:span><text:span text:style-name="T161">­ren</text:span><text:span text:style-name="T162">­du</text:span><text:span text:style-name="T163">­mo įsta</text:span><text:span text:style-name="T164">­ty</text:span><text:span text:style-name="T165">­mą, jis tu</text:span><text:span text:style-name="T166">­ri bū</text:span><text:span text:style-name="T167">­ti tei</text:span><text:span text:style-name="T168">­kia</text:span><text:span text:style-name="T169">­mas kaip kon</text:span><text:span text:style-name="T170">­sti</text:span><text:span text:style-name="T171">­tu</text:span><text:span text:style-name="T172">­ci</text:span><text:span text:style-name="T173">­nis įsta</text:span><text:span text:style-name="T174">­ty</text:span><text:span text:style-name="T175">­mas.<text:s/></text:span></text:p>
        <text:soft-page-break/>
        <text:p text:style-name="Roman"><text:span text:style-name="T176">PIRMININKAS.</text:span><text:span text:style-name="T177"><text:s/>Dau</text:span><text:span text:style-name="T178">­giau pa</text:span><text:span text:style-name="T179">­siū</text:span><text:span text:style-name="T180">­ly</text:span><text:span text:style-name="T181">­mų ne</text:span><text:span text:style-name="T182">­ma</text:span><text:span text:style-name="T183">­tau. Grįž</text:span><text:span text:style-name="T184">­ta</text:span><text:span text:style-name="T185">­me prie J. Raz</text:span><text:span text:style-name="T186">­mos pa</text:span><text:span text:style-name="T187">­siū</text:span><text:span text:style-name="T188">­ly</text:span><text:span text:style-name="T189">­mo iš</text:span><text:span text:style-name="T190">­brauk</text:span><text:span text:style-name="T191">­ti 1-2 klau</text:span><text:span text:style-name="T192">­si</text:span><text:span text:style-name="T193">­mą – pro</text:span><text:span text:style-name="T194">­jek</text:span><text:span text:style-name="T195">­tą Nr. XIIIP-1807. Bal</text:span><text:span text:style-name="T196">­suo</text:span><text:span text:style-name="T197">­ja</text:span><text:span text:style-name="T198">­me. Kas pri</text:span><text:span text:style-name="T199">­ta</text:span><text:span text:style-name="T200">­ria J. Raz</text:span><text:span text:style-name="T201">­mos pa</text:span><text:span text:style-name="T202">­siū</text:span><text:span text:style-name="T203">­ly</text:span><text:span text:style-name="T204">­mui iš</text:span><text:span text:style-name="T205">­brauk</text:span><text:span text:style-name="T206">­ti, bal</text:span><text:span text:style-name="T207">­suo</text:span><text:span text:style-name="T208">­ja už, tie, kas ma</text:span><text:span text:style-name="T209">­no, kad tu</text:span><text:span text:style-name="T210">­ri lik</text:span><text:span text:style-name="T211">­ti dar</text:span><text:span text:style-name="T212">­bo</text:span><text:span text:style-name="T213">­tvarkėje, bal</text:span><text:span text:style-name="T214">­suo</text:span><text:span text:style-name="T215">­ja prieš.<text:s/></text:span></text:p>
        <text:p text:style-name="Roman"><text:span text:style-name="T216">Bal</text:span><text:span text:style-name="T217">­sa</text:span><text:span text:style-name="T218">­vo<text:s/></text:span>101 Sei­mo na­rys: už – 43, prieš – 47, su­si­lai­kė 11. Lie­ka dar­bo­tvarkėje.<text:s/></text:p>
        <text:p text:style-name="Roman">Pa­gal ei­lę dar­bo­tvarkės 1-6 klau­si­mas – Far­ma­ci­jos įsta­ty­mo kai ku­rių straips­nių pa­kei­ti­mo įsta­ty­mo pro­jek­tas Nr. XIIIP-1167 Taip pat J. Raz­mos siū­ly­mas iš­brauk­ti. Tie, ku­rie pri­ta­ria J. Raz­mai, bal­suo­ja už, ku­rie ma­no, kad tu­ri lik­ti dar­bo­tvarkėje, bal­suo­ja prieš.<text:s/></text:p>
        <text:p text:style-name="Roman">Bal­sa­vo 105 Sei­mo na­riai: už – 43, prieš – 51, su­si­lai­kė 11. Far­ma­ci­jos įsta­ty­mo pa­kei­ti­mo įsta­ty­mo pro­jek­tas lie­ka dar­bo­tvarkėje.<text:s/></text:p>
        <text:p text:style-name="Roman"><text:span text:style-name="T219">Ki</text:span><text:span text:style-name="T220">­tas J. Raz</text:span><text:span text:style-name="T221">­mos pa</text:span><text:span text:style-name="T222">­siū</text:span><text:span text:style-name="T223">­ly</text:span><text:span text:style-name="T224">­mas – Sa</text:span><text:span text:style-name="T225">­vi</text:span><text:span text:style-name="T226">­val</text:span><text:span text:style-name="T227">­dy</text:span><text:span text:style-name="T228">­bių ta</text:span><text:span text:style-name="T229">­ry</text:span><text:span text:style-name="T230">­bų rin</text:span><text:span text:style-name="T231">­ki</text:span><text:span text:style-name="T232">­mų įsta</text:span><text:span text:style-name="T233">­ty</text:span><text:span text:style-name="T234">­mo pro</text:span><text:span text:style-name="T235">­jek</text:span><text:span text:style-name="T236">­tas<text:s/></text:span>Nr. XIIIP-2323 ir jį ly­din­ty­sis įsta­ty­mo pro­jek­tas Nr. XIIIP-2324. Taip pat pra­šo­me bal­suo­ti ir nu­spręs­ti. Ku­rie ma­no, kad rei­kia iš­brauk­ti, bal­suo­ja už, ku­rie ma­no, kad lie­ka dar­bo­tvarkėje, bal­suo­ja prieš.</text:p>
        <text:p text:style-name="Roman">Bal­sa­vo 107 Sei­mo na­riai: už – 51, prieš – 50, su­si­lai­kė 6. Lie­ka dar­bo­tvarkėje.<text:s/></text:p>
        <text:p text:style-name="Roman">Ki­tas pa­siū­ly­mas J. Sa­ba­taus­ko dėl 2-3 klau­si­mo – dėl Re­fe­ren­du­mo įsta­ty­mo pa­kei­ti­mo įsta­ty­mo pro­jek­to Nr. XIIIP-2477. J. Sa­ba­taus­kas siū­lė iš­brauk­ti. Jei­gu pri­ta­ria­te, bal­suo­ja­te už, jei­gu ma­no­te, kad tu­ri lik­ti dar­bo­tvarkėje, bal­suo­ja­te prieš.<text:s/></text:p>
        <text:p text:style-name="Roman">Bal­sa­vo 102 Sei­mo na­riai: už – 46, prieš – 46, su­si­lai­kė 10. Pa­siū­ly­mui ne­pri­tar­ta.<text:s/></text:p>
        <text:p text:style-name="Roman">Ar vi­sai dar­bo­tvarkei ga­li­me pri­tar­ti? (<text:span text:style-name="T237">Bal</text:span><text:span text:style-name="T238">­sai sa</text:span><text:span text:style-name="T239">­lė</text:span><text:span text:style-name="T240">­je</text:span>) Dėl am­nes­ti­jos bal­sa­vo­me prieš tai. Dėl dar­bo­tvarkės kvie­čiu bal­suo­ti. Šiuo at­ve­ju tie, ku­rie pri­ta­ria dar­bo­tvarkei, bal­suo­ja už, ki­ti bal­suo­ja ki­taip.<text:s/></text:p>
        <text:p text:style-name="Roman">Bal­sa­vo 106 Sei­mo na­riai: už – 59, prieš 23, su­si­lai­kė 24 Sei­mo na­riai. Dar­bo­tvarkė pa­tvir­tin­ta.<text:s/></text:p>
        <text:p text:style-name="Roman"/>
        <text:p text:style-name="Laikas">10.09 val.</text:p>
        <text:p text:style-name="Roman12">Sa­vi­val­dy­bių ad­mi­nist­ra­ci­nės prie­žiū­ros įsta­ty­mo Nr. VIII-730 pa­kei­ti­mo įsta­ty­mo pro­jek­tas Nr. XIIIP-1807(2) (<text:span text:style-name="T241">pri</text:span><text:span text:style-name="T242">­ėmi</text:span><text:span text:style-name="T243">­mo tę</text:span><text:span text:style-name="T244">­si</text:span><text:span text:style-name="T245">­nys</text:span>)</text:p>
        <text:p text:style-name="Roman"/>
        <text:p text:style-name="Roman">Dar­bo­tvarkės 1-2.1 klau­si­mas –<text:s/><text:span text:style-name="T246">Sa</text:span><text:span text:style-name="T247">­vi</text:span><text:span text:style-name="T248">­val</text:span><text:span text:style-name="T249">­dy</text:span><text:span text:style-name="T250">­bių ad</text:span><text:span text:style-name="T251">­mi</text:span><text:span text:style-name="T252">­nist</text:span><text:span text:style-name="T253">­ra</text:span><text:span text:style-name="T254">­ci</text:span><text:span text:style-name="T255">­nės prie</text:span><text:span text:style-name="T256">­žiū</text:span><text:span text:style-name="T257">­ros įsta</text:span><text:span text:style-name="T258">­ty</text:span><text:span text:style-name="T259">­mo pa</text:span><text:span text:style-name="T260">­kei</text:span><text:span text:style-name="T261">­ti</text:span><text:span text:style-name="T262">­mo įsta</text:span><text:span text:style-name="T263">­ty</text:span><text:span text:style-name="T264">­mo pro</text:span><text:span text:style-name="T265">­jek</text:span><text:span text:style-name="T266">­tas Nr. XIIIP-1807. Li</text:span><text:span text:style-name="T267">­ko tik bal</text:span><text:span text:style-name="T268">­sa</text:span><text:span text:style-name="T269">­vi</text:span><text:span text:style-name="T270">­mas, ta</text:span><text:span text:style-name="T271">­čiau rei</text:span><text:span text:style-name="T272">­kia su</text:span><text:span text:style-name="T273">­grįž</text:span><text:span text:style-name="T274">­ti prie įsta</text:span><text:span text:style-name="T275">­ty</text:span><text:span text:style-name="T276">­mo įsi</text:span><text:span text:style-name="T277">­ga</text:span><text:span text:style-name="T278">­lio</text:span><text:span text:style-name="T279">­ji</text:span><text:span text:style-name="T280">­mo ter</text:span><text:span text:style-name="T281">­mi</text:span><text:span text:style-name="T282">­no.<text:s/></text:span></text:p>
        <text:p text:style-name="Roman"><text:span text:style-name="T283">Kvie</text:span><text:span text:style-name="T284">­čiu G. Bu</text:span><text:span text:style-name="T285">­ro</text:span><text:span text:style-name="T286">­kie</text:span><text:span text:style-name="T287">­nę.<text:s/></text:span>Pri­sta­ty­ki­te pa­tai­są.</text:p>
        <text:p text:style-name="Roman"><text:span text:style-name="T288">G. BUROKIENĖ</text:span><text:span text:style-name="T289"><text:s/></text:span><text:span text:style-name="T290">(</text:span><text:span text:style-name="T291">LVŽSF</text:span><text:span text:style-name="T292">)</text:span><text:span text:style-name="T293">.<text:s/></text:span>Tai bū­tų 2 straips­nio… įsta­ty­mo įsi­ga­lio­ji­mas ir įgy­ven­di­ni­mas, įsta­ty­mo įsi­ga­lio­ji­mo 2 da­lis. Lie­tu­vos Res­pub­li­kos Vy­riau­sy­bė iki 2019 m. bir­že­lio 30 d. pri­ima įgy­ven­di­ni­mo ak­tus, o įsi­ga­lio­ja nuo lie­pos 1 die­nos.</text:p>
        <text:p text:style-name="Roman"><text:span text:style-name="T294">PIRMININKAS.</text:span><text:span text:style-name="T295"><text:s/></text:span>Ar ga­li­me pri­tar­ti ben­dru su­ta­ri­mu šiam pa­siū­ly­mui?<text:s/></text:p>
        <text:p text:style-name="Roman"><text:span text:style-name="T296">G. BUROKIENĖ</text:span><text:span text:style-name="T297"><text:s/></text:span><text:span text:style-name="T298">(</text:span><text:span text:style-name="T299">LVŽSF</text:span><text:span text:style-name="T300">)</text:span><text:span text:style-name="T301">.<text:s/></text:span>Ko­mi­te­te pri­tar­ta ben­dru su­ta­ri­mu.</text:p>
        <text:p text:style-name="Roman"><text:span text:style-name="T302">PIRMININKAS.</text:span><text:span text:style-name="T303"><text:s/></text:span>Bal­suo­ja­me dėl pa­siū­ly­mo. Bu­vo pra­šy­mas bal­suo­ti. Pri­ta­rian­tys šiam pa­siū­ly­mui – ter­mi­no pa­kei­ti­mui – bal­suo­ja už, ki­ti – ki­taip.<text:s/></text:p>
        <text:p text:style-name="Roman">Bal­sa­vo 73 Sei­mo na­riai: už – 64, prieš – 7, su­si­lai­kė 2 Sei­mo na­riai. Pa­tai­sai pri­tar­ta.<text:s/></text:p>
        <text:p text:style-name="Roman">Mo­ty­vai dėl vi­so. Mo­ty­vai prieš – G. Skais­tė.</text:p>
        <text:p text:style-name="Roman"><text:span text:style-name="T304">G. SKAISTĖ</text:span><text:span text:style-name="T305"><text:s/></text:span><text:span text:style-name="T306">(</text:span><text:span text:style-name="T307">TS-LKDF</text:span><text:span text:style-name="T308">)</text:span><text:span text:style-name="T309">. Iš prin</text:span><text:span text:style-name="T310">­ci</text:span><text:span text:style-name="T311">­po mes jau apie šį įsta</text:span><text:span text:style-name="T312">­ty</text:span><text:span text:style-name="T313">­mą kal</text:span><text:span text:style-name="T314">­bė</text:span><text:span text:style-name="T315">­jo</text:span><text:span text:style-name="T316">­me pra</text:span><text:span text:style-name="T317">­ei</text:span><text:span text:style-name="T318">­to</text:span><text:span text:style-name="T319">­je ka</text:span><text:span text:style-name="T320">­den</text:span><text:span text:style-name="T321">­ci</text:span><text:span text:style-name="T322">­jo</text:span><text:span text:style-name="T323">­je ir bai</text:span><text:span text:style-name="T324">­gė</text:span><text:span text:style-name="T325">­si tuo, kad jis bu</text:span><text:span text:style-name="T326">­vo ne</text:span><text:span text:style-name="T327">­pri</text:span><text:span text:style-name="T328">­im</text:span><text:span text:style-name="T329">­tas. Es</text:span><text:span text:style-name="T330">­mė tur</text:span><text:span text:style-name="T331">­būt ta, kad to</text:span><text:span text:style-name="T332">­kia šliau</text:span><text:span text:style-name="T333">­žian</text:span><text:span text:style-name="T334">­ti na</text:span><text:span text:style-name="T335">­cio</text:span><text:span text:style-name="T336">­na</text:span><text:span text:style-name="T337">­li</text:span><text:span text:style-name="T338">­za</text:span><text:span text:style-name="T339">­ci</text:span><text:span text:style-name="T340">­ja vi</text:span><text:span text:style-name="T341">­sų vals</text:span><text:span text:style-name="T342">­ty</text:span><text:span text:style-name="T343">­bės tar</text:span><text:span text:style-name="T344">­nau</text:span><text:span text:style-name="T345">­to</text:span><text:span text:style-name="T346">­jų pa</text:span><text:span text:style-name="T347">­rei</text:span><text:span text:style-name="T348">­gy</text:span><text:span text:style-name="T349">­bių, ku</text:span><text:span text:style-name="T350">­rios yra at</text:span><text:span text:style-name="T351">­sa</text:span><text:span text:style-name="T352">­kin</text:span><text:span text:style-name="T353">­gos, da</text:span><text:span text:style-name="T354">­ro</text:span><text:span text:style-name="T355">­si jau ne</text:span><text:span text:style-name="T356">­be</text:span><text:span text:style-name="T357">­juo</text:span><text:span text:style-name="T358">­kin</text:span><text:span text:style-name="T359">­ga. Da</text:span><text:span text:style-name="T360">­bar gir</text:span><text:span text:style-name="T361">­di</text:span><text:span text:style-name="T362">­me nau</text:span><text:span text:style-name="T363">­ją ini</text:span><text:span text:style-name="T364">­cia</text:span><text:span text:style-name="T365">­ty</text:span><text:span text:style-name="T366">­vą, kad ir mi</text:span><text:span text:style-name="T367">­nis</text:span><text:span text:style-name="T368">­te</text:span><text:span text:style-name="T369">­ri</text:span><text:span text:style-name="T370">­jų kanc</text:span><text:span text:style-name="T371">­le</text:span><text:span text:style-name="T372">­riai bus po</text:span><text:span text:style-name="T373">­li</text:span><text:span text:style-name="T374">­ti</text:span><text:span text:style-name="T375">­nio pa</text:span><text:span text:style-name="T376">­si</text:span><text:span text:style-name="T377">­ti</text:span><text:span text:style-name="T378">­kė</text:span><text:span text:style-name="T379">­ji</text:span><text:span text:style-name="T380">­mo pa</text:span><text:span text:style-name="T381">­rei</text:span><text:span text:style-name="T382">­gū</text:span><text:span text:style-name="T383">­nai, Vy</text:span><text:span text:style-name="T384">­riau</text:span><text:span text:style-name="T385">­sy</text:span><text:span text:style-name="T386">­bės at</text:span><text:span text:style-name="T387">­sto</text:span><text:span text:style-name="T388">­vai bus po</text:span><text:span text:style-name="T389">­li</text:span><text:span text:style-name="T390">­ti</text:span><text:span text:style-name="T391">­nio pa</text:span><text:span text:style-name="T392">­si</text:span><text:span text:style-name="T393">­ti</text:span><text:span text:style-name="T394">­kė</text:span><text:span text:style-name="T395">­ji</text:span><text:span text:style-name="T396">­mo pa</text:span><text:span text:style-name="T397">­rei</text:span><text:span text:style-name="T398">­gū</text:span><text:span text:style-name="T399">­nai. Tai kas šio</text:span><text:span text:style-name="T400">­je vals</text:span><text:span text:style-name="T401">­ty</text:span><text:span text:style-name="T402">­bė</text:span><text:span text:style-name="T403">­je liks dirb</text:span><text:span text:style-name="T404">­ti tą dar</text:span><text:span text:style-name="T405">­bą, ne po</text:span><text:span text:style-name="T406">­li</text:span><text:span text:style-name="T407">­ti</text:span><text:span text:style-name="T408">­nį dar</text:span><text:span text:style-name="T409">­bą, o tą, ku</text:span><text:span text:style-name="T410">­ris nuo</text:span><text:span text:style-name="T411">­sek</text:span><text:span text:style-name="T412">­liai rei</text:span><text:span text:style-name="T413">­ka</text:span><text:span text:style-name="T414">­lau</text:span><text:span text:style-name="T415">­ja įdir</text:span><text:span text:style-name="T416">­bio me</text:span><text:span text:style-name="T417">­tai iš me</text:span><text:span text:style-name="T418">­tų? Ši Vy</text:span><text:span text:style-name="T419">­riau</text:span><text:span text:style-name="T420">­sy</text:span><text:span text:style-name="T421">­bės at</text:span><text:span text:style-name="T422">­sto</text:span><text:span text:style-name="T423">­vo pa</text:span><text:span text:style-name="T424">­rei</text:span><text:span text:style-name="T425">­gy</text:span><text:span text:style-name="T426">­bė – tai yra ad</text:span><text:span text:style-name="T427">­mi</text:span><text:span text:style-name="T428">­nist</text:span><text:span text:style-name="T429">­ra</text:span><text:span text:style-name="T430">­ci</text:span><text:span text:style-name="T431">­nė prie</text:span><text:span text:style-name="T432">­žiū</text:span><text:span text:style-name="T433">­ra, kai ne</text:span><text:span text:style-name="T434">­pri</text:span><text:span text:style-name="T435">­klau</text:span><text:span text:style-name="T436">­so</text:span><text:span text:style-name="T437">­mas žmo</text:span><text:span text:style-name="T438">­gus, kon</text:span><text:span text:style-name="T439">­kur</text:span><text:span text:style-name="T440">­so bū</text:span><text:span text:style-name="T441">­du pa</text:span><text:span text:style-name="T442">­rink</text:span><text:span text:style-name="T443">­tas, anks</text:span><text:span text:style-name="T444">­čiau ver</text:span><text:span text:style-name="T445">­tin</text:span><text:span text:style-name="T446">­da</text:span><text:span text:style-name="T447">­vo sa</text:span><text:span text:style-name="T448">­vi</text:span><text:span text:style-name="T449">­val</text:span><text:span text:style-name="T450">­dy</text:span><text:span text:style-name="T451">­bių ta</text:span><text:span text:style-name="T452">­ry</text:span><text:span text:style-name="T453">­bų pa</text:span><text:span text:style-name="T454">­reng</text:span><text:span text:style-name="T455">­tus nu</text:span><text:span text:style-name="T456">­ta</text:span><text:span text:style-name="T457">­ri</text:span><text:span text:style-name="T458">­mų pro</text:span><text:span text:style-name="T459">­jek</text:span><text:span text:style-name="T460">­tus, ir da</text:span><text:span text:style-name="T461">­bar jis bus pa</text:span><text:span text:style-name="T462">­skir</text:span><text:span text:style-name="T463">­tas po</text:span><text:span text:style-name="T464">­li</text:span><text:span text:style-name="T465">­ti</text:span><text:span text:style-name="T466">­nio pa</text:span><text:span text:style-name="T467">­si</text:span><text:span text:style-name="T468">­ti</text:span><text:span text:style-name="T469">­kė</text:span><text:span text:style-name="T470">­ji</text:span><text:span text:style-name="T471">­mo pa</text:span><text:span text:style-name="T472">­grin</text:span><text:span text:style-name="T473">­du. Tai kas ga</text:span><text:span text:style-name="T474">­li ap</text:span><text:span text:style-name="T475">­sau</text:span><text:span text:style-name="T476">­go</text:span><text:span text:style-name="T477">­ti nuo to, kad įta</text:span><text:span text:style-name="T478">­ka bus da</text:span><text:span text:style-name="T479">­ro</text:span><text:span text:style-name="T480">­ma po</text:span><text:span text:style-name="T481">­li</text:span><text:span text:style-name="T482">­ti</text:span><text:span text:style-name="T483">­niu bū</text:span><text:span text:style-name="T484">­du? Tai yra Vy</text:span><text:span text:style-name="T485">­riau</text:span><text:span text:style-name="T486">­sy</text:span><text:span text:style-name="T487">­bės va</text:span><text:span text:style-name="T488">­do</text:span><text:span text:style-name="T489">­vas, šiuo at</text:span><text:span text:style-name="T490">­ve</text:span><text:span text:style-name="T491">­ju Vals</text:span><text:span text:style-name="T492">­tie</text:span><text:span text:style-name="T493">­čių ir ža</text:span><text:span text:style-name="T494">­lių</text:span><text:span text:style-name="T495">­jų<text:s/></text:span><text:soft-page-break/><text:span text:style-name="T496">frak</text:span><text:span text:style-name="T497">­ci</text:span><text:span text:style-name="T498">­jos de</text:span><text:span text:style-name="T499">­le</text:span><text:span text:style-name="T500">­guo</text:span><text:span text:style-name="T501">­tas žmo</text:span><text:span text:style-name="T502">­gus, bus tas, ku</text:span><text:span text:style-name="T503">­ris pa</text:span><text:span text:style-name="T504">­ski</text:span><text:span text:style-name="T505">­ria vi</text:span><text:span text:style-name="T506">­sus prie</text:span><text:span text:style-name="T507">­žiū</text:span><text:span text:style-name="T508">­ros žmo</text:span><text:span text:style-name="T509">­nes vi</text:span><text:span text:style-name="T510">­soms sa</text:span><text:span text:style-name="T511">­vi</text:span><text:span text:style-name="T512">­val</text:span><text:span text:style-name="T513">­dy</text:span><text:span text:style-name="T514">­bėms Lie</text:span><text:span text:style-name="T515">­tu</text:span><text:span text:style-name="T516">­vo</text:span><text:span text:style-name="T517">­je.<text:s/></text:span></text:p>
        <text:p text:style-name="P518">Man at­ro­do, tai yra vi­siš­kai ydin­ga prak­ti­ka. Tu­rė­tų bū­ti taip, kaip bū­da­vo iki šiol, kad Vy­riau­sy­bės at­sto­vas yra ga­nė­ti­nai ne­pri­klau­so­mas pa­rei­gū­nas, pa­ren­ka­mas kon­kur­so bū­du pa­gal sa­vo kom­pe­ten­ci­ją, ir jis yra ne­pri­klau­so­mas ver­tin­ti ki­tų sa­vi­val­dy­bių ta­ry­bų, tai yra po­li­ti­kų, da­ro­mus spren­di­mus, ar jie ati­tin­ka Lie­tu­vos Res­pub­li­kos įsta­ty­mus, ar ne­ati­tin­ka. O Vy­riau­sy­bės at­sto­vo pa­rei­ga tik­rai nė­ra bū­ti Vy­riau­sy­bės įga­lio­ti­niu ir vyk­dy­ti Vy­riau­sy­bės po­li­ti­ką. Ši­ta pa­rei­gy­bė Kon­sti­tu­ci­jo­je įsteig­ta tam, kad bū­tų vyk­do­mi Lie­tu­vos Res­pub­li­kos įsta­ty­mai. Siū­ly­čiau ne­pri­tar­ti ši­tam įsta­ty­mo pro­jek­tui.<text:s/></text:p>
        <text:p text:style-name="Roman"><text:span text:style-name="T519">PIRMININKAS.</text:span><text:span text:style-name="T520"><text:s/>Nuo</text:span><text:span text:style-name="T521">­mo</text:span><text:span text:style-name="T522">­nė už – Sei</text:span><text:span text:style-name="T523">­mo na</text:span><text:span text:style-name="T524">­rys V. Rin</text:span><text:span text:style-name="T525">­ke</text:span><text:span text:style-name="T526">­vi</text:span><text:span text:style-name="T527">­čius.</text:span></text:p>
        <text:p text:style-name="Roman"><text:span text:style-name="T528">V. RINKEVIČIUS</text:span><text:span text:style-name="T529"><text:s/></text:span><text:span text:style-name="T530">(</text:span><text:span text:style-name="T531">LVŽSF</text:span><text:span text:style-name="T532">)</text:span><text:span text:style-name="T533">. Ačiū, Pir</text:span><text:span text:style-name="T534">­mi</text:span><text:span text:style-name="T535">­nin</text:span><text:span text:style-name="T536">­ke. Ne</text:span><text:span text:style-name="T537">­no</text:span><text:span text:style-name="T538">­riu su</text:span><text:span text:style-name="T539">­tik</text:span><text:span text:style-name="T540">­ti su ko</text:span><text:span text:style-name="T541">­le</text:span><text:span text:style-name="T542">­go</text:span><text:span text:style-name="T543">­mis, kad ne</text:span><text:span text:style-name="T544">­rei</text:span><text:span text:style-name="T545">­ka</text:span><text:span text:style-name="T546">­lin</text:span><text:span text:style-name="T547">­ga per</text:span><text:span text:style-name="T548">­tvar</text:span><text:span text:style-name="T549">­ka. Te</text:span><text:span text:style-name="T550">­ko su</text:span><text:span text:style-name="T551">­si</text:span><text:span text:style-name="T552">­dur</text:span><text:span text:style-name="T553">­ti su ši</text:span><text:span text:style-name="T554">­ta ins</text:span><text:span text:style-name="T555">­ti</text:span><text:span text:style-name="T556">­tu</text:span><text:span text:style-name="T557">­ci</text:span><text:span text:style-name="T558">­ja ir kiek</text:span><text:span text:style-name="T559">­vie</text:span><text:span text:style-name="T560">­no</text:span><text:span text:style-name="T561">­je ap</text:span><text:span text:style-name="T562">­skri</text:span><text:span text:style-name="T563">­ty</text:span><text:span text:style-name="T564">­je kiek</text:span><text:span text:style-name="T565">­vie</text:span><text:span text:style-name="T566">­nas pa</text:span><text:span text:style-name="T567">­rei</text:span><text:span text:style-name="T568">­gū</text:span><text:span text:style-name="T569">­nas ver</text:span><text:span text:style-name="T570">­ti</text:span><text:span text:style-name="T571">­no, skir</text:span><text:span text:style-name="T572">­tin</text:span><text:span text:style-name="T573">­gai trak</text:span><text:span text:style-name="T574">­ta</text:span><text:span text:style-name="T575">­vo įsta</text:span><text:span text:style-name="T576">­ty</text:span><text:span text:style-name="T577">­mus. Vie</text:span><text:span text:style-name="T578">­no</text:span><text:span text:style-name="T579">­je ap</text:span><text:span text:style-name="T580">­skri</text:span><text:span text:style-name="T581">­ty</text:span><text:span text:style-name="T582">­je vie</text:span><text:span text:style-name="T583">­naip bu</text:span><text:span text:style-name="T584">­vo trak</text:span><text:span text:style-name="T585">­tuo</text:span><text:span text:style-name="T586">­ja</text:span><text:span text:style-name="T587">­ma, ki</text:span><text:span text:style-name="T588">­to</text:span><text:span text:style-name="T589">­je ap</text:span><text:span text:style-name="T590">­skri</text:span><text:span text:style-name="T591">­ty</text:span><text:span text:style-name="T592">­je ki</text:span><text:span text:style-name="T593">­taip, pri</text:span><text:span text:style-name="T594">­klau</text:span><text:span text:style-name="T595">­sė nuo žmo</text:span><text:span text:style-name="T596">­gaus. Ne</text:span><text:span text:style-name="T597">­bu</text:span><text:span text:style-name="T598">­vo ben</text:span><text:span text:style-name="T599">­dros sis</text:span><text:span text:style-name="T600">­te</text:span><text:span text:style-name="T601">­mos ir prie</text:span><text:span text:style-name="T602">­žiū</text:span><text:span text:style-name="T603">­ra taip pat skir</text:span><text:span text:style-name="T604">­tin</text:span><text:span text:style-name="T605">­go ly</text:span><text:span text:style-name="T606">­gio, skir</text:span><text:span text:style-name="T607">­tin</text:span><text:span text:style-name="T608">­go po</text:span><text:span text:style-name="T609">­žiū</text:span><text:span text:style-name="T610">­rio bu</text:span><text:span text:style-name="T611">­vo ta prie</text:span><text:span text:style-name="T612">­žiū</text:span><text:span text:style-name="T613">­ra, per vi</text:span><text:span text:style-name="T614">­są ne</text:span><text:span text:style-name="T615">­di</text:span><text:span text:style-name="T616">­de</text:span><text:span text:style-name="T617">­lę mū</text:span><text:span text:style-name="T618">­sų vals</text:span><text:span text:style-name="T619">­ty</text:span><text:span text:style-name="T620">­bę skir</text:span><text:span text:style-name="T621">­tin</text:span><text:span text:style-name="T622">­gai ver</text:span><text:span text:style-name="T623">­ti</text:span><text:span text:style-name="T624">­na</text:span><text:span text:style-name="T625">­ma. Tai tu</text:span><text:span text:style-name="T626">­ri bū</text:span><text:span text:style-name="T627">­ti vie</text:span><text:span text:style-name="T628">­no</text:span><text:span text:style-name="T629">­da, tai vals</text:span><text:span text:style-name="T630">­ty</text:span><text:span text:style-name="T631">­bi</text:span><text:span text:style-name="T632">­nė prie</text:span><text:span text:style-name="T633">­žiū</text:span><text:span text:style-name="T634">­ra ši</text:span><text:span text:style-name="T635">­to mū</text:span><text:span text:style-name="T636">­sų įsta</text:span><text:span text:style-name="T637">­ty</text:span><text:span text:style-name="T638">­mo lai</text:span><text:span text:style-name="T639">­ky</text:span><text:span text:style-name="T640">­mo</text:span><text:span text:style-name="T641">­si ir t. t., sa</text:span><text:span text:style-name="T642">­vi</text:span><text:span text:style-name="T643">­val</text:span><text:span text:style-name="T644">­dy</text:span><text:span text:style-name="T645">­bių veik</text:span><text:span text:style-name="T646">­los, tai bū</text:span><text:span text:style-name="T647">­tent vie</text:span><text:span text:style-name="T648">­na ins</text:span><text:span text:style-name="T649">­ti</text:span><text:span text:style-name="T650">­tu</text:span><text:span text:style-name="T651">­ci</text:span><text:span text:style-name="T652">­ja ir tu</text:span><text:span text:style-name="T653">­ri bū</text:span><text:span text:style-name="T654">­ti vie</text:span><text:span text:style-name="T655">­nas po</text:span><text:span text:style-name="T656">­žiū</text:span><text:span text:style-name="T657">­ris. Siū</text:span><text:span text:style-name="T658">­lau bal</text:span><text:span text:style-name="T659">­suo</text:span><text:span text:style-name="T660">­ti už. To tiks</text:span><text:span text:style-name="T661">­lo ir sie</text:span><text:span text:style-name="T662">­kia</text:span><text:span text:style-name="T663">­ma šiuo pro</text:span><text:span text:style-name="T664">­jek</text:span><text:span text:style-name="T665">­tu.<text:s/></text:span></text:p>
        <text:p text:style-name="Roman"><text:span text:style-name="T666">PIRMININKAS.</text:span><text:span text:style-name="T667"><text:s/>Nuo</text:span><text:span text:style-name="T668">­mo</text:span><text:span text:style-name="T669">­nė prieš – Sei</text:span><text:span text:style-name="T670">­mo na</text:span><text:span text:style-name="T671">­rys A. Sy</text:span><text:span text:style-name="T672">­sas.</text:span></text:p>
        <text:p text:style-name="Roman"><text:span text:style-name="T673">A. SYSAS</text:span><text:span text:style-name="T674"><text:s/></text:span><text:span text:style-name="T675">(</text:span><text:span text:style-name="T676">LSDPF</text:span><text:span text:style-name="T677">)</text:span><text:span text:style-name="T678">.<text:s/></text:span><text:span text:style-name="T679">Ačiū, Pir</text:span><text:span text:style-name="T680">­mi</text:span><text:span text:style-name="T681">­nin</text:span><text:span text:style-name="T682">­ke. Ger</text:span><text:span text:style-name="T683">­bia</text:span><text:span text:style-name="T684">­mi ko</text:span><text:span text:style-name="T685">­le</text:span><text:span text:style-name="T686">­gos, tai dar vie</text:span><text:span text:style-name="T687">­nas rin</text:span><text:span text:style-name="T688">­kė</text:span><text:span text:style-name="T689">­jų ap</text:span><text:span text:style-name="T690">­gau</text:span><text:span text:style-name="T691">­di</text:span><text:span text:style-name="T692">­nė</text:span><text:span text:style-name="T693">­ji</text:span><text:span text:style-name="T694">­mo pa</text:span><text:span text:style-name="T695">­vyz</text:span><text:span text:style-name="T696">­dys. Ką dau</text:span><text:span text:style-name="T697">­gu</text:span><text:span text:style-name="T698">­ma kal</text:span><text:span text:style-name="T699">­bė</text:span><text:span text:style-name="T700">­jo prieš rin</text:span><text:span text:style-name="T701">­ki</text:span><text:span text:style-name="T702">­mus?</text:span><text:s/>Kad vi­si įsta­ty­mai bus už skaid­ru­mą. Ar ši­tas įsta­ty­mas duo­da kiek nors skaid­ru­mo? Tu­rė­čiau pa­po­le­mi­zuo­ti su ko­le­ga, kad, ma­tyt, la­bai no­ri­ma, kad bū­tų vie­nin­gas po­žiū­ris, bet bū­ti­nai toks, ko­kio no­ri vals­tie­čiai ir ža­lie­ji. Ko­dėl jūs tei­kia­te įsta­ty­mo pa­tai­sas, ku­rios prieš­ta­rau­ja Kon­sti­tu­ci­jai, ir gal­vo­ja­te, kad tai yra tei­sin­ga ir vie­nin­ga nuo­mo­nė? Na, taip ne­tu­rė­tų bū­ti. Aš vi­siš­kai su­tin­ku su ko­le­ge, ku­ri kal­bė­jo ir­gi prieš. Tai bu­vo prie­žiū­ros ins­ti­tu­ci­ja, la­bai daug pa­žei­di­mų yra sa­vi­val­do­je, ir tai pa­ro­do teis­mai. Žmo­nės yra at­lei­džia­mi, po to teis­mo bū­du pri­si­tei­sia. Vie­nas iš dar­bų, ku­riuos Vy­riau­sy­bės at­sto­vas pri­žiū­rė­jo, yra ki­tų įsta­ty­mų, Vy­riau­sy­bės nu­ta­ri­mų lai­ky­ma­sis. Ką da­bar da­ro­me? Da­ro­me po­li­ti­nio pa­si­ti­kė­ji­mo ir po­li­ti­nius at­sto­vus. Va čia ab­so­liu­čiai jo­kio skaid­ru­mo ne­bus, nes bus vie­nin­ga nuo­mo­nė. Ei­na­me to­ta­li­ta­ri­nės vals­ty­bės prin­ci­pais, ir vals­tie­čiai nu­si­žen­gia sa­vo duo­tiems pa­ža­dams. Kur­gi jūs čia ma­to­te skaid­ru­mą? Vie­nin­ga nuo­mo­nė nė­ra skaid­ru­mas, vie­nin­ga nuo­mo­nė bu­vo ta­ry­bi­niais lai­kais ir ži­no­me, iki ko mes nu­si­gy­ve­no­me. Jei­gu jūs sie­kia­te to­kios vie­nin­gos nuo­mo­nės, mes tu­rė­si­me vi­siš­kai at­virkš­čią re­zul­ta­tą. Aš ma­nau, kad tai dar vie­nas po­li­ti­nės ko­rup­ci­jos at­ve­jis. Jų da­bar la­bai daug – per­ka­me par­ti­jas, per­ka­me frak­ci­jas vien tam, kad pri­im­tu­me nu­ta­ri­mus, ku­rių mums rei­kia, ar­ba įsta­ty­mus. Štai čia dar vie­nas pa­vyz­dys.</text:p>
        <text:p text:style-name="Roman"><text:span text:style-name="T703">PIRMININKAS.</text:span><text:s/>Nuo­mo­nė prieš – Sei­mo na­rys E. Pu­pi­nis.</text:p>
        <text:p text:style-name="Roman"><text:span text:style-name="T704">E. PUPINIS</text:span><text:span text:style-name="T705"><text:s/></text:span><text:span text:style-name="T706">(</text:span><text:span text:style-name="T707">TS-LKDF</text:span><text:span text:style-name="T708">)</text:span><text:span text:style-name="T709">.</text:span><text:s/>Ačiū. Ger­bia­mi ko­le­gos, jau daug bu­vo dis­ku­tuo­ta pra­de­dant tuo, kad su­ma­žin­tas Vy­riau­sy­bės at­sto­vų skai­čius. Čia toks pa­sa­ky­mas, kad ne­va pen­ki – jau vie­nin­ga nuo­mo­nė, de­šimt – jau ne vie­nin­ga, tai iš tik­rų­jų nie­kam ne­tin­ka­ma. Ma­nau, kad ši ins­ti­tu­ci­ja jau tu­rė­jo sa­vo tam tik­rą įdir­bį, tam tik­rą vei­dą, tai bu­vo šiek tiek kon­tro­liuo­jan­ti ir kon­sul­tuo­jan­ti ins­ti­tu­ci­ja, kur daž­niau­siai bu­vo ski­ria­mi pa­tir­ties net­gi sa­vi­val­dy­bė­se tu­rin­tys as­me­nys, per­ėję tą sa­vi­val­dy­bės mo­kyk­lą, tu­rin­tys tei­si­nį iš­si­la­vi­ni­mą. Iš tik­rų­jų jie dir­bo ga­na pro­duk­ty­viai ir ge­rą dar­bą, kai gal­būt sa­vi­val­dy­bė­se kai ka­da no­rė­ta pa­lenk­ti įsta­ty­mus taip, kaip įsi­vaiz­duo­ja­ma, o ne taip, kaip rei­ka­lau­ja tei­sės ak­tai.<text:s/></text:p>
        <text:p text:style-name="Roman">Gai­la, kad šiuo me­tu pa­gal jū­sų tei­kia­mą įsta­ty­mo pro­jek­tą tai tam­pa pa­pras­čiau­siu įran­kiu, įran­kiu su­si­do­ro­ti su sa­vi­val­dy­bė­mis, ku­rio­se jums gal­būt ne­tin­ka­ma val­džia, ir gal­būt lei­di­mas da­ry­ti tai, ką no­ri, ten, kur gal­būt tin­ka­ma pa­gal par­tiš­ku­mą val­džia. Iš tik­rų­jų toks spren­di­mas, kaip čia bu­vo mi­nė­ta, an­ti­kons­ti­tu­ci­nis. Ma­nau, kad pa­gal jū­sų el­ge­sį tai ne­pas­ku­ti­nis žings­nis, jūs im­si­tės ir ki­tas ins­ti­tu­ci­jas į sa­vo ran­kas: jūs po­li­ti­zuo­si­te, da­ry­si­te jas sa­vo įran­kiais prieš sa­vi­val­dy­bės rin­ki­mus ir prieš ki­tus rin­ki­mus. Mes dar kar­tą siū­lo­me su­sto­ti,<text:s/><text:soft-page-break/>nes dar yra Kon­sti­tu­ci­nis Teis­mas ir ki­tos ins­ti­tu­ci­jos, ku­rios jau ne kar­tą pa­sa­kė, kad jū­sų da­ro­te klai­dų. Pa­im­ti to­kiu bū­du val­džią fak­tiš­kai, na, ne­ga­li­ma. Pa­gal­vo­ki­te, ką da­ro­te. Ačiū.</text:p>
        <text:p text:style-name="Roman"><text:span text:style-name="T710">PIRMININKAS.</text:span><text:s/>Nuo­mo­nė prieš – Sei­mo na­rys K. Ma­siu­lis.</text:p>
        <text:p text:style-name="Roman"><text:span text:style-name="T711">K. MASIULIS</text:span><text:span text:style-name="T712"><text:s/></text:span><text:span text:style-name="T713">(</text:span><text:span text:style-name="T714">TS-LKDF</text:span><text:span text:style-name="T715">)</text:span><text:span text:style-name="T716">.<text:s/></text:span>Ger­bia­mi ko­le­gos, yra du po­žiū­riai. Aš ne­no­rė­čiau čia dra­ma­ti­zuo­ti ir sa­ky­ti, kad čia įvyks koks nors per­ver­smas ar di­džiu­lis blo­gis.<text:s/><text:span text:style-name="T717">Yra toks po</text:span><text:span text:style-name="T718">­žiū</text:span><text:span text:style-name="T719">­ris, jis vy</text:span><text:span text:style-name="T720">­rau</text:span><text:span text:style-name="T721">­ja Jung</text:span><text:span text:style-name="T722">­ti</text:span><text:span text:style-name="T723">­nė</text:span><text:span text:style-name="T724">­se Ame</text:span><text:span text:style-name="T725">­ri</text:span><text:span text:style-name="T726">­kos Vals</text:span><text:span text:style-name="T727">­ti</text:span><text:span text:style-name="T728">­jo</text:span><text:span text:style-name="T729">­se, kad, pa</text:span><text:span text:style-name="T730">­si</text:span><text:span text:style-name="T731">­kei</text:span><text:span text:style-name="T732">­tus po</text:span><text:span text:style-name="T733">­li</text:span><text:span text:style-name="T734">­ti</text:span><text:span text:style-name="T735">­nei ad</text:span><text:span text:style-name="T736">­mi</text:span><text:span text:style-name="T737">­nist</text:span><text:span text:style-name="T738">­ra</text:span><text:span text:style-name="T739">­ci</text:span><text:span text:style-name="T740">­jai,<text:s/></text:span>po­li­ti­nei dau­gu­mai, kei­čia­si de­šim­tys tūks­tan­čių įvai­riau­sių ad­mi­nist­ra­ci­nių pa­rei­gy­bių, kad bū­tų vyk­do­ma po­li­ti­ka. Aš maž­daug su­pran­tu to­kį po­žiū­rį ir ne­no­rė­čiau sa­ky­ti, kad tai yra dra­ma, taip yra Jung­ti­nė­se Ame­ri­kos Vals­ti­jo­se. Bet Eu­ro­po­je yra nu­si­sto­vė­ju­si ki­ta tra­di­ci­ja, ir ad­mi­nist­ra­ci­ja, vals­ty­bės ad­mi­nist­ra­ci­ja, yra de­po­li­ti­zuo­ta ir dir­ba įsta­ty­mams ir vals­ty­bei. Iš tik­rų­jų me­tai iš me­tų kau­pia sa­vo ad­mi­nist­ra­ci­nę ir ki­to­kią pa­tir­tį ir tai vals­ty­bei yra la­bai nau­din­ga. Kei­čian­tis po­li­ti­nei val­džiai vals­ty­bės per­ėji­mas ir pa­sto­vu­mas ga­ran­tuo­ja­mas. Ši­ta tra­di­ci­ja man la­biau sim­pa­tiš­ka, to­dėl aš ne­ma­nau, kad ga­li­ma pa­lai­ky­ti idė­ją ei­ti ame­ri­ko­niš­ka tra­di­ci­ja.</text:p>
        <text:p text:style-name="Roman">Ki­tas da­ly­kas, kad Vy­riau­sy­bės at­sto­vai iš tik­ro yra ne Vy­riau­sy­bės, ne S. Skver­ne­lio, A. Ku­bi­liaus ar G. Kir­ki­lo, kai jie bu­vo prem­je­rai (taip, taip ir Kon­sti­tu­ci­jo­je pa­ra­šy­ta) bet jie yra vals­ty­bės iš tik­ro. Jie at­sto­vau­ja vals­ty­bės tęs­ti­nu­mui tam, kad įsta­ty­mai bū­tų re­a­li­zuo­ja­mi. Jie nie­kam ki­tam ne­ga­li tar­nau­ti. Jie at­lie­ka įsta­ty­mų prie­žiū­rą. Ir po­li­tiš­kai juos kai­ta­lio­ti dar ir dėl to kaž­kaip yra ne­su­pran­ta­ma. To­dėl ne­ga­li­me pri­tar­ti šiam siū­ly­mui.</text:p>
        <text:p text:style-name="Roman"><text:span text:style-name="T741">PIRMININKAS.</text:span><text:span text:style-name="T742"><text:s/></text:span>Dau­giau iš­sa­ky­ti nuo­mo­nes ne­už­si­ra­šė. Kvie­čiu bal­suo­ti dėl įsta­ty­mo pro­jek­to – Sa­vi­val­dy­bių ad­mi­nist­ra­ci­nės prie­žiū­ros įsta­ty­mo pa­kei­ti­mo įsta­ty­mo pro­jek­to Nr. XIIIP-1807. Pri­ta­rian­tys bal­suo­ja už, ki­ti – ki­taip.</text:p>
        <text:p text:style-name="Roman">Bal­sa­vi­mas ati­dė­tas. Bal­sa­vo tik 68 Sei­mo na­riai.<text:s/></text:p>
        <text:p text:style-name="Roman"/>
        <text:p text:style-name="Laikas">10.22 val.</text:p>
        <text:p text:style-name="Roman12">Vals­ty­bės po­li­ti­kų ir vals­ty­bės pa­rei­gū­nų dar­bo ap­mo­kė­ji­mo įsta­ty­mo Nr. VIII-1904 2 straips­nio ir prie­dė­lio pa­kei­ti­mo įsta­ty­mo pro­jek­tas Nr. XIIIP-1810(2) (<text:span text:style-name="T743">pri</text:span><text:span text:style-name="T744">­ėmi</text:span><text:span text:style-name="T745">­mas</text:span>)</text:p>
        <text:p text:style-name="P746"/>
        <text:p text:style-name="Roman">Dar­bo­tvarkės 1-2.2 klau­si­mas –<text:s/><text:span text:style-name="T747">Vals</text:span><text:span text:style-name="T748">­ty</text:span><text:span text:style-name="T749">­bės po</text:span><text:span text:style-name="T750">­li</text:span><text:span text:style-name="T751">­ti</text:span><text:span text:style-name="T752">­kų ir vals</text:span><text:span text:style-name="T753">­ty</text:span><text:span text:style-name="T754">­bės pa</text:span><text:span text:style-name="T755">­rei</text:span><text:span text:style-name="T756">­gū</text:span><text:span text:style-name="T757">­nų dar</text:span><text:span text:style-name="T758">­bo ap</text:span><text:span text:style-name="T759">­mo</text:span><text:span text:style-name="T760">­kė</text:span><text:span text:style-name="T761">­ji</text:span><text:span text:style-name="T762">­mo įsta</text:span><text:span text:style-name="T763">­ty</text:span><text:span text:style-name="T764">­mo 2 straips</text:span><text:span text:style-name="T765">­nio ir prie</text:span><text:span text:style-name="T766">­dė</text:span><text:span text:style-name="T767">­lio pa</text:span><text:span text:style-name="T768">­kei</text:span><text:span text:style-name="T769">­ti</text:span><text:span text:style-name="T770">­mo įsta</text:span><text:span text:style-name="T771">­ty</text:span><text:span text:style-name="T772">­mo pro</text:span><text:span text:style-name="T773">­jek</text:span><text:span text:style-name="T774">­tas<text:s/></text:span>Nr. XIIIP-1810. Pra­ne­šė­ja – G. Bu­ro­kie­nė. Pri­ėmi­mas.</text:p>
        <text:p text:style-name="Roman">Pa­straips­niui. 1 straips­nis. Pa­siū­ly­mų, pa­kei­ti­mų nė­ra. Ga­li­me pri­tar­ti ben­dru su­ta­ri­mu? Ga­li­me. 2 straips­nis. Taip pat pa­siū­ly­mų nė­ra. Ga­li­me pri­tar­ti ben­dru su­ta­ri­mu. Ir 3 straips­nis – įsta­ty­mo įsi­ga­lio­ji­mas yra…</text:p>
        <text:p text:style-name="Roman"><text:span text:style-name="T775">G. BUROKIENĖ</text:span><text:span text:style-name="T776"><text:s/></text:span><text:span text:style-name="T777">(</text:span><text:span text:style-name="T778">LVŽSF</text:span><text:span text:style-name="T779">)</text:span><text:span text:style-name="T780">. Nuo lie</text:span><text:span text:style-name="T781">­pos 1 die</text:span><text:span text:style-name="T782">­nos. Ko</text:span><text:span text:style-name="T783">­mi</text:span><text:span text:style-name="T784">­te</text:span><text:span text:style-name="T785">­to nuo</text:span><text:span text:style-name="T786">­m</text:span><text:span text:style-name="T787">o</text:span><text:span text:style-name="T788">­nė – pri</text:span><text:span text:style-name="T789">­tar</text:span><text:span text:style-name="T790">­ti ben</text:span><text:span text:style-name="T791">­dru su</text:span><text:span text:style-name="T792">­ta</text:span><text:span text:style-name="T793">ri</text:span><text:span text:style-name="T794">­mu.<text:s/></text:span></text:p>
        <text:p text:style-name="Roman"><text:span text:style-name="T795">PIRMININKAS.</text:span><text:span text:style-name="T796"><text:s/>Ar ga</text:span><text:span text:style-name="T797">­li</text:span><text:span text:style-name="T798">­me pri</text:span><text:span text:style-name="T799">­tar</text:span><text:span text:style-name="T800">­ti pa</text:span><text:span text:style-name="T801">­tai</text:span><text:span text:style-name="T802">­sai ben</text:span><text:span text:style-name="T803">­dru su</text:span><text:span text:style-name="T804">­ta</text:span><text:span text:style-name="T805">­ri</text:span><text:span text:style-name="T806">­mu? Ne</text:span><text:span text:style-name="T807">­ga</text:span><text:span text:style-name="T808">­li</text:span><text:span text:style-name="T809">­me. Ge</text:span><text:span text:style-name="T810">­rai, bal</text:span><text:span text:style-name="T811">­suo</text:span><text:span text:style-name="T812">­ja</text:span><text:span text:style-name="T813">­me.<text:s/></text:span></text:p>
        <text:p text:style-name="P814">Bal­sa­vo 70 Sei­mo na­rių: už – 67, prieš ne­bu­vo, su­si­lai­kė 3 Sei­mo na­riai. Pa­tai­sai pri­tar­ta. Ar ga­li­me 2 straips­niui su pa­tai­sa pri­tar­ti ben­dru su­ta­ri­mu? Ačiū, pri­tar­ta.<text:s/></text:p>
        <text:p text:style-name="Roman"><text:span text:style-name="T815">Mo</text:span><text:span text:style-name="T816">­ty</text:span><text:span text:style-name="T817">­vai dėl vi</text:span><text:span text:style-name="T818">­so. Mo</text:span><text:span text:style-name="T819">­ty</text:span><text:span text:style-name="T820">­vai prieš – Sei</text:span><text:span text:style-name="T821">­mo na</text:span><text:span text:style-name="T822">­rys K. </text:span>Ma­siu­lis.<text:s/></text:p>
        <text:p text:style-name="Roman">Es­mę jau sa­kė ir at­si­sa­ko kal­bė­ti. Bal­sa­vi­mą ati­de­da­me, nes pa­grin­di­nis taip pat yra ne­pri­im­tas.<text:s/></text:p>
        <text:p text:style-name="Roman"/>
        <text:p text:style-name="Laikas">10.24 val.</text:p>
        <text:p text:style-name="Roman12">Su ne­kil­no­ja­muo­ju tur­tu su­si­ju­sio kre­di­to įsta­ty­mo Nr. XII-2769 2, 8, 12, 14, 16, 24, 32, 37 ir 43 straips­nių pa­kei­ti­mo įsta­ty­mo pro­jek­tas Nr. XIIIP-1489(2) (<text:span text:style-name="T823">pri</text:span><text:span text:style-name="T824">­ėmi</text:span><text:span text:style-name="T825">­mas</text:span>)</text:p>
        <text:p text:style-name="P826"/>
        <text:p text:style-name="Roman">Dar­bo­tvarkės 1-3 klau­si­mas –<text:s/><text:span text:style-name="T827">Su ne</text:span><text:span text:style-name="T828">­kil</text:span><text:span text:style-name="T829">­no</text:span><text:span text:style-name="T830">­ja</text:span><text:span text:style-name="T831">­muo</text:span><text:span text:style-name="T832">­ju tur</text:span><text:span text:style-name="T833">­tu su</text:span><text:span text:style-name="T834">­si</text:span><text:span text:style-name="T835">­ju</text:span><text:span text:style-name="T836">­sio kre</text:span><text:span text:style-name="T837">­di</text:span><text:span text:style-name="T838">­to įsta</text:span><text:span text:style-name="T839">­ty</text:span><text:span text:style-name="T840">­mo kai ku</text:span><text:span text:style-name="T841">­rių straips</text:span><text:span text:style-name="T842">­nių pa</text:span><text:span text:style-name="T843">­kei</text:span><text:span text:style-name="T844">­ti</text:span><text:span text:style-name="T845">­mo įsta</text:span><text:span text:style-name="T846">­ty</text:span><text:span text:style-name="T847">­mo pro</text:span><text:span text:style-name="T848">­jek</text:span><text:span text:style-name="T849">­tas</text:span><text:s/>Nr. XIIIP-1489. Pri­ėmi­mas. Kvie­čiu S. Ja­ke­liū­ną. Pra­šom.<text:s/></text:p>
        <text:p text:style-name="Roman">Pa­straips­niui. 1 straips­nis. Yra Sei­mo kan­ce­lia­ri­jos Tei­sės de­par­ta­men­to pa­siū­ly­mas, ku­riam ko­mi­te­tas ne­pri­ta­rė. Pa­ko­men­tuo­ki­te ko­mi­te­to nuo­mo­nę.</text:p>
        <text:soft-page-break/>
        <text:p text:style-name="Roman"><text:span text:style-name="T850">S. JAKELIŪNAS</text:span><text:span text:style-name="T851"><text:s/></text:span><text:span text:style-name="T852">(</text:span><text:span text:style-name="T853">LVŽSF</text:span><text:span text:style-name="T854">)</text:span><text:span text:style-name="T855">. Dė</text:span><text:span text:style-name="T856">­kui, ger</text:span><text:span text:style-name="T857">­bia</text:span><text:span text:style-name="T858">­mas Pir</text:span><text:span text:style-name="T859">­mi</text:span><text:span text:style-name="T860">­nin</text:span><text:span text:style-name="T861">­ke.<text:s/></text:span></text:p>
        <text:p text:style-name="Roman"><text:span text:style-name="T862">Ger</text:span><text:span text:style-name="T863">­bia</text:span><text:span text:style-name="T864">­mie</text:span><text:span text:style-name="T865">­ji Sei</text:span><text:span text:style-name="T866">­mo na</text:span><text:span text:style-name="T867">­riai, po il</text:span><text:span text:style-name="T868">­gų ir in</text:span><text:span text:style-name="T869">­ten</text:span><text:span text:style-name="T870">­sy</text:span><text:span text:style-name="T871">­vių dis</text:span><text:span text:style-name="T872">­ku</text:span><text:span text:style-name="T873">­si</text:span><text:span text:style-name="T874">­jų su rin</text:span><text:span text:style-name="T875">­kos da</text:span><text:span text:style-name="T876">­ly</text:span><text:span text:style-name="T877">­viais, su</text:span><text:s/>cen­tri­niu ban­ku, be­je, čia pa­čių rin­kos da­ly­vių ir cen­tri­nio ban­ko siū­ly­mas bū­tent toks, koks šia­me strai­ps­ny­je su­for­mu­luo­tas,<text:s/>Tei­sės de­par­ta­men­to po­zi­ci­ja yra ga­na, sa­ky­čiau, for­ma­liai žiū­rint ver­ti­na­ma… Tiek pa­čių ini­cia­to­rių ši­to siū­ly­mo, tiek ko­mi­te­to nuo­mo­ne, rei­kė­tų su­da­ry­ti są­ly­gas ban­kui ir klien­tui lanks­čiau de­rin­ti po­zi­ci­jas, kad bū­tų pa­keis­tos su­tar­ties būs­to pa­sko­los są­ly­gos, jei­gu iš­tin­ka lai­ki­ni ko­kie nors ne­ti­kė­ti sun­ku­mai, kad ne­rei­kė­tų for­ma­lių pro­ce­dū­rų, vis­ką iš nau­jo ver­tin­ti – tiek kre­di­tin­gu­mą, tiek įkeis­tą tur­tą. Re­zul­ta­tas ga­li bū­ti, kad tur­tas ga­li bū­ti ir iš­var­žo­mas, ir ap­sun­kin­tos są­ly­gos ap­skri­tai būs­te gy­ven­ti ir įsi­pa­rei­go­ji­mus sa­vo vyk­dy­ti. Rem­da­ma­sis šio­mis nuo­sta­to­mis, su­de­rin­to­mis nuo­sta­to­mis, su vi­sais, sa­ky­kim, rin­kos ir prie­žiū­ros ins­ti­tu­ci­jų da­ly­viais, ko­mi­te­tas siū­lo ne­pri­tar­ti Tei­sės de­par­ta­men­to pa­ste­bė­ji­mams.</text:p>
        <text:p text:style-name="Roman"><text:span text:style-name="T878">PIRMININKAS.</text:span><text:span text:style-name="T879"><text:s/></text:span>Ačiū. Ar ga­li­me 1 straips­niui pri­tar­ti to­kiam, koks bu­vo ir pa­teik­tas be Tei­sės de­par­ta­men­to pa­siū­ly­mo,<text:s/>ben­dru su­ta­ri­mu? Ačiū, pri­tar­ta.</text:p>
        <text:p text:style-name="Roman">2 straips­nis – taip pat Tei­sės de­par­ta­men­to pa­siū­ly­mas, ku­riam ko­mi­te­tas pri­ta­rė.<text:s/></text:p>
        <text:p text:style-name="Roman"><text:span text:style-name="T880">S. JAKELIŪNAS</text:span><text:span text:style-name="T881"><text:s/></text:span><text:span text:style-name="T882">(</text:span><text:span text:style-name="T883">LVŽSF</text:span><text:span text:style-name="T884">)</text:span><text:span text:style-name="T885">.<text:s/></text:span>Šiuo at­ve­ju mes ma­tė­me pa­kan­ka­mus ar­gu­men­tus ir at­si­žvel­gę į juos pri­ta­rė­me Tei­sės de­par­ta­men­to iš­va­dai.</text:p>
        <text:p text:style-name="Roman"><text:span text:style-name="T886">PIRMININKAS.</text:span><text:span text:style-name="T887"><text:s/></text:span>Ar ga­li­me pri­tar­ti vi­sam 2 straips­niui su pa­tai­sa? Ben­dru su­ta­ri­mu pri­tar­ta. Ačiū. 3 straips­nis. Pa­siū­ly­mų, pa­tai­sų nė­ra. Ga­li­me pri­tar­ti ben­dru su­ta­ri­mu. 4 straips­nis. Taip pat pa­siū­ly­mų nė­ra. Ga­li­me pri­tar­ti ben­dru su­ta­ri­mu. 5 straips­nis. Yra Tei­sės de­par­ta­men­to pa­siū­ly­mas. Ko­mi­te­to nuo­mo­nė – pri­tar­ti. Ar no­ri­te ko­men­tuo­ti?</text:p>
        <text:p text:style-name="Roman"><text:span text:style-name="T888">S. JAKELIŪNAS</text:span><text:span text:style-name="T889"><text:s/></text:span><text:span text:style-name="T890">(</text:span><text:span text:style-name="T891">LVŽSF</text:span><text:span text:style-name="T892">)</text:span><text:span text:style-name="T893">.<text:s/></text:span>Mes at­si­žvel­gė­me, pa­re­da­ga­vo­me ir fak­tiš­kai ne­be­li­ko jo­kių ne­aiš­ku­mų ir prieš­ta­ra­vi­mų. Tai­gi tik­rai pri­ta­ria­me Tei­sės de­par­ta­men­to nuo­mo­nei.<text:s/></text:p>
        <text:p text:style-name="Roman"><text:span text:style-name="T894">PIRMININKAS.</text:span><text:span text:style-name="T895"><text:s/></text:span>Ir Sei­mas ga­li pri­tar­ti ben­dru su­ta­ri­mu vi­sam<text:s/>5 straips­niui su pa­tai­sa. 6 straips­nis. Yra Sei­mo kan­ce­lia­ri­jos Tei­sės de­par­ta­men­to pa­siū­ly­mas, ku­riam ko­mi­te­tas ne­pri­ta­rė. Pra­šau ko­men­tuo­ti.</text:p>
        <text:p text:style-name="Roman"><text:span text:style-name="T896">S. JAKELIŪNAS</text:span><text:span text:style-name="T897"><text:s/></text:span><text:span text:style-name="T898">(</text:span><text:span text:style-name="T899">LVŽSF</text:span><text:span text:style-name="T900">)</text:span><text:span text:style-name="T901">.<text:s/></text:span>Čia vėl­gi pa­na­ši si­tu­a­ci­ja kaip ir 1 straips­nio at­ve­ju. Tei­sės de­par­ta­men­tas griež­tai ir for­ma­liai ver­ti­na di­rek­ty­vos įgy­ven­di­ni­mą, tuo tar­pu pa­čios di­rek­ty­vos 25 straips­nio 3 da­ly­je yra nu­ro­dy­ta, kad vals­ty­bės na­rės ga­li iš­sa­miau ir de­ta­liau re­gu­liuo­ti pa­sko­las už­sie­nio va­liu­ta. Šiuo at­ve­ju mū­sų nuo­sta­ta, kad pa­sko­los už­sie­nio va­liu­ta, iš­sky­rus, jei­gu jos yra pa­ja­mų… su­tam­pa su pa­sko­los ga­vė­jo pa­ja­mų va­liu­ta ar­ba tai yra pa­sko­los eu­rais, ga­lė­tų bū­ti tei­kia­mos. Ma­no ma­ny­mu… Mū­sų ma­ny­mu, vie­na ver­tus, tai ap­sau­go var­to­to­jus, ki­ta ver­tus, su­da­ro ga­li­my­bes mū­sų pi­lie­čiams, emig­ra­vu­siems ir ke­ti­nan­tiems įsi­gy­ti būs­tą ir gal­būt grįž­ti, su­da­ry­ti pa­lan­kes­nes są­ly­gas. Su­ba­lan­suo­ta po­zi­ci­ja,<text:span text:style-name="T902"><text:s/>nuo</text:span><text:span text:style-name="T903">­mo</text:span><text:span text:style-name="T904">­nė su</text:span><text:span text:style-name="T905">­de</text:span><text:span text:style-name="T906">­rin</text:span><text:span text:style-name="T907">­ta su vi</text:span><text:span text:style-name="T908">­so</text:span><text:span text:style-name="T909">­mis ins</text:span><text:span text:style-name="T910">­ti</text:span><text:span text:style-name="T911">­tu</text:span><text:span text:style-name="T912">­ci</text:span><text:span text:style-name="T913">­jo</text:span><text:span text:style-name="T914">­mis ir rin</text:span><text:span text:style-name="T915">­kos da</text:span><text:span text:style-name="T916">­ly</text:span><text:span text:style-name="T917">­viais, to</text:span><text:span text:style-name="T918">­dėl ko</text:span><text:span text:style-name="T919">­mi</text:span><text:span text:style-name="T920">­te</text:span><text:span text:style-name="T921">­to nuo</text:span><text:span text:style-name="T922">­mo</text:span><text:span text:style-name="T923">­nė šiuo at</text:span><text:span text:style-name="T924">­ve</text:span><text:span text:style-name="T925">­ju yra taip pat ne</text:span><text:span text:style-name="T926">­pri</text:span><text:span text:style-name="T927">­tar</text:span><text:span text:style-name="T928">­ti Tei</text:span><text:span text:style-name="T929">­sės de</text:span><text:span text:style-name="T930">­par</text:span><text:span text:style-name="T931">­ta</text:span><text:span text:style-name="T932">­men</text:span><text:span text:style-name="T933">­to pa</text:span><text:span text:style-name="T934">­ste</text:span><text:span text:style-name="T935">­bė</text:span><text:span text:style-name="T936">­ji</text:span><text:span text:style-name="T937">­mams.</text:span></text:p>
        <text:p text:style-name="Roman"><text:span text:style-name="T938">PIRMININKAS.</text:span><text:span text:style-name="T939"><text:s/>Ačiū. Ki</text:span><text:span text:style-name="T940">­tas pa</text:span><text:span text:style-name="T941">­siū</text:span><text:span text:style-name="T942">­ly</text:span><text:span text:style-name="T943">­mas yra Sei</text:span><text:span text:style-name="T944">­mo na</text:span><text:span text:style-name="T945">­rių I. Ši</text:span><text:span text:style-name="T946">­mo</text:span><text:span text:style-name="T947">­ny</text:span><text:span text:style-name="T948">­tės, R. Bud</text:span><text:span text:style-name="T949">­ber</text:span><text:span text:style-name="T950">­gy</text:span><text:span text:style-name="T951">­tės, A. Mal</text:span><text:span text:style-name="T952">­dei</text:span><text:span text:style-name="T953">­kie</text:span><text:span text:style-name="T954">­nės ir A. Pa</text:span><text:span text:style-name="T955">­lio</text:span><text:span text:style-name="T956">­nio. Pri</text:span><text:span text:style-name="T957">­sta</text:span><text:span text:style-name="T958">­to I. Ši</text:span><text:span text:style-name="T959">­mo</text:span><text:span text:style-name="T960">­ny</text:span><text:span text:style-name="T961">­tė?</text:span></text:p>
        <text:p text:style-name="Roman"><text:span text:style-name="T962">I. ŠIMONYTĖ</text:span><text:span text:style-name="T963"><text:s/></text:span><text:span text:style-name="T964">(</text:span><text:span text:style-name="T965">TS-LKDF</text:span><text:span text:style-name="T966">)</text:span><text:span text:style-name="T967">. Taip, ačiū. Ši</text:span><text:span text:style-name="T968">­tas pa</text:span><text:span text:style-name="T969">­siū</text:span><text:span text:style-name="T970">­ly</text:span><text:span text:style-name="T971">­mas jau bu</text:span><text:span text:style-name="T972">­vo teik</text:span><text:span text:style-name="T973">­tas svars</text:span><text:span text:style-name="T974">­ty</text:span><text:span text:style-name="T975">­mo sta</text:span><text:span text:style-name="T976">­di</text:span><text:span text:style-name="T977">­jo</text:span><text:span text:style-name="T978">­je. Tik</text:span><text:span text:style-name="T979">­rai daug kal</text:span><text:span text:style-name="T980">­bant apie at</text:span><text:span text:style-name="T981">­sa</text:span><text:span text:style-name="T982">­kin</text:span><text:span text:style-name="T983">­gą sko</text:span><text:span text:style-name="T984">­li</text:span><text:span text:style-name="T985">­ni</text:span><text:span text:style-name="T986">­mą</text:span><text:span text:style-name="T987">­si, apie tai, kad žmo</text:span><text:span text:style-name="T988">­n</text:span><text:span text:style-name="T989">ės tu</text:span><text:span text:style-name="T990">­ri la</text:span><text:span text:style-name="T991">­bai ge</text:span><text:span text:style-name="T992">­rai įver</text:span><text:span text:style-name="T993">­tin</text:span><text:span text:style-name="T994">ti ri</text:span><text:span text:style-name="T995">­zi</text:span><text:span text:style-name="T996">­kas, ypač ta</text:span><text:span text:style-name="T997">­da, ka</text:span><text:span text:style-name="T998">­da sko</text:span><text:span text:style-name="T999">­li</text:span><text:span text:style-name="T1000">­na</text:span><text:span text:style-name="T1001">­si už</text:span><text:span text:style-name="T1002">­sie</text:span><text:span text:style-name="T1003">­nio va</text:span><text:span text:style-name="T1004">­liu</text:span><text:span text:style-name="T1005">­ta, nes nė</text:span><text:span text:style-name="T1006">­ra ap</text:span><text:span text:style-name="T1007">­sau</text:span><text:span text:style-name="T1008">­go</text:span><text:span text:style-name="T1009">­ti nuo va</text:span><text:span text:style-name="T1010">­liu</text:span><text:span text:style-name="T1011">­tos kur</text:span><text:span text:style-name="T1012">­so svy</text:span><text:span text:style-name="T1013">­ra</text:span><text:span text:style-name="T1014">­vi</text:span><text:span text:style-name="T1015">­mų… Ži</text:span><text:span text:style-name="T1016">­no</text:span><text:span text:style-name="T1017">­me, pa</text:span><text:span text:style-name="T1018">­tir</text:span><text:span text:style-name="T1019">­tis ir su pa</text:span><text:span text:style-name="T1020">­sko</text:span><text:span text:style-name="T1021">­lo</text:span><text:span text:style-name="T1022">­mis Švei</text:span><text:span text:style-name="T1023">­ca</text:span><text:span text:style-name="T1024">­ri</text:span><text:span text:style-name="T1025">­jos fran</text:span><text:span text:style-name="T1026">­kais, ir ki</text:span><text:span text:style-name="T1027">­to</text:span><text:span text:style-name="T1028">­se vals</text:span><text:span text:style-name="T1029">­ty</text:span><text:span text:style-name="T1030">­bė</text:span><text:span text:style-name="T1031">­se bu</text:span><text:span text:style-name="T1032">­vu</text:span><text:span text:style-name="T1033">­sių, ir net</text:span><text:span text:style-name="T1034">­gi mū</text:span><text:span text:style-name="T1035">­sų pa</text:span><text:span text:style-name="T1036">­čių, kai žmo</text:span><text:span text:style-name="T1037">­nės, už</text:span><text:span text:style-name="T1038">­dir</text:span><text:span text:style-name="T1039">­ban</text:span><text:span text:style-name="T1040">­tys pa</text:span><text:span text:style-name="T1041">­ja</text:span><text:span text:style-name="T1042">­mas li</text:span><text:span text:style-name="T1043">­tais, sko</text:span><text:span text:style-name="T1044">­li</text:span><text:span text:style-name="T1045">­no</text:span><text:span text:style-name="T1046">­si eu</text:span><text:span text:style-name="T1047">­rais iki eu</text:span><text:span text:style-name="T1048">­ro įve</text:span><text:span text:style-name="T1049">­di</text:span><text:span text:style-name="T1050">­mo ir pri</text:span><text:span text:style-name="T1051">­si</text:span><text:span text:style-name="T1052">­ė</text:span><text:span text:style-name="T1053">­mė sau va</text:span><text:span text:style-name="T1054">­liu</text:span><text:span text:style-name="T1055">­tos kur</text:span><text:span text:style-name="T1056">­so ri</text:span><text:span text:style-name="T1057">­zi</text:span><text:span text:style-name="T1058">­ką, tai iš</text:span><text:span text:style-name="T1059">­ties tos prie</text:span><text:span text:style-name="T1060">­mo</text:span><text:span text:style-name="T1061">­nės, ku</text:span><text:span text:style-name="T1062">­rios yra nu</text:span><text:span text:style-name="T1063">­ma</text:span><text:span text:style-name="T1064">­ty</text:span><text:span text:style-name="T1065">­tos da</text:span><text:span text:style-name="T1066">­bar</text:span><text:span text:style-name="T1067">­ti</text:span><text:span text:style-name="T1068">­nia</text:span><text:span text:style-name="T1069">­me įsta</text:span><text:span text:style-name="T1070">­ty</text:span><text:span text:style-name="T1071">­mo pro</text:span><text:span text:style-name="T1072">­jek</text:span><text:span text:style-name="T1073">­te to</text:span><text:span text:style-name="T1074">­kiu at</text:span><text:span text:style-name="T1075">­ve</text:span><text:span text:style-name="T1076">­ju, mū</text:span><text:span text:style-name="T1077">­sų nuo</text:span><text:span text:style-name="T1078">­mo</text:span><text:span text:style-name="T1079">­ne, yra ne</text:span><text:span text:style-name="T1080">­pa</text:span><text:span text:style-name="T1081">­kan</text:span><text:span text:style-name="T1082">­ka</text:span><text:span text:style-name="T1083">­mos. Rei</text:span><text:span text:style-name="T1084">­kė</text:span><text:span text:style-name="T1085">­tų vis dėl</text:span><text:span text:style-name="T1086">­to tai</text:span><text:span text:style-name="T1087">­ky</text:span><text:span text:style-name="T1088">­ti ly</text:span><text:span text:style-name="T1089">­giai tas pa</text:span><text:span text:style-name="T1090">­čias są</text:span><text:span text:style-name="T1091">­ly</text:span><text:span text:style-name="T1092">­gas ir klien</text:span><text:span text:style-name="T1093">­tas tu</text:span><text:span text:style-name="T1094">­ri bū</text:span><text:span text:style-name="T1095">­ti ap</text:span><text:span text:style-name="T1096">­sau</text:span><text:span text:style-name="T1097">­go</text:span><text:span text:style-name="T1098">­tas nuo per</text:span><text:span text:style-name="T1099">­tek</text:span><text:span text:style-name="T1100">­li</text:span><text:span text:style-name="T1101">­nės ri</text:span><text:span text:style-name="T1102">­zi</text:span><text:span text:style-name="T1103">­kos pri</text:span><text:span text:style-name="T1104">­si</text:span><text:span text:style-name="T1105">­ė</text:span><text:span text:style-name="T1106">­mi</text:span><text:span text:style-name="T1107">­mo. To</text:span><text:span text:style-name="T1108">­kia yra pa</text:span><text:span text:style-name="T1109">­siū</text:span><text:span text:style-name="T1110">­ly</text:span><text:span text:style-name="T1111">­mo es</text:span><text:span text:style-name="T1112">­mė. Yra siū</text:span><text:span text:style-name="T1113">­ly</text:span><text:span text:style-name="T1114">­mas iš</text:span><text:span text:style-name="T1115">­brauk</text:span><text:span text:style-name="T1116">­ti du punk</text:span><text:span text:style-name="T1117">­tus, ku</text:span><text:span text:style-name="T1118">­rie tar</text:span><text:span text:style-name="T1119">­si pa</text:span><text:span text:style-name="T1120">­leng</text:span><text:span text:style-name="T1121">­vin</text:span><text:span text:style-name="T1122">­tų, nu</text:span><text:span text:style-name="T1123">­mes</text:span><text:span text:style-name="T1124">­tų at</text:span><text:span text:style-name="T1125">­sa</text:span><text:span text:style-name="T1126">­ko</text:span><text:span text:style-name="T1127">­my</text:span><text:span text:style-name="T1128">­bę nuo kre</text:span><text:span text:style-name="T1129">­di</text:span><text:span text:style-name="T1130">­to da</text:span><text:span text:style-name="T1131">­vė</text:span><text:span text:style-name="T1132">­jo tin</text:span><text:span text:style-name="T1133">­ka</text:span><text:span text:style-name="T1134">­mai ap</text:span><text:span text:style-name="T1135">­sau</text:span><text:span text:style-name="T1136">­go</text:span><text:span text:style-name="T1137">­ti kre</text:span><text:span text:style-name="T1138">­di</text:span><text:span text:style-name="T1139">­to ga</text:span><text:span text:style-name="T1140">­vė</text:span><text:span text:style-name="T1141">­jo in</text:span><text:span text:style-name="T1142">­te</text:span><text:span text:style-name="T1143">­re</text:span><text:span text:style-name="T1144">­sus.<text:s/></text:span></text:p>
        <text:p text:style-name="Roman"><text:span text:style-name="T1145">S. JAKELIŪNAS</text:span><text:span text:style-name="T1146"><text:s/></text:span><text:span text:style-name="T1147">(</text:span><text:span text:style-name="T1148">LVŽSF</text:span><text:span text:style-name="T1149">)</text:span><text:span text:style-name="T1150">. Jei</text:span><text:span text:style-name="T1151">­gu ga</text:span><text:span text:style-name="T1152">­li</text:span><text:span text:style-name="T1153">­ma, ko</text:span><text:span text:style-name="T1154">­mi</text:span><text:span text:style-name="T1155">­te</text:span><text:span text:style-name="T1156">­to nuo</text:span><text:span text:style-name="T1157">­mo</text:span><text:span text:style-name="T1158">­nė…</text:span></text:p>
        <text:p text:style-name="Roman"><text:span text:style-name="T1159">PIRMININKAS.</text:span><text:span text:style-name="T1160"><text:s/>Dar tru</text:span><text:span text:style-name="T1161">­pu</text:span><text:span text:style-name="T1162">­tį, mi</text:span><text:span text:style-name="T1163">­nu</text:span><text:span text:style-name="T1164">­tę, pa</text:span><text:span text:style-name="T1165">­lau</text:span><text:span text:style-name="T1166">­ki</text:span><text:span text:style-name="T1167">­te, tu</text:span><text:span text:style-name="T1168">­ri</text:span><text:span text:style-name="T1169">­me su</text:span><text:span text:style-name="T1170">­ži</text:span><text:span text:style-name="T1171">­no</text:span><text:span text:style-name="T1172">­ti, ar yra 29 pri</text:span><text:span text:style-name="T1173">­ta</text:span><text:span text:style-name="T1174">­rian</text:span><text:span text:style-name="T1175">­tys, kad bū</text:span><text:span text:style-name="T1176">­tų svars</text:span><text:span text:style-name="T1177">­to</text:span><text:span text:style-name="T1178">­mas šis pa</text:span><text:span text:style-name="T1179">­siū</text:span><text:span text:style-name="T1180">­ly</text:span><text:span text:style-name="T1181">­mas. Pra</text:span><text:span text:style-name="T1182">­šau bal</text:span><text:span text:style-name="T1183">­suo</text:span><text:span text:style-name="T1184">­ti.</text:span></text:p>
        <text:soft-page-break/>
        <text:p text:style-name="P1185">Yra. Už bal­sa­vo 50. Svars­to­me pa­tai­są. Ko­mi­te­to nuo­mo­nė.<text:s/></text:p>
        <text:p text:style-name="P1186"><text:span text:style-name="T1187">S. JAKELIŪNAS</text:span><text:span text:style-name="T1188"><text:s/></text:span><text:span text:style-name="T1189">(</text:span><text:span text:style-name="T1190">LVŽSF</text:span><text:span text:style-name="T1191">)</text:span><text:span text:style-name="T1192">.<text:s/></text:span>Ko­mi­te­to nuo­mo­nė – pri­tar­ti iš da­lies, ka­dan­gi pa­siū­ly­mo es­mė yra iš­brauk­ti šio straips­nio 6 ir 7 punk­tus. Jie yra iš­brauk­ti ir su­vie­no­din­tos są­ly­gos, ap­sau­gos są­ly­gos, su ki­tais at­ve­jais, kai tei­kia­mos pa­sko­los už­sie­nio va­liu­ta. Mū­sų ma­ny­mu, jos yra pa­kan­ka­mos ir su­ba­lan­suo­tos, tu­rint ome­ny, kad eg­zis­tuo­ja ir at­sa­kin­go sko­li­ni­mo nuo­sta­tos. Ti­kiuo­si, kad jos iš­liks. Ten yra nu­ma­ty­tos ga­li­my­bės, taip pat jau tei­kiant in­for­ma­ci­ją, su­teik­ti in­for­ma­ci­ją, kas įvyk­tų, jei­gu va­liu­tos kur­sas 20 % pa­si­keis­tų ir t. t., ir ban­kai ga­li im­tis pa­pil­do­mų prie­mo­nių.<text:s/></text:p>
        <text:p text:style-name="Roman">Šiuo at­ve­ju, jei­gu kal­ba­me tik apie sko­li­ni­mą eu­rais, vis dėl­to yra kur kas ma­žes­nė ri­zi­ka, ne­gu ap­skri­tai sko­li­ni­mas ko­kia nors ki­ta už­sie­nio va­liu­ta. Tai­gi ly­gin­ti su ko­kiais nors Švei­ca­ri­jos fran­kais ar pa­na­šiai pa­pras­čiau­siai yra ne­ko­rek­tiš­ka. Mū­sų ma­ny­mu, jau yra at­si­žvelg­ta pa­kan­ka­mai tiek į Sei­mo na­rių siū­ly­mus, tiek į ins­ti­tu­ci­jų,<text:s/>su jo­mis yra su­de­rin­ta for­mu­luo­tė, ku­ri pa­teik­ta ko­mi­te­to iš­va­do­je, to­dėl siū­ly­čiau rem­ti ko­mi­te­to nuo­mo­nę.<text:s/></text:p>
        <text:p text:style-name="Roman"><text:span text:style-name="T1193">PIRMININKAS.</text:span><text:span text:style-name="T1194"><text:s/></text:span>Ačiū. Ar au­to­riai su­tin­ka su ko­mi­te­to nuo­mo­ne?<text:s/><text:span text:style-name="T1195">(</text:span><text:span text:style-name="T1196">Bal</text:span><text:span text:style-name="T1197">­sai sa</text:span><text:span text:style-name="T1198">­lė</text:span><text:span text:style-name="T1199">­je: „Su</text:span><text:span text:style-name="T1200">­tin</text:span><text:span text:style-name="T1201">­ka.“</text:span><text:span text:style-name="T1202">)</text:span><text:s/>I. Ši­mo­ny­tė no­ri kal­bė­ti. Pra­šom.<text:s/></text:p>
        <text:p text:style-name="Roman"><text:span text:style-name="T1203">I. ŠIMONYTĖ</text:span><text:span text:style-name="T1204"><text:s/></text:span><text:span text:style-name="T1205">(</text:span><text:span text:style-name="T1206">TS-LKDF</text:span><text:span text:style-name="T1207">)</text:span><text:span text:style-name="T1208">. Ži</text:span><text:span text:style-name="T1209">­no</text:span><text:span text:style-name="T1210">­ma, bū</text:span><text:span text:style-name="T1211">­tų daug leng</text:span><text:span text:style-name="T1212">­viau bal</text:span><text:span text:style-name="T1213">­suo</text:span><text:span text:style-name="T1214">­ti dėl ko</text:span><text:span text:style-name="T1215">­mi</text:span><text:span text:style-name="T1216">­te</text:span><text:span text:style-name="T1217">­to su</text:span><text:span text:style-name="T1218">­de</text:span><text:span text:style-name="T1219">­rin</text:span><text:span text:style-name="T1220">­tos re</text:span><text:span text:style-name="T1221">­dak</text:span><text:span text:style-name="T1222">­ci</text:span><text:span text:style-name="T1223">­jos, jei</text:span><text:span text:style-name="T1224">­gu mes tik</text:span><text:span text:style-name="T1225">­rai ži</text:span><text:span text:style-name="T1226">­no</text:span><text:span text:style-name="T1227">­tu</text:span><text:span text:style-name="T1228">­me, kad tai su</text:span><text:span text:style-name="T1229">­de</text:span><text:span text:style-name="T1230">­rin</text:span><text:span text:style-name="T1231">­tai re</text:span><text:span text:style-name="T1232">­dak</text:span><text:span text:style-name="T1233">­ci</text:span><text:span text:style-name="T1234">­jai pri</text:span><text:span text:style-name="T1235">­ta</text:span><text:span text:style-name="T1236">­ria Lie</text:span><text:span text:style-name="T1237">­tu</text:span><text:span text:style-name="T1238">­vos ban</text:span><text:span text:style-name="T1239">­kas ir Fi</text:span><text:span text:style-name="T1240">­nan</text:span><text:span text:style-name="T1241">­sų mi</text:span><text:span text:style-name="T1242">­nis</text:span><text:span text:style-name="T1243">­te</text:span><text:span text:style-name="T1244">­ri</text:span><text:span text:style-name="T1245">­ja. Ma</text:span><text:span text:style-name="T1246">­no ži</text:span><text:span text:style-name="T1247">­nio</text:span><text:span text:style-name="T1248">­mis, taip nė</text:span><text:span text:style-name="T1249">­ra, to</text:span><text:span text:style-name="T1250">­dėl aš pra</text:span><text:span text:style-name="T1251">­šy</text:span><text:span text:style-name="T1252">­čiau bal</text:span><text:span text:style-name="T1253">­suo</text:span><text:span text:style-name="T1254">­ti dėl pa</text:span><text:span text:style-name="T1255">­siū</text:span><text:span text:style-name="T1256">­ly</text:span><text:span text:style-name="T1257">­mo.<text:s/></text:span></text:p>
        <text:p text:style-name="Roman"><text:span text:style-name="T1258">PIRMININKAS.</text:span><text:span text:style-name="T1259"><text:s/>Bal</text:span><text:span text:style-name="T1260">­suo</text:span><text:span text:style-name="T1261">­ja</text:span><text:span text:style-name="T1262">­me už su</text:span><text:span text:style-name="T1263">­de</text:span><text:span text:style-name="T1264">­rin</text:span><text:span text:style-name="T1265">­tą nuo</text:span><text:span text:style-name="T1266">­mo</text:span><text:span text:style-name="T1267">­nę. (</text:span><text:span text:style-name="T1268">Bal</text:span><text:span text:style-name="T1269">­sai sa</text:span><text:span text:style-name="T1270">­lė</text:span><text:span text:style-name="T1271">­je</text:span><text:span text:style-name="T1272">) Ka</text:span><text:span text:style-name="T1273">­dan</text:span><text:span text:style-name="T1274">­gi au</text:span><text:span text:style-name="T1275">­to</text:span><text:span text:style-name="T1276">­riai ne</text:span><text:span text:style-name="T1277">­su</text:span><text:span text:style-name="T1278">­ti</text:span><text:span text:style-name="T1279">­ko su ko</text:span><text:span text:style-name="T1280">­mi</text:span><text:span text:style-name="T1281">­te</text:span><text:span text:style-name="T1282">­to nuo</text:span><text:span text:style-name="T1283">­mo</text:span><text:span text:style-name="T1284">­ne, tai bal</text:span><text:span text:style-name="T1285">­suo</text:span><text:span text:style-name="T1286">­ja</text:span><text:span text:style-name="T1287">­me už au</text:span><text:span text:style-name="T1288">­to</text:span><text:span text:style-name="T1289">­rių pa</text:span><text:span text:style-name="T1290">­siū</text:span><text:span text:style-name="T1291">­ly</text:span><text:span text:style-name="T1292">­mą to</text:span><text:span text:style-name="T1293">­kį, ko</text:span><text:span text:style-name="T1294">­kį jie siū</text:span><text:span text:style-name="T1295">­lo.<text:s/></text:span></text:p>
        <text:p text:style-name="Roman"><text:span text:style-name="T1296">S. JAKELIŪNAS</text:span><text:span text:style-name="T1297"><text:s/></text:span><text:span text:style-name="T1298">(</text:span><text:span text:style-name="T1299">LVŽSF</text:span><text:span text:style-name="T1300">)</text:span><text:span text:style-name="T1301">. Pir</text:span><text:span text:style-name="T1302">­mi</text:span><text:span text:style-name="T1303">­nin</text:span><text:span text:style-name="T1304">­ke, ga</text:span><text:span text:style-name="T1305">­li</text:span><text:span text:style-name="T1306">­ma? Jei</text:span><text:span text:style-name="T1307">­gu da</text:span><text:span text:style-name="T1308">­bar bū</text:span><text:span text:style-name="T1309">­tų pri</text:span><text:span text:style-name="T1310">­tar</text:span><text:span text:style-name="T1311">­ta au</text:span><text:span text:style-name="T1312">­to</text:span><text:span text:style-name="T1313">­rių pa</text:span><text:span text:style-name="T1314">­siū</text:span><text:span text:style-name="T1315">­ly</text:span><text:span text:style-name="T1316">­mui,</text:span><text:span text:style-name="T1317"><text:s/>rei</text:span><text:span text:style-name="T1318">­kė</text:span><text:span text:style-name="T1319">­tų nau</text:span><text:span text:style-name="T1320">­jos re</text:span><text:span text:style-name="T1321">­dak</text:span><text:span text:style-name="T1322">­ci</text:span><text:span text:style-name="T1323">­jos, nes 6 ir 7 straips</text:span><text:span text:style-name="T1324">­nių ko</text:span><text:span text:style-name="T1325">­mi</text:span><text:span text:style-name="T1326">­te</text:span><text:span text:style-name="T1327">­to iš</text:span><text:span text:style-name="T1328">­va</text:span><text:span text:style-name="T1329">­do</text:span><text:span text:style-name="T1330">­je ap</text:span><text:span text:style-name="T1331">­skri</text:span><text:span text:style-name="T1332">­tai ne</text:span><text:span text:style-name="T1333">­li</text:span><text:span text:style-name="T1334">­ko.<text:s/></text:span><text:span text:style-name="T1335">Ar</text:span><text:span text:style-name="T1336">­ba rei</text:span><text:span text:style-name="T1337">­kia nau</text:span><text:span text:style-name="T1338">­jos re</text:span><text:span text:style-name="T1339">­dak</text:span><text:span text:style-name="T1340">­ci</text:span><text:span text:style-name="T1341">­jos, ar</text:span><text:span text:style-name="T1342">­ba pa</text:span><text:span text:style-name="T1343">­siū</text:span><text:span text:style-name="T1344">­ly</text:span><text:span text:style-name="T1345">­mo au</text:span><text:span text:style-name="T1346">­to</text:span><text:span text:style-name="T1347">­riai da</text:span><text:span text:style-name="T1348">­bar ką nors nau</text:span><text:span text:style-name="T1349">­jo tu</text:span><text:span text:style-name="T1350">­rė</text:span><text:span text:style-name="T1351">­tų pa</text:span><text:span text:style-name="T1352">­siū</text:span><text:span text:style-name="T1353">­ly</text:span><text:span text:style-name="T1354">­ti, nes ki</text:span><text:span text:style-name="T1355">­tu at</text:span><text:span text:style-name="T1356">­ve</text:span><text:span text:style-name="T1357">­ju mes ne</text:span><text:span text:style-name="T1358">­ga</text:span><text:span text:style-name="T1359">­lė</text:span><text:span text:style-name="T1360">­si</text:span><text:span text:style-name="T1361">­me pri</text:span><text:span text:style-name="T1362">­im</text:span><text:span text:style-name="T1363">­ti ši</text:span><text:span text:style-name="T1364">­to straips</text:span><text:span text:style-name="T1365">­nio ir ati</text:span><text:span text:style-name="T1366">­tin</text:span><text:span text:style-name="T1367">­ka</text:span><text:span text:style-name="T1368">­mai vi</text:span><text:span text:style-name="T1369">­so įsta</text:span><text:span text:style-name="T1370">­ty</text:span><text:span text:style-name="T1371">­mo pro</text:span><text:span text:style-name="T1372">­jek</text:span><text:span text:style-name="T1373">­to. Siū</text:span><text:span text:style-name="T1374">­ly</text:span><text:span text:style-name="T1375">­čiau bal</text:span><text:span text:style-name="T1376">­suo</text:span><text:span text:style-name="T1377">­ti už ko</text:span><text:span text:style-name="T1378">­mi</text:span><text:span text:style-name="T1379">­te</text:span><text:span text:style-name="T1380">­to po</text:span><text:span text:style-name="T1381">­zi</text:span><text:span text:style-name="T1382">­ci</text:span><text:span text:style-name="T1383">­ją ir ati</text:span><text:span text:style-name="T1384">­tin</text:span><text:span text:style-name="T1385">­ka</text:span><text:span text:style-name="T1386">­mai, jei</text:span><text:span text:style-name="T1387">­gu ne</text:span><text:span text:style-name="T1388">­bū</text:span><text:span text:style-name="T1389">­tų pri</text:span><text:span text:style-name="T1390">­tar</text:span><text:span text:style-name="T1391">­ta, ta</text:span><text:span text:style-name="T1392">­da vi</text:span><text:span text:style-name="T1393">­si ki</text:span><text:span text:style-name="T1394">­ti veiks</text:span><text:span text:style-name="T1395">­mai sek</text:span><text:span text:style-name="T1396">­tų.<text:s/></text:span></text:p>
        <text:p text:style-name="Roman"><text:span text:style-name="T1397">PIRMININKAS.</text:span><text:span text:style-name="T1398"><text:s/>Bal</text:span><text:span text:style-name="T1399">­suo</text:span><text:span text:style-name="T1400">­ja</text:span><text:span text:style-name="T1401">­me už Sei</text:span><text:span text:style-name="T1402">­mo na</text:span><text:span text:style-name="T1403">­rių pa</text:span><text:span text:style-name="T1404">­siū</text:span><text:span text:style-name="T1405">­ly</text:span><text:span text:style-name="T1406">­mą.<text:s/></text:span></text:p>
        <text:p text:style-name="P1407">Bal­sa­vo 108 Sei­mo na­riai: už – 44, prieš – 43, su­si­lai­kė 21. Pa­siū­ly­mui ne­pri­tar­ta.<text:s/></text:p>
        <text:p text:style-name="P1408">Sei­mo kan­ce­lia­ri­jos Tei­sės de­par­ta­men­to pa­siū­ly­mas, ku­riam ko­mi­te­tas pri­ta­rė. Pra­šom ko­men­tuo­ti.<text:s/></text:p>
        <text:p text:style-name="Roman"><text:span text:style-name="T1409">S. JAKELIŪNAS</text:span><text:span text:style-name="T1410"><text:s/></text:span><text:span text:style-name="T1411">(</text:span><text:span text:style-name="T1412">LVŽSF</text:span><text:span text:style-name="T1413">)</text:span><text:span text:style-name="T1414">. Taip, mes pri</text:span><text:span text:style-name="T1415">­ta</text:span><text:span text:style-name="T1416">­rė</text:span><text:span text:style-name="T1417">­me ir at</text:span><text:span text:style-name="T1418">­si</text:span><text:span text:style-name="T1419">­žvel</text:span><text:span text:style-name="T1420">­gė</text:span><text:span text:style-name="T1421">­me. Tai gry</text:span><text:span text:style-name="T1422">­nai tech</text:span><text:span text:style-name="T1423">­ni</text:span><text:span text:style-name="T1424">­nė, re</text:span><text:span text:style-name="T1425">­dak</text:span><text:span text:style-name="T1426">­ci</text:span><text:span text:style-name="T1427">­nė pa</text:span><text:span text:style-name="T1428">­sta</text:span><text:span text:style-name="T1429">­ba ir jo</text:span><text:span text:style-name="T1430">­kių dis</text:span><text:span text:style-name="T1431">­ku</text:span><text:span text:style-name="T1432">­si</text:span><text:span text:style-name="T1433">­jų dėl to ne</text:span><text:span text:style-name="T1434">­bu</text:span><text:span text:style-name="T1435">­vo. Tik</text:span><text:span text:style-name="T1436">­rai pri</text:span><text:span text:style-name="T1437">­ta</text:span><text:span text:style-name="T1438">­ria</text:span><text:span text:style-name="T1439">­me Tei</text:span><text:span text:style-name="T1440">­sės de</text:span><text:span text:style-name="T1441">­par</text:span><text:span text:style-name="T1442">­ta</text:span><text:span text:style-name="T1443">­men</text:span><text:span text:style-name="T1444">­tui.<text:s/></text:span></text:p>
        <text:p text:style-name="Roman"><text:span text:style-name="T1445">PIRMININKAS.</text:span><text:span text:style-name="T1446"><text:s/>Su</text:span><text:span text:style-name="T1447">­re</text:span><text:span text:style-name="T1448">­da</text:span><text:span text:style-name="T1449">­ga</text:span><text:span text:style-name="T1450">­vo. Sei</text:span><text:span text:style-name="T1451">­mo kan</text:span><text:span text:style-name="T1452">­ce</text:span><text:span text:style-name="T1453">­lia</text:span><text:span text:style-name="T1454">­ri</text:span><text:span text:style-name="T1455">­jos Tei</text:span><text:span text:style-name="T1456">­sės de</text:span><text:span text:style-name="T1457">­par</text:span><text:span text:style-name="T1458">­ta</text:span><text:span text:style-name="T1459">­men</text:span><text:span text:style-name="T1460">­to pa</text:span><text:span text:style-name="T1461">­siū</text:span><text:span text:style-name="T1462">­ly</text:span><text:span text:style-name="T1463">­mas – pri</text:span><text:span text:style-name="T1464">­tar</text:span><text:span text:style-name="T1465">­ti. Ko</text:span><text:span text:style-name="T1466">­mi</text:span><text:span text:style-name="T1467">­te</text:span><text:span text:style-name="T1468">­to siū</text:span><text:span text:style-name="T1469">­ly</text:span><text:span text:style-name="T1470">­mas yra su</text:span><text:span text:style-name="T1471">­re</text:span><text:span text:style-name="T1472">­da</text:span><text:span text:style-name="T1473">­guo</text:span><text:span text:style-name="T1474">­tas.<text:s/></text:span></text:p>
        <text:p text:style-name="Roman"><text:span text:style-name="T1475">S. JAKELIŪNAS</text:span><text:span text:style-name="T1476"><text:s/></text:span><text:span text:style-name="T1477">(</text:span><text:span text:style-name="T1478">LVŽSF</text:span><text:span text:style-name="T1479">)</text:span><text:span text:style-name="T1480">. Taip, su</text:span><text:span text:style-name="T1481">­re</text:span><text:span text:style-name="T1482">­da</text:span><text:span text:style-name="T1483">­guo</text:span><text:span text:style-name="T1484">­tas ir ko</text:span><text:span text:style-name="T1485">­mi</text:span><text:span text:style-name="T1486">­te</text:span><text:span text:style-name="T1487">­tas su</text:span><text:span text:style-name="T1488">­tin</text:span><text:span text:style-name="T1489">­ka su Tei</text:span><text:span text:style-name="T1490">­sės de</text:span><text:span text:style-name="T1491">­par</text:span><text:span text:style-name="T1492">­ta</text:span><text:span text:style-name="T1493">­men</text:span><text:span text:style-name="T1494">­tu šiuo at</text:span><text:span text:style-name="T1495">­ve</text:span><text:span text:style-name="T1496">­ju.<text:s/></text:span></text:p>
        <text:p text:style-name="Roman"><text:span text:style-name="T1497">PIRMININKAS.</text:span><text:span text:style-name="T1498"><text:s/>Ar ga</text:span><text:span text:style-name="T1499">­li</text:span><text:span text:style-name="T1500">­me pri</text:span><text:span text:style-name="T1501">­tar</text:span><text:span text:style-name="T1502">­ti ko</text:span><text:span text:style-name="T1503">­mi</text:span><text:span text:style-name="T1504">­te</text:span><text:span text:style-name="T1505">­to re</text:span><text:span text:style-name="T1506">­dak</text:span><text:span text:style-name="T1507">­ci</text:span><text:span text:style-name="T1508">­jai ben</text:span><text:span text:style-name="T1509">­dru su</text:span><text:span text:style-name="T1510">­ta</text:span><text:span text:style-name="T1511">­ri</text:span><text:span text:style-name="T1512">­mu? Ga</text:span><text:span text:style-name="T1513">­li</text:span><text:span text:style-name="T1514">­me.<text:s/></text:span>Ačiū.<text:s/></text:p>
        <text:p text:style-name="Roman">Ta­da 6 straips­nį su to­kiu pa­siū­ly­mu vi­są ga­li­me… vi­sam 6 straips­niui pri­tar­ti ben­dru su­ta­ri­mu? Ačiū, pri­tar­ta.<text:s/></text:p>
        <text:p text:style-name="Roman">7 straips­nis. Pa­siū­ly­mų nė­ra. Ga­li­me pri­tar­ti ben­dru su­ta­ri­mu. 8 straips­nis. Taip pat pa­siū­ly­mų nė­ra. Ben­dru su­ta­ri­mu ga­li­me pri­tar­ti. 9 straips­nis. Pa­siū­ly­mų nė­ra. Ga­li­me pri­tar­ti ben­dru su­ta­ri­mu.<text:s/></text:p>
        <text:p text:style-name="Roman">10 straips­nis. Yra Sei­mo kan­ce­lia­ri­jos Tei­sės de­par­ta­men­to pa­siū­ly­mas, ku­riam ko­mi­te­tas pri­ta­rė. Ar no­ri­te ko­men­tuo­ti?<text:s/></text:p>
        <text:p text:style-name="Roman"><text:span text:style-name="T1515">S. JAKELIŪNAS</text:span><text:span text:style-name="T1516"><text:s/></text:span><text:span text:style-name="T1517">(</text:span><text:span text:style-name="T1518">LVŽSF</text:span><text:span text:style-name="T1519">)</text:span><text:span text:style-name="T1520">.<text:s/></text:span>Čia ir­gi re­dak­ci­niai da­ly­kai, to­dėl jo­kių es­mi­nių dis­ku­si­jų ne­bu­vo. Pri­ta­rė­me.</text:p>
        <text:p text:style-name="Roman"><text:span text:style-name="T1521">PIRMININKAS.</text:span><text:span text:style-name="T1522"><text:s/></text:span>Su to­kiu pri­ta­ri­mu ei­na­me to­lyn.<text:s/></text:p>
        <text:p text:style-name="Roman">Ki­tas Tei­sės de­par­ta­men­to pa­siū­ly­mas, ku­riam ko­mi­te­tas taip pat pri­ta­rė. No­ri­te ko­mentuo­ti?</text:p>
        <text:p text:style-name="Roman"><text:span text:style-name="T1523">S. JAKELIŪNAS</text:span><text:span text:style-name="T1524"><text:s/></text:span><text:span text:style-name="T1525">(</text:span><text:span text:style-name="T1526">LVŽSF</text:span><text:span text:style-name="T1527">)</text:span><text:span text:style-name="T1528">.<text:s/></text:span>Ly­giai tas pats re­da­ga­vi­mas: dau­gis­kai­ta, vie­nas­kai­ta. Čia es­mi­nių pa­sta­bų ne­bu­vo. Mes vėl iš­tai­sė­me, re­dak­ci­ja pa­keis­ta…</text:p>
        <text:soft-page-break/>
        <text:p text:style-name="Roman"><text:span text:style-name="T1529">PIRMININKAS.</text:span><text:span text:style-name="T1530"><text:s/></text:span>Su to­kiais pa­siū­ly­mais ga­li­me pri­tar­ti vi­sam 10 straips­niui ben­dru su­ta­ri­mu? Ačiū, pri­tar­ta.<text:s/></text:p>
        <text:p text:style-name="Roman">Mo­ty­vai dėl vi­so. Mo­ty­vai už – Sei­mo na­rys V. Ąžuo­las. Ačiū, pir­mi­nin­ke.<text:s/></text:p>
        <text:p text:style-name="Roman"><text:span text:style-name="T1531">V. ĄŽUOLAS</text:span><text:span text:style-name="T1532"><text:s/></text:span><text:span text:style-name="T1533">(</text:span><text:span text:style-name="T1534">LVŽSF</text:span><text:span text:style-name="T1535">)</text:span><text:span text:style-name="T1536">.<text:s/></text:span>Mie­li ko­le­gos, siū­ly­čiau pri­tar­ti šiam įsta­ty­mo pro­jek­tui, nes nu­ė­jo­me la­bai il­gą de­ri­ni­mo ke­lią ir šian­dien vi­sos pu­sės tar­si ra­do ben­drą su­ta­ri­mą, kad ir žmo­nėms, ku­rie sko­lin­sis, bū­tų pa­to­giau gau­ti in­for­ma­ci­ją ir ži­no­ti apie sa­vo pa­sko­las, ir taip pat ne­su­stab­dy­ti pa­ties sko­li­ni­mo, ypač emig­ran­tams, ku­rie yra iš­vy­kę ir ku­riems šian­dien yra sun­ku sko­lin­tis. Kvie­čiu bal­suo­ti už.</text:p>
        <text:p text:style-name="Roman"><text:span text:style-name="T1537">PIRMININKAS.</text:span><text:span text:style-name="T1538"><text:s/></text:span>Mo­ty­vai prieš – Sei­mo na­rys M. Ma­jaus­kas.<text:s/></text:p>
        <text:p text:style-name="Roman"><text:span text:style-name="T1539">M. MAJAUSKAS</text:span><text:span text:style-name="T1540"><text:s/></text:span><text:span text:style-name="T1541">(</text:span><text:span text:style-name="T1542">TS-LKDF</text:span><text:span text:style-name="T1543">)</text:span><text:span text:style-name="T1544">.<text:s/></text:span>Ger­bia­mi ko­le­gos, iš tik­rų­jų pa­ti idė­ja tei­sin­ga. Mes no­ri­me pa­ska­tin­ti ko­mer­ci­nius ban­kus sko­lin­ti emig­ran­tams, kad tie, ku­rie gau­na pa­ja­mas ne eu­rais, tar­ki­me, sva­rais, su­si­sais­ty­tų su Lie­tu­va, tu­rė­tų ga­li­my­bę įsi­gy­ti ne­kil­no­ja­mo­jo tur­to čia. Mes at­ver­tu­me jiems to­kias ga­li­my­bes ir gal­būt tai pa­ska­tin­tų juos kaž­ka­da grįž­ti čia, į Lie­tu­vą.<text:s/></text:p>
        <text:p text:style-name="Roman">Vis dėl­to Eu­ro­pos Są­jun­gos di­rek­ty­vo­je sa­ko­ma, kad kai as­me­nys pri­si­i­ma va­liu­tų ri­zi­ką, t. y. pa­ja­mas gau­na, tar­ki­me, sva­rais, o įsi­pa­rei­go­ja, jei­gu pa­ima pa­sko­lą, eu­rais, jie tu­rė­tų bū­ti in­for­muo­ja­mi. Ir in­for­muo­ja­mi ne bet ka­da, o jei at­si­ran­da reikš­min­gas svy­ra­vi­mas, t. y. apie 20 %. Šiuo įsta­ty­mo pro­jek­tu mes vis dėl­to nu­sta­to­me skir­tin­gai, nei sa­ko­ma Eu­ro­pos Są­jun­gos di­rek­ty­vo­je. Mes ne­pai­so­me Lie­tu­vos ban­ko nuo­mo­nės ir ne­pai­so­me Fi­nan­sų mi­nis­te­ri­jos, ku­ri sa­ko, kad ban­kai tu­rė­tų ne tie­siog iš­siųs­ti nau­jien­laiš­kį kar­tą per me­tus dėl va­liu­tų ri­zi­kų, o nu­siųs­ti kon­kre­čiai as­me­niui ta­da, kai pa­di­dė­ja jo ri­zi­ka, ir pa­di­dė­ja reikš­min­gai, apie jo fi­nan­si­nę si­tu­a­ci­ją ir jo įsi­pa­rei­go­ji­mus tam, kad jis ga­lė­tų pri­im­ti spren­di­mus lai­ku. Čia mes iš­brau­kia­me to­kią nuo­sta­tą, ne­pai­so­me Eu­ro­pos Są­jun­gos di­rek­ty­vos, ne­pai­so­me Lie­tu­vos ban­ko per­spė­ji­mo, ne­pai­so­me Fi­nan­sų mi­nis­te­ri­jos nuo­mo­nės. Idė­ja tik­rai ge­ra, bet pa­si­rink­tas ke­lias yra ga­na ri­zi­kin­gas.<text:s/></text:p>
        <text:p text:style-name="Roman"><text:span text:style-name="T1545">PIRMININKAS.</text:span><text:span text:style-name="T1546"><text:s/></text:span>Mo­ty­vai už – Sei­mo na­rys S. Gent­vi­las.</text:p>
        <text:p text:style-name="Roman"><text:span text:style-name="T1547">S. GENTVILAS</text:span><text:span text:style-name="T1548"><text:s/></text:span><text:span text:style-name="T1549">(</text:span><text:span text:style-name="T1550">LSF</text:span><text:span text:style-name="T1551">)</text:span><text:span text:style-name="T1552">.<text:s/></text:span>Ger­bia­mi ko­le­gos, ki­tu klau­si­mu dis­ku­tuo­si­me dėl il­ga­lai­kės stra­te­gi­jos, kaip su­si­grą­žin­ti iki 2030 me­tų ir ko­kius veiks­mus da­ry­si­me su­si­grą­žin­da­mi emig­ran­tus. Kon­kre­čiai šis įsta­ty­mas yra vie­nas iš la­bai la­bai kon­kre­čių bū­dų. Kiek­vie­na vals­ty­bė, ypač va­ka­rie­tiš­kos ka­pi­ta­lis­ti­nės vals­ty­bės, nuo­sa­vy­bę ska­ti­na, nes nuo­sa­vy­bę tu­rin­tis žmo­gus la­biau pri­si­ri­ša prie vie­tos, yra lo­ja­les­nis mies­tui, mies­te­liui, ra­jo­nui ir mes tu­ri­me ska­tin­ti emig­ran­tus in­ves­tuo­ti į Lie­tu­vą.<text:s/></text:p>
        <text:p text:style-name="Roman">Kol kas aš gy­ve­nu Va­ka­rų Lie­tu­vo­je, kur la­bai bū­din­ga jū­rei­vio pro­fe­si­ja, dar­bas naf­tos plat­for­mo­je, kur al­ga yra dau­giau­siai do­le­riais. Šie žmo­nės, gau­da­mi fan­tas­tiš­kas al­gas, apie ku­rias nei vals­ty­bės tar­nau­to­jai ga­lė­tų sva­jo­ti, nei dau­ge­lis ver­slo at­sto­vų Lie­tu­vo­je, ne­ga­li gau­ti pa­sko­los Lie­tu­vo­je. Tai šis įsta­ty­mas pa­ga­liau at­ve­ria to­kią ga­li­my­bę šiems žmo­nėms, tu­rin­tiems tur­tą, ga­lin­tiems mo­kė­ti pra­di­nį įna­šą, in­ves­tuo­ti Lie­tu­vo­je. Pa­ska­tin­ki­me emig­rantus grįž­ti. O dėl in­for­ma­vi­mo, tai, ma­nau, kiek­vie­nas, ku­ris jau yra su­kau­pęs pra­di­niam įna­šui, su­vo­kia pi­ni­gų ver­tę. Mes kel­ki­me dėl pra­di­nio įna­šo rei­ka­la­vi­mus ir ki­tus rei­ka­la­vi­mus, bet tik­rai leis­ki­me emig­ran­tams grįž­ti ir už­sie­nio ka­pi­ta­lui at­ei­ti į Lie­tu­vą. Kvie­čiu pa­lai­ky­ti įsta­ty­mą.</text:p>
        <text:p text:style-name="Roman"><text:span text:style-name="T1553">PIRMININKAS.</text:span><text:span text:style-name="T1554"><text:s/></text:span>Nuo­mo­nė už – Sei­mo na­rys A. Pa­lio­nis.</text:p>
        <text:p text:style-name="Roman"><text:span text:style-name="T1555">A. PALIONIS</text:span><text:span text:style-name="T1556"><text:s/></text:span><text:span text:style-name="T1557">(</text:span><text:span text:style-name="T1558">LSDDF</text:span><text:span text:style-name="T1559">)</text:span><text:span text:style-name="T1560">.<text:s/></text:span>Ačiū, po­sė­džio pir­mi­nin­ke. Aš no­rė­čiau tru­pu­tį ir pa­lai­ky­ti, ir pa­prieš­ta­rau­ti M. Ma­jaus­ko iš­sa­ky­toms min­tims. Ži­no­ma, yra ge­rai per­spė­ti žmo­nes, ypač ku­rie tu­ri ma­žes­nį fi­nan­si­nį raš­tin­gu­mą, dėl va­liu­tų kur­sų svy­ra­vi­mo, dėl jų pri­si­im­tos ri­zi­kos, bet su­pras­ki­me vie­ną la­bai pa­pras­tą da­ly­ką – gy­ve­na­me rin­kos eko­no­mi­kos są­ly­go­mis. Mes ga­li­me daug prie­vo­lių liep­ti vyk­dy­ti ko­mer­ci­niams ban­kams, fi­nan­si­nėms ins­ti­tu­ci­joms, bet yra klau­si­mas, ar jie ta­da no­rės iš vi­so to­kias pa­slau­gas teik­ti.<text:s/></text:p>
        <text:p text:style-name="Roman">Kaip Si­mo­nas ir sa­kė, žmo­gus, ku­ris pri­si­i­ma įsi­pa­rei­go­ji­mus, pri­si­i­ma pir­mo įna­šo ri­zi­ką į ne­kil­no­ja­mą­jį tur­tą, ku­rį per­ka ar mo­der­ni­zuo­ja, tai ly­giai taip pat jis su­pran­ta ir pa­si­sko­li­nęs ar 50 tūkst. eu­rų, ar 100 tūkst. eu­rų, kad jei­gu va­liu­tos kur­sas pa­si­keis, rei­kės pri­im­ti ko­kius nors spren­di­mus ir tar­tis su ban­ku. Tuo la­biau kad ir pri­ėmė­me va­kar kom­pro­mi­są, kad bū­tų<text:s/><text:soft-page-break/>pa­ten­kin­tos vi­sos pu­sės: ir Lie­tu­vos ban­kas, ir Fi­nan­sų mi­nis­te­ri­ja, ir ko­mer­ci­niai ban­kai. Aš siū­lau pa­lai­ky­ti ši­tą pro­jek­tą.<text:s/></text:p>
        <text:p text:style-name="Roman"><text:span text:style-name="T1561">PIRMININKAS.</text:span><text:s/>Ir nuo­mo­nė už – Sei­mo na­rys P. Gra­žu­lis.</text:p>
        <text:p text:style-name="Roman"><text:span text:style-name="T1562">P. GRAŽULIS</text:span><text:span text:style-name="T1563"><text:s/></text:span><text:span text:style-name="T1564">(</text:span><text:span text:style-name="T1565">MSNG</text:span><text:span text:style-name="T1566">)</text:span><text:span text:style-name="T1567">.</text:span><text:s/>Ger­bia­mie­ji Sei­mo na­riai, aš ma­nau, ka­da mes kal­ba­me apie stra­te­gi­jas, kaip vis dėl­to su­si­grą­žin­ti iš­ei­vius į Lie­tu­vą, tai čia yra kon­kre­tus dar­bas. Už­sie­ny­je dir­ban­tys žmo­nės iš­va­žiuo­ja tam, kad ga­lė­tų už­si­dirb­ti ir grį­žę čia už su­tau­py­tas lė­šas pra­dė­ti ver­slą, įsi­gy­ti būs­tą ir pa­na­šiai. Ta­čiau iki šio įsta­ty­mo pri­ėmi­mo tos ga­li­my­bės bu­vo at­im­tos. Jūs pri­si­min­ki­te, ra­si­me ne vie­ną pa­sau­ly­je vals­ty­bę: jei­gu at­va­žia­vęs net ir sve­tim­tau­tis in­ves­tuo­ja tam tik­rą su­mą į tą ša­lį, jam su­tei­kia­ma net­gi pi­lie­ty­bė. Kiek­vie­na ša­lis rū­pi­na­si, kad kuo di­des­nis ka­pi­ta­lo kie­kis bū­tų pri­trauk­tas į tą vals­ty­bę. Čia ne­ga­li bū­ti jo­kių gin­čų. Tu­ri­me vien­bal­siai bal­suo­ti už ši­to įsta­ty­mo pa­tai­sas, kad lie­tu­viai, ku­rie dar­buo­ja­si už­sie­ny­je, ga­lė­tų gau­ti pa­sko­las čia, Lie­tu­vo­je.<text:s/></text:p>
        <text:p text:style-name="Roman"><text:span text:style-name="T1568">PIRMININKAS.</text:span><text:s/>Ačiū. Ir taip, kaip kvie­tė P. Gra­žu­lis, kvie­čiu bal­suo­ti dėl įsta­ty­mo pro­jek­to Nr. XIIIP-1489.<text:s/></text:p>
        <text:p text:style-name="Roman"/>
        <text:p text:style-name="Priemimas">Šio įsta­ty­mo pri­ėmi­mas</text:p>
        <text:p text:style-name="Roman"/>
        <text:p text:style-name="Roman">Bal­sa­vo 109 Sei­mo na­riai: už – 85, prieš ne­bu­vo, su­si­lai­kė 24 Sei­mo na­riai. Įsta­ty­mas (pro­jek­tas Nr. XIIIP-1489) pri­im­tas. (<text:span text:style-name="T1569">Gon</text:span><text:span text:style-name="T1570">­gas</text:span>)</text:p>
        <text:p text:style-name="Roman"/>
        <text:p text:style-name="Laikas">10.43 val.</text:p>
        <text:p text:style-name="Roman12"><text:span text:style-name="T1571">Sa</text:span><text:span text:style-name="T1572">­vi</text:span><text:span text:style-name="T1573">­val</text:span><text:span text:style-name="T1574">­dy</text:span><text:span text:style-name="T1575">­bių ad</text:span><text:span text:style-name="T1576">­mi</text:span><text:span text:style-name="T1577">­nist</text:span><text:span text:style-name="T1578">­ra</text:span><text:span text:style-name="T1579">­ci</text:span><text:span text:style-name="T1580">­nės prie</text:span><text:span text:style-name="T1581">­žiū</text:span><text:span text:style-name="T1582">­ros įsta</text:span><text:span text:style-name="T1583">­ty</text:span><text:span text:style-name="T1584">­mo Nr. VIII-730 pa</text:span><text:span text:style-name="T1585">­kei</text:span><text:span text:style-name="T1586">­ti</text:span><text:span text:style-name="T1587">­mo įsta</text:span><text:span text:style-name="T1588">­ty</text:span><text:span text:style-name="T1589">­mo pro</text:span><text:span text:style-name="T1590">­jek</text:span><text:span text:style-name="T1591">­tas Nr. XIIIP-1807(2) (</text:span><text:span text:style-name="T1592">pri</text:span><text:span text:style-name="T1593">­ėmi</text:span><text:span text:style-name="T1594">­mo tę</text:span><text:span text:style-name="T1595">­si</text:span><text:span text:style-name="T1596">­nys</text:span><text:span text:style-name="T1597">)</text:span></text:p>
        <text:p text:style-name="Roman"/>
        <text:p text:style-name="Roman">Grįž­ta­me prie 1-2 dar­bo­tvarkės klau­si­mo, pro­jek­tas Nr. XIIIP-1807. Pri­ėmi­mo sta­di­ja. Bal­sa­vi­mas, ati­dė­tas bal­sa­vi­mas. Kvie­čiu bal­suo­ti.<text:s/></text:p>
        <text:p text:style-name="Roman"/>
        <text:p text:style-name="Priemimas">Šio įsta­ty­mo pri­ėmi­mas</text:p>
        <text:p text:style-name="Roman"/>
        <text:p text:style-name="Roman">Už­si­re­gist­ra­vo 71 Sei­mo na­rys, bal­sa­vo 70 Sei­mo na­rių: už – 68, prieš nė­ra, su­si­lai­kė 2. Įsta­ty­mas<text:s/>(projektas Nr. XIIP-1807)<text:s/>pri­im­tas. (<text:span text:style-name="T1598">Gon</text:span><text:span text:style-name="T1599">­gas</text:span>)</text:p>
        <text:p text:style-name="Roman"/>
        <text:p text:style-name="Laikas">10.44 val.</text:p>
        <text:p text:style-name="Roman12">Vals­ty­bės po­li­ti­kų ir vals­ty­bės pa­rei­gū­nų dar­bo ap­mo­kė­ji­mo įsta­ty­mo Nr. VIII-1904<text:s/><text:span text:style-name="T1600">2 straips</text:span><text:span text:style-name="T1601">­nio ir prie</text:span><text:span text:style-name="T1602">­dė</text:span><text:span text:style-name="T1603">­lio pa</text:span><text:span text:style-name="T1604">­kei</text:span><text:span text:style-name="T1605">­ti</text:span><text:span text:style-name="T1606">­mo įsta</text:span><text:span text:style-name="T1607">­ty</text:span><text:span text:style-name="T1608">­mo pro</text:span><text:span text:style-name="T1609">­jek</text:span><text:span text:style-name="T1610">­tas Nr. XIIIP-1810(2) (</text:span><text:span text:style-name="T1611">pri</text:span><text:span text:style-name="T1612">­ėmi</text:span><text:span text:style-name="T1613">­mo tęsinys</text:span><text:span text:style-name="T1614">)</text:span></text:p>
        <text:p text:style-name="Roman"/>
        <text:p text:style-name="Roman">Dar­bo­tvarkės 1-2.2 klau­si­mas, pro­jek­tas Nr. XIIIP-1810. Taip pat bal­sa­vi­mas. Kvie­čiu ak­ty­viai bal­suo­ti.</text:p>
        <text:p text:style-name="Roman">Kvie­čiu ak­ty­viai bal­suo­ti vi­sus, esan­čius sa­lė­je. Trūks­ta vie­no bal­so. Ati­de­da­me.<text:s/></text:p>
        <text:p text:style-name="Roman">Re­pli­ka po bal­sa­vi­mo – Sei­mo na­rė G. Skais­tė. Tuoj. Pra­šau.</text:p>
        <text:p text:style-name="Roman"><text:span text:style-name="T1615">G. SKAISTĖ</text:span><text:span text:style-name="T1616"><text:s/></text:span><text:span text:style-name="T1617">(</text:span><text:span text:style-name="T1618">TS-LKDF</text:span><text:span text:style-name="T1619">)</text:span><text:span text:style-name="T1620">. No</text:span><text:span text:style-name="T1621">­rė</text:span><text:span text:style-name="T1622">­čiau pa</text:span><text:span text:style-name="T1623">­svei</text:span><text:span text:style-name="T1624">­kin</text:span><text:span text:style-name="T1625">­ti val</text:span><text:span text:style-name="T1626">­dan</text:span><text:span text:style-name="T1627">­či</text:span><text:span text:style-name="T1628">­ą</text:span><text:span text:style-name="T1629">­ją dau</text:span><text:span text:style-name="T1630">­gu</text:span><text:span text:style-name="T1631">­mą, kaip ap</text:span><text:span text:style-name="T1632">­gau</text:span><text:span text:style-name="T1633">­di</text:span><text:span text:style-name="T1634">­nė</text:span><text:span text:style-name="T1635">­jant Sei</text:span><text:span text:style-name="T1636">­mo na</text:span><text:span text:style-name="T1637">­rius ir ieš</text:span><text:span text:style-name="T1638">­kant už</text:span><text:span text:style-name="T1639">­si</text:span><text:span text:style-name="T1640">­žiop</text:span><text:span text:style-name="T1641">­so</text:span><text:span text:style-name="T1642">­ju</text:span><text:span text:style-name="T1643">­sių Sei</text:span><text:span text:style-name="T1644">­mo na</text:span><text:span text:style-name="T1645">­rių pa</text:span><text:span text:style-name="T1646">­vyks</text:span><text:span text:style-name="T1647">­ta pri</text:span><text:span text:style-name="T1648">­im</text:span><text:span text:style-name="T1649">­ti tam tik</text:span><text:span text:style-name="T1650">­rus įsta</text:span><text:span text:style-name="T1651">­ty</text:span><text:span text:style-name="T1652">­mus. Ir de</text:span><text:span text:style-name="T1653">­mo</text:span><text:span text:style-name="T1654">­kra</text:span><text:span text:style-name="T1655">­tijos ero</text:span><text:span text:style-name="T1656">­zi</text:span><text:span text:style-name="T1657">­ją įtei</text:span><text:span text:style-name="T1658">­si</text:span><text:span text:style-name="T1659">­no</text:span><text:span text:style-name="T1660">­te to</text:span><text:span text:style-name="T1661">­kiais bū</text:span><text:span text:style-name="T1662">­dais, kai tie</text:span><text:span text:style-name="T1663">­siog pri</text:span><text:span text:style-name="T1664">­gau</text:span><text:span text:style-name="T1665">­na Sei</text:span><text:span text:style-name="T1666">­mo na</text:span><text:span text:style-name="T1667">­rius vi</text:span><text:span text:style-name="T1668">­du</text:span><text:span text:style-name="T1669">­ry po</text:span><text:span text:style-name="T1670">­sė</text:span><text:span text:style-name="T1671">­džio: ai, gal grįž</text:span><text:span text:style-name="T1672">­ta</text:span><text:span text:style-name="T1673">­me prie ki</text:span><text:span text:style-name="T1674">­to įsta</text:span><text:span text:style-name="T1675">­ty</text:span><text:span text:style-name="T1676">­mo. Tai mes ši</text:span><text:span text:style-name="T1677">­to</text:span><text:span text:style-name="T1678">­kiu bū</text:span><text:span text:style-name="T1679">­du ži</text:span><text:span text:style-name="T1680">­no</text:span><text:span text:style-name="T1681">­te, ką ga</text:span><text:span text:style-name="T1682">­li</text:span><text:span text:style-name="T1683">­me pri</text:span><text:span text:style-name="T1684">­im</text:span><text:span text:style-name="T1685">­ti? (</text:span><text:span text:style-name="T1686">Bal</text:span><text:span text:style-name="T1687">­sai sa</text:span><text:span text:style-name="T1688">­lė</text:span><text:span text:style-name="T1689">­je</text:span><text:span text:style-name="T1690">)</text:span></text:p>
        <text:p text:style-name="Roman"><text:span text:style-name="T1691">PIRMININKAS.</text:span><text:span text:style-name="T1692"><text:s/>S. Gent</text:span><text:span text:style-name="T1693">­vi</text:span><text:span text:style-name="T1694">­las.</text:span></text:p>
        <text:p text:style-name="Roman"><text:span text:style-name="T1695">S. GENTVILAS</text:span><text:span text:style-name="T1696"><text:s/></text:span><text:span text:style-name="T1697">(</text:span><text:span text:style-name="T1698">LSF</text:span><text:span text:style-name="T1699">)</text:span><text:span text:style-name="T1700">.</text:span><text:span text:style-name="T1701"><text:s/>Aš bu</text:span><text:span text:style-name="T1702">­vau tas ap</text:span><text:span text:style-name="T1703">­si</text:span><text:span text:style-name="T1704">­žiop</text:span><text:span text:style-name="T1705">­so</text:span><text:span text:style-name="T1706">­jęs ir tik</text:span><text:span text:style-name="T1707">­rai at</text:span><text:span text:style-name="T1708">­si</text:span><text:span text:style-name="T1709">­pra</text:span><text:span text:style-name="T1710">­šau vi</text:span><text:span text:style-name="T1711">­sos opo</text:span><text:span text:style-name="T1712">­zi</text:span><text:span text:style-name="T1713">­ci</text:span><text:span text:style-name="T1714">­jos už strei</text:span><text:span text:style-name="T1715">­ko pa</text:span><text:span text:style-name="T1716">­žei</text:span><text:span text:style-name="T1717">­di</text:span><text:span text:style-name="T1718">­mą, bet aš ir</text:span><text:span text:style-name="T1719">­gi į ger</text:span><text:span text:style-name="T1720">­bia</text:span><text:span text:style-name="T1721">­mus val</text:span><text:span text:style-name="T1722">­dan</text:span><text:span text:style-name="T1723">­čiuo</text:span><text:span text:style-name="T1724">­sius krei</text:span><text:span text:style-name="T1725">­piuo</text:span><text:span text:style-name="T1726">­si. J</text:span><text:span text:style-name="T1727">ūs iš</text:span><text:span text:style-name="T1728">­ėjo</text:span><text:span text:style-name="T1729">­te į rin</text:span><text:span text:style-name="T1730">­ki</text:span><text:span text:style-name="T1731">­mų tie</text:span><text:span text:style-name="T1732">­si</text:span><text:span text:style-name="T1733">ą</text:span><text:span text:style-name="T1734">­ją su pro</text:span><text:span text:style-name="T1735">­fe</text:span><text:span text:style-name="T1736">­sio</text:span><text:span text:style-name="T1737">­na</text:span><text:span text:style-name="T1738">­lu</text:span><text:span text:style-name="T1739">­mo dog</text:span><text:span text:style-name="T1740">­ma. Ką tik ją pa</text:span><text:span text:style-name="T1741">­nai</text:span><text:span text:style-name="T1742">­ki</text:span><text:span text:style-name="T1743">­no</text:span><text:span text:style-name="T1744">­te, nes vie</text:span><text:span text:style-name="T1745">­ną iš pro</text:span><text:span text:style-name="T1746">­fe</text:span><text:span text:style-name="T1747">­si</text:span><text:span text:style-name="T1748">­jų, vie</text:span><text:span text:style-name="T1749">­ną iš la</text:span><text:span text:style-name="T1750">­bai la</text:span><text:span text:style-name="T1751">­bai svar</text:span><text:span text:style-name="T1752">­bių pri</text:span><text:span text:style-name="T1753">­žiū</text:span><text:span text:style-name="T1754">­rin</text:span><text:span text:style-name="T1755">­čių ins</text:span><text:span text:style-name="T1756">­ti</text:span><text:span text:style-name="T1757">­tu</text:span><text:span text:style-name="T1758">­ci</text:span><text:span text:style-name="T1759">­jų pa</text:span><text:span text:style-name="T1760">­ver</text:span><text:span text:style-name="T1761">­tė</text:span><text:span text:style-name="T1762">­te po</text:span><text:span text:style-name="T1763">­li</text:span><text:span text:style-name="T1764">­ti</text:span><text:span text:style-name="T1765">­niu įran</text:span><text:span text:style-name="T1766">­kiu.</text:span></text:p>
        <text:p text:style-name="P1767"/>
        <text:soft-page-break/>
        <text:p text:style-name="Laikas">10.47 val.</text:p>
        <text:p text:style-name="Roman12">Sei­mo nu­ta­ri­mo „Dėl de­mo­gra­fijos, mig­ra­ci­jos ir in­teg­ra­ci­jos po­li­ti­kos 2018–2030 m. stra­te­gi­jos pa­tvir­ti­ni­mo“ pro­jek­tas Nr. XIIIP-2025(2) (<text:span text:style-name="T1768">svars</text:span><text:span text:style-name="T1769">­ty</text:span><text:span text:style-name="T1770">­mas</text:span>)</text:p>
        <text:p text:style-name="P1771"/>
        <text:p text:style-name="Roman"><text:span text:style-name="T1772">PIRMININKAS.</text:span><text:span text:style-name="T1773"><text:s/>Dar</text:span><text:span text:style-name="T1774">­bo</text:span><text:span text:style-name="T1775">­tvarkės 1-4 klau</text:span><text:span text:style-name="T1776">­si</text:span><text:span text:style-name="T1777">­mas – Sei</text:span><text:span text:style-name="T1778">­mo nu</text:span><text:span text:style-name="T1779">­ta</text:span><text:span text:style-name="T1780">­ri</text:span><text:span text:style-name="T1781">­mas „Dėl de</text:span><text:span text:style-name="T1782">­mo</text:span><text:span text:style-name="T1783">­gra</text:span><text:span text:style-name="T1784">­fijos, mig</text:span><text:span text:style-name="T1785">­ra</text:span><text:span text:style-name="T1786">­ci</text:span><text:span text:style-name="T1787">­jos ir in</text:span><text:span text:style-name="T1788">­teg</text:span><text:span text:style-name="T1789">­ra</text:span><text:span text:style-name="T1790">­ci</text:span><text:span text:style-name="T1791">­jos po</text:span><text:span text:style-name="T1792">­li</text:span><text:span text:style-name="T1793">­ti</text:span><text:span text:style-name="T1794">­kos 2018–2030 m. stra</text:span><text:span text:style-name="T1795">­te</text:span><text:span text:style-name="T1796">­gi</text:span><text:span text:style-name="T1797">­jos pa</text:span><text:span text:style-name="T1798">­tvir</text:span><text:span text:style-name="T1799">­ti</text:span><text:span text:style-name="T1800">­ni</text:span><text:span text:style-name="T1801">­mo“ Nr. XIIIP-2025. Svars</text:span><text:span text:style-name="T1802">­ty</text:span><text:span text:style-name="T1803">­mas. Pra</text:span><text:span text:style-name="T1804">­ne</text:span><text:span text:style-name="T1805">­šė</text:span><text:span text:style-name="T1806">­ja – G. Skais</text:span><text:span text:style-name="T1807">­tė.<text:s/></text:span></text:p>
        <text:p text:style-name="Roman"><text:span text:style-name="T1808">G. SKAISTĖ</text:span><text:span text:style-name="T1809"><text:s/></text:span><text:span text:style-name="T1810">(</text:span><text:span text:style-name="T1811">TS-LKDF</text:span><text:span text:style-name="T1812">)</text:span><text:span text:style-name="T1813">. De</text:span><text:span text:style-name="T1814">­mo</text:span><text:span text:style-name="T1815">­gra</text:span><text:span text:style-name="T1816">­fijos, mig</text:span><text:span text:style-name="T1817">­ra</text:span><text:span text:style-name="T1818">­ci</text:span><text:span text:style-name="T1819">­jos ir in</text:span><text:span text:style-name="T1820">­teg</text:span><text:span text:style-name="T1821">­ra</text:span><text:span text:style-name="T1822">­ci</text:span><text:span text:style-name="T1823">­jos po</text:span><text:span text:style-name="T1824">­li</text:span><text:span text:style-name="T1825">­ti</text:span><text:span text:style-name="T1826">­kos 2018–2030 m. stra</text:span><text:span text:style-name="T1827">­te</text:span><text:span text:style-name="T1828">­gi</text:span><text:span text:style-name="T1829">­jos pa</text:span><text:span text:style-name="T1830">­tvir</text:span><text:span text:style-name="T1831">­ti</text:span><text:span text:style-name="T1832">­ni</text:span><text:span text:style-name="T1833">­mo pro</text:span><text:span text:style-name="T1834">­jek</text:span><text:span text:style-name="T1835">­tas bu</text:span><text:span text:style-name="T1836">­vo svars</text:span><text:span text:style-name="T1837">­ty</text:span><text:span text:style-name="T1838">­tas ko</text:span><text:span text:style-name="T1839">­mi</text:span><text:span text:style-name="T1840">­te</text:span><text:span text:style-name="T1841">­te du kar</text:span><text:span text:style-name="T1842">­tus. Bir</text:span><text:span text:style-name="T1843">­že</text:span><text:span text:style-name="T1844">­lio 20 die</text:span><text:span text:style-name="T1845">­ną bu</text:span><text:span text:style-name="T1846">­vo pri</text:span><text:span text:style-name="T1847">­tar</text:span><text:span text:style-name="T1848">­ta ko</text:span><text:span text:style-name="T1849">­mi</text:span><text:span text:style-name="T1850">­te</text:span><text:span text:style-name="T1851">­to pa</text:span><text:span text:style-name="T1852">­to</text:span><text:span text:style-name="T1853">­bu</text:span><text:span text:style-name="T1854">­lin</text:span><text:span text:style-name="T1855">­tam Sei</text:span><text:span text:style-name="T1856">­mo nu</text:span><text:span text:style-name="T1857">­ta</text:span><text:span text:style-name="T1858">­ri</text:span><text:span text:style-name="T1859">­mo pro</text:span><text:span text:style-name="T1860">­jek</text:span><text:span text:style-name="T1861">­tui ir ko</text:span><text:span text:style-name="T1862">­mi</text:span><text:span text:style-name="T1863">­te</text:span><text:span text:style-name="T1864">­to iš</text:span><text:span text:style-name="T1865">­va</text:span><text:span text:style-name="T1866">­doms. Ka</text:span><text:span text:style-name="T1867">­dan</text:span><text:span text:style-name="T1868">­gi bu</text:span><text:span text:style-name="T1869">­vo gau</text:span><text:span text:style-name="T1870">­ta nau</text:span><text:span text:style-name="T1871">­jų Sei</text:span><text:span text:style-name="T1872">­mo na</text:span><text:span text:style-name="T1873">­rių pa</text:span><text:span text:style-name="T1874">­siū</text:span><text:span text:style-name="T1875">­ly</text:span><text:span text:style-name="T1876">­mų, bu</text:span><text:span text:style-name="T1877">­vo dar pa</text:span><text:span text:style-name="T1878">­pil</text:span><text:span text:style-name="T1879">­do</text:span><text:span text:style-name="T1880">­mai svars</text:span><text:span text:style-name="T1881">­ty</text:span><text:span text:style-name="T1882">­ta rug</text:span><text:span text:style-name="T1883">­sė</text:span><text:span text:style-name="T1884">­jo 12 die</text:span><text:span text:style-name="T1885">­ną ir pri</text:span><text:span text:style-name="T1886">­tar</text:span><text:span text:style-name="T1887">­ta ben</text:span><text:span text:style-name="T1888">­dru su</text:span><text:span text:style-name="T1889">­ta</text:span><text:span text:style-name="T1890">­ri</text:span><text:span text:style-name="T1891">­mu pa</text:span><text:span text:style-name="T1892">­to</text:span><text:span text:style-name="T1893">­bu</text:span><text:span text:style-name="T1894">­lin</text:span><text:span text:style-name="T1895">­tam va</text:span><text:span text:style-name="T1896">­rian</text:span><text:span text:style-name="T1897">­tui.</text:span></text:p>
        <text:p text:style-name="Roman"><text:span text:style-name="T1898">PIRMININKAS.</text:span><text:span text:style-name="T1899"><text:s/>Kvie</text:span><text:span text:style-name="T1900">­čiu G. Bu</text:span><text:span text:style-name="T1901">­ro</text:span><text:span text:style-name="T1902">­kie</text:span><text:span text:style-name="T1903">­nę. Pa</text:span><text:span text:style-name="T1904">­pil</text:span><text:span text:style-name="T1905">­do</text:span><text:span text:style-name="T1906">­mo ko</text:span><text:span text:style-name="T1907">­mi</text:span><text:span text:style-name="T1908">­te</text:span><text:span text:style-name="T1909">­to nuo</text:span><text:span text:style-name="T1910">­mo</text:span><text:span text:style-name="T1911">­nė.</text:span></text:p>
        <text:p text:style-name="Roman"><text:span text:style-name="T1912">G. BUROKIENĖ</text:span><text:span text:style-name="T1913"><text:s/></text:span><text:span text:style-name="T1914">(</text:span><text:span text:style-name="T1915">LVŽSF</text:span><text:span text:style-name="T1916">)</text:span><text:span text:style-name="T1917">. Vals</text:span><text:span text:style-name="T1918">­ty</text:span><text:span text:style-name="T1919">­bės val</text:span><text:span text:style-name="T1920">­dy</text:span><text:span text:style-name="T1921">­mo ir sa</text:span><text:span text:style-name="T1922">­vi</text:span><text:span text:style-name="T1923">­val</text:span><text:span text:style-name="T1924">­dy</text:span><text:span text:style-name="T1925">­bių ko</text:span><text:span text:style-name="T1926">­mi</text:span><text:span text:style-name="T1927">­te</text:span><text:span text:style-name="T1928">­tas iš es</text:span><text:span text:style-name="T1929">­mės pri</text:span><text:span text:style-name="T1930">­ta</text:span><text:span text:style-name="T1931">­rė Sei</text:span><text:span text:style-name="T1932">­mo nu</text:span><text:span text:style-name="T1933">­ta</text:span><text:span text:style-name="T1934">­ri</text:span><text:span text:style-name="T1935">­mui ir siū</text:span><text:span text:style-name="T1936">­lo pa</text:span><text:span text:style-name="T1937">­grin</text:span><text:span text:style-name="T1938">­di</text:span><text:span text:style-name="T1939">­niam ko</text:span><text:span text:style-name="T1940">­mi</text:span><text:span text:style-name="T1941">­te</text:span><text:span text:style-name="T1942">­tui jį to</text:span><text:span text:style-name="T1943">­bu</text:span><text:span text:style-name="T1944">­lin</text:span><text:span text:style-name="T1945">­ti at</text:span><text:span text:style-name="T1946">­si</text:span><text:span text:style-name="T1947">­žvel</text:span><text:span text:style-name="T1948">­giant į Sei</text:span><text:span text:style-name="T1949">­mo kan</text:span><text:span text:style-name="T1950">­ce</text:span><text:span text:style-name="T1951">­lia</text:span><text:span text:style-name="T1952">­ri</text:span><text:span text:style-name="T1953">­jos Tei</text:span><text:span text:style-name="T1954">­sės de</text:span><text:span text:style-name="T1955">­par</text:span><text:span text:style-name="T1956">­ta</text:span><text:span text:style-name="T1957">­men</text:span><text:span text:style-name="T1958">­to pa</text:span><text:span text:style-name="T1959">­sta</text:span><text:span text:style-name="T1960">­bas bei Sei</text:span><text:span text:style-name="T1961">­mo na</text:span><text:span text:style-name="T1962">­rio K. Ma</text:span><text:span text:style-name="T1963">­siu</text:span><text:span text:style-name="T1964">­lio pa</text:span><text:span text:style-name="T1965">­siū</text:span><text:span text:style-name="T1966">­ly</text:span><text:span text:style-name="T1967">­mus, taip pat Vals</text:span><text:span text:style-name="T1968">­ty</text:span><text:span text:style-name="T1969">­bės val</text:span><text:span text:style-name="T1970">­dy</text:span><text:span text:style-name="T1971">­mo ir sa</text:span><text:span text:style-name="T1972">­vi</text:span><text:span text:style-name="T1973">­val</text:span><text:span text:style-name="T1974">­dy</text:span><text:span text:style-name="T1975">­bių ko</text:span><text:span text:style-name="T1976">­mi</text:span><text:span text:style-name="T1977">­te</text:span><text:span text:style-name="T1978">­to pa</text:span><text:span text:style-name="T1979">­siū</text:span><text:span text:style-name="T1980">­ly</text:span><text:span text:style-name="T1981">­mus.</text:span></text:p>
        <text:p text:style-name="Roman"><text:span text:style-name="T1982">PIRMININKAS.</text:span><text:span text:style-name="T1983"><text:s/>Ačiū. Siū</text:span><text:span text:style-name="T1984">­lau dis</text:span><text:span text:style-name="T1985">­ku</text:span><text:span text:style-name="T1986">­si</text:span><text:span text:style-name="T1987">­jai skir</text:span><text:span text:style-name="T1988">­ti 30 mi</text:span><text:span text:style-name="T1989">­nu</text:span><text:span text:style-name="T1990">­čių po B. Mar</text:span><text:span text:style-name="T1991">­kaus</text:span><text:span text:style-name="T1992">­ko. B. Mar</text:span><text:span text:style-name="T1993">­kaus</text:span><text:span text:style-name="T1994">­kas – Mig</text:span><text:span text:style-name="T1995">­ra</text:span><text:span text:style-name="T1996">­ci</text:span><text:span text:style-name="T1997">­jos ko</text:span><text:span text:style-name="T1998">­mi</text:span><text:span text:style-name="T1999">­si</text:span><text:span text:style-name="T2000">­jos nuo</text:span><text:span text:style-name="T2001">­mo</text:span><text:span text:style-name="T2002">­nė.</text:span></text:p>
        <text:p text:style-name="Roman"><text:span text:style-name="T2003">B. MARKAUSKAS</text:span><text:span text:style-name="T2004"><text:s/></text:span><text:span text:style-name="T2005">(</text:span><text:span text:style-name="T2006">LVŽSF</text:span><text:span text:style-name="T2007">)</text:span><text:span text:style-name="T2008">. Šių me</text:span><text:span text:style-name="T2009">­tų bir</text:span><text:span text:style-name="T2010">­že</text:span><text:span text:style-name="T2011">­lio 13 die</text:span><text:span text:style-name="T2012">­ną Mig</text:span><text:span text:style-name="T2013">­ra</text:span><text:span text:style-name="T2014">­ci</text:span><text:span text:style-name="T2015">­jos ko</text:span><text:span text:style-name="T2016">­mi</text:span><text:span text:style-name="T2017">­si</text:span><text:span text:style-name="T2018">­ja svars</text:span><text:span text:style-name="T2019">­tė Sei</text:span><text:span text:style-name="T2020">­mo nu</text:span><text:span text:style-name="T2021">­ta</text:span><text:span text:style-name="T2022">­ri</text:span><text:span text:style-name="T2023">­m</text:span><text:span text:style-name="T2024">o</text:span><text:span text:style-name="T2025"><text:s/>„Dėl de</text:span><text:span text:style-name="T2026">­mo</text:span><text:span text:style-name="T2027">­gra</text:span><text:span text:style-name="T2028">­fijos, mig</text:span><text:span text:style-name="T2029">­ra</text:span><text:span text:style-name="T2030">­ci</text:span><text:span text:style-name="T2031">­jos ir in</text:span><text:span text:style-name="T2032">­teg</text:span><text:span text:style-name="T2033">­ra</text:span><text:span text:style-name="T2034">­ci</text:span><text:span text:style-name="T2035">­jos po</text:span><text:span text:style-name="T2036">­li</text:span><text:span text:style-name="T2037">­ti</text:span><text:span text:style-name="T2038">­kos 2018–2030 m. stra</text:span><text:span text:style-name="T2039">­te</text:span><text:span text:style-name="T2040">­gi</text:span><text:span text:style-name="T2041">­jos pa</text:span><text:span text:style-name="T2042">­tvir</text:span><text:span text:style-name="T2043">­ti</text:span><text:span text:style-name="T2044">­ni</text:span><text:span text:style-name="T2045">­mo“ pro</text:span><text:span text:style-name="T2046">­jek</text:span><text:span text:style-name="T2047">­tą ir ben</text:span><text:span text:style-name="T2048">­dru su</text:span><text:span text:style-name="T2049">­ta</text:span><text:span text:style-name="T2050">­ri</text:span><text:span text:style-name="T2051">­mu pa</text:span><text:span text:style-name="T2052">­siū</text:span><text:span text:style-name="T2053">­lė pa</text:span><text:span text:style-name="T2054">­grin</text:span><text:span text:style-name="T2055">­di</text:span><text:span text:style-name="T2056">­niam So</text:span><text:span text:style-name="T2057">­cia</text:span><text:span text:style-name="T2058">­li</text:span><text:span text:style-name="T2059">­nių rei</text:span><text:span text:style-name="T2060">­ka</text:span><text:span text:style-name="T2061">­lų ir dar</text:span><text:span text:style-name="T2062">­bo ko</text:span><text:span text:style-name="T2063">­mi</text:span><text:span text:style-name="T2064">­te</text:span><text:span text:style-name="T2065">­tui to</text:span><text:span text:style-name="T2066">­bu</text:span><text:span text:style-name="T2067">­lin</text:span><text:span text:style-name="T2068">­ti Sei</text:span><text:span text:style-name="T2069">­mo nu</text:span><text:span text:style-name="T2070">­ta</text:span><text:span text:style-name="T2071">­ri</text:span><text:span text:style-name="T2072">­mo pro</text:span><text:span text:style-name="T2073">­jek</text:span><text:span text:style-name="T2074">­tą at</text:span><text:span text:style-name="T2075">­si</text:span><text:span text:style-name="T2076">­žvel</text:span><text:span text:style-name="T2077">­giant į Sei</text:span><text:span text:style-name="T2078">­mo kan</text:span><text:span text:style-name="T2079">­ce</text:span><text:span text:style-name="T2080">­lia</text:span><text:span text:style-name="T2081">­ri</text:span><text:span text:style-name="T2082">­jos Tei</text:span><text:span text:style-name="T2083">­sės de</text:span><text:span text:style-name="T2084">­par</text:span><text:span text:style-name="T2085">­ta</text:span><text:span text:style-name="T2086">­men</text:span><text:span text:style-name="T2087">­to pa</text:span><text:span text:style-name="T2088">­sta</text:span><text:span text:style-name="T2089">­bas ir pa</text:span><text:span text:style-name="T2090">­siū</text:span><text:span text:style-name="T2091">­ly</text:span><text:span text:style-name="T2092">­mus, ku</text:span><text:span text:style-name="T2093">­riems Mig</text:span><text:span text:style-name="T2094">­ra</text:span><text:span text:style-name="T2095">­ci</text:span><text:span text:style-name="T2096">­jos ko</text:span><text:span text:style-name="T2097">­mi</text:span><text:span text:style-name="T2098">­si</text:span><text:span text:style-name="T2099">­ja pri</text:span><text:span text:style-name="T2100">­ta</text:span><text:span text:style-name="T2101">­rė.</text:span></text:p>
        <text:p text:style-name="Roman"><text:span text:style-name="T2102">PIRMININKAS.</text:span><text:span text:style-name="T2103"><text:s/>Ar pri</text:span><text:span text:style-name="T2104">­tar</text:span><text:span text:style-name="T2105">­tu</text:span><text:span text:style-name="T2106">­mė</text:span><text:span text:style-name="T2107">­te ben</text:span><text:span text:style-name="T2108">­dru su</text:span><text:span text:style-name="T2109">­ta</text:span><text:span text:style-name="T2110">­ri</text:span><text:span text:style-name="T2111">­mu ma</text:span><text:span text:style-name="T2112">­no siū</text:span><text:span text:style-name="T2113">­ly</text:span><text:span text:style-name="T2114">­mui, kad skir</text:span><text:span text:style-name="T2115">­tu</text:span><text:span text:style-name="T2116">­me dis</text:span><text:span text:style-name="T2117">­ku</text:span><text:span text:style-name="T2118">­si</text:span><text:span text:style-name="T2119">­jai 30 mi</text:span><text:span text:style-name="T2120">­nu</text:span><text:span text:style-name="T2121">­čių? (</text:span><text:span text:style-name="T2122">Bal</text:span><text:span text:style-name="T2123">­sai sa</text:span><text:span text:style-name="T2124">­lė</text:span><text:span text:style-name="T2125">­je</text:span><text:span text:style-name="T2126">) Už</text:span><text:span text:style-name="T2127">­ten</text:span><text:span text:style-name="T2128">­ka. Ačiū. Ir ta</text:span><text:span text:style-name="T2129">­da dis</text:span><text:span text:style-name="T2130">­ku</text:span><text:span text:style-name="T2131">­si</text:span><text:span text:style-name="T2132">­ją pra</text:span><text:span text:style-name="T2133">­de</text:span><text:span text:style-name="T2134">­da… Pir</text:span><text:span text:style-name="T2135">­miau</text:span><text:span text:style-name="T2136">­sia frak</text:span><text:span text:style-name="T2137">­ci</text:span><text:span text:style-name="T2138">­jos var</text:span><text:span text:style-name="T2139">­du kvie</text:span><text:span text:style-name="T2140">­čiu Sei</text:span><text:span text:style-name="T2141">­mo na</text:span><text:span text:style-name="T2142">­rę A. Mal</text:span><text:span text:style-name="T2143">­dei</text:span><text:span text:style-name="T2144">­kie</text:span><text:span text:style-name="T2145">­nę.<text:s/></text:span></text:p>
        <text:p text:style-name="Roman"><text:span text:style-name="T2146">A. MALDEIKIENĖ</text:span><text:span text:style-name="T2147"><text:s/></text:span><text:span text:style-name="T2148">(</text:span><text:span text:style-name="T2149">MSNG</text:span><text:span text:style-name="T2150">)</text:span><text:span text:style-name="T2151">.<text:s/></text:span>Do­ku­men­tas, ku­rį šian­dien svars­to­me, bu­vo pri­im­tas Sei­me per­nai ba­lan­džio 20 die­ną ir bu­vo nu­tar­ta, kad jis bus pa­teik­tas Sei­mui iki pra­ei­tų me­tų rug­sė­jo 1 die­nos. Ne­bu­vo pa­teik­tas. Tu­rė­jo bū­ti ap­svars­ty­tas per­nai gruo­dį, ne­bu­vo ap­svars­ty­tas. Bu­vo ga­li­ma įsi­vaiz­duo­ti, jog per tą lai­ką iš tik­rų­jų įvyks kas nors ypa­tin­go ir bus su­kur­ta nau­ja eko­no­mi­nė te­ori­ja. De­ja, do­ku­men­tas yra ly­giai toks kaip vi­si lie­tu­viš­ki do­ku­men­tai, t. y. jo au­to­riai ab­so­liu­čiai ne­si­do­mi nei nau­jo­mis so­cia­li­nių moks­lų ty­ri­mų sri­ti­mis, nei iš tie­sų su­pran­ta, kur jų ieš­ko­ti. Ta­da po­nia G. Bu­ro­kie­nė mums aiš­ki­no pri­sta­ty­da­ma, kad bus iš es­mės vi­siš­kai nau­jas da­ly­kė­lis, me­la­vo dvi­gu­bai – me­la­vo ir dėl lai­ko, pa­ė­mė nu­ta­ri­mą, dar me­tais anks­čiau, 2016 me­tais, pra­ei­to Sei­mo pa­teik­tą, tą pa­tį pa­skai­tė, ir iš tik­rų­jų me­la­vo ir dėl ga­lu­ti­nio tu­ri­nio.<text:s/></text:p>
        <text:p text:style-name="Roman">Nuo ko pra­de­da­mas šis do­ku­men­tas? Nuo kon­sta­ta­vi­mo, kad su­dė­tin­ga Lie­tu­vos de­mo­gra­finė pa­dė­tis, emig­ra­ci­ja ir kar­tų kai­ta da­ro nei­gia­mą po­vei­kį ša­lies eko­no­mi­kai (čia yra pir­ma pa­strai­pa). Kal­bant tie­siai, Lie­tu­vos žmo­nės ma­žai gim­do, sens­ta, emig­ruo­ja ir to­dėl truk­do eko­no­mi­kai. Dar 1988 me­tais Są­jū­džio mi­tin­guo­se ši tie­sa bu­vo pa­smerk­ta kaip pa­ma­ti­nė so­vie­ti­nės ide­o­lo­gi­jos ar kiek­vie­nos to­ta­li­ta­ri­nės ide­o­lo­gi­jos lo­gi­ka. Ir dar ta­da sa­ky­ta, kad ne­pri­klau­so­mo­je Lie­tu­vo­je žmo­gus ir jo gy­ve­ni­mas at­si­stos į vi­suo­me­nės tiks­lų cen­trą. Bet pa­si­kui­tus ide­o­lo­gi­nių tie­sų są­var­ty­ne, įka­lus į gal­vas tai, kad ge­rą gy­ve­ni­mą ga­ran­tuo­ja eko­no­mi­ka, pas­ta­ro­ji ir ta­po tiks­lu.<text:s/></text:p>
        <text:p text:style-name="Roman">Pa­ra­dok­sa­lu, bet be­ne ge­riau­siai tai de­monst­ruo­ja II nu­ta­ri­mo sky­re­lis skam­biu „Vi­zi­jos“ var­du. Pri­si­pa­žin­siu, se­no­kai ne­skai­čiau to­kio mo­kyk­li­nio ra­ši­nu­ko, grau­džiai sal­daus ra­ši­nė­lio sie­loms, ku­rios mėgs­ta žiū­rė­ti mei­lės se­ria­lus va­ka­rais. Da­lis ne­tu­ri jo­kio gi­les­nio tu­ri­nio ir be ga­lo pri­me­na ma­no vai­kys­tės skai­ti­nius apie ko­mu­nis­ti­nį ry­to­jų ir ko­mu­nis­ti­nį žmo­gų. Džiu­gu, ra­mu, vis­kuo ap­rū­pin­ta, žmo­gus toks, ku­riuo pa­si­rū­pi­na ir ku­ris ne­ke­lia jo­kių pro­ble­mų nei eko­no­mi­kai, nei val­džiai, kas ta val­džia be­bū­tų.<text:s/></text:p>
        <text:soft-page-break/>
        <text:p text:style-name="P2152">Vi­sas šis nu­ta­ri­mas ir yra sa­vo­tiš­kas to­kių vis­kuo pa­ten­kin­tų ir „eko­no­mi­kai“ nau­din­gų žmo­nių ga­my­bos tech­no­lo­gi­nis ap­ra­šas. Ar­ba, bū­ki­me at­vi­ri, tai yra nu­ta­ri­mas, ku­ris pui­kiai de­monst­ruo­ja, kas nu­tin­ka vals­ty­bė­se, su­nai­ki­nan­čio­se sa­vo kul­tū­rą, moks­lą, o ypač so­cia­li­nius moks­lus. Pa­ti­kė­ki­te ma­ni­mi, aš esu ne­blo­gas pra­na­šas, dar 1991 me­tais ma­no straips­niuo­se ap­ra­šy­ta, kuo vis­kas baig­sis. Ne­veiks šis do­ku­men­tas. Ar jūs bal­suo­si­te už, ar prieš, mes ga­li­me pa­skelb­ti ko­mu­niz­mą at­ei­nan­tį, ne­bal­suos. Čia yra tuš­čias daik­tas.<text:s/></text:p>
        <text:p text:style-name="P2153">Ko­dėl tuš­čias? Bū­tų ste­buk­las, jei­gu… Iš tie­sų do­ku­men­tas yra koks? Jis yra ne­riš­lus, ja­me yra daug nau­ja­kal­bės, pa­var­to­ta vi­so­kių gra­žių žo­de­lių, pri­si­min­tas ir svei­kas mais­tas mo­kyk­lo­se, ir at­kur­ta po­pu­lia­ci­ja, žmo­nės kar­tais va­di­na­mi po­pu­lia­ci­ja, kar­tais dar kaip nors. Rau­da­ma dėl ne­pa­kan­ka­mos pa­ra­mos, esą, ge­rai šei­mai ir taip pat ly­čių ly­gy­bei. Kal­ba­ma apie įtrau­kius da­ly­kus, bet iš tie­sų vis­kas vis­kas su­dė­ta, pa­ga­min­tas toks ne­riš­lus teks­tas, jei­gu at­si­sė­si ir ban­dy­si ras­ti jo tu­ri­nį, tai iš tie­sų yra be ga­lo su­dė­tin­gas skai­ti­nys. Bū­tų ste­buk­las, jei­gu žmo­gus, gy­ve­nan­tis to­kio ne­riš­laus kal­bė­ji­mo lau­ke, no­rė­tų ja­me lik­ti. Štai to­dėl ir emig­ruo­ja, kai to­kie do­ku­men­tai.<text:s/></text:p>
        <text:p text:style-name="Roman"><text:span text:style-name="T2154">Po</text:span><text:span text:style-name="T2155">­li</text:span><text:span text:style-name="T2156">­ti</text:span><text:span text:style-name="T2157">­nė eko</text:span><text:span text:style-name="T2158">­no</text:span><text:span text:style-name="T2159">­mi</text:span><text:span text:style-name="T2160">­ja – moks</text:span><text:span text:style-name="T2161">­las, nag</text:span><text:span text:style-name="T2162">­ri</text:span><text:span text:style-name="T2163">­nė</text:span><text:span text:style-name="T2164">­jan</text:span><text:span text:style-name="T2165">­tis vi</text:span><text:span text:style-name="T2166">­suo</text:span><text:span text:style-name="T2167">­me</text:span><text:span text:style-name="T2168">­nės so</text:span><text:span text:style-name="T2169">­cia</text:span><text:span text:style-name="T2170">­li</text:span><text:span text:style-name="T2171">­nes struk</text:span><text:span text:style-name="T2172">­tū</text:span><text:span text:style-name="T2173">­ras</text:span><text:span text:style-name="T2174">,</text:span><text:span text:style-name="T2175"><text:s/>– kal</text:span><text:span text:style-name="T2176">­ba la</text:span><text:span text:style-name="T2177">­bai pa</text:span><text:span text:style-name="T2178">­pras</text:span><text:span text:style-name="T2179">­tai. Jis sa</text:span><text:span text:style-name="T2180">­ko, sėk</text:span><text:span text:style-name="T2181">­min</text:span><text:span text:style-name="T2182">­gos ša</text:span><text:span text:style-name="T2183">­lys yra sėk</text:span><text:span text:style-name="T2184">­min</text:span><text:span text:style-name="T2185">­gos ir tur</text:span><text:span text:style-name="T2186">­tin</text:span><text:span text:style-name="T2187">­gos to</text:span><text:span text:style-name="T2188">­dėl, kad tu</text:span><text:span text:style-name="T2189">­ri įtrau</text:span><text:span text:style-name="T2190">­kias eko</text:span><text:span text:style-name="T2191">­no</text:span><text:span text:style-name="T2192">­mi</text:span><text:span text:style-name="T2193">­nes ir po</text:span><text:span text:style-name="T2194">­li</text:span><text:span text:style-name="T2195">­ti</text:span><text:span text:style-name="T2196">­nes ins</text:span><text:span text:style-name="T2197">­ti</text:span><text:span text:style-name="T2198">­tu</text:span><text:span text:style-name="T2199">­ci</text:span><text:span text:style-name="T2200">­jas (ins</text:span><text:span text:style-name="T2201">­ti</text:span><text:span text:style-name="T2202">­tu</text:span><text:span text:style-name="T2203">­ci</text:span><text:span text:style-name="T2204">­jos čia yra ra</text:span><text:span text:style-name="T2205">­šy</text:span><text:span text:style-name="T2206">­tos ir ne</text:span><text:span text:style-name="T2207">­ra</text:span><text:span text:style-name="T2208">­šy</text:span><text:span text:style-name="T2209">­tos tai</text:span><text:span text:style-name="T2210">­syk</text:span><text:span text:style-name="T2211">­lės, ku</text:span><text:span text:style-name="T2212">­rios for</text:span><text:span text:style-name="T2213">­muo</text:span><text:span text:style-name="T2214">­ja ša</text:span><text:span text:style-name="T2215">­lies po</text:span><text:span text:style-name="T2216">­li</text:span><text:span text:style-name="T2217">­ti</text:span><text:span text:style-name="T2218">­nį ir eko</text:span><text:span text:style-name="T2219">­no</text:span><text:span text:style-name="T2220">­mi</text:span><text:span text:style-name="T2221">­nį gy</text:span><text:span text:style-name="T2222">­ve</text:span><text:span text:style-name="T2223">­ni</text:span><text:span text:style-name="T2224">­mą). Ne</text:span><text:span text:style-name="T2225">­sėk</text:span><text:span text:style-name="T2226">­min</text:span><text:span text:style-name="T2227">­gos, ne</text:span><text:span text:style-name="T2228">­tur</text:span><text:span text:style-name="T2229">­tin</text:span><text:span text:style-name="T2230">­gos ša</text:span><text:span text:style-name="T2231">­lys yra ne</text:span><text:span text:style-name="T2232">­sėk</text:span><text:span text:style-name="T2233">­min</text:span><text:span text:style-name="T2234">­gos bū</text:span><text:span text:style-name="T2235">­tent to</text:span><text:span text:style-name="T2236">­dėl, kad jų eko</text:span><text:span text:style-name="T2237">­no</text:span><text:span text:style-name="T2238">­mi</text:span><text:span text:style-name="T2239">­nės ir po</text:span><text:span text:style-name="T2240">­li</text:span><text:span text:style-name="T2241">­ti</text:span><text:span text:style-name="T2242">­nės ins</text:span><text:span text:style-name="T2243">­ti</text:span><text:span text:style-name="T2244">­tu</text:span><text:span text:style-name="T2245">­ci</text:span><text:span text:style-name="T2246">­jos iš</text:span><text:span text:style-name="T2247">­stu</text:span><text:span text:style-name="T2248">­mia pi</text:span><text:span text:style-name="T2249">­lie</text:span><text:span text:style-name="T2250">­čius iš vi</text:span><text:span text:style-name="T2251">­suo</text:span><text:span text:style-name="T2252">­me</text:span><text:span text:style-name="T2253">­nės. Itin daug pa</text:span><text:span text:style-name="T2254">­ra</text:span><text:span text:style-name="T2255">­met</text:span><text:span text:style-name="T2256">­rų – emig</text:span><text:span text:style-name="T2257">­ra</text:span><text:span text:style-name="T2258">­ci</text:span><text:span text:style-name="T2259">­ja, svei</text:span><text:span text:style-name="T2260">­ka</text:span><text:span text:style-name="T2261">­tos pro</text:span><text:span text:style-name="T2262">­ble</text:span><text:span text:style-name="T2263">­mos, kren</text:span><text:span text:style-name="T2264">­tan</text:span><text:span text:style-name="T2265">­tys iš</text:span><text:span text:style-name="T2266">­si</text:span><text:span text:style-name="T2267">­la</text:span><text:span text:style-name="T2268">­vi</text:span><text:span text:style-name="T2269">­ni</text:span><text:span text:style-name="T2270">­mo stan</text:span><text:span text:style-name="T2271">­dar</text:span><text:span text:style-name="T2272">­tai – ro</text:span><text:span text:style-name="T2273">­do, kad Lie</text:span><text:span text:style-name="T2274">­tu</text:span><text:span text:style-name="T2275">­vos pa</text:span><text:span text:style-name="T2276">­si</text:span><text:span text:style-name="T2277">­rink</text:span><text:span text:style-name="T2278">­tas ke</text:span><text:span text:style-name="T2279">­lias nė</text:span><text:span text:style-name="T2280">­ra sėk</text:span><text:span text:style-name="T2281">­min</text:span><text:span text:style-name="T2282">­gas. Itin daug ins</text:span><text:span text:style-name="T2283">­ti</text:span><text:span text:style-name="T2284">­tu</text:span><text:span text:style-name="T2285">­ci</text:span><text:span text:style-name="T2286">­jų, tiek po</text:span><text:span text:style-name="T2287">­li</text:span><text:span text:style-name="T2288">­ti</text:span><text:span text:style-name="T2289">­nių, tiek eko</text:span><text:span text:style-name="T2290">­no</text:span><text:span text:style-name="T2291">­mi</text:span><text:span text:style-name="T2292">­nių, Lie</text:span><text:span text:style-name="T2293">­tu</text:span><text:span text:style-name="T2294">­vo</text:span><text:span text:style-name="T2295">­je yra iš</text:span><text:span text:style-name="T2296">­stu</text:span><text:span text:style-name="T2297">­mian</text:span><text:span text:style-name="T2298">­čios ar</text:span><text:span text:style-name="T2299">­ba la</text:span><text:span text:style-name="T2300">­biau iš</text:span><text:span text:style-name="T2301">­stu</text:span><text:span text:style-name="T2302">­mian</text:span><text:span text:style-name="T2303">­čios nei įtrau</text:span><text:span text:style-name="T2304">­kios. Apie tai mums nuo</text:span><text:span text:style-name="T2305">­lat kal</text:span><text:span text:style-name="T2306">­ba ir ra</text:span><text:span text:style-name="T2307">­šo tarp</text:span><text:span text:style-name="T2308">­tau</text:span><text:span text:style-name="T2309">­ti</text:span><text:span text:style-name="T2310">­nės or</text:span><text:span text:style-name="T2311">­ga</text:span><text:span text:style-name="T2312">­ni</text:span><text:span text:style-name="T2313">­za</text:span><text:span text:style-name="T2314">­ci</text:span><text:span text:style-name="T2315">­jos, jei</text:span><text:span text:style-name="T2316">­gu jau ne</text:span><text:span text:style-name="T2317">­ti</text:span><text:span text:style-name="T2318">­ki</text:span><text:span text:style-name="T2319">­me moks</text:span><text:span text:style-name="T2320">­li</text:span><text:span text:style-name="T2321">­nin</text:span><text:span text:style-name="T2322">­kais. Net pa</text:span><text:span text:style-name="T2323">­ma</text:span><text:span text:style-name="T2324">­ti</text:span><text:span text:style-name="T2325">­nė kiek</text:span><text:span text:style-name="T2326">­vie</text:span><text:span text:style-name="T2327">­nos mo</text:span><text:span text:style-name="T2328">­der</text:span><text:span text:style-name="T2329">­nios vi</text:span><text:span text:style-name="T2330">­suo</text:span><text:span text:style-name="T2331">­me</text:span><text:span text:style-name="T2332">­nės ins</text:span><text:span text:style-name="T2333">­ti</text:span><text:span text:style-name="T2334">­tu</text:span><text:span text:style-name="T2335">­ci</text:span><text:span text:style-name="T2336">­ja – švie</text:span><text:span text:style-name="T2337">­ti</text:span><text:span text:style-name="T2338">­mas – Lie</text:span><text:span text:style-name="T2339">­tu</text:span><text:span text:style-name="T2340">­vo</text:span><text:span text:style-name="T2341">­je jau pa</text:span><text:span text:style-name="T2342">­sie</text:span><text:span text:style-name="T2343">­kė to</text:span><text:span text:style-name="T2344">­kią bū</text:span><text:span text:style-name="T2345">­se</text:span><text:span text:style-name="T2346">­ną, kad per pri</text:span><text:span text:style-name="T2347">­va</text:span><text:span text:style-name="T2348">­tų švie</text:span><text:span text:style-name="T2349">­ti</text:span><text:span text:style-name="T2350">­mą vie</text:span><text:span text:style-name="T2351">­šie</text:span><text:span text:style-name="T2352">­ji vi</text:span><text:span text:style-name="T2353">­sų gy</text:span><text:span text:style-name="T2354">­ven</text:span><text:span text:style-name="T2355">­to</text:span><text:span text:style-name="T2356">­jų su</text:span><text:span text:style-name="T2357">­neš</text:span><text:span text:style-name="T2358">­ti mo</text:span><text:span text:style-name="T2359">­kes</text:span><text:span text:style-name="T2360">­čiai da</text:span><text:span text:style-name="T2361">­li</text:span><text:span text:style-name="T2362">­na</text:span><text:span text:style-name="T2363">­mi<text:s/></text:span><text:span text:style-name="T2364">taip,<text:s/></text:span><text:span text:style-name="T2365">kad<text:s/></text:span><text:span text:style-name="T2366">men</text:span><text:span text:style-name="T2367">­kes</text:span><text:span text:style-name="T2368">­nes pa</text:span><text:span text:style-name="T2369">­ja</text:span><text:span text:style-name="T2370">­mas gau</text:span><text:span text:style-name="T2371">­nan</text:span><text:span text:style-name="T2372">­</text:span><text:span text:style-name="T2373">ty</text:span><text:span text:style-name="T2374">s žmo</text:span><text:span text:style-name="T2375">­nės tie</text:span><text:span text:style-name="T2376">­siog iš</text:span><text:span text:style-name="T2377">­stu</text:span><text:span text:style-name="T2378">­mia</text:span><text:span text:style-name="T2379">mi</text:span><text:span text:style-name="T2380"><text:s/>iš ko</text:span><text:span text:style-name="T2381">­ky</text:span><text:span text:style-name="T2382">­biš</text:span><text:span text:style-name="T2383">­kes</text:span><text:span text:style-name="T2384">­nio iš</text:span><text:span text:style-name="T2385">­si</text:span><text:span text:style-name="T2386">­la</text:span><text:span text:style-name="T2387">­vi</text:span><text:span text:style-name="T2388">­ni</text:span><text:span text:style-name="T2389">­mo erd</text:span><text:span text:style-name="T2390">­vės, o ben</text:span><text:span text:style-name="T2391">­dri pi</text:span><text:span text:style-name="T2392">­ni</text:span><text:span text:style-name="T2393">­gai ati</text:span><text:span text:style-name="T2394">­ten</text:span><text:span text:style-name="T2395">­ka tur</text:span><text:span text:style-name="T2396">­tin</text:span><text:span text:style-name="T2397">­ges</text:span><text:span text:style-name="T2398">­nių kap</text:span><text:span text:style-name="T2399">­ri</text:span><text:span text:style-name="T2400">­zams ten</text:span><text:span text:style-name="T2401">­kin</text:span><text:span text:style-name="T2402">­ti. Vi</text:span><text:span text:style-name="T2403">­suo</text:span><text:span text:style-name="T2404">­me</text:span><text:span text:style-name="T2405">­nė ver</text:span><text:span text:style-name="T2406">­čia</text:span><text:span text:style-name="T2407">­ma to</text:span><text:span text:style-name="T2408">­le</text:span><text:span text:style-name="T2409">­ruo</text:span><text:span text:style-name="T2410">­ti la</text:span><text:span text:style-name="T2411">­bai skir</text:span><text:span text:style-name="T2412">­tin</text:span><text:span text:style-name="T2413">­gus iš</text:span><text:span text:style-name="T2414">­si</text:span><text:span text:style-name="T2415">­la</text:span><text:span text:style-name="T2416">­vi</text:span><text:span text:style-name="T2417">­ni</text:span><text:span text:style-name="T2418">­mo ly</text:span><text:span text:style-name="T2419">­gius mo</text:span><text:span text:style-name="T2420">­kyk</text:span><text:span text:style-name="T2421">­lo</text:span><text:span text:style-name="T2422">­se.<text:s/></text:span>At­vi­rai pro­te­guo­ja­mos ir tur­tin­ges­nių bei ga­lios pa­dė­ties žmo­nių pri­vi­le­gi­jos svei­ka­tos ap­sau­gos sri­ty­je. Ši­to­je sa­lė­je sė­di la­bai daug to­kių, ku­rie ra­mių ra­miau­siu vei­du tuo pa­si­nau­do­ja. Pa­vyz­džių be­ga­lės. Ag­re­sy­viai iš­stu­mian­ti ap­mo­kes­ti­ni­mo sis­te­ma dar la­biau stip­ri­na pa­ja­mų ne­ly­gy­bę.<text:s/></text:p>
        <text:p text:style-name="Roman"><text:span text:style-name="T2423">To</text:span><text:span text:style-name="T2424">­kios iš</text:span><text:span text:style-name="T2425">­sun</text:span><text:span text:style-name="T2426">­kian</text:span><text:span text:style-name="T2427">­čios ins</text:span><text:span text:style-name="T2428">­ti</text:span><text:span text:style-name="T2429">­tu</text:span><text:span text:style-name="T2430">­ci</text:span><text:span text:style-name="T2431">­jos ne</text:span><text:span text:style-name="T2432">­at</text:span><text:span text:style-name="T2433">­si</text:span><text:span text:style-name="T2434">­ran</text:span><text:span text:style-name="T2435">­da sa</text:span><text:span text:style-name="T2436">­vai</text:span><text:span text:style-name="T2437">­me. Jos gims</text:span><text:span text:style-name="T2438">­ta po</text:span><text:span text:style-name="T2439">­li</text:span><text:span text:style-name="T2440">­ti</text:span><text:span text:style-name="T2441">­nio pro</text:span><text:span text:style-name="T2442">­ce</text:span><text:span text:style-name="T2443">­so me</text:span><text:span text:style-name="T2444">­tu,<text:s/></text:span>kai, pir­ma, po­li­ti­nė val­džia su­tel­kia­ma la­bai siau­ra­me spek­tre, ku­ris ją nau­do­ja sa­vo ga­liai stip­­rin­ti; ir an­tra, vals­ty­bė ne­tu­ri ga­lios ir pa­jė­gu­mų vi­siems vie­no­dai teik­ti ko­ky­biš­kas bent es­mi­nes vie­šą­sias pa­slau­gas. Be­je, šios tie­sos ga­lio­ja ne tik vals­ty­bei, bet ir re­gio­nams, ir kai kal­ba­ma apie re­gio­ni­nę po­li­ti­ką, ir kal­ba­ma re­mian­tis svei­ku pro­tu ir moks­lu, apie tai tu­rė­tų bū­ti kal­ba­ma. Pro­ble­mas spren­džia at­vi­res­nis po­li­ti­nis pro­ce­sas, įtrau­kios po­li­ti­nės ins­ti­tu­ci­jos. Apie tai nu­ta­ri­me nė žo­džio, nors tai ir yra es­mė. Juk ne apie eko­no­mi­ką, apie gy­ve­ni­mą tu­rė­tu­me kal­bė­ti, jei­gu jau kal­ba­me apie vi­suo­me­nės pa­vi­da­lus.<text:s/></text:p>
        <text:p text:style-name="Roman">Ma­no kal­ba bu­vo te­ori­nė. Ką pa­da­ry­si – ne­su prak­ti­kė, ku­ri už­dir­ba mi­li­jo­nus, o pri­klau­sau tai pro­fe­si­jai, ku­rios pres­ti­žą karš­tos gal­vos sva­jo­ja at­kur­ti ka­da nors ta­da, kai jau jau­sis pa­kan­ka­mai pri­sig­rū­dę į sa­vo ki­še­niu­kus. Bet, kaip moks­li­nin­kė, vi­są gy­ve­ni­mą stu­di­ja­vu­si so­cia­li­nes sis­te­mas, ga­liu jus už­tik­rin­ti: ran­ko­se lai­ko­te dar vie­ną mi­ru­sį do­ku­men­tą (po pen­ke­rių me­tų ga­lė­si­me pa­tik­rin­ti), ku­ris ne­veiks vien to­dėl, kad ne žmo­gus, o ne­gy­va, amor­fi­nė, itin kom­pli­kuo­ta te­ori­nė struk­tū­ra, var­du „eko­no­mi­ka“, yra šio do­ku­men­to tiks­las.<text:s/></text:p>
        <text:p text:style-name="Roman">Pa­sta­ba ypač iro­niš­ka, pri­si­mi­nus, kad po 10 die­nų šio­je ka­ta­li­kiš­ka sa­ve va­di­nan­čio­je ša­ly­je lan­ky­sis po­pie­žius. Po­pie­žius, ku­ris su vi­sa Baž­ny­čia, bent jau ka­ta­li­kais sa­ve lai­kan­tiems, nuo­lat kar­to­ja: žmo­gus yra ne prie­mo­nė, o tiks­las. Kai tai su­pra­si­me, ir do­ku­men­tus ki­taip ra­šy­si­me, ir ki­taip gy­ven­si­me. O ka­ta­li­kams siū­lau pa­skai­ty­ti vis dėl­to pas­ku­ti­nius Be­ne­dik­to XVI ir po­pie­žiaus Pran­ciš­kaus do­ku­men­tus.</text:p>
        <text:soft-page-break/>
        <text:p text:style-name="P2445"><text:span text:style-name="T2446">PIRMININKAS.</text:span><text:span text:style-name="T2447"><text:s/></text:span>Lai­kas.<text:s/></text:p>
        <text:p text:style-name="P2448"><text:span text:style-name="T2449">A. MALDEIKIENĖ</text:span><text:span text:style-name="T2450"><text:s/></text:span><text:span text:style-name="T2451">(</text:span><text:span text:style-name="T2452">MSNG</text:span><text:span text:style-name="T2453">)</text:span><text:span text:style-name="T2454">.<text:s/></text:span>Ne­są­mo­nes ra­šo­te sa­vo nu­ta­ri­me.<text:s/></text:p>
        <text:p text:style-name="Roman"><text:span text:style-name="T2455">PIRMININKAS.</text:span><text:span text:style-name="T2456"><text:s/>Dis</text:span><text:span text:style-name="T2457">­ku</text:span><text:span text:style-name="T2458">­tuo</text:span><text:span text:style-name="T2459">­ti kvie</text:span><text:span text:style-name="T2460">­čiu Sei</text:span><text:span text:style-name="T2461">­mo na</text:span><text:span text:style-name="T2462">­rį A. Sy</text:span><text:span text:style-name="T2463">­są.<text:s/></text:span></text:p>
        <text:p text:style-name="Roman"><text:span text:style-name="T2464">A. SYSAS</text:span><text:span text:style-name="T2465"><text:s/></text:span><text:span text:style-name="T2466">(</text:span><text:span text:style-name="T2467">LSDPF</text:span><text:span text:style-name="T2468">)</text:span><text:span text:style-name="T2469">.<text:s/></text:span><text:span text:style-name="T2470">Ger</text:span><text:span text:style-name="T2471">­bia</text:span><text:span text:style-name="T2472">­mas Pir</text:span><text:span text:style-name="T2473">­mi</text:span><text:span text:style-name="T2474">­nin</text:span><text:span text:style-name="T2475">­ke, ger</text:span><text:span text:style-name="T2476">­bia</text:span><text:span text:style-name="T2477">­mi ko</text:span><text:span text:style-name="T2478">­le</text:span><text:span text:style-name="T2479">­gos, su</text:span><text:span text:style-name="T2480">­pran</text:span><text:span text:style-name="T2481">­tu, kad ši</text:span><text:span text:style-name="T2482">­tais klau</text:span><text:span text:style-name="T2483">­si</text:span><text:span text:style-name="T2484">­mais dau</text:span><text:span text:style-name="T2485">­gu</text:span><text:span text:style-name="T2486">­ma tu</text:span><text:span text:style-name="T2487">­ri už</text:span><text:span text:style-name="T2488">­si</text:span><text:span text:style-name="T2489">­dė</text:span><text:span text:style-name="T2490">­ti di</text:span><text:span text:style-name="T2491">­de</text:span><text:span text:style-name="T2492">­lį pliu</text:span><text:span text:style-name="T2493">­są, ne</text:span><text:span text:style-name="T2494">­svar</text:span><text:span text:style-name="T2495">­bu, ko</text:span><text:span text:style-name="T2496">­kia dau</text:span><text:span text:style-name="T2497">­gu</text:span><text:span text:style-name="T2498">­ma bū</text:span><text:span text:style-name="T2499">­na, nes per daug me</text:span><text:span text:style-name="T2500">­tų Sei</text:span><text:span text:style-name="T2501">­me ma</text:span><text:span text:style-name="T2502">­čiau daug stra</text:span><text:span text:style-name="T2503">­te</text:span><text:span text:style-name="T2504">­gi</text:span><text:span text:style-name="T2505">­jų ir ga</text:span><text:span text:style-name="T2506">­lė</text:span><text:span text:style-name="T2507">­čiau pa</text:span><text:span text:style-name="T2508">­da</text:span><text:span text:style-name="T2509">­ry</text:span><text:span text:style-name="T2510">­ti iš</text:span><text:span text:style-name="T2511">­va</text:span><text:span text:style-name="T2512">­dą, kad stra</text:span><text:span text:style-name="T2513">­te</text:span><text:span text:style-name="T2514">­gi</text:span><text:span text:style-name="T2515">­jų daug, o Lie</text:span><text:span text:style-name="T2516">­tu</text:span><text:span text:style-name="T2517">­vos gy</text:span><text:span text:style-name="T2518">­ven</text:span><text:span text:style-name="T2519">­to</text:span><text:span text:style-name="T2520">­jų vis ma</text:span><text:span text:style-name="T2521">­žė</text:span><text:span text:style-name="T2522">­ja, ir ga</text:span><text:span text:style-name="T2523">­li</text:span><text:span text:style-name="T2524">­ma net tie</text:span><text:span text:style-name="T2525">­sio</text:span><text:span text:style-name="T2526">­giai su</text:span><text:span text:style-name="T2527">­sie</text:span><text:span text:style-name="T2528">­ti – kuo dau</text:span><text:span text:style-name="T2529">­giau stra</text:span><text:span text:style-name="T2530">­te</text:span><text:span text:style-name="T2531">­gi</text:span><text:span text:style-name="T2532">­jų, tuo ma</text:span><text:span text:style-name="T2533">­žiau pi</text:span><text:span text:style-name="T2534">­lie</text:span><text:span text:style-name="T2535">­čių. Ke</text:span><text:span text:style-name="T2536">­liu klau</text:span><text:span text:style-name="T2537">­si</text:span><text:span text:style-name="T2538">­mą sau ir jums, aš ly</text:span><text:span text:style-name="T2539">­giai taip pat, kaip ir ko</text:span><text:span text:style-name="T2540">­le</text:span><text:span text:style-name="T2541">­gė, ne</text:span><text:span text:style-name="T2542">­ti</text:span><text:span text:style-name="T2543">­kiu to</text:span><text:span text:style-name="T2544">­kiais do</text:span><text:span text:style-name="T2545">­ku</text:span><text:span text:style-name="T2546">­men</text:span><text:span text:style-name="T2547">­tais. Ge</text:span><text:span text:style-name="T2548">­ras pa</text:span><text:span text:style-name="T2549">­vyz</text:span><text:span text:style-name="T2550">­dys – va</text:span><text:span text:style-name="T2551">­kar svars</text:span><text:span text:style-name="T2552">­to</text:span><text:span text:style-name="T2553">­me pa</text:span><text:span text:style-name="T2554">­tai</text:span><text:span text:style-name="T2555">­sas mū</text:span><text:span text:style-name="T2556">­sų ko</text:span><text:span text:style-name="T2557">­mi</text:span><text:span text:style-name="T2558">­te</text:span><text:span text:style-name="T2559">­te, svars</text:span><text:span text:style-name="T2560">­to</text:span><text:span text:style-name="T2561">­me do</text:span><text:span text:style-name="T2562">­ku</text:span><text:span text:style-name="T2563">­men</text:span><text:span text:style-name="T2564">­tą, ku</text:span><text:span text:style-name="T2565">­ris kal</text:span><text:span text:style-name="T2566">­ba apie tai, kad rei</text:span><text:span text:style-name="T2567">­kia vis</text:span><text:span text:style-name="T2568">­ką da</text:span><text:span text:style-name="T2569">­ry</text:span><text:span text:style-name="T2570">­ti, kad žmo</text:span><text:span text:style-name="T2571">­nės čia lik</text:span><text:span text:style-name="T2572">­tų, pa</text:span><text:span text:style-name="T2573">­dė</text:span><text:span text:style-name="T2574">­ti šei</text:span><text:span text:style-name="T2575">­moms, vai</text:span><text:span text:style-name="T2576">­kams. Ir at</text:span><text:span text:style-name="T2577">­ei</text:span><text:span text:style-name="T2578">­na ki</text:span><text:span text:style-name="T2579">­tas įsta</text:span><text:span text:style-name="T2580">­ty</text:span><text:span text:style-name="T2581">­mas, kur</text:span><text:span text:style-name="T2582">iame</text:span><text:span text:style-name="T2583"><text:s/>Vy</text:span><text:span text:style-name="T2584">­riau</text:span><text:span text:style-name="T2585">­sy</text:span><text:span text:style-name="T2586">­bė sa</text:span><text:span text:style-name="T2587">­ko, – nu</text:span><text:span text:style-name="T2588">­kel</text:span><text:span text:style-name="T2589">­ki</text:span><text:span text:style-name="T2590">­me dar dve</text:span><text:span text:style-name="T2591">­jiems me</text:span><text:span text:style-name="T2592">­tams į prie</text:span><text:span text:style-name="T2593">­kį, ne</text:span><text:span text:style-name="T2594">­spręs</text:span><text:span text:style-name="T2595">­ki</text:span><text:span text:style-name="T2596">­me šei</text:span><text:span text:style-name="T2597">­mų klau</text:span><text:span text:style-name="T2598">­si</text:span><text:span text:style-name="T2599">­mo, ne</text:span><text:span text:style-name="T2600">­pa</text:span><text:span text:style-name="T2601">­dė</text:span><text:span text:style-name="T2602">­ki</text:span><text:span text:style-name="T2603">­me šei</text:span><text:span text:style-name="T2604">­moms. To</text:span><text:span text:style-name="T2605">­kių pa</text:span><text:span text:style-name="T2606">­vyz</text:span><text:span text:style-name="T2607">­džių tur</text:span><text:span text:style-name="T2608">­būt mes tu</text:span><text:span text:style-name="T2609">­rė</text:span><text:span text:style-name="T2610">­si</text:span><text:span text:style-name="T2611">­me kiek</text:span><text:span text:style-name="T2612">­vie</text:span><text:span text:style-name="T2613">­ną die</text:span><text:span text:style-name="T2614">­ną.<text:s/></text:span></text:p>
        <text:p text:style-name="P2615">La­bai no­rė­čiau, kad te­ori­nius da­ly­kus mes pa­dė­tu­me į stal­čių ir ne­kal­bė­tu­me, o pri­im­da­mi kas­die­ni­us įsta­ty­mus į tai žiū­rė­tu­me. Ar ga­li­ma ti­kė­tis es­mi­nių po­ky­čių vien pri­imant stra­te­gi­jas? Aš tik­rai la­bai abe­jo­ju ir sa­kau – va­kar toks la­bai kon­kre­tus pa­vyz­dys mū­sų ko­mi­te­te. Taip, ko­mi­te­tas nu­bal­sa­vo ki­taip, bet, ma­nau, kai tas įsta­ty­mas at­eis į Sei­mą, bus pa­da­ryta taip, kaip lie­pė Vy­riau­sy­bė, kad pa­gal­ba šei­moms 2020 me­tais,<text:s/>–<text:s/>jei­gu bus ga­li­my­bių, gal pa­dė­si­me.<text:s/></text:p>
        <text:p text:style-name="Roman"><text:span text:style-name="T2616">Ap</text:span><text:span text:style-name="T2617">­skri</text:span><text:span text:style-name="T2618">­tai stra</text:span><text:span text:style-name="T2619">­te</text:span><text:span text:style-name="T2620">­gi</text:span><text:span text:style-name="T2621">­ja tai yra il</text:span><text:span text:style-name="T2622">­ga</text:span><text:span text:style-name="T2623">­lai</text:span><text:span text:style-name="T2624">­kis do</text:span><text:span text:style-name="T2625">­ku</text:span><text:span text:style-name="T2626">­men</text:span><text:span text:style-name="T2627">­tas, bet tur</text:span><text:span text:style-name="T2628">­būt kas skai</text:span><text:span text:style-name="T2629">­tė, bent Auš</text:span><text:span text:style-name="T2630">­ra ne</text:span><text:span text:style-name="T2631">­ra</text:span><text:span text:style-name="T2632">­do, ir aš ne</text:span><text:span text:style-name="T2633">­ra</text:span><text:span text:style-name="T2634">­dau, o koks pa</text:span><text:span text:style-name="T2635">­grin</text:span><text:span text:style-name="T2636">­di</text:span><text:span text:style-name="T2637">­nis pri</text:span><text:span text:style-name="T2638">­ori</text:span><text:span text:style-name="T2639">­te</text:span><text:span text:style-name="T2640">­tas, ko mes sie</text:span><text:span text:style-name="T2641">­kia</text:span><text:span text:style-name="T2642">­me? Ko mes ši</text:span><text:span text:style-name="T2643">­tuo do</text:span><text:span text:style-name="T2644">­ku</text:span><text:span text:style-name="T2645">­men</text:span><text:span text:style-name="T2646">­tu sie</text:span><text:span text:style-name="T2647">­kia</text:span><text:span text:style-name="T2648">­me? Ar pa</text:span><text:span text:style-name="T2649">­da</text:span><text:span text:style-name="T2650">­ry</text:span><text:span text:style-name="T2651">­ti ge</text:span><text:span text:style-name="T2652">­ro</text:span><text:span text:style-name="T2653">­vės vals</text:span><text:span text:style-name="T2654">­ty</text:span><text:span text:style-name="T2655">­bę per de</text:span><text:span text:style-name="T2656">­šimt</text:span><text:span text:style-name="T2657">­me</text:span><text:span text:style-name="T2658">­tį? Gal ga</text:span><text:span text:style-name="T2659">­li</text:span><text:span text:style-name="T2660">­ma kri</text:span><text:span text:style-name="T2661">­ti</text:span><text:span text:style-name="T2662">­kuo</text:span><text:span text:style-name="T2663">­ti ma</text:span><text:span text:style-name="T2664">­no ko</text:span><text:span text:style-name="T2665">­le</text:span><text:span text:style-name="T2666">­gą Ri</text:span><text:span text:style-name="T2667">­man</text:span><text:span text:style-name="T2668">­tą, ku</text:span><text:span text:style-name="T2669">­ris bu</text:span><text:span text:style-name="T2670">­vo už</text:span><text:span text:style-name="T2671">­si</text:span><text:span text:style-name="T2672">­brė</text:span><text:span text:style-name="T2673">­žęs vie</text:span><text:span text:style-name="T2674">­nais me</text:span><text:span text:style-name="T2675">­</text:span><text:span text:style-name="T2676">tais, kad, ro</text:span><text:span text:style-name="T2677">­dos, 2030 me</text:span><text:span text:style-name="T2678">­tais</text:span><text:span text:style-name="T2679"><text:s/>bū</text:span><text:span text:style-name="T2680">­tų 4 mln. Lie</text:span><text:span text:style-name="T2681">­tu</text:span><text:span text:style-name="T2682">­vos gy</text:span><text:span text:style-name="T2683">­ven</text:span><text:span text:style-name="T2684">­to</text:span><text:span text:style-name="T2685">­jų, bet tai bu</text:span><text:span text:style-name="T2686">­vo tiks</text:span><text:span text:style-name="T2687">­las. Uto</text:span><text:span text:style-name="T2688">­pi</text:span><text:span text:style-name="T2689">­nis, bet tai bu</text:span><text:span text:style-name="T2690">­vo kon</text:span><text:span text:style-name="T2691">­kre</text:span><text:span text:style-name="T2692">­tus tiks</text:span><text:span text:style-name="T2693">­las. Ga</text:span><text:span text:style-name="T2694">­li</text:span><text:span text:style-name="T2695">­me kri</text:span><text:span text:style-name="T2696">­ti</text:span><text:span text:style-name="T2697">­kuo</text:span><text:span text:style-name="T2698">­ti, bet už</text:span><text:span text:style-name="T2699">­si</text:span><text:span text:style-name="T2700">­brė</text:span><text:span text:style-name="T2701">­žia</text:span><text:span text:style-name="T2702">­me, ko mes sie</text:span><text:span text:style-name="T2703">­kia</text:span><text:span text:style-name="T2704">­me. Da</text:span><text:span text:style-name="T2705">­bar per</text:span><text:span text:style-name="T2706">­skai</text:span><text:span text:style-name="T2707">­tai ši</text:span><text:span text:style-name="T2708">­tą do</text:span><text:span text:style-name="T2709">­ku</text:span><text:span text:style-name="T2710">­men</text:span><text:span text:style-name="T2711">­tą, tai ko mes sie</text:span><text:span text:style-name="T2712">­kia</text:span><text:span text:style-name="T2713">­me? Aš su</text:span><text:span text:style-name="T2714">­pran</text:span><text:span text:style-name="T2715">­tu, kad mes vi</text:span><text:span text:style-name="T2716">­si no</text:span><text:span text:style-name="T2717">­ri</text:span><text:span text:style-name="T2718">­me, kad Lie</text:span><text:span text:style-name="T2719">­tu</text:span><text:span text:style-name="T2720">­vos žmo</text:span><text:span text:style-name="T2721">­nės ge</text:span><text:span text:style-name="T2722">­riau gy</text:span><text:span text:style-name="T2723">­ven</text:span><text:span text:style-name="T2724">­tų ir lik</text:span><text:span text:style-name="T2725">­tų čia, ne</text:span><text:span text:style-name="T2726">­iš</text:span><text:span text:style-name="T2727">­va</text:span><text:span text:style-name="T2728">­žiuo</text:span><text:span text:style-name="T2729">­tų.<text:s/></text:span>Bet ma­ne nu­ra­mi­no va­kar, sa­ko – bus prie­mo­nių pla­nas, prie­mo­nių pla­ne jūs pa­ma­ty­si­te to­kių da­ly­kų, kad nie­kas ne­no­rės iš Lie­tu­vos va­žiuo­ti. Bet kas­die­nia­me dar­be aš to ne­ma­tau. Ma­tau šiek tiek ki­to­kius da­ly­kus. Aš sa­kau, kad tiks­las – gal­būt ne­ly­gy­bę, apie ku­rią ir Auš­ra kal­bė­jo, su­ma­žin­ti per 10 me­tų bent tri­mis punk­tais, nes įra­šo­me į Vy­riau­sy­bės pro­gra­mas ma­žin­ti ne­ly­gy­bę, o pri­ima­me spren­di­mus, kad ne­ly­gy­bė di­dė­ja. Ta­da sa­ko­me: tai ne mes pa­da­rė­me, pra­ei­ta Vy­riau­sy­bė tą pa­da­rė. Bet ki­tais me­tais vėl tas pats bus. Ma­ty­ki­me.<text:s/></text:p>
        <text:p text:style-name="Roman">Ne­už­ten­ka de­kla­ruo­ti, imi­tuo­ti ir si­mu­liuo­ti re­gi­my­bę. Su ja rei­kia, sa­ky­ki­me, gy­ven­ti ir spręs­ti tuos klau­si­mus. Man at­ro­do, pa­na­šu, kad su šia stra­te­gi­ja at­si­tiks kaip su Na­cio­na­li­nio sau­gu­mo stra­te­gi­ja. Mes ją pri­ėmė­me, ten yra 14 punk­tų: ka­ri­nių bu­vo pen­ki, vi­si ki­ti – dėl de­mo­gra­fijos, emig­ra­ci­jos ir imig­ra­ci­jos. Bet su­si­ta­ri­mą pa­si­ra­šė­me tik dėl ka­ri­nių da­ly­kų. O<text:s/><text:span text:style-name="T2730">apie tuos, ku</text:span><text:span text:style-name="T2731">­rie tu</text:span><text:span text:style-name="T2732">­rė</text:span><text:span text:style-name="T2733">­jo ki</text:span><text:span text:style-name="T2734">­to</text:span><text:span text:style-name="T2735">­kią nuo</text:span><text:span text:style-name="T2736">­mo</text:span><text:span text:style-name="T2737">­nę ir pa</text:span><text:span text:style-name="T2738">­sa</text:span><text:span text:style-name="T2739">­kė, kad rei</text:span><text:span text:style-name="T2740">­kia spręs</text:span><text:span text:style-name="T2741">­ti ki</text:span><text:span text:style-name="T2742">­tus klau</text:span><text:span text:style-name="T2743">­si</text:span><text:span text:style-name="T2744">­mus, bū</text:span><text:span text:style-name="T2745">­tent<text:s/></text:span>pa­gal šią stra­te­gi­ją, pa­sa­kė, kad jie V. Pu­ti­no drau­gai ir iš­da­vi­kai, ir pri­kli­ja­vo di­de­lius<text:s/><text:span text:style-name="T2746">li</text:span><text:span text:style-name="T2747">­be</text:span><text:span text:style-name="T2748">l’us</text:span>. Ir Pre­zi­den­tė tą da­ro, ir vi­si ki­ti. Tai pa­lau­ki­te, po­nai, čia yra veid­mai­nys­tė, kai ma­to­te tik vie­na ir už­mirš­ta­te, ką da­ro­te, ki­tus da­ly­kus.</text:p>
        <text:p text:style-name="Roman">Ma­tau, lai­kas la­bai sen­ka. Čia ga­li­ma bū­tų il­gai kal­bė­ti. Kal­bant bū­tent apie de­mo­gra­finę kri­zę, aš ma­nau, dau­ge­lis ne­lai­ko jos ma­žes­ne grės­me ne­gu iš­ori­nės grės­mės. Aš ma­nau, kad tai Lie­tu­vai net di­des­nė grės­mė ne­gu iš­ori­nė.<text:s/>Žiū­rė­ki­te,<text:s/>kal­bėdami<text:s/>apie de­mo­gra­fiją, mes šio­je stra­te­gi­jo­je įra­šė­me, kad gims­ta­mu­mas yra pir­ma­ei­lis da­ly­kas. O aš ma­nau, kad emig­ra­ci­ja yra pir­ma­ei­lis da­ly­kas. Pa­vyz­dį ga­liu pa­sa­ky­ti.<text:s/></text:p>
        <text:p text:style-name="Roman">Vie­nais me­tais mes ge­ro­kai pa­di­di­no­me vai­ko prie­žiū­ros pi­ni­gus, vai­ko pi­ni­gus ir vi­sus ki­tus. Taip, šiek tiek pa­di­dė­jo gims­ta­mu­mas. Bet ar emig­ra­ci­ja su­ma­žė­jo? Emig­ra­ci­ja pa­di­dė­jo, po­nai! Per tą lai­ką emig­ra­ci­ja pa­di­dė­jo. Kai mes spren­džia­me gims­ta­mu­mo klau­si­mus, mes gim­do­me bū­si­mus pi­lie­čius, ku­rie iš­va­žiuos. Mes tu­ri­me spręs­ti šian­dien, kad iš Lie­tu­vos ne­ju­dė­tų. Ta­da klau­si­mas, ar ne­ly­gy­bė, ar toks dar­bo ap­mo­kė­ji­mas, ar toks po­žiū­ris į žmo­gų leis iš­spręs­ti bū­tent tai, ką čia ra­šo­me? Tai iš es­mės rei­kia keis­ti.<text:s/></text:p>
        <text:soft-page-break/>
        <text:p text:style-name="Roman">Pas­ku­ti­nę mi­nu­tę pa­kal­bė­siu. At­si­pra­šau jau­nes­nių Sei­mo na­rių, nes ten yra punk­tas apie tai, kad vy­res­nių, o Sei­me vis dėl­to dau­giau vy­res­nių Sei­mo na­rių, kad mus vi­sus rei­kia vėl in­teg­ruo­ti į vi­suo­me­nę. O kaip mes iš jos iš­kri­to­me? Kaip iš­kri­to ki­ti? Tai gal prie­žas­tis žiū­rė­ki­me. Aš ne­iš­kri­tau, bet kaž­kas yra iš­kri­tęs, nes ra­šo, kad jis iš­kri­to iš vi­suo­me­nės. 60 me­tų dir­bo Lie­tu­vai, blo­giau, ge­riau, kaž­kas mo­ky­to­ju, kaž­kas gy­dy­to­ju, ėmė ir iš­kri­to. Tai mū­sų eko­no­mi­nės po­li­ti­kos pa­sek­mė, kai mes į prie­kį vi­sa­dos vi­so­se ne­oli­be­ra­lio­se po­li­ti­ko­se sta­tė­me ver­slą, eko­no­mi­ką, bet ne žmo­gų, o po to ku­ria­me įvai­rius do­ku­men­tus, stra­te­gi­jas, kaip čia su­si­grą­žin­ti žmo­nes. Tai gal ne­pri­im­ki­me įsta­ty­mų, ku­rie iš­ve­ja iš Lie­tu­vos žmo­nes? Gal kul­tū­ros dar­buo­to­jams, mo­ky­to­jams, so­cia­li­niams dar­buo­to­jams mo­kė­ki­me di­des­nius at­ly­gi­ni­mus? Gal ta­da tie žmo­nės čia liks? O ne spręs­ki­me dėl at­ski­rų gru­pių at­ly­gi­ni­mų ir po to ra­šy­ki­me stra­te­gi­jas. Ku­ria­me to­kį do­ku­men­tą, ku­rį tur­būt pa­dė­si­me į stal­čių.</text:p>
        <text:p text:style-name="Roman"><text:span text:style-name="T2749">PIRMININKAS.</text:span><text:span text:style-name="T2750"><text:s/></text:span>Lai­kas. Frak­ci­jos var­du kal­bės Sei­mo na­rė M. Na­vic­kie­nė.</text:p>
        <text:p text:style-name="Roman"><text:span text:style-name="T2751">M. NAVICKIENĖ</text:span><text:span text:style-name="T2752"><text:s/></text:span><text:span text:style-name="T2753">(</text:span><text:span text:style-name="T2754">TS-LKDF</text:span><text:span text:style-name="T2755">)</text:span><text:span text:style-name="T2756">. Ger</text:span><text:span text:style-name="T2757">­bia</text:span><text:span text:style-name="T2758">­mi ko</text:span><text:span text:style-name="T2759">­le</text:span><text:span text:style-name="T2760">­gos, ne</text:span><text:span text:style-name="T2761">­ga</text:span><text:span text:style-name="T2762">­liu ne</text:span><text:span text:style-name="T2763">­pri</text:span><text:span text:style-name="T2764">­tar</text:span><text:span text:style-name="T2765">­ti prieš tai kal</text:span><text:span text:style-name="T2766">­bė</text:span><text:span text:style-name="T2767">­ju</text:span><text:span text:style-name="T2768">­siems sa</text:span><text:span text:style-name="T2769">­vo ko</text:span><text:span text:style-name="T2770">­le</text:span><text:span text:style-name="T2771">­goms, ku</text:span><text:span text:style-name="T2772">­rie ga</text:span><text:span text:style-name="T2773">­na skep</text:span><text:span text:style-name="T2774">­tiš</text:span><text:span text:style-name="T2775">­kai ir kri</text:span><text:span text:style-name="T2776">­tiš</text:span><text:span text:style-name="T2777">­kai ver</text:span><text:span text:style-name="T2778">­ti</text:span><text:span text:style-name="T2779">­na šią stra</text:span><text:span text:style-name="T2780">­te</text:span><text:span text:style-name="T2781">­gi</text:span><text:span text:style-name="T2782">­ją. Stra</text:span><text:span text:style-name="T2783">­te</text:span><text:span text:style-name="T2784">­gi</text:span><text:span text:style-name="T2785">­nių do</text:span><text:span text:style-name="T2786">­ku</text:span><text:span text:style-name="T2787">­men</text:span><text:span text:style-name="T2788">­tų tu</text:span><text:span text:style-name="T2789">­ri</text:span><text:span text:style-name="T2790">­me pri</text:span><text:span text:style-name="T2791">­kū</text:span><text:span text:style-name="T2792">­rę la</text:span><text:span text:style-name="T2793">­bai daug. Ma</text:span><text:span text:style-name="T2794">­no su</text:span><text:span text:style-name="T2795">­pra</text:span><text:span text:style-name="T2796">­ti</text:span><text:span text:style-name="T2797">­mu, šian</text:span><text:span text:style-name="T2798">­dien žmo</text:span><text:span text:style-name="T2799">­nės iš</text:span><text:span text:style-name="T2800">­va</text:span><text:span text:style-name="T2801">­žiuo</text:span><text:span text:style-name="T2802">­ja iš Lie</text:span><text:span text:style-name="T2803">­tu</text:span><text:span text:style-name="T2804">­vos, nes yra nu</text:span><text:span text:style-name="T2805">­si</text:span><text:span text:style-name="T2806">­vy</text:span><text:span text:style-name="T2807">­lę. Mes šian</text:span><text:span text:style-name="T2808">­dien ant sta</text:span><text:span text:style-name="T2809">­lo tu</text:span><text:span text:style-name="T2810">­ri</text:span><text:span text:style-name="T2811">­me be</text:span><text:span text:style-name="T2812">­ga</text:span><text:span text:style-name="T2813">­lę rim</text:span><text:span text:style-name="T2814">­tų pro</text:span><text:span text:style-name="T2815">­ble</text:span><text:span text:style-name="T2816">­mų, ku</text:span><text:span text:style-name="T2817">­rias ga</text:span><text:span text:style-name="T2818">­lė</text:span><text:span text:style-name="T2819">­tu</text:span><text:span text:style-name="T2820">­me spręs</text:span><text:span text:style-name="T2821">­ti kon</text:span><text:span text:style-name="T2822">­kre</text:span><text:span text:style-name="T2823">­čiais Sei</text:span><text:span text:style-name="T2824">­mo pro</text:span><text:span text:style-name="T2825">­jek</text:span><text:span text:style-name="T2826">­tais, įsta</text:span><text:span text:style-name="T2827">­ty</text:span><text:span text:style-name="T2828">­mais, ku</text:span><text:span text:style-name="T2829">­rie ga</text:span><text:span text:style-name="T2830">­lė</text:span><text:span text:style-name="T2831">­tų<text:s/></text:span>pa­ge­rin­ti tų žmo­nių gy­ve­ni­mą. Ir čia mes kal­ba­me apie la­bai skir­tin­gas ka­te­go­ri­jas žmo­nių: mo­ky­to­jus, švie­ti­mo dar­buo­to­jus, ku­rie da­bar yra pa­ka­bin­ti ne­ži­nio­je, už­da­ro­mų ra­jo­nų li­go­ni­nių svei­ka­tos ap­sau­gos dar­buo­to­jus, kul­tū­ros dar­buo­to­jus, ku­rie šian­dien ren­ka­si prie Sei­mo ir no­ri pa­sa­ky­ti, kad jiems jau ga­na mū­sų to­kios po­li­ti­kos, nes jie ne­ma­to ga­li­my­bių už­si­dirb­ti oraus at­ly­gi­ni­mo. Tie žmo­nės iš­va­žiuo­ja dėl kon­kre­čių da­ly­kų, apie ku­riuos šian­dien mes ne­kal­ba­me, bet vis dar ra­šo­me te­ori­niuo­se sa­vo do­ku­men­tuo­se gra­žias de­mo­gra­fines stra­te­gi­jas ir kar­tu su­pla­nuo­ja­me la­bai gra­žių gims­ta­mu­mo ro­dik­lių, kaip čia gra­žiai vi­si ims gim­dy­ti vai­kus.<text:s/></text:p>
        <text:p text:style-name="Roman">Ma­no su­pra­ti­mu, apie tai mes ne­ga­li­me kal­bė­ti to­kiu lyg­me­niu, ne­ma­ty­da­mi kon­kre­čių prie­mo­nių pla­nų. Ir šian­dien kon­kre­čių prie­mo­nių pla­nų, de­ja, bet mes ne­ma­to­me. Ma­tė­me gai­res, per­skai­tė­me tų prie­mo­nių pla­no gai­res, na, ir švel­niai pa­sa­ky­čiau, kad jis yra ne­įti­ki­nan­tis. Pa­pras­to ir kon­kre­taus kas­die­nio Sei­mo na­rių dar­bo pa­sek­mė­mis, t. y. Sei­mo na­rių dar­bu, mes ga­lė­tu­me pa­ge­rin­ti tų žmo­nių gy­ve­ni­mą. Ne­se­niai pri­ėmė­me pro­jek­tą dėl pir­mo­jo būs­to ir štai ma­to­me, kas da­ro­si sa­vi­val­dy­bė­se. Pa­vyz­džiui, 15 žmo­nių, 15 šei­mų, ap­li­kuo­ja dėl pir­mo­jo būs­to, 12 pa­raiš­kų yra at­me­ta­ma, iš jų 10 to­dėl, kad žmo­nės nė­ra de­kla­ra­vę sa­vo tur­to. Va­di­na­si, bu­vo pa­pil­do­mas pri­va­lo­mas rei­ka­la­vi­mas, kad mes ver­tin­si­me ir jų tur­tą, nors bu­vo sa­ko­ma, kad to ne­da­ry­si­me.<text:s/></text:p>
        <text:p text:style-name="Roman">Tu­ri­me be­ga­lę da­ly­kų, ku­riuos tu­ri­me tai­sy­ti, kad žmo­nės lik­tų Lie­tu­vo­je ir juo la­biau gal­vo­tų apie tai, kad tu­rė­tų tu­rė­ti dau­giau vai­kų. Čia mes ga­li­me rem­tis ir pa­pras­tais da­ly­kais, to­kiais kaip dar­bo ir šei­mos įsi­pa­rei­go­ji­mų de­ri­ni­mu, kad ma­mos ga­lė­tų grei­čiau grįž­ti į dar­bo rin­ką, kad ga­lė­tų pa­pil­do­mai už­si­dirb­ti ta­da, kai yra vai­ko prie­žiū­ros atos­to­go­se, ar­ba, kad šei­mos gau­tų ma­ma­die­nių net­gi ta­da, kai au­gi­na ir vie­ną vai­ką, ne tik du, apie ką, ti­kiuo­si, kal­bė­si­me. Ma­ži da­ly­kai ga­li pa­ska­tin­ti žmo­nes ir lik­ti Lie­tu­vo­je, ir tu­rė­ti dau­giau vai­kų.</text:p>
        <text:p text:style-name="Roman">Vie­nas la­bai keis­tas da­ly­kas, ku­rį no­riu ak­cen­tuo­ti, – šio­je stra­te­gi­jo­je nu­ma­ty­ti gims­ta­mu­mo ro­dik­liai. Jie iki 2030 me­tų pa­di­dės iki 1,9, net ne­pro­por­cin­gai, kaip mes kal­bė­jo­me ko­mi­te­te, kad tu­rė­tų bū­ti, bet nuo 2027 me­tų kaž­ko­dėl šuo­lis yra pats di­džiau­sias. La­bai įdo­mu, kas bus pa­ra­šy­ta prie­mo­nių pla­ne, ką to­kio ste­buk­lin­go mi­nis­te­ri­ja įra­šys 2027 me­tais, kad tas šuo­lis bū­tų pa­siek­tas. Ti­kiuo­si, kad ne po­no P. Gra­žu­lio fe­no­me­ną. La­bai ačiū.</text:p>
        <text:p text:style-name="Roman"><text:span text:style-name="T2832">PIRMININKAS.</text:span><text:span text:style-name="T2833"><text:s/>S. Gent</text:span><text:span text:style-name="T2834">­vi</text:span><text:span text:style-name="T2835">­las. Kvie</text:span><text:span text:style-name="T2836">­čiu dis</text:span><text:span text:style-name="T2837">­ku</text:span><text:span text:style-name="T2838">­tuo</text:span><text:span text:style-name="T2839">­ti. At</text:span><text:span text:style-name="T2840">­si</text:span><text:span text:style-name="T2841">­sa</text:span><text:span text:style-name="T2842">­ko. R. J. Da</text:span><text:span text:style-name="T2843">­gys. Ma</text:span><text:span text:style-name="T2844">­lo</text:span><text:span text:style-name="T2845">­niai pra</text:span><text:span text:style-name="T2846">­šo</text:span><text:span text:style-name="T2847">­me.</text:span></text:p>
        <text:p text:style-name="Roman"><text:span text:style-name="T2848">R. J. DAGYS</text:span><text:span text:style-name="T2849"><text:s/></text:span><text:span text:style-name="T2850">(</text:span><text:span text:style-name="T2851">TS-LKDF</text:span><text:span text:style-name="T2852">)</text:span><text:span text:style-name="T2853">. Ger</text:span><text:span text:style-name="T2854">­bia</text:span><text:span text:style-name="T2855">­mi ko</text:span><text:span text:style-name="T2856">­le</text:span><text:span text:style-name="T2857">­gos, kad mes Sei</text:span><text:span text:style-name="T2858">­me ski</text:span><text:span text:style-name="T2859">­ria</text:span><text:span text:style-name="T2860">­me tam svars</text:span><text:span text:style-name="T2861">­ty</text:span><text:span text:style-name="T2862">­mui dė</text:span><text:span text:style-name="T2863">­me</text:span><text:span text:style-name="T2864">­sio, tai iš tik</text:span><text:span text:style-name="T2865">­rų</text:span><text:span text:style-name="T2866">­jų yra ge</text:span><text:span text:style-name="T2867">­ras da</text:span><text:span text:style-name="T2868">­ly</text:span><text:span text:style-name="T2869">­kas. Man šiek tiek ke</text:span><text:span text:style-name="T2870">­lia ne</text:span><text:span text:style-name="T2871">­ri</text:span><text:span text:style-name="T2872">­mo, kad mes var</text:span><text:span text:style-name="T2873">­gu ar skai</text:span><text:span text:style-name="T2874">­to</text:span><text:span text:style-name="T2875">­me, ką mes čia pa</text:span><text:span text:style-name="T2876">­ra</text:span><text:span text:style-name="T2877">­šė</text:span><text:span text:style-name="T2878">­me. Vie</text:span><text:span text:style-name="T2879">­na ver</text:span><text:span text:style-name="T2880">­tus, ne</text:span><text:span text:style-name="T2881">­ga</text:span><text:span text:style-name="T2882">­liu ne</text:span><text:span text:style-name="T2883">­su</text:span><text:span text:style-name="T2884">­tik</text:span><text:span text:style-name="T2885">­ti su po</text:span><text:span text:style-name="T2886">­nios A. Mal</text:span><text:span text:style-name="T2887">­dei</text:span><text:span text:style-name="T2888">­kie</text:span><text:span text:style-name="T2889">­nės pa</text:span><text:span text:style-name="T2890">­sa</text:span><text:span text:style-name="T2891">­ky</text:span><text:span text:style-name="T2892">­mu, kad mes su</text:span><text:span text:style-name="T2893">­ra</text:span><text:span text:style-name="T2894">­šė</text:span><text:span text:style-name="T2895">­me vis</text:span><text:span text:style-name="T2896">­ką, ką tik ga</text:span><text:span text:style-name="T2897">­lė</text:span><text:span text:style-name="T2898">­jo</text:span><text:span text:style-name="T2899">­me, ir tų pri</text:span><text:span text:style-name="T2900">­ori</text:span><text:span text:style-name="T2901">­te</text:span><text:span text:style-name="T2902">­tų ne</text:span><text:span text:style-name="T2903">­ma</text:span><text:span text:style-name="T2904">­ty</text:span><text:span text:style-name="T2905">­ti. Svar</text:span><text:span text:style-name="T2906">­biau</text:span><text:span text:style-name="T2907">­sia, kad ne</text:span><text:span text:style-name="T2908">­ma</text:span><text:span text:style-name="T2909">­ty</text:span><text:span text:style-name="T2910">­ti, o kiek re</text:span><text:span text:style-name="T2911">­sur</text:span><text:span text:style-name="T2912">­sų į tai in</text:span><text:span text:style-name="T2913">­ves</text:span><text:span text:style-name="T2914">­tuo</text:span><text:span text:style-name="T2915">­si</text:span><text:span text:style-name="T2916">­me. Tų prie</text:span><text:span text:style-name="T2917">­mo</text:span><text:span text:style-name="T2918">­nių čia be</text:span><text:span text:style-name="T2919">­ga</text:span><text:span text:style-name="T2920">­lės, bet kai ku</text:span><text:span text:style-name="T2921">­rio</text:span><text:span text:style-name="T2922">­se vie</text:span><text:span text:style-name="T2923">­to</text:span><text:span text:style-name="T2924">­se tie</text:span><text:span text:style-name="T2925">­siog yra tam tik</text:span><text:span text:style-name="T2926">­rų ne</text:span><text:span text:style-name="T2927">­lo</text:span><text:span text:style-name="T2928">­giš</text:span><text:span text:style-name="T2929">­ku</text:span><text:span text:style-name="T2930">­mų.<text:s/></text:span></text:p>
        <text:soft-page-break/>
        <text:p text:style-name="Roman"><text:span text:style-name="T2931">Aš pra</text:span><text:span text:style-name="T2932">­tę</text:span><text:span text:style-name="T2933">­siu, ką sa</text:span><text:span text:style-name="T2934">­kė M. Na</text:span><text:span text:style-name="T2935">­vic</text:span><text:span text:style-name="T2936">­kie</text:span><text:span text:style-name="T2937">­nė. At</text:span><text:span text:style-name="T2938">­kreip</text:span><text:span text:style-name="T2939">­ki</text:span><text:span text:style-name="T2940">­te dė</text:span><text:span text:style-name="T2941">­me</text:span><text:span text:style-name="T2942">­sį į de</text:span><text:span text:style-name="T2943">­mo</text:span><text:span text:style-name="T2944">­gra</text:span><text:span text:style-name="T2945">­finę sta</text:span><text:span text:style-name="T2946">­tis</text:span><text:span text:style-name="T2947">­ti</text:span><text:span text:style-name="T2948">­ką. Pa</text:span><text:span text:style-name="T2949">­gal pir</text:span><text:span text:style-name="T2950">­mą</text:span><text:span text:style-name="T2951">­ją re</text:span><text:span text:style-name="T2952">­dak</text:span><text:span text:style-name="T2953">­ci</text:span><text:span text:style-name="T2954">­ją, kaip pa</text:span><text:span text:style-name="T2955">­tei</text:span><text:span text:style-name="T2956">­kė de</text:span><text:span text:style-name="T2957">­mo</text:span><text:span text:style-name="T2958">­gra</text:span><text:span text:style-name="T2959">­finę sta</text:span><text:span text:style-name="T2960">­tis</text:span><text:span text:style-name="T2961">­ti</text:span><text:span text:style-name="T2962">­ką, bu</text:span><text:span text:style-name="T2963">­vo sie</text:span><text:span text:style-name="T2964">­kis, kad 2030 me</text:span><text:span text:style-name="T2965">­tais gims</text:span><text:span text:style-name="T2966">­ta</text:span><text:span text:style-name="T2967">­mu</text:span><text:span text:style-name="T2968">­mo ro</text:span><text:span text:style-name="T2969">­dik</text:span><text:span text:style-name="T2970">­lis bū</text:span><text:span text:style-name="T2971">­tų 1,8 %. Va</text:span><text:span text:style-name="T2972">­di</text:span><text:span text:style-name="T2973">­na</text:span><text:span text:style-name="T2974">­si, iš</text:span><text:span text:style-name="T2975">­mi</text:span><text:span text:style-name="T2976">­ri</text:span><text:span text:style-name="T2977">­mo stra</text:span><text:span text:style-name="T2978">­te</text:span><text:span text:style-name="T2979">­gi</text:span><text:span text:style-name="T2980">­ja, ne gims</text:span><text:span text:style-name="T2981">­ta</text:span><text:span text:style-name="T2982">­mu</text:span><text:span text:style-name="T2983">­mo, nes rep</text:span><text:span text:style-name="T2984">­ro</text:span><text:span text:style-name="T2985">­duk</text:span><text:span text:style-name="T2986">­ci</text:span><text:span text:style-name="T2987">­jai rei</text:span><text:span text:style-name="T2988">­kia per 2 %. Po kri</text:span><text:span text:style-name="T2989">­ti</text:span><text:span text:style-name="T2990">­kos ko</text:span><text:span text:style-name="T2991">­mi</text:span><text:span text:style-name="T2992">­te</text:span><text:span text:style-name="T2993">­te ro</text:span><text:span text:style-name="T2994">­dik</text:span><text:span text:style-name="T2995">­lis bu</text:span><text:span text:style-name="T2996">­vo pa</text:span><text:span text:style-name="T2997">­tai</text:span><text:span text:style-name="T2998">­sy</text:span><text:span text:style-name="T2999">­tas į 1,9 %, bet nie</text:span><text:span text:style-name="T3000">­kas ki</text:span><text:span text:style-name="T3001">­tas ne</text:span><text:span text:style-name="T3002">­pa</text:span><text:span text:style-name="T3003">­tai</text:span><text:span text:style-name="T3004">­sy</text:span><text:span text:style-name="T3005">­ta. Da</text:span><text:span text:style-name="T3006">­bar yra to</text:span><text:span text:style-name="T3007">­kia pa</text:span><text:span text:style-name="T3008">­ra</text:span><text:span text:style-name="T3009">­dok</text:span><text:span text:style-name="T3010">­sa</text:span><text:span text:style-name="T3011">­li si</text:span><text:span text:style-name="T3012">­tu</text:span><text:span text:style-name="T3013">­a</text:span><text:span text:style-name="T3014">­ci</text:span><text:span text:style-name="T3015">­ja, net ne</text:span><text:span text:style-name="T3016">­ži</text:span><text:span text:style-name="T3017">­nau, kaip tai pa</text:span><text:span text:style-name="T3018">­aiš</text:span><text:span text:style-name="T3019">­kin</text:span><text:span text:style-name="T3020">­ti, nes šuo</text:span><text:span text:style-name="T3021">­lis, pats de</text:span><text:span text:style-name="T3022">­mo</text:span><text:span text:style-name="T3023">­gra</text:span><text:span text:style-name="T3024">­finis šuo</text:span><text:span text:style-name="T3025">­lis nuo da</text:span><text:span text:style-name="T3026">­bar</text:span><text:span text:style-name="T3027">­ti</text:span><text:span text:style-name="T3028">­nio ly</text:span><text:span text:style-name="T3029">­gio, ku</text:span><text:span text:style-name="T3030">­ris fak</text:span><text:span text:style-name="T3031">­tiš</text:span><text:span text:style-name="T3032">­kai yra įšal</text:span><text:span text:style-name="T3033">­dy</text:span><text:span text:style-name="T3034">­tas, įvyks</text:span><text:span text:style-name="T3035">­ta 2027 me</text:span><text:span text:style-name="T3036">­tais. Ir vi</text:span><text:span text:style-name="T3037">­sas pro</text:span><text:span text:style-name="T3038">­ver</text:span><text:span text:style-name="T3039">­žis įvyks 2027–2030 me</text:span><text:span text:style-name="T3040">­tais. Kas ga</text:span><text:span text:style-name="T3041">­li pa</text:span><text:span text:style-name="T3042">­aiš</text:span><text:span text:style-name="T3043">­kin</text:span><text:span text:style-name="T3044">­ti, kas tuo me</text:span><text:span text:style-name="T3045">­tu įvyks, kad vi</text:span><text:span text:style-name="T3046">­si pra</text:span><text:span text:style-name="T3047">­dės dau</text:span><text:span text:style-name="T3048">­gin</text:span><text:span text:style-name="T3049">­tis? Kas čia to</text:span><text:span text:style-name="T3050">­kio bus? Tai stra</text:span><text:span text:style-name="T3051">­te</text:span><text:span text:style-name="T3052">­gi</text:span><text:span text:style-name="T3053">­jo</text:span><text:span text:style-name="T3054">­je rei</text:span><text:span text:style-name="T3055">­kė</text:span><text:span text:style-name="T3056">­tų pa</text:span><text:span text:style-name="T3057">­sa</text:span><text:span text:style-name="T3058">­ky</text:span><text:span text:style-name="T3059">­ti, kad tuo me</text:span><text:span text:style-name="T3060">­tu kaž</text:span><text:span text:style-name="T3061">­kas įvyks, ar</text:span><text:span text:style-name="T3062">­ba ta</text:span><text:span text:style-name="T3063">­da yra ne</text:span><text:span text:style-name="T3064">­at</text:span><text:span text:style-name="T3065">­sa</text:span><text:span text:style-name="T3066">­kin</text:span><text:span text:style-name="T3067">­gas po</text:span><text:span text:style-name="T3068">­žiū</text:span><text:span text:style-name="T3069">­ris į stra</text:span><text:span text:style-name="T3070">­te</text:span><text:span text:style-name="T3071">­gi</text:span><text:span text:style-name="T3072">­jos ren</text:span><text:span text:style-name="T3073">­gi</text:span><text:span text:style-name="T3074">­mą ir net</text:span><text:span text:style-name="T3075">­gi<text:s/></text:span>ne­pa­si­var­gi­na­ma pa­ko­men­tuo­ti.<text:s/></text:p>
        <text:p text:style-name="Roman">Iš tik­rų­jų yra daug ge­rų punk­tų, bet kai ku­rie punk­tai su­ra­šy­ti taip, kad sun­ku ką nors ir pa­sa­ky­ti. Pa­ci­tuo­siu 39 punk­tą: „Di­de­lę įta­ką gims­ta­mu­mui da­ro ly­čių ne­ly­gy­bė tiek vie­šo­je, tiek pri­va­čio­je sri­ty­je, ka­dan­gi gims­ta­mu­mo ro­dik­lis Skan­di­na­vi­jo­je yra di­des­nis ne­gu pas mus.“ Bet kas ta­da iš­ei­na? Šiuo me­tu Skan­di­na­vi­jos vals­ty­bių gims­ta­mu­mo ro­dik­lis penk­ti me­tai iš ei­lės kren­ta. Tai ką, Skan­di­na­vi­jo­je šiuo me­tu dėl ly­čių ly­gy­bės pro­ble­mų iš­ki­lo? Kaip? Ne­gir­dė­jau to­kių da­ly­kų, kad ten kaž­kas ši­to­je sri­ty­je įvyk­tų. Bet tai ra­šo­ma rim­tu vei­du. Mė­gi­na­ma tai pa­grįs­ti to­kiais žo­džiais, ne­nag­ri­nė­jant ki­tų da­ly­kų. Jei­gu mes ra­šo­me taip tą stra­te­gi­ją, tai ko ji­nai ver­ta? Aš ma­nau, kad iš tik­rų­jų prie jos dar rei­kės smar­kiai dirb­ti ir ne­pa­da­ry­ti pa­juo­kos ob­jek­tu.</text:p>
        <text:p text:style-name="Roman">Iš ki­tos pu­sės, tu­ri­me su­siau­rin­ti tų prie­mo­nių ra­tą. Ir svar­biau­sia, ko trūks­ta vi­so­je ši­to­je stra­te­gi­jo­je, tai pi­ni­gų už to sto­vin­čių. Aš pa­mė­gi­nau čia kal­ku­lia­to­riu­mi pa­skai­čiuo­ti, tai tos prie­mo­nės, mie­lie­ji, kai­nuo­ja tiek, kiek mes da­bar tu­rė­tu­me<text:s/>fak­tiš­kai biu­dže­tą pa­di­din­ti ko­ne… per­skirs­ty­mą, per­skirs­ty­mą tu­riu ome­ny, pa­di­din­ti be­veik pus­an­tro kar­to, ne ma­žiau. Ar mes pa­kel­si­me pus­an­tro kar­to mo­kes­čius iki 2030 me­tų? Ir klau­si­mas, ar tai rei­kia da­ry­ti? Ką mes čia ra­šo­me?<text:s/></text:p>
        <text:p text:style-name="Roman">Aš kaip pa­vyz­dį ga­liu pa­sa­ky­ti. Vi­sai ne­se­niai man te­ko klau­sy­ti Ma­ke­do­ni­jos par­la­men­ta­ro pri­sta­ty­mą, kaip jie tą da­ly­ką da­ro ir kaip jų pro­gra­ma at­ro­do. Ten la­bai kon­kre­ti, kiek­vie­no mies­te­lio, ką kiek­vie­na­me mies­te­ly­je rei­kia pa­da­ry­ti – ir emig­ran­tų klau­si­mais, ir gims­tamu­mo klau­si­mais,<text:s/>ką rei­kia pa­tvar­ky­ti, kaip rei­kia su­tvar­ky­ti, kaip pa­vyz­dį pa­ro­dy­ti, kaip pa­lai­ky­ti tas dau­gia­vai­kes šei­mas, jas re­kla­muo­ti, kad at­si­ras­tų ir ki­tų se­kan­čių, ir t. t. La­bai kon­kre­ti ne tik mak­ro-, bet mik­ro­prog­ra­ma su­ra­šy­ta nuo iki, ką tu­ri da­ry­ti vi­sos gran­dys. Aš su­pran­tu, čia yra pro­gra­ma. Bet ar tai ga­li­ma pa­da­ry­ti, kai tą vi­są sri­tį pas mus ku­ruo­ja da­bar So­cia­li­nių rei­ka­lų mi­nis­te­ri­jo­je vie­nas žmo­gus, vi­są šei­mos po­li­ti­ką de­mo­gra­finę? Vie­nas! Ir dar vie­nas pa­ta­rė­jas. Kad ir ko­kie ge­ri bū­tų mū­sų vi­sų no­rai, bi­jau, kad mes čia ne­pa­siek­si­me to re­zul­ta­to.<text:s/></text:p>
        <text:p text:style-name="Roman"><text:span text:style-name="T3076">PIRMININKAS.</text:span><text:span text:style-name="T3077"><text:s/></text:span>Ir dis­ku­tuo­ti kvie­čiu Sei­mo na­rį L. Kas­čiū­ną.</text:p>
        <text:p text:style-name="Roman"><text:span text:style-name="T3078">L. KASČIŪNAS</text:span><text:span text:style-name="T3079"><text:s/></text:span><text:span text:style-name="T3080">(</text:span><text:span text:style-name="T3081">TS-LKDF</text:span><text:span text:style-name="T3082">)</text:span><text:span text:style-name="T3083">.<text:s/></text:span>Ger­bia­mas Pir­mi­nin­ke, ger­bia­mi ko­le­gos, svei­ki, la­bas ry­tas! Ka­dan­gi man gy­ve­ni­me te­ko ne­ma­žai ra­šy­ti ana­li­ti­nių teks­tų, tai aš ne­bū­siu toks skep­tiš­kas dėl pa­čios stra­te­gi­jos. Su­pran­tu, kad stra­te­gi­ja ir veiks­mų pla­nas ga­li bū­ti ir skir­tin­gi da­ly­kai. Ir tik­rai rei­kia pa­dė­ko­ti tiems žmo­nėms, ku­rie nu­pie­šė pa­kan­ka­mai aiš­kų de­mo­gra­finį Lie­tu­vos pa­veiks­lą, bet, be jo­kios abe­jo­nės, da­bar mums vi­siems rei­kia kar­tu pa­gal­vo­ti, ir bū­tent čia tur­būt ga­li bū­ti ta sri­tis, kur mes ga­li­me vi­si kar­tu su­tar­ti, ko­kius veiks­mus tu­rė­tu­me da­ry­ti. Tai yra tas mū­sų de­mo­gra­fijos po­li­ti­kos mo­de­lis.<text:s/></text:p>
        <text:p text:style-name="Roman">Su­tin­ku gal­būt dėl tų pri­ori­te­tų,<text:s/>kol kas to­kių ne­aiš­kių, iš­plau­ku­sių, bet ga­li bū­ti, kad jie pa­si­reikš tam tik­rais kon­kre­čiais įsta­ty­mų pro­jek­tais. Kai ku­rie iš jų jau yra įre­gist­ruo­ti, tai aš į kai ku­riuos da­ly­kus ir­gi no­rė­čiau at­kreip­ti dė­me­sį.<text:s/></text:p>
        <text:p text:style-name="Roman">Kal­bant apie de­mo­gra­fijos ten­den­ci­ją, mums vi­są lai­ką rei­kia pri­si­min­ti vie­ną to­kią tur­būt niū­riau­sią įma­no­mą prog­no­zę, kad jei­gu ne­si­kei­čia ši­ta<text:s/>si­tu­a­ci­ja, 2060 me­tais mū­sų vals­ty­bė­je gy­ve­na 2 mln. gy­ven­to­jų. Tai yra apo­ka­lip­ti­nis sce­na­ri­jus, bet jis yra vi­siš­kai įma­no­mas, ką tai reiš­kia mū­sų so­cia­li­nei sis­te­mai ir tau­tai kaip to­kiai, jos iš­li­ki­mui ap­skri­tai. Mes kal­ba­me apie rim­tus da­ly­kus.<text:s/></text:p>
        <text:soft-page-break/>
        <text:p text:style-name="Roman">Be abe­jo, kaip spręs­ti ir tai­sy­ti ši­tą si­tu­a­ci­ją, to­je stra­te­gi­jo­je yra kal­ba­ma ir mi­ni­mi ke­li bū­dai. Į ką tur­būt dau­giau­sia pri­va­lo­me mes in­ves­tuo­ti ir apie ką dau­giau­sia tu­ri­me kal­bė­ti, tai, be jo­kios abe­jo­nės, yra šei­mos po­li­ti­ka ir gims­ta­mu­mo ska­ti­ni­mas. Čia tu­ri­me ieš­ko­ti bū­dų, kaip ras­ti ben­drą su­ta­ri­mą. Ne­su­tin­ku su nuo­sta­ta, kad, pa­vyz­džiui, gims­ta­mu­mo ne­ga­li­ma pa­di­din­ti. Pri­min­siu, kai Len­ki­ja įve­dė tuos 500 zlo­tų už vai­ką, kai ku­riuo­se Len­ki­jos re­gio­nuo­se gims­ta­mu­mas iš­au­go 10 %. Pri­min­siu net­gi ir mū­sų, Lie­tu­vos, pa­tir­tį, kai tu­rė­jo­me tas mo­ti­nys­tės atos­to­gas, kur bu­vo 80 % ir 100 %, bū­tent ta­da ir įvy­ko de­mo­gra­finis šuo­lis. Tai­gi ir pa­ska­tos, mo­ty­va­ci­ja yra įma­no­ma, ir fi­nan­si­nė iš­raiš­ka – tai yra įma­no­mas in­stru­men­tas, ku­ris ga­lė­tų pa­dė­ti, pa­dė­ti gims­ta­mu­mui ir šei­moms pa­dė­ti ap­si­spręs­ti dau­giau au­gin­ti vai­kų. Tai čia ta kryp­tis ne­iš­ven­gia­ma.<text:s/></text:p>
        <text:p text:style-name="Roman">Be abe­jo, to­je moks­li­nė­je li­te­ra­tū­ro­je kal­ba­ma apie tai, kad ap­si­spręs­ti fi­nan­si­nės pa­skai­tos lei­džia gal­būt iki an­tro vai­ko, o tre­čias, ket­vir­tas – tai jau dau­giau ver­ty­bi­nė, pa­sau­lė­žiū­ri­nė šei­mos plot­mė,<text:s/><text:span text:style-name="T3084">ten jau rei</text:span><text:span text:style-name="T3085">­kia vi</text:span><text:span text:style-name="T3086">­di</text:span><text:span text:style-name="T3087">­nių da</text:span><text:span text:style-name="T3088">­ly</text:span><text:span text:style-name="T3089">­kų, to</text:span><text:span text:style-name="T3090">­dėl čia rei</text:span><text:span text:style-name="T3091">­ka</text:span><text:span text:style-name="T3092">­lin</text:span><text:span text:style-name="T3093">­ga ir mo</text:span><text:span text:style-name="T3094">­kyk</text:span><text:span text:style-name="T3095">­la, ir švie</text:span><text:span text:style-name="T3096">­ti</text:span><text:span text:style-name="T3097">­mas, ir tai, kaip mes vi</text:span><text:span text:style-name="T3098">­si tuos da</text:span><text:span text:style-name="T3099">­ly</text:span><text:span text:style-name="T3100">­kus pa</text:span><text:span text:style-name="T3101">­tei</text:span><text:span text:style-name="T3102">­kia</text:span><text:span text:style-name="T3103">­me sa</text:span><text:span text:style-name="T3104">­vo vi</text:span><text:span text:style-name="T3105">­suo</text:span><text:span text:style-name="T3106">­me</text:span><text:span text:style-name="T3107">­nė</text:span><text:span text:style-name="T3108">­je, kaip šei</text:span><text:span text:style-name="T3109">­mos ins</text:span><text:span text:style-name="T3110">­ti</text:span><text:span text:style-name="T3111">­tu</text:span><text:span text:style-name="T3112">­tas yra ver</text:span><text:span text:style-name="T3113">­ti</text:span><text:span text:style-name="T3114">­na</text:span><text:span text:style-name="T3115">­mas ir ki</text:span><text:span text:style-name="T3116">­ti da</text:span><text:span text:style-name="T3117">­ly</text:span><text:span text:style-name="T3118">­kai.<text:s/></text:span></text:p>
        <text:p text:style-name="P3119">Be jo­kios abe­jo­nės, ša­lia fi­nan­si­nių pa­ska­tų rei­kia gal­vo­ti apie dar vie­ną la­bai svar­bų da­ly­ką, ką Mo­ni­ka mi­nė­jo, t. y. šei­mos ir dar­bo ar­ba šei­mos ir kar­je­ros de­ri­ni­mą, ir čia rei­kia ieš­ko­ti lanks­tes­nių for­mų. Štai esa­me po pa­tei­ki­mo pri­ta­rę mū­sų pa­siū­ly­mams ir su jū­sų bal­sais, su jū­sų pa­ra­ma, pa­vyz­džiui, dėl ga­li­my­bės pir­mais mo­ti­nys­tės atos­to­gų me­tais dirb­ti pu­se eta­to. Vals­ty­bės biu­dže­tas ne­nu­ken­čia, mo­te­rims at­si­ran­da ga­li­my­bė iš­lai­ky­ti ry­šį su dar­bu ir dar pa­pil­do­mai už­si­dirb­ti. Ko­dėl gi mes ne­ga­li­me įves­ti to­kio lanks­tu­mo ir taip šiek tiek pa­dė­ti ap­si­spręs­ti kai ku­rioms mo­te­rims ei­ti vai­kų gim­dy­mo ir au­gi­ni­mo ke­liu.<text:s/></text:p>
        <text:p text:style-name="P3120">Į ką aš dar no­rė­čiau at­kreip­ti dė­me­sį, ka­dan­gi lai­kas, be abe­jo, spau­džia, vis dėl­to į tai, kas ir­gi stra­te­gi­jo­je yra, bet apie ką mes dar gal­būt neš­ne­ka­me, bet tai at­ei­na, at­eis ir čia, į Lie­tu­vą, tai yra imig­ra­ci­ja. Ne­no­riu kal­bė­ti apie Va­ka­rų Eu­ro­pos pro­ble­mas, kur imig­ra­ci­ja ku­ria kul­tū­ri­nes so­cia­li­nes ta­ko­skyras, ką mes ma­to­me ir iš kai ku­rių rin­ki­mų re­zul­ta­tų. Bet šiuo at­ve­ju pa­gal nau­jau­sius duo­me­nis, kur mes lyg ir ap­si­džiau­gė­me, kad Lie­tu­vo­je jau imig­ra­ci­ja pra­len­kė mig­ra­ci­ją… bet įver­tin­ki­me tai, kad tas pra­len­ki­mas įvy­ko dėl to, kad pa­dau­gė­jo imig­ra­ci­ja iš tre­čių­jų ša­lių.<text:s/></text:p>
        <text:p text:style-name="P3121">Ir čia aš ma­tau tris da­ly­kus, ku­riuos mums rei­kė­tų vi­siems kar­tu ap­svars­ty­ti. Pa­vyz­džiui, pir­mas, mes tu­ri­me orien­tuo­tis į aukš­tą pri­dė­ti­nę ver­tę ku­rian­čius spe­cia­lis­tus, į kva­li­fi­kuo­tus spe­cia­lis­tus iš už­sie­nio ša­lių. Tas lyg ir yra nu­ma­ty­ta to­je stra­te­gi­jo­je ir mū­sų įsta­ty­muo­se, bet tą tu­ri­me la­bai aiš­kiai ak­cen­tuo­ti. Pa­vyz­džiui, Es­ti­jo­je nuo 1990 me­tų yra nuo­sta­ta, kad per me­tus ga­li į Es­ti­ją at­va­žiuo­ti dirb­ti 0,1 % vi­suo­me­nės. Taip, ta nuo­sta­ta yra kri­ti­kuo­ja­ma ir pa­na­šiai, bet, ki­ta ver­tus, es­tai sa­ko, kad tai lei­do jiems orien­tuo­tis į kva­li­fi­kuo­tą dar­bo jė­gą, bū­tent tai sa­vęs su­lai­ky­mo me­cha­niz­mas. Pa­mąs­ty­ki­me apie tai.<text:s/></text:p>
        <text:p text:style-name="P3122">Kal­bant apie dar vie­ną svar­bų da­ly­ką, ką Ja­po­ni­ja yra pa­da­riu­si dėl at­vy­ku­sių­jų iš tre­čių­jų ša­lių, jie nu­sta­tė la­bai aiš­kų mi­ni­ma­lų at­ly­gi­ni­mą, ku­ris ga­li bū­ti mo­ka­mas iš tre­čių­jų ša­lių at­vy­ku­siems dar­buo­to­jams, nes yra ko­kia pro­ble­ma – so­cia­li­nis dem­pin­gas. Kaip ver­slas, no­rė­da­mas tau­py­ti, ne­mo­ka oraus at­ly­gi­ni­mo Lie­tu­vos Res­pub­li­kos pi­lie­čiui, bet at­si­ve­ža tre­čio­sios ša­lies dar­buo­to­ją ir jam mo­ka ma­žes­nį at­ly­gi­ni­mą, taip mū­sų žmo­gus dar ver­čia­mas ir išva­žiuo­ti, ne­lik­ti Lie­tu­vo­je. Tu­ri­me įves­ti aiš­kią kar­te­lę, ku­ri iš es­mės tam tik­ra pras­me, na, vers­tų ver­slą mo­kė­ti vi­siems orius at­ly­gi­ni­mus.</text:p>
        <text:p text:style-name="Roman"><text:span text:style-name="T3123">PIRMININKAS.</text:span><text:span text:style-name="T3124"><text:s/>Lai</text:span><text:span text:style-name="T3125">­kas!</text:span></text:p>
        <text:p text:style-name="Roman"><text:span text:style-name="T3126">L. KASČIŪNAS</text:span><text:span text:style-name="T3127"><text:s/></text:span><text:span text:style-name="T3128">(</text:span><text:span text:style-name="T3129">TS-LKDF</text:span><text:span text:style-name="T3130">)</text:span><text:span text:style-name="T3131">. Ga</text:span><text:span text:style-name="T3132">­lų ga</text:span><text:span text:style-name="T3133">­le, na, ge</text:span><text:span text:style-name="T3134">­rai, gal čia su</text:span><text:span text:style-name="T3135">­sto</text:span><text:span text:style-name="T3136">­siu ir pa</text:span><text:span text:style-name="T3137">­dė</text:span><text:span text:style-name="T3138">­ko</text:span><text:span text:style-name="T3139">­siu už dė</text:span><text:span text:style-name="T3140">­me</text:span><text:span text:style-name="T3141">­sį. La</text:span><text:span text:style-name="T3142">­bai ačiū.<text:s/></text:span></text:p>
        <text:p text:style-name="Roman"><text:span text:style-name="T3143">PIRMININKAS.</text:span><text:span text:style-name="T3144"><text:s/>Ačiū. Kvie</text:span><text:span text:style-name="T3145">­čiu G. Skais</text:span><text:span text:style-name="T3146">­tę. Ne</text:span><text:span text:style-name="T3147">­ma</text:span><text:span text:style-name="T3148">­tau. Kur ji</text:span><text:span text:style-name="T3149">­nai? At</text:span><text:span text:style-name="T3150">­bė</text:span><text:span text:style-name="T3151">­ga? (</text:span><text:span text:style-name="T3152">Bal</text:span><text:span text:style-name="T3153">­sai sa</text:span><text:span text:style-name="T3154">­lė</text:span><text:span text:style-name="T3155">­je</text:span><text:span text:style-name="T3156">) Ge</text:span><text:span text:style-name="T3157">­rai.<text:s/></text:span></text:p>
        <text:p text:style-name="P3158">Ger­bia­mi ko­le­gos, kol at­eis G. Skais­tė, tru­pu­tį pra­dė­ki­me svars­ty­mą. Yra daug pa­tai­sų ir rei­ka­lin­ga joms pa­ra­ma yra de­šimt bal­sų. Gal ga­li­me ben­drai su­tar­ti, kad tuos de­šimt bal­sų tu­ri­me, kad kiek­vie­ną kar­tą ne­rei­kė­tų bal­suo­ti. Pra­šau į tri­bū­ną. Dėl 2 straips­nio yra R. Ša­la­še­vi­čiū­tės pa­siū­ly­mas, ku­riam ko­mi­te­tas…<text:s/></text:p>
        <text:soft-page-break/>
        <text:p text:style-name="Roman"><text:span text:style-name="T3159">G. SKAISTĖ</text:span><text:span text:style-name="T3160"><text:s/></text:span><text:span text:style-name="T3161">(</text:span><text:span text:style-name="T3162">TS-LKDF</text:span><text:span text:style-name="T3163">)</text:span><text:span text:style-name="T3164">. Ko</text:span><text:span text:style-name="T3165">­mi</text:span><text:span text:style-name="T3166">­te</text:span><text:span text:style-name="T3167">­tas pa</text:span><text:span text:style-name="T3168">­siū</text:span><text:span text:style-name="T3169">­ly</text:span><text:span text:style-name="T3170">­mui pri</text:span><text:span text:style-name="T3171">­ta</text:span><text:span text:style-name="T3172">­rė.<text:s/></text:span></text:p>
        <text:p text:style-name="Roman"><text:span text:style-name="T3173">PIRMININKAS.</text:span><text:span text:style-name="T3174"><text:s/>Pri</text:span><text:span text:style-name="T3175">­ta</text:span><text:span text:style-name="T3176">­rė. Ar ga</text:span><text:span text:style-name="T3177">­li</text:span><text:span text:style-name="T3178">­me pa</text:span><text:span text:style-name="T3179">­tai</text:span><text:span text:style-name="T3180">­sai pri</text:span><text:span text:style-name="T3181">­tar</text:span><text:span text:style-name="T3182">­ti ben</text:span><text:span text:style-name="T3183">­dru su</text:span><text:span text:style-name="T3184">­ta</text:span><text:span text:style-name="T3185">­ri</text:span><text:span text:style-name="T3186">­mu? Ačiū, pri</text:span><text:span text:style-name="T3187">­tar</text:span><text:span text:style-name="T3188">­ta.</text:span></text:p>
        <text:p text:style-name="P3189">Ki­ta pa­tai­sa taip pat yra Sei­mo na­rės R. Ša­la­še­vi­čiū­tės ir R. Baš­kie­nės. Ko­mi­te­tas jai…</text:p>
        <text:p text:style-name="Roman"><text:span text:style-name="T3190">G. SKAISTĖ</text:span><text:span text:style-name="T3191"><text:s/></text:span><text:span text:style-name="T3192">(</text:span><text:span text:style-name="T3193">TS-LKDF</text:span><text:span text:style-name="T3194">)</text:span><text:span text:style-name="T3195">. Ko</text:span><text:span text:style-name="T3196">­mi</text:span><text:span text:style-name="T3197">­te</text:span><text:span text:style-name="T3198">­tas pri</text:span><text:span text:style-name="T3199">­ta</text:span><text:span text:style-name="T3200">­rė.<text:s/></text:span></text:p>
        <text:p text:style-name="Roman"><text:span text:style-name="T3201">PIRMININKAS.</text:span><text:span text:style-name="T3202"><text:s/>Pri</text:span><text:span text:style-name="T3203">­ta</text:span><text:span text:style-name="T3204">­rė. Ir ga</text:span><text:span text:style-name="T3205">­li</text:span><text:span text:style-name="T3206">­me ben</text:span><text:span text:style-name="T3207">­dru su</text:span><text:span text:style-name="T3208">­ta</text:span><text:span text:style-name="T3209">­ri</text:span><text:span text:style-name="T3210">­mu pri</text:span><text:span text:style-name="T3211">­tar</text:span><text:span text:style-name="T3212">­ti šiai pa</text:span><text:span text:style-name="T3213">­tai</text:span><text:span text:style-name="T3214">­sai.<text:s/></text:span></text:p>
        <text:p text:style-name="Roman">Sei­mo na­rių R. Ša­la­še­vi­čiū­tės ir R. Baš­kie­nės yra ki­ta pa­tai­sa 18 pus­la­py­je dėl 6 straips­nio – dėl mig­ra­ci­jos srau­tų val­dy­mo, ku­riai ko­mi­te­tas taip pat…<text:s/></text:p>
        <text:p text:style-name="Roman"><text:span text:style-name="T3215">G. SKAISTĖ</text:span><text:span text:style-name="T3216"><text:s/></text:span><text:span text:style-name="T3217">(</text:span><text:span text:style-name="T3218">TS-LKDF</text:span><text:span text:style-name="T3219">)</text:span><text:span text:style-name="T3220">.<text:s/></text:span>Ko­mi­te­tas pri­ta­rė.<text:s/></text:p>
        <text:p text:style-name="Roman"><text:span text:style-name="T3221">PIRMININKAS.</text:span><text:span text:style-name="T3222"><text:s/></text:span>Pri­ta­rė. Ga­li­me pri­tar­ti ben­dru su­ta­ri­mu šiai pa­tai­sai.<text:s/></text:p>
        <text:p text:style-name="Roman">To­liau 23 pus­la­py­je yra R. Ša­la­še­vi­čiū­tės ir R. Baš­kie­nės pa­tai­sa dėl 7 straips­nio, ku­riai ko­mi­te­tas taip pat…<text:s/></text:p>
        <text:p text:style-name="Roman"><text:span text:style-name="T3223">G. SKAISTĖ</text:span><text:span text:style-name="T3224"><text:s/></text:span><text:span text:style-name="T3225">(</text:span><text:span text:style-name="T3226">TS-LKDF</text:span><text:span text:style-name="T3227">)</text:span><text:span text:style-name="T3228">. Ko</text:span><text:span text:style-name="T3229">­mi</text:span><text:span text:style-name="T3230">­te</text:span><text:span text:style-name="T3231">­tas pri</text:span><text:span text:style-name="T3232">­ta</text:span><text:span text:style-name="T3233">­rė.<text:s/></text:span></text:p>
        <text:p text:style-name="Roman"><text:span text:style-name="T3234">PIRMININKAS.</text:span><text:span text:style-name="T3235"><text:s/>Pri</text:span><text:span text:style-name="T3236">­ta</text:span><text:span text:style-name="T3237">­rė. Ga</text:span><text:span text:style-name="T3238">­li</text:span><text:span text:style-name="T3239">­me pri</text:span><text:span text:style-name="T3240">­tar</text:span><text:span text:style-name="T3241">­ti pa</text:span><text:span text:style-name="T3242">­tai</text:span><text:span text:style-name="T3243">­sai ben</text:span><text:span text:style-name="T3244">­dru su</text:span><text:span text:style-name="T3245">­ta</text:span><text:span text:style-name="T3246">­ri</text:span><text:span text:style-name="T3247">­mu.<text:s/></text:span></text:p>
        <text:p text:style-name="P3248">Ki­ta pa­tai­sa<text:s/>–<text:s/>taip pat R. Ša­la­še­vi­čiū­tės ir R. Baš­kie­nės. Pa­keis­ti stra­te­gi­jos 80 punk­tą.</text:p>
        <text:p text:style-name="Roman"><text:span text:style-name="T3249">G. SKAISTĖ</text:span><text:span text:style-name="T3250"><text:s/></text:span><text:span text:style-name="T3251">(</text:span><text:span text:style-name="T3252">TS-LKDF</text:span><text:span text:style-name="T3253">)</text:span><text:span text:style-name="T3254">. Ko</text:span><text:span text:style-name="T3255">­mi</text:span><text:span text:style-name="T3256">­te</text:span><text:span text:style-name="T3257">­tas pri</text:span><text:span text:style-name="T3258">­ta</text:span><text:span text:style-name="T3259">­rė.<text:s/></text:span></text:p>
        <text:p text:style-name="Roman"><text:span text:style-name="T3260">PIRMININKAS.</text:span><text:span text:style-name="T3261"><text:s/>Pri</text:span><text:span text:style-name="T3262">­ta</text:span><text:span text:style-name="T3263">­rė. Ga</text:span><text:span text:style-name="T3264">­li</text:span><text:span text:style-name="T3265">­me pri</text:span><text:span text:style-name="T3266">­ar</text:span><text:span text:style-name="T3267">­ti ben</text:span><text:span text:style-name="T3268">­dru su</text:span><text:span text:style-name="T3269">­ta</text:span><text:span text:style-name="T3270">­ri</text:span><text:span text:style-name="T3271">­mu šiai pa</text:span><text:span text:style-name="T3272">­tai</text:span><text:span text:style-name="T3273">­sai. Dėl 84 punk</text:span><text:span text:style-name="T3274">­to yra ko</text:span><text:span text:style-name="T3275">­mi</text:span><text:span text:style-name="T3276">­te</text:span><text:span text:style-name="T3277">­to pa</text:span><text:span text:style-name="T3278">­siū</text:span><text:span text:style-name="T3279">­ly</text:span><text:span text:style-name="T3280">­mas.<text:s/></text:span></text:p>
        <text:p text:style-name="Roman"><text:span text:style-name="T3281">G. SKAISTĖ</text:span><text:span text:style-name="T3282"><text:s/></text:span><text:span text:style-name="T3283">(</text:span><text:span text:style-name="T3284">TS-LKDF</text:span><text:span text:style-name="T3285">)</text:span><text:span text:style-name="T3286">. Su</text:span><text:span text:style-name="T3287">­tiks</text:span><text:span text:style-name="T3288">­lin</text:span><text:span text:style-name="T3289">­ti už</text:span><text:span text:style-name="T3290">­da</text:span><text:span text:style-name="T3291">­vi</text:span><text:span text:style-name="T3292">­nių nu</text:span><text:span text:style-name="T3293">­me</text:span><text:span text:style-name="T3294">­ra</text:span><text:span text:style-name="T3295">­ci</text:span><text:span text:style-name="T3296">­ją.</text:span></text:p>
        <text:p text:style-name="Roman"><text:span text:style-name="T3297">PIRMININKAS.</text:span><text:span text:style-name="T3298"><text:s/>Su</text:span><text:span text:style-name="T3299">­keis</text:span><text:span text:style-name="T3300">­ti nu</text:span><text:span text:style-name="T3301">­me</text:span><text:span text:style-name="T3302">­rius. Ki</text:span><text:span text:style-name="T3303">­tas ko</text:span><text:span text:style-name="T3304">­mi</text:span><text:span text:style-name="T3305">­te</text:span><text:span text:style-name="T3306">­to pa</text:span><text:span text:style-name="T3307">­siū</text:span><text:span text:style-name="T3308">­ly</text:span><text:span text:style-name="T3309">­m</text:span><text:span text:style-name="T3310">as toks pats, to</text:span><text:span text:style-name="T3311">­kio pa</text:span><text:span text:style-name="T3312">­ties po</text:span><text:span text:style-name="T3313">bū</text:span><text:span text:style-name="T3314">­džio.<text:s/></text:span></text:p>
        <text:p text:style-name="Roman"><text:span text:style-name="T3315">G. SKAISTĖ</text:span><text:span text:style-name="T3316"><text:s/></text:span><text:span text:style-name="T3317">(</text:span><text:span text:style-name="T3318">TS-LKDF</text:span><text:span text:style-name="T3319">)</text:span><text:span text:style-name="T3320">. Taip pat su</text:span><text:span text:style-name="T3321">­tiks</text:span><text:span text:style-name="T3322">­lin</text:span><text:span text:style-name="T3323">­ti už</text:span><text:span text:style-name="T3324">­da</text:span><text:span text:style-name="T3325">­vi</text:span><text:span text:style-name="T3326">­nių nu</text:span><text:span text:style-name="T3327">­me</text:span><text:span text:style-name="T3328">­ra</text:span><text:span text:style-name="T3329">­ci</text:span><text:span text:style-name="T3330">­ją.<text:s/></text:span></text:p>
        <text:p text:style-name="Roman"><text:span text:style-name="T3331">PIRMININKAS.</text:span><text:span text:style-name="T3332"><text:s/>Ga</text:span><text:span text:style-name="T3333">­li</text:span><text:span text:style-name="T3334">­me pri</text:span><text:span text:style-name="T3335">­tar</text:span><text:span text:style-name="T3336">­ti ir pri</text:span><text:span text:style-name="T3337">­ta</text:span><text:span text:style-name="T3338">­ria</text:span><text:span text:style-name="T3339">­me ben</text:span><text:span text:style-name="T3340">­dru su</text:span><text:span text:style-name="T3341">­ta</text:span><text:span text:style-name="T3342">­ri</text:span><text:span text:style-name="T3343">­mu.<text:s/></text:span></text:p>
        <text:p text:style-name="P3344">Vals­ty­bės val­dy­mo ir sa­vi­val­dy­bių ko­mi­te­to pa­siū­ly­mas.<text:s/></text:p>
        <text:p text:style-name="Roman"><text:span text:style-name="T3345">G. SKAISTĖ</text:span><text:span text:style-name="T3346"><text:s/></text:span><text:span text:style-name="T3347">(</text:span><text:span text:style-name="T3348">TS-LKDF</text:span><text:span text:style-name="T3349">)</text:span><text:span text:style-name="T3350">. Ko</text:span><text:span text:style-name="T3351">­mi</text:span><text:span text:style-name="T3352">­te</text:span><text:span text:style-name="T3353">­tas pri</text:span><text:span text:style-name="T3354">­ta</text:span><text:span text:style-name="T3355">­rė iš da</text:span><text:span text:style-name="T3356">­lies.<text:s/></text:span></text:p>
        <text:p text:style-name="Roman"><text:span text:style-name="T3357">PIRMININKAS.</text:span><text:span text:style-name="T3358"><text:s/>Iš da</text:span><text:span text:style-name="T3359">­lies. Pa</text:span><text:span text:style-name="T3360">­sa</text:span><text:span text:style-name="T3361">­ky</text:span><text:span text:style-name="T3362">­ki</text:span><text:span text:style-name="T3363">­te, kam pri</text:span><text:span text:style-name="T3364">­ta</text:span><text:span text:style-name="T3365">­rė</text:span><text:span text:style-name="T3366">­te.<text:s/></text:span></text:p>
        <text:p text:style-name="Roman"><text:span text:style-name="T3367">G. SKAISTĖ</text:span><text:span text:style-name="T3368"><text:s/></text:span><text:span text:style-name="T3369">(</text:span><text:span text:style-name="T3370">TS-LKDF</text:span><text:span text:style-name="T3371">)</text:span><text:span text:style-name="T3372">. Tam, kad stra</text:span><text:span text:style-name="T3373">­te</text:span><text:span text:style-name="T3374">­gi</text:span><text:span text:style-name="T3375">­jos įgy</text:span><text:span text:style-name="T3376">­ven</text:span><text:span text:style-name="T3377">­di</text:span><text:span text:style-name="T3378">­ni</text:span><text:span text:style-name="T3379">­mas bū</text:span><text:span text:style-name="T3380">­tų ver</text:span><text:span text:style-name="T3381">­ti</text:span><text:span text:style-name="T3382">­na</text:span><text:span text:style-name="T3383">­mas eta</text:span><text:span text:style-name="T3384">­piš</text:span><text:span text:style-name="T3385">­kai ir nu</text:span><text:span text:style-name="T3386">­sta</text:span><text:span text:style-name="T3387">­ty</text:span><text:span text:style-name="T3388">­ti tam tik</text:span><text:span text:style-name="T3389">­ri me</text:span><text:span text:style-name="T3390">­tai per vi</text:span><text:span text:style-name="T3391">­du</text:span><text:span text:style-name="T3392">­rį, ku</text:span><text:span text:style-name="T3393">­riais bus… ne tik 2030 me</text:span><text:span text:style-name="T3394">­tais, bet ir per vi</text:span><text:span text:style-name="T3395">­du</text:span><text:span text:style-name="T3396">­r</text:span><text:span text:style-name="T3397">į bus nu</text:span><text:span text:style-name="T3398">sta</text:span><text:span text:style-name="T3399">­ty</text:span><text:span text:style-name="T3400">­ti tam tik</text:span><text:span text:style-name="T3401">­ri me</text:span><text:span text:style-name="T3402">­tai, ku</text:span><text:span text:style-name="T3403">­riais bus ver</text:span><text:span text:style-name="T3404">­ti</text:span><text:span text:style-name="T3405">­na</text:span><text:span text:style-name="T3406">­mi nu</text:span><text:span text:style-name="T3407">­sta</text:span><text:span text:style-name="T3408">­ty</text:span><text:span text:style-name="T3409">­ti ro</text:span><text:span text:style-name="T3410">­dik</text:span><text:span text:style-name="T3411">­liai – 2019, 2023, 2027 ir 2030 me</text:span><text:span text:style-name="T3412">­tais.<text:s/></text:span></text:p>
        <text:p text:style-name="Roman"><text:span text:style-name="T3413">PIRMININKAS.</text:span><text:span text:style-name="T3414"><text:s/>Ben</text:span><text:span text:style-name="T3415">­dru su</text:span><text:span text:style-name="T3416">­ta</text:span><text:span text:style-name="T3417">­ri</text:span><text:span text:style-name="T3418">­mu pri</text:span><text:span text:style-name="T3419">­ta</text:span><text:span text:style-name="T3420">­ria</text:span><text:span text:style-name="T3421">­me pa</text:span><text:span text:style-name="T3422">­grin</text:span><text:span text:style-name="T3423">­di</text:span><text:span text:style-name="T3424">­nio ko</text:span><text:span text:style-name="T3425">­mi</text:span><text:span text:style-name="T3426">­te</text:span><text:span text:style-name="T3427">­to re</text:span><text:span text:style-name="T3428">­dak</text:span><text:span text:style-name="T3429">­ci</text:span><text:span text:style-name="T3430">­jai. To</text:span><text:span text:style-name="T3431">­liau yra Mig</text:span><text:span text:style-name="T3432">­ra</text:span><text:span text:style-name="T3433">­ci</text:span><text:span text:style-name="T3434">­jos ko</text:span><text:span text:style-name="T3435">­mi</text:span><text:span text:style-name="T3436">­si</text:span><text:span text:style-name="T3437">­jos pa</text:span><text:span text:style-name="T3438">­siū</text:span><text:span text:style-name="T3439">­ly</text:span><text:span text:style-name="T3440">­mas.<text:s/></text:span></text:p>
        <text:p text:style-name="Roman"><text:span text:style-name="T3441">G. SKAISTĖ</text:span><text:span text:style-name="T3442"><text:s/></text:span><text:span text:style-name="T3443">(</text:span><text:span text:style-name="T3444">TS-LKDF</text:span><text:span text:style-name="T3445">)</text:span><text:span text:style-name="T3446">. Ko</text:span><text:span text:style-name="T3447">­mi</text:span><text:span text:style-name="T3448">­si</text:span><text:span text:style-name="T3449">­jos pa</text:span><text:span text:style-name="T3450">­siū</text:span><text:span text:style-name="T3451">­ly</text:span><text:span text:style-name="T3452">­mas bu</text:span><text:span text:style-name="T3453">­vo ana</text:span><text:span text:style-name="T3454">­lo</text:span><text:span text:style-name="T3455">­giš</text:span><text:span text:style-name="T3456">­kas – apie tar</text:span><text:span text:style-name="T3457">­pi</text:span><text:span text:style-name="T3458">­nius ro</text:span><text:span text:style-name="T3459">­dik</text:span><text:span text:style-name="T3460">­lius. Ko</text:span><text:span text:style-name="T3461">­mi</text:span><text:span text:style-name="T3462">­te</text:span><text:span text:style-name="T3463">­tas pri</text:span><text:span text:style-name="T3464">­ta</text:span><text:span text:style-name="T3465">­rė iš da</text:span><text:span text:style-name="T3466">­lies.<text:s/></text:span></text:p>
        <text:p text:style-name="Roman"><text:span text:style-name="T3467">PIRMININKAS.</text:span><text:span text:style-name="T3468"><text:s/>Taip pat pri</text:span><text:span text:style-name="T3469">­ta</text:span><text:span text:style-name="T3470">­ria</text:span><text:span text:style-name="T3471">­me pa</text:span><text:span text:style-name="T3472">­grin</text:span><text:span text:style-name="T3473">­di</text:span><text:span text:style-name="T3474">­nio ko</text:span><text:span text:style-name="T3475">­mi</text:span><text:span text:style-name="T3476">­te</text:span><text:span text:style-name="T3477">­to re</text:span><text:span text:style-name="T3478">­dak</text:span><text:span text:style-name="T3479">­ci</text:span><text:span text:style-name="T3480">­jai ben</text:span><text:span text:style-name="T3481">­dru su</text:span><text:span text:style-name="T3482">­ta</text:span><text:span text:style-name="T3483">­ri</text:span><text:span text:style-name="T3484">­mu.<text:s/></text:span></text:p>
        <text:p text:style-name="P3485">M. Ma­jaus­ko, G. Skais­tės, R. Že­mai­tai­čio, J. Ole­ko ir S. Gent­vi­lo pa­siū­ly­mas.<text:s/></text:p>
        <text:p text:style-name="Roman"><text:span text:style-name="T3486">G. SKAISTĖ</text:span><text:span text:style-name="T3487"><text:s/></text:span><text:span text:style-name="T3488">(</text:span><text:span text:style-name="T3489">TS-LKDF</text:span><text:span text:style-name="T3490">)</text:span><text:span text:style-name="T3491">. Ko</text:span><text:span text:style-name="T3492">­mi</text:span><text:span text:style-name="T3493">­te</text:span><text:span text:style-name="T3494">­tas pri</text:span><text:span text:style-name="T3495">­ta</text:span><text:span text:style-name="T3496">­rė iš da</text:span><text:span text:style-name="T3497">­lies. Taip pat bu</text:span><text:span text:style-name="T3498">­vo siū</text:span><text:span text:style-name="T3499">­lo</text:span><text:span text:style-name="T3500">­ma įves</text:span><text:span text:style-name="T3501">­ti tar</text:span><text:span text:style-name="T3502">­pi</text:span><text:span text:style-name="T3503">­nius ro</text:span><text:span text:style-name="T3504">­dik</text:span><text:span text:style-name="T3505">­lius 2018–2019 me</text:span><text:span text:style-name="T3506">­tams. Bu</text:span><text:span text:style-name="T3507">­vo nu</text:span><text:span text:style-name="T3508">­sta</text:span><text:span text:style-name="T3509">­ty</text:span><text:span text:style-name="T3510">­ti tar</text:span><text:span text:style-name="T3511">­pi</text:span><text:span text:style-name="T3512">­niai ro</text:span><text:span text:style-name="T3513">­dik</text:span><text:span text:style-name="T3514">­liai 2019, 2023, 2027 me</text:span><text:span text:style-name="T3515">­tams. 2019 me</text:span><text:span text:style-name="T3516">­tams kaip ir bu</text:span><text:span text:style-name="T3517">­vo pri</text:span><text:span text:style-name="T3518">­tar</text:span><text:span text:style-name="T3519">­ta. 2018 me</text:span><text:span text:style-name="T3520">­tams ne</text:span><text:span text:style-name="T3521">­bu</text:span><text:span text:style-name="T3522">­vo pri</text:span><text:span text:style-name="T3523">­tar</text:span><text:span text:style-name="T3524">­ta, nes šios stra</text:span><text:span text:style-name="T3525">­te</text:span><text:span text:style-name="T3526">­gi</text:span><text:span text:style-name="T3527">­jos prie</text:span><text:span text:style-name="T3528">­mo</text:span><text:span text:style-name="T3529">­nių pla</text:span><text:span text:style-name="T3530">­nas bus tvir</text:span><text:span text:style-name="T3531">­ti</text:span><text:span text:style-name="T3532">­na</text:span><text:span text:style-name="T3533">­mas tik 2018 m. gruo</text:span><text:span text:style-name="T3534">­džio 1 d., iš</text:span><text:span text:style-name="T3535">­ties 2018 me</text:span><text:span text:style-name="T3536">­tams nu</text:span><text:span text:style-name="T3537">­sta</text:span><text:span text:style-name="T3538">­ty</text:span><text:span text:style-name="T3539">­ti ro</text:span><text:span text:style-name="T3540">­dik</text:span><text:span text:style-name="T3541">­lius bū</text:span><text:span text:style-name="T3542">­tų ne</text:span><text:span text:style-name="T3543">­tiks</text:span><text:span text:style-name="T3544">­lin</text:span><text:span text:style-name="T3545">­ga, to</text:span><text:span text:style-name="T3546">­dėl ko</text:span><text:span text:style-name="T3547">­mi</text:span><text:span text:style-name="T3548">­te</text:span><text:span text:style-name="T3549">­tas pri</text:span><text:span text:style-name="T3550">­ta</text:span><text:span text:style-name="T3551">­rė iš da</text:span><text:span text:style-name="T3552">­lies.<text:s/></text:span></text:p>
        <text:p text:style-name="Roman"><text:span text:style-name="T3553">PIRMININKAS.</text:span><text:span text:style-name="T3554"><text:s/>Ačiū. Pri</text:span><text:span text:style-name="T3555">­ta</text:span><text:span text:style-name="T3556">­ria</text:span><text:span text:style-name="T3557">­me pa</text:span><text:span text:style-name="T3558">­grin</text:span><text:span text:style-name="T3559">­di</text:span><text:span text:style-name="T3560">­nio ko</text:span><text:span text:style-name="T3561">­mi</text:span><text:span text:style-name="T3562">­te</text:span><text:span text:style-name="T3563">­to re</text:span><text:span text:style-name="T3564">­dak</text:span><text:span text:style-name="T3565">­ci</text:span><text:span text:style-name="T3566">­jai, nuo</text:span><text:span text:style-name="T3567">­mo</text:span><text:span text:style-name="T3568">­nei ben</text:span><text:span text:style-name="T3569">­dru su</text:span><text:span text:style-name="T3570">­ta</text:span><text:span text:style-name="T3571">­ri</text:span><text:span text:style-name="T3572">­mu. Ir Sei</text:span><text:span text:style-name="T3573">­mo Mig</text:span><text:span text:style-name="T3574">­ra</text:span><text:span text:style-name="T3575">­ci</text:span><text:span text:style-name="T3576">­jos ko</text:span><text:span text:style-name="T3577">­mi</text:span><text:span text:style-name="T3578">­si</text:span><text:span text:style-name="T3579">­jos…<text:s/></text:span></text:p>
        <text:p text:style-name="Roman"><text:span text:style-name="T3580">G. SKAISTĖ</text:span><text:span text:style-name="T3581"><text:s/></text:span><text:span text:style-name="T3582">(</text:span><text:span text:style-name="T3583">TS-LKDF</text:span><text:span text:style-name="T3584">)</text:span><text:span text:style-name="T3585">. Taip pat pri</text:span><text:span text:style-name="T3586">­tar</text:span><text:span text:style-name="T3587">­ta iš da</text:span><text:span text:style-name="T3588">­lies. Bu</text:span><text:span text:style-name="T3589">­vo siū</text:span><text:span text:style-name="T3590">­lo</text:span><text:span text:style-name="T3591">­mi tam tik</text:span><text:span text:style-name="T3592">­ri ro</text:span><text:span text:style-name="T3593">­dik</text:span><text:span text:style-name="T3594">­liai dėl ti</text:span><text:span text:style-name="T3595">­kė</text:span><text:span text:style-name="T3596">­ti</text:span><text:span text:style-name="T3597">­nos svei</text:span><text:span text:style-name="T3598">­ko as</text:span><text:span text:style-name="T3599">­me</text:span><text:span text:style-name="T3600">­nų gy</text:span><text:span text:style-name="T3601">­ve</text:span><text:span text:style-name="T3602">­ni</text:span><text:span text:style-name="T3603">­mo truk</text:span><text:span text:style-name="T3604">­mės me</text:span><text:span text:style-name="T3605">­tais. Tie</text:span><text:span text:style-name="T3606">­siog bu</text:span><text:span text:style-name="T3607">­vo pri</text:span><text:span text:style-name="T3608">­tar</text:span><text:span text:style-name="T3609">­ta iš da</text:span><text:span text:style-name="T3610">­lies ir pa</text:span><text:span text:style-name="T3611">­tiks</text:span><text:span text:style-name="T3612">­lin</text:span><text:span text:style-name="T3613">­ta ko</text:span><text:span text:style-name="T3614">­mi</text:span><text:span text:style-name="T3615">­te</text:span><text:span text:style-name="T3616">­to re</text:span><text:span text:style-name="T3617">­dak</text:span><text:span text:style-name="T3618">­ci</text:span><text:span text:style-name="T3619">­ja.<text:s/></text:span></text:p>
        <text:p text:style-name="Roman"><text:span text:style-name="T3620">PIRMININKAS.</text:span><text:span text:style-name="T3621"><text:s/>Ben</text:span><text:span text:style-name="T3622">­dru su</text:span><text:span text:style-name="T3623">­ta</text:span><text:span text:style-name="T3624">­ri</text:span><text:span text:style-name="T3625">­mu pri</text:span><text:span text:style-name="T3626">­ta</text:span><text:span text:style-name="T3627">­ria</text:span><text:span text:style-name="T3628">­me pa</text:span><text:span text:style-name="T3629">­grin</text:span><text:span text:style-name="T3630">­di</text:span><text:span text:style-name="T3631">­nio ko</text:span><text:span text:style-name="T3632">­mi</text:span><text:span text:style-name="T3633">­te</text:span><text:span text:style-name="T3634">­to nuo</text:span><text:span text:style-name="T3635">­mo</text:span><text:span text:style-name="T3636">­nei.<text:s/></text:span></text:p>
        <text:p text:style-name="P3637">Ačiū. Mo­ty­vai po svars­ty­mo. Mo­ty­vai prieš – Sei­mo na­rys A. Ažu­ba­lis.<text:s/></text:p>
        <text:p text:style-name="Roman"><text:span text:style-name="T3638">A. AŽUBALIS</text:span><text:span text:style-name="T3639"><text:s/></text:span><text:span text:style-name="T3640">(</text:span><text:span text:style-name="T3641">TS-LKDF</text:span><text:span text:style-name="T3642">)</text:span><text:span text:style-name="T3643">.<text:s/></text:span><text:span text:style-name="T3644">Ko</text:span><text:span text:style-name="T3645">­le</text:span><text:span text:style-name="T3646">­gos, stra</text:span><text:span text:style-name="T3647">­te</text:span><text:span text:style-name="T3648">­gi</text:span><text:span text:style-name="T3649">­jo</text:span><text:span text:style-name="T3650">­je kon</text:span><text:span text:style-name="T3651">­sta</text:span><text:span text:style-name="T3652">­tuo</text:span><text:span text:style-name="T3653">­ja</text:span><text:span text:style-name="T3654">­ma, ta</text:span><text:span text:style-name="T3655">­čiau tik iš da</text:span><text:span text:style-name="T3656">­lies tei</text:span><text:span text:style-name="T3657">­sin</text:span><text:span text:style-name="T3658">­gai, kad su</text:span><text:span text:style-name="T3659">­grįž</text:span><text:span text:style-name="T3660">­ti į Lie</text:span><text:span text:style-name="T3661">­tu</text:span><text:span text:style-name="T3662">­vą emig</text:span><text:span text:style-name="T3663">­ran</text:span><text:span text:style-name="T3664">­tus ska</text:span><text:span text:style-name="T3665">­ti</text:span><text:span text:style-name="T3666">­na dar</text:span><text:span text:style-name="T3667">­bo pa</text:span><text:span text:style-name="T3668">­siū</text:span><text:span text:style-name="T3669">­la, so</text:span><text:span text:style-name="T3670">­cia</text:span><text:span text:style-name="T3671">­li</text:span><text:span text:style-name="T3672">­nės ga</text:span><text:span text:style-name="T3673">­ran</text:span><text:span text:style-name="T3674">­ti</text:span><text:span text:style-name="T3675">­jos, šei</text:span><text:span text:style-name="T3676">­mi</text:span><text:span text:style-name="T3677">­niai ry</text:span><text:span text:style-name="T3678">­šiai ir drau</text:span><text:span text:style-name="T3679">­gai. Ta</text:span><text:span text:style-name="T3680">­čiau res</text:span><text:span text:style-name="T3681">­pon</text:span><text:span text:style-name="T3682">­den</text:span><text:span text:style-name="T3683">­tai ne</text:span><text:span text:style-name="T3684">­įvar</text:span><text:span text:style-name="T3685">­di</text:span><text:span text:style-name="T3686">­jo no</text:span><text:span text:style-name="T3687">­ro grįž</text:span><text:span text:style-name="T3688">­ti gy</text:span><text:span text:style-name="T3689">­ven</text:span><text:span text:style-name="T3690">­ti į tė</text:span><text:span text:style-name="T3691">­vy</text:span><text:span text:style-name="T3692">­nę dėl jų stip</text:span><text:span text:style-name="T3693">­raus emo</text:span><text:span text:style-name="T3694">­ci</text:span><text:span text:style-name="T3695">­nio ry</text:span><text:span text:style-name="T3696">­šio su ja. Ki</text:span><text:span text:style-name="T3697">­taip sa</text:span><text:span text:style-name="T3698">­kant, dėl tė</text:span><text:span text:style-name="T3699">­vy</text:span><text:span text:style-name="T3700">­nės mei</text:span><text:span text:style-name="T3701">­lės. Va</text:span><text:span text:style-name="T3702">­do</text:span><text:span text:style-name="T3703">­vau</text:span><text:span text:style-name="T3704">­jan</text:span><text:span text:style-name="T3705">­tis ap</text:span><text:span text:style-name="T3706">­klau</text:span><text:span text:style-name="T3707">­so</text:span><text:span text:style-name="T3708">­mis, lie</text:span><text:span text:style-name="T3709">­tu</text:span><text:span text:style-name="T3710">­viai<text:s/></text:span><text:soft-page-break/><text:span text:style-name="T3711">yra vie</text:span><text:span text:style-name="T3712">­ni ma</text:span><text:span text:style-name="T3713">­žiau</text:span><text:span text:style-name="T3714">­siai sie</text:span><text:span text:style-name="T3715">­jan</text:span><text:span text:style-name="T3716">­čių sa</text:span><text:span text:style-name="T3717">­ve su vals</text:span><text:span text:style-name="T3718">­ty</text:span><text:span text:style-name="T3719">­be iš Eu</text:span><text:span text:style-name="T3720">­ro</text:span><text:span text:style-name="T3721">­pos Są</text:span><text:span text:style-name="T3722">­jun</text:span><text:span text:style-name="T3723">­gos ir Eu</text:span><text:span text:style-name="T3724">­ro</text:span><text:span text:style-name="T3725">­pos ben</text:span><text:span text:style-name="T3726">­dra</text:span><text:span text:style-name="T3727">­dar</text:span><text:span text:style-name="T3728">­bia</text:span><text:span text:style-name="T3729">­vi</text:span><text:span text:style-name="T3730">­mo ir plėt</text:span><text:span text:style-name="T3731">­ros or</text:span><text:span text:style-name="T3732">­ga</text:span><text:span text:style-name="T3733">­ni</text:span><text:span text:style-name="T3734">­za</text:span><text:span text:style-name="T3735">­ci</text:span><text:span text:style-name="T3736">­jos vals</text:span><text:span text:style-name="T3737">­ty</text:span><text:span text:style-name="T3738">­bių na</text:span><text:span text:style-name="T3739">­rių. Ši nuo</text:span><text:span text:style-name="T3740">­sta</text:span><text:span text:style-name="T3741">­ta taip pat ko</text:span><text:span text:style-name="T3742">­re</text:span><text:span text:style-name="T3743">­liuo</text:span><text:span text:style-name="T3744">­ja su no</text:span><text:span text:style-name="T3745">­ru iš</text:span><text:span text:style-name="T3746">­vyk</text:span><text:span text:style-name="T3747">­ti iš ša</text:span><text:span text:style-name="T3748">­lies. Stra</text:span><text:span text:style-name="T3749">­te</text:span><text:span text:style-name="T3750">­gi</text:span><text:span text:style-name="T3751">­jo</text:span><text:span text:style-name="T3752">­je pa</text:span><text:span text:style-name="T3753">­tei</text:span><text:span text:style-name="T3754">­kia</text:span><text:span text:style-name="T3755">­mi</text:span><text:s/>dra­ma­tiš­ki skai­čiai, kad tarp 19 ir 15 me­tų jau­ni­mo net 90 % res­pon­den­tų gal­vo­ja apie emig­ra­ci­ją. Tai­gi stra­te­gi­jo­je va­do­vau­ja­ma­si la­bai siau­ro­mis prie­lai­do­mis, kad vis­ką le­mia ma­te­ria­lūs da­ly­kai, ta­čiau eko­no­miš­kai Va­ka­rų vals­ty­bės dar il­gai ga­lės pa­siū­ly­ti ge­res­nes ma­te­ria­li­nes są­ly­gas, o tė­vus ir ar­ti­muo­sius at­si­vež­ti jau da­bar yra leng­va. Es­mė yra koks da­ly­kas?<text:s/></text:p>
        <text:p text:style-name="Roman">Iš prin­ci­po vals­ty­bė pi­lie­čiams nė­ra pa­žįs­ta­ma. Is­to­ri­ja, lie­tu­vių kal­ba yra šios Vy­riau­sy­bės su­si­ni­mo ge­riau­si pa­vyz­džiai. Jei­gu ne­pa­žįs­ti vals­ty­bės, tai kaip ga­li­ma my­lė­ti tai, ko tu ne­pa­žįs­ti? Štai kur yra es­mė. O to­dėl vi­si skai­čiai ir ma­te­ria­li­nės pa­ska­tos yra tik pa­pil­do­mi da­ly­kai, ku­rie ne­le­mia es­mi­nio, tai yra emo­ci­nio ry­šio su tė­vy­ne. To­dėl aš pa­si­sa­kau prieš. Jei­gu jau da­ro­ma to­kia stra­te­gi­ja, tai rei­kia ją per­ra­šy­ti iš nau­jo, nes iš prin­ci­po ji yra ne ant tei­sin­gų ak­me­nų pa­sta­ty­ta.</text:p>
        <text:p text:style-name="Roman"><text:span text:style-name="T3756">PIRMININKAS.</text:span><text:span text:style-name="T3757"><text:s/></text:span>Dau­giau dėl nuo­mo­nės Sei­mo na­riai ne­už­si­ra­šė. Bal­suo­ja­me po svars­ty­mo dėl stra­te­gi­jos pro­jek­to su vi­so­mis pa­tai­so­mis. Kas pri­ta­ria, bal­suo­ja už.<text:s/></text:p>
        <text:p text:style-name="Roman">Bal­sa­vo 98 Sei­mo na­riai: už – 64, prieš – 3, su­si­lai­kė 31. Po svars­ty­mo pro­jek­tui pri­tar­ta.<text:s/></text:p>
        <text:p text:style-name="Roman"/>
        <text:p text:style-name="Laikas">11.27 val.</text:p>
        <text:p text:style-name="Roman12">Sei­mo nu­ta­ri­mo „Dėl Lie­tu­vos ra­di­jo ir te­le­vi­zi­jos ko­mi­si­jos pir­mi­nin­ko at­lei­di­mo iš pa­rei­gų“ pro­jek­tas Nr. XIIIP-2487 (<text:span text:style-name="T3758">pa</text:span><text:span text:style-name="T3759">­tei</text:span><text:span text:style-name="T3760">­ki</text:span><text:span text:style-name="T3761">­mas, svars</text:span><text:span text:style-name="T3762">­ty</text:span><text:span text:style-name="T3763">­mas ir pri</text:span><text:span text:style-name="T3764">­ėmi</text:span><text:span text:style-name="T3765">­mas</text:span>)</text:p>
        <text:p text:style-name="Roman"/>
        <text:p text:style-name="Roman">Dar­bo­tvarkės 1-5 klau­si­mas –<text:s/><text:span text:style-name="T3766">Sei</text:span><text:span text:style-name="T3767">­mo nu</text:span><text:span text:style-name="T3768">­ta</text:span><text:span text:style-name="T3769">­ri</text:span><text:span text:style-name="T3770">­mo „Dėl Lie</text:span><text:span text:style-name="T3771">­tu</text:span><text:span text:style-name="T3772">­vos ra</text:span><text:span text:style-name="T3773">­di</text:span><text:span text:style-name="T3774">­jo ir te</text:span><text:span text:style-name="T3775">­le</text:span><text:span text:style-name="T3776">­vi</text:span><text:span text:style-name="T3777">­zi</text:span><text:span text:style-name="T3778">­jos ko</text:span><text:span text:style-name="T3779">­mi</text:span><text:span text:style-name="T3780">­si</text:span><text:span text:style-name="T3781">­jos pir</text:span><text:span text:style-name="T3782">­mi</text:span><text:span text:style-name="T3783">­nin</text:span><text:span text:style-name="T3784">­ko at</text:span><text:span text:style-name="T3785">­lei</text:span><text:span text:style-name="T3786">­di</text:span><text:span text:style-name="T3787">­mo iš pa</text:span><text:span text:style-name="T3788">­rei</text:span><text:span text:style-name="T3789">­gų“ pro</text:span><text:span text:style-name="T3790">­jek</text:span><text:span text:style-name="T3791">­tas Nr. XIIIP-2487. Pra</text:span><text:span text:style-name="T3792">­ne</text:span><text:span text:style-name="T3793">­šė</text:span><text:span text:style-name="T3794">­jas – R. Kar</text:span><text:span text:style-name="T3795">­baus</text:span><text:span text:style-name="T3796">­kis.<text:s/></text:span></text:p>
        <text:p text:style-name="Roman"><text:span text:style-name="T3797">R. KARBAUSKIS</text:span><text:span text:style-name="T3798"><text:s/></text:span><text:span text:style-name="T3799">(</text:span><text:span text:style-name="T3800">LVŽSF</text:span><text:span text:style-name="T3801">)</text:span><text:span text:style-name="T3802">. Yra tei</text:span><text:span text:style-name="T3803">­kia</text:span><text:span text:style-name="T3804">­mas nu</text:span><text:span text:style-name="T3805">­ta</text:span><text:span text:style-name="T3806">­ri</text:span><text:span text:style-name="T3807">­mas at</text:span><text:span text:style-name="T3808">­leis</text:span><text:span text:style-name="T3809">­ti E. Vai</text:span><text:span text:style-name="T3810">­te</text:span><text:span text:style-name="T3811">­kū</text:span><text:span text:style-name="T3812">­ną iš Lie</text:span><text:span text:style-name="T3813">­tu</text:span><text:span text:style-name="T3814">­vos ra</text:span><text:span text:style-name="T3815">­di</text:span><text:span text:style-name="T3816">­jo ir te</text:span><text:span text:style-name="T3817">­le</text:span><text:span text:style-name="T3818">­vi</text:span><text:span text:style-name="T3819">­zi</text:span><text:span text:style-name="T3820">­jos ko</text:span><text:span text:style-name="T3821">­mi</text:span><text:span text:style-name="T3822">­si</text:span><text:span text:style-name="T3823">­jos pir</text:span><text:span text:style-name="T3824">­mi</text:span><text:span text:style-name="T3825">­nin</text:span><text:span text:style-name="T3826">­ko pa</text:span><text:span text:style-name="T3827">­rei</text:span><text:span text:style-name="T3828">­gų jo pa</text:span><text:span text:style-name="T3829">­ties pra</text:span><text:span text:style-name="T3830">­šy</text:span><text:span text:style-name="T3831">­mu.<text:s/></text:span></text:p>
        <text:p text:style-name="Roman"><text:span text:style-name="T3832">PIRMININKAS.</text:span><text:span text:style-name="T3833"><text:s/>Jū</text:span><text:span text:style-name="T3834">­sų no</text:span><text:span text:style-name="T3835">­ri pa</text:span><text:span text:style-name="T3836">­klaus</text:span><text:span text:style-name="T3837">­ti ke</text:span><text:span text:style-name="T3838">­le</text:span><text:span text:style-name="T3839">­tas Sei</text:span><text:span text:style-name="T3840">­mo na</text:span><text:span text:style-name="T3841">­rių. Pir</text:span><text:span text:style-name="T3842">­mas klau</text:span><text:span text:style-name="T3843">­sia Sei</text:span><text:span text:style-name="T3844">­mo na</text:span><text:span text:style-name="T3845">­rys A. Sy</text:span><text:span text:style-name="T3846">­sas. Ruo</text:span><text:span text:style-name="T3847">­šia</text:span><text:span text:style-name="T3848">­si K. Ma</text:span><text:span text:style-name="T3849">­siu</text:span><text:span text:style-name="T3850">­lis.</text:span></text:p>
        <text:p text:style-name="Roman"><text:span text:style-name="T3851">A. SYSAS</text:span><text:span text:style-name="T3852"><text:s/></text:span><text:span text:style-name="T3853">(</text:span><text:span text:style-name="T3854">LSDPF</text:span><text:span text:style-name="T3855">)</text:span><text:span text:style-name="T3856">.<text:s/></text:span><text:span text:style-name="T3857">Ačiū, Pir</text:span><text:span text:style-name="T3858">­mi</text:span><text:span text:style-name="T3859">­nin</text:span><text:span text:style-name="T3860">­ke. Ger</text:span><text:span text:style-name="T3861">­bia</text:span><text:span text:style-name="T3862">­ma</text:span><text:span text:style-name="T3863">­sis pra</text:span><text:span text:style-name="T3864">­ne</text:span><text:span text:style-name="T3865">­šė</text:span><text:span text:style-name="T3866">­jau, to</text:span><text:span text:style-name="T3867">­kia ko</text:span><text:span text:style-name="T3868">­miš</text:span><text:span text:style-name="T3869">­ka si</text:span><text:span text:style-name="T3870">­tu</text:span><text:span text:style-name="T3871">­a</text:span><text:span text:style-name="T3872">­ci</text:span><text:span text:style-name="T3873">­ja – jūs vie</text:span><text:span text:style-name="T3874">­nas bal</text:span><text:span text:style-name="T3875">­sa</text:span><text:span text:style-name="T3876">­vo</text:span><text:span text:style-name="T3877">­te už at</text:span><text:span text:style-name="T3878">­lei</text:span><text:span text:style-name="T3879">­di</text:span><text:span text:style-name="T3880">­mą, ki</text:span><text:span text:style-name="T3881">­ti ne</text:span><text:span text:style-name="T3882">­bal</text:span><text:span text:style-name="T3883">­sa</text:span><text:span text:style-name="T3884">­vo. Tai ko</text:span><text:span text:style-name="T3885">­kia da</text:span><text:span text:style-name="T3886">­bar si</text:span><text:span text:style-name="T3887">­tu</text:span><text:span text:style-name="T3888">­a</text:span><text:span text:style-name="T3889">­ci</text:span><text:span text:style-name="T3890">­ja ir kaip mes ją tu</text:span><text:span text:style-name="T3891">­</text:span><text:span text:style-name="T3892">r</text:span><text:span text:style-name="T3893">ė</text:span><text:span text:style-name="T3894">­</text:span><text:span text:style-name="T3895">si</text:span><text:span text:style-name="T3896">­me iš</text:span><text:span text:style-name="T3897">­spręs</text:span><text:span text:style-name="T3898">­ti?<text:s/></text:span></text:p>
        <text:p text:style-name="Roman"><text:span text:style-name="T3899">R. KARBAUSKIS</text:span><text:span text:style-name="T3900"><text:s/></text:span><text:span text:style-name="T3901">(</text:span><text:span text:style-name="T3902">LVŽSF</text:span><text:span text:style-name="T3903">)</text:span><text:span text:style-name="T3904">. Ne, vi</text:span><text:span text:style-name="T3905">­sai ne</text:span><text:span text:style-name="T3906">­ko</text:span><text:span text:style-name="T3907">­miš</text:span><text:span text:style-name="T3908">­ka si</text:span><text:span text:style-name="T3909">­tu</text:span><text:span text:style-name="T3910">­a</text:span><text:span text:style-name="T3911">­ci</text:span><text:span text:style-name="T3912">­ja. Mū</text:span><text:span text:style-name="T3913">­sų spren</text:span><text:span text:style-name="T3914">­di</text:span><text:span text:style-name="T3915">­mas, pa</text:span><text:span text:style-name="T3916">­si</text:span><text:span text:style-name="T3917">­ro</text:span><text:span text:style-name="T3918">­do, bu</text:span><text:span text:style-name="T3919">­vo vi</text:span><text:span text:style-name="T3920">­sai ne</text:span><text:span text:style-name="T3921">­rei</text:span><text:span text:style-name="T3922">­ka</text:span><text:span text:style-name="T3923">­lin</text:span><text:span text:style-name="T3924">­gas ir mes be rei</text:span><text:span text:style-name="T3925">­ka</text:span><text:span text:style-name="T3926">­lo bal</text:span><text:span text:style-name="T3927">­sa</text:span><text:span text:style-name="T3928">­vo</text:span><text:span text:style-name="T3929">­me. Yra pa</text:span><text:span text:style-name="T3930">­reiš</text:span><text:span text:style-name="T3931">­ki</text:span><text:span text:style-name="T3932">­mas ir Sei</text:span><text:span text:style-name="T3933">­mas tu</text:span><text:span text:style-name="T3934">­ri ap</text:span><text:span text:style-name="T3935">­si</text:span><text:span text:style-name="T3936">­spręs</text:span><text:span text:style-name="T3937">­ti. Nuo</text:span><text:span text:style-name="T3938">­mo</text:span><text:span text:style-name="T3939">­nės mū</text:span><text:span text:style-name="T3940">­sų ko</text:span><text:span text:style-name="T3941">­mi</text:span><text:span text:style-name="T3942">­te</text:span><text:span text:style-name="T3943">­te iš</text:span><text:span text:style-name="T3944">­si</text:span><text:span text:style-name="T3945">­sky</text:span><text:span text:style-name="T3946">­rė. (</text:span><text:span text:style-name="T3947">Bal</text:span><text:span text:style-name="T3948">­sai sa</text:span><text:span text:style-name="T3949">­lė</text:span><text:span text:style-name="T3950">­je</text:span><text:span text:style-name="T3951">) Kaip? (</text:span><text:span text:style-name="T3952">Bal</text:span><text:span text:style-name="T3953">­sai sa</text:span><text:span text:style-name="T3954">­lė</text:span><text:span text:style-name="T3955">­je</text:span><text:span text:style-name="T3956">) Čia mes pa</text:span><text:span text:style-name="T3957">­da</text:span><text:span text:style-name="T3958">­rė</text:span><text:span text:style-name="T3959">­me ko</text:span><text:span text:style-name="T3960">­mi</text:span><text:span text:style-name="T3961">­te</text:span><text:span text:style-name="T3962">­te tie</text:span><text:span text:style-name="T3963">­siog klai</text:span><text:span text:style-name="T3964">­dą, ir ma</text:span><text:span text:style-name="T3965">­no frak</text:span><text:span text:style-name="T3966">­ci</text:span><text:span text:style-name="T3967">­jos du ko</text:span><text:span text:style-name="T3968">­le</text:span><text:span text:style-name="T3969">­gos su</text:span><text:span text:style-name="T3970">­si</text:span><text:span text:style-name="T3971">­lai</text:span><text:span text:style-name="T3972">­kė, jū</text:span><text:span text:style-name="T3973">­sų frak</text:span><text:span text:style-name="T3974">­ci</text:span><text:span text:style-name="T3975">­jos ko</text:span><text:span text:style-name="T3976">­le</text:span><text:span text:style-name="T3977">­gė su</text:span><text:span text:style-name="T3978">­si</text:span><text:span text:style-name="T3979">­lai</text:span><text:span text:style-name="T3980">­kė, aš bal</text:span><text:span text:style-name="T3981">­sa</text:span><text:span text:style-name="T3982">­vau už tai, kad pri</text:span><text:span text:style-name="T3983">­im</text:span><text:span text:style-name="T3984">­tu</text:span><text:span text:style-name="T3985">­me at</text:span><text:span text:style-name="T3986">­sta</text:span><text:span text:style-name="T3987">­ty</text:span><text:span text:style-name="T3988">­di</text:span><text:span text:style-name="T3989">­ni</text:span><text:span text:style-name="T3990">­mą. 4:1 tu</text:span><text:span text:style-name="T3991">­rim re</text:span><text:span text:style-name="T3992">­zul</text:span><text:span text:style-name="T3993">­ta</text:span><text:span text:style-name="T3994">­tą.</text:span></text:p>
        <text:p text:style-name="Roman"><text:span text:style-name="T3995">PIRMININKAS.</text:span><text:span text:style-name="T3996"><text:s/>Klau</text:span><text:span text:style-name="T3997">­sia Sei</text:span><text:span text:style-name="T3998">­mo na</text:span><text:span text:style-name="T3999">­rys K. Ma</text:span><text:span text:style-name="T4000">­siu</text:span><text:span text:style-name="T4001">­lis. Ruo</text:span><text:span text:style-name="T4002">­šia</text:span><text:span text:style-name="T4003">­si N. Pu</text:span><text:span text:style-name="T4004">­tei</text:span><text:span text:style-name="T4005">­kis. K. Ma</text:span><text:span text:style-name="T4006">­siu</text:span><text:span text:style-name="T4007">­lio nė</text:span><text:span text:style-name="T4008">­ra. Klau</text:span><text:span text:style-name="T4009">­sia N. Pu</text:span><text:span text:style-name="T4010">­tei</text:span><text:span text:style-name="T4011">­kis.<text:s/></text:span></text:p>
        <text:p text:style-name="Roman"><text:span text:style-name="T4012">N. PUTEIKIS</text:span><text:span text:style-name="T4013"><text:s/></text:span><text:span text:style-name="T4014">(</text:span><text:span text:style-name="T4015">LVŽSF</text:span><text:span text:style-name="T4016">)</text:span><text:span text:style-name="T4017">.<text:s/></text:span><text:span text:style-name="T4018">Aš tai esu ša</text:span><text:span text:style-name="T4019">­li</text:span><text:span text:style-name="T4020">­nin</text:span><text:span text:style-name="T4021">­kas at</text:span><text:span text:style-name="T4022">­lei</text:span><text:span text:style-name="T4023">­di</text:span><text:span text:style-name="T4024">­mo, nes po Na</text:span><text:span text:style-name="T4025">­cio</text:span><text:span text:style-name="T4026">­na</text:span><text:span text:style-name="T4027">­li</text:span><text:span text:style-name="T4028">­nio sau</text:span><text:span text:style-name="T4029">­gu</text:span><text:span text:style-name="T4030">­mo ir gy</text:span><text:span text:style-name="T4031">­ny</text:span><text:span text:style-name="T4032">­bos ko</text:span><text:span text:style-name="T4033">­mi</text:span><text:span text:style-name="T4034">­te</text:span><text:span text:style-name="T4035">­to pa</text:span><text:span text:style-name="T4036">­skelb</text:span><text:span text:style-name="T4037">­tos me</text:span><text:span text:style-name="T4038">­džia</text:span><text:span text:style-name="T4039">­gos aš tik</text:span><text:span text:style-name="T4040">­rai ne</text:span><text:span text:style-name="T4041">­ma</text:span><text:span text:style-name="T4042">­tau jo</text:span><text:span text:style-name="T4043">­kių ga</text:span><text:span text:style-name="T4044">­li</text:span><text:span text:style-name="T4045">­my</text:span><text:span text:style-name="T4046">­bių po</text:span><text:span text:style-name="T4047">­nui E. Vai</text:span><text:span text:style-name="T4048">­te</text:span><text:span text:style-name="T4049">­kū</text:span><text:span text:style-name="T4050">­nui dirb</text:span><text:span text:style-name="T4051">­ti to</text:span><text:span text:style-name="T4052">­liau. Bet ma</text:span><text:span text:style-name="T4053">­no toks klau</text:span><text:span text:style-name="T4054">­si</text:span><text:span text:style-name="T4055">­mas: jis liks ei</text:span><text:span text:style-name="T4056">­li</text:span><text:span text:style-name="T4057">­niu ko</text:span><text:span text:style-name="T4058">­mi</text:span><text:span text:style-name="T4059">­si</text:span><text:span text:style-name="T4060">­jos na</text:span><text:span text:style-name="T4061">­riu, o mes ne</text:span><text:span text:style-name="T4062">­ga</text:span><text:span text:style-name="T4063">­li</text:span><text:span text:style-name="T4064">­me jo at</text:span><text:span text:style-name="T4065">­leis</text:span><text:span text:style-name="T4066">­ti iš ko</text:span><text:span text:style-name="T4067">­mi</text:span><text:span text:style-name="T4068">­si</text:span><text:span text:style-name="T4069">­jos?</text:span></text:p>
        <text:p text:style-name="Roman"><text:span text:style-name="T4070">R. KARBAUSKIS</text:span><text:span text:style-name="T4071"><text:s/></text:span><text:span text:style-name="T4072">(</text:span><text:span text:style-name="T4073">LVŽSF</text:span><text:span text:style-name="T4074">)</text:span><text:span text:style-name="T4075">. Jei</text:span><text:span text:style-name="T4076">­gu sa</text:span><text:span text:style-name="T4077">­ky</text:span><text:span text:style-name="T4078">­čiau sa</text:span><text:span text:style-name="T4079">­vo as</text:span><text:span text:style-name="T4080">­me</text:span><text:span text:style-name="T4081">­ni</text:span><text:span text:style-name="T4082">­nę nuo</text:span><text:span text:style-name="T4083">­mo</text:span><text:span text:style-name="T4084">­nę, aš ne</text:span><text:span text:style-name="T4085">­ma</text:span><text:span text:style-name="T4086">­nau, kad tas, kas yra pa</text:span><text:span text:style-name="T4087">­ra</text:span><text:span text:style-name="T4088">­šy</text:span><text:span text:style-name="T4089">­t</text:span><text:span text:style-name="T4090">a ata</text:span><text:span text:style-name="T4091">­skai</text:span><text:span text:style-name="T4092">­to</text:span><text:span text:style-name="T4093">­je, ga</text:span><text:span text:style-name="T4094">­lė</text:span><text:span text:style-name="T4095">­tų truk</text:span><text:span text:style-name="T4096">­dy</text:span><text:span text:style-name="T4097">­ti ei</text:span><text:span text:style-name="T4098">­ti ei</text:span><text:span text:style-name="T4099">­li</text:span><text:span text:style-name="T4100">­nio ko</text:span><text:span text:style-name="T4101">­mi</text:span><text:span text:style-name="T4102">­si</text:span><text:span text:style-name="T4103">­jos na</text:span><text:span text:style-name="T4104">­rio pa</text:span><text:span text:style-name="T4105">­rei</text:span><text:span text:style-name="T4106">­gas, tai yra, aš ma</text:span><text:span text:style-name="T4107">­nau, taip pat kaip ir jūs, kad gal</text:span><text:span text:style-name="T4108">­būt po ši</text:span><text:span text:style-name="T4109">­tos ata</text:span><text:span text:style-name="T4110">­skai</text:span><text:span text:style-name="T4111">­tos, ku</text:span><text:span text:style-name="T4112">­rio</text:span><text:span text:style-name="T4113">­je yra įvar</text:span><text:span text:style-name="T4114">­din</text:span><text:span text:style-name="T4115">­ta pa</text:span><text:span text:style-name="T4116">­var</text:span><text:span text:style-name="T4117">­dė, bū</text:span><text:span text:style-name="T4118">­tų la</text:span><text:span text:style-name="T4119">­bai sun</text:span><text:span text:style-name="T4120">­ku už</text:span><text:span text:style-name="T4121">­im</text:span><text:span text:style-name="T4122">­ti pir</text:span><text:span text:style-name="T4123">­mi</text:span><text:span text:style-name="T4124">­nin</text:span><text:span text:style-name="T4125">­ko po</text:span><text:span text:style-name="T4126">­zi</text:span><text:span text:style-name="T4127">­ci</text:span><text:span text:style-name="T4128">­ją. Bet iš prin</text:span><text:span text:style-name="T4129">­ci</text:span><text:span text:style-name="T4130">­po ne</text:span><text:span text:style-name="T4131">­ma</text:span><text:span text:style-name="T4132">­nau, jei</text:span><text:span text:style-name="T4133">­gu sa</text:span><text:span text:style-name="T4134">­vo as</text:span><text:span text:style-name="T4135">­me</text:span><text:span text:style-name="T4136">­ni</text:span><text:span text:style-name="T4137">­nę nuo</text:span><text:span text:style-name="T4138">­mo</text:span><text:span text:style-name="T4139">­nę sa</text:span><text:span text:style-name="T4140">­ky</text:span><text:span text:style-name="T4141">­čiau, kad reik</text:span><text:span text:style-name="T4142">­tų kel</text:span><text:span text:style-name="T4143">­ti klau</text:span><text:span text:style-name="T4144">­si</text:span><text:span text:style-name="T4145">­mą dėl to, kad ko</text:span><text:span text:style-name="T4146">­le</text:span><text:span text:style-name="T4147">­ga<text:s/></text:span>Vai­te­kū­nas, Ed­mun­das Vai­te­kū­nas, ne­ga­lė­tų bū­ti ko­mi­si­jos na­rys.<text:s/></text:p>
        <text:soft-page-break/>
        <text:p text:style-name="P4148"><text:span text:style-name="T4149">PIRMININKAS.</text:span><text:s/>Klau­sia Sei­mo na­rys J. Sa­ba­taus­kas.</text:p>
        <text:p text:style-name="P4150"><text:span text:style-name="T4151">J. SABATAUSKAS</text:span><text:span text:style-name="T4152"><text:s/></text:span><text:span text:style-name="T4153">(</text:span><text:span text:style-name="T4154">LSDPF</text:span><text:span text:style-name="T4155">)</text:span><text:span text:style-name="T4156">.</text:span><text:s/>Ačiū, ger­bia­mas Pir­mi­nin­ke. Ger­bia­mas ko­le­ga, jūs sa­ko­te, kad ap­si­ri­ko­te dėl bal­sa­vi­mo, jo ne­rei­kė­jo, bet, kaip su­pran­tu, jūs ko­mi­te­te iš­klau­sė­te po­no E. Vai­te­kū­no pa­si­sa­ky­mą ir tur­būt ko­le­gos, iš­klau­sę tą pa­si­sa­ky­mą, įver­ti­no si­tu­a­ci­ją, ku­rio­je jis yra at­si­dū­ręs, kad Sei­mas, pri­im­da­mas spren­di­mą, ne­pri­ima au­to­ma­tiš­kai, nes ga­li bū­ti įvai­rių mo­ty­vų. Vie­ni mo­ty­vai ga­li bū­ti nu­ro­dy­ti pa­reiš­ki­me raš­tu, bet žo­džiu gal­būt žmo­gus iš­sa­ko ki­to­kią si­tu­a­ci­ją. Ga­li bū­ti, kad Sei­mas ap­skri­tai tu­ri įver­tin­ti, ar ne­bu­vo po­li­ti­nio spau­di­mo as­me­niui, ku­ris<text:s/>pa­tei­kė<text:s/>pa­reiš­ki­mą pa­si­trauk­ti iš pa­rei­gų sa­vo no­ru?<text:span text:style-name="T4157"><text:s/>Aš klau</text:span><text:span text:style-name="T4158">­siu jū</text:span><text:span text:style-name="T4159">­sų, ar ne</text:span><text:span text:style-name="T4160">­įžvel</text:span><text:span text:style-name="T4161">­gė</text:span><text:span text:style-name="T4162">­te to</text:span><text:span text:style-name="T4163">­kio, o gal tie ko</text:span><text:span text:style-name="T4164">­le</text:span><text:span text:style-name="T4165">­gos, ku</text:span><text:span text:style-name="T4166">­rie bal</text:span><text:span text:style-name="T4167">­sa</text:span><text:span text:style-name="T4168">­vo prieš ar su</text:span><text:span text:style-name="T4169">­si</text:span><text:span text:style-name="T4170">­lai</text:span><text:span text:style-name="T4171">­kė, įžvel</text:span><text:span text:style-name="T4172">­gė tą spau</text:span><text:span text:style-name="T4173">­di</text:span><text:span text:style-name="T4174">­mą? Ačiū.</text:span></text:p>
        <text:p text:style-name="Roman"><text:span text:style-name="T4175">PIRMININKAS.</text:span><text:s/>Lai­kas.</text:p>
        <text:p text:style-name="Roman"><text:span text:style-name="T4176">R. KARBAUSKIS</text:span><text:span text:style-name="T4177"><text:s/></text:span><text:span text:style-name="T4178">(</text:span><text:span text:style-name="T4179">LVŽSF</text:span><text:span text:style-name="T4180">)</text:span><text:span text:style-name="T4181">.</text:span><text:s/>Aš ga­liu už­tik­rin­tai pa­sa­ky­ti, kad apie spau­di­mą ko­mi­te­te ne­bu­vo šne­kė­ta nė iš vie­nos pu­sės. Aš tik pri­me­nu, kad mes šne­ka­me apie Na­cio­na­li­nio sau­gu­mo ir gy­ny­bos ko­mi­te­to iš­va­dą, ty­ri­mo iš­va­dą, ku­rio­je yra pa­min­ėta bū­tent E. Vai­te­kū­no pa­var­dė, ir ati­tin­ka­mai mes tą iš­va­dą pa­tvir­ti­no­me Sei­me. Jei­gu tai lai­ky­tu­me spau­di­mu, to­kiu at­ve­ju mes vi­si prie to spau­di­mo pri­si­dė­jo­me. Bet aš ne­ma­nau, kad jūs ma­ny­tu­mė­te, jog Na­cio­na­li­nio sau­gu­mo ir gy­ny­bos ko­mi­te­to iš­va­da dėl ty­ri­mo yra koks nors spau­di­mas.<text:s/></text:p>
        <text:p text:style-name="Roman"><text:span text:style-name="T4182">PIRMININKAS.</text:span><text:s/>Dau­giau klau­sian­čių nė­ra. Dė­ko­ju. Ar E. Vai­te­kū­nas no­rė­tų kal­bė­ti? Pra­šau. Iki pen­kių mi­nu­čių.</text:p>
        <text:p text:style-name="Roman"><text:span text:style-name="T4183">E. VAITEKŪNAS.</text:span><text:s/>Dė­ko­ju. Ger­bia­mi Sei­mo na­riai, la­bai džiau­giuo­si, kad va­kar Kul­tū­ros ko­mi­te­to po­sė­dy­je pir­mą kar­tą ga­lė­jau pa­teik­ti pa­aiš­ki­ni­mus dėl su ma­ni­mi sie­ja­mo „MG Baltic“. Anks­čiau ne­bu­vau kvies­tas į jo­kius pa­si­ta­ri­mus, ty­ri­mo ko­mi­si­jos po­sė­dį, ne­tu­rė­jau ga­li­my­bės su­si­pa­žin­ti su fak­tais, nors tu­riu tei­sę dirb­ti su slap­ta in­for­ma­ci­ja. Ne­tu­rė­da­mas ga­li­my­bių pa­aiš­kin­ti ir ne­no­rė­da­mas pa­kenk­ti ko­mi­si­jos įvaiz­džiui, ku­ris šiuo me­tu yra la­bai ge­ras tarp­tau­ti­nė­je erd­vė­je, pa­ra­šiau at­si­sta­ty­di­ni­mo pa­reiš­ki­mą.<text:s/></text:p>
        <text:p text:style-name="Roman">Ne­ži­nau, kuo už­si­i­ma „MG Bal­tic“, nie­ka­da ne­tu­rė­jau jo­kių rei­ka­lų su jų va­do­vais, nie­ka­da ne­bu­vau su­si­ti­kęs su jais. Pa­žįs­tu LNK ge­ne­ra­li­nę di­rek­to­rę Z. Sa­ra­kie­nę, ku­ri vi­są lai­ką bu­vo Ra­di­jo ir te­le­vi­zi­jos aso­cia­ci­jos pre­zi­den­tė. Su ra­di­jo ir te­le­vi­zi­jos aso­cia­ci­jo­mis nuo­la­tos ben­drau­ja­me, tei­kia­me vi­są rei­ka­lin­gą in­for­ma­ci­ją, ka­dan­gi ra­di­jas ir te­le­vi­zi­ja fi­nan­suo­ja ko­mi­si­jos veik­lą. 2013 me­tais ko­mi­si­ja bu­vo re­or­ga­ni­zuo­ta vien to­dėl, kad ne­tu­rė­jo in­for­ma­ci­jos, ką mes vei­kia­me: eta­tai, at­ly­gi­ni­mai, fi­nan­sai, veik­la ir pa­na­šiai. Nė­ra ko­mi­si­jo­je jo­kios ne­skelb­ti­nos in­for­ma­ci­jos – nei kon­fi­den­cia­lios, nei ri­bo­to nau­do­ji­mo ir pa­na­šiai.<text:s/></text:p>
        <text:p text:style-name="Roman">Z. Sa­ra­kie­nę,<text:s/>be to,<text:s/>pa­žįs­tu la­bai ge­rai jau dau­giau kaip 20 me­tų. Su­si­ti­kę prie ka­vos puo­de­lio, su­pran­ta­ma, pa­kal­ba­me ir apie po­li­ti­ką, ir apie gy­ve­ni­mą, šei­mą, vai­kus ar drau­gus. Ne­ma­nau, kad čia nu­si­kal­ti­mas. Ap­gai­les­tau­ju tik dėl vie­no – ma­no at­si­sta­ty­di­ni­mu bus la­bai pa­ten­kin­ti Ru­si­jos te­le­vi­zi­jos pro­gra­mų va­do­vai, gal net pats pre­zi­den­tas, ku­ris 2015 me­tais sa­vo dek­re­tu dėl ma­no veik­los už­drau­dė įva­žiuo­ti į Ru­si­jos Fe­de­ra­ci­ją. Dėl to ne­si­jau­di­nu, nes man ten nie­ko ne­rei­kia.</text:p>
        <text:p text:style-name="Roman">Bai­giu. At­si­žvel­gęs į Kul­tū­ros ko­mi­te­to nu­ta­ri­mą… ku­rie ne­pri­ta­ria ma­no at­si­sta­ty­di­ni­mui, taip pat ko­mi­si­jos na­riai, ku­rie da­ly­va­vo ir ver­ti­no tei­gia­mai ma­no dar­bą, no­rė­čiau tęs­ti dar­bą, jei­gu jūs leis­tu­mė­te, dar dve­jus me­tus, ku­rie li­ko iki ma­no ka­den­ci­jos pa­bai­gos. Ačiū.<text:s/></text:p>
        <text:p text:style-name="Roman"><text:span text:style-name="T4184">PIRMININKAS.</text:span><text:s/>Ačiū jums. Ed­mun­dai Vai­te­kū­nai, dė­ko­ja­me jums. Mo­ty­vai už – Sei­mo na­rys J. Raz­ma.</text:p>
        <text:p text:style-name="Roman"><text:span text:style-name="T4185">J. RAZMA</text:span><text:span text:style-name="T4186"><text:s/></text:span><text:span text:style-name="T4187">(</text:span><text:span text:style-name="T4188">TS-LKDF</text:span><text:span text:style-name="T4189">)</text:span><text:span text:style-name="T4190">.</text:span><text:s/>Man at­ro­do, kad mes da­bar esa­me vi­si šiek tiek ger­bia­mo ko­le­gos R. Kar­baus­kio vie­šų­jų ry­šių žai­di­mų įkai­tai. Štai jis no­rė­jo pa­si­de­monst­ruo­ti prin­ci­pin­gu­mą, kad dėl tų iš­va­dų, ku­rias pa­ren­gė Na­cio­na­li­nio sau­gu­mo ir gy­ny­bos ko­mi­te­tas, yra vi­sais at­ve­jais<text:span text:style-name="T4191"><text:s/>vie</text:span><text:span text:style-name="T4192">­no</text:span><text:span text:style-name="T4193">­dai prin</text:span><text:span text:style-name="T4194">­ci</text:span><text:span text:style-name="T4195">­pin</text:span><text:span text:style-name="T4196">­gas ir tei</text:span><text:span text:style-name="T4197">­kia at</text:span><text:span text:style-name="T4198">­lei</text:span><text:span text:style-name="T4199">­di</text:span><text:span text:style-name="T4200">­mą pa</text:span><text:span text:style-name="T4201">­rei</text:span><text:span text:style-name="T4202">­gū</text:span><text:span text:style-name="T4203">­no, ku</text:span><text:span text:style-name="T4204">­ris ten taip pat ne per ge</text:span><text:span text:style-name="T4205">­riau</text:span><text:span text:style-name="T4206">­siai<text:s/></text:span>fi­gū­ruo­ja. Bet jei­gu mes va­do­vau­si­mės to­kiais stan­dar­tais, kad tas<text:s/>as­muo, ku­riam kaž­koks še­šėlis me­tamas, at­ei­na į Sei­mo tri­bū­ną ir pa­sa­ko, kad vis­kas ten yra ne­tie­sa, tai ne­ži­nau, ger­bia­­­mas Ba­kai, kaip ta­da žiū­rė­ti į jū­sų ko­mi­si­jos iš­va­dų tu­ri­nį, jei­gu taip mes sprę­sim dėl tų iš­va­dų ob­jek­ty­vu­mo. Ki­tais at­ve­jais, kai R. Kar­baus­kiui kaž­ko­kį spren­di­mą rei­kia pri­im­ti, pa­pras­tai val­<text:soft-page-break/>s­tie­čių at­sto­vai bal­suo­ja tvar­kin­gai, taip, kaip rei­kia. Šiuo at­ve­ju ma­to­me ko­mi­te­te bal­suo­ja ki­taip ne­gu jis pats. Tai man iš kar­to kve­pia tam tik­rais žai­di­mais.</text:p>
        <text:p text:style-name="Roman">O da­bar grįž­tu prie ger­bia­mo E. Vai­te­kū­no pa­reiš­ki­mo. Vis dėl­to, jei­gu mes šian­dien net ir pri­im­si­me šį nu­ta­ri­mą, ne­at­lei­džia­me jo iš ko­mi­si­jos na­rio pa­rei­gų. Jis, jei­gu tu­ri prin­ci­pin­gą po­zi­ci­ją dėl tų ru­siš­kų ka­na­lų, bū­da­mas ko­mi­si­jos na­riu, pui­kiau­siai tą ga­lės re­a­li­zuo­ti. O jei­gu jau vis dėl­to mes reikš­min­gai ver­ti­na­me iš­va­das dėl „MG Bal­tic“, tai šiuo at­ve­ju aš ma­nau, kad net ne­tu­rė­tu­me da­ry­ti ko­kių nors iš­ly­gų ir tu­rė­tu­me ten­kin­ti ger­bia­mo E. Vai­te­kū­no pa­reiš­ki­mą. Da­bar ne­ga­li­ma net su­pras­ti, ar jis eg­zis­tuo­ja, ar ne­be­eg­zis­tuo­ja, bet mes tur­būt spren­džia­me pa­gal jo bu­vi­mo fak­tą.<text:s/></text:p>
        <text:p text:style-name="Roman"><text:span text:style-name="T4207">PIRMININKAS.</text:span><text:span text:style-name="T4208"><text:s/></text:span>Ačiū. Pir­ma­sis mo­ty­vus prieš – Sei­mo na­rys V. Ba­kas, bet dėl tech­ni­nių kliū­čių už­si­ra­šy­ti ne­ga­lė­jo.</text:p>
        <text:p text:style-name="Roman"><text:span text:style-name="T4209">V. BAKAS</text:span><text:span text:style-name="T4210"><text:s/></text:span><text:span text:style-name="T4211">(</text:span><text:span text:style-name="T4212">LVŽSF</text:span><text:span text:style-name="T4213">)</text:span><text:span text:style-name="T4214">.<text:s/></text:span>Iš tik­rų­jų šiek tiek ne­aiš­ku, kaip teks bal­suo­ti, nes aš taip su­pran­tu, Kul­tū­ros ko­mi­te­tas ne­pri­ta­rė at­si­sta­ty­di­ni­mui. Ai, tik pa­tei­ki­mas.<text:s/></text:p>
        <text:p text:style-name="Roman">Tai ge­rai, aš ta­da nau­do­da­ma­sis pro­ga tie­siog re­a­guo­siu į tai, ką pa­sa­kė pra­ne­šė­jas ir po­nas J. Raz­ma. Aš no­riu jums pa­sa­ky­ti, kad ko­mi­te­tas ne­ty­rė nu­si­kal­ti­mų. Ko­mi­te­tas nu­sta­tė dau­gy­bi­nius in­te­re­sų pa­žei­di­mus: vie­šų­jų ir pri­va­čių, ne­tei­sė­tą, ne­skaid­rią įta­ką. Ko­mi­te­tas nu­sta­tė, kad, pir­ma, po­nas E. Vai­te­kū­nas tu­rė­jo ne­skaid­rių ry­šių su „MG Bal­tic“ val­do­mo ka­na­lo va­do­vais, bu­vo de­ri­na­mos dar­bo­tvarkės, bu­vo pro­te­guo­ja­mi „MG Bal­tic“ ka­na­lo va­do­vams re­ko­men­duo­ti dirb­ti as­me­nys. Kai ku­rie dir­ba jų iki šiol. Aš su­tin­ku, jei­gu tai bū­tų skai­d­riai – kon­kur­sai ir pa­na­šiai, bet mes kal­ba­me apie pro­te­ga­vi­mą. Taip pat, nag­ri­nė­jant skun­dus dėl „MG Bal­tic“ val­do­mų ka­na­lų, bu­vo tie­sio­giai su sa­vi­nin­kais de­ri­na­mi klau­si­mai.<text:s/></text:p>
        <text:p text:style-name="Roman">Ger­bia­mie­ji, M. Bas­tys ir­gi bu­vo ne­kal­tas ir jis iki šiol tai tei­gia, bet aš tik at­krei­piu jū­sų dė­me­sį, kad Ra­di­jo ir te­le­vi­zi­jos ko­mi­si­ja yra ta ins­ti­tu­ci­ja, ku­ri sau­go mū­sų vie­šą­ją erd­vę nuo tam tik­rų in­for­ma­ci­nių grės­mių. Jūs man pa­sa­ky­ki­te, kaip to­liau ši­tai ko­mi­si­jai ga­li va­do­vau­ti žmo­gus, ku­ris yra pats pa­žei­džia­mas?<text:s/></text:p>
        <text:p text:style-name="Roman">Ger­bia­mi ko­le­gos, gal­būt ir ga­li­ma kal­bė­ti apie li­ki­mą pa­čio­je ko­mi­si­jo­je, bet va­do­va­vi­mas<text:span text:style-name="T4215"><text:s/>to</text:span><text:span text:style-name="T4216">­kiai ko</text:span><text:span text:style-name="T4217">­mi</text:span><text:span text:style-name="T4218">­si</text:span><text:span text:style-name="T4219">­jai su to</text:span><text:span text:style-name="T4220">­kia re</text:span><text:span text:style-name="T4221">­pu</text:span><text:span text:style-name="T4222">­ta</text:span><text:span text:style-name="T4223">­ci</text:span><text:span text:style-name="T4224">­ja ir tuo, ką nu</text:span><text:span text:style-name="T4225">­sta</text:span><text:span text:style-name="T4226">­tė VSD…<text:s/></text:span>Šian­dien, be­je, ne­pa­nei­gė po­nas va­do­vas nė vie­nos iš ap­lin­ky­bių. Aš ma­nau, mes ne­ga­li­me sau to leis­ti. Juo la­biau Sei­mas pri­ta­rė ko­mi­te­to nu­ta­ri­mui vie­nin­gai (pa­brė­žiu – vie­nin­gai), jis bu­vo pri­im­tas ne bul­do­ze­riu…</text:p>
        <text:p text:style-name="Roman"><text:span text:style-name="T4227">PIRMININKAS.</text:span><text:span text:style-name="T4228"><text:s/></text:span>Lai­kas!<text:s/></text:p>
        <text:p text:style-name="Roman"><text:span text:style-name="T4229">V. BAKAS</text:span><text:span text:style-name="T4230"><text:s/></text:span><text:span text:style-name="T4231">(</text:span><text:span text:style-name="T4232">LVŽSF</text:span><text:span text:style-name="T4233">)</text:span><text:span text:style-name="T4234">.<text:s/></text:span>La­bai ačiū. Aš kvie­čiu tik­rai pri­im­ti spren­di­mą, ku­ris leis­tų mus ap­sau­go­ti nuo pa­žei­džia­mų žmo­nių.</text:p>
        <text:p text:style-name="Roman"><text:span text:style-name="T4235">PIRMININKAS.</text:span><text:span text:style-name="T4236"><text:s/></text:span>Nuo­mo­nė už – Sei­mo na­rys K. Ma­siu­lis. O,<text:s/>vie­nas. Po vie­ną tik. Pa­teiki­mas.</text:p>
        <text:p text:style-name="Roman">Bal­suo­ja­me po pa­tei­ki­mo. Kas už tai, kad pri­ta­ria­me nu­ta­ri­mui, bal­suo­ja už.<text:s/></text:p>
        <text:p text:style-name="Roman">Bal­sa­vo 99 Sei­mo na­riai: už – 88, prieš – 3, su­si­lai­kė 8.<text:s/></text:p>
        <text:p text:style-name="Roman">Re­pli­ka po bal­sa­vi­mo – A. Ši­rins­kie­nė.</text:p>
        <text:p text:style-name="Roman"><text:span text:style-name="T4237">A. ŠIRINSKIENĖ</text:span><text:span text:style-name="T4238"><text:s/></text:span><text:span text:style-name="T4239">(</text:span><text:span text:style-name="T4240">LVŽSF</text:span><text:span text:style-name="T4241">)</text:span><text:span text:style-name="T4242">.<text:s/></text:span>Tie­siog, Pir­mi­nin­ke, to­kį klau­si­mą tu­riu. Mes tu­ri­me to­kią la­bai dvi­pras­miš­ką si­tu­a­ci­ją. Po­nas E.<text:s/><text:span text:style-name="T4243">Vai</text:span><text:span text:style-name="T4244">­te</text:span><text:span text:style-name="T4245">­kū</text:span><text:span text:style-name="T4246">­nas trau</text:span><text:span text:style-name="T4247">­kė</text:span><text:span text:style-name="T4248">­si iš ko</text:span><text:span text:style-name="T4249">­mi</text:span><text:span text:style-name="T4250">­si</text:span><text:span text:style-name="T4251">­jos pir</text:span><text:span text:style-name="T4252">­mi</text:span><text:span text:style-name="T4253">­nin</text:span><text:span text:style-name="T4254">­ko pa</text:span><text:span text:style-name="T4255">­rei</text:span><text:span text:style-name="T4256">­gų, bet jis ne</text:span><text:span text:style-name="T4257">­si</text:span><text:span text:style-name="T4258">­trau</text:span><text:span text:style-name="T4259">­kė i</text:span><text:span text:style-name="T4260">š</text:span><text:span text:style-name="T4261"><text:s/>na</text:span><text:span text:style-name="T4262">­rio pa</text:span><text:span text:style-name="T4263">­rei</text:span><text:span text:style-name="T4264">­gų, va</text:span><text:span text:style-name="T4265">­di</text:span><text:span text:style-name="T4266">­na</text:span><text:span text:style-name="T4267">­si, po mū</text:span><text:span text:style-name="T4268">­sų pri</text:span><text:span text:style-name="T4269">­im</text:span><text:span text:style-name="T4270">­tų spren</text:span><text:span text:style-name="T4271">­di</text:span><text:span text:style-name="T4272">­mų jis bus ir to</text:span><text:span text:style-name="T4273">­liau kon</text:span><text:span text:style-name="T4274">­tro</text:span><text:span text:style-name="T4275">­liuo</text:span><text:span text:style-name="T4276">­jan</text:span><text:span text:style-name="T4277">­čio</text:span><text:span text:style-name="T4278">­je įstai</text:span><text:span text:style-name="T4279">­go</text:span><text:span text:style-name="T4280">­je. Mes ži</text:span><text:span text:style-name="T4281">­no</text:span><text:span text:style-name="T4282">­me, kad to</text:span><text:span text:style-name="T4283">­je įstai</text:span><text:span text:style-name="T4284">­go</text:span><text:span text:style-name="T4285">­je ga</text:span><text:span text:style-name="T4286">­li bū</text:span><text:span text:style-name="T4287">­ti svars</text:span><text:span text:style-name="T4288">­to</text:span><text:span text:style-name="T4289">­mi ir klau</text:span><text:span text:style-name="T4290">­si</text:span><text:span text:style-name="T4291">­mai, kur fi</text:span><text:span text:style-name="T4292">­gū</text:span><text:span text:style-name="T4293">­ruo</text:span><text:span text:style-name="T4294">­ja Sei</text:span><text:span text:style-name="T4295">­mo na</text:span><text:span text:style-name="T4296">­rių pa</text:span><text:span text:style-name="T4297">­var</text:span><text:span text:style-name="T4298">­dės, ir mes tu</text:span><text:span text:style-name="T4299">­ri</text:span><text:span text:style-name="T4300">­me vie</text:span><text:span text:style-name="T4301">­šus bal</text:span><text:span text:style-name="T4302">­sa</text:span><text:span text:style-name="T4303">­vi</text:span><text:span text:style-name="T4304">­mus. Tai toks klau</text:span><text:span text:style-name="T4305">­si</text:span><text:span text:style-name="T4306">­mas, ar ne</text:span><text:span text:style-name="T4307">­kils pas</text:span><text:span text:style-name="T4308">­kui su</text:span><text:span text:style-name="T4309">­si</text:span><text:span text:style-name="T4310">­do</text:span><text:span text:style-name="T4311">­ro</text:span><text:span text:style-name="T4312">­ji</text:span><text:span text:style-name="T4313">­mo grės</text:span><text:span text:style-name="T4314">­mė, ži</text:span><text:span text:style-name="T4315">­nant, kad ger</text:span><text:span text:style-name="T4316">­bia</text:span><text:span text:style-name="T4317">­mas po</text:span><text:span text:style-name="T4318">­nas E. Vai</text:span><text:span text:style-name="T4319">­te</text:span><text:span text:style-name="T4320">­kū</text:span><text:span text:style-name="T4321">­nas lie</text:span><text:span text:style-name="T4322">­ka to</text:span><text:span text:style-name="T4323">­je ko</text:span><text:span text:style-name="T4324">­mi</text:span><text:span text:style-name="T4325">­si</text:span><text:span text:style-name="T4326">­jo</text:span><text:span text:style-name="T4327">­je dirb</text:span><text:span text:style-name="T4328">­ti? Ir šiuo at</text:span><text:span text:style-name="T4329">­ve</text:span><text:span text:style-name="T4330">­ju ne</text:span><text:span text:style-name="T4331">­ži</text:span><text:span text:style-name="T4332">­nau, ar ne</text:span><text:span text:style-name="T4333">­rei</text:span><text:span text:style-name="T4334">­kė</text:span><text:span text:style-name="T4335">­tų gal</text:span><text:span text:style-name="T4336">­vo</text:span><text:span text:style-name="T4337">­ti apie bal</text:span><text:span text:style-name="T4338">­sa</text:span><text:span text:style-name="T4339">­vi</text:span><text:span text:style-name="T4340">­mo slap</text:span><text:span text:style-name="T4341">­tu</text:span><text:span text:style-name="T4342">­mą. Aš su</text:span><text:span text:style-name="T4343">­pran</text:span><text:span text:style-name="T4344">­tu, jei</text:span><text:span text:style-name="T4345">­gu ji</text:span><text:span text:style-name="T4346">­sai iš</text:span><text:span text:style-name="T4347">­ei</text:span><text:span text:style-name="T4348">­tų iš ko</text:span><text:span text:style-name="T4349">­mi</text:span><text:span text:style-name="T4350">­si</text:span><text:span text:style-name="T4351">­jos vi</text:span><text:span text:style-name="T4352">­siš</text:span><text:span text:style-name="T4353">­kai, bet šiuo at</text:span><text:span text:style-name="T4354">­ve</text:span><text:span text:style-name="T4355">­ju mes jį pa</text:span><text:span text:style-name="T4356">­lie</text:span><text:span text:style-name="T4357">­ka</text:span><text:span text:style-name="T4358">­me ir ji</text:span><text:span text:style-name="T4359">­sai ga</text:span><text:span text:style-name="T4360">­lės pri</text:span><text:span text:style-name="T4361">­imi</text:span><text:span text:style-name="T4362">­nė</text:span><text:span text:style-name="T4363">­ti spren</text:span><text:span text:style-name="T4364">­di</text:span><text:span text:style-name="T4365">­mus ir tu</text:span><text:span text:style-name="T4366">­rės mū</text:span><text:span text:style-name="T4367">­sų na</text:span><text:span text:style-name="T4368">­rių iš</text:span><text:span text:style-name="T4369">­klo</text:span><text:span text:style-name="T4370">­ti</text:span><text:span text:style-name="T4371">­nes, kas kaip bal</text:span><text:span text:style-name="T4372">­sa</text:span><text:span text:style-name="T4373">­vo.<text:s/></text:span></text:p>
        <text:p text:style-name="Roman"><text:span text:style-name="T4374">PIRMININKAS.</text:span><text:span text:style-name="T4375"><text:s/>Tas pa</text:span><text:span text:style-name="T4376">­skel</text:span><text:span text:style-name="T4377">­bi</text:span><text:span text:style-name="T4378">­mas yra tru</text:span><text:span text:style-name="T4379">­pu</text:span><text:span text:style-name="T4380">­tį per anks</text:span><text:span text:style-name="T4381">­ti, bet jis yra ge</text:span><text:span text:style-name="T4382">­ras. (</text:span><text:span text:style-name="T4383">Bal</text:span><text:span text:style-name="T4384">­sai sa</text:span><text:span text:style-name="T4385">­lė</text:span><text:span text:style-name="T4386">­je</text:span><text:span text:style-name="T4387">) Siū</text:span><text:span text:style-name="T4388">­lau svars</text:span><text:span text:style-name="T4389">­ty</text:span><text:span text:style-name="T4390">­ti ypa</text:span><text:span text:style-name="T4391">­tin</text:span><text:span text:style-name="T4392">­gos sku</text:span><text:span text:style-name="T4393">­bos tvar</text:span><text:span text:style-name="T4394">­ka. Ar ga</text:span><text:span text:style-name="T4395">­li</text:span><text:span text:style-name="T4396">­me pri</text:span><text:span text:style-name="T4397">­tar</text:span><text:span text:style-name="T4398">­ti? (</text:span><text:span text:style-name="T4399">Bal</text:span><text:span text:style-name="T4400">­sai sa</text:span><text:span text:style-name="T4401">­lė</text:span><text:span text:style-name="T4402">­je</text:span><text:span text:style-name="T4403">) Bal</text:span><text:span text:style-name="T4404">­suo</text:span><text:span text:style-name="T4405">­ja</text:span><text:span text:style-name="T4406">­me.<text:s/></text:span></text:p>
        <text:p text:style-name="P4407">Bal­sa­vo 100 Sei­mo na­rių: už – 73, prieš – 6, su­si­lai­kė 21. Ypa­tin­gai sku­bai pri­tar­ta. Ar ga­li­me su­tar­ti, kad ne­rei­kė­tų lauk­ti tri­jų va­lan­dų? Ga­li­me. Ačiū, su­tar­ta.</text:p>
        <text:soft-page-break/>
        <text:p text:style-name="P4408">N. Pu­tei­kis. Pra­šom.</text:p>
        <text:p text:style-name="P4409"><text:span text:style-name="T4410">N. PUTEIKIS</text:span><text:span text:style-name="T4411"><text:s/></text:span><text:span text:style-name="T4412">(</text:span><text:span text:style-name="T4413">LVŽSF</text:span><text:span text:style-name="T4414">)</text:span><text:span text:style-name="T4415">.<text:s/></text:span><text:span text:style-name="T4416">Ko</text:span><text:span text:style-name="T4417">­le</text:span><text:span text:style-name="T4418">­gos, dėl slap</text:span><text:span text:style-name="T4419">­to bal</text:span><text:span text:style-name="T4420">­sa</text:span><text:span text:style-name="T4421">­vi</text:span><text:span text:style-name="T4422">­mo. (</text:span><text:span text:style-name="T4423">Bal</text:span><text:span text:style-name="T4424">­sai sa</text:span><text:span text:style-name="T4425">­lė</text:span><text:span text:style-name="T4426">­je</text:span><text:span text:style-name="T4427">)<text:s/></text:span></text:p>
        <text:p text:style-name="Roman"><text:span text:style-name="T4428">PIRMININKAS.</text:span><text:span text:style-name="T4429"><text:s/>Dar ne ta dis</text:span><text:span text:style-name="T4430">­ku</text:span><text:span text:style-name="T4431">­si</text:span><text:span text:style-name="T4432">­ja.<text:s/></text:span></text:p>
        <text:p text:style-name="Roman"><text:span text:style-name="T4433">N. PUTEIKIS</text:span><text:span text:style-name="T4434"><text:s/></text:span><text:span text:style-name="T4435">(</text:span><text:span text:style-name="T4436">LVŽSF</text:span><text:span text:style-name="T4437">)</text:span><text:span text:style-name="T4438">.<text:s/></text:span>Bet aš vis tiek no­riu pa­sa­ky­ti, tai ko mes čia bi­jo­me? E. Vai­te­kū­no bi­jo­te? Tai ką, da­bar tuos ma­ka­ro­nus, ku­riuos iš­gir­do­me, pri­im­si­me už gry­ną pi­ni­gą? Z. Sa­ra­kie­nė ne­va tai pa­pras­tas žmo­gus? Mes gi su­pran­ta­me vi­si, kad tai yra 90 % ga­lių R. Kur­lians­kio pas Z. Sa­ra­kie­nę „MG Bal­tic“ kon­cer­ne. Z. Sa­ra­kie­nė – žmo­gus, ku­ris iš­lei­džia į ke­tu­ris ka­na­lus jus ar­ba ne­iš­lei­džia. Ji­nai yra an­tra po R. Kur­lians­kio. Ir E. Vai­te­kū­nas aiš­ki­na, kad maž­daug pa­žin­tis su Z. Sa­ra­kie­ne čia nie­ko to­kio. Tai mes jį to­dėl ir at­lei­džia­me, kad jis pa­dė­jo Z. Sa­ra­kie­nei, t. y. „MG Bal­tic“.<text:s/></text:p>
        <text:p text:style-name="Roman">Ir tiems<text:s/>Kul­tū­ros ko­mi­te­to<text:s/>So­cial­de­mok­ra­tų par­ti­jos na­riams, ku­rie pa­lai­kė E. Vai­te­kū­ną, gė­da, aiš­ku, ir vals­tie­čių at­sto­vams gė­da, ku­rie pa­lai­kė E. Vai­te­kū­ną. Ir ačiū R. Kar­baus­kiui, kad jis vie­nin­te­lis lai­ko ši­tą eg­za­mi­ną. Ko­le­gos, bal­suo­ki­me at­vi­rai, ko jūs čia bi­jo­te?<text:s/></text:p>
        <text:p text:style-name="Roman"><text:span text:style-name="T4439">PIRMININKAS.</text:span><text:span text:style-name="T4440"><text:s/></text:span>Ačiū, ne ta dis­ku­si­ja. Ko­le­gos, gal da­bar per­ei­ki­me prie svars­ty­mo sta­di­jos. Nu­ta­ri­mo svars­ty­mas. E. Gent­vi­las.</text:p>
        <text:p text:style-name="Roman"><text:span text:style-name="T4441">E. GENTVILAS</text:span><text:span text:style-name="T4442"><text:s/></text:span><text:span text:style-name="T4443">(</text:span><text:span text:style-name="T4444">LSF</text:span><text:span text:style-name="T4445">)</text:span><text:span text:style-name="T4446">.<text:s/></text:span>Dėl ve­di­mo tvar­kos. No­rė­jau pa­klaus­ti. Jūs pa­sa­kė­te, ar ga­li­me su­si­tar­ti, kad ne­rei­kia tri­jų va­lan­dų per­trau­kos. Ar ga­li­ma tar­tis?<text:s/><text:span text:style-name="T4447">(</text:span><text:span text:style-name="T4448">Bal</text:span><text:span text:style-name="T4449">­sai sa</text:span><text:span text:style-name="T4450">­lė</text:span><text:span text:style-name="T4451">­je</text:span><text:span text:style-name="T4452">)</text:span><text:s/>Ga­li­ma.<text:s/><text:span text:style-name="T4453">(</text:span><text:span text:style-name="T4454">Bal</text:span><text:span text:style-name="T4455">­sai sa</text:span><text:span text:style-name="T4456">­lė</text:span><text:span text:style-name="T4457">­je</text:span><text:span text:style-name="T4458">)</text:span><text:s/>Aš ma­niau, kad ne­ga­li­ma, to­dėl no­riu, kad ne­bū­tų Sta­tu­to pa­žei­di­mo,<text:span text:style-name="T4459"><text:s/>nes jūs su</text:span><text:span text:style-name="T4460">­pran</text:span><text:span text:style-name="T4461">­ta</text:span><text:span text:style-name="T4462">­te, kad at</text:span><text:span text:style-name="T4463">­lei</text:span><text:span text:style-name="T4464">­džiant žmo</text:span><text:span text:style-name="T4465">­gų tai ga</text:span><text:span text:style-name="T4466">­li tap</text:span><text:span text:style-name="T4467">­ti pre</text:span><text:span text:style-name="T4468">­teks</text:span><text:span text:style-name="T4469">­tu, kad pa</text:span><text:span text:style-name="T4470">­žeis</text:span><text:span text:style-name="T4471">­ta pro</text:span><text:span text:style-name="T4472">­ce</text:span><text:span text:style-name="T4473">­dū</text:span><text:span text:style-name="T4474">­ra. Bū</text:span><text:span text:style-name="T4475">­ki</text:span><text:span text:style-name="T4476">­te la</text:span><text:span text:style-name="T4477">­bai ati</text:span><text:span text:style-name="T4478">­dus, kad ne</text:span><text:span text:style-name="T4479">­bū</text:span><text:span text:style-name="T4480">­tų pa</text:span><text:span text:style-name="T4481">­žeis</text:span><text:span text:style-name="T4482">­ta pro</text:span><text:span text:style-name="T4483">­ce</text:span><text:span text:style-name="T4484">­dū</text:span><text:span text:style-name="T4485">­ra. Jūs pa</text:span><text:span text:style-name="T4486">­sa</text:span><text:span text:style-name="T4487">­kė</text:span><text:span text:style-name="T4488">­te, gal su</text:span><text:span text:style-name="T4489">­si</text:span><text:span text:style-name="T4490">­ta</text:span><text:span text:style-name="T4491">­ria</text:span><text:span text:style-name="T4492">­me, na, aš pri</text:span><text:span text:style-name="T4493">­ta</text:span><text:span text:style-name="T4494">­riu, bet ar ga</text:span><text:span text:style-name="T4495">­li</text:span><text:span text:style-name="T4496">­ma taip tar</text:span><text:span text:style-name="T4497">­tis? (</text:span><text:span text:style-name="T4498">Bal</text:span><text:span text:style-name="T4499">­sai sa</text:span><text:span text:style-name="T4500">­lė</text:span><text:span text:style-name="T4501">­je</text:span><text:span text:style-name="T4502">)<text:s/></text:span></text:p>
        <text:p text:style-name="Roman"><text:span text:style-name="T4503">PIRMININKAS.</text:span><text:span text:style-name="T4504"><text:s/>J. Raz</text:span><text:span text:style-name="T4505">­ma<text:s/></text:span><text:span text:style-name="T4506">–<text:s/></text:span><text:span text:style-name="T4507">dėl ve</text:span><text:span text:style-name="T4508">­di</text:span><text:span text:style-name="T4509">­mo tvar</text:span><text:span text:style-name="T4510">­kos.</text:span></text:p>
        <text:p text:style-name="Roman"><text:span text:style-name="T4511">J. RAZMA</text:span><text:span text:style-name="T4512"><text:s/></text:span><text:span text:style-name="T4513">(</text:span><text:span text:style-name="T4514">TS-LKDF</text:span><text:span text:style-name="T4515">)</text:span><text:span text:style-name="T4516">.<text:s/></text:span><text:span text:style-name="T4517">Kai mes svars</text:span><text:span text:style-name="T4518">­to</text:span><text:span text:style-name="T4519">­me įsta</text:span><text:span text:style-name="T4520">­ty</text:span><text:span text:style-name="T4521">­mus ypa</text:span><text:span text:style-name="T4522">­tin</text:span><text:span text:style-name="T4523">­gos sku</text:span><text:span text:style-name="T4524">­bos tvar</text:span><text:span text:style-name="T4525">­ka, tai per</text:span><text:span text:style-name="T4526">­trau</text:span><text:span text:style-name="T4527">­ka da</text:span><text:span text:style-name="T4528">­ro</text:span><text:span text:style-name="T4529">­ma dėl pa</text:span><text:span text:style-name="T4530">­tai</text:span><text:span text:style-name="T4531">­sų įre</text:span><text:span text:style-name="T4532">­gist</text:span><text:span text:style-name="T4533">­ra</text:span><text:span text:style-name="T4534">­vi</text:span><text:span text:style-name="T4535">­mo. Bet, kiek pri</text:span><text:span text:style-name="T4536">­si</text:span><text:span text:style-name="T4537">­me</text:span><text:span text:style-name="T4538">­nu, kai dėl at</text:span><text:span text:style-name="T4539">­lei</text:span><text:span text:style-name="T4540">­di</text:span><text:span text:style-name="T4541">­mų yra ypa</text:span><text:span text:style-name="T4542">­tin</text:span><text:span text:style-name="T4543">­ga sku</text:span><text:span text:style-name="T4544">­ba, tai tik</text:span><text:span text:style-name="T4545">­rai da</text:span><text:span text:style-name="T4546">­ro</text:span><text:span text:style-name="T4547">­ma be jo</text:span><text:span text:style-name="T4548">­kių per</text:span><text:span text:style-name="T4549">­trau</text:span><text:span text:style-name="T4550">­kų. Aš ne</text:span><text:span text:style-name="T4551">­pri</text:span><text:span text:style-name="T4552">­si</text:span><text:span text:style-name="T4553">­me</text:span><text:span text:style-name="T4554">­nu nė vie</text:span><text:span text:style-name="T4555">­no at</text:span><text:span text:style-name="T4556">­ve</text:span><text:span text:style-name="T4557">­jo per vi</text:span><text:span text:style-name="T4558">­sus sei</text:span><text:span text:style-name="T4559">­mus, kad dėl at</text:span><text:span text:style-name="T4560">­lei</text:span><text:span text:style-name="T4561">­di</text:span><text:span text:style-name="T4562">­mo bū</text:span><text:span text:style-name="T4563">­tų da</text:span><text:span text:style-name="T4564">­ro</text:span><text:span text:style-name="T4565">­ma tri</text:span><text:span text:style-name="T4566">­jų va</text:span><text:span text:style-name="T4567">­lan</text:span><text:span text:style-name="T4568">­dų per</text:span><text:span text:style-name="T4569">­trau</text:span><text:span text:style-name="T4570">­ka.<text:s/></text:span></text:p>
        <text:p text:style-name="Roman"><text:span text:style-name="T4571">PIRMININKAS.</text:span><text:span text:style-name="T4572"><text:s/>Ge</text:span><text:span text:style-name="T4573">­rai. At</text:span><text:span text:style-name="T4574">­ro</text:span><text:span text:style-name="T4575">­do, kad vi</text:span><text:span text:style-name="T4576">­si pri</text:span><text:span text:style-name="T4577">­ta</text:span><text:span text:style-name="T4578">­ria tai nuo</text:span><text:span text:style-name="T4579">­mo</text:span><text:span text:style-name="T4580">­nei. (</text:span><text:span text:style-name="T4581">Bal</text:span><text:span text:style-name="T4582">­sai sa</text:span><text:span text:style-name="T4583">­lė</text:span><text:span text:style-name="T4584">­je</text:span><text:span text:style-name="T4585">)<text:s/></text:span></text:p>
        <text:p text:style-name="P4586">Dis­ku­tuo­ti už­si­ra­šė P. Gra­žu­lis. Ma­lo­niai pra­šo­me dis­ku­tuo­ti į tri­bū­ną, ne prie te­le­fo­no.</text:p>
        <text:p text:style-name="Roman"><text:span text:style-name="T4587">P. GRAŽULIS</text:span><text:span text:style-name="T4588"><text:s/></text:span><text:span text:style-name="T4589">(</text:span><text:span text:style-name="T4590">MSNG</text:span><text:span text:style-name="T4591">)</text:span><text:span text:style-name="T4592">. Ger</text:span><text:span text:style-name="T4593">­bia</text:span><text:span text:style-name="T4594">­mie</text:span><text:span text:style-name="T4595">­ji Sei</text:span><text:span text:style-name="T4596">­mo na</text:span><text:span text:style-name="T4597">­riai, ger</text:span><text:span text:style-name="T4598">­bia</text:span><text:span text:style-name="T4599">­ma</text:span><text:span text:style-name="T4600">­sis Pir</text:span><text:span text:style-name="T4601">­mi</text:span><text:span text:style-name="T4602">­nin</text:span><text:span text:style-name="T4603">­ke, ne</text:span><text:span text:style-name="T4604">­jau mes šian</text:span><text:span text:style-name="T4605">­dien ne</text:span><text:span text:style-name="T4606">­ma</text:span><text:span text:style-name="T4607">­to</text:span><text:span text:style-name="T4608">­me, kas vyks</text:span><text:span text:style-name="T4609">­ta vie</text:span><text:span text:style-name="T4610">­šo</text:span><text:span text:style-name="T4611">­jo</text:span><text:span text:style-name="T4612">­je erd</text:span><text:span text:style-name="T4613">­vė</text:span><text:span text:style-name="T4614">­je? Kad Lie</text:span><text:span text:style-name="T4615">­tu</text:span><text:span text:style-name="T4616">­vos ra</text:span><text:span text:style-name="T4617">­di</text:span><text:span text:style-name="T4618">­jas ir te</text:span><text:span text:style-name="T4619">­le</text:span><text:span text:style-name="T4620">­vi</text:span><text:span text:style-name="T4621">­zi</text:span><text:span text:style-name="T4622">­ja tie</text:span><text:span text:style-name="T4623">­siog ta</text:span><text:span text:style-name="T4624">­po pa</text:span><text:span text:style-name="T4625">­da</text:span><text:span text:style-name="T4626">­li</text:span><text:span text:style-name="T4627">­niu „MG Bal</text:span><text:span text:style-name="T4628">­tic“ gru</text:span><text:span text:style-name="T4629">­pės už</text:span><text:span text:style-name="T4630">­val</text:span><text:span text:style-name="T4631">­dy</text:span><text:span text:style-name="T4632">­tos<text:s/></text:span>vi­sos ži­niask­lai­dos. Kam rei­kia aiš­kiau tą ma­ty­ti? Dirb­da­mas E. Vai­te­kū­nas, pa­si­ro­do, kaip pa­sa­kė ger­bia­ma­sis V. Ba­kas ar­gu­men­tus iš pa­žy­mos, tie­siog ben­dra­dar­bia­vo, pa­lai­kė glau­džius ry­šius ir sta­tė į at­sa­kin­gas pa­rei­gas<text:s/>sa­vo žmo­nes, ku­rie nau­din­gi „MG Bal­tic“. Ma­to­me, kaip „MG Bal­tic“ kū­rė sau po­li­ti­nes par­ti­jas, ku­rios ap­tar­nau­tų „MG Bal­tic“ ver­slą. Ir kaip ban­dė iš­kel­ti Sei­mo na­rius, kad su­da­ry­tų di­džiu­lius, kaip čia… aukš­čiau­sius rei­tin­gus, kad pa­si­ti­kė­tų tais žmo­nė­mis, ku­rie vė­liau tar­naus už­ėmę pa­rei­gas „MG Bal­tic“. Mes ma­to­me, kad te­le­vi­zi­ja ir šian­dien, ne­pai­sant iš­va­dų, pa­teik­tų ir pa­tvir­tin­tų Sei­me Na­cio­na­li­nio sau­gu­mo ir gy­ny­bos ko­mi­te­to, te­le­vi­zi­ja ne­si­gy­do – tas už­val­dy­mas vyks­ta ir yra šian­dien.<text:s/></text:p>
        <text:p text:style-name="Roman">Aš ma­nau, aš to­dėl ir pa­siū­liau įsta­ty­mo pa­tai­sas, apie ku­rias nie­kas ne­kal­ba, nes la­bai ne­pa­to­gios, kad vie­nas ju­ri­di­nis ir fi­zi­nis as­muo ne­ga­lė­tų tu­rė­ti dau­giau kaip 5 % ži­niask­lai­dos ete­rio vals­ty­bė­je. Mes tu­ri­me skal­dy­ti ši­tą mo­no­po­lį, o ši­tos ins­ti­tu­ci­jos, ku­rios yra kon­to­liuo­jan­čios, ta­po va­sa­lais ir, kaip sa­ko, sis­te­mos pa­lai­ky­to­jais. Rei­kia vi­są ko­mi­si­ją at­leis­ti, vi­są ko­mi­si­ją iš nau­jo for­muo­ti, o ne vie­ną žmo­gų iš pir­mi­nin­ko pa­da­ry­ti ei­li­niu na­riu. Ką tai pa­keis? Po­ky­čių ne­bus. Aš no­riu pa­sa­ky­ti jums: pa­žiū­rė­ki­te, kas yra, net Jung­ti­nė­se Ame­ri­kos Vals­ti­jo­se jau drą­siai kal­ba pre­zi­den­tas – ži­niask­lai­da už­val­dy­ta. Ne tą iš­rink­o, tu­rė­jo bū­ti iš­rink­tas ki­tas – ne sis­te­mi­nis, ne kla­ni­nis žmo­gus ta­po pre­zi­den­tu Ame­ri­ko­je. Šian­dien to­kia pa­ti si­tu­a­ci­ja ir Lie­tu­vo­je. Aš ma­nau, bū­ti­na im­tis pa­čių ra­di­ka­liau­sių spren­di­mų, kad mes nors kiek pa­keis­tu­me si­tu­a­ci­ją Lie­tu­vos ra­di­ju­je ir te­le­vi­zi­jo­je. Jie for­muo­ja žmo­nių nuo­mo­nes. Tuos, ku­rie jiems ne­pa­ran­kūs ar­ba nė­ra jų va­sa­lai, po­li­ti­kai nie­ki­na, že­mi­na, ty­čio­ja­si.<text:s/></text:p>
        <text:soft-page-break/>
        <text:p text:style-name="Roman">Lie­tu­vos ra­di­jas ir te­le­vi­zi­ja ta­po kar­tu su „MG Bal­tic“ už­val­dy­ta ži­niask­lai­dos gru­pe, pa­ty­čių kal­ve. Taip pat, be abe­jo­nės, aukš­ti­na tuos, ku­rie jiems tar­nau­ja. Ap­tar­naus „MG Bal­tic“, „MG Bal­tic“ ver­slus, ku­rie ne­skaid­riai lai­mės kon­kur­sus. To­dėl, aš ma­nau, pats ger­bia­ma­sis E. Vai­tie­kū­nas tu­rė­tų čia pa­sa­ky­ti: aš at­si­sta­ty­di­nu iš ko­mi­si­jos, jei­gu bent kiek są­ži­nės tu­rė­tų, o ne tik iš pir­mi­nin­kų.<text:s/></text:p>
        <text:p text:style-name="Roman">Aš ma­nau… Kur žmo­gaus tei­sės? Jo tei­sė ir tu­ri bū­ti ap­si­spręs­ti, ger­bia­ma­sis Gent­vi­lai. Pa­žiū­rėk į sa­vo par­ti­jos is­to­ri­ją, ne­pa­aiš­kė­jus jo­kių nau­jų ap­lin­ky­bių, bu­vo pa­reikš­ti įta­ri­mai par­ti­jai. Ir tu pa­ten­kin­tas, tu ne­ma­tai po­li­ti­ka­vi­mo?<text:s/><text:span text:style-name="T4633">(</text:span><text:span text:style-name="T4634">Bal</text:span><text:span text:style-name="T4635">­sai sa</text:span><text:span text:style-name="T4636">­lė</text:span><text:span text:style-name="T4637">­je</text:span><text:span text:style-name="T4638">)</text:span><text:s/>Taip, aš ma­nau, kad šian­dien tik­rai yra la­bai skau­di pro­ble­ma – ži­niask­lai­da. Rei­kia Sei­mui im­tis ra­di­ka­lių prie­mo­nių ir su­ras­ti tam tik­ras prie­mo­nes, kaip iš­spręs­ti ši­tas pro­ble­mas. O E. Vai­te­kū­ną dar kar­tą ra­gi­nu: at­eik į tri­bū­ną ir pa­sa­kyk, pri­si­i­mu at­sa­ko­my­bę, at­si­sta­ty­di­nu ne tik iš pir­mi­nin­ko… bet ir iš ko­mi­si­jos na­rių.<text:s/></text:p>
        <text:p text:style-name="Roman"><text:span text:style-name="T4639">PIRMININKAS.</text:span><text:span text:style-name="T4640"><text:s/></text:span>Ačiū. Yra gau­tas Sei­mo na­rio N. Pu­tei­kio pa­siū­ly­mas. Kvie­čiu į tri­bū­ną pri­sta­ty­ti. Ga­li­te iš vie­tos.<text:s/></text:p>
        <text:p text:style-name="Roman"><text:span text:style-name="T4641">N. PUTEIKIS</text:span><text:span text:style-name="T4642"><text:s/></text:span><text:span text:style-name="T4643">(</text:span><text:span text:style-name="T4644">LVŽSF</text:span><text:span text:style-name="T4645">)</text:span><text:span text:style-name="T4646">.<text:s/></text:span>Ko­le­gos, Sei­mo nu­ta­ri­mo pro­jek­te siū­lo­ma at­leis­ti pa­gal jo pa­ties pa­reiš­ki­mą. O aš siū­lau įra­šy­ti ki­to­kią for­mu­lę, tuo la­biau kad jūs gir­dė­jo­te, kaip jis kal­bė­jo iš tri­bū­nos. Jį įkvė­pė bal­sa­vi­mas Kul­tū­ros ko­mi­te­te ir jis no­ri lik­ti dirb­ti va­do­vu – la­bai aiš­kiai pa­sa­kė. Aš ne­su tei­si­nin­kas, bet, kiek su­pran­tu, re­a­liai taip at­ro­do, kad jis at­si­i­ma pa­reiš­ki­mą, nes pa­jau­tė di­de­lę pa­ra­mą Kul­tū­ros ko­mi­te­te iš tų na­rių, ku­rie nu­spren­dė, kad jis tu­ri tęs­ti va­do­vo dar­bą. Aš siū­lau tas vi­sas dvi­pras­my­bes pa­nai­kin­ti ir at­leis­ti E. Vai­te­kū­ną dėl to, kad jo re­pu­ta­ci­ja ne­su­de­ri­na­ma. Nes įsta­ty­me pa­ra­šy­ta, kad tu­ri bū­ti ne­pri­ekaiš­tin­gos re­pu­ta­ci­jos. Iš tų fak­tų, ku­riuos skel­bia Na­cio­na­li­nio sau­gu­mo ir gy­ny­bos ko­mi­te­tas, iš to, ką šian­dien pa­sa­kė V. Ba­kas, aki­vaiz­du, kad Sei­mo skir­tas po­li­ti­nio pa­si­ti­kė­ji­mo pa­rei­gū­nas yra ne­te­kęs Sei­mo pa­si­ti­kė­ji­mo, jei­gu mums už­teks bal­sų to­kiai for­mu­luo­tei ir to­kiam spren­di­mui. Aš siū­lau vie­toj „sa­vo no­ru“ keis­ti į „ne­te­ku­sį pa­si­ti­kė­ji­mo dėl ne­ati­tik­ties re­pu­ta­ci­jos rei­ka­la­vi­mams“.<text:s/></text:p>
        <text:p text:style-name="Roman"><text:span text:style-name="T4647">PIRMININKAS.</text:span><text:span text:style-name="T4648"><text:s/></text:span>Ačiū. Mo­ty­vai už – Sei­mo na­rys E. Gent­vi­las.<text:s/></text:p>
        <text:p text:style-name="Roman"><text:span text:style-name="T4649">E. GENTVILAS</text:span><text:span text:style-name="T4650"><text:s/></text:span><text:span text:style-name="T4651">(</text:span><text:span text:style-name="T4652">LSF</text:span><text:span text:style-name="T4653">)</text:span><text:span text:style-name="T4654">.<text:s/></text:span>Dėl pa­tai­sos? Pri­ta­riu šiai pa­tai­sai, tik štai dėl to aš ir no­rė­jau pa­klaus­ti, ar ne­rei­kė­jo da­ry­ti tri­jų va­lan­dų per­trau­kos, nes ga­lė­tų at­si­ras­ti pa­tai­sų, pa­siū­ly­mų ir ki­tų, pa­vyz­džiui, ap­skri­tai iš ko­mi­si­jos na­rių ir t. t. Bet jūs sa­ko­te,<text:s/>kad čia vis­kas ge­rai dėl Statu­to.<text:s/></text:p>
        <text:p text:style-name="Roman">Yra dar ki­ta pro­ble­ma, į ku­rią aš tie­siog kaip žmo­gus žiū­riu. Ko­mi­si­jos pir­mi­nin­kas vie­šai pa­reiš­kia, at­si­sta­ty­di­na iš ei­na­mų pa­rei­gų dėl to, kad per ma­žai mo­ka an­glų kal­bą. Ką vei­kė iki šiol su?.. Gal va­kar, už­va­kar mo­kė­jo, šian­dien ne­be­mo­ka. Bū­na gal to­kių su­tri­ki­mų?<text:s/></text:p>
        <text:p text:style-name="Roman">Po to pa­reiš­kia, taip, tai yra su­si­ję ir su tuo įvar­di­ji­mu „MG Bal­tic“ kon­teks­te. Po to at­ei­na į Sei­mo tri­bū­ną ir pa­sa­ko, aš no­rė­čiau dirb­ti, aš ga­lė­čiau dirb­ti. Gal ga­na? Gal ga­na? O dėl for­mu­luo­tės, nes da­bar pa­si­sa­ky­mas dėl kon­kre­čios for­mu­luo­tės, pri­tar­siu šiai N. Pu­tei­kio for­mu­luo­tei.</text:p>
        <text:p text:style-name="Roman"><text:span text:style-name="T4655">PIRMININKAS.</text:span><text:span text:style-name="T4656"><text:s/></text:span>Mo­ty­vai prieš – Sei­mo na­rė A. Ši­rins­kie­nė.</text:p>
        <text:p text:style-name="Roman"><text:span text:style-name="T4657">A. ŠIRINSKIENĖ</text:span><text:span text:style-name="T4658"><text:s/></text:span><text:span text:style-name="T4659">(</text:span><text:span text:style-name="T4660">LVŽSF</text:span><text:span text:style-name="T4661">)</text:span><text:span text:style-name="T4662">.<text:s/></text:span>Ko­le­gos, aš tik­rai ne­pa­si­sa­ky­siu už tai, kad rei­kė­tų pa­lik­ti po­ną E. Vai­te­kū­ną ko­mi­si­jo­je. Bet no­riu at­kreip­ti dė­me­sį ir ma­nau, kad Sta­tu­to ži­no­vai ir Sei­mo kan­ce­lia­ri­jos dar­buo­to­jai taip pat pa­si­žiū­rės, kad Sei­mo pa­rei­gū­nui at­leis­ti sa­vo no­ru, Sei­mo pa­rei­gū­nui at­si­sta­ty­din­ti ir Sei­mo pa­rei­gū­nui ar ki­tam Sei­mo ski­ria­mam pa­rei­gū­nui at­leis­ti yra tai­ko­mos skir­tin­gos pro­ce­dū­ros, man at­ro­do. Klau­si­mas, ar to­kiu at­ve­ju mes, pri­tar­da­mi Sei­mo na­rio N. Pu­tei­kio tik­rai ge­rai ini­cia­ty­vai, ne­pa­žei­si­me tų pro­ce­dū­rų? Tie­siog siū­lau la­bai ati­džiai pa­gal­vo­ti, ar po­nui N. Pu­tei­kiui tie­siog ne­rei­kė­tų at­si­im­ti pa­siū­ly­mo ir jį re­gist­ruo­ti taip, kaip yra re­gist­ruo­ja­mos to­kios pro­ce­dū­ros,<text:s/>ka­dan­gi pa­gal pro­ce­dū­ras mes to­kio žings­nio ženg­ti ne­ga­li­me, ma­no la­bai sub­jek­ty­via Sta­tu­to ver­ti­ni­mo nuo­mo­ne.</text:p>
        <text:p text:style-name="Roman"><text:span text:style-name="T4663">PIRMININKAS.</text:span><text:span text:style-name="T4664"><text:s/>N. Pu</text:span><text:span text:style-name="T4665">­tei</text:span><text:span text:style-name="T4666">­kis. Pra</text:span><text:span text:style-name="T4667">­šom.</text:span></text:p>
        <text:p text:style-name="Roman"><text:span text:style-name="T4668">N. PUTEIKIS</text:span><text:span text:style-name="T4669"><text:s/></text:span><text:span text:style-name="T4670">(</text:span><text:span text:style-name="T4671">LVŽSF</text:span><text:span text:style-name="T4672">)</text:span><text:span text:style-name="T4673">.<text:s/></text:span><text:span text:style-name="T4674">Aš ne</text:span><text:span text:style-name="T4675">­su tei</text:span><text:span text:style-name="T4676">­si</text:span><text:span text:style-name="T4677">­nin</text:span><text:span text:style-name="T4678">­kas ir tik</text:span><text:span text:style-name="T4679">­rai ne</text:span><text:span text:style-name="T4680">­no</text:span><text:span text:style-name="T4681">­riu su</text:span><text:span text:style-name="T4682">­d</text:span><text:span text:style-name="T4683">a</text:span><text:span text:style-name="T4684">­ry</text:span><text:span text:style-name="T4685">­ti ap</text:span><text:span text:style-name="T4686">­lin</text:span><text:span text:style-name="T4687">­ky</text:span><text:span text:style-name="T4688">­bių E. Vai</text:span><text:span text:style-name="T4689">­te</text:span><text:span text:style-name="T4690">kū</text:span><text:span text:style-name="T4691">­nui lik</text:span><text:span text:style-name="T4692">­ti. Jei</text:span><text:span text:style-name="T4693">­gu ta for</text:span><text:span text:style-name="T4694">­mu</text:span><text:span text:style-name="T4695">­luo</text:span><text:span text:style-name="T4696">­tė ke</text:span><text:span text:style-name="T4697">­lia to</text:span><text:span text:style-name="T4698">­kių dvi</text:span><text:span text:style-name="T4699">­pras</text:span><text:span text:style-name="T4700">­my</text:span><text:span text:style-name="T4701">­bių, aš su</text:span><text:span text:style-name="T4702">­ti</text:span><text:span text:style-name="T4703">n</text:span><text:span text:style-name="T4704">­ku su A. Ši</text:span><text:span text:style-name="T4705">­rins</text:span><text:span text:style-name="T4706">­kie</text:span><text:span text:style-name="T4707">­ne ir at</text:span><text:span text:style-name="T4708">si</text:span><text:span text:style-name="T4709">­i</text:span><text:span text:style-name="T4710">­mu.<text:s/></text:span></text:p>
        <text:soft-page-break/>
        <text:p text:style-name="Roman"><text:span text:style-name="T4711">PIRMININKAS.</text:span><text:span text:style-name="T4712"><text:s/>Tei</text:span><text:span text:style-name="T4713">­sės de</text:span><text:span text:style-name="T4714">­par</text:span><text:span text:style-name="T4715">­ta</text:span><text:span text:style-name="T4716">­men</text:span><text:span text:style-name="T4717">­to pa</text:span><text:span text:style-name="T4718">­sta</text:span><text:span text:style-name="T4719">­ba dėl pa</text:span><text:span text:style-name="T4720">­čios for</text:span><text:span text:style-name="T4721">­mu</text:span><text:span text:style-name="T4722">­luo</text:span><text:span text:style-name="T4723">­tės: įver</text:span><text:span text:style-name="T4724">­ti</text:span><text:span text:style-name="T4725">­nę pro</text:span><text:span text:style-name="T4726">­jek</text:span><text:span text:style-name="T4727">­to ati</text:span><text:span text:style-name="T4728">­tik</text:span><text:span text:style-name="T4729">­tį Kon</text:span><text:span text:style-name="T4730">­sti</text:span><text:span text:style-name="T4731">­tu</text:span><text:span text:style-name="T4732">­ci</text:span><text:span text:style-name="T4733">­jai, ga</text:span><text:span text:style-name="T4734">­lio</text:span><text:span text:style-name="T4735">­jan</text:span><text:span text:style-name="T4736">­tiems įsta</text:span><text:span text:style-name="T4737">­ty</text:span><text:span text:style-name="T4738">­mams, tei</text:span><text:span text:style-name="T4739">­sė</text:span><text:span text:style-name="T4740">­kū</text:span><text:span text:style-name="T4741">­ros prin</text:span><text:span text:style-name="T4742">­ci</text:span><text:span text:style-name="T4743">­pams ir tei</text:span><text:span text:style-name="T4744">­sės tech</text:span><text:span text:style-name="T4745">­ni</text:span><text:span text:style-name="T4746">­kos tai</text:span><text:span text:style-name="T4747">­syk</text:span><text:span text:style-name="T4748">­lėms siū</text:span><text:span text:style-name="T4749">­lo</text:span><text:span text:style-name="T4750">­me pro</text:span><text:span text:style-name="T4751">­jek</text:span><text:span text:style-name="T4752">­to 1 straips</text:span><text:span text:style-name="T4753">­ny</text:span><text:span text:style-name="T4754">­je nu</text:span><text:span text:style-name="T4755">­ro</text:span><text:span text:style-name="T4756">­dy</text:span><text:span text:style-name="T4757">­ti Lie</text:span><text:span text:style-name="T4758">­tu</text:span><text:span text:style-name="T4759">­vos ra</text:span><text:span text:style-name="T4760">­di</text:span><text:span text:style-name="T4761">­jo ir te</text:span><text:span text:style-name="T4762">­le</text:span><text:span text:style-name="T4763">­vi</text:span><text:span text:style-name="T4764">­zi</text:span><text:span text:style-name="T4765">­jos ko</text:span><text:span text:style-name="T4766">­mi</text:span><text:span text:style-name="T4767">­si</text:span><text:span text:style-name="T4768">­jos pir</text:span><text:span text:style-name="T4769">­mi</text:span><text:span text:style-name="T4770">­nin</text:span><text:span text:style-name="T4771">­ko at</text:span><text:span text:style-name="T4772">­lei</text:span><text:span text:style-name="T4773">­di</text:span><text:span text:style-name="T4774">­mo iš pa</text:span><text:span text:style-name="T4775">­rei</text:span><text:span text:style-name="T4776">­gų pa</text:span><text:span text:style-name="T4777">­grin</text:span><text:span text:style-name="T4778">­dą, t. y. po žo</text:span><text:span text:style-name="T4779">­džio „pa</text:span><text:span text:style-name="T4780">­rei</text:span><text:span text:style-name="T4781">­gų“ įra</text:span><text:span text:style-name="T4782">­šy</text:span><text:span text:style-name="T4783">­ti žo</text:span><text:span text:style-name="T4784">­džius „jam at</text:span><text:span text:style-name="T4785">­si</text:span><text:span text:style-name="T4786">­sta</text:span><text:span text:style-name="T4787">­ty</text:span><text:span text:style-name="T4788">­di</text:span><text:span text:style-name="T4789">­nus“. Ga</text:span><text:span text:style-name="T4790">­li</text:span><text:span text:style-name="T4791">­me pri</text:span><text:span text:style-name="T4792">­tar</text:span><text:span text:style-name="T4793">­ti ben</text:span><text:span text:style-name="T4794">­dru su</text:span><text:span text:style-name="T4795">­ta</text:span><text:span text:style-name="T4796">­ri</text:span><text:span text:style-name="T4797">­mu Tei</text:span><text:span text:style-name="T4798">­sės de</text:span><text:span text:style-name="T4799">­par</text:span><text:span text:style-name="T4800">­ta</text:span><text:span text:style-name="T4801">­men</text:span><text:span text:style-name="T4802">­to siū</text:span><text:span text:style-name="T4803">­ly</text:span><text:span text:style-name="T4804">­mui pa</text:span><text:span text:style-name="T4805">­pil</text:span><text:span text:style-name="T4806">­dy</text:span><text:span text:style-name="T4807">­ti.<text:s/></text:span></text:p>
        <text:p text:style-name="P4808">Mo­ty­vai dėl vi­so. Mo­ty­vai už – Sei­mo na­rys N. Pu­tei­kis.</text:p>
        <text:p text:style-name="Roman"><text:span text:style-name="T4809">N. PUTEIKIS</text:span><text:span text:style-name="T4810"><text:s/></text:span><text:span text:style-name="T4811">(</text:span><text:span text:style-name="T4812">LVŽSF</text:span><text:span text:style-name="T4813">)</text:span><text:span text:style-name="T4814">.<text:s/></text:span><text:span text:style-name="T4815">Aš ne</text:span><text:span text:style-name="T4816">­be</text:span><text:span text:style-name="T4817">­kar</text:span><text:span text:style-name="T4818">­to</text:span><text:span text:style-name="T4819">­siu, tik no</text:span><text:span text:style-name="T4820">­riu pa</text:span><text:span text:style-name="T4821">­ra</text:span><text:span text:style-name="T4822">­gin</text:span><text:span text:style-name="T4823">­ti mus vi</text:span><text:span text:style-name="T4824">­sus ne</text:span><text:span text:style-name="T4825">­bi</text:span><text:span text:style-name="T4826">­jo</text:span><text:span text:style-name="T4827">­ti E. Vai</text:span><text:span text:style-name="T4828">­te</text:span><text:span text:style-name="T4829">­kū</text:span><text:span text:style-name="T4830">­no. Tik</text:span><text:span text:style-name="T4831">­rai ne</text:span><text:span text:style-name="T4832">­su</text:span><text:span text:style-name="T4833">­pran</text:span><text:span text:style-name="T4834">­tu, ko</text:span><text:span text:style-name="T4835">­dėl jis lie</text:span><text:span text:style-name="T4836">­ka ko</text:span><text:span text:style-name="T4837">­mi</text:span><text:span text:style-name="T4838">­si</text:span><text:span text:style-name="T4839">­jo</text:span><text:span text:style-name="T4840">­je. Ma</text:span><text:span text:style-name="T4841">­tyt, čia mes esa</text:span><text:span text:style-name="T4842">­me kaž</text:span><text:span text:style-name="T4843">­ką ne itin ge</text:span><text:span text:style-name="T4844">­rai pa</text:span><text:span text:style-name="T4845">­da</text:span><text:span text:style-name="T4846">­rę įsta</text:span><text:span text:style-name="T4847">­ty</text:span><text:span text:style-name="T4848">­me, jei</text:span><text:span text:style-name="T4849">­gu ga</text:span><text:span text:style-name="T4850">­li</text:span><text:span text:style-name="T4851">­my</text:span><text:span text:style-name="T4852">­bę at</text:span><text:span text:style-name="T4853">­leis</text:span><text:span text:style-name="T4854">­ti iš ko</text:span><text:span text:style-name="T4855">­mi</text:span><text:span text:style-name="T4856">­si</text:span><text:span text:style-name="T4857">­jos na</text:span><text:span text:style-name="T4858">­rių pa</text:span><text:span text:style-name="T4859">­li</text:span><text:span text:style-name="T4860">­kę tik to</text:span><text:span text:style-name="T4861">­kiu at</text:span><text:span text:style-name="T4862">­ve</text:span><text:span text:style-name="T4863">­ju, kai yra ko</text:span><text:span text:style-name="T4864">­mi</text:span><text:span text:style-name="T4865">­si</text:span><text:span text:style-name="T4866">­jos tei</text:span><text:span text:style-name="T4867">­ki</text:span><text:span text:style-name="T4868">­mas. Ko</text:span><text:span text:style-name="T4869">­mi</text:span><text:span text:style-name="T4870">­si</text:span><text:span text:style-name="T4871">­jos ei</text:span><text:span text:style-name="T4872">­li</text:span><text:span text:style-name="T4873">­nių na</text:span><text:span text:style-name="T4874">­rių tei</text:span><text:span text:style-name="T4875">­ki</text:span><text:span text:style-name="T4876">­mo at</text:span><text:span text:style-name="T4877">­leis</text:span><text:span text:style-name="T4878">­ti E. Vai</text:span><text:span text:style-name="T4879">­te</text:span><text:span text:style-name="T4880">­kū</text:span><text:span text:style-name="T4881">­ną iš ko</text:span><text:span text:style-name="T4882">­mi</text:span><text:span text:style-name="T4883">­si</text:span><text:span text:style-name="T4884">­jos nė</text:span><text:span text:style-name="T4885">­ra, tai</text:span><text:span text:style-name="T4886">,</text:span><text:span text:style-name="T4887"><text:s/>ma</text:span><text:span text:style-name="T4888">­tyt, mes čia ki</text:span><text:span text:style-name="T4889">­tos iš</text:span><text:span text:style-name="T4890">­ei</text:span><text:span text:style-name="T4891">­ties ne</text:span><text:span text:style-name="T4892">­tu</text:span><text:span text:style-name="T4893">­ri</text:span><text:span text:style-name="T4894">­me. Bet aš ra</text:span><text:span text:style-name="T4895">­gi</text:span><text:span text:style-name="T4896">­nu vis dėl</text:span><text:span text:style-name="T4897">­to at</text:span><text:span text:style-name="T4898">­leis</text:span><text:span text:style-name="T4899">­ti jį šian</text:span><text:span text:style-name="T4900">­dien ir at</text:span><text:span text:style-name="T4901">­vi</text:span><text:span text:style-name="T4902">­ru bal</text:span><text:span text:style-name="T4903">­sa</text:span><text:span text:style-name="T4904">­vi</text:span><text:span text:style-name="T4905">­mu, kad vi</text:span><text:span text:style-name="T4906">­sa vi</text:span><text:span text:style-name="T4907">­suo</text:span><text:span text:style-name="T4908">­me</text:span><text:span text:style-name="T4909">­nė ma</text:span><text:span text:style-name="T4910">­ty</text:span><text:span text:style-name="T4911">­tų, kad mes ke</text:span><text:span text:style-name="T4912">­lia</text:span><text:span text:style-name="T4913">­me aukš</text:span><text:span text:style-name="T4914">­čiau</text:span><text:span text:style-name="T4915">­sius re</text:span><text:span text:style-name="T4916">­pu</text:span><text:span text:style-name="T4917">­ta</text:span><text:span text:style-name="T4918">­ci</text:span><text:span text:style-name="T4919">­jos rei</text:span><text:span text:style-name="T4920">­ka</text:span><text:span text:style-name="T4921">­la</text:span><text:span text:style-name="T4922">­vi</text:span><text:span text:style-name="T4923">­mus vi</text:span><text:span text:style-name="T4924">­siems Sei</text:span><text:span text:style-name="T4925">­mo skir</text:span><text:span text:style-name="T4926">­tiems pa</text:span><text:span text:style-name="T4927">­rei</text:span><text:span text:style-name="T4928">­gū</text:span><text:span text:style-name="T4929">­nams.</text:span></text:p>
        <text:p text:style-name="Roman"><text:span text:style-name="T4930">PIRMININKAS.</text:span><text:span text:style-name="T4931"><text:s/>Ačiū. Bal</text:span><text:span text:style-name="T4932">­suo</text:span><text:span text:style-name="T4933">­ja</text:span><text:span text:style-name="T4934">­me po svars</text:span><text:span text:style-name="T4935">­ty</text:span><text:span text:style-name="T4936">­mo dėl pri</text:span><text:span text:style-name="T4937">­ta</text:span><text:span text:style-name="T4938">­ri</text:span><text:span text:style-name="T4939">­mo pa</text:span><text:span text:style-name="T4940">­teik</text:span><text:span text:style-name="T4941">­tam nu</text:span><text:span text:style-name="T4942">­ta</text:span><text:span text:style-name="T4943">­ri</text:span><text:span text:style-name="T4944">­mui su Tei</text:span><text:span text:style-name="T4945">­sės de</text:span><text:span text:style-name="T4946">­par</text:span><text:span text:style-name="T4947">­ta</text:span><text:span text:style-name="T4948">­men</text:span><text:span text:style-name="T4949">­to re</text:span><text:span text:style-name="T4950">­dak</text:span><text:span text:style-name="T4951">­ci</text:span><text:span text:style-name="T4952">­ja.<text:s/></text:span></text:p>
        <text:p text:style-name="P4953">Bal­sa­vo 98 Sei­mo na­riai: už – 95, prieš – 1, su­si­lai­kė 2 Sei­mo na­riai. Po svars­ty­mo pri­tar­ta.</text:p>
        <text:p text:style-name="Roman">Pri­ėmi­mas. Mo­ty­vai už ir prieš. R. Kar­baus­kis – už.</text:p>
        <text:p text:style-name="Roman"><text:span text:style-name="T4954">R. KARBAUSKIS</text:span><text:span text:style-name="T4955"><text:s/></text:span><text:span text:style-name="T4956">(</text:span><text:span text:style-name="T4957">LVŽSF</text:span><text:span text:style-name="T4958">)</text:span><text:span text:style-name="T4959">.</text:span><text:s/>Su­kly­dau bal­suo­da­mas, aš – už.</text:p>
        <text:p text:style-name="Roman"><text:span text:style-name="T4960">PIRMININKAS.</text:span><text:s/>R. Kar­baus­kis bal­sa­vo už. Mo­ty­vai už – Sei­mo na­rys N. Pu­tei­kis.</text:p>
        <text:p text:style-name="Roman"><text:span text:style-name="T4961">N. PUTEIKIS</text:span><text:span text:style-name="T4962"><text:s/></text:span><text:span text:style-name="T4963">(</text:span><text:span text:style-name="T4964">LVŽSF</text:span><text:span text:style-name="T4965">)</text:span><text:span text:style-name="T4966">.</text:span><text:s/>Aš jau vis­ką iš­sa­kiau, už­lei­džiu E. Gent­vi­lui.</text:p>
        <text:p text:style-name="Roman"><text:span text:style-name="T4967">PIRMININKAS.</text:span><text:s/>Mo­ty­vai už – E. Gent­vi­las. E. Gent­vi­las – mo­ty­vai už.</text:p>
        <text:p text:style-name="Roman"><text:span text:style-name="T4968">E. GENTVILAS</text:span><text:span text:style-name="T4969"><text:s/></text:span><text:span text:style-name="T4970">(</text:span><text:span text:style-name="T4971">LSF</text:span><text:span text:style-name="T4972">)</text:span><text:span text:style-name="T4973">.</text:span><text:s/>Ger­bia­mie­ji, jau be­veik iš­dės­čiau sa­vo mo­ty­vus. Man at­ro­do, ne­so­li­du, kai Sei­mo ski­ria­mas pa­rei­gū­nas ši­taip el­gia­si su vi­suo­me­ne ir su Sei­mu dė­lio­da­mas vie­nus mo­ty­vus, ki­tus mo­ty­vus ir šian­dien iš tri­bū­nos vėl grieb­da­ma­sis šiau­do ar ko, ne­su­pra­tau. Tai ne vie­ta tam pa­rei­gū­nui šio­je kė­dė­je. Ar vie­ta ap­skri­tai ko­mi­si­jo­je, ne­py­ki­te, ger­bia­mas Vai­te­kū­nai, aš tuo klau­si­mu nuo­mo­nės ne­tu­riu, ta­čiau ko­mi­si­jos pir­mi­nin­ku, esu tik­ras, rei­kia bal­suo­ti, kad jis ne­be­lik­tų.<text:s/></text:p>
        <text:p text:style-name="Roman"><text:span text:style-name="T4974">PIRMININKAS.</text:span><text:s/>Ir mo­ty­vai už – Sei­mo na­rys R. Šar­knic­kas.</text:p>
        <text:p text:style-name="Roman"><text:span text:style-name="T4975">R. ŠARKNICKAS</text:span><text:span text:style-name="T4976"><text:s/></text:span><text:span text:style-name="T4977">(</text:span><text:span text:style-name="T4978">LVŽSF</text:span><text:span text:style-name="T4979">)</text:span><text:span text:style-name="T4980">.</text:span><text:s/>Ger­bia­mi ko­le­gos, aš no­rė­čiau šiek tiek pa­aiš­kin­ti sa­vo si­tu­a­ci­ją ir, kaip vie­nas ko­le­ga pa­mi­nė­jo, tu­rė­tų bū­ti gė­da tiems, ku­rie bal­sa­vo šiek tiek ki­taip. Aš žiū­riu per žmo­giš­ką­ją priz­mę ir, kai iki ga­lo ne­ži­nau, neiš­si­gry­ni­nu tos iš­va­dos, kad ir pats blo­giau­sias žmo­gus bū­tų pa­sau­ly­je, bet aš vis tiek tu­riu žiū­rė­ti žmo­giš­kai ir su­ži­no­ti dau­giau, dėl to man ir bu­vo tam tik­rų abe­jo­nių, kad su­si­lai­ky­čiau. Aš iki frak­ci­jos po­sė­džio ry­te at­si­kė­lęs įsi­skai­čiau, iš­si­aiš­ki­nau ir da­bar tu­riu sa­vo ki­tą nuo­mo­nę. Bet ko­kiu at­ve­ju žmo­gaus ne­ga­li­ma smerk­ti. Mes vi­si esa­me klys­tan­tys žmo­nės, ar ne? Bet kai yra pri­im­tos iš­va­dos, tai mes ir tu­ri­me tų iš­va­dų lai­ky­tis. Aš taip pat pa­lai­ky­siu, jau pa­lai­kau ir no­riu pa­dė­ko­ti pir­mi­nin­kui. Kad ne­bū­tų tam tik­rų nesu­si­pra­ti­mų ir iš mo­ra­li­nės pu­sės, ko ge­ro, gal ir iš ko­mi­si­jos na­rių<text:s/>rei­kė­tų trauk­tis, bet čia jau bū­tų pa­ties po­no pir­mi­nin­ko ver­ti­ni­mai. Tiek ir te­no­rė­jau pa­sa­ky­ti. Dė­ko­ju.</text:p>
        <text:p text:style-name="Roman"><text:span text:style-name="T4981">PIRMININKAS.</text:span><text:s/>Ačiū. Dėl mo­ty­vų dau­giau nie­kas ne­už­si­ra­šė, mo­ty­vai iš­sa­ky­ti. Ger­bia­mi ko­le­gos, bu­vo pa­siū­ly­mas… Šiaip to­kiais at­ve­jais yra bal­suo­ja­ma at­vi­rai, bu­vo nu­skam­bė­jęs pa­siū­ly­mas bal­suo­ti slap­tai, N. Pu­tei­kio siū­ly­mas – bal­suo­ti at­vi­rai. (<text:span text:style-name="T4982">Bal</text:span><text:span text:style-name="T4983">­sai sa</text:span><text:span text:style-name="T4984">­lė</text:span><text:span text:style-name="T4985">­je</text:span>) Ag­ne Ši­rins­kie­ne, jū­sų nuo­mo­nė.</text:p>
        <text:p text:style-name="Roman"><text:span text:style-name="T4986">A. ŠIRINSKIENĖ</text:span><text:s/><text:span text:style-name="T4987">(</text:span><text:span text:style-name="T4988">LVŽSF</text:span><text:span text:style-name="T4989">)</text:span>. Aš ma­tau ko­le­gų nuo­mo­nes ir tik­rai, ma­nau, jei­gu vi­si su­tin­ka, ga­li­me bal­suo­ti at­vi­rai. Ma­no pa­rei­ga tie­siog bu­vo įspė­ti, kad ger­bia­mas E. Vai­te­kū­nas da­bar ga­li tu­rė­ti tam tik­rų blo­giu­kų są­ra­šą, bet, ma­nau, tik­rai ga­liu at­si­im­ti sa­vo pa­siū­ly­mą ir bal­suo­ja­me at­vi­rai. (<text:span text:style-name="T4990">Bal</text:span><text:span text:style-name="T4991">­sai sa</text:span><text:span text:style-name="T4992">­lė</text:span><text:span text:style-name="T4993">­je</text:span>)<text:s/></text:p>
        <text:p text:style-name="Roman"><text:span text:style-name="T4994">PIRMININKAS.</text:span><text:s/>Ačiū. At­ro­do, kad li­ko­me prie vie­no bal­sa­vi­mo bū­do. Kvie­čiu bal­suo­jant pa­tvir­tin­ti nu­ta­ri­mą.</text:p>
        <text:p text:style-name="Roman"/>
        <text:soft-page-break/>
        <text:p text:style-name="P4995">Šio nu­ta­ri­mo pri­ėmi­mas</text:p>
        <text:p text:style-name="P4996"/>
        <text:p text:style-name="P4997">Bal­sa­vo 106 Sei­mo na­riai: už – 106, prieš ir su­si­lai­kiu­sių nė­ra. Nu­ta­ri­mas (pro­jek­tas Nr. XIIIP-2487) pri­im­tas. (<text:span text:style-name="T4998">Gon</text:span><text:span text:style-name="T4999">­gas</text:span>)<text:s/></text:p>
        <text:p text:style-name="Roman"/>
        <text:p text:style-name="Laikas">12.00 val.</text:p>
        <text:p text:style-name="Roman12">Far­ma­ci­jos įsta­ty­mo Nr. X-709 2 ir 35 straips­nių pa­kei­ti­mo įsta­ty­mo pro­jek­tas Nr. XIIIP-1167 (<text:span text:style-name="T5000">pa</text:span><text:span text:style-name="T5001">­tei</text:span><text:span text:style-name="T5002">­ki</text:span><text:span text:style-name="T5003">­mo tę</text:span><text:span text:style-name="T5004">­si</text:span><text:span text:style-name="T5005">­nys</text:span>)<text:s/></text:p>
        <text:p text:style-name="Roman"/>
        <text:p text:style-name="Roman">Dar­bo­tvarkės 1-6 klau­si­mas –<text:s/><text:span text:style-name="T5006">Far</text:span><text:span text:style-name="T5007">­ma</text:span><text:span text:style-name="T5008">­ci</text:span><text:span text:style-name="T5009">­jos įsta</text:span><text:span text:style-name="T5010">­ty</text:span><text:span text:style-name="T5011">­mo Nr. X-709 2 ir 35 straips</text:span><text:span text:style-name="T5012">­nių pa</text:span><text:span text:style-name="T5013">­kei</text:span><text:span text:style-name="T5014">­ti</text:span><text:span text:style-name="T5015">­mo įsta</text:span><text:span text:style-name="T5016">­ty</text:span><text:span text:style-name="T5017">­mo pro</text:span><text:span text:style-name="T5018">­jek</text:span><text:span text:style-name="T5019">­tas<text:s/></text:span>Nr. XIIIP-1167. Kvie­čiu A. Ši­rins­kie­nę. Pa­tei­ki­mo tę­si­nys.<text:s/></text:p>
        <text:p text:style-name="Roman"><text:span text:style-name="T5020">J. JARUTIS</text:span><text:span text:style-name="T5021"><text:s/></text:span><text:span text:style-name="T5022">(</text:span><text:span text:style-name="T5023">LVŽSF</text:span><text:span text:style-name="T5024">)</text:span><text:span text:style-name="T5025">.</text:span><text:s/>Dėl ve­di­mo tvar­kos!</text:p>
        <text:p text:style-name="Roman"><text:span text:style-name="T5026">PIRMININKAS.</text:span><text:s/>J. Ja­ru­tis. Pra­šau.<text:s/></text:p>
        <text:p text:style-name="Roman"><text:span text:style-name="T5027">J. JARUTIS</text:span><text:span text:style-name="T5028"><text:s/></text:span><text:span text:style-name="T5029">(</text:span><text:span text:style-name="T5030">LVŽSF</text:span><text:span text:style-name="T5031">)</text:span><text:span text:style-name="T5032">.</text:span><text:s/>Ger­bia­mas Pir­mi­nin­ke, frak­ci­jos var­du no­riu dėl šio klau­si­mo pra­šy­ti dar pu­sės va­lan­dos per­trau­kos.<text:s/></text:p>
        <text:p text:style-name="Roman"><text:span text:style-name="T5033">PIRMININKAS.</text:span><text:span text:style-name="T5034"><text:s/>Dvi per</text:span><text:span text:style-name="T5035">­trau</text:span><text:span text:style-name="T5036">­kos jau bu</text:span><text:span text:style-name="T5037">­vo. Dau</text:span><text:span text:style-name="T5038">­giau per</text:span><text:span text:style-name="T5039">­trau</text:span><text:span text:style-name="T5040">­kų nė</text:span><text:span text:style-name="T5041">­ra. Pra</text:span><text:span text:style-name="T5042">­šom. Pa</text:span><text:span text:style-name="T5043">­tei</text:span><text:span text:style-name="T5044">­ki</text:span><text:span text:style-name="T5045">­mas. Bet la</text:span><text:span text:style-name="T5046">­bai ge</text:span><text:span text:style-name="T5047">­rai gir</text:span><text:span text:style-name="T5048">­džiu kai</text:span><text:span text:style-name="T5049">­re au</text:span><text:span text:style-name="T5050">­si</text:span><text:span text:style-name="T5051">­mi.</text:span></text:p>
        <text:p text:style-name="Roman"><text:span text:style-name="T5052">A. ŠIRINSKIENĖ</text:span><text:span text:style-name="T5053"><text:s/></text:span><text:span text:style-name="T5054">(</text:span><text:span text:style-name="T5055">LVŽSF</text:span><text:span text:style-name="T5056">)</text:span><text:span text:style-name="T5057">. Ma</text:span><text:span text:style-name="T5058">­tot, mes taip mėgs</text:span><text:span text:style-name="T5059">­ta</text:span><text:span text:style-name="T5060">­me per</text:span><text:span text:style-name="T5061">­trau</text:span><text:span text:style-name="T5062">­kas, mie</text:span><text:span text:style-name="T5063">­li ko</text:span><text:span text:style-name="T5064">­le</text:span><text:span text:style-name="T5065">­gos, kad pa</text:span><text:span text:style-name="T5066">­mirš</text:span><text:span text:style-name="T5067">­ta</text:span><text:span text:style-name="T5068">­me kar</text:span><text:span text:style-name="T5069">­tais ir jų skai</text:span><text:span text:style-name="T5070">­čių dėl to po</text:span><text:span text:style-name="T5071">­mė</text:span><text:span text:style-name="T5072">­gio.<text:s/></text:span></text:p>
        <text:p text:style-name="P5073">Tai­gi no­rė­čiau pri­sta­ty­ti Far­ma­ci­jos įsta­ty­mo pa­tai­sas, ku­rios at­lie­pia po­rei­kį far­ma­ci­jos<text:s/>pro­duk­tų rin­ko­je di­din­ti kon­ku­ren­ci­ją. Kiek ga­li­ma ma­ty­ti ir iš ši­tos Vy­riau­sy­bės veik­los, prie­mo­nių kon­ku­ren­ci­jai di­din­ti yra tik­rai la­bai daug, ta­čiau pa­pras­tai jos fo­ku­suo­ja­si į vi­sai ki­tą seg­men­tą ne­gu tei­kia­mas įsta­ty­mo pro­jek­tas, t. y. fo­ku­suo­ja­si į ge­ne­ri­nių ir pa­ten­ti­nių vais­tų tar­pu­sa­vio kon­ku­ren­ci­ją ti­kin­tis, kad su­ku­riant tam tik­ras prie­lai­das ge­ne­ri­nių vais­tų var­to­ji­mo at­žvil­giu tie­siog tiek vais­tų kai­nos, tiek vals­ty­bės, PSDF są­nau­dos ir kar­tu pa­cien­tų prie­mo­kos ar mo­kė­ji­mai, jei­gu vais­tas nė­ra kom­pen­suo­ja­mas, ma­žės.<text:s/></text:p>
        <text:p text:style-name="P5074">O šis tei­kia­mas pro­jek­tas sten­gia­si pa­ska­tin­ti ge­ne­ri­kų tar­pu­sa­vio kon­ku­ren­ci­ją ir kar­tu ma­žin­ti tų ge­ne­ri­kų kai­nas, ku­rie kon­ku­ruo­ja tar­pu­sa­vy­je rin­ko­je, tais at­ve­jais, kai vie­nas pa­ten­ti­nis pre­pa­ra­tas jau tu­ri dau­giau kaip du ir dau­giau kaip tris ge­ne­ri­nius pre­pa­ra­tus.<text:s/></text:p>
        <text:p text:style-name="P5075">Tei­kia­mo Far­ma­ci­jos įsta­ty­mo pro­jek­to už­da­vi­nys yra nu­sta­ty­ti pa­rei­gą vi­suo­me­nės vais­ti­nė­se, tu­rin­čio­se tei­sę iš­duo­ti (par­duo­ti) kom­pen­suo­ja­muosius<text:s/>vais­ti­nius pre­pa­ra­tus, ku­rių ben­dras par­duo­to (iš­duo­to) kom­pen­suo­ja­mojo<text:s/>vais­ti­nio pre­pa­ra­to, esan­čio ati­tin­ka­mo­je kai­ny­no gru­pė­je, skai­čius su­da­ro tris ir dau­giau ga­min­to­jų to pa­ties ben­dri­nio vais­ti­nio pre­pa­ra­to, iš­sky­rus bio­lo­gi­nius vais­tus ar tuos vais­tus, ku­rie yra pa­na­šūs į bio­lo­gi­nius… Jie ir vi­so­se ki­to­se tvar­ko­se ly­giai taip pat iš tos kon­ku­ren­ci­jos iš­ima­mi kaip ne­pa­kan­ka­mai ta­pa­tūs. Šiuo įsta­ty­mo pro­jek­tu sie­kia­ma nu­sta­ty­ti, kad do­zuo­čių kie­kis 2018 me­tais (ko­mi­te­tas jau tu­rės tai­sy­ti į ki­tą da­tą, nes pa­tei­ki­mas, kai re­gist­ra­vi­mas vy­ko, bu­vo pa­va­sa­ris, bu­vo kal­ba­ma apie šiuos me­tus, ma­nau, kad bus kei­čia­ma da­ta į 2019 me­tus ar to­les­nius me­tus) ar vė­les­niais me­tais bū­tų ne ma­žes­nis kaip 50 % nuo ben­dro kom­pen­suo­ja­mųjų<text:s/>vais­ti­nių pre­pa­ra­tų, esan­čių to­je gru­pė­je, par­duo­tų (iš­duo­tų) do­zuo­čių kie­kio.<text:s/></text:p>
        <text:p text:style-name="P5076">Tai reiš­kia, kad tam ge­ne­ri­kų ga­min­to­jui, ku­ris su­ge­ba iš­lai­ky­ti rin­ko­je to­kią kai­ną, ku­ri yra kon­ku­ren­cin­ga, tie­siog sie­kiant pa­ska­tin­ti kon­ku­ren­ci­ją ir jį mo­ty­vuo­ti, yra re­zer­vuo­ja­ma tam tik­ra rin­kos da­lis.<text:s/></text:p>
        <text:p text:style-name="P5077">Ma­ny­čiau, kad ši­tos prie­mo­nės kon­ku­ren­ci­jai ska­tin­ti bū­tų tik­rai<text:s/>veiks­min­gos. Jos nė­ra koks nors nau­ja­da­ras. Jei­gu mes žiū­rė­tu­me į ben­drą Eu­ro­pos Są­jun­gos vals­ty­bių na­rių far­ma­ci­jos tei­sės sis­te­mą, tik­rai pa­na­šių pa­vyz­džių, kai rin­ko­je yra re­zer­vuo­ja­ma ar­ba nu­sta­to­ma prie­vo­lė vais­ti­nėms par­duo­ti tam tik­rą kie­kį vais­ti­nių pre­pa­ra­tų, ku­rie ati­tin­ka vie­ną ar ki­tą po­žy­mį, ku­rį vals­ty­bė no­ri ska­tin­ti, prak­ti­kos mes ga­li­me ras­ti. Tar­kim, Vo­kie­ti­jo­je pa­na­ši prie­vo­lė eg­zis­tuo­ja ne tik ge­ne­ri­kų, bet ir ki­tos vais­tų gru­pės at­žvil­giu, t. y. ly­gia­gre­čiai im­por­tuo­ja­mų vais­ti­nių pre­pa­ra­tų at­žvil­giu. Kaip ga­li­ma ma­ty­ti, kiek man te­ko su Vo­kie­ti­jos ar Skan­di­na­vi­jos pa­tir­ti­mi su­si­pa­žin­ti, įve­dus pa­na­šias prie­mo­nes par­da­vi­mai tik­rai di­dė­ja.<text:s/></text:p>
        <text:soft-page-break/>
        <text:p text:style-name="Roman"><text:span text:style-name="T5078">Ži</text:span><text:span text:style-name="T5079">­no</text:span><text:span text:style-name="T5080">­ma, kaip ir kiek</text:span><text:span text:style-name="T5081">­vie</text:span><text:span text:style-name="T5082">­nas pro</text:span><text:span text:style-name="T5083">­jek</text:span><text:span text:style-name="T5084">­tas, ji</text:span><text:span text:style-name="T5085">­sai tu</text:span><text:span text:style-name="T5086">­ri sa</text:span><text:span text:style-name="T5087">­vų ne</text:span><text:span text:style-name="T5088">­to</text:span><text:span text:style-name="T5089">­bu</text:span><text:span text:style-name="T5090">­lu</text:span><text:span text:style-name="T5091">­mų. Tik</text:span><text:span text:style-name="T5092">­rai bū</text:span><text:span text:style-name="T5093">­tų ga</text:span><text:span text:style-name="T5094">­li</text:span><text:span text:style-name="T5095">­ma ir, ma</text:span><text:span text:style-name="T5096">­nau, ko</text:span><text:span text:style-name="T5097">­mi</text:span><text:span text:style-name="T5098">­te</text:span><text:span text:style-name="T5099">­tas svars</text:span><text:span text:style-name="T5100">­tys pa</text:span><text:span text:style-name="T5101">­pil</text:span><text:span text:style-name="T5102">­do</text:span><text:span text:style-name="T5103">­mas ini</text:span><text:span text:style-name="T5104">­cia</text:span><text:span text:style-name="T5105">­ty</text:span><text:span text:style-name="T5106">­vas, nes to</text:span><text:span text:style-name="T5107">­je pa</text:span><text:span text:style-name="T5108">­čio</text:span><text:span text:style-name="T5109">­je Vo</text:span><text:span text:style-name="T5110">­kie</text:span><text:span text:style-name="T5111">­ti</text:span><text:span text:style-name="T5112">­jo</text:span><text:span text:style-name="T5113">­je yra vais</text:span><text:span text:style-name="T5114">­ti</text:span><text:span text:style-name="T5115">­nių ska</text:span><text:span text:style-name="T5116">­ti</text:span><text:span text:style-name="T5117">­ni</text:span><text:span text:style-name="T5118">­mo me</text:span><text:span text:style-name="T5119">­cha</text:span><text:span text:style-name="T5120">­niz</text:span><text:span text:style-name="T5121">­mas. Jos yra fi</text:span><text:span text:style-name="T5122">­nan</text:span><text:span text:style-name="T5123">­siš</text:span><text:span text:style-name="T5124">­kai ska</text:span><text:span text:style-name="T5125">­ti</text:span><text:span text:style-name="T5126">­na</text:span><text:span text:style-name="T5127">­mos par</text:span><text:span text:style-name="T5128">­duo</text:span><text:span text:style-name="T5129">­ti, tar</text:span><text:span text:style-name="T5130">­ki</text:span><text:span text:style-name="T5131">­me, ly</text:span><text:span text:style-name="T5132">­gia</text:span><text:span text:style-name="T5133">­gre</text:span><text:span text:style-name="T5134">­čiai im</text:span><text:span text:style-name="T5135">­por</text:span><text:span text:style-name="T5136">­tuo</text:span><text:span text:style-name="T5137">­tus vais</text:span><text:span text:style-name="T5138">­tus, o vals</text:span><text:span text:style-name="T5139">­ty</text:span><text:span text:style-name="T5140">­bė – šiuo at</text:span><text:span text:style-name="T5141">­ve</text:span><text:span text:style-name="T5142">­ju Vo</text:span><text:span text:style-name="T5143">­kie</text:span><text:span text:style-name="T5144">­ti</text:span><text:span text:style-name="T5145">­ja – tie</text:span><text:span text:style-name="T5146">­siog su</text:span><text:span text:style-name="T5147">­ku</text:span><text:span text:style-name="T5148">­ria me</text:span><text:span text:style-name="T5149">­cha</text:span><text:span text:style-name="T5150">­niz</text:span><text:span text:style-name="T5151">­mą</text:span>, kaip vė­liau su­tau­py­tais svei­ka­tos sis­te­mos pi­ni­gais pa­si­nau­do­ti ska­ti­nant vais­ti­nes, tai yra tie­siog vais­ti­nėms tai­ko­mos tam tik­ros mo­kes­ti­nės nuo­lai­dos, jei­gu jos pa­sie­kia tą įsta­ty­mo nu­sta­ty­tą ly­gį, ku­rį jos tu­rė­tų pa­siek­ti. Šiuo at­ve­ju apie ko­kį nors ska­ti­ni­mo me­cha­niz­mą vais­ti­nėms, ma­nau, tik­rai bū­tų ga­li­ma ben­dra­dar­biau­jant su mi­nis­te­ri­ja gal­vo­ti.<text:s/></text:p>
        <text:p text:style-name="Roman">Be­je, tik­rai esu la­bai dė­kin­ga ir tu­riu pri­pa­žin­ti, kad reng­da­ma pro­jek­tą kon­sul­ta­vau­si ir su Far­ma­ci­jos de­par­ta­men­to spe­cia­lis­tais, iš­klau­siau jų nuo­mo­nę, taip pat ir su mi­nis­te­ri­jos spe­cia­lis­tais, į jų ver­ti­ni­mus sten­giau­si at­si­žvelg­ti. Tiek bū­tų ma­no pri­sta­ty­mo ir tik­rai la­bai lauk­siu jū­sų klau­si­mų.<text:s/></text:p>
        <text:p text:style-name="Roman"><text:span text:style-name="T5152">PIRMININKAS.</text:span><text:span text:style-name="T5153"><text:s/></text:span><text:span text:style-name="T5154">Ir jū</text:span><text:span text:style-name="T5155">­sų pa</text:span><text:span text:style-name="T5156">­klaus</text:span><text:span text:style-name="T5157">­ti no</text:span><text:span text:style-name="T5158">­ri Sei</text:span><text:span text:style-name="T5159">­mo na</text:span><text:span text:style-name="T5160">­rys M. Ma</text:span><text:span text:style-name="T5161">­jaus</text:span><text:span text:style-name="T5162">­kas. Ruo</text:span><text:span text:style-name="T5163">­šia</text:span><text:span text:style-name="T5164">­si R. Mar</text:span><text:span text:style-name="T5165">­ti</text:span><text:span text:style-name="T5166">­nė</text:span><text:span text:style-name="T5167">­lis.</text:span></text:p>
        <text:p text:style-name="Roman"><text:span text:style-name="T5168">M. MAJAUSKAS</text:span><text:span text:style-name="T5169"><text:s/></text:span><text:span text:style-name="T5170">(</text:span><text:span text:style-name="T5171">TS-LKDF</text:span><text:span text:style-name="T5172">)</text:span><text:span text:style-name="T5173">.<text:s/></text:span>Ger­bia­ma Ag­ne, iš tie­sų Vais­ti­nin­kų aso­cia­ci­ja sa­ko, kad toks re­gu­lia­vi­mas nė­ra tai­ko­mas, ap­skri­tai nė­ra to­kio re­gu­lia­vi­mo tai­ko­mo nė vie­no­je iš Eu­ro­pos Są­jun­gos ša­lių. Tai bū­tų ge­rai, kad Svei­ka­tos rei­ka­lų ko­mi­te­tas pa­si­gi­lin­tų ir pa­si­žiū­rė­tų, nes čia ga­li bū­ti taip, kad jūs pa­ti sau prieš­ta­rau­ja­te. Ma­no klau­si­mas jums: kaip vais­ti­nin­kas tu­rės nu­spręs­ti, ar skir­ti tuos vais­tus, ku­riuos vi­suo­met žmo­gus var­to­jo, ar tuos, ku­riuos jam val­džia pa­rin­ko? Tai čia vie­nas klau­si­mas.</text:p>
        <text:p text:style-name="Roman">Ant­ras klau­si­mas. Kaip jūs įsi­vaiz­duo­ja­te ap­skai­tą re­a­liuo­ju lai­ku, nes vais­ti­nin­kas tu­rės ži­no­ti, ar jis jau iš­nau­do­jo, ar ne­iš­nau­dojo<text:s/>li­mi­to<text:s/>ir ar ne­tu­rės tuo pa­čiu me­tu par­da­vi­nė­ti vie­ną bran­gų ir vie­ną ne­bran­gų vais­tą tam, kad ži­no­tų, kad ji­sai to li­mi­to ne­vir­šys?<text:s/></text:p>
        <text:p text:style-name="Roman">Tre­čias klau­si­mas. Ar ne­ma­no­te, jog mė­ne­sio pra­džio­je nu­si­drieks ei­lės prie vais­ti­nių tam, kad žmo­nės ga­lė­tų nu­si­pirk­ti tuos vais­tus, ku­riuos no­ri, kad vė­liau ne­bū­tų siun­ti­nė­ja­mi kur nors ki­tur?<text:s/></text:p>
        <text:p text:style-name="Roman">Ir pas­ku­ti­nis klau­si­mas. Ar ne­pla­nuo­ja­te to pri­tai­ky­ti pie­nui, ka­vai, alui, ne­ži­nau, duo­nai, nes ten kai­nos ir­gi yra di­de­lės?</text:p>
        <text:p text:style-name="Roman"><text:span text:style-name="T5174">A. ŠIRINSKIENĖ</text:span><text:span text:style-name="T5175"><text:s/></text:span><text:span text:style-name="T5176">(</text:span><text:span text:style-name="T5177">LVŽSF</text:span><text:span text:style-name="T5178">)</text:span><text:span text:style-name="T5179">.<text:s/></text:span>Ger­bia­ma­sis My­ko­lai, aš ma­nau, kaip žmo­gus, ku­ris spe­cia­li­zuo­ja­si eko­no­mi­kos ir biu­dže­to sri­ty­je, pui­kiai ži­no­te, kad far­ma­ci­jos rin­ka ir vais­ti­nių pro­duk­tų rin­ka yra to­kia, kur kai­nos ar tam tik­ri rin­kos dės­niai yra la­bai griež­tai re­gu­liuo­ja­mi, ir tą dis­kre­ci­ją tu­ri vi­sos Eu­ro­pos Są­jun­gos vals­ty­bės na­rės. Aš tik­rai bū­čiau už, jei­gu Svei­ka­tos rei­ka­lų ko­mi­te­tas svars­ty­da­mas pro­jek­tą už­si­sa­ky­tų in­for­ma­ci­ją apie ki­tų vals­ty­bių na­rių pa­tir­tį. Kiek aš at­si­me­nu, tuo me­tu, kai pa­ti ko­mi­te­te dir­bau, aš už­sa­ki­nė­jau ty­ri­mą dėl ly­gia­gre­čiai im­por­tuo­ja­mų vais­tų ska­ti­ni­mo. Tik­rai tie me­cha­niz­mai yra, ma­nau.<text:s/>At­sa­ky­da­ma į jū­sų ki­tus klau­si­mus, kad vėl­gi bū­tų ga­li­ma sa­ky­ti, kad vais­ti­nės vais­tų ap­skai­tą tik­rai vyk­do la­bai at­sa­kin­gai, jos tu­ri vi­sas rei­ka­lin­gas elek­tro­ni­nes sis­te­mas, kad jos pui­kiai ma­ty­tų, ką jos par­da­vė, ka­da par­da­vė, ko­kiais kie­kiais par­da­vė,<text:s/>tai aš tik­rai ne­ma­nau, kad vais­ti­nėms kil­tų ko­kia nors pa­pil­do­ma pro­ble­ma vyk­dant ap­skai­tą.<text:s/></text:p>
        <text:p text:style-name="Roman">Ki­tas da­ly­kas, iš jū­sų klau­si­mo bu­vo ga­li­ma su­pras­ti, kad yra tam tik­rų abe­jo­nių dėl ge­ne­ri­nių vais­tų var­to­ji­mo ska­ti­ni­mo. Aš vi­sais at­ve­jais pa­pras­tai tik­rai la­bai nu­si­ste­biu dėl to, nes vi­sa Eu­ro­pa ir ki­tos vals­ty­bės ke­liau­ja prie ge­ne­ri­kų var­to­ji­mo. Jei­gu mes pa­si­žiū­rė­tu­me į tą pa­čią Skan­di­na­vi­ją, kiek man te­ko da­ly­vau­ti tarp­tau­ti­nė­se kon­fe­ren­ci­jo­se, tai pa­pras­tai bū­na įvar­di­na­mi pro­cen­tai, ku­rie sie­kia 70–80 % ar net­gi dau­giau pro­cen­tų rin­kos, kai ge­ne­ri­niai vais­tai tie­siog la­bai sėk­min­gai pa­kei­čia pa­ten­ti­nius. Jei­gu Skan­di­na­vi­jo­je ge­ne­ri­kai vei­kia ir Skan­di­na­vi­jo­je ar ki­tur Eu­ro­po­je ne­ky­la klau­si­mų dėl jų sau­gu­mo, efek­ty­vu­mo, tai man kil­tų klau­si­mas, o kas yra ties Lie­tu­vos sie­no­mis, kad stai­ga vais­tų vei­ki­mas pa­si­kei­čia. Aš ne­ži­nau, ka­da bu­vo­te val­dan­čio­sios dau­gu­mos, ką jūs ten už­ka­sė­te pa­sie­ny­je, kad vais­tų po­vei­kis kei­čia­si, bet čia jau jums ge­riau ži­no­ti.<text:s/></text:p>
        <text:p text:style-name="Roman"><text:span text:style-name="T5180">PIRMININKAS.</text:span><text:span text:style-name="T5181"><text:s/>Klau</text:span><text:span text:style-name="T5182">­sia Sei</text:span><text:span text:style-name="T5183">­mo na</text:span><text:span text:style-name="T5184">­rys R. Mar</text:span><text:span text:style-name="T5185">­ti</text:span><text:span text:style-name="T5186">­nė</text:span><text:span text:style-name="T5187">­lis. Ruo</text:span><text:span text:style-name="T5188">­šia</text:span><text:span text:style-name="T5189">­si A. Ma</text:span><text:span text:style-name="T5190">­tu</text:span><text:span text:style-name="T5191">­las.</text:span></text:p>
        <text:p text:style-name="Roman"><text:span text:style-name="T5192">R. MARTINĖLIS</text:span><text:span text:style-name="T5193"><text:s/></text:span><text:span text:style-name="T5194">(</text:span><text:span text:style-name="T5195">LVŽSF</text:span><text:span text:style-name="T5196">)</text:span><text:span text:style-name="T5197">.<text:s/></text:span><text:span text:style-name="T5198">Ačiū, Pir</text:span><text:span text:style-name="T5199">­mi</text:span><text:span text:style-name="T5200">­nin</text:span><text:span text:style-name="T5201">­ke. Pa</text:span><text:span text:style-name="T5202">­ti idė</text:span><text:span text:style-name="T5203">­ja ma</text:span><text:span text:style-name="T5204">­žin</text:span><text:span text:style-name="T5205">­ti vais</text:span><text:span text:style-name="T5206">­tų kai</text:span><text:span text:style-name="T5207">­nas yra la</text:span><text:span text:style-name="T5208">­bai svei</text:span><text:span text:style-name="T5209">­kin</text:span><text:span text:style-name="T5210">­ti</text:span><text:span text:style-name="T5211">­na ir pa</text:span><text:span text:style-name="T5212">­gir</text:span><text:span text:style-name="T5213">­ti</text:span><text:span text:style-name="T5214">­na iš tik</text:span><text:span text:style-name="T5215">­rų</text:span><text:span text:style-name="T5216">­jų, bet čia da</text:span><text:span text:style-name="T5217">­bar es</text:span><text:span text:style-name="T5218">­mė yra par</text:span><text:span text:style-name="T5219">­duo</text:span><text:span text:style-name="T5220">­ti pa</text:span><text:span text:style-name="T5221">­čius pi</text:span><text:span text:style-name="T5222">­giau</text:span><text:span text:style-name="T5223">­sius ir dar ge</text:span><text:span text:style-name="T5224">­</text:span><text:soft-page-break/><text:span text:style-name="T5225">ne</text:span><text:span text:style-name="T5226">­ri</text:span><text:span text:style-name="T5227">­kus kom</text:span><text:span text:style-name="T5228">­pen</text:span><text:span text:style-name="T5229">­suo</text:span><text:span text:style-name="T5230">­ja</text:span><text:span text:style-name="T5231">­mus. Iš tik</text:span><text:span text:style-name="T5232">­rų</text:span><text:span text:style-name="T5233">­jų žmo</text:span><text:span text:style-name="T5234">­gaus or</text:span><text:span text:style-name="T5235">­ga</text:span><text:span text:style-name="T5236">­niz</text:span><text:span text:style-name="T5237">­mas yra ga</text:span><text:span text:style-name="T5238">­na in</text:span><text:span text:style-name="T5239">­di</text:span><text:span text:style-name="T5240">­vi</text:span><text:span text:style-name="T5241">­du</text:span><text:span text:style-name="T5242">­a</text:span><text:span text:style-name="T5243">­lus ir ne vi</text:span><text:span text:style-name="T5244">­si vais</text:span><text:span text:style-name="T5245">tai vie</text:span><text:span text:style-name="T5246">­no</text:span><text:span text:style-name="T5247">­dai tin</text:span><text:span text:style-name="T5248">­ka ir vei</text:span><text:span text:style-name="T5249">­kia. Da</text:span><text:span text:style-name="T5250">­bar žmo</text:span><text:span text:style-name="T5251">­nės, pirk</text:span><text:span text:style-name="T5252">­da</text:span><text:span text:style-name="T5253">­mi tuos (…) vais</text:span><text:span text:style-name="T5254">­tus, ku</text:span><text:span text:style-name="T5255">­rie tik</text:span><text:span text:style-name="T5256">­rai pa</text:span><text:span text:style-name="T5257">­de</text:span><text:span text:style-name="T5258">­da jiems, ir per</text:span><text:span text:style-name="T5259">­mo</text:span><text:span text:style-name="T5260">­ka, nes tie vais</text:span><text:span text:style-name="T5261">­tai tam</text:span><text:span text:style-name="T5262">­pa… da</text:span><text:span text:style-name="T5263">­bar yra net ne</text:span><text:span text:style-name="T5264">­kom</text:span><text:span text:style-name="T5265">­pen</text:span><text:span text:style-name="T5266">­suo</text:span><text:span text:style-name="T5267">­ja</text:span><text:span text:style-name="T5268">­mi.<text:s/></text:span></text:p>
        <text:p text:style-name="Roman">Iš prin­ci­po rei­kė­tų at­si­žvelg­ti ir į žmo­gaus svei­ka­tos būk­lę, nes žmo­nės var­to­ja tuos vais­tus, ku­rie jiems tin­ka, ir gy­dy­to­jai juos ski­ria. Tarp pa­čių ge­ne­ri­kų veik­lio­sios me­džia­gos ga­li bū­ti nuo 80 iki 120 % skir­tu­mas nuo eti­nių vais­tų do­zės. Iš tik­rų­jų tu­rė­tų bū­ti pa­lik­ta tei­sė žmo­gui rink­tis, ir mes ne­tu­rė­tu­me žmo­gaus svei­ka­tos klau­si­mų spręs­ti per vals­ty­bės pi­ni­gų tau­py­mą. Kaip jūs gal­vo­tu­mė­te, kur lie­ka čia pa­si­rin­ki­mo tei­sė ir gy­dy­to­jui, ir pa­cien­tui?<text:s/></text:p>
        <text:p text:style-name="Roman"><text:span text:style-name="T5269">A. ŠIRINSKIENĖ</text:span><text:span text:style-name="T5270"><text:s/></text:span><text:span text:style-name="T5271">(</text:span><text:span text:style-name="T5272">LVŽSF</text:span><text:span text:style-name="T5273">)</text:span><text:span text:style-name="T5274">.<text:s/></text:span>Ger­bia­mas dak­ta­re, čia tas pats klau­si­mas yra su pa­sie­niu, ku­ria­me kaž­kas už­kas­ta ir tas kaž­kas pa­kei­čia vais­to vei­ki­mą. Ben­dras eu­ro­pi­nis prin­ci­pas, re­gist­ruo­jant bet ku­rį vais­ti­nį pre­pa­ra­tą Eu­ro­pos Są­jun­gos rin­ko­je, yra toks, kad tu­ri bū­ti įro­dy­tas ge­ne­ri­nio ir pa­ten­ti­nio vais­to bio­ek­vi­va­len­tiš­ku­mas. Tu­ri bū­ti moks­li­niais ty­ri­mais įro­dy­ta, kad tas pro­duk­tas, ku­ris yra re­gist­ruo­ja­mas kaip vais­tas ge­ne­ri­kas, vei­kia ab­so­liu­čiai taip pat kaip pa­ten­ti­nis vais­tas. Ki­tu ke­liu į Eu­ro­pos Są­jun­gos rin­ką vais­ti­nis pre­pa­ra­tas ge­ne­ri­kas pa­tek­ti ne­ga­li.<text:s/></text:p>
        <text:p text:style-name="Roman">Jei­gu mes sa­ko­me, kad ge­ne­ri­kas vei­kia ki­taip ne­gu pa­ten­ti­nis, ta­da mes tu­ri­me kel­ti la­bai nuo­sek­lų klau­si­mą dėl Lie­tu­vos pa­sie­nio, kas yra su juo ne taip, kad vais­tai Lie­tu­vo­je vei­kia ki­taip. Aiš­ku, tai yra juo­kin­gas klau­si­mas. Ki­tas klau­si­mas, ku­rį mes tu­rė­tu­me nuo­sek­liai kel­ti, tai mes tie­siog ši­taip sa­ky­da­mi, kad ge­ne­ri­kai ir pa­ten­ti­niai vais­tai ski­ria­si, abe­jo­ja­me to­mis kom­pe­ten­tin­go­mis ins­ti­tu­ci­jo­mis, ku­rios juos re­gist­ruo­ja, ir taip ne­tie­sio­giai pa­sa­ko­me, kad ar­ba Eu­ro­pos vais­tų agen­tū­ra, ku­ri re­gist­ruo­ja Eu­ro­pos Są­jun­gos mas­tu cen­tra­li­zuo­ta pro­ce­dū­ra, ar­ba Vals­ty­bi­nė vais­tų kon­tro­lės ta­ry­ba tie­siog vei­kia blo­gai, ne­tin­ka­mai, ne­vyk­do vais­tų rin­kos prie­žiū­ros.</text:p>
        <text:p text:style-name="Roman">Kel­da­mi tas abe­jo­nes dėl pa­ten­ti­nio vais­to ir ge­ne­ri­ko, vi­są lai­ką, aš ma­nau, tu­rė­ki­me ome­ny, ar mes ne­ape­liuo­ja­me, kad kaž­kas su prie­žiū­ros ins­ti­tu­ci­jo­mis yra blo­gai. Jei­gu jūs įta­ria­te, kad yra blo­gai, tai tik­rai siū­lau kreip­tis ir iš­si­aiš­kin­ti, kas čia at­si­tin­ka, kad yra skir­tin­gas vais­tų po­vei­kis, nes te­oriš­kai to ne­ga­li bū­ti, ži­nant Eu­ro­pos Są­jun­gos far­ma­ci­jos tei­sy­no vei­ki­mą.<text:s/></text:p>
        <text:p text:style-name="Roman"><text:span text:style-name="T5275">PIRMININKAS.</text:span><text:span text:style-name="T5276"><text:s/>Klau</text:span><text:span text:style-name="T5277">­sia Sei</text:span><text:span text:style-name="T5278">­mo na</text:span><text:span text:style-name="T5279">­rys A. Ma</text:span><text:span text:style-name="T5280">­tu</text:span><text:span text:style-name="T5281">­las. Ruo</text:span><text:span text:style-name="T5282">­šia</text:span><text:span text:style-name="T5283">­si J. Raz</text:span><text:span text:style-name="T5284">­ma.<text:s/></text:span></text:p>
        <text:p text:style-name="Roman"><text:span text:style-name="T5285">A. MATULAS</text:span><text:span text:style-name="T5286"><text:s/></text:span><text:span text:style-name="T5287">(</text:span><text:span text:style-name="T5288">TS-LKDF</text:span><text:span text:style-name="T5289">)</text:span><text:span text:style-name="T5290">.<text:s/></text:span><text:span text:style-name="T5291">Ger</text:span><text:span text:style-name="T5292">­bia</text:span><text:span text:style-name="T5293">­ma ko</text:span><text:span text:style-name="T5294">­le</text:span><text:span text:style-name="T5295">­ge, Eu</text:span><text:span text:style-name="T5296">­ro</text:span><text:span text:style-name="T5297">­pos Są</text:span><text:span text:style-name="T5298">­jun</text:span><text:span text:style-name="T5299">­ga ir pa</text:span><text:span text:style-name="T5300">­sau</text:span><text:span text:style-name="T5301">­lis per</text:span><text:span text:style-name="T5302">­ei</text:span><text:span text:style-name="T5303">­na prie per</text:span><text:span text:style-name="T5304">­so</text:span><text:span text:style-name="T5305">­na</text:span><text:span text:style-name="T5306">­li</text:span><text:span text:style-name="T5307">­zuo</text:span><text:span text:style-name="T5308">­tos me</text:span><text:span text:style-name="T5309">­di</text:span><text:span text:style-name="T5310">­ci</text:span><text:span text:style-name="T5311">­nos. Mes ei</text:span><text:span text:style-name="T5312">­na</text:span><text:span text:style-name="T5313">­me ki</text:span><text:span text:style-name="T5314">­tu ke</text:span><text:span text:style-name="T5315">­liu – bū</text:span><text:span text:style-name="T5316">­ti</text:span><text:span text:style-name="T5317">­nai no</text:span><text:span text:style-name="T5318">­ri</text:span><text:span text:style-name="T5319">­me pri</text:span><text:span text:style-name="T5320">­vers</text:span><text:span text:style-name="T5321">­ti, kaip ir jūs šiuo at</text:span><text:span text:style-name="T5322">­ve</text:span><text:span text:style-name="T5323">­ju, vais</text:span><text:span text:style-name="T5324">­ti</text:span><text:span text:style-name="T5325">­nes par</text:span><text:span text:style-name="T5326">­duo</text:span><text:span text:style-name="T5327">­ti ne ma</text:span><text:span text:style-name="T5328">­žiau 50 % pi</text:span><text:span text:style-name="T5329">­giau</text:span><text:span text:style-name="T5330">­sio vais</text:span><text:span text:style-name="T5331">­to, o žmo</text:span><text:span text:style-name="T5332">­nes pirk</text:span><text:span text:style-name="T5333">­ti tik pi</text:span><text:span text:style-name="T5334">­giau</text:span><text:span text:style-name="T5335">­sią vais</text:span><text:span text:style-name="T5336">­tą. Man ne</text:span><text:span text:style-name="T5337">­te</text:span><text:span text:style-name="T5338">­ko su</text:span><text:span text:style-name="T5339">­tik</text:span><text:span text:style-name="T5340">­ti rim</text:span><text:span text:style-name="T5341">­to moks</text:span><text:span text:style-name="T5342">­li</text:span><text:span text:style-name="T5343">­nin</text:span><text:span text:style-name="T5344">­ko, far</text:span><text:span text:style-name="T5345">­ma</text:span><text:span text:style-name="T5346">­ci</text:span><text:span text:style-name="T5347">­nin</text:span><text:span text:style-name="T5348">­ko, ku</text:span><text:span text:style-name="T5349">­ris sa</text:span><text:span text:style-name="T5350">­ky</text:span><text:span text:style-name="T5351">­tų, kad ge</text:span><text:span text:style-name="T5352">­ne</text:span><text:span text:style-name="T5353">­ri</text:span><text:span text:style-name="T5354">­nis pi</text:span><text:span text:style-name="T5355">­giau</text:span><text:span text:style-name="T5356">­sias… veik</text:span><text:span text:style-name="T5357">­lio</text:span><text:span text:style-name="T5358">­ji me</text:span><text:span text:style-name="T5359">­džia</text:span><text:span text:style-name="T5360">­ga yra tas pats kaip su</text:span><text:span text:style-name="T5361">­dė</text:span><text:span text:style-name="T5362">­ti</text:span><text:span text:style-name="T5363">­nis vais</text:span><text:span text:style-name="T5364">­tas, ku</text:span><text:span text:style-name="T5365">­rį ga</text:span><text:span text:style-name="T5366">­li</text:span><text:span text:style-name="T5367">­ma ger</text:span><text:span text:style-name="T5368">­ti ir re</text:span><text:span text:style-name="T5369">­čiau, ir il</text:span><text:span text:style-name="T5370">­ges</text:span><text:span text:style-name="T5371">­nį po</text:span><text:span text:style-name="T5372">­vei</text:span><text:span text:style-name="T5373">­kį tu</text:span><text:span text:style-name="T5374">­ri, ir re</text:span><text:span text:style-name="T5375">­zorb</text:span><text:span text:style-name="T5376">­ci</text:span><text:span text:style-name="T5377">­jos vie</text:span><text:span text:style-name="T5378">­ta yra nu</text:span><text:span text:style-name="T5379">­ma</text:span><text:span text:style-name="T5380">­ty</text:span><text:span text:style-name="T5381">­ta tiks</text:span><text:span text:style-name="T5382">­li</text:span><text:span text:style-name="T5383">­nė.<text:s/></text:span></text:p>
        <text:p text:style-name="P5384">Pa­klaus­ti no­rė­čiau štai ko. Kaip jūs ga­lė­tu­mė­te pa­ko­men­tuo­ti Kon­ku­ren­ci­jos ta­ry­bos nuo­mo­nę, kad jū­sų pro­jek­tas prieš­ta­rau­ja Kon­ku­ren­ci­jos įsta­ty­mui? Ir ar ne­ma­no­te, kad ši­tas jū­sų įsta­ty­mas su­si­lauks to­kio pat li­ki­mo kaip ir re­for­mos va­di­na­ma­sis pa­ke­tas, ku­ris bu­vo ve­tuo­tas, ir Sei­mas vie­nin­gai nu­ta­rė, kad rei­kia pri­tar­ti Pre­zi­den­tės ve­to?<text:s/></text:p>
        <text:p text:style-name="Roman"><text:span text:style-name="T5385">A. ŠIRINSKIENĖ</text:span><text:span text:style-name="T5386"><text:s/></text:span><text:span text:style-name="T5387">(</text:span><text:span text:style-name="T5388">LVŽSF</text:span><text:span text:style-name="T5389">)</text:span><text:span text:style-name="T5390">. Ger</text:span><text:span text:style-name="T5391">­bia</text:span><text:span text:style-name="T5392">­ma</text:span><text:span text:style-name="T5393">­sis Sei</text:span><text:span text:style-name="T5394">­mo na</text:span><text:span text:style-name="T5395">­ry, aš vi</text:span><text:span text:style-name="T5396">­są lai</text:span><text:span text:style-name="T5397">­ką la</text:span><text:span text:style-name="T5398">­bai džiau</text:span><text:span text:style-name="T5399">­giuo</text:span><text:span text:style-name="T5400">­si, kai iš</text:span><text:span text:style-name="T5401">­girs</text:span><text:span text:style-name="T5402">­tu, kad Eu</text:span><text:span text:style-name="T5403">­ro</text:span><text:span text:style-name="T5404">­pos vais</text:span><text:span text:style-name="T5405">­tų agen</text:span><text:span text:style-name="T5406">­tū</text:span><text:span text:style-name="T5407">­ra re</text:span><text:span text:style-name="T5408">­gist</text:span><text:span text:style-name="T5409">­ra</text:span><text:span text:style-name="T5410">­vo vie</text:span><text:span text:style-name="T5411">­ną ar ki</text:span><text:span text:style-name="T5412">­tą per</text:span><text:span text:style-name="T5413">­so</text:span><text:span text:style-name="T5414">­na</text:span><text:span text:style-name="T5415">­li</text:span><text:span text:style-name="T5416">­zuo</text:span><text:span text:style-name="T5417">­tą vais</text:span><text:span text:style-name="T5418">­tą. Tai yra pa</text:span><text:span text:style-name="T5419">­žan</text:span><text:span text:style-name="T5420">­gios te</text:span><text:span text:style-name="T5421">­ra</text:span><text:span text:style-name="T5422">­pi</text:span><text:span text:style-name="T5423">­jos pre</text:span><text:span text:style-name="T5424">­pa</text:span><text:span text:style-name="T5425">­ra</text:span><text:span text:style-name="T5426">­tai, ku</text:span><text:span text:style-name="T5427">­rių rin</text:span><text:span text:style-name="T5428">­ko</text:span><text:span text:style-name="T5429">­je mes tu</text:span><text:span text:style-name="T5430">­ri</text:span><text:span text:style-name="T5431">­me la</text:span><text:span text:style-name="T5432">­bai ma</text:span><text:span text:style-name="T5433">­žai. Tie pre</text:span><text:span text:style-name="T5434">­pa</text:span><text:span text:style-name="T5435">­ra</text:span><text:span text:style-name="T5436">­tai pa</text:span><text:span text:style-name="T5437">­pras</text:span><text:span text:style-name="T5438">­tai yra ga</text:span><text:span text:style-name="T5439">­mi</text:span><text:span text:style-name="T5440">­na</text:span><text:span text:style-name="T5441">­mi kaip bio</text:span><text:span text:style-name="T5442">­lo</text:span><text:span text:style-name="T5443">­gi</text:span><text:span text:style-name="T5444">­niai vais</text:span><text:span text:style-name="T5445">­tai. Jei</text:span><text:span text:style-name="T5446">­gu jūs skai</text:span><text:span text:style-name="T5447">­ty</text:span><text:span text:style-name="T5448">­tu</text:span><text:span text:style-name="T5449">­mė</text:span><text:span text:style-name="T5450">­te įsta</text:span><text:span text:style-name="T5451">­ty</text:span><text:span text:style-name="T5452">­mo pro</text:span><text:span text:style-name="T5453">­jek</text:span><text:span text:style-name="T5454">­tą, tie</text:span><text:span text:style-name="T5455">­siog ma</text:span><text:span text:style-name="T5456">­ty</text:span><text:span text:style-name="T5457">­tu</text:span><text:span text:style-name="T5458">­mė</text:span><text:span text:style-name="T5459">­te, ir aš tai pri</text:span><text:span text:style-name="T5460">­sta</text:span><text:span text:style-name="T5461">­ty</text:span><text:span text:style-name="T5462">­da</text:span><text:span text:style-name="T5463">­ma mi</text:span><text:span text:style-name="T5464">­nė</text:span><text:span text:style-name="T5465">­jau, kad bio</text:span><text:span text:style-name="T5466">­lo</text:span><text:span text:style-name="T5467">­gi</text:span><text:span text:style-name="T5468">­niams vais</text:span><text:span text:style-name="T5469">­tams yra da</text:span><text:span text:style-name="T5470">­ro</text:span><text:span text:style-name="T5471">­ma iš</text:span><text:span text:style-name="T5472">­im</text:span><text:span text:style-name="T5473">­tis.<text:s/></text:span></text:p>
        <text:p text:style-name="Roman"><text:span text:style-name="T5474">Tik</text:span><text:span text:style-name="T5475">­rai ne</text:span><text:span text:style-name="T5476">­bus taip, kad, nu</text:span><text:span text:style-name="T5477">­sta</text:span><text:span text:style-name="T5478">­tant ma</text:span><text:span text:style-name="T5479">­no siū</text:span><text:span text:style-name="T5480">­lo</text:span><text:span text:style-name="T5481">­mą re</text:span><text:span text:style-name="T5482">­gu</text:span><text:span text:style-name="T5483">­lia</text:span><text:span text:style-name="T5484">­vi</text:span><text:span text:style-name="T5485">­mą, Lie</text:span><text:span text:style-name="T5486">­tu</text:span><text:span text:style-name="T5487">­vos pi</text:span><text:span text:style-name="T5488">­lie</text:span><text:span text:style-name="T5489">­čiai ne</text:span><text:span text:style-name="T5490">­gaus pa</text:span><text:span text:style-name="T5491">­žan</text:span><text:span text:style-name="T5492">­gios te</text:span><text:span text:style-name="T5493">­ra</text:span><text:span text:style-name="T5494">­pi</text:span><text:span text:style-name="T5495">­jos ar ki</text:span><text:span text:style-name="T5496">­tų bio</text:span><text:span text:style-name="T5497">­tech</text:span><text:span text:style-name="T5498">­no</text:span><text:span text:style-name="T5499">­lo</text:span><text:span text:style-name="T5500">­gi</text:span><text:span text:style-name="T5501">­nė</text:span><text:span text:style-name="T5502">­mis prie</text:span><text:span text:style-name="T5503">­mo</text:span><text:span text:style-name="T5504">­nė</text:span><text:span text:style-name="T5505">­mis su</text:span><text:span text:style-name="T5506">­kur</text:span><text:span text:style-name="T5507">­tų vais</text:span><text:span text:style-name="T5508">­tų. Jie ne</text:span><text:span text:style-name="T5509">­abe</text:span><text:span text:style-name="T5510">­jo</text:span><text:span text:style-name="T5511">­ti</text:span><text:span text:style-name="T5512">­nai gaus, ga</text:span><text:span text:style-name="T5513">­lės įsi</text:span><text:span text:style-name="T5514">­gy</text:span><text:span text:style-name="T5515">­ti, ir siū</text:span><text:span text:style-name="T5516">­lo</text:span><text:span text:style-name="T5517">­mas re</text:span><text:span text:style-name="T5518">­gu</text:span><text:span text:style-name="T5519">­lia</text:span><text:span text:style-name="T5520">­vi</text:span><text:span text:style-name="T5521">­mas ab</text:span><text:span text:style-name="T5522">­so</text:span><text:span text:style-name="T5523">­liu</text:span><text:span text:style-name="T5524">­čiai tų vais</text:span><text:span text:style-name="T5525">­tų rin</text:span><text:span text:style-name="T5526">­kos ne</text:span><text:span text:style-name="T5527">­lie</text:span><text:span text:style-name="T5528">­čia. Ži</text:span><text:span text:style-name="T5529">­nant, kad tai yra be ga</text:span><text:span text:style-name="T5530">­lo nau</text:span><text:span text:style-name="T5531">­ja vais</text:span><text:span text:style-name="T5532">­tų rin</text:span><text:span text:style-name="T5533">­ka, ypač tie vais</text:span><text:span text:style-name="T5534">­tai, ku</text:span><text:span text:style-name="T5535">­rie yra pa</text:span><text:span text:style-name="T5536">­žan</text:span><text:span text:style-name="T5537">­gios te</text:span><text:span text:style-name="T5538">­ra</text:span><text:span text:style-name="T5539">­pi</text:span><text:span text:style-name="T5540">­jos pre</text:span><text:span text:style-name="T5541">­pa</text:span><text:span text:style-name="T5542">­ra</text:span><text:span text:style-name="T5543">­tai, tai net</text:span><text:span text:style-name="T5544">­gi nė</text:span><text:span text:style-name="T5545">­ra pra</text:span><text:span text:style-name="T5546">­ėję tų 20 ke</text:span><text:span text:style-name="T5547">­le</text:span><text:span text:style-name="T5548">­rių me</text:span><text:span text:style-name="T5549">­tų ter</text:span><text:span text:style-name="T5550">­mi</text:span><text:span text:style-name="T5551">­no, kad ga</text:span><text:span text:style-name="T5552">­lė</text:span><text:span text:style-name="T5553">­tu</text:span><text:span text:style-name="T5554">­me<text:s/></text:span>ga­min­ti ge­ne­ri­ką, jiems dar vei­kia pa­ten­ti­nė ap­sau­ga. Tai vėl­gi dėl šios prie­žas­ties įsta­ty­mas jiems bū­tų ne­tai­ko­mas.<text:s/></text:p>
        <text:soft-page-break/>
        <text:p text:style-name="Roman">O dėl Kon­ku­ren­ci­jos ta­ry­bos, ma­nau, vi­są lai­ką ga­li­ma dis­ku­tuo­ti, ko­dėl vie­no­je vals­ty­bė­je – to­je pa­čio­je Vo­kie­ti­jo­je ar Skan­di­na­vi­jos vals­ty­bė­se, kon­ku­ren­ci­jos ta­ry­bos ne­ma­to kon­ku­ren­ci­jos ko­kių nors ne­tei­sė­tų ri­bo­jan­čių prie­žas­čių, o pas mus toks ma­ty­mas at­si­ran­da. Kaip jau mi­nė­jau, vais­tų rin­ka yra pa­kan­ka­mai griež­tai re­gu­liuo­ja­ma vi­so­se Eu­ro­pos vals­ty­bė­se ir re­gu­liuo­ja­ma ga­nė­ti­nai skir­tin­gai. Tai ko­kių nors prie­lai­dų iš kon­ku­ren­ci­jos tei­sės pa­žei­di­mų aš tik­rai ne­ma­tau.<text:s/></text:p>
        <text:p text:style-name="Roman">An­tra ver­tus, tik­rai bū­tų ga­li­ma dis­ku­tuo­ti, ar tai tu­rė­tų bū­ti 30, 50, 40 % rin­kos. Gal­būt bū­tų ga­li­ma dis­ku­tuo­ti apie tam tik­rus tar­pi­nius žings­nius, pa­laips­niui pro­cen­tą di­di­nant, tai, aš ma­nau, jūs pa­da­ry­si­te Svei­ka­tos rei­ka­lų ko­mi­te­te.</text:p>
        <text:p text:style-name="Roman"><text:span text:style-name="T5555">PIRMININKAS.</text:span><text:span text:style-name="T5556"><text:s/></text:span>Klau­sia Sei­mo na­rys J. Raz­ma. Ruo­šia­si… Pas­ku­ti­nis.</text:p>
        <text:p text:style-name="Roman"><text:span text:style-name="T5557">J. RAZMA</text:span><text:span text:style-name="T5558"><text:s/></text:span><text:span text:style-name="T5559">(</text:span><text:span text:style-name="T5560">TS-LKDF</text:span><text:span text:style-name="T5561">)</text:span><text:span text:style-name="T5562">.<text:s/></text:span>Ger­bia­ma pra­ne­šė­ja, kaip jūs siū­ly­si­te spręs­ti to­kią si­tu­a­ci­ją? Štai mė­ne­sio pa­bai­ga, tos jū­sų siū­lo­mos sta­tis­ti­kos su­ve­di­mo mo­men­tas: at­ei­na žmo­gus į vais­ti­nę ir sa­ko – aš no­riu to bran­ges­nio vais­to. O vais­ti­nin­kė sa­ko: ne­ga­liu aš tau par­duo­ti, nes mes jau vir­ši­jo­me 50 % kvo­tą, būt ge­ras, gal ki­tą mė­ne­sį at­eik ar kaž­kaip…</text:p>
        <text:p text:style-name="Roman">Ir dar da­ly­ki­nis pa­si­tei­ra­vi­mas. Kaip sta­tis­tiš­kai jūs įver­tin­si­te tuos at­ve­jus, kai yra tik vie­nas vais­tas? Ar prie bran­giau­sių, ar prie pi­giau­sių, ar per pu­sę da­lin­si­te pa­gal sta­tis­ti­ką?<text:s/></text:p>
        <text:p text:style-name="Roman"><text:span text:style-name="T5563">A. ŠIRINSKIENĖ</text:span><text:span text:style-name="T5564"><text:s/></text:span><text:span text:style-name="T5565">(</text:span><text:span text:style-name="T5566">LVŽSF</text:span><text:span text:style-name="T5567">)</text:span><text:span text:style-name="T5568">.<text:s/></text:span>Iš tik­rų­jų, ko­le­gos, dau­gu­ma pro­ble­mų ky­la, kai mes tei­sės ak­tų, ku­riuos svars­to­me, ne­la­bai skai­to­me. Ma­nau, kad tie klau­si­mai ky­la bū­tent dėl to. Vi­sų pir­ma bū­tų la­bai ne­tei­sin­ga sa­ky­ti, kad čia yra nu­sta­to­mas koks nors par­da­vi­mų mak­si­mu­mas. Jei­gu jūs ma­ty­tu­mė­te pro­jek­tą, ten yra pa­ra­šy­ta, kad tu­ri bū­ti ne ma­žiau kaip 50 %. Va­di­na­si, vais­ti­nę ga­lės pa­siek­ti ir 80 %, ir 90 %, kaip kai ku­rio­se Skan­di­na­vi­jos vals­ty­bė­se.<text:s/></text:p>
        <text:p text:style-name="P5569">Ki­tas da­ly­kas, kaip aš jau mi­nė­jau pri­sta­ty­da­ma, ir pro­jek­te yra la­bai aiš­kiai pa­sa­ky­ta: toks re­gu­lia­vi­mas ne­bus tai­ko­mas, jei­gu vais­tas yra vie­nas ar ant­ras ge­ne­ri­kas. To­kia tai­syk­lė bū­tų tai­ko­ma tik ta­da, kai rin­ko­je bū­tų ne ma­žiau kaip trys ge­ne­ri­niai pre­pa­ra­tai. Ma­nau, ga­li­my­bė rink­tis yra, ir ko­kių nors ne­pa­grįs­tų ap­ri­bo­ji­mų ar gąs­di­ni­mų, kad mė­ne­sio ga­le ne­liks tos 50 % kvo­tos, tik­rai ne­ga­li bū­ti, tai yra vi­siš­ka ne­tie­sa. Vais­ti­nė tą kvo­tą… čia ji tu­ri mi­ni­mu­mą, mak­si­mu­mą, ji ga­li pa­siek­ti to­kį, ko­kį pa­vyks pa­siek­ti, ir, ma­nau, vi­si tik džiaug­sis, jei ji su­ge­bės dar efek­ty­viau, ne­gu įsta­ty­me nu­sta­ty­ta, ska­tin­ti pi­ges­nių vais­tų par­da­vi­mą. Tai tik­rai lin­kiu skai­ty­ti įsta­ty­mų pro­jek­tus, ku­riuos mes svars­to­me.</text:p>
        <text:p text:style-name="Roman"><text:span text:style-name="T5570">PIRMININKAS.</text:span><text:span text:style-name="T5571"><text:s/>Ačiū pra</text:span><text:span text:style-name="T5572">­ne</text:span><text:span text:style-name="T5573">­šė</text:span><text:span text:style-name="T5574">­jai. Lai</text:span><text:span text:style-name="T5575">­kas iš</text:span><text:span text:style-name="T5576">­se</text:span><text:span text:style-name="T5577">­ko. Mo</text:span><text:span text:style-name="T5578">­ty</text:span><text:span text:style-name="T5579">­vai už – Sei</text:span><text:span text:style-name="T5580">­mo na</text:span><text:span text:style-name="T5581">­rė A. Ku</text:span><text:span text:style-name="T5582">­bi</text:span><text:span text:style-name="T5583">­lie</text:span><text:span text:style-name="T5584">­nė.</text:span></text:p>
        <text:p text:style-name="Roman"><text:span text:style-name="T5585">A. KUBILIENĖ</text:span><text:span text:style-name="T5586"><text:s/></text:span><text:span text:style-name="T5587">(</text:span><text:span text:style-name="T5588">LVŽSF</text:span><text:span text:style-name="T5589">)</text:span><text:span text:style-name="T5590">. Ačiū, po</text:span><text:span text:style-name="T5591">­sė</text:span><text:span text:style-name="T5592">­džio pir</text:span><text:span text:style-name="T5593">­mi</text:span><text:span text:style-name="T5594">­nin</text:span><text:span text:style-name="T5595">­ke. Iš tik</text:span><text:span text:style-name="T5596">­rų</text:span><text:span text:style-name="T5597">­jų ten</text:span><text:span text:style-name="T5598">­ka tik pa</text:span><text:span text:style-name="T5599">­dė</text:span><text:span text:style-name="T5600">­ko</text:span><text:span text:style-name="T5601">­ti ger</text:span><text:span text:style-name="T5602">­bia</text:span><text:span text:style-name="T5603">­mai ko</text:span><text:span text:style-name="T5604">­le</text:span><text:span text:style-name="T5605">­gei už tai, kad vis nau</text:span><text:span text:style-name="T5606">­jų ini</text:span><text:span text:style-name="T5607">­cia</text:span><text:span text:style-name="T5608">­ty</text:span><text:span text:style-name="T5609">­vų at</text:span><text:span text:style-name="T5610">­si</text:span><text:span text:style-name="T5611">­ran</text:span><text:span text:style-name="T5612">­da pi</text:span><text:span text:style-name="T5613">­gi</text:span><text:span text:style-name="T5614">­nant vais</text:span><text:span text:style-name="T5615">­tus. Man ne</text:span><text:span text:style-name="T5616">­pa</text:span><text:span text:style-name="T5617">­vy</text:span><text:span text:style-name="T5618">­ko, ne</text:span><text:span text:style-name="T5619">­spė</text:span><text:span text:style-name="T5620">­jau už</text:span><text:span text:style-name="T5621">­duo</text:span><text:span text:style-name="T5622">­ti klau</text:span><text:span text:style-name="T5623">­si</text:span><text:span text:style-name="T5624">­mo dėl tarp</text:span><text:span text:style-name="T5625">­tau</text:span><text:span text:style-name="T5626">­ti</text:span><text:span text:style-name="T5627">­nės prak</text:span><text:span text:style-name="T5628">­ti</text:span><text:span text:style-name="T5629">­kos, bet iš es</text:span><text:span text:style-name="T5630">­mės bu</text:span><text:span text:style-name="T5631">­vo at</text:span><text:span text:style-name="T5632">­sa</text:span><text:span text:style-name="T5633">­ky</text:span><text:span text:style-name="T5634">­ta, kad to</text:span><text:span text:style-name="T5635">­kia tarp</text:span><text:span text:style-name="T5636">­tau</text:span><text:span text:style-name="T5637">­ti</text:span><text:span text:style-name="T5638">­nė prak</text:span><text:span text:style-name="T5639">­ti</text:span><text:span text:style-name="T5640">­ka eg</text:span><text:span text:style-name="T5641">­zis</text:span><text:span text:style-name="T5642">­tuo</text:span><text:span text:style-name="T5643">­ja, ir tik</text:span><text:span text:style-name="T5644">­riau</text:span><text:span text:style-name="T5645">­siai ta ge</text:span><text:span text:style-name="T5646">­ro</text:span><text:span text:style-name="T5647">­ji prak</text:span><text:span text:style-name="T5648">­ti</text:span><text:span text:style-name="T5649">­ka bū</text:span><text:span text:style-name="T5650">­tų mums nau</text:span><text:span text:style-name="T5651">­din</text:span><text:span text:style-name="T5652">­ga, mes tik</text:span><text:span text:style-name="T5653">­riau</text:span><text:span text:style-name="T5654">­siai tu</text:span><text:span text:style-name="T5655">­rė</text:span><text:span text:style-name="T5656">­tu</text:span><text:span text:style-name="T5657">­me ja pa</text:span><text:span text:style-name="T5658">­si</text:span><text:span text:style-name="T5659">­nau</text:span><text:span text:style-name="T5660">­do</text:span><text:span text:style-name="T5661">­ti.<text:s/></text:span></text:p>
        <text:p text:style-name="P5662">Kaip mi­nė­jo pra­ne­šė­ja, bu­vo kon­sul­tuo­ta­si su įvai­riais spe­cia­lis­tais, Far­ma­ci­jos de­par­ta­men­tu. Ir at­kreip­da­ma dė­me­sį į tai, kad tai yra pa­tei­ki­mo sta­di­ja, iš tik­rų­jų aš siū­ly­čiau pri­tar­ti ši­tam įsta­ty­mo pro­jek­tui, o mes Svei­ka­tos rei­ka­lų ko­mi­te­te iš tik­rų­jų nag­ri­nė­si­me la­bai iš­sa­miai ir sprę­si­me dėl to­les­nio šio įsta­ty­mo pro­jek­to. To­dėl kvie­čiu pri­tar­ti ši­tam įsta­ty­mo pro­jek­tui. Ačiū.</text:p>
        <text:p text:style-name="Roman"><text:span text:style-name="T5663">PIRMININKAS.</text:span><text:span text:style-name="T5664"><text:s/>Ačiū. Mo</text:span><text:span text:style-name="T5665">­ty</text:span><text:span text:style-name="T5666">­vai prieš – Sei</text:span><text:span text:style-name="T5667">­mo na</text:span><text:span text:style-name="T5668">­rys M. Ma</text:span><text:span text:style-name="T5669">­jaus</text:span><text:span text:style-name="T5670">­kas.</text:span></text:p>
        <text:p text:style-name="Roman"><text:span text:style-name="T5671">M. MAJAUSKAS</text:span><text:span text:style-name="T5672"><text:s/></text:span><text:span text:style-name="T5673">(</text:span><text:span text:style-name="T5674">TS-LKDF</text:span><text:span text:style-name="T5675">)</text:span><text:span text:style-name="T5676">. Ger</text:span><text:span text:style-name="T5677">­bia</text:span><text:span text:style-name="T5678">­mi ko</text:span><text:span text:style-name="T5679">­le</text:span><text:span text:style-name="T5680">­gos, tik</text:span><text:span text:style-name="T5681">­rai ne</text:span><text:span text:style-name="T5682">­nu</text:span><text:span text:style-name="T5683">­steb</text:span><text:span text:style-name="T5684">­siu, jei ki</text:span><text:span text:style-name="T5685">­tą sa</text:span><text:span text:style-name="T5686">­vai</text:span><text:span text:style-name="T5687">­tę mes pa</text:span><text:span text:style-name="T5688">­ma</text:span><text:span text:style-name="T5689">­ty</text:span><text:span text:style-name="T5690">­si</text:span><text:span text:style-name="T5691">­me pro</text:span><text:span text:style-name="T5692">­jek</text:span><text:span text:style-name="T5693">­tą, ku</text:span><text:span text:style-name="T5694">­ris nu</text:span><text:span text:style-name="T5695">­sta</text:span><text:span text:style-name="T5696">­tys, kiek žmo</text:span><text:span text:style-name="T5697">­nės tu</text:span><text:span text:style-name="T5698">­ri pirk</text:span><text:span text:style-name="T5699">­ti duo</text:span><text:span text:style-name="T5700">­nos, ko</text:span><text:span text:style-name="T5701">­kią duo</text:span><text:span text:style-name="T5702">­ną ir kur ją tu</text:span><text:span text:style-name="T5703">­rė</text:span><text:span text:style-name="T5704">­tų pirk</text:span><text:span text:style-name="T5705">­ti. Pri</text:span><text:span text:style-name="T5706">­tai</text:span><text:span text:style-name="T5707">­ky</text:span><text:span text:style-name="T5708">­si</text:span><text:span text:style-name="T5709">­te, ma</text:span><text:span text:style-name="T5710">­tyt, pa</text:span><text:span text:style-name="T5711">­na</text:span><text:span text:style-name="T5712">­šią prak</text:span><text:span text:style-name="T5713">­ti</text:span><text:span text:style-name="T5714">­ką ir pie</text:span><text:span text:style-name="T5715">­nui, ka</text:span><text:span text:style-name="T5716">­vai, alui ir taip ko</text:span><text:span text:style-name="T5717">­vo</text:span><text:span text:style-name="T5718">­si</text:span><text:span text:style-name="T5719">­te su kai</text:span><text:span text:style-name="T5720">­no</text:span><text:span text:style-name="T5721">­mis. De</text:span><text:span text:style-name="T5722">­ja, to</text:span><text:span text:style-name="T5723">­kios prak</text:span><text:span text:style-name="T5724">­ti</text:span><text:span text:style-name="T5725">­kos nei Eu</text:span><text:span text:style-name="T5726">­ro</text:span><text:span text:style-name="T5727">­pos Są</text:span><text:span text:style-name="T5728">­jun</text:span><text:span text:style-name="T5729">­go</text:span><text:span text:style-name="T5730">­je, nei kur nors ki</text:span><text:span text:style-name="T5731">­tur aš ne</text:span><text:span text:style-name="T5732">­su gir</text:span><text:span text:style-name="T5733">­dė</text:span><text:span text:style-name="T5734">­jęs. Tą pa</text:span><text:span text:style-name="T5735">­tį sa</text:span><text:span text:style-name="T5736">­ko ir Vais</text:span><text:span text:style-name="T5737">­ti</text:span><text:span text:style-name="T5738">­nin</text:span><text:span text:style-name="T5739">­kų aso</text:span><text:span text:style-name="T5740">­cia</text:span><text:span text:style-name="T5741">­ci</text:span><text:span text:style-name="T5742">­ja. Kal</text:span><text:span text:style-name="T5743">­ba ir Kon</text:span><text:span text:style-name="T5744">­ku</text:span><text:span text:style-name="T5745">­ren</text:span><text:span text:style-name="T5746">­ci</text:span><text:span text:style-name="T5747">­jos ta</text:span><text:span text:style-name="T5748">­ry</text:span><text:span text:style-name="T5749">­ba, kad to</text:span><text:span text:style-name="T5750">­kia įsta</text:span><text:span text:style-name="T5751">­ty</text:span><text:span text:style-name="T5752">­mo nuo</text:span><text:span text:style-name="T5753">­sta</text:span><text:span text:style-name="T5754">­ta prieš</text:span><text:span text:style-name="T5755">­ta</text:span><text:span text:style-name="T5756">­rau</text:span><text:span text:style-name="T5757">­ja kon</text:span><text:span text:style-name="T5758">­ku</text:span><text:span text:style-name="T5759">­ren</text:span><text:span text:style-name="T5760">­ci</text:span><text:span text:style-name="T5761">­jai, ir toks įsta</text:span><text:span text:style-name="T5762">­ty</text:span><text:span text:style-name="T5763">­mas nė</text:span><text:span text:style-name="T5764">­ra<text:s/></text:span>įgy­ven­di­na­mas esan­čio­je san­tvar­ko­je ir esan­čio­je sis­te­mo­je. Jei­gu grįž­tu­me prie ko­mu­niz­mo, gal ga­lė­tu­mė­te ir pa­ban­dy­ti. Ko­dėl? Vais­ti­nin­kas ne­tu­rės jo­kių ob­jek­ty­vių kri­te­ri­jų at­rink­ti, ko­kį vais­tą žmo­gui skir­ti, ar tą, ku­rį jis vi­są lai­ką var­to­jo, ar tą, ku­rį šį kar­tą val­džia jam pa­sky­rė pa­gal am­žių, pa­gal iš­vaiz­dą, pa­gal dar ką nors. Pa­sa­ky­ki­te, kaip vais­ti­nin­kas ži­nos, kiek ir ko­kių vais­tų jau yra par­da­vęs re­a­liuo­ju lai­ku<text:s/><text:soft-page-break/>tam, kad ne­vir­šy­tų nu­sta­ty­tos nor­mos? Tam, kad iš­veng­tų to­kios si­tu­a­ci­jos, jis kiek­vie­ną kar­tą tu­rės par­da­vi­nė­ti po vie­ną pi­giau­sią vais­tą ir po vie­ną ne­pi­giau­sią vais­tą ži­no­da­mas, kad vi­są lai­ką iš­lai­ko 50 % ri­bą. Tai­gi kvie­čiu la­bai rim­tai su­si­mąs­ty­ti apie to­kias ab­sur­diš­kas ini­cia­ty­vas, sau ir vi­siems ki­tiems at­vi­rai pa­sa­ky­ti, kad tai yra toks po­pu­liz­mas prieš rin­ki­mus, no­ras ko­vo­ti su kai­no­mis, bet tik­rai ne­adek­va­čio­mis prie­mo­nė­mis.<text:s/></text:p>
        <text:p text:style-name="Roman"><text:span text:style-name="T5765">PIRMININKAS.</text:span><text:s/>Bal­suo­ja­me po pa­tei­ki­mo.</text:p>
        <text:p text:style-name="Roman">Bal­sa­vo 91 Sei­mo na­rys: už – 44, prieš – 35, su­si­lai­kė 12 Sei­mo na­rių. Po pa­tei­ki­mo ne­pri­tar­ta. (<text:span text:style-name="T5766">Bal</text:span><text:span text:style-name="T5767">­sai sa</text:span><text:span text:style-name="T5768">­lė</text:span><text:span text:style-name="T5769">­je</text:span>)<text:s/></text:p>
        <text:p text:style-name="Roman">Ar ga­li­me grą­žin­ti re­da­guo­ti ben­dru su­ta­ri­mu? (<text:span text:style-name="T5770">Bal</text:span><text:span text:style-name="T5771">­sai sa</text:span><text:span text:style-name="T5772">­lė</text:span><text:span text:style-name="T5773">­je</text:span>) Bal­suo­si­me al­ter­na­ty­viai. Kas už tai, kad grą­žin­tu­me to­bu­lin­ti, bal­suo­ja už, kas už tai, kad at­mes­tu­me, bal­suo­ja prieš.<text:s/></text:p>
        <text:p text:style-name="Roman">Bal­sa­vo 94 Sei­mo na­riai: už – 54, prieš – 40. Pro­jek­tas to­bu­li­na­mas.</text:p>
        <text:p text:style-name="Roman">To­liau po­sė­džiui pir­mi­nin­kaus Sei­mo Pir­mi­nin­ko pir­mo­ji pa­va­duo­to­ja R. Baš­kie­nė.</text:p>
        <text:p text:style-name="Roman"><text:span text:style-name="T5774">PIRMININKĖ (R. BAŠKIENĖ</text:span><text:span text:style-name="T5775">,<text:s/></text:span><text:span text:style-name="T5776">LVŽSF</text:span><text:span text:style-name="T5777">).</text:span><text:span text:style-name="T5778"><text:s/>Ger</text:span><text:span text:style-name="T5779">­bia</text:span><text:span text:style-name="T5780">­mie</text:span><text:span text:style-name="T5781">­ji ko</text:span><text:span text:style-name="T5782">­le</text:span><text:span text:style-name="T5783">­gos, tę</text:span><text:span text:style-name="T5784">­sia</text:span><text:span text:style-name="T5785">­me dar</text:span><text:span text:style-name="T5786">­bą. Pa</text:span><text:span text:style-name="T5787">­gal dar</text:span><text:span text:style-name="T5788">­bo</text:span><text:span text:style-name="T5789">­tvarkėje nu</text:span><text:span text:style-name="T5790">­sta</text:span><text:span text:style-name="T5791">­ty</text:span><text:span text:style-name="T5792">­tą lai</text:span><text:span text:style-name="T5793">­ką šiek tiek vė</text:span><text:span text:style-name="T5794">­luo</text:span><text:span text:style-name="T5795">­ja</text:span><text:span text:style-name="T5796">­me. Ma</text:span><text:span text:style-name="T5797">­nau, kad jį pa</text:span><text:span text:style-name="T5798">­si</text:span><text:span text:style-name="T5799">­vy</text:span><text:span text:style-name="T5800">­si</text:span><text:span text:style-name="T5801">­me la</text:span><text:span text:style-name="T5802">­bai at</text:span><text:span text:style-name="T5803">­sa</text:span><text:span text:style-name="T5804">­kin</text:span><text:span text:style-name="T5805">­gai dirb</text:span><text:span text:style-name="T5806">­da</text:span><text:span text:style-name="T5807">­mi to</text:span><text:span text:style-name="T5808">­liau.</text:span></text:p>
        <text:p text:style-name="P5809"/>
        <text:p text:style-name="Laikas">12.23 val.</text:p>
        <text:p text:style-name="Roman12">Sa­vi­val­dy­bių ta­ry­bų rin­ki­mų įsta­ty­mo Nr. I-532 2 straips­nio pa­pil­dy­mo įsta­ty­mo pro­jek­tas Nr. XIIIP-2323(2), Rin­ki­mų į Eu­ro­pos Par­la­men­tą įsta­ty­mo Nr. IX-1837 3 straips­nio pa­pil­dy­mo įsta­ty­mo pro­jek­tas Nr. XIIIP-2324(2) (<text:span text:style-name="T5810">svars</text:span><text:span text:style-name="T5811">­ty</text:span><text:span text:style-name="T5812">­mas</text:span>)</text:p>
        <text:p text:style-name="P5813"/>
        <text:p text:style-name="Roman"><text:span text:style-name="T5814">Skel</text:span><text:span text:style-name="T5815">­biu dar</text:span><text:span text:style-name="T5816">­bo</text:span><text:span text:style-name="T5817">­tvarkės 1-7 klau</text:span><text:span text:style-name="T5818">­si</text:span><text:span text:style-name="T5819">­mą – pro</text:span><text:span text:style-name="T5820">­jek</text:span><text:span text:style-name="T5821">­tą Nr. XIIIP-2323(2) ir ly</text:span><text:span text:style-name="T5822">­di</text:span><text:span text:style-name="T5823">­mą</text:span><text:span text:style-name="T5824">­jį pro</text:span><text:span text:style-name="T5825">­jek</text:span><text:span text:style-name="T5826">­tą Nr. XIIIP-2324. Ta</text:span><text:span text:style-name="T5827">­čiau aš tu</text:span><text:span text:style-name="T5828">­riu in</text:span><text:span text:style-name="T5829">­for</text:span><text:span text:style-name="T5830">­muo</text:span><text:span text:style-name="T5831">­ti Sei</text:span><text:span text:style-name="T5832">­mą, kad yra gau</text:span><text:span text:style-name="T5833">­tas Sei</text:span><text:span text:style-name="T5834">­mo na</text:span><text:span text:style-name="T5835">­rių gru</text:span><text:span text:style-name="T5836">­pės, pa</text:span><text:span text:style-name="T5837">­si</text:span><text:span text:style-name="T5838">­ra</text:span><text:span text:style-name="T5839">­šė 34 Sei</text:span><text:span text:style-name="T5840">­mo na</text:span><text:span text:style-name="T5841">­riai, krei</text:span><text:span text:style-name="T5842">­pi</text:span><text:span text:style-name="T5843">­ma</text:span><text:span text:style-name="T5844">­sis į Sei</text:span><text:span text:style-name="T5845">­mą dėl ma</text:span><text:span text:style-name="T5846">­no mi</text:span><text:span text:style-name="T5847">­nė</text:span><text:span text:style-name="T5848">­tų įsta</text:span><text:span text:style-name="T5849">­ty</text:span><text:span text:style-name="T5850">­mų pro</text:span><text:span text:style-name="T5851">­jek</text:span><text:span text:style-name="T5852">­tų ne</text:span><text:span text:style-name="T5853">­pri</text:span><text:span text:style-name="T5854">­klau</text:span><text:span text:style-name="T5855">­so</text:span><text:span text:style-name="T5856">­mo eks</text:span><text:span text:style-name="T5857">­per</text:span><text:span text:style-name="T5858">­ti</text:span><text:span text:style-name="T5859">­nio įver</text:span><text:span text:style-name="T5860">­ti</text:span><text:span text:style-name="T5861">­ni</text:span><text:span text:style-name="T5862">­mo. No</text:span><text:span text:style-name="T5863">­riu pri</text:span><text:span text:style-name="T5864">­min</text:span><text:span text:style-name="T5865">­ti jums Sta</text:span><text:span text:style-name="T5866">­tu</text:span><text:span text:style-name="T5867">­to 145 straips</text:span><text:span text:style-name="T5868">­nį, ku</text:span><text:span text:style-name="T5869">­ria</text:span><text:span text:style-name="T5870">­me kaip tik ir tei</text:span><text:span text:style-name="T5871">­gia</text:span><text:span text:style-name="T5872">­ma, kad jei</text:span><text:span text:style-name="T5873">­gu įsta</text:span><text:span text:style-name="T5874">­ty</text:span><text:span text:style-name="T5875">­mo pro</text:span><text:span text:style-name="T5876">­jek</text:span><text:span text:style-name="T5877">­tu siū</text:span><text:span text:style-name="T5878">­lo</text:span><text:span text:style-name="T5879">­ma iš es</text:span><text:span text:style-name="T5880">­mės keis</text:span><text:span text:style-name="T5881">­ti tei</text:span><text:span text:style-name="T5882">­si</text:span><text:span text:style-name="T5883">­nį reg</text:span><text:span text:style-name="T5884">­la</text:span><text:span text:style-name="T5885">­men</text:span><text:span text:style-name="T5886">­ta</text:span><text:span text:style-name="T5887">­vi</text:span><text:span text:style-name="T5888">­mą ir krei</text:span><text:span text:style-name="T5889">­pia</text:span><text:span text:style-name="T5890">­si pa</text:span><text:span text:style-name="T5891">­grin</text:span><text:span text:style-name="T5892">­di</text:span><text:span text:style-name="T5893">­nis ko</text:span><text:span text:style-name="T5894">­mi</text:span><text:span text:style-name="T5895">­te</text:span><text:span text:style-name="T5896">­tas ar</text:span><text:span text:style-name="T5897">­ba ne ma</text:span><text:span text:style-name="T5898">­žiau kaip<text:s/></text:span>1/5<text:span text:style-name="T5899"><text:s/>Sei</text:span><text:span text:style-name="T5900">­mo na</text:span><text:span text:style-name="T5901">­rių (čia tos są</text:span><text:span text:style-name="T5902">­ly</text:span><text:span text:style-name="T5903">­gos ati</text:span><text:span text:style-name="T5904">­tin</text:span><text:span text:style-name="T5905">­ka), bet ne vė</text:span><text:span text:style-name="T5906">­liau kaip 72 va</text:span><text:span text:style-name="T5907">­lan</text:span><text:span text:style-name="T5908">­dos po svars</text:span><text:span text:style-name="T5909">­ty</text:span><text:span text:style-name="T5910">­mo pa</text:span><text:span text:style-name="T5911">­grin</text:span><text:span text:style-name="T5912">­di</text:span><text:span text:style-name="T5913">­nia</text:span><text:span text:style-name="T5914">­me ko</text:span><text:span text:style-name="T5915">­mi</text:span><text:span text:style-name="T5916">­te</text:span><text:span text:style-name="T5917">­te pa</text:span><text:span text:style-name="T5918">­bai</text:span><text:span text:style-name="T5919">­gos (va</text:span><text:span text:style-name="T5920">­kar, kaip ži</text:span><text:span text:style-name="T5921">­nau, vy</text:span><text:span text:style-name="T5922">­ko ko</text:span><text:span text:style-name="T5923">­mi</text:span><text:span text:style-name="T5924">­te</text:span><text:span text:style-name="T5925">­to po</text:span><text:span text:style-name="T5926">­sė</text:span><text:span text:style-name="T5927">­dis, vėl są</text:span><text:span text:style-name="T5928">­ly</text:span><text:span text:style-name="T5929">­gos ati</text:span><text:span text:style-name="T5930">­tin</text:span><text:span text:style-name="T5931">­ka, 72 va</text:span><text:span text:style-name="T5932">­lan</text:span><text:span text:style-name="T5933">­dos ne</text:span><text:span text:style-name="T5934">­pra</text:span><text:span text:style-name="T5935">­ėjo), ir jei</text:span><text:span text:style-name="T5936">­gu pa</text:span><text:span text:style-name="T5937">­re</text:span><text:span text:style-name="T5938">­mia to</text:span><text:span text:style-name="T5939">­kią ini</text:span><text:span text:style-name="T5940">­cia</text:span><text:span text:style-name="T5941">­ty</text:span><text:span text:style-name="T5942">­vą, nu</text:span><text:span text:style-name="T5943">­ta</text:span><text:span text:style-name="T5944">­rus pra</text:span><text:span text:style-name="T5945">­dė</text:span><text:span text:style-name="T5946">­ti pro</text:span><text:span text:style-name="T5947">­jek</text:span><text:span text:style-name="T5948">­to svars</text:span><text:span text:style-name="T5949">­ty</text:span><text:span text:style-name="T5950">­mo pro</text:span><text:span text:style-name="T5951">­ce</text:span><text:span text:style-name="T5952">­dū</text:span><text:span text:style-name="T5953">­rą Sei</text:span><text:span text:style-name="T5954">­mo val</text:span><text:span text:style-name="T5955">­dy</text:span><text:span text:style-name="T5956">­bos nu</text:span><text:span text:style-name="T5957">­sta</text:span><text:span text:style-name="T5958">­ty</text:span><text:span text:style-name="T5959">­ta tvar</text:span><text:span text:style-name="T5960">­ka už</text:span><text:span text:style-name="T5961">­sa</text:span><text:span text:style-name="T5962">­ko</text:span><text:span text:style-name="T5963">­mas ne</text:span><text:span text:style-name="T5964">­pri</text:span><text:span text:style-name="T5965">­klau</text:span><text:span text:style-name="T5966">­so</text:span><text:span text:style-name="T5967">­mas eks</text:span><text:span text:style-name="T5968">­per</text:span><text:span text:style-name="T5969">­ti</text:span><text:span text:style-name="T5970">­nis tei</text:span><text:span text:style-name="T5971">­sės ak</text:span><text:span text:style-name="T5972">­to pro</text:span><text:span text:style-name="T5973">­jek</text:span><text:span text:style-name="T5974">­to įver</text:span><text:span text:style-name="T5975">­ti</text:span><text:span text:style-name="T5976">­ni</text:span><text:span text:style-name="T5977">­mas. Po to<text:s/></text:span>eks­per­ti­nė iš­va­da, kaip tei­sės ak­tą ly­din­tis do­ku­men­tas, vėl­gi svars­to­ma ko­mi­te­tuo­se ir Sei­mo po­sė­dy­je. To­kia yra ga­lio­jan­ti Sta­tu­to nuo­sta­ta. Ir aš, de­ja, sa­kau, kad tu­ri­me įvyk­dy­ti tas pro­ce­dū­ras, ku­rios yra rei­ka­lin­gos, to­dėl šio klau­si­mo svars­ty­mas ne­tę­sia­mas. (<text:span text:style-name="T5978">Šur</text:span><text:span text:style-name="T5979">­mu</text:span><text:span text:style-name="T5980">­lys sa</text:span><text:span text:style-name="T5981">­lė</text:span><text:span text:style-name="T5982">­je</text:span>)</text:p>
        <text:p text:style-name="Roman"/>
        <text:p text:style-name="Laikas">12.26 val.</text:p>
        <text:p text:style-name="Roman12"><text:span text:style-name="T5983">Įsta</text:span><text:span text:style-name="T5984">­ty</text:span><text:span text:style-name="T5985">­mo „Dėl Lie</text:span><text:span text:style-name="T5986">­tu</text:span><text:span text:style-name="T5987">­vos Res</text:span><text:span text:style-name="T5988">­pub</text:span><text:span text:style-name="T5989">­li</text:span><text:span text:style-name="T5990">­kos Vy</text:span><text:span text:style-name="T5991">­riau</text:span><text:span text:style-name="T5992">­sy</text:span><text:span text:style-name="T5993">­bės, Es</text:span><text:span text:style-name="T5994">­ti</text:span><text:span text:style-name="T5995">­jos Res</text:span><text:span text:style-name="T5996">­pub</text:span><text:span text:style-name="T5997">­li</text:span><text:span text:style-name="T5998">­kos Vy</text:span><text:span text:style-name="T5999">­riau</text:span><text:span text:style-name="T6000">­sy</text:span><text:span text:style-name="T6001">­bės ir Lat</text:span><text:span text:style-name="T6002">­vi</text:span><text:span text:style-name="T6003">­jos Res</text:span><text:span text:style-name="T6004">­pub</text:span><text:span text:style-name="T6005">­li</text:span><text:span text:style-name="T6006">­kos Vy</text:span><text:span text:style-name="T6007">­riau</text:span><text:span text:style-name="T6008">­sy</text:span><text:span text:style-name="T6009">­bės su</text:span><text:span text:style-name="T6010">­si</text:span><text:span text:style-name="T6011">­ta</text:span><text:span text:style-name="T6012">­ri</text:span><text:span text:style-name="T6013">­mo dėl abi</text:span><text:span text:style-name="T6014">­pu</text:span><text:span text:style-name="T6015">­sės pa</text:span><text:span text:style-name="T6016">­gal</text:span><text:span text:style-name="T6017">­bos ir ben</text:span><text:span text:style-name="T6018">­dra</text:span><text:span text:style-name="T6019">­dar</text:span><text:span text:style-name="T6020">­bia</text:span><text:span text:style-name="T6021">­vi</text:span><text:span text:style-name="T6022">­mo ne</text:span><text:span text:style-name="T6023">­lai</text:span><text:span text:style-name="T6024">­mių pre</text:span><text:span text:style-name="T6025">­ven</text:span><text:span text:style-name="T6026">­ci</text:span><text:span text:style-name="T6027">­jos, pa</text:span><text:span text:style-name="T6028">­si</text:span><text:span text:style-name="T6029">­ren</text:span><text:span text:style-name="T6030">­gi</text:span><text:span text:style-name="T6031">­mo ir re</text:span><text:span text:style-name="T6032">­a</text:span><text:span text:style-name="T6033">­ga</text:span><text:span text:style-name="T6034">­vi</text:span><text:span text:style-name="T6035">­mo į ne</text:span><text:span text:style-name="T6036">­lai</text:span><text:span text:style-name="T6037">­mes sri</text:span><text:span text:style-name="T6038">­ty</text:span><text:span text:style-name="T6039">­je ra</text:span><text:span text:style-name="T6040">­ti</text:span><text:span text:style-name="T6041">­fi</text:span><text:span text:style-name="T6042">­ka</text:span><text:span text:style-name="T6043">­vi</text:span><text:span text:style-name="T6044">­mo“ pro</text:span><text:span text:style-name="T6045">­jek</text:span><text:span text:style-name="T6046">­tas Nr. XIIIP-2297<text:s/></text:span>(<text:span text:style-name="T6047">pa</text:span><text:span text:style-name="T6048">­tei</text:span><text:span text:style-name="T6049">­ki</text:span><text:span text:style-name="T6050">­mas</text:span>)</text:p>
        <text:p text:style-name="Roman"/>
        <text:p text:style-name="Roman">Mie­li ko­le­gos, ki­tas dar­bo­tvarkės 1-8 klau­si­mas Nr. XIIIP-2297. Taip, in­for­muo­ju – val­dy­ba pa­da­rys sa­vo dar­bą ir už­sa­kys eks­per­ti­nį ver­ti­ni­mą. Grįž­ta­me. 1-8 klau­si­mas – įsta­ty­mo<text:s/><text:span text:style-name="T6051">„Dėl Lie</text:span><text:span text:style-name="T6052">­tu</text:span><text:span text:style-name="T6053">­vos Res</text:span><text:span text:style-name="T6054">­pub</text:span><text:span text:style-name="T6055">­li</text:span><text:span text:style-name="T6056">­kos Vy</text:span><text:span text:style-name="T6057">­riau</text:span><text:span text:style-name="T6058">­sy</text:span><text:span text:style-name="T6059">­bės, Es</text:span><text:span text:style-name="T6060">­ti</text:span><text:span text:style-name="T6061">­jos Res</text:span><text:span text:style-name="T6062">­pub</text:span><text:span text:style-name="T6063">­li</text:span><text:span text:style-name="T6064">­kos Vy</text:span><text:span text:style-name="T6065">­riau</text:span><text:span text:style-name="T6066">­sy</text:span><text:span text:style-name="T6067">­bės ir Lat</text:span><text:span text:style-name="T6068">­vi</text:span><text:span text:style-name="T6069">­jos Res</text:span><text:span text:style-name="T6070">­pub</text:span><text:span text:style-name="T6071">­li</text:span><text:span text:style-name="T6072">­kos Vy</text:span><text:span text:style-name="T6073">­riau</text:span><text:span text:style-name="T6074">­sy</text:span><text:span text:style-name="T6075">­bės su</text:span><text:span text:style-name="T6076">­si</text:span><text:span text:style-name="T6077">­ta</text:span><text:span text:style-name="T6078">­ri</text:span><text:span text:style-name="T6079">­mo dėl abi</text:span><text:span text:style-name="T6080">­pu</text:span><text:span text:style-name="T6081">­sės pa</text:span><text:span text:style-name="T6082">­gal</text:span><text:span text:style-name="T6083">­bos ir ben</text:span><text:span text:style-name="T6084">­dra</text:span><text:span text:style-name="T6085">­dar</text:span><text:span text:style-name="T6086">­bia</text:span><text:span text:style-name="T6087">­vi</text:span><text:span text:style-name="T6088">­mo ne</text:span><text:span text:style-name="T6089">­lai</text:span><text:span text:style-name="T6090">­mių pre</text:span><text:span text:style-name="T6091">­ven</text:span><text:span text:style-name="T6092">­ci</text:span><text:span text:style-name="T6093">­jos, pa</text:span><text:span text:style-name="T6094">­si</text:span><text:span text:style-name="T6095">­ren</text:span><text:span text:style-name="T6096">­gi</text:span><text:span text:style-name="T6097">­mo ir re</text:span><text:span text:style-name="T6098">­a</text:span><text:span text:style-name="T6099">­ga</text:span><text:span text:style-name="T6100">­vi</text:span><text:span text:style-name="T6101">­mo į ne</text:span><text:span text:style-name="T6102">­lai</text:span><text:span text:style-name="T6103">­mes sri</text:span><text:span text:style-name="T6104">­ty</text:span><text:span text:style-name="T6105">­je ra</text:span><text:span text:style-name="T6106">­ti</text:span><text:span text:style-name="T6107">­fi</text:span><text:span text:style-name="T6108">­ka</text:span><text:span text:style-name="T6109">­vi</text:span><text:span text:style-name="T6110">­mo“ pro</text:span><text:span text:style-name="T6111">­jek</text:span><text:span text:style-name="T6112">­tas<text:s/></text:span>Nr. XIIIP-2297. Kvie­čiu… Jau ma­tau, vi­ce­mi­nist­ras D. Ur­bo­nas tri­bū­no­je. Pra­šo­me. Pa­tei­ki­mas.</text:p>
        <text:p text:style-name="Roman"><text:span text:style-name="T6113">D. URBONAS.</text:span><text:s/>Ačiū, ger­bia­ma pir­mi­nin­ke. Ger­bia­mi Sei­mo na­riai, leis­ki­te pri­sta­ty­ti įsta­ty­mo pro­jek­tą. Juo sie­kia­ma ra­ti­fi­kuo­ti 2017 m. lap­kri­čio 23 d. Vil­niu­je pa­si­ra­šy­tą Lie­tu­vos Res­pub­li­kos Vy­riau­sy­bės,<text:s/><text:span text:style-name="T6114">Es</text:span><text:span text:style-name="T6115">­ti</text:span><text:span text:style-name="T6116">­jos Res</text:span><text:span text:style-name="T6117">­pub</text:span><text:span text:style-name="T6118">­li</text:span><text:span text:style-name="T6119">­kos Vy</text:span><text:span text:style-name="T6120">­riau</text:span><text:span text:style-name="T6121">­sy</text:span><text:span text:style-name="T6122">­bės ir Lat</text:span><text:span text:style-name="T6123">­vi</text:span><text:span text:style-name="T6124">­jos Res</text:span><text:span text:style-name="T6125">­pub</text:span><text:span text:style-name="T6126">­li</text:span><text:span text:style-name="T6127">­kos Vy</text:span><text:span text:style-name="T6128">­riau</text:span><text:span text:style-name="T6129">­sy</text:span><text:span text:style-name="T6130">­</text:span><text:soft-page-break/><text:span text:style-name="T6131">bės su</text:span><text:span text:style-name="T6132">­si</text:span><text:span text:style-name="T6133">­ta</text:span><text:span text:style-name="T6134">­ri</text:span><text:span text:style-name="T6135">­mą dėl abi</text:span><text:span text:style-name="T6136">­pu</text:span><text:span text:style-name="T6137">­sės pa</text:span><text:span text:style-name="T6138">­gal</text:span><text:span text:style-name="T6139">­bos ir ben</text:span><text:span text:style-name="T6140">­dra</text:span><text:span text:style-name="T6141">­dar</text:span><text:span text:style-name="T6142">­bia</text:span><text:span text:style-name="T6143">­vi</text:span><text:span text:style-name="T6144">­mo ne</text:span><text:span text:style-name="T6145">­lai</text:span><text:span text:style-name="T6146">­mių pre</text:span><text:span text:style-name="T6147">­ven</text:span><text:span text:style-name="T6148">­ci</text:span><text:span text:style-name="T6149">­jos, pa</text:span><text:span text:style-name="T6150">­si</text:span><text:span text:style-name="T6151">­ren</text:span><text:span text:style-name="T6152">­gi</text:span><text:span text:style-name="T6153">­mo ir re</text:span><text:span text:style-name="T6154">­a</text:span><text:span text:style-name="T6155">­ga</text:span><text:span text:style-name="T6156">­vi</text:span><text:span text:style-name="T6157">­mo į ne</text:span><text:span text:style-name="T6158">­lai</text:span><text:span text:style-name="T6159">­mes sri</text:span><text:span text:style-name="T6160">­ty</text:span><text:span text:style-name="T6161">­je.</text:span></text:p>
        <text:p text:style-name="P6162">At­krei­piu dė­me­sį, kad tai pir­ma­sis to­kio po­bū­džio tri­ša­lis tarp­vy­riau­sy­bi­nis su­si­ta­ri­mas. Jo tiks­las – ska­tin­ti Bal­ti­jos ša­lių ben­dra­dar­bia­vi­mą ne­lai­mių pre­ven­ci­jos, pa­si­ren­gi­mo ne­lai­mėms ir jų lik­vi­da­vi­mo sri­ty­je, taip pat teik­ti abi­pu­sę pa­gal­bą, kai ne­lai­mės mas­tas vir­ši­ja vie­nos iš su­si­ta­ri­mo ša­lių na­cio­na­li­nių iš­tek­lių ri­bas ar pa­jė­gu­mus val­dy­ti ne­lai­mę. Su­si­ta­ri­mu sie­kia­ma ap­sau­go­ti žmo­nes, ap­lin­ką, tur­tą pa­si­tel­kiant vie­nos ar abie­jų su­si­ta­ri­mo ša­lių pa­galbą. Su­si­ta­ri­mas nu­ma­to įga­lio­ti vi­sas ins­ti­tu­ci­jas, in­for­ma­ci­jos tei­ki­mo ati­tin­ka­mą tvar­ką, kom­pen­sa­ci­jų, ža­los at­ly­gi­ni­mo me­cha­niz­mus ir pa­na­šiai. Tai­gi su­si­ta­ri­mui įsi­ga­lio­jus bus nu­sta­ty­tas tei­si­nis pa­grin­das teik­ti abi­pu­sę pa­gal­bą ne­lai­mių pre­ven­ci­jos, pa­si­ren­gi­mo ne­lai­mėms ir jų lik­vi­da­vi­mo sri­ty­je. Pra­šy­čiau pro­jek­tui pri­tar­ti.</text:p>
        <text:p text:style-name="Roman"><text:span text:style-name="T6163">PIRMININKĖ.</text:span><text:span text:style-name="T6164"><text:s/></text:span><text:span text:style-name="T6165">Dė</text:span><text:span text:style-name="T6166">­ko</text:span><text:span text:style-name="T6167">­ju už pa</text:span><text:span text:style-name="T6168">­tei</text:span><text:span text:style-name="T6169">­ki</text:span><text:span text:style-name="T6170">­mą. S. Jo</text:span><text:span text:style-name="T6171">­vai</text:span><text:span text:style-name="T6172">­ša pa</text:span><text:span text:style-name="T6173">­si</text:span><text:span text:style-name="T6174">­ren</text:span><text:span text:style-name="T6175">­gęs jū</text:span><text:span text:style-name="T6176">­sų pa</text:span><text:span text:style-name="T6177">­klaus</text:span><text:span text:style-name="T6178">­ti. Su</text:span><text:span text:style-name="T6179">­tei</text:span><text:span text:style-name="T6180">­kiu žo</text:span><text:span text:style-name="T6181">­dį.</text:span></text:p>
        <text:p text:style-name="Roman"><text:span text:style-name="T6182">S. JOVAIŠA</text:span><text:span text:style-name="T6183"><text:s/></text:span><text:span text:style-name="T6184">(</text:span><text:span text:style-name="T6185">TS-LKDF</text:span><text:span text:style-name="T6186">)</text:span><text:span text:style-name="T6187">.<text:s/></text:span><text:span text:style-name="T6188">Ačiū, ger</text:span><text:span text:style-name="T6189">­bia</text:span><text:span text:style-name="T6190">­ma pir</text:span><text:span text:style-name="T6191">­mi</text:span><text:span text:style-name="T6192">­nin</text:span><text:span text:style-name="T6193">­ke. Aš vie</text:span><text:span text:style-name="T6194">­ną klau</text:span><text:span text:style-name="T6195">­si</text:span><text:span text:style-name="T6196">­mą tu</text:span><text:span text:style-name="T6197">­riu. Ar ne</text:span><text:span text:style-name="T6198">­bu</text:span><text:span text:style-name="T6199">­vo ban</text:span><text:span text:style-name="T6200">­dy</text:span><text:span text:style-name="T6201">­mo įtrauk</text:span><text:span text:style-name="T6202">­ti dau</text:span><text:span text:style-name="T6203">­giau ša</text:span><text:span text:style-name="T6204">­lių (Bal</text:span><text:span text:style-name="T6205">­ti</text:span><text:span text:style-name="T6206">­jos re</text:span><text:span text:style-name="T6207">­gio</text:span><text:span text:style-name="T6208">­ne, ži</text:span><text:span text:style-name="T6209">­no</text:span><text:span text:style-name="T6210">­ma, yra žy</text:span><text:span text:style-name="T6211">­miai dau</text:span><text:span text:style-name="T6212">­giau), ypač Len</text:span><text:span text:style-name="T6213">­ki</text:span><text:span text:style-name="T6214">­ją? Ar čia pa</text:span><text:span text:style-name="T6215">­lie</text:span><text:span text:style-name="T6216">­ka</text:span><text:span text:style-name="T6217">­ma at</text:span><text:span text:style-name="T6218">­ei</text:span><text:span text:style-name="T6219">­čiai, ar tie</text:span><text:span text:style-name="T6220">­siog ne</text:span><text:span text:style-name="T6221">­bu</text:span><text:span text:style-name="T6222">­vo ban</text:span><text:span text:style-name="T6223">­dy</text:span><text:span text:style-name="T6224">­ta? Ačiū.</text:span></text:p>
        <text:p text:style-name="Roman"><text:span text:style-name="T6225">D. URBONAS.</text:span><text:s/>Pir­miau­sia rei­kė­tų gal pa­sa­ky­ti, kad mes tu­ri­me su­si­ta­ri­mą su Lat­vi­ja, bet ne­tu­ri­me su Es­ti­ja ana­lo­giš­ko. Tai yra pir­ma­sis, ku­ris įtrau­kia ne vie­ną, o ke­lias vals­ty­bes.<text:s/></text:p>
        <text:p text:style-name="Roman">Dėl pa­si­ren­gi­mo ne­ga­liu at­sa­ky­ti, ar bu­vo gal­vo­ta apie įtrau­ki­mą Len­ki­jos, bet šiuo at­ve­ju gal­vo­ta bū­tent apie šias Bal­ti­jos ša­lis – apie Es­ti­ją ir Lat­vi­ją.</text:p>
        <text:p text:style-name="Roman"><text:span text:style-name="T6226">PIRMININKĖ.</text:span><text:span text:style-name="T6227"><text:s/></text:span>Dė­ko­ju. Dau­giau no­rin­čių klaus­ti nė­ra. Mo­ty­vai. Ir­gi nė­ra. Ga­li­me ben­dru su­ta­ri­mu pri­tar­ti po pa­tei­ki­mo? Dė­ko­ju. Leis­ki­te pa­skir­ti ko­mi­te­tus. Pa­grin­di­niu ko­mi­te­tu siū­lo­mas Už­sie­nio rei­ka­lų ko­mi­te­tas, pa­pil­do­mas nė­ra nu­ma­ty­tas. Siū­lo­ma svars­ty­ti rug­sė­jo 27 die­ną. Pri­ta­ria­me? Pri­ta­ria­me. Dė­ko­ju.<text:s/></text:p>
        <text:p text:style-name="Roman"/>
        <text:p text:style-name="Laikas">12.29 val.</text:p>
        <text:p text:style-name="Roman12"><text:span text:style-name="T6228">Įsta</text:span><text:span text:style-name="T6229">­ty</text:span><text:span text:style-name="T6230">­mo „Dėl už</text:span><text:span text:style-name="T6231">­sie</text:span><text:span text:style-name="T6232">­nie</text:span><text:span text:style-name="T6233">­čių tei</text:span><text:span text:style-name="T6234">­si</text:span><text:span text:style-name="T6235">­nės pa</text:span><text:span text:style-name="T6236">­dė</text:span><text:span text:style-name="T6237">­ties“ Nr. IX-2206 pa</text:span><text:span text:style-name="T6238">­kei</text:span><text:span text:style-name="T6239">­ti</text:span><text:span text:style-name="T6240">­mo įsta</text:span><text:span text:style-name="T6241">­ty</text:span><text:span text:style-name="T6242">­mo projektas Nr. XIIIP-2427</text:span>, As­mens ta­pa­ty­bės kor­te­lės ir pa­so įsta­ty­mo Nr. XII-1519 3, 6, 7 ir 8<text:s/><text:span text:style-name="T6243">straips</text:span><text:span text:style-name="T6244">­nių pa</text:span><text:span text:style-name="T6245">­kei</text:span><text:span text:style-name="T6246">­ti</text:span><text:span text:style-name="T6247">­mo įsta</text:span><text:span text:style-name="T6248">­ty</text:span><text:span text:style-name="T6249">­mo pro</text:span><text:span text:style-name="T6250">­jek</text:span><text:span text:style-name="T6251">­tas Nr. XIIIP-2428, Po</text:span><text:span text:style-name="T6252">­li</text:span><text:span text:style-name="T6253">­ci</text:span><text:span text:style-name="T6254">­jos įsta</text:span><text:span text:style-name="T6255">­ty</text:span><text:span text:style-name="T6256">­mo Nr. VIII-2048</text:span><text:s/>6, 23 ir 27 straips­nių pa­kei­ti­mo įsta­ty­mo pro­jek­tas Nr. XIIIP-2429, Valsty­bės sie­nos ir jos ap­sau­gos įsta­ty­mo Nr. VIII-1666 26 straips­nio pa­kei­ti­mo įsta­ty­mo pro­jek­tas Nr. XIIIP-2430, Ad­mi­nist­ra­ci­nių nu­si­žen­gi­mų ko­dek­so 541, 542 ir 589 straipsnių pakeiti­mo įsta­ty­mo pro­jek­tas Nr. XIIIP-2431, Kon­su­li­nio sta­tu­to 25 ir 26 straips­nių<text:s/><text:span text:style-name="T6257">pakei</text:span><text:span text:style-name="T6258">­ti</text:span><text:span text:style-name="T6259">­mo įsta</text:span><text:span text:style-name="T6260">­ty</text:span><text:span text:style-name="T6261">­mo pro</text:span><text:span text:style-name="T6262">­jek</text:span><text:span text:style-name="T6263">­tas Nr. XIIIP-2432</text:span>,<text:span text:style-name="T6264"><text:s/>Gy</text:span><text:span text:style-name="T6265">­ve</text:span><text:span text:style-name="T6266">­na</text:span><text:span text:style-name="T6267">­mo</text:span><text:span text:style-name="T6268">­sios vie</text:span><text:span text:style-name="T6269">­tos de</text:span><text:span text:style-name="T6270">­kla</text:span><text:span text:style-name="T6271">­ra</text:span><text:span text:style-name="T6272">­vi</text:span><text:span text:style-name="T6273">­mo įstatymo</text:span><text:s/>Nr. VIII-840 4 straips­nio pa­kei­ti­mo įsta­ty­mo pro­jek­tas Nr. XIIIP-2433, Įsta­ty­mo dėl Euro­pos Są­jun­gos vals­ty­bių na­rių spren­di­mų bau­džia­mo­sio­se by­lo­se tar­pu­sa­vio pripažini­mo ir vyk­dy­mo Nr. XII-1322 18 straips­nio pa­kei­ti­mo įsta­ty­mo pro­jek­tas Nr. XIIIP-2434 (<text:span text:style-name="T6274">pa</text:span><text:span text:style-name="T6275">­tei</text:span><text:span text:style-name="T6276">­ki</text:span><text:span text:style-name="T6277">­mas</text:span>)</text:p>
        <text:p text:style-name="P6278"/>
        <text:p text:style-name="Roman">Skel­biu ki­tą dar­bo­tvarkės 1-9 klau­si­mą – į<text:span text:style-name="T6279">sta</text:span><text:span text:style-name="T6280">­ty</text:span><text:span text:style-name="T6281">­mo „Dėl už</text:span><text:span text:style-name="T6282">­sie</text:span><text:span text:style-name="T6283">­nie</text:span><text:span text:style-name="T6284">­čių tei</text:span><text:span text:style-name="T6285">­si</text:span><text:span text:style-name="T6286">­nės pa</text:span><text:span text:style-name="T6287">­dė</text:span><text:span text:style-name="T6288">­ties“ Nr. IX-2206 pa</text:span><text:span text:style-name="T6289">­kei</text:span><text:span text:style-name="T6290">­ti</text:span><text:span text:style-name="T6291">­mo įsta</text:span><text:span text:style-name="T6292">­ty</text:span><text:span text:style-name="T6293">­mo pro</text:span><text:span text:style-name="T6294">­jek</text:span><text:span text:style-name="T6295">­tas<text:s/></text:span>Nr. XIIIP-2427. Ma­nau, kad ir pra­ne­šė­jas to pra­šy­tų – yra daug ly­di­mų­jų.</text:p>
        <text:p text:style-name="Roman"><text:span text:style-name="T6296">D. URBONAS.</text:span><text:s/>Taip.<text:s/></text:p>
        <text:p text:style-name="Roman"><text:span text:style-name="T6297">PIRMININKĖ.</text:span><text:span text:style-name="T6298"><text:s/></text:span>Ir As­mens ta­pa­ty­bės kor­te­lės, Po­li­ci­jos įsta­ty­mo, Vals­ty­bės sie­nos, Ad­mi­nist­ra­ci­nių nu­si­žen­gi­mų, Kon­su­li­nio sta­tu­to, Gy­ve­na­mo­sios vie­tos de­kla­ra­vi­mo ir įsta­ty­mo dėl Eu­ro­pos Są­jun­gos vals­ty­bių na­rių spren­di­mų bau­džia­mo­sio­se by­lo­se tar­pu­sa­vio pri­pa­ži­ni­mo ly­di­mie­ji tei­sės ak­tai. Pra­šo­me pa­teik­ti vi­sus kar­tu.</text:p>
        <text:p text:style-name="Roman"><text:span text:style-name="T6299">D. URBONAS.</text:span><text:s/>Ge­rai. Ačiū, ger­bia­ma pir­mi­nin­ke. Ger­bia­mi Sei­mo na­riai, tai­gi ne­kar­to­siu tei­sės ak­tų pa­va­di­ni­mų. Tik tiek, kad pa­grin­di­nis tei­sės ak­tas yra įsta­ty­mas „Dėl už­sie­nie­čių tei­si­nės pa­dė­ties“. Jo pa­grin­di­nis tiks­las – su­da­ry­ti tei­si­nes prie­lai­das sis­te­mi­nei mig­ra­ci­jos funk­ci­jų per­tvar­kai, tai yra: kon­so­li­duo­ti mig­ra­ci­jos val­dy­mo funk­ci­jas jas ra­cio­na­liau pa­skirs­tant tarp mig­ra­ci­jos po­li­ti­ką įgy­ven­di­nan­čių ins­ti­tu­ci­jų; at­si­sa­ky­ti po­li­ci­jai ne­bū­din­gų funk­ci­<text:soft-page-break/>jų; to­bu­lin­ti už­sie­nie­čių tei­si­nės pa­dė­ties tei­si­nį reg­la­men­ta­vi­mą,<text:s/>vi­sų pir­ma to­bu­li­nant mig­ra­ci­jos pro­ce­dū­ras ir pa­slau­gų tei­ki­mo tvar­ką. Ko­kie es­mi­niai bū­tų siū­ly­mai?</text:p>
        <text:p text:style-name="Roman">Pir­ma, as­mens ta­pa­ty­bės kor­te­lių, pa­sų iš­da­vi­mą ir kei­ti­mą pi­lie­čiams ir do­ku­men­tų už­sie­nie­čiams iš­da­vi­mą ir kei­ti­mą kon­cen­truo­ti vie­no­je įstai­go­je, t. y. Mig­ra­ci­jos de­par­ta­men­te. Po­li­ci­jai ne­bū­din­gas mig­ra­ci­jos val­dy­mo funk­ci­jas, to­kias kaip pi­lie­čiams ir už­sie­nie­čiams iš­da­vi­mas ar kei­ti­mas ati­tin­ka­mų do­ku­men­tų, da­ly­va­vi­mas prie­globs­čio pro­ce­dū­ro­se ir pa­na­šiai, per­duo­ti Mig­ra­ci­jos de­par­ta­men­tui ir Vals­ty­bės sie­nos ap­sau­gos tar­ny­bai. An­tra. Už­sie­nie­čių mig­ra­ci­jos kon­tro­lės funk­ci­jų kon­so­li­da­vi­mas dvie­jo­se įstai­go­se: Mig­ra­ci­jos de­par­ta­men­te, kur bū­tų at­lie­ka­ma už­sie­nie­čių gy­ve­ni­mo ir bu­vi­mo Lie­tu­vo­je kon­tro­lė, ir Vals­ty­bės sie­nos ap­sau­gos tar­ny­bo­je, ku­ri kon­tro­liuo­tų už­sie­nie­čių at­vy­ki­mą, taip pat gy­ve­ni­mą ir bu­vi­mą Lie­tu­vo­je, at­lik­tų tą kon­tro­lę. To­liau. Ka­li­ning­ra­do tran­zi­to kon­tro­lė bū­tų vyk­do­ma po­li­ci­jos.<text:s/></text:p>
        <text:p text:style-name="Roman">To­bu­lin­da­mi už­sie­nie­čių tei­si­nės pa­dė­ties reg­la­men­ta­vi­mą, siū­lo­me tam tik­rą pa­ke­tą pa­to­bu­li­ni­mų, pa­kei­ti­mų su­pap­ras­ti­nant pro­ce­dū­ras ir da­rant pa­slau­gas grei­tes­nes, efek­ty­ves­nes, pri­ei­na­mes­nes gy­ven­to­jams ir už­sie­nie­čiams. Pa­mi­nė­čiau at­si­sa­ky­mą kvie­ti­mų lai­ki­nai at­vyk­ti į Lie­tu­vos Res­pub­li­ką tvir­ti­ni­mo mig­ra­ci­jos ins­ti­tu­ci­jo­se Šen­ge­no vi­zai gau­ti pro­ce­dū­ros; at­si­sa­ky­ti rei­ka­la­vi­mo mig­ra­ci­jos ins­ti­tu­ci­joms pra­neš­ti apie už­sie­nie­čių su­lai­ky­mus ar­ba pa­trau­ki­mą at­sa­ko­my­bėn, nes ta in­for­ma­ci­ja tie­siog val­do­ma vals­ty­bės re­gist­ruo­se; de­cen­tra­li­zuo­ti spren­di­mų pri­ėmi­mą, t. y. Mig­ra­ci­jos de­par­ta­men­to te­ri­to­ri­niai pa­da­li­niai taip pat ga­lė­tų pri­imi­nė­ti spren­di­mus – taip bū­tų pa­grei­tin­ti tam tik­ri spren­di­mų pri­ėmi­mai, kas šian­dien, mes ma­to­me, kar­tais strin­ga Mig­ra­ci­jos de­par­ta­men­te, cen­tri­nė­je įstai­go­je, pri­imant ati­tin­ka­mus spren­di­mus; su­da­ry­ti są­ly­gas efek­ty­ves­niam už­sie­nie­čių grą­ži­ni­mo už­sie­nio vals­ty­bėms pro­ce­sui, pa­gal tarp­tau­ti­nius tei­sės ak­tus ple­čiant sa­va­no­riš­ko grį­ži­mo į už­sie­nio vals­ty­bę reg­la­men­ta­vi­mą ir tą ins­ti­tu­tą, taip pat nu­sta­tant įpa­rei­go­ji­mus as­me­nims, fi­zi­niams, ju­ri­di­niams, at­ly­gin­ti vals­ty­bės iš­lai­das, pa­tir­tas dėl kvies­to už­sie­nie­čio grą­ži­ni­mo ar iš­siun­ti­mo, įskai­tant ir iš­lai­ky­mo, ap­gy­ven­di­ni­mo iš­lai­das, taip pat ir gy­dy­mo iš­lai­das.</text:p>
        <text:p text:style-name="Roman">Dar svar­bus mo­men­tas. Šia­me tei­sės ak­te yra įtvir­ti­na­mos nuo­sta­tos, su­si­ju­sios su mig­raci­jos pa­slau­gų elek­tro­ni­za­vi­mu, įtvir­ti­nant rei­ka­lin­gas nuo­sta­tas veik­ti mig­ra­ci­jos pa­slau­gų elek­tro­ni­nei sis­te­mai MIGRIS. Taip pat vie­nas svar­bus, ma­ny­čiau, klau­si­mas, nes ne kar­tą yra te­kę gir­dė­ti nu­si­skun­di­mų tuo at­žvil­giu, dėl Eu­ro­pos Są­jun­gos vals­ty­bių na­rių pi­lie­čiams iš­duo­da­mų pa­žy­mų apie jų gy­ve­ni­mą Lie­tu­vo­je. Jos da­bar bus kei­čia­mos į pa­žy­mė­ji­mus, bus iš­duo­da­mi pa­žy­mė­ji­mai su ati­tin­ka­mais bio­met­ri­niais duo­me­ni­mis.<text:s/></text:p>
        <text:p text:style-name="Roman">Pas­ku­ti­nė gru­pė to­bu­lin­ti­nų klau­si­mų, tai yra kas su­si­ję su už­sie­nie­čių dar­bu Lie­tu­vo­je. Nu­sta­ty­ti, vie­na ver­tus, lanks­tes­nes są­ly­gas dir­ban­tiems už­sie­nie­čiams, ki­ta ver­tus, grįž­ti prie tam tik­rų ap­ri­bo­ji­mų, ku­rie, mū­sų nuo­mo­ne, nepa­si­tvir­ti­no. Kal­bant apie tam tik­ras su­pap­ras­tin­tas pro­ce­dū­ras ir li­be­ra­les­nį reg­la­men­ta­vi­mą, nu­sta­ty­ti ga­li­my­bę už­sie­nie­čiui, ku­ris tu­ri lei­di­mą gy­ven­ti Lie­tu­vo­je, keis­ti darb­da­vį ar­ba dar­bo pa­rei­gas ir dirb­ti pa­gal dar­bo su­tar­tis ke­liems darb­da­viams; ma­ži­nant ga­li­my­bes pik­tnau­džiau­ti mig­ra­ci­jos tvar­ka, įtvir­tin­ti už­sie­nie­čiams ri­bo­ji­mą įsi­dar­bin­ti per lai­ki­no­jo įdar­bi­ni­mo įmo­nes; at­si­sa­ky­ti nuo­sta­tos, pa­gal ku­rią ko­man­di­ruo­ja­miems už­sie­nie­čiams ne­tai­ko­mas lei­di­mo dirb­ti rei­ka­la­vi­mas, nes ma­to­me, kad at­si­sa­kius rei­ka­la­vi­mo dėl lei­di­mų iš­da­vi­mo pa­si­py­lė dau­giau to­kių at­ve­jų, kai pik­tnau­džiau­ja­ma iš tik­rų­jų tei­se at­vyk­ti kaip ko­man­di­ruo­ja­miems dar­buo­to­jams – at­vyks­ta­ma ki­tais tiks­lais. Tiks­lin­ti kai ku­rias nuo­sta­tas dėl už­sie­nie­čių kon­tro­lės, nu­sta­ty­ti pa­grin­dą už­draus­ti už­sie­nie­čiui at­vyk­ti į Lie­tu­vos Res­pub­li­ką, jei­gu jis grą­žin­tas į už­sie­nio vals­ty­bę pa­gal re­ad­mi­si­jos su­tar­tį, ko ne­bu­vo, reg­la­men­tuo­ti, kad už­sie­nie­čio bu­vi­mas Lie­tu­vo­je, jei įtrauk­ta į už­sie­nie­čių, ku­riems drau­džia­ma at­vyk­ti į Lie­tu­vos Res­pub­li­ką, na­cio­na­li­nį są­ra­šą, tam­pa ne­tei­sė­tas,<text:s/><text:span text:style-name="T6300">nes iki šiol ne</text:span><text:span text:style-name="T6301">­bu</text:span><text:span text:style-name="T6302">­vo. Tar</text:span><text:span text:style-name="T6303">­kim, jei</text:span><text:span text:style-name="T6304">­gu at</text:span><text:span text:style-name="T6305">­vyks</text:span><text:span text:style-name="T6306">­tant jam tas pa</text:span><text:span text:style-name="T6307">­grin</text:span><text:span text:style-name="T6308">­das eg</text:span><text:span text:style-name="T6309">­zis</text:span><text:span text:style-name="T6310">­ta</text:span><text:span text:style-name="T6311">­vo ir yra da</text:span><text:span text:style-name="T6312">­bar.</text:span><text:s/>Jam bū­nant Lie­tu­vo­je, at­si­ra­dus tam pa­grin­dui, įra­šius į na­cio­na­li­nį są­ra­šą, įsta­ty­me nė­ra pa­grin­do, kad jis iš­vyk­tų iš Lie­tu­vos. Ga­liau­siai nu­sta­ty­ti, kad pa­nai­ki­na­ma už­sie­nie­čiams su­tei­kia­ma pa­pil­do­ma ap­sau­ga, jei­gu jo gy­ve­ni­mas Lie­tu­vo­je ke­lia grės­mę vals­ty­bės na­cio­na­li­niam sau­gu­mui ir vi­suo­me­nei, taip pat pa­tiks­lin­ti na­cio­na­li­nės vi­zos pa­nai­ki­ni­mo pa­grin­dus, sie­jant tuos pa­grin­<text:soft-page-break/>dus su lei­di­mu lai­ki­nai gy­ven­ti Lie­tu­vo­je pa­grin­dais, nes iš es­mės tai yra iden­tiš­ki pa­grin­dai bū­ti sa­vo es­me… bū­ti Lie­tu­vo­je.<text:s/></text:p>
        <text:p text:style-name="Roman">O ly­di­mie­ji tei­sės ak­tai kei­čia­mi taip, kaip su­si­ję su pa­grin­di­niu Už­sie­nie­čių tei­si­nės pa­dė­ties įsta­ty­mu, ta ap­im­ti­mi jie ir kei­čia­mi. Pra­šy­čiau Už­sie­nie­čių tei­si­nės pa­dė­ties įsta­ty­mo ir ly­dimų­jų tei­sės ak­tų pro­jek­tams po pa­tei­ki­mo pri­tar­ti. Ačiū.<text:s/></text:p>
        <text:p text:style-name="Roman"><text:span text:style-name="T6313">PIRMININKĖ.</text:span><text:s/>Dė­ko­ju už la­bai iš­sa­mų pa­tei­ki­mą. Jūsų<text:s/>dar no­ri pa­klaus­ti pen­ki Sei­mo na­riai. Pir­ma­sis klau­sia L. Kas­čiū­nas. Ruo­šia­si A. Anu­šaus­kas. L. Kas­čiū­no nė­ra. A. Anu­šau­s­kas. Pra­šom.<text:s/></text:p>
        <text:p text:style-name="Roman"><text:span text:style-name="T6314">A. ANUŠAUSKAS</text:span><text:span text:style-name="T6315"><text:s/></text:span><text:span text:style-name="T6316">(</text:span><text:span text:style-name="T6317">TS-LKDF</text:span><text:span text:style-name="T6318">)</text:span><text:span text:style-name="T6319">.<text:s/></text:span>Ger­bia­mas vi­ce­mi­nist­re, kon­so­li­da­vus tuos pa­jė­gu­mus, iš prin­ci­po pri­tar­da­mas šiai nuo­sta­tai, no­rė­čiau pa­klaus­ti,<text:s/>kiek tas Mig­ra­ci­jos de­par­ta­men­to pa­jė­gu­mas iš­augs, pa­si­keis? Aš su­pran­tu, kad kai ku­rios pro­ce­dū­ros grei­ti­na­mos, kei­čia­mos, at­si­sa­ko­ma. Kiek vis dėl­to da­bar žmo­nių dirbs, kai bus kon­so­li­duo­tos tos vi­sos pa­jė­gos?<text:s/></text:p>
        <text:p text:style-name="Roman"><text:span text:style-name="T6320">D. URBONAS.</text:span><text:s/>Kal­bė­da­mas apie pa­slau­gų kon­so­li­da­vi­mą, aš gal la­bai tiks­liai ne­at­sa­ky­siu, ta­čiau tie pa­jė­gu­mai, ku­riuos šian­dien tu­ri po­li­ci­ja, mig­ra­ci­jos pa­da­li­niai, iš es­mės jie per­ei­na Mig­ra­ci­jos de­par­ta­men­tui ir taps te­ri­to­ri­niais pa­da­li­niais. To­kia pa­grin­di­nė struk­tū­ri­nė per­tvar­ka. Pa­na­šiai vi­sa ap­im­timi<text:s/>ir bū­tų, kad per­ei­tų Mig­ra­ci­jos de­par­ta­men­tui, tap­tų te­ri­to­ri­niais struk­tū­ri­niais pa­da­li­niais, ne­tu­rin­čiais ju­ri­di­nio as­mens sta­tu­so.<text:s/></text:p>
        <text:p text:style-name="Roman"><text:span text:style-name="T6321">PIRMININKĖ.</text:span><text:s/>Dė­ko­ju. Klau­sia P. Čim­ba­ras. Ruo­šia­si E. Pu­pi­nis.<text:s/></text:p>
        <text:p text:style-name="Roman"><text:span text:style-name="T6322">P. ČIMBARAS</text:span><text:span text:style-name="T6323"><text:s/></text:span><text:span text:style-name="T6324">(</text:span><text:span text:style-name="T6325">LSDDF</text:span><text:span text:style-name="T6326">)</text:span><text:span text:style-name="T6327">.<text:s/></text:span>Ger­bia­mas pra­ne­šė­jau, jūs čia mi­nė­jo­te, kad rei­kia to­bu­lin­ti sis­te­mą – grei­tes­nis kor­te­lių ga­vi­mas, grei­tes­nis pa­so ga­vi­mas. Kaip sa­ko­ma, pa­slau­ga ar­tė­ja prie žmo­gaus. Bet, ma­no ži­nio­mis, Mig­ra­ci­jos de­par­ta­men­to pa­da­li­nių ne­liks Mo­lė­tuo­se, Anykš­čiuo­se, Za­ra­suo­se. Kaip su­pras­ti, čia pa­slau­ga kaip tik nu­tols­ta, nes žmo­nėms rei­kės va­žiuo­ti į cen­tri­nius pa­da­li­nius, po to vėl rei­kės va­žiuo­ti at­si­im­ti? Ko­dėl nu­to­li­na­ma, jūs man at­sa­ky­ki­te.<text:s/></text:p>
        <text:p text:style-name="Roman"><text:span text:style-name="T6328">D. URBONAS.</text:span><text:s/>Aš no­rė­čiau at­kreip­ti dė­me­sį į tai, kad ne­tu­rė­tu­me da­bar šios mig­ra­ci­jos per­tvar­kos sie­ti su tuo, ką jūs mi­ni­te, nes mes ma­to­me, kad pa­slau­gos tei­ki­mo op­ti­mi­za­vi­mas vyks­ta ke­le­tą me­tų ir kad tik­rai to­se vie­to­se, kur ati­tin­ka­mas be­si­krei­pian­čių­jų kie­kis, skai­čius, gy­ven­to­jų pa­slau­gos po­rei­kiai, gy­ven­to­jai ga­li čia ir da­bar kreip­tis,<text:s/>ir gau­ti tą pa­slau­gą. Ki­ta ver­tus, mes ir da­bar ma­to­me, po­li­ci­jai tei­kiant tas pa­slau­gas, op­ti­mi­za­vi­mo pro­ce­sus, nes, pa­vyz­džiui, ten, kur mes tu­ri­me pa­da­li­nį, į ku­rį per vi­są die­ną at­ei­na vie­nas žmo­gus, tai var­gu ar mes ga­lė­tu­me sa­ky­ti, kad op­ti­ma­liai, ra­cio­na­liai pa­nau­do­ja­me vals­ty­bės biu­dže­to lė­šas.<text:s/></text:p>
        <text:p text:style-name="Roman">At­si­žvel­giant į po­rei­kius, į be­si­krei­pian­čių­jų žmo­nių skai­čių, ati­tin­ka­mai, be abe­jo, yra ku­ria­mos dar­bo vie­tos ir tie pa­da­li­niai tik­rai bus, nie­kas ne­ke­ti­na ati­trauk­ti nuo žmo­nių, pa­slau­ga tu­rės bū­ti ir bus dar pri­ei­na­mes­nė ir ge­res­nė. Aš no­rė­čiau at­kreip­ti dė­me­sį į tai, kad ku­ria­ma MIGRI sis­te­ma, kai kuo dau­giau pa­slau­gų bus per­kel­ta į elek­tro­ni­nę erd­vę ir as­me­nims tie­siog ne­rei­kės kreip­tis į įstai­gas ar daž­niau at­vyk­ti, nes kai ką jie tie­siog ga­lės pa­da­ry­ti nuo­to­li­niu bū­du, elek­tro­ni­niu bū­du. Ga­liau­siai dar vie­nas mo­men­tas dėl ra­cio­na­laus biu­dže­to lė­šų pa­nau­do­ji­mo, kad tik­rai kai ku­riems pa­slau­gos rei­kia gal­būt vie­ną kar­tą per de­šimt me­tų.<text:s/></text:p>
        <text:p text:style-name="Roman">At­si­žvelg­da­mas į vi­sus tuos ar­gu­men­tus, tik­rai už­tik­ri­nu, kad Vy­riau­sy­bė dės vi­sas pa­stan­gas, kad bū­tų toks tin­klas įstai­gų, ar tai bū­tų struk­tū­ri­niai pa­da­li­niai, ar nu­to­lu­sios dar­bo vie­tos, kad pa­slau­ga tik­rai bū­tų pri­ei­na­ma as­me­nims. Ga­liau­siai pa­ti­ki­nu dėl dar vie­no da­ly­ko, kad tie as­me­nys, ku­rie ne­ga­lės at­vyk­ti… ir to­liau bus ga­li­my­bė nu­vyk­ti pas tuos as­me­nis ir, nau­do­jant tech­ni­nes prie­mo­nes, už­pil­dy­ti ati­tin­ka­mus do­ku­men­tus, jei­gu to rei­kės.<text:s/></text:p>
        <text:p text:style-name="Roman"><text:span text:style-name="T6329">PIRMININKĖ.</text:span><text:s/>Dė­ko­ju. Klau­sia E. Pu­pi­nis. Pra­šom, ko­le­ga. Ruo­šia­si S. Jo­vai­ša.<text:s/></text:p>
        <text:p text:style-name="Roman"><text:span text:style-name="T6330">E. PUPINIS</text:span><text:span text:style-name="T6331"><text:s/></text:span><text:span text:style-name="T6332">(</text:span><text:span text:style-name="T6333">TS-LKDF</text:span><text:span text:style-name="T6334">)</text:span><text:span text:style-name="T6335">.<text:s/></text:span>Ačiū. Iš es­mės klau­si­mas tas pats. Vis dėl­to už biu­dže­to pi­ni­gų mes ne­ma­to­me žmo­gaus, ir ne taip pa­pras­ta. Kur nors cen­truo­se, mies­tuo­se, vis­kas ge­rai, žmo­nės pa­kan­ka­mai nau­do­ja­si in­ter­ne­tu, kom­piu­te­riais ir t. t. Bet iš tik­rų­jų pro­ble­ma dėl nu­to­lu­sių re­gio­nų, kur žmo­nės gal­būt ir tų prie­mo­nių ne­tu­ri, ir vėl­gi jūs vis­ką ža­da­te, kad gal­būt taip bus, gal­būt taip bus. Ar ne­ma­no­te, kad iš pra­džių rei­kė­tų pa­reng­ti vi­są sis­te­mą, kad žmo­nės ži­no­tų, ko­kia lo­gis­ti­ka? Jei­gu ra­jo­ne ne­bus<text:s/>Mig­ra­ci­jos tar­ny­bos<text:s/>pa­da­li­nio, tai gal­būt sa­vival­dy­bė ap­tar­naus tą re­gio­ną. Vis­kas bū­tų iš­dė­lio­ta, ta­da ga­na pa­pras­ta bū­tų bal­suo­ti. Šiuo<text:s/><text:soft-page-break/>me­tu, kai tik me­na­mai yra pa­sa­ko­ja­ma, kad gal­būt iš­sprę­si­me, gal­būt to­kie, to­kie va­rian­tai, tai iš tik­rų­jų ga­na su­dė­tin­ga pri­im­ti spren­di­mą. Ačiū.</text:p>
        <text:p text:style-name="Roman"><text:span text:style-name="T6336">D. URBONAS.</text:span><text:span text:style-name="T6337"><text:s/>Ne, tai dar kar</text:span><text:span text:style-name="T6338">­tą sa</text:span><text:span text:style-name="T6339">­kau, kad nuo gy</text:span><text:span text:style-name="T6340">­ven</text:span><text:span text:style-name="T6341">­to</text:span><text:span text:style-name="T6342">­jų pa</text:span><text:span text:style-name="T6343">­slau</text:span><text:span text:style-name="T6344">­ga nė</text:span><text:span text:style-name="T6345">­ra ati</text:span><text:span text:style-name="T6346">­to</text:span><text:span text:style-name="T6347">­li</text:span><text:span text:style-name="T6348">­na</text:span><text:span text:style-name="T6349">­ma. Ten, kur pa</text:span><text:span text:style-name="T6350">­slau</text:span><text:span text:style-name="T6351">­gų rei</text:span><text:span text:style-name="T6352">­kia, ir šian</text:span><text:span text:style-name="T6353">­dien yra tei</text:span><text:span text:style-name="T6354">­kia</text:span><text:span text:style-name="T6355">­mos, jos ir to</text:span><text:span text:style-name="T6356">­liau bus tei</text:span><text:span text:style-name="T6357">­kia</text:span><text:span text:style-name="T6358">­mos. Pa</text:span><text:span text:style-name="T6359">­vyz</text:span><text:span text:style-name="T6360">­dys. Šian</text:span><text:span text:style-name="T6361">­dien Po</text:span><text:span text:style-name="T6362">­li</text:span><text:span text:style-name="T6363">­ci</text:span><text:span text:style-name="T6364">­jos mig</text:span><text:span text:style-name="T6365">­ra</text:span><text:span text:style-name="T6366">­ci</text:span><text:span text:style-name="T6367">­jos tar</text:span><text:span text:style-name="T6368">­ny</text:span><text:span text:style-name="T6369">­ba Ute</text:span><text:span text:style-name="T6370">­nos ap</text:span><text:span text:style-name="T6371">­skri</text:span><text:span text:style-name="T6372">­ty</text:span><text:span text:style-name="T6373">­je lie</text:span><text:span text:style-name="T6374">­ka tik dvie</text:span><text:span text:style-name="T6375">­jo</text:span><text:span text:style-name="T6376">­se vie</text:span><text:span text:style-name="T6377">­to</text:span><text:span text:style-name="T6378">­se, nes, kaip mi</text:span><text:span text:style-name="T6379">­nė</text:span><text:span text:style-name="T6380">­jau, tie</text:span><text:span text:style-name="T6381">­siog į kai ku</text:span><text:span text:style-name="T6382">­rias po</text:span><text:span text:style-name="T6383">­li</text:span><text:span text:style-name="T6384">­ci</text:span><text:span text:style-name="T6385">­jos įstai</text:span><text:span text:style-name="T6386">­gas at</text:span><text:span text:style-name="T6387">­ei</text:span><text:span text:style-name="T6388">­na vie</text:span><text:span text:style-name="T6389">­nas žmo</text:span><text:span text:style-name="T6390">­gus per die</text:span><text:span text:style-name="T6391">­ną. To</text:span><text:span text:style-name="T6392">­dėl lai</text:span><text:span text:style-name="T6393">­ky</text:span><text:span text:style-name="T6394">­ti pa</text:span><text:span text:style-name="T6395">­da</text:span><text:span text:style-name="T6396">­li</text:span><text:span text:style-name="T6397">­nį ar tar</text:span><text:span text:style-name="T6398">­nau</text:span><text:span text:style-name="T6399">­to</text:span><text:span text:style-name="T6400">­jus, ku</text:span><text:span text:style-name="T6401">­rie dau</text:span><text:span text:style-name="T6402">­giau nie</text:span><text:span text:style-name="T6403">­ko ne</text:span><text:span text:style-name="T6404">­dir</text:span><text:span text:style-name="T6405">­ba, lau</text:span><text:span text:style-name="T6406">­kia at</text:span><text:span text:style-name="T6407">­ei</text:span><text:span text:style-name="T6408">­nan</text:span><text:span text:style-name="T6409">­čio vie</text:span><text:span text:style-name="T6410">­no ar dvie</text:span><text:span text:style-name="T6411">­jų žmo</text:span><text:span text:style-name="T6412">­nių, jūs pri</text:span><text:span text:style-name="T6413">­pa</text:span><text:span text:style-name="T6414">­žin</text:span><text:span text:style-name="T6415">­si</text:span><text:span text:style-name="T6416">­te, kad ne</text:span><text:span text:style-name="T6417">­efek</text:span><text:span text:style-name="T6418">­ty</text:span><text:span text:style-name="T6419">­vu. Bet kaip pa</text:span><text:span text:style-name="T6420">­vyz</text:span><text:span text:style-name="T6421">­dys Ute</text:span><text:span text:style-name="T6422">­no</text:span><text:span text:style-name="T6423">­je… Vi</text:span><text:span text:style-name="T6424">­sa</text:span><text:span text:style-name="T6425">­gi</text:span><text:span text:style-name="T6426">­ne yra daug už</text:span><text:span text:style-name="T6427">­sie</text:span><text:span text:style-name="T6428">­nie</text:span><text:span text:style-name="T6429">­čių są</text:span><text:span text:style-name="T6430">­ly</text:span><text:span text:style-name="T6431">­gi</text:span><text:span text:style-name="T6432">­nai. Tam, kad bū</text:span><text:span text:style-name="T6433">­tų už</text:span><text:span text:style-name="T6434">­tik</text:span><text:span text:style-name="T6435">­rin</text:span><text:span text:style-name="T6436">­tas pa</text:span><text:span text:style-name="T6437">­slau</text:span><text:span text:style-name="T6438">­gos tei</text:span><text:span text:style-name="T6439">­ki</text:span><text:span text:style-name="T6440">­mas, pri</text:span><text:span text:style-name="T6441">­ei</text:span><text:span text:style-name="T6442">­na</text:span><text:span text:style-name="T6443">­mu</text:span><text:span text:style-name="T6444">­mas pa</text:span><text:span text:style-name="T6445">­gal be</text:span><text:span text:style-name="T6446">­si</text:span><text:span text:style-name="T6447">­krei</text:span><text:span text:style-name="T6448">­pian</text:span><text:span text:style-name="T6449">­čių skai</text:span><text:span text:style-name="T6450">­čių, ten yra iš</text:span><text:span text:style-name="T6451">­lai</text:span><text:span text:style-name="T6452">­ko</text:span><text:span text:style-name="T6453">­mos dar</text:span><text:span text:style-name="T6454">­bo vie</text:span><text:span text:style-name="T6455">­tos ir ati</text:span><text:span text:style-name="T6456">­tin</text:span><text:span text:style-name="T6457">­ka</text:span><text:span text:style-name="T6458">­mi pa</text:span><text:span text:style-name="T6459">­da</text:span><text:span text:style-name="T6460">­li</text:span><text:span text:style-name="T6461">­niai.<text:s/></text:span></text:p>
        <text:p text:style-name="P6462">Tik­rai tas prin­ci­pas iš­lai­ko­mas ir struk­tū­ra bus to­kia, kad gy­ven­to­jų po­rei­kiai bus pri­ori­te­tas ir ne­nu­ken­tės. Aš kal­bu apie tai, kad mig­ra­ci­jos per­tvar­ka šiuo at­ve­ju da­ro­ma tam, kad pa­ge­rė­tų pa­slau­gų tei­ki­mas, o ne pa­blo­gė­tų.</text:p>
        <text:p text:style-name="Roman"><text:span text:style-name="T6463">PIRMININKĖ.</text:span><text:span text:style-name="T6464"><text:s/>Ačiū. Dau</text:span><text:span text:style-name="T6465">­giau no</text:span><text:span text:style-name="T6466">­rin</text:span><text:span text:style-name="T6467">­čių klaus</text:span><text:span text:style-name="T6468">­ti nė</text:span><text:span text:style-name="T6469">­ra. Dė</text:span><text:span text:style-name="T6470">­ko</text:span><text:span text:style-name="T6471">­ju jums. Mo</text:span><text:span text:style-name="T6472">­ty</text:span><text:span text:style-name="T6473">­vai. Nuo</text:span><text:span text:style-name="T6474">­mo</text:span><text:span text:style-name="T6475">­nė už – L. Kas</text:span><text:span text:style-name="T6476">­čiū</text:span><text:span text:style-name="T6477">­nas.<text:s/></text:span></text:p>
        <text:p text:style-name="Roman"><text:span text:style-name="T6478">L. KASČIŪNAS</text:span><text:span text:style-name="T6479"><text:s/></text:span><text:span text:style-name="T6480">(</text:span><text:span text:style-name="T6481">TS-LKDF</text:span><text:span text:style-name="T6482">)</text:span><text:span text:style-name="T6483">. Ne</text:span><text:span text:style-name="T6484">­rei</text:span><text:span text:style-name="T6485">­kia? Ar ga</text:span><text:span text:style-name="T6486">­li</text:span><text:span text:style-name="T6487">­ma kal</text:span><text:span text:style-name="T6488">­bė</text:span><text:span text:style-name="T6489">­ti? Tai ge</text:span><text:span text:style-name="T6490">­rai, at</text:span><text:span text:style-name="T6491">­si</text:span><text:span text:style-name="T6492">­sa</text:span><text:span text:style-name="T6493">­kau žo</text:span><text:span text:style-name="T6494">­džio. Svei</text:span><text:span text:style-name="T6495">­ki</text:span><text:span text:style-name="T6496">­na</text:span><text:span text:style-name="T6497">­me su spren</text:span><text:span text:style-name="T6498">­di</text:span><text:span text:style-name="T6499">­mu.<text:s/></text:span></text:p>
        <text:p text:style-name="Roman"><text:span text:style-name="T6500">PIRMININKĖ.</text:span><text:span text:style-name="T6501"><text:s/>Svei</text:span><text:span text:style-name="T6502">­ki</text:span><text:span text:style-name="T6503">­na, ir ben</text:span><text:span text:style-name="T6504">­dru su</text:span><text:span text:style-name="T6505">­ta</text:span><text:span text:style-name="T6506">­ri</text:span><text:span text:style-name="T6507">­mu ar bal</text:span><text:span text:style-name="T6508">­suo</text:span><text:span text:style-name="T6509">­ja</text:span><text:span text:style-name="T6510">­me? Ben</text:span><text:span text:style-name="T6511">­dru su</text:span><text:span text:style-name="T6512">­ta</text:span><text:span text:style-name="T6513">­ri</text:span><text:span text:style-name="T6514">­mu. Šau</text:span><text:span text:style-name="T6515">­nu. Leis</text:span><text:span text:style-name="T6516">­ki</text:span><text:span text:style-name="T6517">­te pa</text:span><text:span text:style-name="T6518">­skir</text:span><text:span text:style-name="T6519">­ti ko</text:span><text:span text:style-name="T6520">­mi</text:span><text:span text:style-name="T6521">­te</text:span><text:span text:style-name="T6522">­tus. Už</text:span><text:span text:style-name="T6523">­sie</text:span><text:span text:style-name="T6524">­nie</text:span><text:span text:style-name="T6525">­čių tei</text:span><text:span text:style-name="T6526">­si</text:span><text:span text:style-name="T6527">­nės pa</text:span><text:span text:style-name="T6528">­dė</text:span><text:span text:style-name="T6529">­ties įsta</text:span><text:span text:style-name="T6530">­ty</text:span><text:span text:style-name="T6531">­mo pro</text:span><text:span text:style-name="T6532">­jek</text:span><text:span text:style-name="T6533">­tas. Pa</text:span><text:span text:style-name="T6534">­grin</text:span><text:span text:style-name="T6535">­di</text:span><text:span text:style-name="T6536">­nis – Už</text:span><text:span text:style-name="T6537">­sie</text:span><text:span text:style-name="T6538">­nio rei</text:span><text:span text:style-name="T6539">­ka</text:span><text:span text:style-name="T6540">­lų ko</text:span><text:span text:style-name="T6541">­mi</text:span><text:span text:style-name="T6542">­te</text:span><text:span text:style-name="T6543">­tas, pa</text:span><text:span text:style-name="T6544">­pil</text:span><text:span text:style-name="T6545">­do</text:span><text:span text:style-name="T6546">­mi – Na</text:span><text:span text:style-name="T6547">­cio</text:span><text:span text:style-name="T6548">­na</text:span><text:span text:style-name="T6549">­li</text:span><text:span text:style-name="T6550">­nio sau</text:span><text:span text:style-name="T6551">­gu</text:span><text:span text:style-name="T6552">­mo ir gy</text:span><text:span text:style-name="T6553">­ny</text:span><text:span text:style-name="T6554">­bos bei Žmo</text:span><text:span text:style-name="T6555">­gaus tei</text:span><text:span text:style-name="T6556">­sių ko</text:span><text:span text:style-name="T6557">­mi</text:span><text:span text:style-name="T6558">­te</text:span><text:span text:style-name="T6559">­tai.<text:s/></text:span></text:p>
        <text:p text:style-name="P6560">B. Mar­kaus­kas. No­ri­te pa­siū­ly­ti?<text:s/></text:p>
        <text:p text:style-name="Roman"><text:span text:style-name="T6561">B. MARKAUSKAS</text:span><text:span text:style-name="T6562"><text:s/></text:span><text:span text:style-name="T6563">(</text:span><text:span text:style-name="T6564">LVŽSF</text:span><text:span text:style-name="T6565">)</text:span><text:span text:style-name="T6566">. Pra</text:span><text:span text:style-name="T6567">­šy</text:span><text:span text:style-name="T6568">­čiau, jei</text:span><text:span text:style-name="T6569">­gu ga</text:span><text:span text:style-name="T6570">­li</text:span><text:span text:style-name="T6571">­ma, kaip pa</text:span><text:span text:style-name="T6572">­pil</text:span><text:span text:style-name="T6573">­do</text:span><text:span text:style-name="T6574">­mą skir</text:span><text:span text:style-name="T6575">­ti ir Mig</text:span><text:span text:style-name="T6576">­ra</text:span><text:span text:style-name="T6577">­ci</text:span><text:span text:style-name="T6578">­jos ko</text:span><text:span text:style-name="T6579">­mi</text:span><text:span text:style-name="T6580">­si</text:span><text:span text:style-name="T6581">­ją.<text:s/></text:span></text:p>
        <text:p text:style-name="Roman"><text:span text:style-name="T6582">PIRMININKĖ.</text:span><text:span text:style-name="T6583"><text:s/>Pa</text:span><text:span text:style-name="T6584">­pil</text:span><text:span text:style-name="T6585">­do</text:span><text:span text:style-name="T6586">­ma ir Mig</text:span><text:span text:style-name="T6587">­ra</text:span><text:span text:style-name="T6588">­ci</text:span><text:span text:style-name="T6589">­jos ko</text:span><text:span text:style-name="T6590">­mi</text:span><text:span text:style-name="T6591">­si</text:span><text:span text:style-name="T6592">­ja. La</text:span><text:span text:style-name="T6593">­bai pui</text:span><text:span text:style-name="T6594">­ku, kad jū</text:span><text:span text:style-name="T6595">­sų va</text:span><text:span text:style-name="T6596">­do</text:span><text:span text:style-name="T6597">­vau</text:span><text:span text:style-name="T6598">­ja</text:span><text:span text:style-name="T6599">­ma Mig</text:span><text:span text:style-name="T6600">­ra</text:span><text:span text:style-name="T6601">­ci</text:span><text:span text:style-name="T6602">­jos ko</text:span><text:span text:style-name="T6603">­mi</text:span><text:span text:style-name="T6604">­si</text:span><text:span text:style-name="T6605">­ja iš tik</text:span><text:span text:style-name="T6606">­rų</text:span><text:span text:style-name="T6607">­jų ak</text:span><text:span text:style-name="T6608">­ty</text:span><text:span text:style-name="T6609">­viai dir</text:span><text:span text:style-name="T6610">­ba ir no</text:span><text:span text:style-name="T6611">­ri svars</text:span><text:span text:style-name="T6612">­ty</text:span><text:span text:style-name="T6613">­ti įsta</text:span><text:span text:style-name="T6614">­ty</text:span><text:span text:style-name="T6615">­mų pro</text:span><text:span text:style-name="T6616">­jek</text:span><text:span text:style-name="T6617">­tus. Sei</text:span><text:span text:style-name="T6618">­mas tam pri</text:span><text:span text:style-name="T6619">­ta</text:span><text:span text:style-name="T6620">­ria.</text:span></text:p>
        <text:p text:style-name="P6621">G. Bu­ro­kie­nė. Pra­šom.</text:p>
        <text:p text:style-name="Roman"><text:span text:style-name="T6622">G. BUROKIENĖ</text:span><text:span text:style-name="T6623"><text:s/></text:span><text:span text:style-name="T6624">(</text:span><text:span text:style-name="T6625">LVŽSF</text:span><text:span text:style-name="T6626">)</text:span><text:span text:style-name="T6627">. No</text:span><text:span text:style-name="T6628">­rė</text:span><text:span text:style-name="T6629">­čiau, kad įtrauk</text:span><text:span text:style-name="T6630">­tu</text:span><text:span text:style-name="T6631">­mė</text:span><text:span text:style-name="T6632">­te kaip pa</text:span><text:span text:style-name="T6633">­pil</text:span><text:span text:style-name="T6634">­do</text:span><text:span text:style-name="T6635">­mą Vals</text:span><text:span text:style-name="T6636">­ty</text:span><text:span text:style-name="T6637">­bės val</text:span><text:span text:style-name="T6638">­dy</text:span><text:span text:style-name="T6639">­mo ir sa</text:span><text:span text:style-name="T6640">­vi</text:span><text:span text:style-name="T6641">­val</text:span><text:span text:style-name="T6642">­dy</text:span><text:span text:style-name="T6643">­bių ko</text:span><text:span text:style-name="T6644">­mi</text:span><text:span text:style-name="T6645">­te</text:span><text:span text:style-name="T6646">­tą.<text:s/></text:span></text:p>
        <text:p text:style-name="Roman"><text:span text:style-name="T6647">PIRMININKĖ.</text:span><text:span text:style-name="T6648"><text:s/>Vals</text:span><text:span text:style-name="T6649">­ty</text:span><text:span text:style-name="T6650">­bės val</text:span><text:span text:style-name="T6651">­dy</text:span><text:span text:style-name="T6652">­mo ir sa</text:span><text:span text:style-name="T6653">­vi</text:span><text:span text:style-name="T6654">­val</text:span><text:span text:style-name="T6655">­dy</text:span><text:span text:style-name="T6656">­bių ko</text:span><text:span text:style-name="T6657">­mi</text:span><text:span text:style-name="T6658">­te</text:span><text:span text:style-name="T6659">­tas taip pat ski</text:span><text:span text:style-name="T6660">­ria</text:span><text:span text:style-name="T6661">­mas pa</text:span><text:span text:style-name="T6662">­pil</text:span><text:span text:style-name="T6663">­do</text:span><text:span text:style-name="T6664">­mu ko</text:span><text:span text:style-name="T6665">­mi</text:span><text:span text:style-name="T6666">­te</text:span><text:span text:style-name="T6667">­tu dėl įsta</text:span><text:span text:style-name="T6668">­ty</text:span><text:span text:style-name="T6669">­mo pro</text:span><text:span text:style-name="T6670">­jek</text:span><text:span text:style-name="T6671">­to Nr. XIIIP-2427. Dėl ly</text:span><text:span text:style-name="T6672">­di</text:span><text:span text:style-name="T6673">­mų</text:span><text:span text:style-name="T6674">­jų bus pa</text:span><text:span text:style-name="T6675">­skelb</text:span><text:span text:style-name="T6676">­ti ir tar</text:span><text:span text:style-name="T6677">­si</text:span><text:span text:style-name="T6678">­mės at</text:span><text:span text:style-name="T6679">­ski</text:span><text:span text:style-name="T6680">­rai. Siū</text:span><text:span text:style-name="T6681">­lo</text:span><text:span text:style-name="T6682">­ma svars</text:span><text:span text:style-name="T6683">­ty</text:span><text:span text:style-name="T6684">­ti lap</text:span><text:span text:style-name="T6685">­kri</text:span><text:span text:style-name="T6686">­čio 13 die</text:span><text:span text:style-name="T6687">­ną. Ga</text:span><text:span text:style-name="T6688">­li</text:span><text:span text:style-name="T6689">­me pri</text:span><text:span text:style-name="T6690">­tar</text:span><text:span text:style-name="T6691">­ti? Ga</text:span><text:span text:style-name="T6692">­li</text:span><text:span text:style-name="T6693">­me.<text:s/></text:span></text:p>
        <text:p text:style-name="Roman"><text:span text:style-name="T6694">Da</text:span><text:span text:style-name="T6695">­bar tu</text:span><text:span text:style-name="T6696">­ri</text:span><text:span text:style-name="T6697">­me ap</text:span><text:span text:style-name="T6698">­tar</text:span><text:span text:style-name="T6699">­ti dėl ly</text:span><text:span text:style-name="T6700">­di</text:span><text:span text:style-name="T6701">­mų</text:span><text:span text:style-name="T6702">­jų įsta</text:span><text:span text:style-name="T6703">­ty</text:span><text:span text:style-name="T6704">­mų pro</text:span><text:span text:style-name="T6705">­jek</text:span><text:span text:style-name="T6706">­tų. As</text:span><text:span text:style-name="T6707">­mens ta</text:span><text:span text:style-name="T6708">­pa</text:span><text:span text:style-name="T6709">­ty</text:span><text:span text:style-name="T6710">­bės kor</text:span><text:span text:style-name="T6711">­te</text:span><text:span text:style-name="T6712">­lės įsta</text:span><text:span text:style-name="T6713">­ty</text:span><text:span text:style-name="T6714">­mo pro</text:span><text:span text:style-name="T6715">­jek</text:span><text:span text:style-name="T6716">­tas Nr. XIIIP-2428 ir Po</text:span><text:span text:style-name="T6717">­li</text:span><text:span text:style-name="T6718">­ci</text:span><text:span text:style-name="T6719">­jos įsta</text:span><text:span text:style-name="T6720">­ty</text:span><text:span text:style-name="T6721">­mo pro</text:span><text:span text:style-name="T6722">­jek</text:span><text:span text:style-name="T6723">­tas Nr. XIIIP-2429</text:span><text:span text:style-name="T6724">, Ad</text:span><text:span text:style-name="T6725">­mi</text:span><text:span text:style-name="T6726">­nist</text:span><text:span text:style-name="T6727">­ra</text:span><text:span text:style-name="T6728">­ci</text:span><text:span text:style-name="T6729">­nių nu</text:span><text:span text:style-name="T6730">­si</text:span><text:span text:style-name="T6731">­žen</text:span><text:span text:style-name="T6732">­gi</text:span><text:span text:style-name="T6733">­mų ko</text:span><text:span text:style-name="T6734">­dek</text:span><text:span text:style-name="T6735">­so įsta</text:span><text:span text:style-name="T6736">­ty</text:span><text:span text:style-name="T6737">­mo pro</text:span><text:span text:style-name="T6738">­jek</text:span><text:span text:style-name="T6739">­tas Nr. XIIIP-2431 ir Įsta</text:span><text:span text:style-name="T6740">­ty</text:span><text:span text:style-name="T6741">­mo dėl Eu</text:span><text:span text:style-name="T6742">­ro</text:span><text:span text:style-name="T6743">­pos Są</text:span><text:span text:style-name="T6744">­jun</text:span><text:span text:style-name="T6745">­gos vals</text:span><text:span text:style-name="T6746">­ty</text:span><text:span text:style-name="T6747">­bių na</text:span><text:span text:style-name="T6748">­rių spren</text:span><text:span text:style-name="T6749">­di</text:span><text:span text:style-name="T6750">­mų bau</text:span><text:span text:style-name="T6751">­džia</text:span><text:span text:style-name="T6752">­mo</text:span><text:span text:style-name="T6753">­sio</text:span><text:span text:style-name="T6754">­se by</text:span><text:span text:style-name="T6755">­lo</text:span><text:span text:style-name="T6756">­se tar</text:span><text:span text:style-name="T6757">­pu</text:span><text:span text:style-name="T6758">­sa</text:span><text:span text:style-name="T6759">­vio pri</text:span><text:span text:style-name="T6760">­pa</text:span><text:span text:style-name="T6761">­ži</text:span><text:span text:style-name="T6762">­ni</text:span><text:span text:style-name="T6763">­mo ir vyk</text:span><text:span text:style-name="T6764">­dy</text:span><text:span text:style-name="T6765">­mo įsta</text:span><text:span text:style-name="T6766">­ty</text:span><text:span text:style-name="T6767">­mo pro</text:span><text:span text:style-name="T6768">­jek</text:span><text:span text:style-name="T6769">­tas Nr. XIIIP-2434.<text:s/></text:span><text:span text:style-name="T6770">Kaip p</text:span><text:span text:style-name="T6771">a</text:span><text:span text:style-name="T6772">­grin</text:span><text:span text:style-name="T6773">­di</text:span><text:span text:style-name="T6774">­ni</text:span><text:span text:style-name="T6775">s</text:span><text:span text:style-name="T6776"><text:s/>siū</text:span><text:span text:style-name="T6777">­lo</text:span><text:span text:style-name="T6778">­mas Tei</text:span><text:span text:style-name="T6779">­sės ir tei</text:span><text:span text:style-name="T6780">­sėt</text:span><text:span text:style-name="T6781">­var</text:span><text:span text:style-name="T6782">­kos ko</text:span><text:span text:style-name="T6783">­mi</text:span><text:span text:style-name="T6784">­te</text:span><text:span text:style-name="T6785">­tas, pa</text:span><text:span text:style-name="T6786">­pil</text:span><text:span text:style-name="T6787">­do</text:span><text:span text:style-name="T6788">­m</text:span><text:span text:style-name="T6789">as</text:span><text:span text:style-name="T6790"><text:s/>– Už</text:span><text:span text:style-name="T6791">­sie</text:span><text:span text:style-name="T6792">­nio rei</text:span><text:span text:style-name="T6793">­ka</text:span><text:span text:style-name="T6794">­lų ko</text:span><text:span text:style-name="T6795">­mi</text:span><text:span text:style-name="T6796">­te</text:span><text:span text:style-name="T6797">­tas. Ga</text:span><text:span text:style-name="T6798">­li</text:span><text:span text:style-name="T6799">­me tam pri</text:span><text:span text:style-name="T6800">­tar</text:span><text:span text:style-name="T6801">­ti? Pri</text:span><text:span text:style-name="T6802">­ta</text:span><text:span text:style-name="T6803">­ria</text:span><text:span text:style-name="T6804">­me. Ir svars</text:span><text:span text:style-name="T6805">­ty</text:span><text:span text:style-name="T6806">­mo da</text:span><text:span text:style-name="T6807">­ta – ta pa</text:span><text:span text:style-name="T6808">­ti lap</text:span><text:span text:style-name="T6809">­kri</text:span><text:span text:style-name="T6810">­čio 13 die</text:span><text:span text:style-name="T6811">­na.<text:s/></text:span></text:p>
        <text:p text:style-name="P6812">Vals­ty­bės sie­nos ir jos ap­sau­gos įsta­ty­mo pro­jek­tas Nr. XIIIP-2430.<text:s/>Pa­grin­di­nis – Na­cio­na­li­nio sau­gu­mo ir gy­ny­bos ko­mi­te­tas, pa­pil­do­mas – Už­sie­nio rei­ka­lų ko­mi­te­tas. Pri­ta­ria­me? Lap­kri­čio 13 die­na taip pat.</text:p>
        <text:p text:style-name="P6813">Kon­su­li­nio sta­tu­to įsta­ty­mo pro­jek­tas Nr. XIIIP-2432.<text:s/>Pa­grin­di­nis – Už­sie­nio rei­kalų ko­mi­te­tas, pa­pil­do­mas ne­nu­ma­to­mas. Su­ta­ria­me? Pri­ta­ria­me to­kiai po­zi­ci­jai. Lap­kri­čio 13 die­na.</text:p>
        <text:p text:style-name="P6814">Ir Gy­ve­na­mo­sios vie­tos de­kla­ra­vi­mo įsta­ty­mo pro­jek­tas Nr. XIIIP-2433.<text:s/>Kaip pa­grin­di­nis<text:s/>siū­lo­mas Vals­ty­bės val­dy­mo ir sa­vi­val­dy­bių ko­mi­te­tas, pa­pil­do­mas<text:s/>– Už­sie­nio rei­ka­lų ko­mi­te­tas.<text:s/></text:p>
        <text:p text:style-name="P6815">Ger­bia­mi ko­le­gos, ne­ma­tau kul­tū­ros mi­nist­rės dėl Au­to­rių tei­sių ir gre­tu­ti­nių tei­sių įsta­ty­mo pa­tei­ki­mo.<text:s/></text:p>
        <text:p text:style-name="P6816"/>
        <text:soft-page-break/>
        <text:p text:style-name="Laikas">12.45 val.</text:p>
        <text:p text:style-name="Roman12">Sei­mo nu­ta­ri­mo „Dėl Lie­tu­vos Res­pub­li­kos Sei­mo 2016 m. gruo­džio 15 d. nu­ta­ri­mo Nr. XIII-123 „Dėl Lie­tu­vos Res­pub­li­kos Sei­mo Sa­vi­žu­dy­bių<text:s/>pre­ven­ci­jos ko­mi­si­jos nuosta­tų pa­tvir­ti­ni­mo“ pa­kei­ti­mo“ pro­jek­tas Nr. XIIIP-2120(2) (<text:span text:style-name="T6817">pri</text:span><text:span text:style-name="T6818">­ėmi</text:span><text:span text:style-name="T6819">­mas</text:span>)</text:p>
        <text:p text:style-name="P6820"/>
        <text:p text:style-name="Roman"><text:span text:style-name="T6821">Gal ga</text:span><text:span text:style-name="T6822">­lė</text:span><text:span text:style-name="T6823">­čiau kvies</text:span><text:span text:style-name="T6824">­ti ir pra</text:span><text:span text:style-name="T6825">­šy</text:span><text:span text:style-name="T6826">­ti jū</text:span><text:span text:style-name="T6827">­sų leis</text:span><text:span text:style-name="T6828">­ti im</text:span><text:span text:style-name="T6829">­ti re</text:span><text:span text:style-name="T6830">­zer</text:span><text:span text:style-name="T6831">­vi</text:span><text:span text:style-name="T6832">­nį klau</text:span><text:span text:style-name="T6833">­si</text:span><text:span text:style-name="T6834">­mą? Ma</text:span><text:span text:style-name="T6835">­tau, nė</text:span><text:span text:style-name="T6836">­ra L. Mat</text:span><text:span text:style-name="T6837">­ke</text:span><text:span text:style-name="T6838">­vi</text:span><text:span text:style-name="T6839">­čie</text:span><text:span text:style-name="T6840">­nės, bet pa</text:span><text:span text:style-name="T6841">­si</text:span><text:span text:style-name="T6842">­ren</text:span><text:span text:style-name="T6843">­gu</text:span><text:span text:style-name="T6844">­si A. Ku</text:span><text:span text:style-name="T6845">­bi</text:span><text:span text:style-name="T6846">­lie</text:span><text:span text:style-name="T6847">­nė.<text:s/></text:span></text:p>
        <text:p text:style-name="Roman">Sei­mo nu­ta­ri­mo „Dėl Lie­tu­vos Res­pub­li­kos Sei­mo sa­vi­žu­dy­bių pre­ven­ci­jos ko­mi­si­jos nuo­sta­tų pa­tvir­ti­ni­mo“ pri­ėmi­mas. Ar yra pa­siū­ly­mų? Ger­bia­mo­ji pra­ne­šė­ja, jūs tie­siog in­for­muo­ki­te Sei­mą, ar yra per pri­ėmi­mo sta­di­ją gau­ta ko­kių nors pa­siū­ly­mų, ir mes ta­da pa­straips­niui pri­im­si­me.</text:p>
        <text:p text:style-name="Roman"><text:span text:style-name="T6848">A. KUBILIENĖ</text:span><text:span text:style-name="T6849"><text:s/></text:span><text:span text:style-name="T6850">(</text:span><text:span text:style-name="T6851">LVŽSF</text:span><text:span text:style-name="T6852">)</text:span><text:span text:style-name="T6853">. Nė</text:span><text:span text:style-name="T6854">­ra gau</text:span><text:span text:style-name="T6855">­ta. Ko</text:span><text:span text:style-name="T6856">­mi</text:span><text:span text:style-name="T6857">­te</text:span><text:span text:style-name="T6858">­tas svars</text:span><text:span text:style-name="T6859">­tė šį pro</text:span><text:span text:style-name="T6860">­jek</text:span><text:span text:style-name="T6861">­tą ir yra spren</text:span><text:span text:style-name="T6862">­di</text:span><text:span text:style-name="T6863">­mas pri</text:span><text:span text:style-name="T6864">­tar</text:span><text:span text:style-name="T6865">­ti ko</text:span><text:span text:style-name="T6866">­mi</text:span><text:span text:style-name="T6867">­te</text:span><text:span text:style-name="T6868">­to pa</text:span><text:span text:style-name="T6869">­to</text:span><text:span text:style-name="T6870">­bu</text:span><text:span text:style-name="T6871">­lin</text:span><text:span text:style-name="T6872">­tam Sei</text:span><text:span text:style-name="T6873">­mo nu</text:span><text:span text:style-name="T6874">­ta</text:span><text:span text:style-name="T6875">­ri</text:span><text:span text:style-name="T6876">­mo pro</text:span><text:span text:style-name="T6877">­jek</text:span><text:span text:style-name="T6878">­tui Nr. XIIIP-2120(2) ir ko</text:span><text:span text:style-name="T6879">­mi</text:span><text:span text:style-name="T6880">­te</text:span><text:span text:style-name="T6881">­to iš</text:span><text:span text:style-name="T6882">­va</text:span><text:span text:style-name="T6883">­dai ben</text:span><text:span text:style-name="T6884">­dru su</text:span><text:span text:style-name="T6885">­ta</text:span><text:span text:style-name="T6886">­ri</text:span><text:span text:style-name="T6887">­mu.</text:span></text:p>
        <text:p text:style-name="Roman"><text:span text:style-name="T6888">PIRMININKĖ.</text:span><text:span text:style-name="T6889"><text:s/>Dė</text:span><text:span text:style-name="T6890">­ko</text:span><text:span text:style-name="T6891">­ju. Per pri</text:span><text:span text:style-name="T6892">­ėmi</text:span><text:span text:style-name="T6893">­mą pa</text:span><text:span text:style-name="T6894">­siū</text:span><text:span text:style-name="T6895">­ly</text:span><text:span text:style-name="T6896">­mų ne</text:span><text:span text:style-name="T6897">­bu</text:span><text:span text:style-name="T6898">­vo pa</text:span><text:span text:style-name="T6899">­teik</text:span><text:span text:style-name="T6900">­ta. Ger</text:span><text:span text:style-name="T6901">­bia</text:span><text:span text:style-name="T6902">­mi ko</text:span><text:span text:style-name="T6903">­le</text:span><text:span text:style-name="T6904">­gos, ga</text:span><text:span text:style-name="T6905">­li</text:span><text:span text:style-name="T6906">­me pri</text:span><text:span text:style-name="T6907">­im</text:span><text:span text:style-name="T6908">­ti pa</text:span><text:span text:style-name="T6909">­straips</text:span><text:span text:style-name="T6910">­niui?<text:s/></text:span></text:p>
        <text:p text:style-name="P6911">1 straips­nį pri­ima­me? Ga­li­me? Pri­ima­me. Pa­tį nu­ta­ri­mą pa­tvir­tin­ti nuo­sta­tus pri­ima­me ben­dru su­ta­ri­mu. Ir tai su­si­de­da iš I, II, III, IV, V, VI, VII ir VIII sky­rių, dėl jų pa­siū­ly­mų ne­bu­vo gau­ta. Ga­li­me pri­im­ti.</text:p>
        <text:p text:style-name="P6912">Ger­bia­mi ko­le­gos, dėl vi­so įsta­ty­mo pro­jek­to no­rin­čių kal­bė­ti nė­ra. Bal­suo­ja­me.</text:p>
        <text:p text:style-name="P6913"/>
        <text:p text:style-name="Priemimas">Šio nu­ta­ri­mo pri­ėmi­mas</text:p>
        <text:p text:style-name="P6914"/>
        <text:p text:style-name="Roman"><text:span text:style-name="T6915">Bal</text:span><text:span text:style-name="T6916">­sa</text:span><text:span text:style-name="T6917">­vo 72 Sei</text:span><text:span text:style-name="T6918">­mo na</text:span><text:span text:style-name="T6919">­riai: už – 72, vien</text:span><text:span text:style-name="T6920">­bal</text:span><text:span text:style-name="T6921">­siai. Sei</text:span><text:span text:style-name="T6922">­mo nu</text:span><text:span text:style-name="T6923">­ta</text:span><text:span text:style-name="T6924">­r</text:span><text:span text:style-name="T6925">i</text:span><text:span text:style-name="T6926">­mo „Dėl Lie</text:span><text:span text:style-name="T6927">­tu</text:span><text:span text:style-name="T6928">­vos Res</text:span><text:span text:style-name="T6929">­pub</text:span><text:span text:style-name="T6930">­li</text:span><text:span text:style-name="T6931">kos Sei</text:span><text:span text:style-name="T6932">­mo sa</text:span><text:span text:style-name="T6933">­vi</text:span><text:span text:style-name="T6934">­žu</text:span><text:span text:style-name="T6935">­dy</text:span><text:span text:style-name="T6936">­bių pre</text:span><text:span text:style-name="T6937">­ven</text:span><text:span text:style-name="T6938">­ci</text:span><text:span text:style-name="T6939">­jos ko</text:span><text:span text:style-name="T6940">­mi</text:span><text:span text:style-name="T6941">­si</text:span><text:span text:style-name="T6942">­jos nuo</text:span><text:span text:style-name="T6943">­sta</text:span><text:span text:style-name="T6944">­tų pa</text:span><text:span text:style-name="T6945">­tvir</text:span><text:span text:style-name="T6946">­ti</text:span><text:span text:style-name="T6947">­ni</text:span><text:span text:style-name="T6948">­mo“ pa</text:span><text:span text:style-name="T6949">­kei</text:span><text:span text:style-name="T6950">­ti</text:span><text:span text:style-name="T6951">­mą (pro</text:span><text:span text:style-name="T6952">­jek</text:span><text:span text:style-name="T6953">­tas Nr. XIIIP-2120(2) skel</text:span><text:span text:style-name="T6954">­biu pri</text:span><text:span text:style-name="T6955">­im</text:span><text:span text:style-name="T6956">­tą. (</text:span><text:span text:style-name="T6957">Gon</text:span><text:span text:style-name="T6958">­gas</text:span><text:span text:style-name="T6959">)</text:span></text:p>
        <text:p text:style-name="P6960">Ger­bia­mi ko­le­gos, vis­ką su­de­rin­si­me. Dėl elek­tro­ni­nio ry­šio yra V. Ba­ko, da­bar ne­bus svars­to­ma. Leis­ki­te, ger­bia­mie­ji, dar vie­ną re­zer­vi­nį klau­si­mą. Ar Ja­ros­la­vas no­rė­jo pa­siū­ly­ti dėl ve­di­mo tvar­kos?</text:p>
        <text:p text:style-name="Roman"><text:span text:style-name="T6961">J. NARKEVIČ</text:span><text:span text:style-name="T6962"><text:s/></text:span><text:span text:style-name="T6963">(</text:span><text:span text:style-name="T6964">LLRA-KŠSF</text:span><text:span text:style-name="T6965">)</text:span><text:span text:style-name="T6966">. Ne. La</text:span><text:span text:style-name="T6967">­bai trum</text:span><text:span text:style-name="T6968">­pai, ger</text:span><text:span text:style-name="T6969">­bia</text:span><text:span text:style-name="T6970">­ma pir</text:span><text:span text:style-name="T6971">­mi</text:span><text:span text:style-name="T6972">­nin</text:span><text:span text:style-name="T6973">­ke. Ne</text:span><text:span text:style-name="T6974">­vei</text:span><text:span text:style-name="T6975">­kė kor</text:span><text:span text:style-name="T6976">­te</text:span><text:span text:style-name="T6977">­lė, tad dėl pro</text:span><text:span text:style-name="T6978">­to</text:span><text:span text:style-name="T6979">­ko</text:span><text:span text:style-name="T6980">­lo – už. Ačiū.</text:span></text:p>
        <text:p text:style-name="Roman"><text:span text:style-name="T6981">PIRMININKĖ.</text:span><text:span text:style-name="T6982"><text:s/>Dė</text:span><text:span text:style-name="T6983">­ko</text:span><text:span text:style-name="T6984">­ju. J. Nar</text:span><text:span text:style-name="T6985">­ke</text:span><text:span text:style-name="T6986">­vi</text:span><text:span text:style-name="T6987">­čius taip pat pri</text:span><text:span text:style-name="T6988">­ta</text:span><text:span text:style-name="T6989">­rė mi</text:span><text:span text:style-name="T6990">­nė</text:span><text:span text:style-name="T6991">­to Sei</text:span><text:span text:style-name="T6992">­mo nu</text:span><text:span text:style-name="T6993">­ta</text:span><text:span text:style-name="T6994">­ri</text:span><text:span text:style-name="T6995">­mo pri</text:span><text:span text:style-name="T6996">­ėmi</text:span><text:span text:style-name="T6997">­mui ir bal</text:span><text:span text:style-name="T6998">­sa</text:span><text:span text:style-name="T6999">­vo už.<text:s/></text:span></text:p>
        <text:p text:style-name="P7000"/>
        <text:p text:style-name="Laikas">12.48 val.</text:p>
        <text:p text:style-name="Roman12">Sei­mo nu­ta­ri­mo „Dėl Lie­tu­vos Res­pub­li­kos Sei­mo 2016 m. lap­kri­čio 22 d. nu­ta­ri­mo Nr. XIII-19 „Dėl Lie­tu­vos Res­pub­li­kos Sei­mo ko­mi­te­tų pir­mi­nin­kų ir jų pa­va­duo­to­jų<text:s/><text:span text:style-name="T7001">pa</text:span><text:span text:style-name="T7002">­tvir</text:span><text:span text:style-name="T7003">­ti</text:span><text:span text:style-name="T7004">­ni</text:span><text:span text:style-name="T7005">­mo“ pa</text:span><text:span text:style-name="T7006">­kei</text:span><text:span text:style-name="T7007">­ti</text:span><text:span text:style-name="T7008">­mo“ pro</text:span><text:span text:style-name="T7009">­jek</text:span><text:span text:style-name="T7010">­tas Nr. XIIIP-2528 (</text:span><text:span text:style-name="T7011">pa</text:span><text:span text:style-name="T7012">­tei</text:span><text:span text:style-name="T7013">­ki</text:span><text:span text:style-name="T7014">­mas, svars</text:span><text:span text:style-name="T7015">­ty</text:span><text:span text:style-name="T7016">­mas ir pri</text:span><text:span text:style-name="T7017">­ėmi</text:span><text:span text:style-name="T7018">­mas</text:span><text:span text:style-name="T7019">)</text:span></text:p>
        <text:p text:style-name="Roman"><text:span text:style-name="T7020"><text:s/></text:span></text:p>
        <text:p text:style-name="Roman"><text:span text:style-name="T7021">Ger</text:span><text:span text:style-name="T7022">­bia</text:span><text:span text:style-name="T7023">­mi ko</text:span><text:span text:style-name="T7024">­le</text:span><text:span text:style-name="T7025">­gos, leis</text:span><text:span text:style-name="T7026">­ki</text:span><text:span text:style-name="T7027">­te pa</text:span><text:span text:style-name="T7028">­skelb</text:span><text:span text:style-name="T7029">­ti dar vie</text:span><text:span text:style-name="T7030">­ną Sei</text:span><text:span text:style-name="T7031">­mo nu</text:span><text:span text:style-name="T7032">­ta</text:span><text:span text:style-name="T7033">­ri</text:span><text:span text:style-name="T7034">­mą –<text:s/></text:span><text:span text:style-name="T7035">Sei</text:span><text:span text:style-name="T7036">­mo nu</text:span><text:span text:style-name="T7037">­ta</text:span><text:span text:style-name="T7038">­ri</text:span><text:span text:style-name="T7039">­mo „Dėl Lie</text:span><text:span text:style-name="T7040">­tu</text:span><text:span text:style-name="T7041">­vos Res</text:span><text:span text:style-name="T7042">­pub</text:span><text:span text:style-name="T7043">­li</text:span><text:span text:style-name="T7044">­kos Sei</text:span><text:span text:style-name="T7045">­mo 2016 m. lap</text:span><text:span text:style-name="T7046">­kri</text:span><text:span text:style-name="T7047">­čio 22 d. nu</text:span><text:span text:style-name="T7048">­ta</text:span><text:span text:style-name="T7049">­ri</text:span><text:span text:style-name="T7050">­mo „Dėl Lie</text:span><text:span text:style-name="T7051">­tu</text:span><text:span text:style-name="T7052">­vos Res</text:span><text:span text:style-name="T7053">­pub</text:span><text:span text:style-name="T7054">­li</text:span><text:span text:style-name="T7055">­kos Sei</text:span><text:span text:style-name="T7056">­mo ko</text:span><text:span text:style-name="T7057">­mi</text:span><text:span text:style-name="T7058">­te</text:span><text:span text:style-name="T7059">­tų pir</text:span><text:span text:style-name="T7060">­mi</text:span><text:span text:style-name="T7061">­nin</text:span><text:span text:style-name="T7062">­kų ir jų pa</text:span><text:span text:style-name="T7063">­va</text:span><text:span text:style-name="T7064">­duo</text:span><text:span text:style-name="T7065">­to</text:span><text:span text:style-name="T7066">­jų pa</text:span><text:span text:style-name="T7067">­tvir</text:span><text:span text:style-name="T7068">­ti</text:span><text:span text:style-name="T7069">­ni</text:span><text:span text:style-name="T7070">­mo“ pa</text:span><text:span text:style-name="T7071">­kei</text:span><text:span text:style-name="T7072">­ti</text:span><text:span text:style-name="T7073">­mo“ pro</text:span><text:span text:style-name="T7074">­jek</text:span><text:span text:style-name="T7075">­tą<text:s/></text:span><text:span text:style-name="T7076">Nr. XIIIP-2528. Kaip ži</text:span><text:span text:style-name="T7077">­no</text:span><text:span text:style-name="T7078">­te, va</text:span><text:span text:style-name="T7079">­kar vy</text:span><text:span text:style-name="T7080">­ko Sei</text:span><text:span text:style-name="T7081">­mo Biu</text:span><text:span text:style-name="T7082">­dže</text:span><text:span text:style-name="T7083">­to ir fi</text:span><text:span text:style-name="T7084">­nan</text:span><text:span text:style-name="T7085">­sų ko</text:span><text:span text:style-name="T7086">­mi</text:span><text:span text:style-name="T7087">­te</text:span><text:span text:style-name="T7088">­to po</text:span><text:span text:style-name="T7089">­sė</text:span><text:span text:style-name="T7090">­dis ir pa</text:span><text:span text:style-name="T7091">­gal pri</text:span><text:span text:style-name="T7092">­klau</text:span><text:span text:style-name="T7093">­san</text:span><text:span text:style-name="T7094">­čią kvo</text:span><text:span text:style-name="T7095">­tą ir pa</text:span><text:span text:style-name="T7096">­siū</text:span><text:span text:style-name="T7097">­ly</text:span><text:span text:style-name="T7098">­mą Sei</text:span><text:span text:style-name="T7099">­mo Biu</text:span><text:span text:style-name="T7100">­dže</text:span><text:span text:style-name="T7101">­to ir fi</text:span><text:span text:style-name="T7102">­nan</text:span><text:span text:style-name="T7103">­sų ko</text:span><text:span text:style-name="T7104">­mi</text:span><text:span text:style-name="T7105">­te</text:span><text:span text:style-name="T7106">­to pir</text:span><text:span text:style-name="T7107">­mi</text:span><text:span text:style-name="T7108">­nin</text:span><text:span text:style-name="T7109">­ko pa</text:span><text:span text:style-name="T7110">­va</text:span><text:span text:style-name="T7111">­duo</text:span><text:span text:style-name="T7112">­to</text:span><text:span text:style-name="T7113">­ju iš</text:span><text:span text:style-name="T7114">­rink</text:span><text:span text:style-name="T7115">­tas K. Bart</text:span><text:span text:style-name="T7116">­ke</text:span><text:span text:style-name="T7117">­vi</text:span><text:span text:style-name="T7118">­čius. Svei</text:span><text:span text:style-name="T7119">­ki</text:span><text:span text:style-name="T7120">­na</text:span><text:span text:style-name="T7121">­me su to</text:span><text:span text:style-name="T7122">­kiu ko</text:span><text:span text:style-name="T7123">­mi</text:span><text:span text:style-name="T7124">­te</text:span><text:span text:style-name="T7125">­to spren</text:span><text:span text:style-name="T7126">­di</text:span><text:span text:style-name="T7127">­mu, o Sei</text:span><text:span text:style-name="T7128">­mas ap</text:span><text:span text:style-name="T7129">­si</text:span><text:span text:style-name="T7130">­spręs ir bal</text:span><text:span text:style-name="T7131">­suos.<text:s/></text:span></text:p>
        <text:p text:style-name="P7132">Taip pat vy­ko Švie­ti­mo ir moks­lo ko­mi­te­to po­sė­dis ir ja­me pa­gal Tė­vy­nės są­jun­gos frak­ci­jai pri­klau­san­čią kvo­tą V. Juo­za­pai­tis iš­rink­tas ko­mi­te­to pir­mi­nin­ko pa­va­duo­to­ju. Taip pat svei­ki­na­me, o Sei­mo na­riai ati­tin­ka­mai pri­ims spren­di­mus.<text:s/></text:p>
        <text:p text:style-name="P7133">No­rin­čių ma­nęs pa­klaus­ti nė­ra. Po pa­tei­ki­mo ga­li­me pri­tar­ti ben­dru su­ta­ri­mu? Ga­li­me. Svars­ty­mas. Da­ly­vau­ti dis­ku­si­jo­je nie­kas ne­no­ri, iš­sa­ky­ti mo­ty­vų nie­kas ne­no­ri. Ben­dru su­ta­ri­mu ga­li­me pri­tar­ti? Pri­ta­ria­me. Pri­ėmi­mas pa­straips­niui.</text:p>
        <text:soft-page-break/>
        <text:p text:style-name="P7134">1 straips­nį, kad pa­tvir­tin­tu­me Sei­mo Biu­dže­to ir fi­nan­sų ko­mi­te­to pir­mi­nin­ko pa­va­duo­to­ju Sei­mo na­rį K. Bart­ke­vi­čių, ga­li­me pri­im­ti? Ga­li­me. 2 straips­nį, kad pa­tvir­tin­tu­me Švie­ti­mo ir moks­lo ko­mi­te­to pir­mi­nin­ko pa­va­duo­to­ju Sei­mo na­rį V. Juo­za­pai­tį, ga­li­me pri­im­ti? Ga­li­me.<text:s/></text:p>
        <text:p text:style-name="P7135">Dėl vi­so Sei­mo nu­ta­ri­mo no­rin­čių kal­bė­ti nė­ra. Bal­suo­ja­me.</text:p>
        <text:p text:style-name="P7136"/>
        <text:p text:style-name="Priemimas">Šio nu­ta­ri­mo pri­ėmi­mas</text:p>
        <text:p text:style-name="P7137"/>
        <text:p text:style-name="Roman">Bal­sa­vo 76 Sei­mo na­riai: už – 75, prieš nė­ra, su­si­lai­kė 1. Sei­mo nu­ta­ri­mą<text:s/>(projektas Nr. XIIIP-2528)<text:s/>skel­biu pri­im­tą.<text:s/><text:span text:style-name="T7138">(</text:span><text:span text:style-name="T7139">Gon</text:span><text:span text:style-name="T7140">­gas</text:span><text:span text:style-name="T7141">)</text:span><text:s/>Ir lin­kiu ko­le­goms iš­ties la­bai at­sa­kin­go­se pa­rei­go­se nuo­sek­laus dar­bo.<text:s/></text:p>
        <text:p text:style-name="Roman"/>
        <text:p text:style-name="Laikas">12.51 val.</text:p>
        <text:p text:style-name="Roman12">Vy­riau­sio­sios rin­ki­mų ko­mi­si­jos įsta­ty­mo Nr. IX-985 pa­pil­dy­mo 9 straips­niu ir 10 straips­nio pa­kei­ti­mo įsta­ty­mas Nr. XIIIP-2408 (<text:span text:style-name="T7142">pa</text:span><text:span text:style-name="T7143">­tei</text:span><text:span text:style-name="T7144">­ki</text:span><text:span text:style-name="T7145">­mas</text:span>)</text:p>
        <text:p text:style-name="Roman"/>
        <text:p text:style-name="Roman">Mie­li ko­le­gos, rei­kia pa­si­tar­ti. Mes sklan­džiai dir­ba­me. Iki Vy­riau­sy­bės va­lan­dos li­ko dar<text:s/>devynios<text:s/>mi­nu­tės. Gal­būt ga­li­me<text:s/>kvies­ti A. Ši­rins­kie­nę<text:s/>iš va­ka­ri­nio po­sė­džio pa­teik­ti Vy­riau­sio­sios rin­ki­mų ko­mi­si­jos įsta­ty­mo<text:s/><text:span text:style-name="T7146">Nr. IX-985 pa</text:span><text:span text:style-name="T7147">­pil</text:span><text:span text:style-name="T7148">­dy</text:span><text:span text:style-name="T7149">­mo 9 straips</text:span><text:span text:style-name="T7150">­niu ir 10 straips</text:span><text:span text:style-name="T7151">­nio pa</text:span><text:span text:style-name="T7152">­kei</text:span><text:span text:style-name="T7153">­ti</text:span><text:span text:style-name="T7154">­mo įsta</text:span><text:span text:style-name="T7155">­ty</text:span><text:span text:style-name="T7156">­mo pro</text:span><text:span text:style-name="T7157">­jek</text:span><text:span text:style-name="T7158">­tą Nr. XIIIP-2408. Pra</text:span><text:span text:style-name="T7159">­šom, ko</text:span><text:span text:style-name="T7160">­le</text:span><text:span text:style-name="T7161">­ge.</text:span></text:p>
        <text:p text:style-name="Roman"><text:span text:style-name="T7162">A. ŠIRINSKIENĖ</text:span><text:span text:style-name="T7163"><text:s/></text:span><text:span text:style-name="T7164">(</text:span><text:span text:style-name="T7165">LVŽSF</text:span><text:span text:style-name="T7166">)</text:span><text:span text:style-name="T7167">. Ger</text:span><text:span text:style-name="T7168">­bia</text:span><text:span text:style-name="T7169">­mi ko</text:span><text:span text:style-name="T7170">­le</text:span><text:span text:style-name="T7171">­gos, šis pro</text:span><text:span text:style-name="T7172">­jek</text:span><text:span text:style-name="T7173">­tas bu</text:span><text:span text:style-name="T7174">­vo re</text:span><text:span text:style-name="T7175">­gist</text:span><text:span text:style-name="T7176">­ruo</text:span><text:span text:style-name="T7177">­tas at</text:span><text:span text:style-name="T7178">­si</text:span><text:span text:style-name="T7179">­lie</text:span><text:span text:style-name="T7180">­piant į Vals</text:span><text:span text:style-name="T7181">­ty</text:span><text:span text:style-name="T7182">­bės sau</text:span><text:span text:style-name="T7183">­gu</text:span><text:span text:style-name="T7184">­mo de</text:span><text:span text:style-name="T7185">­par</text:span><text:span text:style-name="T7186">­ta</text:span><text:span text:style-name="T7187">­men</text:span><text:span text:style-name="T7188">­to ir Ant</text:span><text:span text:style-name="T7189">­ro</text:span><text:span text:style-name="T7190">­jo ope</text:span><text:span text:style-name="T7191">­ra</text:span><text:span text:style-name="T7192">­ty</text:span><text:span text:style-name="T7193">­vi</text:span><text:span text:style-name="T7194">­nių tar</text:span><text:span text:style-name="T7195">­ny</text:span><text:span text:style-name="T7196">­bų de</text:span><text:span text:style-name="T7197">­par</text:span><text:span text:style-name="T7198">­ta</text:span><text:span text:style-name="T7199">­men</text:span><text:span text:style-name="T7200">­to prie Kraš</text:span><text:span text:style-name="T7201">­to ap</text:span><text:span text:style-name="T7202">­sau</text:span><text:span text:style-name="T7203">­gos mi</text:span><text:span text:style-name="T7204">­nis</text:span><text:span text:style-name="T7205">­te</text:span><text:span text:style-name="T7206">­ri</text:span><text:span text:style-name="T7207">­jos at</text:span><text:span text:style-name="T7208">­lik</text:span><text:span text:style-name="T7209">­tus ver</text:span><text:span text:style-name="T7210">­ti</text:span><text:span text:style-name="T7211">­ni</text:span><text:span text:style-name="T7212">­mus dėl grės</text:span><text:span text:style-name="T7213">­mių na</text:span><text:span text:style-name="T7214">­cio</text:span><text:span text:style-name="T7215">­na</text:span><text:span text:style-name="T7216">­li</text:span><text:span text:style-name="T7217">­niam sau</text:span><text:span text:style-name="T7218">­gu</text:span><text:span text:style-name="T7219">­mui. Kaip pui</text:span><text:span text:style-name="T7220">­kiai at</text:span><text:span text:style-name="T7221">­si</text:span><text:span text:style-name="T7222">­me</text:span><text:span text:style-name="T7223">­na</text:span><text:span text:style-name="T7224">­te, ten bu</text:span><text:span text:style-name="T7225">­vo įvar</text:span><text:span text:style-name="T7226">­din</text:span><text:span text:style-name="T7227">­tos ir ga</text:span><text:span text:style-name="T7228">­li</text:span><text:span text:style-name="T7229">­mos grės</text:span><text:span text:style-name="T7230">­mės, ga</text:span><text:span text:style-name="T7231">­lin</text:span><text:span text:style-name="T7232">­čios kil</text:span><text:span text:style-name="T7233">­ti ki</text:span><text:span text:style-name="T7234">­tą</text:span><text:span text:style-name="T7235">­met per ar</text:span><text:span text:style-name="T7236">­tė</text:span><text:span text:style-name="T7237">­jan</text:span><text:span text:style-name="T7238">­čius tre</text:span><text:span text:style-name="T7239">­jus rin</text:span><text:span text:style-name="T7240">­ki</text:span><text:span text:style-name="T7241">­mus. To</text:span><text:span text:style-name="T7242">­dėl yra ma</text:span><text:span text:style-name="T7243">­ny</text:span><text:span text:style-name="T7244">­ti</text:span><text:span text:style-name="T7245">­na, kad ga</text:span><text:span text:style-name="T7246">­li su</text:span><text:span text:style-name="T7247">­si</text:span><text:span text:style-name="T7248">­klos</text:span><text:span text:style-name="T7249">­ty</text:span><text:span text:style-name="T7250">­ti są</text:span><text:span text:style-name="T7251">­ly</text:span><text:span text:style-name="T7252">­gos, kai VRK na</text:span><text:span text:style-name="T7253">­riai tu</text:span><text:span text:style-name="T7254">­rės su</text:span><text:span text:style-name="T7255">­si</text:span><text:span text:style-name="T7256">­pa</text:span><text:span text:style-name="T7257">­žin</text:span><text:span text:style-name="T7258">­ti su la</text:span><text:span text:style-name="T7259">­bai spe</text:span><text:span text:style-name="T7260">­cia</text:span><text:span text:style-name="T7261">­lia spe</text:span><text:span text:style-name="T7262">­cia</text:span><text:span text:style-name="T7263">­lių</text:span><text:span text:style-name="T7264">­jų tar</text:span><text:span text:style-name="T7265">­ny</text:span><text:span text:style-name="T7266">­bų, žval</text:span><text:span text:style-name="T7267">­gy</text:span><text:span text:style-name="T7268">­bos su</text:span><text:span text:style-name="T7269">­rink</text:span><text:span text:style-name="T7270">­ta me</text:span><text:span text:style-name="T7271">­džia</text:span><text:span text:style-name="T7272">­ga, pa</text:span><text:span text:style-name="T7273">­žy</text:span><text:span text:style-name="T7274">­mė</text:span><text:span text:style-name="T7275">­ta gri</text:span><text:span text:style-name="T7276">­fu „slap</text:span><text:span text:style-name="T7277">­tai“, ir ta me</text:span><text:span text:style-name="T7278">­džia</text:span><text:span text:style-name="T7279">­ga ga</text:span><text:span text:style-name="T7280">­li bū</text:span><text:span text:style-name="T7281">­ti rei</text:span><text:span text:style-name="T7282">­ka</text:span><text:span text:style-name="T7283">­lin</text:span><text:span text:style-name="T7284">­ga jų spren</text:span><text:span text:style-name="T7285">­di</text:span><text:span text:style-name="T7286">­mams pri</text:span><text:span text:style-name="T7287">­im</text:span><text:span text:style-name="T7288">­ti.<text:s/></text:span></text:p>
        <text:p text:style-name="P7289">An­tra ver­tus, mes vi­si pui­kiai ži­no­me, kai pa­tys pil­do­me klau­si­my­ną dėl lei­di­mo su­si­pa­žin­ti su slap­ta in­for­ma­ci­ja, vė­liau mū­sų klau­si­my­ne pa­teik­ta in­for­ma­ci­ja yra per­žiū­ri­ma, ver­ti­na­ma ir kar­tu ver­ti­na­mos mū­sų pa­čių ke­lia­mos grės­mės. Ma­nau, to­kio ver­ti­ni­mo rei­kė­tų ir VRK na­rių at­žvil­giu, kad tie­siog bū­tu­me tik­ri, kad tie as­me­nys yra vi­siš­kai lo­ja­lūs Lie­tu­vos vals­ty­bei. Juo la­biau kad pre­li­mi­na­riu ver­ti­ni­mu, kaip jau mi­nė­jau, apie grės­mes na­cio­na­li­niam sau­gu­mui, ga­lin­čias kil­ti rin­ki­mų lai­ko­tar­piu, iš tik­rų­jų bu­vo kal­ba­ma. Tai­gi bū­tent dėl šių prie­žas­čių dėl Vy­riau­sio­sios rin­ki­mų ko­mi­si­jos įsta­ty­mo aš ir re­gist­ra­vau pa­siū­ly­mą, kad tie as­me­nys, ku­rie yra VRK ko­mi­si­jos na­riai ar pir­mi­nin­kas, tie­siog tu­rė­tų pa­rei­gą tu­rė­ti lei­di­mą dirb­ti su slap­ta in­for­ma­ci­ja. Toks bū­tų pri­sta­ty­mas. Mie­lai at­sa­ky­siu į jū­sų klau­si­mus.</text:p>
        <text:p text:style-name="Roman"><text:span text:style-name="T7290">PIRMININKĖ.</text:span><text:span text:style-name="T7291"><text:s/>Ger</text:span><text:span text:style-name="T7292">­bia</text:span><text:span text:style-name="T7293">­ma ko</text:span><text:span text:style-name="T7294">­le</text:span><text:span text:style-name="T7295">­ge, jū</text:span><text:span text:style-name="T7296">­sų no</text:span><text:span text:style-name="T7297">­ri pa</text:span><text:span text:style-name="T7298">­klaus</text:span><text:span text:style-name="T7299">­ti sep</text:span><text:span text:style-name="T7300">­ty</text:span><text:span text:style-name="T7301">­ni Sei</text:span><text:span text:style-name="T7302">­mo na</text:span><text:span text:style-name="T7303">­riai. A. Anu</text:span><text:span text:style-name="T7304">­šaus</text:span><text:span text:style-name="T7305">­kas. Jo ne</text:span><text:span text:style-name="T7306">­ma</text:span><text:span text:style-name="T7307">­tau sa</text:span><text:span text:style-name="T7308">­lė</text:span><text:span text:style-name="T7309">­je. Bet ma</text:span><text:span text:style-name="T7310">­tau ir pa</text:span><text:span text:style-name="T7311">­si</text:span><text:span text:style-name="T7312">­ren</text:span><text:span text:style-name="T7313">­gęs klaus</text:span><text:span text:style-name="T7314">­ti A. Sy</text:span><text:span text:style-name="T7315">­sas. Pra</text:span><text:span text:style-name="T7316">­šom, ko</text:span><text:span text:style-name="T7317">­le</text:span><text:span text:style-name="T7318">­ga.</text:span></text:p>
        <text:p text:style-name="Roman"><text:span text:style-name="T7319">A. SYSAS</text:span><text:span text:style-name="T7320"><text:s/></text:span><text:span text:style-name="T7321">(</text:span><text:span text:style-name="T7322">LSDPF</text:span><text:span text:style-name="T7323">)</text:span><text:span text:style-name="T7324">. Ačiū, pir</text:span><text:span text:style-name="T7325">­mi</text:span><text:span text:style-name="T7326">­nin</text:span><text:span text:style-name="T7327">­ke. Ger</text:span><text:span text:style-name="T7328">­bia</text:span><text:span text:style-name="T7329">­ma ko</text:span><text:span text:style-name="T7330">­le</text:span><text:span text:style-name="T7331">­ge, ar mes ne</text:span><text:span text:style-name="T7332">­už</text:span><text:span text:style-name="T7333">­si</text:span><text:span text:style-name="T7334">­žai</text:span><text:span text:style-name="T7335">­džia</text:span><text:span text:style-name="T7336">­me ir ne</text:span><text:span text:style-name="T7337">­pra</text:span><text:span text:style-name="T7338">­de</text:span><text:span text:style-name="T7339">­da</text:span><text:span text:style-name="T7340">­me sirg</text:span><text:span text:style-name="T7341">­ti įvai</text:span><text:span text:style-name="T7342">­rio</text:span><text:span text:style-name="T7343">­mis fo</text:span><text:span text:style-name="T7344">­bi</text:span><text:span text:style-name="T7345">­jo</text:span><text:span text:style-name="T7346">­mis? Kaip aš su</text:span><text:span text:style-name="T7347">­pran</text:span><text:span text:style-name="T7348">­tu,<text:s/></text:span><text:span text:style-name="T7349">R</text:span><text:span text:style-name="T7350">in</text:span><text:span text:style-name="T7351">­ki</text:span><text:span text:style-name="T7352">­mų ko</text:span><text:span text:style-name="T7353">­mi</text:span><text:span text:style-name="T7354">­si</text:span><text:span text:style-name="T7355">­ja tu</text:span><text:span text:style-name="T7356">­ri pri</text:span><text:span text:style-name="T7357">­žiū</text:span><text:span text:style-name="T7358">­rė</text:span><text:span text:style-name="T7359">­ti rin</text:span><text:span text:style-name="T7360">­ki</text:span><text:span text:style-name="T7361">­mus. Rin</text:span><text:span text:style-name="T7362">­ki</text:span><text:span text:style-name="T7363">­muo</text:span><text:span text:style-name="T7364">­se yra vie</text:span><text:span text:style-name="T7365">­nin</text:span><text:span text:style-name="T7366">­te</text:span><text:span text:style-name="T7367">­lis da</text:span><text:span text:style-name="T7368">­ly</text:span><text:span text:style-name="T7369">­kas – tai ma</text:span><text:span text:style-name="T7370">­no bal</text:span><text:span text:style-name="T7371">­sas, kaip aš bal</text:span><text:span text:style-name="T7372">­suo</text:span><text:span text:style-name="T7373">­ju, slap</text:span><text:span text:style-name="T7374">­tas. Vi</text:span><text:span text:style-name="T7375">­sa ki</text:span><text:span text:style-name="T7376">­ta tu</text:span><text:span text:style-name="T7377">­ri bū</text:span><text:span text:style-name="T7378">­ti at</text:span><text:span text:style-name="T7379">­vi</text:span><text:span text:style-name="T7380">­ra. Jūs da</text:span><text:span text:style-name="T7381">­bar pri</text:span><text:span text:style-name="T7382">­si</text:span><text:span text:style-name="T7383">­gal</text:span><text:span text:style-name="T7384">­vo</text:span><text:span text:style-name="T7385">­ja</text:span><text:span text:style-name="T7386">­te kaž</text:span><text:span text:style-name="T7387">­ko</text:span><text:span text:style-name="T7388">­kių da</text:span><text:span text:style-name="T7389">­ly</text:span><text:span text:style-name="T7390">­kų – slap</text:span><text:span text:style-name="T7391">­tų pa</text:span><text:span text:style-name="T7392">­žy</text:span><text:span text:style-name="T7393">­mų ir kt. Man at</text:span><text:span text:style-name="T7394">­ro</text:span><text:span text:style-name="T7395">­do, tai ei</text:span><text:span text:style-name="T7396">­li</text:span><text:span text:style-name="T7397">­nis bū</text:span><text:span text:style-name="T7398">­das su</text:span><text:span text:style-name="T7399">­si</text:span><text:span text:style-name="T7400">­do</text:span><text:span text:style-name="T7401">­ro</text:span><text:span text:style-name="T7402">­ti su po</text:span><text:span text:style-name="T7403">­li</text:span><text:span text:style-name="T7404">­ti</text:span><text:span text:style-name="T7405">­niais opo</text:span><text:span text:style-name="T7406">­nen</text:span><text:span text:style-name="T7407">­tais, ku</text:span><text:span text:style-name="T7408">­rie kar</text:span><text:span text:style-name="T7409">­tais pa</text:span><text:span text:style-name="T7410">­klau</text:span><text:span text:style-name="T7411">­sia to, kas pir</text:span><text:span text:style-name="T7412">­mi</text:span><text:span text:style-name="T7413">­nin</text:span><text:span text:style-name="T7414">­kei ar kam nors ne</text:span><text:span text:style-name="T7415">­pa</text:span><text:span text:style-name="T7416">­tin</text:span><text:span text:style-name="T7417">­ka. Pa</text:span><text:span text:style-name="T7418">­aiš</text:span><text:span text:style-name="T7419">­kin</text:span><text:span text:style-name="T7420">­ki</text:span><text:span text:style-name="T7421">­te man, kas ga</text:span><text:span text:style-name="T7422">­li bū</text:span><text:span text:style-name="T7423">­ti slap</text:span><text:span text:style-name="T7424">­ta rin</text:span><text:span text:style-name="T7425">­ki</text:span><text:span text:style-name="T7426">­muo</text:span><text:span text:style-name="T7427">­se, kai jie tu</text:span><text:span text:style-name="T7428">­ri su</text:span><text:span text:style-name="T7429">­skai</text:span><text:span text:style-name="T7430">­čiuo</text:span><text:span text:style-name="T7431">­ti bal</text:span><text:span text:style-name="T7432">­sus, iš</text:span><text:span text:style-name="T7433">­tir</text:span><text:span text:style-name="T7434">­ti, jei</text:span><text:span text:style-name="T7435">­gu yra skun</text:span><text:span text:style-name="T7436">­dų, kad bu</text:span><text:span text:style-name="T7437">­vo pa</text:span><text:span text:style-name="T7438">­pir</text:span><text:span text:style-name="T7439">­ki</text:span><text:span text:style-name="T7440">­nė</text:span><text:span text:style-name="T7441">­ja</text:span><text:span text:style-name="T7442">­ma, o jūs taip vi</text:span><text:span text:style-name="T7443">­sur ban</text:span><text:span text:style-name="T7444">­do</text:span><text:span text:style-name="T7445">­te slap</text:span><text:span text:style-name="T7446">­tu</text:span><text:span text:style-name="T7447">­mą. Dir</text:span><text:span text:style-name="T7448">­bu 22 me</text:span><text:span text:style-name="T7449">­tus Sei</text:span><text:span text:style-name="T7450">­me, bu</text:span><text:span text:style-name="T7451">­vau Sei</text:span><text:span text:style-name="T7452">­mo Pir</text:span><text:span text:style-name="T7453">­mi</text:span><text:span text:style-name="T7454">­nin</text:span><text:span text:style-name="T7455">­ko pa</text:span><text:span text:style-name="T7456">­va</text:span><text:span text:style-name="T7457">­duo</text:span><text:span text:style-name="T7458">­to</text:span><text:span text:style-name="T7459">­ju, daug me</text:span><text:span text:style-name="T7460">­tų ko</text:span><text:span text:style-name="T7461">­mi</text:span><text:span text:style-name="T7462">­te</text:span><text:span text:style-name="T7463">­to pir</text:span><text:span text:style-name="T7464">­mi</text:span><text:span text:style-name="T7465">­nin</text:span><text:span text:style-name="T7466">­ku. Nie</text:span><text:span text:style-name="T7467">­ka</text:span><text:span text:style-name="T7468">­da ne</text:span><text:span text:style-name="T7469">­pil</text:span><text:span text:style-name="T7470">­džiau to, nes nie</text:span><text:span text:style-name="T7471">­ka</text:span><text:span text:style-name="T7472">­da ne</text:span><text:span text:style-name="T7473">­su</text:span><text:span text:style-name="T7474">­si</text:span><text:span text:style-name="T7475">­dū</text:span><text:span text:style-name="T7476">­riau su slap</text:span><text:span text:style-name="T7477">­ta me</text:span><text:span text:style-name="T7478">­džia</text:span><text:span text:style-name="T7479">­ga bent jau ma</text:span><text:span text:style-name="T7480">­no sri</text:span><text:span text:style-name="T7481">­ty</text:span><text:span text:style-name="T7482">­je. Jūs da</text:span><text:span text:style-name="T7483">­bar net Rin</text:span><text:span text:style-name="T7484">­ki</text:span><text:span text:style-name="T7485">­mų ko</text:span><text:span text:style-name="T7486">­mi</text:span><text:span text:style-name="T7487">­si</text:span><text:span text:style-name="T7488">­ją no</text:span><text:span text:style-name="T7489">­ri</text:span><text:span text:style-name="T7490">­te įkai</text:span><text:span text:style-name="T7491">­te pa</text:span><text:span text:style-name="T7492">­da</text:span><text:span text:style-name="T7493">­ry</text:span><text:span text:style-name="T7494">­ti.</text:span></text:p>
        <text:p text:style-name="Roman"><text:span text:style-name="T7495">PIRMININKĖ.</text:span><text:span text:style-name="T7496"><text:s/>Lai</text:span><text:span text:style-name="T7497">­kas, ko</text:span><text:span text:style-name="T7498">­le</text:span><text:span text:style-name="T7499">­ga!</text:span></text:p>
        <text:p text:style-name="Roman"><text:span text:style-name="T7500">A. ŠIRINSKIENĖ</text:span><text:span text:style-name="T7501"><text:s/></text:span><text:span text:style-name="T7502">(</text:span><text:span text:style-name="T7503">LVŽSF</text:span><text:span text:style-name="T7504">)</text:span><text:span text:style-name="T7505">. Ko</text:span><text:span text:style-name="T7506">­le</text:span><text:span text:style-name="T7507">­ga, aš, prie</text:span><text:span text:style-name="T7508">­šin</text:span><text:span text:style-name="T7509">­gai ne</text:span><text:span text:style-name="T7510">­gu jūs, su</text:span><text:span text:style-name="T7511">­si</text:span><text:span text:style-name="T7512">­dū</text:span><text:span text:style-name="T7513">­riau ir su</text:span><text:span text:style-name="T7514">­si</text:span><text:span text:style-name="T7515">­du</text:span><text:span text:style-name="T7516">­riu</text:span><text:s/>su slap­ta in­for­ma­ci­ja. Jei­gu mes skai­ty­tu­me VSD ver­ti­ni­mus, jie kon­sta­tuo­ja to­kį da­ly­ką, tie­sio­gi­nė ci­ta­ta: „Ti­kė­ti­na, kad ar­tė­jant 2019 me­tų Pre­zi­den­to, Eu­ro­pos Par­la­men­to ir sa­vi­val­dy­bių ta­ry­bų rin­ki­mams Ru­si­ja ban­dys įgy­ti di­des­nės įta­kos po­li­ti­niams ir vi­suo­me­ni­niams pro­ce­sams Lie­tu­vo­je, sieks jai pa­lan­kios po­li­ti­nių jė­gų kel­tų kan­di­da­tų…“ ir taip to­liau. La­bai ga­li­mas da­ly­kas, kaip jūs ir mi­nė­jo­te, kad VRK pri­žiū­ri re­kla­mą, kad ga­li at­si­ras­ti įvai­rių in­for­ma­ci­nių kam­pa­ni­jų, ku­rios yra vei­kia­mos už­sie­nio vals­ty­bės, ir bū­tent tuo at­ve­ju, jei­gu VRK tek­tų ver­tin­ti to­kias kam­pa­ni­jas, ma­nau, kad VSD ar ki­tų žval­gy­bos ins­ti­tu­ci­jų in­for­ma­ci­ja, ku­ri pa­pras­tai to­kiu at­ve­ju žy­mi­ma su gri­fu „slap­tai“, tik­rai bū­tų VRK na­riams la­bai svar­bi ir sva­ri pri­imant spren­di­mus, ka­da to­kios grės­mės ky­la.</text:p>
        <text:p text:style-name="Roman"><text:span text:style-name="T7517">PIRMININKĖ.</text:span><text:span text:style-name="T7518"><text:s/></text:span>Dė­ko­ja­me. A. Strel­čiū­nas, K. Ma­siu­lis, ne­ma­tau, J. Sa­ba­taus­ką kvie­čiu pa­klaus­ti. Ruo­šia­si<text:s/><text:span text:style-name="T7519">E. Pu</text:span><text:span text:style-name="T7520">­pi</text:span><text:span text:style-name="T7521">­nis.</text:span></text:p>
        <text:p text:style-name="Roman"><text:span text:style-name="T7522">J. SABATAUSKAS</text:span><text:span text:style-name="T7523"><text:s/></text:span><text:span text:style-name="T7524">(</text:span><text:span text:style-name="T7525">LSDPF</text:span><text:span text:style-name="T7526">)</text:span><text:span text:style-name="T7527">. Ačiū, pir</text:span><text:span text:style-name="T7528">­mi</text:span><text:span text:style-name="T7529">­nin</text:span><text:span text:style-name="T7530">­ke. Ger</text:span><text:span text:style-name="T7531">­bia</text:span><text:span text:style-name="T7532">­ma ko</text:span><text:span text:style-name="T7533">­le</text:span><text:span text:style-name="T7534">­ge, iš tie</text:span><text:span text:style-name="T7535">­sų toks įspū</text:span><text:span text:style-name="T7536">­dis, kad kaž</text:span><text:span text:style-name="T7537">­ko</text:span><text:span text:style-name="T7538">­kia ma</text:span><text:span text:style-name="T7539">­ni</text:span><text:span text:style-name="T7540">­ja ap</text:span><text:span text:style-name="T7541">­sė</text:span><text:span text:style-name="T7542">­du</text:span><text:span text:style-name="T7543">­si, nes, pir</text:span><text:span text:style-name="T7544">­mas da</text:span><text:span text:style-name="T7545">­ly</text:span><text:span text:style-name="T7546">­kas, VRK or</text:span><text:span text:style-name="T7547">­ga</text:span><text:span text:style-name="T7548">­ni</text:span><text:span text:style-name="T7549">­zuo</text:span><text:span text:style-name="T7550">­ja rin</text:span><text:span text:style-name="T7551">­ki</text:span><text:span text:style-name="T7552">­mus, jie pra</text:span><text:span text:style-name="T7553">­ve</text:span><text:span text:style-name="T7554">­da rin</text:span><text:span text:style-name="T7555">­ki</text:span><text:span text:style-name="T7556">­mus. Jei</text:span><text:span text:style-name="T7557">­gu pa</text:span><text:span text:style-name="T7558">­si</text:span><text:span text:style-name="T7559">­žiū</text:span><text:span text:style-name="T7560">­rė</text:span><text:span text:style-name="T7561">­si</text:span><text:span text:style-name="T7562">­me pas</text:span><text:span text:style-name="T7563">­ta</text:span><text:span text:style-name="T7564">­ruo</text:span><text:span text:style-name="T7565">­sius rin</text:span><text:span text:style-name="T7566">­ki</text:span><text:span text:style-name="T7567">­mus Eu</text:span><text:span text:style-name="T7568">­ro</text:span><text:span text:style-name="T7569">­po</text:span><text:span text:style-name="T7570">­je, Jung</text:span><text:span text:style-name="T7571">­ti</text:span><text:span text:style-name="T7572">­nė</text:span><text:span text:style-name="T7573">­se Ame</text:span><text:span text:style-name="T7574">­ri</text:span><text:span text:style-name="T7575">­kos Vals</text:span><text:span text:style-name="T7576">­ti</text:span><text:span text:style-name="T7577">­jo</text:span><text:span text:style-name="T7578">­se, „Camb</text:span><text:span text:style-name="T7579">­rid</text:span><text:span text:style-name="T7580">­ge Ana</text:span><text:span text:style-name="T7581">­ly</text:span><text:span text:style-name="T7582">­ti</text:span><text:span text:style-name="T7583">­ca“ at</text:span><text:span text:style-name="T7584">­ve</text:span><text:span text:style-name="T7585">­jį, jie vi</text:span><text:span text:style-name="T7586">­si iš</text:span><text:span text:style-name="T7587">­ryš</text:span><text:span text:style-name="T7588">­kė</text:span><text:span text:style-name="T7589">­ja pra</text:span><text:span text:style-name="T7590">­ėjus tam tik</text:span><text:span text:style-name="T7591">­ram lai</text:span><text:span text:style-name="T7592">­kui po rin</text:span><text:span text:style-name="T7593">­ki</text:span><text:span text:style-name="T7594">­mų. Tai vie</text:span><text:span text:style-name="T7595">­nas mo</text:span><text:span text:style-name="T7596">­men</text:span><text:span text:style-name="T7597">­tas. Kai jau rin</text:span><text:span text:style-name="T7598">­ki</text:span><text:span text:style-name="T7599">­mų re</text:span><text:span text:style-name="T7600">­zul</text:span><text:span text:style-name="T7601">­ta</text:span><text:span text:style-name="T7602">­tai bū</text:span><text:span text:style-name="T7603">­na ne tik pa</text:span><text:span text:style-name="T7604">­skelb</text:span><text:span text:style-name="T7605">­ti, bū</text:span><text:span text:style-name="T7606">­na jau pri</text:span><text:span text:style-name="T7607">­pa</text:span><text:span text:style-name="T7608">­žin</text:span><text:span text:style-name="T7609">­ti ir ne</text:span><text:span text:style-name="T7610">­už</text:span><text:span text:style-name="T7611">­gin</text:span><text:span text:style-name="T7612">­či</text:span><text:span text:style-name="T7613">­ja</text:span><text:span text:style-name="T7614">­mi. Pas</text:span><text:span text:style-name="T7615">­ku</text:span><text:span text:style-name="T7616">­ti</text:span><text:span text:style-name="T7617">­niai rin</text:span><text:span text:style-name="T7618">­ki</text:span><text:span text:style-name="T7619">­mai Šve</text:span><text:span text:style-name="T7620">­di</text:span><text:span text:style-name="T7621">­jo</text:span><text:span text:style-name="T7622">­je, kiek ir</text:span><text:span text:style-name="T7623">­gi ži</text:span><text:span text:style-name="T7624">­niask</text:span><text:span text:style-name="T7625">­lai</text:span><text:span text:style-name="T7626">­do</text:span><text:span text:style-name="T7627">­je ra</text:span><text:span text:style-name="T7628">­šy</text:span><text:span text:style-name="T7629">­ta, kad ta grės</text:span><text:span text:style-name="T7630">­mė, ar</text:span><text:span text:style-name="T7631">­ba tas po</text:span><text:span text:style-name="T7632">­vei</text:span><text:span text:style-name="T7633">­kis per įvai</text:span><text:span text:style-name="T7634">­rias so</text:span><text:span text:style-name="T7635">­cia</text:span><text:span text:style-name="T7636">­li</text:span><text:span text:style-name="T7637">­nes me</text:span><text:span text:style-name="T7638">­di</text:span><text:span text:style-name="T7639">­jas iš tik</text:span><text:span text:style-name="T7640">­rų</text:span><text:span text:style-name="T7641">­jų bu</text:span><text:span text:style-name="T7642">­vo dar di</text:span><text:span text:style-name="T7643">­des</text:span><text:span text:style-name="T7644">­nis ne</text:span><text:span text:style-name="T7645">­gu Pran</text:span><text:span text:style-name="T7646">­cū</text:span><text:span text:style-name="T7647">­zi</text:span><text:span text:style-name="T7648">­jo</text:span><text:span text:style-name="T7649">­je, Vo</text:span><text:span text:style-name="T7650">­kie</text:span><text:span text:style-name="T7651">­ti</text:span><text:span text:style-name="T7652">­jo</text:span><text:span text:style-name="T7653">­je, Bri</text:span><text:span text:style-name="T7654">­ta</text:span><text:span text:style-name="T7655">­ni</text:span><text:span text:style-name="T7656">­jo</text:span><text:span text:style-name="T7657">­je po pas</text:span><text:span text:style-name="T7658">­ta</text:span><text:span text:style-name="T7659">­rų</text:span><text:span text:style-name="T7660">­jų rin</text:span><text:span text:style-name="T7661">­ki</text:span><text:span text:style-name="T7662">­mų. Ta</text:span><text:span text:style-name="T7663">­čiau tai yra jau ne VRK rei</text:span><text:span text:style-name="T7664">­ka</text:span><text:span text:style-name="T7665">­las, tai yra spe</text:span><text:span text:style-name="T7666">­cia</text:span><text:span text:style-name="T7667">­lių</text:span><text:span text:style-name="T7668">­jų tar</text:span><text:span text:style-name="T7669">­ny</text:span><text:span text:style-name="T7670">­bų rei</text:span><text:span text:style-name="T7671">­ka</text:span><text:span text:style-name="T7672">­las. VRK dir</text:span><text:span text:style-name="T7673">­ba su vie</text:span><text:span text:style-name="T7674">­ša in</text:span><text:span text:style-name="T7675">­for</text:span><text:span text:style-name="T7676">­ma</text:span><text:span text:style-name="T7677">­ci</text:span><text:span text:style-name="T7678">­ja ir…</text:span></text:p>
        <text:p text:style-name="Roman"><text:span text:style-name="T7679">PIRMININKĖ.</text:span><text:span text:style-name="T7680"><text:s/>Lai</text:span><text:span text:style-name="T7681">­kas, ko</text:span><text:span text:style-name="T7682">­le</text:span><text:span text:style-name="T7683">­ga, klaus</text:span><text:span text:style-name="T7684">­ki</text:span><text:span text:style-name="T7685">­te.</text:span></text:p>
        <text:p text:style-name="Roman"><text:span text:style-name="T7686">J. SABATAUSKAS</text:span><text:span text:style-name="T7687"><text:s/></text:span><text:span text:style-name="T7688">(</text:span><text:span text:style-name="T7689">LSDPF</text:span><text:span text:style-name="T7690">)</text:span><text:span text:style-name="T7691">. …vi</text:span><text:span text:style-name="T7692">­si jų spren</text:span><text:span text:style-name="T7693">­di</text:span><text:span text:style-name="T7694">­mai yra vie</text:span><text:span text:style-name="T7695">­ši. Net</text:span><text:span text:style-name="T7696">­gi po</text:span><text:span text:style-name="T7697">­sė</text:span><text:span text:style-name="T7698">­džiai tran</text:span><text:span text:style-name="T7699">­sliuo</text:span><text:span text:style-name="T7700">­ja</text:span><text:span text:style-name="T7701">­mi tie</text:span><text:span text:style-name="T7702">­sio</text:span><text:span text:style-name="T7703">­giai. Vi</text:span><text:span text:style-name="T7704">­si ga</text:span><text:span text:style-name="T7705">­li ma</text:span><text:span text:style-name="T7706">­ty</text:span><text:span text:style-name="T7707">­ti.<text:s/></text:span></text:p>
        <text:p text:style-name="Roman"><text:span text:style-name="T7708">PIRMININKĖ.</text:span><text:span text:style-name="T7709"><text:s/>Taip.</text:span></text:p>
        <text:p text:style-name="Roman"><text:span text:style-name="T7710">J. SABATAUSKAS</text:span><text:span text:style-name="T7711"><text:s/></text:span><text:span text:style-name="T7712">(</text:span><text:span text:style-name="T7713">LSDPF</text:span><text:span text:style-name="T7714">)</text:span><text:span text:style-name="T7715">. Ku</text:span><text:span text:style-name="T7716">­rio</text:span><text:span text:style-name="T7717">­je vie</text:span><text:span text:style-name="T7718">­to</text:span><text:span text:style-name="T7719">­je rei</text:span><text:span text:style-name="T7720">­kės jiems slap</text:span><text:span text:style-name="T7721">­tu</text:span><text:span text:style-name="T7722">­mo?</text:span></text:p>
        <text:p text:style-name="Roman"><text:span text:style-name="T7723">A. ŠIRINSKIENĖ</text:span><text:span text:style-name="T7724"><text:s/></text:span><text:span text:style-name="T7725">(</text:span><text:span text:style-name="T7726">LVŽSF</text:span><text:span text:style-name="T7727">)</text:span><text:span text:style-name="T7728">. Ger</text:span><text:span text:style-name="T7729">­bia</text:span><text:span text:style-name="T7730">­ma</text:span><text:span text:style-name="T7731">­sis ko</text:span><text:span text:style-name="T7732">­le</text:span><text:span text:style-name="T7733">­ga, kad VRK dir</text:span><text:span text:style-name="T7734">­ba su ab</text:span><text:span text:style-name="T7735">­so</text:span><text:span text:style-name="T7736">­liu</text:span><text:span text:style-name="T7737">­čiai vie</text:span><text:span text:style-name="T7738">­ša in</text:span><text:span text:style-name="T7739">­for</text:span><text:span text:style-name="T7740">­ma</text:span><text:span text:style-name="T7741">­ci</text:span><text:span text:style-name="T7742">­ja, tai aš la</text:span><text:span text:style-name="T7743">­bai gi</text:span><text:span text:style-name="T7744">­liai abe</text:span><text:span text:style-name="T7745">­jo</text:span><text:span text:style-name="T7746">­ju, ži</text:span><text:span text:style-name="T7747">­nant tą li</text:span><text:span text:style-name="T7748">­be</text:span><text:span text:style-name="T7749">­ra</text:span><text:span text:style-name="T7750">­lų klau</text:span><text:span text:style-name="T7751">­si</text:span><text:span text:style-name="T7752">­mą ir ty</text:span><text:span text:style-name="T7753">­ri</text:span><text:span text:style-name="T7754">­mą, tai ten, kiek aš pa</text:span><text:span text:style-name="T7755">­me</text:span><text:span text:style-name="T7756">­nu, ste</text:span><text:span text:style-name="T7757">­bė</text:span><text:span text:style-name="T7758">­jau po</text:span><text:span text:style-name="T7759">­sė</text:span><text:span text:style-name="T7760">­džius, bu</text:span><text:span text:style-name="T7761">­vo kal</text:span><text:span text:style-name="T7762">­ba</text:span><text:span text:style-name="T7763">­ma ir apie iki</text:span><text:span text:style-name="T7764">­teis</text:span><text:span text:style-name="T7765">­mi</text:span><text:span text:style-name="T7766">­nio ty</text:span><text:span text:style-name="T7767">­ri</text:span><text:span text:style-name="T7768">­mo in</text:span><text:span text:style-name="T7769">­for</text:span><text:span text:style-name="T7770">­ma</text:span><text:span text:style-name="T7771">­ci</text:span><text:span text:style-name="T7772">­ją. Jūs ži</text:span><text:span text:style-name="T7773">­no</text:span><text:span text:style-name="T7774">­te, kad lei</text:span><text:span text:style-name="T7775">­di</text:span><text:span text:style-name="T7776">­mas su</text:span><text:span text:style-name="T7777">­si</text:span><text:span text:style-name="T7778">­pa</text:span><text:span text:style-name="T7779">­žin</text:span><text:span text:style-name="T7780">­ti su iki</text:span><text:span text:style-name="T7781">­teis</text:span><text:span text:style-name="T7782">­mi</text:span><text:span text:style-name="T7783">­niu ty</text:span><text:span text:style-name="T7784">­ri</text:span><text:span text:style-name="T7785">­mu nė</text:span><text:span text:style-name="T7786">­ra žy</text:span><text:span text:style-name="T7787">­mė</text:span><text:span text:style-name="T7788">­tas gri</text:span><text:span text:style-name="T7789">­fu „slap</text:span><text:span text:style-name="T7790">­ta“, tai nė</text:span><text:span text:style-name="T7791">­ra žval</text:span><text:span text:style-name="T7792">­gy</text:span><text:span text:style-name="T7793">­bos tam tik</text:span><text:span text:style-name="T7794">­ra pras</text:span><text:span text:style-name="T7795">­me gry</text:span><text:span text:style-name="T7796">­na in</text:span><text:span text:style-name="T7797">­for</text:span><text:span text:style-name="T7798">­ma</text:span><text:span text:style-name="T7799">­ci</text:span><text:span text:style-name="T7800">­ja. VRK na</text:span><text:span text:style-name="T7801">­riai ga</text:span><text:span text:style-name="T7802">­li da</text:span><text:span text:style-name="T7803">­bar gau</text:span><text:span text:style-name="T7804">­ti. Tuo tar</text:span><text:span text:style-name="T7805">­pu žval</text:span><text:span text:style-name="T7806">­gy</text:span><text:span text:style-name="T7807">­bos jau gry</text:span><text:span text:style-name="T7808">­nos in</text:span><text:span text:style-name="T7809">­for</text:span><text:span text:style-name="T7810">­ma</text:span><text:span text:style-name="T7811">­ci</text:span><text:span text:style-name="T7812">­jos, ku</text:span><text:span text:style-name="T7813">­ria dis</text:span><text:span text:style-name="T7814">­po</text:span><text:span text:style-name="T7815">­nuo</text:span><text:span text:style-name="T7816">­ja VSD, jie ne</text:span><text:span text:style-name="T7817">­ga</text:span><text:span text:style-name="T7818">­lė</text:span><text:span text:style-name="T7819">­tų gau</text:span><text:span text:style-name="T7820">­ti. Aš net ši</text:span><text:span text:style-name="T7821">­ta pras</text:span><text:span text:style-name="T7822">­me ma</text:span><text:span text:style-name="T7823">­tau spra</text:span><text:span text:style-name="T7824">­gą, ku</text:span><text:span text:style-name="T7825">­rią rei</text:span><text:span text:style-name="T7826">­kė</text:span><text:span text:style-name="T7827">­tų už</text:span><text:span text:style-name="T7828">­pil</text:span><text:span text:style-name="T7829">­dy</text:span><text:span text:style-name="T7830">­ti, nes tik</text:span><text:span text:style-name="T7831">­rai, jei</text:span><text:span text:style-name="T7832">­gu mes ne</text:span><text:span text:style-name="T7833">­ma</text:span><text:span text:style-name="T7834">­to</text:span><text:span text:style-name="T7835">­me pro</text:span><text:span text:style-name="T7836">­ble</text:span><text:span text:style-name="T7837">­mos, kad VRK na</text:span><text:span text:style-name="T7838">­riai ei</text:span><text:span text:style-name="T7839">­na į STT ir su</text:span><text:span text:style-name="T7840">­si</text:span><text:span text:style-name="T7841">­pa</text:span><text:span text:style-name="T7842">­žįs</text:span><text:span text:style-name="T7843">­ta su iki</text:span><text:span text:style-name="T7844">­teis</text:span><text:span text:style-name="T7845">­mi</text:span><text:span text:style-name="T7846">­nio ty</text:span><text:span text:style-name="T7847">­ri</text:span><text:span text:style-name="T7848">­mo me</text:span><text:span text:style-name="T7849">­džia</text:span><text:span text:style-name="T7850">­ga, ko</text:span><text:span text:style-name="T7851">­dėl mes tu</text:span><text:span text:style-name="T7852">­ri</text:span><text:span text:style-name="T7853">­me ma</text:span><text:span text:style-name="T7854">­ty</text:span><text:span text:style-name="T7855">­ti pro</text:span><text:span text:style-name="T7856">­ble</text:span><text:span text:style-name="T7857">­mą, kad jie su</text:span><text:span text:style-name="T7858">­si</text:span><text:span text:style-name="T7859">­pa</text:span><text:span text:style-name="T7860">­žins su VSD tu</text:span><text:span text:style-name="T7861">­ri</text:span><text:span text:style-name="T7862">­ma in</text:span><text:span text:style-name="T7863">­for</text:span><text:span text:style-name="T7864">­ma</text:span><text:span text:style-name="T7865">­ci</text:span><text:span text:style-name="T7866">­ja, ir ma</text:span><text:span text:style-name="T7867">­nau, kad tas tik</text:span><text:span text:style-name="T7868">­rai pri</text:span><text:span text:style-name="T7869">­si</text:span><text:span text:style-name="T7870">­dės prie to, kaip Ju</text:span><text:span text:style-name="T7871">­lius sa</text:span><text:span text:style-name="T7872">­kė, ger</text:span><text:span text:style-name="T7873">­bia</text:span><text:span text:style-name="T7874">­ma</text:span><text:span text:style-name="T7875">­sis Sei</text:span><text:span text:style-name="T7876">­mo na</text:span><text:span text:style-name="T7877">­rys, kad mes apie grės</text:span><text:span text:style-name="T7878">­mes su</text:span><text:span text:style-name="T7879">­ži</text:span><text:span text:style-name="T7880">­no</text:span><text:span text:style-name="T7881">­tu</text:span><text:span text:style-name="T7882">­me ne po rin</text:span><text:span text:style-name="T7883">­ki</text:span><text:span text:style-name="T7884">­mų, o bū</text:span><text:span text:style-name="T7885">­tent ta</text:span><text:span text:style-name="T7886">­da, kai vyks</text:span><text:span text:style-name="T7887">­ta rin</text:span><text:span text:style-name="T7888">­ki</text:span><text:span text:style-name="T7889">­mų po</text:span><text:span text:style-name="T7890">­li</text:span><text:span text:style-name="T7891">­ti</text:span><text:span text:style-name="T7892">­nė kam</text:span><text:span text:style-name="T7893">­pa</text:span><text:span text:style-name="T7894">­ni</text:span><text:span text:style-name="T7895">­ja.<text:s/></text:span></text:p>
        <text:p text:style-name="Roman"><text:span text:style-name="T7896">PIRMININKĖ.</text:span><text:span text:style-name="T7897"><text:s/>Ačiū. Klau</text:span><text:span text:style-name="T7898">­sia E. Pu</text:span><text:span text:style-name="T7899">­pi</text:span><text:span text:style-name="T7900">­nis.</text:span></text:p>
        <text:p text:style-name="Roman"><text:span text:style-name="T7901">E. PUPINIS</text:span><text:span text:style-name="T7902"><text:s/></text:span><text:span text:style-name="T7903">(</text:span><text:span text:style-name="T7904">TS-LKDF</text:span><text:span text:style-name="T7905">)</text:span><text:span text:style-name="T7906">. Ačiū. Čia jau ger</text:span><text:span text:style-name="T7907">­bia</text:span><text:span text:style-name="T7908">­mi ko</text:span><text:span text:style-name="T7909">­le</text:span><text:span text:style-name="T7910">­gos iš</text:span><text:span text:style-name="T7911">­sa</text:span><text:span text:style-name="T7912">­kė sa</text:span><text:span text:style-name="T7913">­vo abe</text:span><text:span text:style-name="T7914">­jo</text:span><text:span text:style-name="T7915">­nes dėl to, ar tik</text:span><text:span text:style-name="T7916">­rai VRK tu</text:span><text:span text:style-name="T7917">­rė</text:span><text:span text:style-name="T7918">­tų dirb</text:span><text:span text:style-name="T7919">­ti to</text:span><text:span text:style-name="T7920">­kį dar</text:span><text:span text:style-name="T7921">­bą, ku</text:span><text:span text:style-name="T7922">­rį dir</text:span><text:span text:style-name="T7923">­ba tam tik</text:span><text:span text:style-name="T7924">­ros struk</text:span><text:span text:style-name="T7925">­tū</text:span><text:span text:style-name="T7926">­ros, ir gal</text:span><text:span text:style-name="T7927">­būt ne</text:span><text:span text:style-name="T7928">­tu</text:span><text:span text:style-name="T7929">­rė</text:span><text:span text:style-name="T7930">­tų plės</text:span><text:span text:style-name="T7931">­tis ap</text:span><text:span text:style-name="T7932">­skri</text:span><text:span text:style-name="T7933">­tai tas slap</text:span><text:span text:style-name="T7934">­tos in</text:span><text:span text:style-name="T7935">­for</text:span><text:span text:style-name="T7936">­ma</text:span><text:span text:style-name="T7937">­ci</text:span><text:span text:style-name="T7938">­jos pa</text:span><text:span text:style-name="T7939">­tei</text:span><text:span text:style-name="T7940">­ki</text:span><text:span text:style-name="T7941">­mo ra</text:span><text:span text:style-name="T7942">­tas. Bet aš no</text:span><text:span text:style-name="T7943">­rė</text:span><text:span text:style-name="T7944">­čiau ki</text:span><text:span text:style-name="T7945">­tą klau</text:span><text:span text:style-name="T7946">­si</text:span><text:span text:style-name="T7947">­mą dėl for</text:span><text:span text:style-name="T7948">­ma</text:span><text:span text:style-name="T7949">­laus iš</text:span><text:span text:style-name="T7950">­si</text:span><text:span text:style-name="T7951">­dės</text:span><text:span text:style-name="T7952">­ty</text:span><text:span text:style-name="T7953">­mo pa</text:span><text:span text:style-name="T7954">­gal lai</text:span><text:span text:style-name="T7955">­ką, kuo</text:span><text:span text:style-name="T7956">­met mes tvir</text:span><text:span text:style-name="T7957">­tin</text:span><text:span text:style-name="T7958">­si</text:span><text:span text:style-name="T7959">­me VRK na</text:span><text:span text:style-name="T7960">­rius, ar ne</text:span><text:span text:style-name="T7961">­už</text:span><text:span text:style-name="T7962">­si</text:span><text:span text:style-name="T7963">­tęs tas pats pro</text:span><text:span text:style-name="T7964">­ce</text:span><text:span text:style-name="T7965">­sas? Iš es</text:span><text:span text:style-name="T7966">­mės tu</text:span><text:span text:style-name="T7967">­rė</text:span><text:span text:style-name="T7968">­tu</text:span><text:span text:style-name="T7969">­me, kai Sei</text:span><text:span text:style-name="T7970">­mo na</text:span><text:span text:style-name="T7971">­riai tam</text:span><text:span text:style-name="T7972">­pa Sei</text:span><text:span text:style-name="T7973">­mo na</text:span><text:span text:style-name="T7974">­riais, po to, kam rei</text:span><text:span text:style-name="T7975">­kia, pa</text:span><text:span text:style-name="T7976">­si</text:span><text:span text:style-name="T7977">­i</text:span><text:span text:style-name="T7978">­ma pa</text:span><text:span text:style-name="T7979">­žy</text:span><text:span text:style-name="T7980">­mas dėl dar</text:span><text:span text:style-name="T7981">­bo su slap</text:span><text:span text:style-name="T7982">­ta in</text:span><text:span text:style-name="T7983">­for</text:span><text:span text:style-name="T7984">­ma</text:span><text:span text:style-name="T7985">­ci</text:span><text:span text:style-name="T7986">­ja. VRK taip pat tu</text:span><text:span text:style-name="T7987">­rės gau</text:span><text:span text:style-name="T7988">­ti tas pa</text:span><text:span text:style-name="T7989">­žy</text:span><text:span text:style-name="T7990">­mas, tai ge</text:span><text:span text:style-name="T7991">­riau</text:span><text:span text:style-name="T7992">­sia iš kar</text:span><text:span text:style-name="T7993">­to ži</text:span><text:span text:style-name="T7994">­no</text:span><text:span text:style-name="T7995">­ti, nes žmo</text:span><text:span text:style-name="T7996">­gus ga</text:span><text:span text:style-name="T7997">­li bū</text:span><text:span text:style-name="T7998">­ti su</text:span><text:span text:style-name="T7999">­klai</text:span><text:span text:style-name="T8000">­din</text:span><text:span text:style-name="T8001">­tas, da</text:span><text:span text:style-name="T8002">­ly</text:span><text:span text:style-name="T8003">­vaus kaip kan</text:span><text:span text:style-name="T8004">­di</text:span><text:span text:style-name="T8005">­da</text:span><text:span text:style-name="T8006">­tas, o po to gaus, ne</text:span><text:span text:style-name="T8007">­gaus ir čia bus tam tik</text:span><text:span text:style-name="T8008">­rų pro</text:span><text:span text:style-name="T8009">­ble</text:span><text:span text:style-name="T8010">­mų dėl lai</text:span><text:span text:style-name="T8011">­ko.<text:s/></text:span></text:p>
        <text:p text:style-name="Roman"><text:span text:style-name="T8012">A. ŠIRINSKIENĖ</text:span><text:span text:style-name="T8013"><text:s/></text:span><text:span text:style-name="T8014">(</text:span><text:span text:style-name="T8015">LVŽSF</text:span><text:span text:style-name="T8016">)</text:span><text:span text:style-name="T8017">. Ko</text:span><text:span text:style-name="T8018">­le</text:span><text:span text:style-name="T8019">­ga, tik</text:span><text:span text:style-name="T8020">­rai ne</text:span><text:span text:style-name="T8021">­tu</text:span><text:span text:style-name="T8022">­rė</text:span><text:span text:style-name="T8023">­tų kil</text:span><text:span text:style-name="T8024">­ti pro</text:span><text:span text:style-name="T8025">­ble</text:span><text:span text:style-name="T8026">­mų, juo la</text:span><text:span text:style-name="T8027">­biau ir Tei</text:span><text:span text:style-name="T8028">­sės de</text:span><text:span text:style-name="T8029">­par</text:span><text:span text:style-name="T8030">­ta</text:span><text:span text:style-name="T8031">­men</text:span><text:span text:style-name="T8032">­tas, ku</text:span><text:span text:style-name="T8033">­ris ver</text:span><text:span text:style-name="T8034">­ti</text:span><text:span text:style-name="T8035">­no šį pro</text:span><text:span text:style-name="T8036">­jek</text:span><text:span text:style-name="T8037">­tą, dėl to pa</text:span><text:span text:style-name="T8038">­sta</text:span><text:span text:style-name="T8039">­bų ne</text:span><text:span text:style-name="T8040">­tu</text:span><text:span text:style-name="T8041">­rė</text:span><text:span text:style-name="T8042">­jo. Ma</text:span><text:span text:style-name="T8043">­nau, kad po pa</text:span><text:span text:style-name="T8044">­tei</text:span><text:span text:style-name="T8045">­ki</text:span><text:span text:style-name="T8046">­mo, ka</text:span><text:span text:style-name="T8047">­da, grei</text:span><text:span text:style-name="T8048">­čiau</text:span><text:span text:style-name="T8049">­siai Vals</text:span><text:span text:style-name="T8050">­ty</text:span><text:span text:style-name="T8051">­bės val</text:span><text:span text:style-name="T8052">­dy</text:span><text:span text:style-name="T8053">­mo ir sa</text:span><text:span text:style-name="T8054">­vi</text:span><text:span text:style-name="T8055">­val</text:span><text:span text:style-name="T8056">­dy</text:span><text:span text:style-name="T8057">­bių ko</text:span><text:span text:style-name="T8058">­mi</text:span><text:span text:style-name="T8059">­te</text:span><text:span text:style-name="T8060">­tas, kaip aš su</text:span><text:span text:style-name="T8061">­pran</text:span><text:span text:style-name="T8062">­tu, tą klau</text:span><text:span text:style-name="T8063">­si</text:span><text:span text:style-name="T8064">­mą svars</text:span><text:span text:style-name="T8065">­tys, tai jei</text:span><text:span text:style-name="T8066">­gu ma</text:span><text:span text:style-name="T8067">­tys,</text:span><text:s/>kad kas nors yra blo­gai, tai tuos ter­mi­nus tik­rai pa­tvir­tins vi­sai ki­tus. Ma­nau, kad mes tu­ri­me su­si­telk­ti dėl prin­ci­pi­nio da­ly­ko, kad VRK na­riai, kur mes sie­kia­me iš­skir­ti­nės kom­pe­ten­ci­jos ir iš­skir­ti­nio skaid­ru­mo, tu­rė­tų tu­rė­ti lei­di­mą dirb­ti su slap­ta in­for­ma­ci­ja ir kar­tu tu­rė­tų vi­sus įran­kius dirb­ti, ati­tin­ka­mai tu­rė­tų tam tik­rą lo­ja­lu­mą vals­ty­bei, ką ir­gi ga­ran­tuo­ja.<text:s/></text:p>
        <text:p text:style-name="P8068"><text:span text:style-name="T8069">PIRMININKĖ.</text:span><text:s/>Ačiū. Pas­ku­ti­nis klau­sia S. Gent­vi­las. Pra­šom.<text:s/></text:p>
        <text:p text:style-name="P8070"><text:span text:style-name="T8071">S. GENTVILAS</text:span><text:span text:style-name="T8072"><text:s/></text:span><text:span text:style-name="T8073">(</text:span><text:span text:style-name="T8074">LSF</text:span><text:span text:style-name="T8075">)</text:span><text:span text:style-name="T8076">. Ger</text:span><text:span text:style-name="T8077">­bia</text:span><text:span text:style-name="T8078">­ma pro</text:span><text:span text:style-name="T8079">­jek</text:span><text:span text:style-name="T8080">­to tei</text:span><text:span text:style-name="T8081">­kė</text:span><text:span text:style-name="T8082">­ja, aš su</text:span><text:span text:style-name="T8083">­pran</text:span><text:span text:style-name="T8084">­tu, jei</text:span><text:span text:style-name="T8085">­gu jūs rei</text:span><text:span text:style-name="T8086">­ka</text:span><text:span text:style-name="T8087">­lau</text:span><text:span text:style-name="T8088">­tu</text:span><text:span text:style-name="T8089">­mė</text:span><text:span text:style-name="T8090">­te iš</text:span><text:span text:style-name="T8091">­skir</text:span><text:span text:style-name="T8092">­ti</text:span><text:span text:style-name="T8093">­nio skaid</text:span><text:span text:style-name="T8094">­ru</text:span><text:span text:style-name="T8095">­mo ir kom</text:span><text:span text:style-name="T8096">­pe</text:span><text:span text:style-name="T8097">­ten</text:span><text:span text:style-name="T8098">­ci</text:span><text:span text:style-name="T8099">­jos, tai bū</text:span><text:span text:style-name="T8100">­tų ga</text:span><text:span text:style-name="T8101">­li</text:span><text:span text:style-name="T8102">­ma kal</text:span><text:span text:style-name="T8103">­bė</text:span><text:span text:style-name="T8104">­ti apie ap</text:span><text:span text:style-name="T8105">­mo</text:span><text:span text:style-name="T8106">­kė</text:span><text:span text:style-name="T8107">­ji</text:span><text:span text:style-name="T8108">­mą ši</text:span><text:span text:style-name="T8109">­tų ko</text:span><text:span text:style-name="T8110">­mi</text:span><text:span text:style-name="T8111">­si</text:span><text:span text:style-name="T8112">­jos na</text:span><text:span text:style-name="T8113">­rių, nes ten tik</text:span><text:span text:style-name="T8114">­rai šim</text:span><text:span text:style-name="T8115">­tas eu</text:span><text:span text:style-name="T8116">­rų per mė</text:span><text:span text:style-name="T8117">­ne</text:span><text:span text:style-name="T8118">­sį kai ka</text:span><text:span text:style-name="T8119">­da su</text:span><text:span text:style-name="T8120">­si</text:span><text:span text:style-name="T8121">­da</text:span><text:span text:style-name="T8122">­ro, tuo la</text:span><text:span text:style-name="T8123">­biau kad ko</text:span><text:span text:style-name="T8124">­mi</text:span><text:span text:style-name="T8125">­si</text:span><text:span text:style-name="T8126">­jos pir</text:span><text:span text:style-name="T8127">­mi</text:span><text:span text:style-name="T8128">­nin</text:span><text:span text:style-name="T8129">­kė daž</text:span><text:span text:style-name="T8130">­nai ne</text:span><text:span text:style-name="T8131">­lei</text:span><text:span text:style-name="T8132">­džia pa</text:span><text:span text:style-name="T8133">­pil</text:span><text:span text:style-name="T8134">­do</text:span><text:span text:style-name="T8135">­mai ra</text:span><text:span text:style-name="T8136">­šy</text:span><text:span text:style-name="T8137">­ti są</text:span><text:span text:style-name="T8138">­skai</text:span><text:span text:style-name="T8139">­tų ar virš</text:span><text:span text:style-name="T8140">­va</text:span><text:span text:style-name="T8141">­lan</text:span><text:span text:style-name="T8142">­džių.<text:s/></text:span></text:p>
        <text:p text:style-name="P8143">Aš no­rė­jau pa­klaus­ti iš es­mės dėl ten­den­ci­jos. Lie­tu­vo­je at­lik­tas vi­suo­me­nės įta­kin­gų žmo­nių ty­ri­mas pa­ro­dė, kad kaip įta­kin­giau­sias šiuo me­tu yra ver­ti­na­mas Vals­ty­bės sau­gu­mo de­par­ta­men­to va­do­vas. Va­ka­rie­tiš­kai vi­suo­me­nei tai bū­tų sun­kiai su­vo­kia­ma, kaip ga­li bū­ti įta­kin­gas tas žmo­gus, ku­ris tu­rė­tų tie­siog kaup­ti in­for­ma­ci­ją. Bet kon­kre­čiai to­kiais pa­siū­ly­mais kaip jū­sų ji­sai tik­rai gau­na fak­ti­nę įta­ką, t. y. ga­li at­gra­sy­ti kai ku­rių kan­di­da­tų ėji­mą ten, kur yra iš es­mės vi­siš­kai per­tek­li­nis rei­ka­la­vi­mas. Čia kiek­vie­nas ko­le­ga: tiek J. Sa­ba­taus­kas, tiek A. Sy­sas, tiek E. Pu­pi­nis…<text:s/></text:p>
        <text:p text:style-name="Roman"><text:span text:style-name="T8144">PIRMININKĖ.</text:span><text:span text:style-name="T8145"><text:s/>Lai</text:span><text:span text:style-name="T8146">­kas.<text:s/></text:span></text:p>
        <text:p text:style-name="Roman"><text:span text:style-name="T8147">S. GENTVILAS</text:span><text:span text:style-name="T8148"><text:s/></text:span><text:span text:style-name="T8149">(</text:span><text:span text:style-name="T8150">LSF</text:span><text:span text:style-name="T8151">)</text:span><text:span text:style-name="T8152">. …ban</text:span><text:span text:style-name="T8153">­dė pa</text:span><text:span text:style-name="T8154">­brėž</text:span><text:span text:style-name="T8155">­ti, kad tai yra per</text:span><text:span text:style-name="T8156">­tek</text:span><text:span text:style-name="T8157">­li</text:span><text:span text:style-name="T8158">­nis ty</text:span><text:span text:style-name="T8159">­ri</text:span><text:span text:style-name="T8160">­mas. Ko</text:span><text:span text:style-name="T8161">­dėl mes ban</text:span><text:span text:style-name="T8162">­do</text:span><text:span text:style-name="T8163">­me Sau</text:span><text:span text:style-name="T8164">­gu</text:span><text:span text:style-name="T8165">­mo de</text:span><text:span text:style-name="T8166">­par</text:span><text:span text:style-name="T8167">­ta</text:span><text:span text:style-name="T8168">­men</text:span><text:span text:style-name="T8169">­tą pa</text:span><text:span text:style-name="T8170">­da</text:span><text:span text:style-name="T8171">­ry</text:span><text:span text:style-name="T8172">­ti ga</text:span><text:span text:style-name="T8173">­lin</text:span><text:span text:style-name="T8174">­gu po</text:span><text:span text:style-name="T8175">­li</text:span><text:span text:style-name="T8176">­ti</text:span><text:span text:style-name="T8177">­niu įran</text:span><text:span text:style-name="T8178">­kiu, kai to ne</text:span><text:span text:style-name="T8179">­rei</text:span><text:span text:style-name="T8180">­kia?<text:s/></text:span></text:p>
        <text:p text:style-name="Roman"><text:span text:style-name="T8181">PIRMININKĖ.</text:span><text:span text:style-name="T8182"><text:s/>Ačiū.<text:s/></text:span></text:p>
        <text:p text:style-name="Roman"><text:span text:style-name="T8183">A. ŠIRINSKIENĖ</text:span><text:span text:style-name="T8184"><text:s/></text:span><text:span text:style-name="T8185">(</text:span><text:span text:style-name="T8186">LVŽSF</text:span><text:span text:style-name="T8187">)</text:span><text:span text:style-name="T8188">. Nie</text:span><text:span text:style-name="T8189">­kas Sau</text:span><text:span text:style-name="T8190">­gu</text:span><text:span text:style-name="T8191">­mo de</text:span><text:span text:style-name="T8192">­par</text:span><text:span text:style-name="T8193">­ta</text:span><text:span text:style-name="T8194">­men</text:span><text:span text:style-name="T8195">­to ne</text:span><text:span text:style-name="T8196">­no</text:span><text:span text:style-name="T8197">­ri pa</text:span><text:span text:style-name="T8198">­da</text:span><text:span text:style-name="T8199">­ry</text:span><text:span text:style-name="T8200">­ti ko</text:span><text:span text:style-name="T8201">­kio nors per</text:span><text:span text:style-name="T8202">­dė</text:span><text:span text:style-name="T8203">­tai ga</text:span><text:span text:style-name="T8204">­lin</text:span><text:span text:style-name="T8205">­go. Ma</text:span><text:span text:style-name="T8206">­nau, mes tuo de</text:span><text:span text:style-name="T8207">­par</text:span><text:span text:style-name="T8208">­ta</text:span><text:span text:style-name="T8209">­men</text:span><text:span text:style-name="T8210">­tu pa</text:span><text:span text:style-name="T8211">­si</text:span><text:span text:style-name="T8212">­ti</text:span><text:span text:style-name="T8213">­ki</text:span><text:span text:style-name="T8214">­me ir džiau</text:span><text:span text:style-name="T8215">­gia</text:span><text:span text:style-name="T8216">­mės, kad jis yra. Ta</text:span><text:span text:style-name="T8217">­čiau, ma</text:span><text:span text:style-name="T8218">­no ma</text:span><text:span text:style-name="T8219">­ny</text:span><text:span text:style-name="T8220">­mu, ly</text:span><text:span text:style-name="T8221">­giai taip pat pro</text:span><text:span text:style-name="T8222">­jek</text:span><text:span text:style-name="T8223">­tas ne</text:span><text:span text:style-name="T8224">­ga</text:span><text:span text:style-name="T8225">­lė</text:span><text:span text:style-name="T8226">­tų at</text:span><text:span text:style-name="T8227">­gra</text:span><text:span text:style-name="T8228">­sy</text:span><text:span text:style-name="T8229">­ti ko</text:span><text:span text:style-name="T8230">­kio nors žmo</text:span><text:span text:style-name="T8231">­gaus nuo bu</text:span><text:span text:style-name="T8232">­vi</text:span><text:span text:style-name="T8233">­mo VRK na</text:span><text:span text:style-name="T8234">­riu. Jei</text:span><text:span text:style-name="T8235">­gu tas žmo</text:span><text:span text:style-name="T8236">­gus są</text:span><text:span text:style-name="T8237">­ži</text:span><text:span text:style-name="T8238">­nin</text:span><text:span text:style-name="T8239">­gai dir</text:span><text:span text:style-name="T8240">­ba sa</text:span><text:span text:style-name="T8241">­vo dar</text:span><text:span text:style-name="T8242">­bą, dir</text:span><text:span text:style-name="T8243">­ba vals</text:span><text:span text:style-name="T8244">­ty</text:span><text:span text:style-name="T8245">­bei, ne</text:span><text:span text:style-name="T8246">­ben</text:span><text:span text:style-name="T8247">­dra</text:span><text:span text:style-name="T8248">­dar</text:span><text:span text:style-name="T8249">­bia</text:span><text:span text:style-name="T8250">­vo su įvai</text:span><text:span text:style-name="T8251">­rio</text:span><text:span text:style-name="T8252">­mis už</text:span><text:span text:style-name="T8253">­sie</text:span><text:span text:style-name="T8254">­nio ne</text:span><text:span text:style-name="T8255">­drau</text:span><text:span text:style-name="T8256">­giš</text:span><text:span text:style-name="T8257">­kų vals</text:span><text:span text:style-name="T8258">­ty</text:span><text:span text:style-name="T8259">­bių žval</text:span><text:span text:style-name="T8260">­gy</text:span><text:span text:style-name="T8261">­bo</text:span><text:span text:style-name="T8262">­mis, tai ko tam žmo</text:span><text:span text:style-name="T8263">­gui bi</text:span><text:span text:style-name="T8264">­jo</text:span><text:span text:style-name="T8265">­ti at</text:span><text:span text:style-name="T8266">­sa</text:span><text:span text:style-name="T8267">­ky</text:span><text:span text:style-name="T8268">­ti į VSD klau</text:span><text:span text:style-name="T8269">­si</text:span><text:span text:style-name="T8270">­my</text:span><text:span text:style-name="T8271">­ną ir gau</text:span><text:span text:style-name="T8272">­ti lei</text:span><text:span text:style-name="T8273">­di</text:span><text:span text:style-name="T8274">­mą dirb</text:span><text:span text:style-name="T8275">­ti su slap</text:span><text:span text:style-name="T8276">­ta in</text:span><text:span text:style-name="T8277">­for</text:span><text:span text:style-name="T8278">­ma</text:span><text:span text:style-name="T8279">­ci</text:span><text:span text:style-name="T8280">­ja.<text:s/></text:span></text:p>
        <text:p text:style-name="P8281">Iš tik­rų­jų aš pil­džiau tą klau­si­my­ną, tai už­ima lai­ko, tu­ri skir­ti po­rą die­nų, re­flek­tuo­ti, kur va­žia­vai, ką da­rei. Bet jei­gu tu ne­tu­ri ko slėp­ti, tai tu už­pil­dai ir tuo is­to­ri­ja bai­gia­si, tai nė­ra jo­kia pa­pil­do­ma naš­ta. Bet ta in­for­ma­ci­ja, ku­rią ga­lė­tų gau­ti VRK na­rys, aš ma­nau, kai ku­riuos spren­di­mus pri­im­ti ga­lė­tų bū­ti svar­bi, ypač tu­rint įspė­ji­mų…<text:s/></text:p>
        <text:p text:style-name="Roman"><text:span text:style-name="T8282">PIRMININKĖ.</text:span><text:span text:style-name="T8283"><text:s/>Ačiū.<text:s/></text:span></text:p>
        <text:p text:style-name="Roman"><text:span text:style-name="T8284">A. ŠIRINSKIENĖ</text:span><text:span text:style-name="T8285"><text:s/></text:span><text:span text:style-name="T8286">(</text:span><text:span text:style-name="T8287">LVŽSF</text:span><text:span text:style-name="T8288">)</text:span><text:span text:style-name="T8289">. …apie ga</text:span><text:span text:style-name="T8290">­lin</text:span><text:span text:style-name="T8291">­čią kil</text:span><text:span text:style-name="T8292">­ti grės</text:span><text:span text:style-name="T8293">­mę.<text:s/></text:span></text:p>
        <text:p text:style-name="Roman"><text:span text:style-name="T8294">PIRMININKĖ.</text:span><text:span text:style-name="T8295"><text:s/>Dė</text:span><text:span text:style-name="T8296">­ko</text:span><text:span text:style-name="T8297">­ja</text:span><text:span text:style-name="T8298">­me. Ačiū pra</text:span><text:span text:style-name="T8299">­ne</text:span><text:span text:style-name="T8300">­šė</text:span><text:span text:style-name="T8301">­jai. Mo</text:span><text:span text:style-name="T8302">­ty</text:span><text:span text:style-name="T8303">­vai prieš – A. Anu</text:span><text:span text:style-name="T8304">­šaus</text:span><text:span text:style-name="T8305">­kas. Nė</text:span><text:span text:style-name="T8306">­ra. A. Sy</text:span><text:span text:style-name="T8307">­sas. Pra</text:span><text:span text:style-name="T8308">­šom, ko</text:span><text:span text:style-name="T8309">­le</text:span><text:span text:style-name="T8310">­ga, ir tuoj pra</text:span><text:span text:style-name="T8311">­dė</text:span><text:span text:style-name="T8312">­si</text:span><text:span text:style-name="T8313">­me Vy</text:span><text:span text:style-name="T8314">­riau</text:span><text:span text:style-name="T8315">­sy</text:span><text:span text:style-name="T8316">­bės va</text:span><text:span text:style-name="T8317">­lan</text:span><text:span text:style-name="T8318">­dą.<text:s/></text:span></text:p>
        <text:p text:style-name="Roman"><text:span text:style-name="T8319">A. SYSAS</text:span><text:span text:style-name="T8320"><text:s/></text:span><text:span text:style-name="T8321">(</text:span><text:span text:style-name="T8322">LSDPF</text:span><text:span text:style-name="T8323">)</text:span><text:span text:style-name="T8324">. Ačiū, pir</text:span><text:span text:style-name="T8325">­mi</text:span><text:span text:style-name="T8326">­nin</text:span><text:span text:style-name="T8327">­ke. Ger</text:span><text:span text:style-name="T8328">­bia</text:span><text:span text:style-name="T8329">­mi ko</text:span><text:span text:style-name="T8330">­le</text:span><text:span text:style-name="T8331">­gos, mes ri</text:span><text:span text:style-name="T8332">­ta</text:span><text:span text:style-name="T8333">­mės, ne</text:span><text:span text:style-name="T8334">­aiš</text:span><text:span text:style-name="T8335">­ku, į blo</text:span><text:span text:style-name="T8336">­gą</text:span><text:span text:style-name="T8337">­ją pu</text:span><text:span text:style-name="T8338">­sę. Slap</text:span><text:span text:style-name="T8339">­tu</text:span><text:span text:style-name="T8340">­mas vi</text:span><text:span text:style-name="T8341">­sa</text:span><text:span text:style-name="T8342">­da iš</text:span><text:span text:style-name="T8343">­ky</text:span><text:span text:style-name="T8344">­la, jei</text:span><text:span text:style-name="T8345">­gu tam yra po</text:span><text:span text:style-name="T8346">­rei</text:span><text:span text:style-name="T8347">­kis. Da</text:span><text:span text:style-name="T8348">­bar STT pa</text:span><text:span text:style-name="T8349">­ra</text:span><text:span text:style-name="T8350">­šė, kad ga</text:span><text:span text:style-name="T8351">­li</text:span><text:span text:style-name="T8352">­mai ki</text:span><text:span text:style-name="T8353">­šis. Vi</text:span><text:span text:style-name="T8354">­si ra</text:span><text:span text:style-name="T8355">­šo, į vi</text:span><text:span text:style-name="T8356">­sus rin</text:span><text:span text:style-name="T8357">­ki</text:span><text:span text:style-name="T8358">­mus ru</text:span><text:span text:style-name="T8359">­sai ki</text:span><text:span text:style-name="T8360">­ša</text:span><text:span text:style-name="T8361">­si. Jų, ma</text:span><text:span text:style-name="T8362">­tyt, di</text:span><text:span text:style-name="T8363">­de</text:span><text:span text:style-name="T8364">­lė<text:s/></text:span><text:span text:style-name="T8365">ha</text:span><text:span text:style-name="T8366">­ke</text:span><text:span text:style-name="T8367">­rių<text:s/></text:span><text:span text:style-name="T8368">ko</text:span><text:span text:style-name="T8369">­man</text:span><text:span text:style-name="T8370">­da, stip</text:span><text:span text:style-name="T8371">­riai ir ge</text:span><text:span text:style-name="T8372">­rai ap</text:span><text:span text:style-name="T8373">­mo</text:span><text:span text:style-name="T8374">­ka</text:span><text:span text:style-name="T8375">­ma. Bet tai nė</text:span><text:span text:style-name="T8376">­ra prie</text:span><text:span text:style-name="T8377">­vo</text:span><text:span text:style-name="T8378">­lė. Da</text:span><text:span text:style-name="T8379">­bar ban</text:span><text:span text:style-name="T8380">­do</text:span><text:span text:style-name="T8381">­ma pri</text:span><text:span text:style-name="T8382">­va</text:span><text:span text:style-name="T8383">­lo</text:span><text:span text:style-name="T8384">­mu</text:span><text:span text:style-name="T8385">­mą įves</text:span><text:span text:style-name="T8386">­ti, bet Sei</text:span><text:span text:style-name="T8387">­mo na</text:span><text:span text:style-name="T8388">­riai, ku</text:span><text:span text:style-name="T8389">­rie ne</text:span><text:span text:style-name="T8390">­no</text:span><text:span text:style-name="T8391">­ri, ga</text:span><text:span text:style-name="T8392">­li ne</text:span><text:span text:style-name="T8393">­pil</text:span><text:span text:style-name="T8394">­dy</text:span><text:span text:style-name="T8395">­ti ir net žiū</text:span><text:span text:style-name="T8396">­rė</text:span><text:span text:style-name="T8397">­ti tą slap</text:span><text:span text:style-name="T8398">­tą in</text:span><text:span text:style-name="T8399">­for</text:span><text:span text:style-name="T8400">­ma</text:span><text:span text:style-name="T8401">­ci</text:span><text:span text:style-name="T8402">­ją, ku</text:span><text:span text:style-name="T8403">­rią po dvie</text:span><text:span text:style-name="T8404">­jų die</text:span><text:span text:style-name="T8405">­nų at</text:span><text:span text:style-name="T8406">­spaus</text:span><text:span text:style-name="T8407">­di</text:span><text:span text:style-name="T8408">­na „Del</text:span><text:span text:style-name="T8409">­fi“ ar</text:span><text:span text:style-name="T8410">­ba „15 min.“. Aš ne</text:span><text:span text:style-name="T8411">­ma</text:span><text:span text:style-name="T8412">­čiau nė vie</text:span><text:span text:style-name="T8413">­nos slap</text:span><text:span text:style-name="T8414">­tos in</text:span><text:span text:style-name="T8415">­for</text:span><text:span text:style-name="T8416">­ma</text:span><text:span text:style-name="T8417">­ci</text:span><text:span text:style-name="T8418">­jos, ku</text:span><text:span text:style-name="T8419">­ri ne</text:span><text:span text:style-name="T8420">­bū</text:span><text:span text:style-name="T8421">­tų pa</text:span><text:span text:style-name="T8422">­si</text:span><text:span text:style-name="T8423">­ro</text:span><text:span text:style-name="T8424">­džiu</text:span><text:span text:style-name="T8425">­si spau</text:span><text:span text:style-name="T8426">­do</text:span><text:span text:style-name="T8427">­je. Mes žai</text:span><text:span text:style-name="T8428">­džia</text:span><text:span text:style-name="T8429">­me šni</text:span><text:span text:style-name="T8430">­pus,<text:s/></text:span><text:span text:style-name="T8431">bon</text:span><text:span text:style-name="T8432">­dia</text:span><text:span text:style-name="T8433">­da</text:span><text:span text:style-name="T8434"><text:s/>mums čia la</text:span><text:span text:style-name="T8435">­bai ma</text:span><text:span text:style-name="T8436">­din</text:span><text:span text:style-name="T8437">­ga, vi</text:span><text:span text:style-name="T8438">­si džeim</text:span><text:span text:style-name="T8439">­sai bon</text:span><text:span text:style-name="T8440">­dai ir vi</text:span><text:span text:style-name="T8441">­si ieš</text:span><text:span text:style-name="T8442">­ko</text:span><text:span text:style-name="T8443">­me šni</text:span><text:span text:style-name="T8444">­pų.<text:s/></text:span></text:p>
        <text:p text:style-name="Roman"><text:span text:style-name="T8445">Bet pir</text:span><text:span text:style-name="T8446">­miau</text:span><text:span text:style-name="T8447">­sia, aš ma</text:span><text:span text:style-name="T8448">­nau, tai yra įsta</text:span><text:span text:style-name="T8449">­ty</text:span><text:span text:style-name="T8450">­mas su</text:span><text:span text:style-name="T8451">­si</text:span><text:span text:style-name="T8452">­do</text:span><text:span text:style-name="T8453">­ro</text:span><text:span text:style-name="T8454">­ti su po</text:span><text:span text:style-name="T8455">­li</text:span><text:span text:style-name="T8456">­ti</text:span><text:span text:style-name="T8457">­niais opo</text:span><text:span text:style-name="T8458">­nen</text:span><text:span text:style-name="T8459">­tais, su žmo</text:span><text:span text:style-name="T8460">­nė</text:span><text:span text:style-name="T8461">­mis, ku</text:span><text:span text:style-name="T8462">­rių mes ne</text:span><text:span text:style-name="T8463">­no</text:span><text:span text:style-name="T8464">­rė</text:span><text:span text:style-name="T8465">­tu</text:span><text:span text:style-name="T8466">­me ma</text:span><text:span text:style-name="T8467">­ty</text:span><text:span text:style-name="T8468">­ti Vy</text:span><text:span text:style-name="T8469">­riau</text:span><text:span text:style-name="T8470">­sio</text:span><text:span text:style-name="T8471">­jo</text:span><text:span text:style-name="T8472">­je rin</text:span><text:span text:style-name="T8473">­ki</text:span><text:span text:style-name="T8474">­mų ko</text:span><text:span text:style-name="T8475">­mi</text:span><text:span text:style-name="T8476">­s</text:span><text:span text:style-name="T8477">i</text:span><text:span text:style-name="T8478">­jo</text:span><text:span text:style-name="T8479">­je, nes Rin</text:span><text:span text:style-name="T8480">­ki</text:span><text:span text:style-name="T8481">­mų ko</text:span><text:span text:style-name="T8482">­mi</text:span><text:span text:style-name="T8483">­si</text:span><text:span text:style-name="T8484">­</text:span><text:span text:style-name="T8485">jos funk</text:span><text:span text:style-name="T8486">­ci</text:span><text:span text:style-name="T8487">­ja kaip tik pra</text:span><text:span text:style-name="T8488">­ves</text:span><text:span text:style-name="T8489">­ti… kuo skaid</text:span><text:span text:style-name="T8490">­riau, kad rin</text:span><text:span text:style-name="T8491">­kė</text:span><text:span text:style-name="T8492">­jams ne</text:span><text:span text:style-name="T8493">­kil</text:span><text:span text:style-name="T8494">­tų joks įta</text:span><text:span text:style-name="T8495">­ri</text:span><text:span text:style-name="T8496">­mas, o čia da</text:span><text:span text:style-name="T8497">­bar su</text:span><text:span text:style-name="T8498">­po</text:span><text:span text:style-name="T8499">­nuo</text:span><text:span text:style-name="T8500">­ja</text:span><text:span text:style-name="T8501">­me. Vi</text:span><text:span text:style-name="T8502">­siš</text:span><text:span text:style-name="T8503">­kai su</text:span><text:span text:style-name="T8504">­tin</text:span><text:span text:style-name="T8505">­ku su Si</text:span><text:span text:style-name="T8506">­mo</text:span><text:span text:style-name="T8507">­nu, kad su</text:span><text:span text:style-name="T8508">­tei</text:span><text:span text:style-name="T8509">­kia</text:span><text:span text:style-name="T8510">­me dar pa</text:span><text:span text:style-name="T8511">­pil</text:span><text:span text:style-name="T8512">­do</text:span><text:span text:style-name="T8513">­mų ga</text:span><text:span text:style-name="T8514">­lių Sau</text:span><text:span text:style-name="T8515">­gu</text:span><text:span text:style-name="T8516">­mo de</text:span><text:span text:style-name="T8517">­par</text:span><text:span text:style-name="T8518">­ta</text:span><text:span text:style-name="T8519">­men</text:span><text:span text:style-name="T8520">­tui, ku</text:span><text:span text:style-name="T8521">­ris ga</text:span><text:span text:style-name="T8522">­lės vie</text:span><text:span text:style-name="T8523">­naip ar</text:span><text:span text:style-name="T8524">­ba ki</text:span><text:span text:style-name="T8525">­taip pa</text:span><text:span text:style-name="T8526">­ra</text:span><text:span text:style-name="T8527">­šy</text:span><text:span text:style-name="T8528">­ti, nes tai yra la</text:span><text:span text:style-name="T8529">­bai sub</text:span><text:span text:style-name="T8530">­jek</text:span><text:span text:style-name="T8531">­ty</text:span><text:span text:style-name="T8532">­vu. Tur</text:span><text:span text:style-name="T8533">­būt dau</text:span><text:span text:style-name="T8534">­ge</text:span><text:span text:style-name="T8535">­lis, kas čia il</text:span><text:span text:style-name="T8536">­giau Sei</text:span><text:span text:style-name="T8537">­me, ži</text:span><text:span text:style-name="T8538">­no mū</text:span><text:span text:style-name="T8539">­sų pa</text:span><text:span text:style-name="T8540">­žy</text:span><text:span text:style-name="T8541">­mų ga</text:span><text:span text:style-name="T8542">­lią, kad mes pa</text:span><text:span text:style-name="T8543">­žy</text:span><text:span text:style-name="T8544">­mų vals</text:span><text:span text:style-name="T8545">­ty</text:span><text:span text:style-name="T8546">­bė, ir dau</text:span><text:span text:style-name="T8547">­ge</text:span><text:span text:style-name="T8548">­lis<text:s/></text:span><text:span text:style-name="T8549">žmo</text:span><text:span text:style-name="T8550">­nių ne</text:span><text:span text:style-name="T8551">­ta</text:span><text:span text:style-name="T8552">­po mi</text:span><text:span text:style-name="T8553">­nist</text:span><text:span text:style-name="T8554">­rais vien dėl to, kad kaž</text:span><text:span text:style-name="T8555">­kas kaž</text:span><text:span text:style-name="T8556">­kur ma</text:span><text:span text:style-name="T8557">­tė pa</text:span><text:span text:style-name="T8558">­žy</text:span><text:span text:style-name="T8559">­mą, ku</text:span><text:span text:style-name="T8560">­rios nie</text:span><text:span text:style-name="T8561">­kas ne</text:span><text:span text:style-name="T8562">­ra</text:span><text:span text:style-name="T8563">­šė,<text:s/></text:span><text:span text:style-name="T8564">ir vi</text:span><text:span text:style-name="T8565">­sos tar</text:span><text:span text:style-name="T8566">­ny</text:span><text:span text:style-name="T8567">­bos pa</text:span><text:span text:style-name="T8568">­ra</text:span><text:span text:style-name="T8569">­šė, kad to ne</text:span><text:span text:style-name="T8570">­bu</text:span><text:span text:style-name="T8571">­vo. To</text:span><text:span text:style-name="T8572">­dėl kvie</text:span><text:span text:style-name="T8573">­čiu ne</text:span><text:span text:style-name="T8574">­pri</text:span><text:span text:style-name="T8575">­tar</text:span><text:span text:style-name="T8576">­ti to</text:span><text:span text:style-name="T8577">­kiems ne</text:span><text:span text:style-name="T8578">­rei</text:span><text:span text:style-name="T8579">­ka</text:span><text:span text:style-name="T8580">­lin</text:span><text:span text:style-name="T8581">­giems įsta</text:span><text:span text:style-name="T8582">­ty</text:span><text:span text:style-name="T8583">­mams.<text:s/></text:span></text:p>
        <text:p text:style-name="Roman"><text:span text:style-name="T8584">PIRMININKĖ.</text:span><text:span text:style-name="T8585"><text:s/>Dau</text:span><text:span text:style-name="T8586">­giau no</text:span><text:span text:style-name="T8587">­rin</text:span><text:span text:style-name="T8588">­čių kal</text:span><text:span text:style-name="T8589">­bė</text:span><text:span text:style-name="T8590">­ti nė</text:span><text:span text:style-name="T8591">­ra. Bal</text:span><text:span text:style-name="T8592">­suo</text:span><text:span text:style-name="T8593">­ja</text:span><text:span text:style-name="T8594">­me<text:s/></text:span>po pa­tei­ki­mo. Ger­bia­mi ko­le­gos, pra­šom.<text:s/><text:span text:style-name="T8595">Vy</text:span><text:span text:style-name="T8596">­riau</text:span><text:span text:style-name="T8597">­sio</text:span><text:span text:style-name="T8598">­sios rin</text:span><text:span text:style-name="T8599">­ki</text:span><text:span text:style-name="T8600">­mų ko</text:span><text:span text:style-name="T8601">­mi</text:span><text:span text:style-name="T8602">­si</text:span><text:span text:style-name="T8603">­jos įsta</text:span><text:span text:style-name="T8604">­ty</text:span><text:span text:style-name="T8605">­mo 9 ir 10 straips</text:span><text:span text:style-name="T8606">­nių pa</text:span><text:span text:style-name="T8607">­kei</text:span><text:span text:style-name="T8608">­ti</text:span><text:span text:style-name="T8609">­mo įsta</text:span><text:span text:style-name="T8610">­ty</text:span><text:span text:style-name="T8611">­mo pro</text:span><text:span text:style-name="T8612">­jek</text:span><text:span text:style-name="T8613">­tas.<text:s/></text:span></text:p>
        <text:p text:style-name="Roman">Bal­sa­vo 74 Sei­mo na­riai: už – 49, prieš – 14, su­si­lai­kė 13. Po pa­tei­ki­mo pri­tar­ta. Leis­ki­te pa­skir­ti ko­mi­te­tus. Kaip pa­grin­di­nis siū­lo­mas Vals­ty­bės val­dy­mo ir sa­vi­val­dy­bių ko­mi­te­tas, kaip pa­pil­do­mas – Na­cio­na­li­nio sau­gu­mo ir gy­ny­bos ko­mi­te­tas. Siū­lo­ma svars­ty­ti spa­lio 16 die­ną. S. Jo­vai­ša pra­šo Vy­riau­sy­bės iš­va­dos, dėl to pri­im­si­me spren­di­mą.<text:s/></text:p>
        <text:p text:style-name="Roman">Ger­bia­mas J. Sa­ba­taus­kas.<text:s/></text:p>
        <text:p text:style-name="Roman"><text:span text:style-name="T8614">J. SABATAUSKAS</text:span><text:span text:style-name="T8615"><text:s/></text:span><text:span text:style-name="T8616">(</text:span><text:span text:style-name="T8617">LSDPF</text:span><text:span text:style-name="T8618">)</text:span><text:span text:style-name="T8619">.<text:s/></text:span>Aš ir­gi frak­ci­jos var­du pra­šau Vy­riau­sy­bės iš­va­dos. Rei­kia įver­tin­ti, kad iš tik­rų­jų bus tre­ji rin­ki­mai, ir pa­dė­ti mū­sų prem­je­rui sun­kio­je rin­ki­mų ko­vo­je. Tik­rai rei­kia Vy­riau­sy­bės iš­va­dos.</text:p>
        <text:p text:style-name="Roman"><text:span text:style-name="T8620">PIRMININKĖ.</text:span><text:s/>Su­pra­to­me. Su­pra­to­me. Ger­bia­mi ko­le­gos, bal­suo­ja­me dėl pa­siū­ly­mo, ar rei­kia Vy­riau­sy­bės iš­va­dos dėl Vy­riau­sio­sios rin­ki­mų ko­mi­si­jos įsta­ty­mo pro­jek­to.<text:s/></text:p>
        <text:p text:style-name="Roman">Bal­sa­vo 64 Sei­mo na­riai: už – 26, prieš – 21, su­si­lai­kė 17. Vy­riau­sy­bės iš­va­dos nė­ra pra­šo­ma. Dė­ko­ju.</text:p>
        <text:p text:style-name="Roman"/>
        <text:p text:style-name="Laikas">13.07 val.</text:p>
        <text:p text:style-name="Roman12">Vy­riau­sy­bės va­lan­da</text:p>
        <text:p text:style-name="Roman"/>
        <text:p text:style-name="Roman">Pra­de­da­me Vy­riau­sy­bės va­lan­dą. 13 val. 7 min., ma­nau, kad su­tar­si­me ir gal­būt tiek už­tę­si­me Vy­riau­sy­bės va­lan­dą, jei­gu bus klau­si­mų. O da­bar jau no­ri klaus­ti G. Land­sber­gis. Ruo­šia­si E. Gent­vi­las.<text:s/></text:p>
        <text:p text:style-name="Roman"><text:span text:style-name="T8621">G. LANDSBERGIS</text:span><text:span text:style-name="T8622"><text:s/></text:span><text:span text:style-name="T8623">(</text:span><text:span text:style-name="T8624">TS-LKDF</text:span><text:span text:style-name="T8625">)</text:span><text:span text:style-name="T8626">.<text:s/></text:span>Ačiū, ger­bia­ma po­sė­džio pir­mi­nin­ke. Ma­no klau­si­mas, su­si­jęs su pa­skelb­to­mis ak­tu­a­li­jo­mis, ger­bia­ma­jai švie­ti­mo mi­nist­rei. Mie­la mi­nist­re… Gar­siau? Ga­li­ma gar­siau, jo­kių pro­ble­mų. Mo­kam gar­siau.<text:s/></text:p>
        <text:p text:style-name="Roman">Ger­bia­ma mi­nist­re, ži­niask­lai­da į jus krei­pė­si, pra­šy­da­ma pa­tiks­lin­ti jū­sų pa­si­sa­ky­mą, kad sa­vo de­kla­ra­ci­jo­je, de­kla­ruo­da­ma vy­ro įmo­nę, esa­te nu­ro­džiu­si veik­los sri­tį. Ži­niask­lai­da ne­ra­do, opo­zi­ci­ja ne­ra­do ir gal ne ten ieš­ko­jo. Į už­klau­si­mą mi­nis­te­ri­jai, de­ja, ne­bu­vo at­sa­ky­ta. Mi­nist­re, ar jūs pa­si­rin­ko­te su­klys­ti, ar vis dėl­to kaž­kur ga­li­te pa­tiks­lin­ti, kur rei­kia ieš­ko­ti jū­sų mi­nė­tos in­for­ma­ci­jos?</text:p>
        <text:p text:style-name="Roman"><text:span text:style-name="T8627">J. PETRAUSKIENĖ.</text:span><text:span text:style-name="T8628"><text:s/>Dė</text:span><text:span text:style-name="T8629">­ko</text:span><text:span text:style-name="T8630">­ju už klau</text:span><text:span text:style-name="T8631">­si</text:span><text:span text:style-name="T8632">­mą. Pa</text:span><text:span text:style-name="T8633">­tiks</text:span><text:span text:style-name="T8634">­lin</text:span><text:span text:style-name="T8635">­da</text:span><text:span text:style-name="T8636">­ma tai, ką jūs klau</text:span><text:span text:style-name="T8637">­sia</text:span><text:span text:style-name="T8638">­te, aš esu de</text:span><text:span text:style-name="T8639">­kla</text:span><text:span text:style-name="T8640">­ra</text:span><text:span text:style-name="T8641">­vu</text:span><text:span text:style-name="T8642">­si sa</text:span><text:span text:style-name="T8643">­vo vy</text:span><text:span text:style-name="T8644">­ro dar</text:span><text:span text:style-name="T8645">­bo</text:span><text:span text:style-name="T8646">­vie</text:span><text:span text:style-name="T8647">­tę. Dar</text:span><text:span text:style-name="T8648">­bo</text:span><text:span text:style-name="T8649">­vie</text:span><text:span text:style-name="T8650">­tė, jos veik</text:span><text:span text:style-name="T8651">­los sri</text:span><text:span text:style-name="T8652">­tys, kaip ir bet ku</text:span><text:span text:style-name="T8653">­rios įmo</text:span><text:span text:style-name="T8654">­nės veik</text:span><text:span text:style-name="T8655">­los sri</text:span><text:span text:style-name="T8656">­tys, yra vie</text:span><text:span text:style-name="T8657">­šos, pa</text:span><text:span text:style-name="T8658">­tei</text:span><text:span text:style-name="T8659">­kia</text:span><text:span text:style-name="T8660">­mos „Rek</text:span><text:span text:style-name="T8661">­vi</text:span><text:span text:style-name="T8662">­zi</text:span><text:span text:style-name="T8663">­tai.lt“ ir ki</text:span><text:span text:style-name="T8664">­tuo</text:span><text:span text:style-name="T8665">­se vie</text:span><text:span text:style-name="T8666">­šai pri</text:span><text:span text:style-name="T8667">­ei</text:span><text:span text:style-name="T8668">­na</text:span><text:span text:style-name="T8669">­muo</text:span><text:span text:style-name="T8670">­se šal</text:span><text:span text:style-name="T8671">­ti</text:span><text:span text:style-name="T8672">­niuo</text:span><text:span text:style-name="T8673">­se, to</text:span><text:span text:style-name="T8674">­dėl ta in</text:span><text:span text:style-name="T8675">­for</text:span><text:span text:style-name="T8676">­ma</text:span><text:span text:style-name="T8677">­ci</text:span><text:span text:style-name="T8678">­ja yra vie</text:span><text:span text:style-name="T8679">­ša. O de</text:span><text:span text:style-name="T8680">­kla</text:span><text:span text:style-name="T8681">­ra</text:span><text:span text:style-name="T8682">­ci</text:span><text:span text:style-name="T8683">­jo</text:span><text:span text:style-name="T8684">­je vy</text:span><text:span text:style-name="T8685">­ro dar</text:span><text:span text:style-name="T8686">­bo</text:span><text:span text:style-name="T8687">­vie</text:span><text:span text:style-name="T8688">­tė yra nu</text:span><text:span text:style-name="T8689">­ro</text:span><text:span text:style-name="T8690">­dy</text:span><text:span text:style-name="T8691">­ta. Da</text:span><text:span text:style-name="T8692">­bar vyks</text:span><text:span text:style-name="T8693">­ta kaip tik ty</text:span><text:span text:style-name="T8694">­ri</text:span><text:span text:style-name="T8695">­mas ir kom</text:span><text:span text:style-name="T8696">­pe</text:span><text:span text:style-name="T8697">­ten</text:span><text:span text:style-name="T8698">­tin</text:span><text:span text:style-name="T8699">­ga ins</text:span><text:span text:style-name="T8700">­ti</text:span><text:span text:style-name="T8701">­tu</text:span><text:span text:style-name="T8702">­ci</text:span><text:span text:style-name="T8703">­ja –<text:s/></text:span><text:span text:style-name="T8704">Vy</text:span><text:span text:style-name="T8705">­riau</text:span><text:span text:style-name="T8706">­sio</text:span><text:span text:style-name="T8707">­ji tar</text:span><text:span text:style-name="T8708">­ny</text:span><text:span text:style-name="T8709">­bi</text:span><text:span text:style-name="T8710">­nės eti</text:span><text:span text:style-name="T8711">­kos ko</text:span><text:span text:style-name="T8712">­mi</text:span><text:span text:style-name="T8713">­si</text:span><text:span text:style-name="T8714">­ja –</text:span><text:span text:style-name="T8715"><text:s/>tik</text:span><text:span text:style-name="T8716">­rai ke</text:span><text:span text:style-name="T8717">­lia klau</text:span><text:span text:style-name="T8718">­si</text:span><text:span text:style-name="T8719">­mus. Aš esu su</text:span><text:span text:style-name="T8720">­in</text:span><text:span text:style-name="T8721">­te</text:span><text:span text:style-name="T8722">­re</text:span><text:span text:style-name="T8723">­suo</text:span><text:span text:style-name="T8724">­ta į vi</text:span><text:span text:style-name="T8725">­sus klau</text:span><text:span text:style-name="T8726">­si</text:span><text:span text:style-name="T8727">­mus at</text:span><text:span text:style-name="T8728">­sa</text:span><text:span text:style-name="T8729">­ky</text:span><text:span text:style-name="T8730">­ti, kad vi</text:span><text:span text:style-name="T8731">­si ne</text:span><text:span text:style-name="T8732">­aiš</text:span><text:span text:style-name="T8733">­ku</text:span><text:span text:style-name="T8734">­mai bū</text:span><text:span text:style-name="T8735">­tų iš</text:span><text:span text:style-name="T8736">­sklai</text:span><text:span text:style-name="T8737">­dy</text:span><text:span text:style-name="T8738">­ti. Esa</text:span><text:span text:style-name="T8739">­me tei</text:span><text:span text:style-name="T8740">­si</text:span><text:span text:style-name="T8741">­nė vals</text:span><text:span text:style-name="T8742">­ty</text:span><text:span text:style-name="T8743">­bė ir tei</text:span><text:span text:style-name="T8744">­siš</text:span><text:span text:style-name="T8745">­kai tu</text:span><text:span text:style-name="T8746">­ri</text:span><text:span text:style-name="T8747">­me elg</text:span><text:span text:style-name="T8748">­tis kreip</text:span><text:span text:style-name="T8749">­da</text:span><text:span text:style-name="T8750">­mie</text:span><text:span text:style-name="T8751">­si, esant ne</text:span><text:span text:style-name="T8752">­aiš</text:span><text:span text:style-name="T8753">­ku</text:span><text:span text:style-name="T8754">­mams, į tas kom</text:span><text:span text:style-name="T8755">­pe</text:span><text:span text:style-name="T8756">­ten</text:span><text:span text:style-name="T8757">­tin</text:span><text:span text:style-name="T8758">­gas ins</text:span><text:span text:style-name="T8759">­ti</text:span><text:span text:style-name="T8760">­tu</text:span><text:span text:style-name="T8761">­ci</text:span><text:span text:style-name="T8762">­jas.<text:s/></text:span></text:p>
        <text:p text:style-name="Roman"><text:span text:style-name="T8763">PIRMININKĖ.</text:span><text:span text:style-name="T8764"><text:s/>Dė</text:span><text:span text:style-name="T8765">­ko</text:span><text:span text:style-name="T8766">­ju. Klau</text:span><text:span text:style-name="T8767">­sia E. Gent</text:span><text:span text:style-name="T8768">­vi</text:span><text:span text:style-name="T8769">­las. Ruo</text:span><text:span text:style-name="T8770">­šia</text:span><text:span text:style-name="T8771">­si A. Sy</text:span><text:span text:style-name="T8772">­sas.</text:span></text:p>
        <text:p text:style-name="Roman"><text:span text:style-name="T8773">E. GENTVILAS</text:span><text:span text:style-name="T8774"><text:s/></text:span><text:span text:style-name="T8775">(</text:span><text:span text:style-name="T8776">LSF</text:span><text:span text:style-name="T8777">)</text:span><text:span text:style-name="T8778">.<text:s/></text:span><text:span text:style-name="T8779">Ger</text:span><text:span text:style-name="T8780">­bia</text:span><text:span text:style-name="T8781">­mas prem</text:span><text:span text:style-name="T8782">­je</text:span><text:span text:style-name="T8783">­re, bū</text:span><text:span text:style-name="T8784">­tų daug klau</text:span><text:span text:style-name="T8785">­si</text:span><text:span text:style-name="T8786">­mų, ta</text:span><text:span text:style-name="T8787">­čiau pa</text:span><text:span text:style-name="T8788">­si</text:span><text:span text:style-name="T8789">­rink</text:span><text:span text:style-name="T8790">­siu vis dėl</text:span><text:span text:style-name="T8791">­to vie</text:span><text:span text:style-name="T8792">­ną. Jū</text:span><text:span text:style-name="T8793">­sų ka</text:span><text:span text:style-name="T8794">­bi</text:span><text:span text:style-name="T8795">­ne</text:span><text:span text:style-name="T8796">­te il</text:span><text:span text:style-name="T8797">­go</text:span><text:span text:style-name="T8798">­kai už</text:span><text:span text:style-name="T8799">­si</text:span><text:span text:style-name="T8800">­sė</text:span><text:span text:style-name="T8801">­dė</text:span><text:span text:style-name="T8802">­jo M. Vai</text:span><text:span text:style-name="T8803">­niu</text:span><text:span text:style-name="T8804">­tė, ku</text:span><text:span text:style-name="T8805">­rią jūs il</text:span><text:span text:style-name="T8806">­go</text:span><text:span text:style-name="T8807">­kai ver</text:span><text:span text:style-name="T8808">­ti</text:span><text:span text:style-name="T8809">­no</text:span><text:span text:style-name="T8810">­te ir sa</text:span><text:span text:style-name="T8811">­ky</text:span><text:span text:style-name="T8812">­da</text:span><text:span text:style-name="T8813">­vo</text:span><text:span text:style-name="T8814">­te vie</text:span><text:span text:style-name="T8815">­šu</text:span><text:span text:style-name="T8816">­mo</text:span><text:span text:style-name="T8817">­je, kad vis</text:span><text:span text:style-name="T8818">­kas ge</text:span><text:span text:style-name="T8819">­rai su šia mi</text:span><text:span text:style-name="T8820">­nist</text:span><text:span text:style-name="T8821">­re, na, pas</text:span><text:span text:style-name="T8822">­kui ten Ka</text:span><text:span text:style-name="T8823">­lė</text:span><text:span text:style-name="T8824">­ji</text:span><text:span text:style-name="T8825">­mų de</text:span><text:span text:style-name="T8826">­par</text:span><text:span text:style-name="T8827">­ta</text:span><text:span text:style-name="T8828">­men</text:span><text:span text:style-name="T8829">­to kri</text:span><text:span text:style-name="T8830">­zė, ji pri</text:span><text:span text:style-name="T8831">­ėmė spren</text:span><text:span text:style-name="T8832">­di</text:span><text:span text:style-name="T8833">­mą at</text:span><text:span text:style-name="T8834">­si</text:span><text:span text:style-name="T8835">­sta</text:span><text:span text:style-name="T8836">­ty</text:span><text:span text:style-name="T8837">­din</text:span><text:span text:style-name="T8838">­ti. Ma</text:span><text:span text:style-name="T8839">­tė</text:span><text:span text:style-name="T8840">­me jos ne</text:span><text:span text:style-name="T8841">­ryž</text:span><text:span text:style-name="T8842">­tin</text:span><text:span text:style-name="T8843">­gu</text:span><text:span text:style-name="T8844">­mą ir čia, Sei</text:span><text:span text:style-name="T8845">­me, at</text:span><text:span text:style-name="T8846">­sa</text:span><text:span text:style-name="T8847">­ki</text:span><text:span text:style-name="T8848">­nė</text:span><text:span text:style-name="T8849">­jant Sei</text:span><text:span text:style-name="T8850">­mo na</text:span><text:span text:style-name="T8851">­riams, ir mi</text:span><text:span text:style-name="T8852">­nist</text:span><text:span text:style-name="T8853">­rų ka</text:span><text:span text:style-name="T8854">­bi</text:span><text:span text:style-name="T8855">­ne</text:span><text:span text:style-name="T8856">­te ma</text:span><text:span text:style-name="T8857">­tė</text:span><text:span text:style-name="T8858">­me ne</text:span><text:span text:style-name="T8859">­ryž</text:span><text:span text:style-name="T8860">­tin</text:span><text:span text:style-name="T8861">­gu</text:span><text:span text:style-name="T8862">­mą. Da</text:span><text:span text:style-name="T8863">­bar ji jū</text:span><text:span text:style-name="T8864">­sų par</text:span><text:span text:style-name="T8865">­ti</text:span><text:span text:style-name="T8866">­jos, ku</text:span><text:span text:style-name="T8867">­rios prem</text:span><text:span text:style-name="T8868">­je</text:span><text:span text:style-name="T8869">­ru jūs esa</text:span><text:span text:style-name="T8870">­te,</text:span><text:s/>jū­sų par­ti­jos žmo­nių yra siū­lo­ma į Sei­mo kon­tro­lie­rius. Jū­sų nuo­mo­nė apie eks­mi­nist­rę M. Vai­niu­tę. Ar ji yra tin­ka­ma to­kiai po­zi­ci­jai, ar ji, bu­vu­si so­cial­de­mok­ra­tų mi­nist­rė, tam­pa to­kia tin­ka­ma vals­tie­čiams ir ža­lie­siems, kad šian­dien jau vals­tie­čiai ir ža­lie­ji ją so­di­na į to­kią pa­to­gią kė­dę, kur ji ga­lės vėl nie­ko ne­dirb­ti?</text:p>
        <text:p text:style-name="Roman"><text:span text:style-name="T8871">S. SKVERNELIS</text:span><text:span text:style-name="T8872"><text:s/></text:span><text:span text:style-name="T8873">(</text:span><text:span text:style-name="T8874">LVŽSF</text:span><text:span text:style-name="T8875">)</text:span><text:span text:style-name="T8876">.</text:span><text:s/>Ger­bia­mas ko­le­ga, taip rim­tai pra­dė­jo­te tą klau­si­mą ir taip pa­bai­gė­te – nie­ko ne­dirb­ti. Mi­nist­rė dir­bo, dir­bo są­ži­nin­gai pa­gal iš­ga­les. Ir tai, ką mes šian­dien ma­to­me, ko­kios yra pro­ble­mos, tai ir mi­nist­rės dė­ka tos pro­ble­mos ne tik kad iš­ki­lo, bet ir pra­dė­tos spręs­ti, kal­bant apie mi­nist­ra­vi­mą. Aš apie tei­sės pro­fe­so­rę, kon­sti­tu­ci­nės tei­sės pro­fe­so­rę M. Vai­niu­tę kaip tei­si­nin­kę tu­riu pa­čią aukš­čiau­sią nuo­mo­nę, taip pat kaip ir apie žmo­gų, jo as­me­ni­nes, da­ly­ki­nes sa­vy­bes. Ma­nau, kad ta po­zi­ci­ja, ku­rią siū­lo Sei­mo Pir­mi­nin­kas, nė­ra nei šil­ta, nei pa­to­gi, o la­bai at­sa­kin­ga, rei­ka­lau­jan­ti di­de­lių kom­pe­ten­ci­jų, la­bai ge­rų tei­si­nių ži­nių. Ir net ne­abe­jo­ju, kad bus pui­ki, jei­gu bus pa­tvir­tin­ta, Sei­mo kon­tro­lie­rė.</text:p>
        <text:p text:style-name="Roman"><text:span text:style-name="T8877">PIRMININKĖ.</text:span><text:s/>Ačiū. Klau­sia A. Sy­sas. Ruo­šia­si J. Nar­ke­vi­čius.</text:p>
        <text:p text:style-name="Roman"><text:span text:style-name="T8878">A. SYSAS</text:span><text:span text:style-name="T8879"><text:s/></text:span><text:span text:style-name="T8880">(</text:span><text:span text:style-name="T8881">LSDPF</text:span><text:span text:style-name="T8882">)</text:span><text:span text:style-name="T8883">.</text:span><text:s/>Ačiū, pir­mi­nin­ke. No­rė­čiau pa­klaus­ti kul­tū­ros mi­nist­rės, nes ir vie­šo­jo­je erd­vė­je daug dis­ku­si­jų dėl ren­gia­mo ty­lio­jo pi­ke­to Ku­dir­kos aikš­tė­je pir­ma­die­nį,<text:s/>­rodos, 12 ar 14 va­lan­dą. Yra pe­ti­ci­ja, ku­ri pla­ti­na­ma, ku­rią jau pa­si­ra­šė ne vie­nas šim­tas Lie­tu­vos kul­tū­ros dar­buo­to­jų, pa­si­ra­šė daug ins­ti­tu­ci­jų. Ma­no klau­si­mas bū­tų kul­tū­ros mi­nist­rei. Ko­kia bus jū­sų re­ak­ci­ja į rei­ka­la­vi­mus, ku­riuos dar prieš me­tus kul­tū­ros dar­buo­to­jai bu­vo iš­kė­lę, kas bu­vo pa­da­ry­ta iš tų rei­ka­la­vi­mų per me­tus ir ką ža­da­te da­ry­ti? Ačiū.</text:p>
        <text:p text:style-name="Roman"><text:span text:style-name="T8884">L. RUOKYTĖ-JONSSON.</text:span><text:s/>Dė­ko­ju už klau­si­mą. Taip, ži­no­me apie ren­gia­mą pe­ti­ci­ją, tik­rai daug žmo­nių už­si­re­gist­ra­vę ir mes tik­rai pa­lai­ko­me šią ini­cia­ty­vą, ta­čiau aš no­rė­čiau pa­mi­nė­ti, kad mes tu­ri­me su­si­ti­ki­mus su Tri­ša­le ta­ry­ba, ir ry­toj vyks vie­nas su­si­ti­ki­mas, ir mė­ne­sio pa­bai­go­je bu­vo nu­ma­ty­tas su­si­ti­ki­mas sės­ti prie ben­dro de­ry­bų sta­lo. Iš­ties mū­sų pla­nai yra pa­si­ra­šy­ti tri­ša­lę su­tar­tį ir ten nu­ma­ty­ti vi­sus žings­nius.<text:s/></text:p>
        <text:p text:style-name="Roman">Kaip ži­no­me, ato­trū­kis at­si­ra­do ne iš dan­gaus, o iš dau­ge­lio dau­ge­lio me­tų kul­tū­ros sri­ties dar­buo­to­jų ig­no­ra­vi­mo at­ly­gi­ni­mo po­žiū­riu. Per vie­nus me­tus ne­įma­no­ma to ato­trū­kio pa­nai­kin­ti, ži­nant, kiek re­for­mų šiuo me­tu vyks­ta Lie­tu­vo­je. Da­bar ži­nant, kad mo­kes­ti­nė re­for­ma žen­kliai pa­di­dins ma­žiau­sią ir vi­du­ti­nį už­dar­bį tu­rin­čius kul­tū­ros dar­buo­to­jus… Mes iš tik­rų­jų ieš­ko­si­me bū­dų, kaip pa­ge­rin­ti jų si­tu­a­ci­ją ir kaip tą ato­trū­kį su­ma­žin­ti. Pla­nas tą pa­da­ry­ti yra per ke­le­tą me­tų, o ne per vie­nus me­tus.<text:s/></text:p>
        <text:p text:style-name="Roman">Tad mes pa­si­ruo­šę de­ry­boms, dis­ku­si­joms ir da­ry­si­me vis­ką, kad apie 150 eu­rų dy­džio ato­trū­kis tarp švie­ti­mo ir kul­tū­ros dar­buo­to­jų tie­siog… na, tie­siog ši­tas pa­ža­das bū­tų įvyk­dy­tas ir tas ato­trū­kis bū­tų pa­nai­kin­tas. Mes tik­rai dir­ba­me kar­tu ir tik­rai ne­si­prie­ši­na­me, tie žings­niai po tru­pu­tė­lį da­ro­mi. Ne­ga­li­ma vis­ko pa­da­ry­ti iš kar­to, ir tą vi­si pui­kiau­siai ži­no­me, bet ti­kiu, kad mes ra­si­me kom­pro­mi­są ir įvyk­dy­si­me sa­vo pa­ža­dą. Ačiū.</text:p>
        <text:p text:style-name="Roman"><text:span text:style-name="T8885">PIRMININKĖ.</text:span><text:s/>Dė­ko­ja­me. Klau­sia J. Nar­ke­vi­čius. Ruo­šia­si V. Kam­ble­vi­čius.</text:p>
        <text:p text:style-name="Roman"><text:span text:style-name="T8886">J. NARKEVIČ</text:span><text:span text:style-name="T8887"><text:s/></text:span><text:span text:style-name="T8888">(</text:span><text:span text:style-name="T8889">LLRA-KŠSF</text:span><text:span text:style-name="T8890">)</text:span><text:span text:style-name="T8891">.</text:span><text:s/>La­bai ačiū. Ma­no klau­si­mas bū­tų švie­ti­mo mi­nist­rei. Jūs ant­ra­die­nį gra­žiai pri­sta­tė­te dėl eta­ti­nio mo­ky­to­jų dar­bo ap­mo­kė­ji­mo įgy­ven­di­ni­mo, bu­vo klau­si­mai, at­sa­ky­mai. Aš no­rė­čiau dar pra­tęs­ti tą te­mą, nes tu­rė­jo­me su­si­ti­ki­mus jau nuo ant­ra­die­nio. Aiš­ku, vie­nas mū­sų frak­ci­jos se­niū­nės klau­si­mas bu­vo dėl pra­di­nių kla­sių ne­su­si­da­riu­sio<text:s/>viso eta­to. Jūs pa­ža­dė­jo­te, kad ši­tą klau­si­mą iš­aiš­kin­si­te, bet jo tą­sa yra ta, kad da­bar mo­ky­to­jai gau­na iš di­rek­to­riaus ne­kon­tak­ti­nių va­lan­dų pa­skirs­ty­mą ne­aiš­ku, pa­gal ko­kius kri­te­ri­jus. Jūs apie tai mi­nė­jo­te ir sa­kė­te, ir mes ma­tė­me, kad raš­tu te­oriš­kai yra iš­dės­ty­ta ta ei­ga, bet prak­tiš­kai, aiš­ku, ji­nai ne­vei­kia. Tai yra dau­gy­bė fak­tų. Aš įsi­vaiz­duo­ju, kad jūs, kaip mi­nis­te­ri­ja, ne­ge­ba­te…</text:p>
        <text:p text:style-name="Roman"><text:span text:style-name="T8892">PIRMININKĖ.</text:span><text:span text:style-name="T8893"><text:s/></text:span>Lai­kas, ko­le­ga!</text:p>
        <text:p text:style-name="Roman"><text:span text:style-name="T8894">J. NARKEVIČ</text:span><text:span text:style-name="T8895"><text:s/></text:span><text:span text:style-name="T8896">(</text:span><text:span text:style-name="T8897">LLRA-KŠSF</text:span><text:span text:style-name="T8898">)</text:span><text:span text:style-name="T8899">.</text:span><text:s/>…ap­rėp­ti vi­so pro­ce­so, to­dėl klau­siu apie sa­vi­val­dy­bių pa­da­li­nių vei­ki­mą. Ir vis dėl­to kaip jūs da­bar da­ro­te, ko­kius veiks­mus, kad bū­tent di­rek­to­rių pa­skirs­ty­mas tų ne­kon­tak­ti­nių va­dų bū­tų vie­šas, skaid­rus ir…</text:p>
        <text:p text:style-name="Roman"><text:span text:style-name="T8900">PIRMININKĖ.</text:span><text:span text:style-name="T8901"><text:s/></text:span>Klaus­ki­te!</text:p>
        <text:p text:style-name="Roman"><text:span text:style-name="T8902">J. NARKEVIČ</text:span><text:span text:style-name="T8903"><text:s/></text:span><text:span text:style-name="T8904">(</text:span><text:span text:style-name="T8905">LLRA-KŠSF</text:span><text:span text:style-name="T8906">)</text:span><text:span text:style-name="T8907">.</text:span><text:s/>…pa­grįs­tas? Ačiū.<text:s/></text:p>
        <text:p text:style-name="Roman"><text:span text:style-name="T8908">J. PETRAUSKIENĖ.</text:span><text:span text:style-name="T8909"><text:s/></text:span>Dė­ko­ju už klau­si­mą ir už tai, kad įvar­di­no­te, kad mi­nis­te­ri­jos at­sa­ko­my­bė yra for­muo­ti po­li­ti­ką ir reng­ti tei­sės ak­tus, o prak­ti­nis mo­ky­to­jų eta­ti­nio mo­de­lio įgy­ven­di­ni­mas yra sa­vi­val­dy­bių, taip pat mo­kyk­lų va­do­vų ran­ko­se. Karš­to­ji li­ni­ja ir kon­sul­ta­ci­jos, taip pat ap­klau­sos, ben­dra­dar­bia­vi­mas su sa­vi­val­dy­bė­mis lei­džia mums ap­čiuop­ti tuos taškus, kur ky­la nesu­si­pra­ti­mų, kur ky­la įvai­rių klai­dų. Ir bū­tent į tai ir orien­tuo­ta pa­gal­ba, kon­sul­ta­ci­jos net­gi in­di­vi­du­a­liais at­ve­jais.<text:s/></text:p>
        <text:p text:style-name="Roman"><text:span text:style-name="T8910">PIRMININKĖ.</text:span><text:span text:style-name="T8911"><text:s/></text:span>Ačiū. Klau­sia V. Kam­ble­vi­čius. Ruo­šia­si R. Mar­ti­nė­lis.</text:p>
        <text:p text:style-name="Roman"><text:span text:style-name="T8912">V. KAMBLEVIČIUS</text:span><text:span text:style-name="T8913"><text:s/></text:span><text:span text:style-name="T8914">(</text:span><text:span text:style-name="T8915">TTF</text:span><text:span text:style-name="T8916">)</text:span><text:span text:style-name="T8917">.<text:s/></text:span>Ačiū. No­rė­jau klau­si­mą už­duo­ti švie­ti­mo ir moks­lo mi­nist­rei. Daug me­tų bu­vo gra­ži tra­di­ci­ja, kai pir­mo­kams<text:s/>rug­sė­jo 1-ąją bū­da­vo įtei­kia­mi pir­mo­ko pa­sai. Šie­met – šimt­me­ti­niai me­tai, tas pa­sas ga­lė­jo bū­ti šimt­me­čio pir­mo­ko pa­sas, ir ši gra­ži tra­di­ci­ja šie­met bu­vo pir­mą kar­tą pa­žeis­ta. Dėl ko­kių prie­žas­čių? Ne­jau­gi dėl ke­lias­de­šimties<text:s/>tūks­tan­čių eu­rų tą vis­ką bu­vo ga­li­ma taip su­dar­ky­ti?<text:s/></text:p>
        <text:p text:style-name="Roman"><text:span text:style-name="T8918">J. PETRAUSKIENĖ.</text:span><text:span text:style-name="T8919"><text:s/></text:span>Dė­ko­ju už klau­si­mą. At­si­žvelg­da­mi į mo­kyk­lų, į tė­vų ben­druo­me­nių ir pa­sta­bas, ir pa­siū­ly­mus, mes šimt­me­čio pir­mo­kams įtei­kė­me kul­tū­ros pa­są, ir jis nė­ra vien tik­tai do­ku­men­tas, vien tik­tai kny­gu­tė. Tai yra re­a­li ga­li­my­bė ir pa­slau­ga, į ku­rią įtrauk­tas ir vals­ty­bės fi­nan­sa­vi­mas su­teik­ti mū­sų jau­nie­siems ga­li­my­bę su­si­pa­žin­ti su sa­vo tė­vy­ne, vals­ty­be, jos pa­sie­ki­mais, ją kū­ru­siais žmo­nė­mis, lan­kan­tis įvai­riuo­se kul­tū­ros ob­jek­tuo­se, me­no ren­gi­niuo­se. Ši ga­li­my­bė nuo sau­sio 1 die­nos bus pri­ei­na­ma ne tik­tai pra­di­nu­kams, bet ir vi­siems Lie­tu­vos moks­lei­viams.<text:s/></text:p>
        <text:p text:style-name="Roman"><text:span text:style-name="T8920">PIRMININKĖ.</text:span><text:span text:style-name="T8921"><text:s/></text:span>Ačiū, mi­nist­re. Klau­sia R. Mar­ti­nė­lis. Ruo­šia­si A. Pa­lio­nis.</text:p>
        <text:p text:style-name="Roman"><text:span text:style-name="T8922">R. MARTINĖLIS</text:span><text:span text:style-name="T8923"><text:s/></text:span><text:span text:style-name="T8924">(</text:span><text:span text:style-name="T8925">LVŽSF</text:span><text:span text:style-name="T8926">)</text:span><text:span text:style-name="T8927">. Ačiū, pir</text:span><text:span text:style-name="T8928">­mi</text:span><text:span text:style-name="T8929">­nin</text:span><text:span text:style-name="T8930">­ke. Ma</text:span><text:span text:style-name="T8931">­no klau</text:span><text:span text:style-name="T8932">­si</text:span><text:span text:style-name="T8933">­mas bu</text:span><text:span text:style-name="T8934">­vo reng</text:span><text:span text:style-name="T8935">­tas vi</text:span><text:span text:style-name="T8936">­daus rei</text:span><text:span text:style-name="T8937">­ka</text:span><text:span text:style-name="T8938">­lų mi</text:span><text:span text:style-name="T8939">­nist</text:span><text:span text:style-name="T8940">­rui, bet ka</text:span><text:span text:style-name="T8941">­dan</text:span><text:span text:style-name="T8942">­gi nė</text:span><text:span text:style-name="T8943">­ra, tai gal ar tei</text:span><text:span text:style-name="T8944">­sin</text:span><text:span text:style-name="T8945">­gu</text:span><text:span text:style-name="T8946">­mo… ar prem</text:span><text:span text:style-name="T8947">­je</text:span><text:span text:style-name="T8948">­ras at</text:span><text:span text:style-name="T8949">­sa</text:span><text:span text:style-name="T8950">­ky</text:span><text:span text:style-name="T8951">­tų. No</text:span><text:span text:style-name="T8952">­rė</text:span><text:span text:style-name="T8953">­čiau pa</text:span><text:span text:style-name="T8954">­klaus</text:span><text:span text:style-name="T8955">­ti nuo</text:span><text:span text:style-name="T8956">­mo</text:span><text:span text:style-name="T8957">­nės apie mi</text:span><text:span text:style-name="T8958">­nis</text:span><text:span text:style-name="T8959">­te</text:span><text:span text:style-name="T8960">­ri</text:span><text:span text:style-name="T8961">­jos kanc</text:span><text:span text:style-name="T8962">­le</text:span><text:span text:style-name="T8963">­rius, ar jie ga</text:span><text:span text:style-name="T8964">­lė</text:span><text:span text:style-name="T8965">­tų bū</text:span><text:span text:style-name="T8966">­ti po</text:span><text:span text:style-name="T8967">­li</text:span><text:span text:style-name="T8968">­ti</text:span><text:span text:style-name="T8969">­nio as</text:span><text:span text:style-name="T8970">­me</text:span><text:span text:style-name="T8971">­ni</text:span><text:span text:style-name="T8972">­nio pa</text:span><text:span text:style-name="T8973">­si</text:span><text:span text:style-name="T8974">­ti</text:span><text:span text:style-name="T8975">­kė</text:span><text:span text:style-name="T8976">­ji</text:span><text:span text:style-name="T8977">­mo vals</text:span><text:span text:style-name="T8978">­ty</text:span><text:span text:style-name="T8979">­bės tar</text:span><text:span text:style-name="T8980">­nau</text:span><text:span text:style-name="T8981">­to</text:span><text:span text:style-name="T8982">­jais, nes pa</text:span><text:span text:style-name="T8983">­de</text:span><text:span text:style-name="T8984">­da re</text:span><text:span text:style-name="T8985">­a</text:span><text:span text:style-name="T8986">­li</text:span><text:span text:style-name="T8987">­zuo</text:span><text:span text:style-name="T8988">­ti vie</text:span><text:span text:style-name="T8989">­nas</text:span><text:span text:style-name="T8990">­me</text:span><text:span text:style-name="T8991">­niam po</text:span><text:span text:style-name="T8992">­li</text:span><text:span text:style-name="T8993">­ti</text:span><text:span text:style-name="T8994">­kui – mi</text:span><text:span text:style-name="T8995">­nist</text:span><text:span text:style-name="T8996">­rui įga</text:span><text:span text:style-name="T8997">­lio</text:span><text:span text:style-name="T8998">­ji</text:span><text:span text:style-name="T8999">­mus, taip pat da</text:span><text:span text:style-name="T9000">­ly</text:span><text:span text:style-name="T9001">­vau</text:span><text:span text:style-name="T9002">­ja for</text:span><text:span text:style-name="T9003">­muo</text:span><text:span text:style-name="T9004">­jant vals</text:span><text:span text:style-name="T9005">­ty</text:span><text:span text:style-name="T9006">­bės po</text:span><text:span text:style-name="T9007">­li</text:span><text:span text:style-name="T9008">­ti</text:span><text:span text:style-name="T9009">­ką mi</text:span><text:span text:style-name="T9010">­nist</text:span><text:span text:style-name="T9011">­rui pa</text:span><text:span text:style-name="T9012">­ves</text:span><text:span text:style-name="T9013">­to</text:span><text:span text:style-name="T9014">­se sri</text:span><text:span text:style-name="T9015">­ty</text:span><text:span text:style-name="T9016">­se ir ne</text:span><text:span text:style-name="T9017">­ga</text:span><text:span text:style-name="T9018">­li už</text:span><text:span text:style-name="T9019">­tik</text:span><text:span text:style-name="T9020">­rin</text:span><text:span text:style-name="T9021">­ti to</text:span><text:span text:style-name="T9022">­kio vi</text:span><text:span text:style-name="T9023">­siš</text:span><text:span text:style-name="T9024">­ko po</text:span><text:span text:style-name="T9025">­li</text:span><text:span text:style-name="T9026">­ti</text:span><text:span text:style-name="T9027">­nio neut</text:span><text:span text:style-name="T9028">­ra</text:span><text:span text:style-name="T9029">­lu</text:span><text:span text:style-name="T9030">­mo. Iš prin</text:span><text:span text:style-name="T9031">­ci</text:span><text:span text:style-name="T9032">­po to</text:span><text:span text:style-name="T9033">­kia nuo</text:span><text:span text:style-name="T9034">­mo</text:span><text:span text:style-name="T9035">­nė dėl per</text:span><text:span text:style-name="T9036">­spek</text:span><text:span text:style-name="T9037">­ty</text:span><text:span text:style-name="T9038">­vos.<text:s/></text:span></text:p>
        <text:p text:style-name="Roman"><text:span text:style-name="T9039">S. SKVERNELIS</text:span><text:span text:style-name="T9040"><text:s/></text:span><text:span text:style-name="T9041">(</text:span><text:span text:style-name="T9042">LVŽSF</text:span><text:span text:style-name="T9043">)</text:span><text:span text:style-name="T9044">. Vi</text:span><text:span text:style-name="T9045">­saip ga</text:span><text:span text:style-name="T9046">­li bū</text:span><text:span text:style-name="T9047">­ti – ir vie</text:span><text:span text:style-name="T9048">­naip, ir ki</text:span><text:span text:style-name="T9049">­taip, bet ši</text:span><text:span text:style-name="T9050">­tas mo</text:span><text:span text:style-name="T9051">­de</text:span><text:span text:style-name="T9052">­lis yra įtvir</text:span><text:span text:style-name="T9053">­tin</text:span><text:span text:style-name="T9054">­tas ne</text:span><text:span text:style-name="T9055">­se</text:span><text:span text:style-name="T9056">­niai – ką<text:s/></text:span><text:span text:style-name="T9057">tik<text:s/></text:span><text:span text:style-name="T9058">pri</text:span><text:span text:style-name="T9059">­im</text:span><text:span text:style-name="T9060">­ta</text:span><text:span text:style-name="T9061">­me nau</text:span><text:span text:style-name="T9062">­ja</text:span><text:span text:style-name="T9063">­me Vals</text:span><text:span text:style-name="T9064">­ty</text:span><text:span text:style-name="T9065">­bės tar</text:span><text:span text:style-name="T9066">­ny</text:span><text:span text:style-name="T9067">­bos įsta</text:span><text:span text:style-name="T9068">­ty</text:span><text:span text:style-name="T9069">­me, ku</text:span><text:span text:style-name="T9070">­ris įsi</text:span><text:span text:style-name="T9071">­ga</text:span><text:span text:style-name="T9072">­lio</text:span><text:span text:style-name="T9073">­jo sau</text:span><text:span text:style-name="T9074">­sio 1 die</text:span><text:span text:style-name="T9075">­ną, ir aš ma</text:span><text:span text:style-name="T9076">­ny</text:span><text:span text:style-name="T9077">­čiau, kad jis tu</text:span><text:span text:style-name="T9078">­rė</text:span><text:span text:style-name="T9079">­tų veik</text:span><text:span text:style-name="T9080">­ti. Yra nu</text:span><text:span text:style-name="T9081">­ma</text:span><text:span text:style-name="T9082">­ty</text:span><text:span text:style-name="T9083">­tos ka</text:span><text:span text:style-name="T9084">­den</text:span><text:span text:style-name="T9085">­ci</text:span><text:span text:style-name="T9086">­jos, ro</text:span><text:span text:style-name="T9087">­ta</text:span><text:span text:style-name="T9088">­ci</text:span><text:span text:style-name="T9089">­jos ga</text:span><text:span text:style-name="T9090">­li</text:span><text:span text:style-name="T9091">­my</text:span><text:span text:style-name="T9092">­bės ir to tik</text:span><text:span text:style-name="T9093">­rai pa</text:span><text:span text:style-name="T9094">­kak</text:span><text:span text:style-name="T9095">­tų, nes mo</text:span><text:span text:style-name="T9096">­de</text:span><text:span text:style-name="T9097">­lių bu</text:span><text:span text:style-name="T9098">­vo įvai</text:span><text:span text:style-name="T9099">­rių mū</text:span><text:span text:style-name="T9100">­sų is</text:span><text:span text:style-name="T9101">­to</text:span><text:span text:style-name="T9102">­ri</text:span><text:span text:style-name="T9103">­jo</text:span><text:span text:style-name="T9104">­je. Ir toks mo</text:span><text:span text:style-name="T9105">­de</text:span><text:span text:style-name="T9106">­lis ga</text:span><text:span text:style-name="T9107">­li</text:span><text:span text:style-name="T9108">­mas, kad ga</text:span><text:span text:style-name="T9109">­li bū</text:span><text:span text:style-name="T9110">­ti po</text:span><text:span text:style-name="T9111">­li</text:span><text:span text:style-name="T9112">­ti</text:span><text:span text:style-name="T9113">­nio as</text:span><text:span text:style-name="T9114">­me</text:span><text:span text:style-name="T9115">­ni</text:span><text:span text:style-name="T9116">­nio pa</text:span><text:span text:style-name="T9117">­si</text:span><text:span text:style-name="T9118">­ti</text:span><text:span text:style-name="T9119">­kė</text:span><text:span text:style-name="T9120">­ji</text:span><text:span text:style-name="T9121">­mo. Tai čia yra po</text:span><text:span text:style-name="T9122">­li</text:span><text:span text:style-name="T9123">­ti</text:span><text:span text:style-name="T9124">­nio ap</text:span><text:span text:style-name="T9125">­si</text:span><text:span text:style-name="T9126">­spren</text:span><text:span text:style-name="T9127">­di</text:span><text:span text:style-name="T9128">­mo klau</text:span><text:span text:style-name="T9129">­si</text:span><text:span text:style-name="T9130">­mas.<text:s/></text:span></text:p>
        <text:p text:style-name="Roman"><text:span text:style-name="T9131">PIRMININKĖ.</text:span><text:span text:style-name="T9132"><text:s/></text:span><text:span text:style-name="T9133">Ačiū. Klau</text:span><text:span text:style-name="T9134">­sia A.</text:span> Pa­lio­nis. Ruo­šia­si G. Skais­tė.</text:p>
        <text:p text:style-name="Roman"><text:span text:style-name="T9135">A. PALIONIS</text:span><text:span text:style-name="T9136"><text:s/></text:span><text:span text:style-name="T9137">(</text:span><text:span text:style-name="T9138">LSDDF</text:span><text:span text:style-name="T9139">)</text:span><text:span text:style-name="T9140">.<text:s/></text:span>Ačiū, po­sė­džio pir­mi­nin­ke. Ma­no klau­si­mas bū­tų ap­lin­kos mi­nist­rui. Per pas­ta­rą­sias die­nas ga­vau ke­le­tą nu­si­skun­di­mų ir spė­ju, kad jų gal bus ir dau­giau. Ren­gia­te da­bar įsa­ky­mą dėl dau­gia­bu­čių na­mų re­no­va­ci­jos in­ves­ti­ci­nių pla­nų, tvar­kos pa­kei­ti­mo. Yra 2.2 punk­tas, ku­riuo kei­čia­mas fa­sa­do ir co­ko­lių šil­ti­ni­mo me­džia­gų nau­do­ji­mas. Taip su­pra­tau, kad iki šiol bu­vo ga­li­ma nau­do­ti šil­tin­ti ak­mens va­tą, pu­tų po­lis­ti­re­ną ar­ba plokš­tes. Da­bar kei­čia­mu pro­jek­tu yra pa­nai­ki­na­mos plokš­tės – liks tik­tai dvi ga­li­my­bės nau­do­ti re­no­vuo­jant na­mus.<text:s/></text:p>
        <text:p text:style-name="Roman"><text:span text:style-name="T9141">Klau</text:span><text:span text:style-name="T9142">­si</text:span><text:span text:style-name="T9143">­mas yra toks. Jau bent<text:s/></text:span><text:span text:style-name="T9144">nerimauja</text:span><text:span text:style-name="T9145">­ma dėl to, kad ga</text:span><text:span text:style-name="T9146">­min</text:span><text:span text:style-name="T9147">­to</text:span><text:span text:style-name="T9148">­jai kai ku</text:span><text:span text:style-name="T9149">­rie tik</text:span><text:span text:style-name="T9150">­tai tuo ir už</text:span><text:span text:style-name="T9151">­si</text:span><text:span text:style-name="T9152">­i</text:span><text:span text:style-name="T9153">­ma</text:span><text:span text:style-name="T9154">?</text:span><text:span text:style-name="T9155"><text:s/>Jei</text:span><text:span text:style-name="T9156">­gu bus<text:s/></text:span>pa­nai­kin­ta ga­li­my­bė na­mus re­no­vuo­ti ir nau­do­ti tas plokš­tes, jie ban­kru­tuos, kas vyk­dys ga­ran­ti­nius įsi­pa­rei­go­ji­mus, ku­rie tu­rė­tų bū­ti de­šim­čiai me­tų? Ar tik­rai čia yra pa­ma­tuo­ta, ar dar čia šio įsa­ky­mo svars­ty­mo sta­di­ja?<text:s/></text:p>
        <text:p text:style-name="Roman"><text:span text:style-name="T9157">K. NAVICKAS.</text:span><text:s/>Ačiū už klau­si­mą. Iš tik­rų­jų ne­ga­liu at­sa­ky­ti. At­sa­ky­siu jums raš­tu į šį klau­si­mą. Vie­nin­te­lė min­tis, ky­lan­ti jums pri­sta­čius dėl tų plokš­čių, yra tie­siog Ap­lin­kos mi­nis­te­ri­jos ir PAGD’o vyk­dy­tas ty­ri­mas dėl de­gu­mo. Įtar­čiau, kad grei­čiau­siai dėl plokš­tės de­gu­mo kla­sės, bet jei­gu ne, aš bū­ti­nai pa­si­tiks­lin­siu.<text:s/></text:p>
        <text:p text:style-name="Roman"><text:span text:style-name="T9158">PIRMININKĖ.</text:span><text:span text:style-name="T9159"><text:s/></text:span>Ačiū. Klau­sia G. Skais­tė. Ruo­šia­si K. Gla­vec­kas.</text:p>
        <text:p text:style-name="Roman"><text:span text:style-name="T9160">G. SKAISTĖ</text:span><text:span text:style-name="T9161"><text:s/></text:span><text:span text:style-name="T9162">(</text:span><text:span text:style-name="T9163">TS-LKDF</text:span><text:span text:style-name="T9164">)</text:span><text:span text:style-name="T9165">. La</text:span><text:span text:style-name="T9166">­ba die</text:span><text:span text:style-name="T9167">­na. Ma</text:span><text:span text:style-name="T9168">­no klau</text:span><text:span text:style-name="T9169">­si</text:span><text:span text:style-name="T9170">­mas yra švie</text:span><text:span text:style-name="T9171">­ti</text:span><text:span text:style-name="T9172">­mo mi</text:span><text:span text:style-name="T9173">­nist</text:span><text:span text:style-name="T9174">­rei. Pas</text:span><text:span text:style-name="T9175">­ta</text:span><text:span text:style-name="T9176">­ruo</text:span><text:span text:style-name="T9177">­ju me</text:span><text:span text:style-name="T9178">­tu skam</text:span><text:span text:style-name="T9179">­ba įvai</text:span><text:span text:style-name="T9180">­rūs pa</text:span><text:span text:style-name="T9181">­mąs</text:span><text:span text:style-name="T9182">­ty</text:span><text:span text:style-name="T9183">­mai apie vie</text:span><text:span text:style-name="T9184">­šuo</text:span><text:span text:style-name="T9185">­sius pir</text:span><text:span text:style-name="T9186">­ki</text:span><text:span text:style-name="T9187">­mus ir ki</text:span><text:span text:style-name="T9188">­tus da</text:span><text:span text:style-name="T9189">­ly</text:span><text:span text:style-name="T9190">­kus. Ta</text:span><text:span text:style-name="T9191">­me kon</text:span><text:span text:style-name="T9192">­teks</text:span><text:span text:style-name="T9193">­te iš</text:span><text:span text:style-name="T9194">­ky</text:span><text:span text:style-name="T9195">­la ir to</text:span><text:span text:style-name="T9196">­kie se</text:span><text:span text:style-name="T9197">­nes</text:span><text:span text:style-name="T9198">­ni klau</text:span><text:span text:style-name="T9199">­si</text:span><text:span text:style-name="T9200">­mai. Vie</text:span><text:span text:style-name="T9201">­nas iš jų yra apie 2012–2013 me</text:span><text:span text:style-name="T9202">­tų įvy</text:span><text:span text:style-name="T9203">­kius, kai jūs va</text:span><text:span text:style-name="T9204">­do</text:span><text:span text:style-name="T9205">­va</text:span><text:span text:style-name="T9206">­vo</text:span><text:span text:style-name="T9207">­te Mos</text:span><text:span text:style-name="T9208">­tai. Iš pra</text:span><text:span text:style-name="T9209">­džių jū</text:span><text:span text:style-name="T9210">­sų</text:span><text:span text:style-name="T9211"><text:s/></text:span><text:span text:style-name="T9212">bu</text:span><text:span text:style-name="T9213">­vo pri</text:span><text:span text:style-name="T9214">­im</text:span><text:span text:style-name="T9215">­tas nei</text:span><text:span text:style-name="T9216">­gia</text:span><text:span text:style-name="T9217">­mas Šv. Ig</text:span><text:span text:style-name="T9218">­na</text:span><text:span text:style-name="T9219">­co Lo</text:span><text:span text:style-name="T9220">­jo</text:span><text:span text:style-name="T9221">­los ko</text:span><text:span text:style-name="T9222">­le</text:span><text:span text:style-name="T9223">­gi</text:span><text:span text:style-name="T9224">­jos ver</text:span><text:span text:style-name="T9225">­ti</text:span><text:span text:style-name="T9226">­ni</text:span><text:span text:style-name="T9227">­mas, ji vė</text:span><text:span text:style-name="T9228">­liau čia skam</text:span><text:span text:style-name="T9229">­bė</text:span><text:span text:style-name="T9230">­jo per vi</text:span><text:span text:style-name="T9231">­sus ga</text:span><text:span text:style-name="T9232">­lus, pas</text:span><text:span text:style-name="T9233">­kui kaž</text:span><text:span text:style-name="T9234">­ko</text:span><text:span text:style-name="T9235">­dėl tas ver</text:span><text:span text:style-name="T9236">­ti</text:span><text:span text:style-name="T9237">­ni</text:span><text:span text:style-name="T9238">­mas bu</text:span><text:span text:style-name="T9239">­vo pa</text:span><text:span text:style-name="T9240">­keis</text:span><text:span text:style-name="T9241">­tas, 2013 me</text:span><text:span text:style-name="T9242">­tais MOSTA per</text:span><text:span text:style-name="T9243">­si</text:span><text:span text:style-name="T9244">­gal</text:span><text:span text:style-name="T9245">­vo</text:span><text:span text:style-name="T9246">­jo ir įver</text:span><text:span text:style-name="T9247">­ti</text:span><text:span text:style-name="T9248">­no tei</text:span><text:span text:style-name="T9249">­gia</text:span><text:span text:style-name="T9250">­mai Šv. Ig</text:span><text:span text:style-name="T9251">­na</text:span><text:span text:style-name="T9252">­co Lo</text:span><text:span text:style-name="T9253">­jo</text:span><text:span text:style-name="T9254">­los ko</text:span><text:span text:style-name="T9255">­le</text:span><text:span text:style-name="T9256">­gi</text:span><text:span text:style-name="T9257">­ją, dėl to ki</text:span><text:span text:style-name="T9258">­lo įvai</text:span><text:span text:style-name="T9259">­rių ne</text:span><text:span text:style-name="T9260">­su</text:span><text:span text:style-name="T9261">­ta</text:span><text:span text:style-name="T9262">­ri</text:span><text:span text:style-name="T9263">­mų ir su Stu</text:span><text:span text:style-name="T9264">­di</text:span><text:span text:style-name="T9265">­jų ko</text:span><text:span text:style-name="T9266">­ky</text:span><text:span text:style-name="T9267">­bės ver</text:span><text:span text:style-name="T9268">­ti</text:span><text:span text:style-name="T9269">­ni</text:span><text:span text:style-name="T9270">­mo cen</text:span><text:span text:style-name="T9271">­tru, ir va</text:span><text:span text:style-name="T9272">­do</text:span><text:span text:style-name="T9273">­vė tu</text:span><text:span text:style-name="T9274">­rė</text:span><text:span text:style-name="T9275">­jo iš</text:span><text:span text:style-name="T9276">­ei</text:span><text:span text:style-name="T9277">­ti iš dar</text:span><text:span text:style-name="T9278">­bo. Iš prin</text:span><text:span text:style-name="T9279">­ci</text:span><text:span text:style-name="T9280">­po ar pri</text:span><text:span text:style-name="T9281">­si</text:span><text:span text:style-name="T9282">­i</text:span><text:span text:style-name="T9283">­ma</text:span><text:span text:style-name="T9284">­te at</text:span><text:span text:style-name="T9285">­sa</text:span><text:span text:style-name="T9286">­ko</text:span><text:span text:style-name="T9287">­my</text:span><text:span text:style-name="T9288">­bę, kad jū</text:span><text:span text:style-name="T9289">­sų to</text:span><text:span text:style-name="T9290">­kie spren</text:span><text:span text:style-name="T9291">­di</text:span><text:span text:style-name="T9292">­mai tuo me</text:span><text:span text:style-name="T9293">­tu iš tik</text:span><text:span text:style-name="T9294">­rų</text:span><text:span text:style-name="T9295">­jų lė</text:span><text:span text:style-name="T9296">­mė ir vė</text:span><text:span text:style-name="T9297">­les</text:span><text:span text:style-name="T9298">­nius ne</text:span><text:span text:style-name="T9299">­ko</text:span><text:span text:style-name="T9300">­ky</text:span><text:span text:style-name="T9301">­biš</text:span><text:span text:style-name="T9302">­kus tos ko</text:span><text:span text:style-name="T9303">­le</text:span><text:span text:style-name="T9304">­gi</text:span><text:span text:style-name="T9305">­jos dar</text:span><text:span text:style-name="T9306">­bus, ir tuos re</text:span><text:span text:style-name="T9307">­zul</text:span><text:span text:style-name="T9308">­ta</text:span><text:span text:style-name="T9309">­tus, ku</text:span><text:span text:style-name="T9310">­riuos mes tu</text:span><text:span text:style-name="T9311">­ri</text:span><text:span text:style-name="T9312">­me šian</text:span><text:span text:style-name="T9313">­dien to</text:span><text:span text:style-name="T9314">­je mo</text:span><text:span text:style-name="T9315">­ky</text:span><text:span text:style-name="T9316">­mo įstai</text:span><text:span text:style-name="T9317">­go</text:span><text:span text:style-name="T9318">­je?<text:s/></text:span></text:p>
        <text:p text:style-name="Roman"><text:span text:style-name="T9319">J. PETRAUSKIENĖ.</text:span><text:span text:style-name="T9320"><text:s/></text:span><text:span text:style-name="T9321">Tik</text:span><text:span text:style-name="T9322">­riau</text:span><text:span text:style-name="T9323">­siai at</text:span><text:span text:style-name="T9324">­sa</text:span><text:span text:style-name="T9325">­ky</text:span><text:span text:style-name="T9326">­ti į to</text:span><text:span text:style-name="T9327">­kius de</text:span><text:span text:style-name="T9328">­ta</text:span><text:span text:style-name="T9329">­lius klau</text:span><text:span text:style-name="T9330">­si</text:span><text:span text:style-name="T9331">­mus, ku</text:span><text:span text:style-name="T9332">­rie lie</text:span><text:span text:style-name="T9333">­čia be</text:span><text:span text:style-name="T9334">­veik de</text:span><text:span text:style-name="T9335">­šimt</text:span><text:span text:style-name="T9336">­me</text:span><text:span text:style-name="T9337">­tį at</text:span><text:span text:style-name="T9338">­gal, aš tik</text:span><text:span text:style-name="T9339">­rai ne</text:span><text:span text:style-name="T9340">­ga</text:span><text:span text:style-name="T9341">­liu. Ar dėl to iš</text:span><text:span text:style-name="T9342">­ėjo va</text:span><text:span text:style-name="T9343">­do</text:span><text:span text:style-name="T9344">­vė, taip pat no</text:span><text:span text:style-name="T9345">­rė</text:span><text:span text:style-name="T9346">­čiau, kad pa</text:span><text:span text:style-name="T9347">­teik</text:span><text:span text:style-name="T9348">­tu</text:span><text:span text:style-name="T9349">­mė</text:span><text:span text:style-name="T9350">­te įro</text:span><text:span text:style-name="T9351">­dy</text:span><text:span text:style-name="T9352">­mų, jei</text:span><text:span text:style-name="T9353">­gu jūs ma</text:span><text:span text:style-name="T9354">­no</text:span><text:span text:style-name="T9355">­te, kad dėl to iš</text:span><text:span text:style-name="T9356">­ėjo Stu</text:span><text:span text:style-name="T9357">­di</text:span><text:span text:style-name="T9358">­jų ko</text:span><text:span text:style-name="T9359">­ky</text:span><text:span text:style-name="T9360">­bės ver</text:span><text:span text:style-name="T9361">­ti</text:span><text:span text:style-name="T9362">­ni</text:span><text:span text:style-name="T9363">­mo cen</text:span><text:span text:style-name="T9364">­tro va</text:span><text:span text:style-name="T9365">­do</text:span><text:span text:style-name="T9366">­vė.<text:s/></text:span></text:p>
        <text:p text:style-name="P9367">Dėl Šv. Ig­na­co Lo­jo­los ko­le­gi­jos fi­nan­sa­vi­mo. Kaip tik tuo me­tu bu­vo pri­im­ti įsta­ty­mų pa­kei­ti­mai, su­da­ran­tys ga­li­my­bes fi­nan­suo­ti to­kias aukš­tą­sias mo­kyk­las. Per­tvar­ky­da­mi aukš­to­jo moks­lo fi­nan­sa­vi­mo sis­te­mą, o tai ir yra šio pus­me­čio, šios Sei­mo se­si­jos, dar­bas, kaip tik ir ga­lė­si­me ras­ti ge­rų spren­di­mų.</text:p>
        <text:p text:style-name="Roman"><text:span text:style-name="T9368">PIRMININKĖ.</text:span><text:span text:style-name="T9369"><text:s/></text:span><text:span text:style-name="T9370">Dė</text:span><text:span text:style-name="T9371">­ko</text:span><text:span text:style-name="T9372">­ja</text:span><text:span text:style-name="T9373">­me. Klau</text:span><text:span text:style-name="T9374">­sia K. Gla</text:span><text:span text:style-name="T9375">­vec</text:span><text:span text:style-name="T9376">­kas. Ruo</text:span><text:span text:style-name="T9377">­šia</text:span><text:span text:style-name="T9378">­si R. Po</text:span><text:span text:style-name="T9379">­po</text:span><text:span text:style-name="T9380">­vie</text:span><text:span text:style-name="T9381">­nė.</text:span></text:p>
        <text:p text:style-name="Roman"><text:span text:style-name="T9382">K. GLAVECKAS</text:span><text:span text:style-name="T9383"><text:s/></text:span><text:span text:style-name="T9384">(</text:span><text:span text:style-name="T9385">LSF</text:span><text:span text:style-name="T9386">)</text:span><text:span text:style-name="T9387">.<text:s/></text:span><text:span text:style-name="T9388">Klau</text:span><text:span text:style-name="T9389">­si</text:span><text:span text:style-name="T9390">­mas fi</text:span><text:span text:style-name="T9391">­nan</text:span><text:span text:style-name="T9392">­sų mi</text:span><text:span text:style-name="T9393">­nist</text:span><text:span text:style-name="T9394">­rui, kaip jau įpras</text:span><text:span text:style-name="T9395">­ta. Sa</text:span><text:span text:style-name="T9396">­ky</text:span><text:span text:style-name="T9397">­ki</text:span><text:span text:style-name="T9398">­te, ger</text:span><text:span text:style-name="T9399">­bia</text:span><text:span text:style-name="T9400">­mas mi</text:span><text:span text:style-name="T9401">­nist</text:span><text:span text:style-name="T9402">­re, ban</text:span><text:span text:style-name="T9403">­kuo</text:span><text:span text:style-name="T9404">­se ir to</text:span><text:span text:style-name="T9405">­liau gu</text:span><text:span text:style-name="T9406">­li žmo</text:span><text:span text:style-name="T9407">­nių in</text:span><text:span text:style-name="T9408">­dė</text:span><text:span text:style-name="T9409">­liai, mil</text:span><text:span text:style-name="T9410">­ži</text:span><text:span text:style-name="T9411">­niš</text:span><text:span text:style-name="T9412">­kos su</text:span><text:span text:style-name="T9413">­mos, jūs pats pui</text:span><text:span text:style-name="T9414">­kiai ži</text:span><text:span text:style-name="T9415">­no</text:span><text:span text:style-name="T9416">­te, ir fak</text:span><text:span text:style-name="T9417">­tiš</text:span><text:span text:style-name="T9418">­kai gu</text:span><text:span text:style-name="T9419">­li<text:s/></text:span><text:span text:style-name="T9420">su</text:span><text:span text:style-name="T9421"><text:s/>nu</text:span><text:span text:style-name="T9422">­li</text:span><text:span text:style-name="T9423">­n</text:span><text:span text:style-name="T9424">ėm</text:span><text:span text:style-name="T9425"><text:s/>pa</text:span><text:span text:style-name="T9426">­lū</text:span><text:span text:style-name="T9427">­ka</text:span><text:span text:style-name="T9428">­n</text:span><text:span text:style-name="T9429">om</text:span><text:span text:style-name="T9430"><text:s/>ar</text:span><text:span text:style-name="T9431">­ba la</text:span><text:span text:style-name="T9432">­bai mi</text:span><text:span text:style-name="T9433">­ni</text:span><text:span text:style-name="T9434">­ma</text:span><text:span text:style-name="T9435">­li</text:span><text:span text:style-name="T9436">om</text:span><text:span text:style-name="T9437"><text:s/>pa</text:span><text:span text:style-name="T9438">­lū</text:span><text:span text:style-name="T9439">­ka</text:span><text:span text:style-name="T9440">­n</text:span><text:span text:style-name="T9441">om</text:span><text:span text:style-name="T9442">. In</text:span><text:span text:style-name="T9443">­ves</text:span><text:span text:style-name="T9444">­tuo</text:span><text:span text:style-name="T9445">­ja</text:span><text:span text:style-name="T9446">­ma iš tų pi</text:span><text:span text:style-name="T9447">­ni</text:span><text:span text:style-name="T9448">­gų fak</text:span><text:span text:style-name="T9449">­tiš</text:span><text:span text:style-name="T9450">­kai nė</text:span><text:span text:style-name="T9451">­ra, į ver</text:span><text:span text:style-name="T9452">­ty</text:span><text:span text:style-name="T9453">­bi</text:span><text:span text:style-name="T9454">­nius po</text:span><text:span text:style-name="T9455">­pie</text:span><text:span text:style-name="T9456">­rius, lakš</text:span><text:span text:style-name="T9457">­tus gal</text:span><text:span text:style-name="T9458">­būt tru</text:span><text:span text:style-name="T9459">­pu</text:span><text:span text:style-name="T9460">­tį, bet iš es</text:span><text:span text:style-name="T9461">­mės Vy</text:span><text:span text:style-name="T9462">­riau</text:span><text:span text:style-name="T9463">­sy</text:span><text:span text:style-name="T9464">­bė per tuos dve</text:span><text:span text:style-name="T9465">­jus me</text:span><text:span text:style-name="T9466">­tus ne</text:span><text:span text:style-name="T9467">­pa</text:span><text:span text:style-name="T9468">­da</text:span><text:span text:style-name="T9469">­rė jo</text:span><text:span text:style-name="T9470">­kių pa</text:span><text:span text:style-name="T9471">­trauk</text:span><text:span text:style-name="T9472">­lių fi</text:span><text:span text:style-name="T9473">­nan</text:span><text:span text:style-name="T9474">­si</text:span><text:span text:style-name="T9475">­nių in</text:span><text:span text:style-name="T9476">­stru</text:span><text:span text:style-name="T9477">­men</text:span><text:span text:style-name="T9478">­tų, kad žmo</text:span><text:span text:style-name="T9479">­nės ga</text:span><text:span text:style-name="T9480">­lė</text:span><text:span text:style-name="T9481">­tų in</text:span><text:span text:style-name="T9482">­ves</text:span><text:span text:style-name="T9483">­tuo</text:span><text:span text:style-name="T9484">­ti ir, pa</text:span><text:span text:style-name="T9485">­vyz</text:span><text:span text:style-name="T9486">­džiui, gau</text:span><text:span text:style-name="T9487">­ti 2,5 % ar pan.</text:span><text:span text:style-name="T9488">,</text:span><text:span text:style-name="T9489"><text:s/>ir tu</text:span><text:span text:style-name="T9490">­rė</text:span><text:span text:style-name="T9491">­ti vy</text:span><text:span text:style-name="T9492">­riau</text:span><text:span text:style-name="T9493">­sy</text:span><text:span text:style-name="T9494">­bi</text:span><text:span text:style-name="T9495">­nes ga</text:span><text:span text:style-name="T9496">­ran</text:span><text:span text:style-name="T9497">­ti</text:span><text:span text:style-name="T9498">­jas. Sa</text:span><text:span text:style-name="T9499">­ky</text:span><text:span text:style-name="T9500">­ki</text:span><text:span text:style-name="T9501">­te, kaip vis dėl</text:span><text:span text:style-name="T9502">­to pla</text:span><text:span text:style-name="T9503">­nuo</text:span><text:span text:style-name="T9504">­ja</text:span><text:span text:style-name="T9505">­te įdar</text:span><text:span text:style-name="T9506">­bin</text:span><text:span text:style-name="T9507">­ti tuos pi</text:span><text:span text:style-name="T9508">­ni</text:span><text:span text:style-name="T9509">­gus, nes juos sėk</text:span><text:span text:style-name="T9510">­min</text:span><text:span text:style-name="T9511">­gai dar</text:span><text:span text:style-name="T9512">­bi</text:span><text:span text:style-name="T9513">­na, at</text:span><text:span text:style-name="T9514">­vi</text:span><text:span text:style-name="T9515">­rai ta</text:span><text:span text:style-name="T9516">­riant, ki</text:span><text:span text:style-name="T9517">­tų ša</text:span><text:span text:style-name="T9518">­lių ban</text:span><text:span text:style-name="T9519">­kai, o mes gu</text:span><text:span text:style-name="T9520">­li</text:span><text:span text:style-name="T9521">­me nuo</text:span><text:span text:style-name="T9522">­ša</text:span><text:span text:style-name="T9523">­ly. Mū</text:span><text:span text:style-name="T9524">­sų in</text:span><text:span text:style-name="T9525">­ves</text:span><text:span text:style-name="T9526">­to</text:span><text:span text:style-name="T9527">­riai tik</text:span><text:span text:style-name="T9528">­tai penk</text:span><text:span text:style-name="T9529">­ta</text:span><text:span text:style-name="T9530">­da</text:span><text:span text:style-name="T9531">­lį iš vi</text:span><text:span text:style-name="T9532">­sų in</text:span><text:span text:style-name="T9533">­ves</text:span><text:span text:style-name="T9534">­tuo</text:span><text:span text:style-name="T9535">­ja</text:span><text:span text:style-name="T9536">­mų pi</text:span><text:span text:style-name="T9537">­ni</text:span><text:span text:style-name="T9538">­gų pa</text:span><text:span text:style-name="T9539">­lie</text:span><text:span text:style-name="T9540">­ka Lie</text:span><text:span text:style-name="T9541">­tu</text:span><text:span text:style-name="T9542">­vo</text:span><text:span text:style-name="T9543">­je iš es</text:span><text:span text:style-name="T9544">­mės, vi</text:span><text:span text:style-name="T9545">­si ki</text:span><text:span text:style-name="T9546">­ti iš</text:span><text:span text:style-name="T9547">­ei</text:span><text:span text:style-name="T9548">­na į už</text:span><text:span text:style-name="T9549">­sie</text:span><text:span text:style-name="T9550">­nio ins</text:span><text:span text:style-name="T9551">­ti</text:span><text:span text:style-name="T9552">­tu</text:span><text:span text:style-name="T9553">­ci</text:span><text:span text:style-name="T9554">­nius in</text:span><text:span text:style-name="T9555">­ves</text:span><text:span text:style-name="T9556">­to</text:span><text:span text:style-name="T9557">­rius, į pen</text:span><text:span text:style-name="T9558">­si</text:span><text:span text:style-name="T9559">­nius fon</text:span><text:span text:style-name="T9560">­dus ir ki</text:span><text:span text:style-name="T9561">­tur. Tai ir</text:span><text:span text:style-name="T9562">­gi su</text:span><text:span text:style-name="T9563">­ma</text:span><text:span text:style-name="T9564">­ži</text:span><text:span text:style-name="T9565">­na fi</text:span><text:span text:style-name="T9566">­nan</text:span><text:span text:style-name="T9567">­si</text:span><text:span text:style-name="T9568">­nes ga</text:span><text:span text:style-name="T9569">­li</text:span><text:span text:style-name="T9570">­my</text:span><text:span text:style-name="T9571">­bes mums pa</text:span><text:span text:style-name="T9572">­tiems ska</text:span><text:span text:style-name="T9573">­tin</text:span><text:span text:style-name="T9574">­ti sa</text:span><text:span text:style-name="T9575">­vo eko</text:span><text:span text:style-name="T9576">­no</text:span><text:span text:style-name="T9577">­mi</text:span><text:span text:style-name="T9578">­ką, da</text:span><text:span text:style-name="T9579">­ry</text:span><text:span text:style-name="T9580">­ti QE, tik vi</text:span><text:span text:style-name="T9581">­du</text:span><text:span text:style-name="T9582">­je. Ačiū.<text:s/></text:span></text:p>
        <text:p text:style-name="Roman"><text:span text:style-name="T9583">V. ŠAPOKA.</text:span><text:span text:style-name="T9584"><text:s/></text:span><text:span text:style-name="T9585">Ačiū už tik</text:span><text:span text:style-name="T9586">­rai ak</text:span><text:span text:style-name="T9587">­tu</text:span><text:span text:style-name="T9588">­a</text:span><text:span text:style-name="T9589">­lų klau</text:span><text:span text:style-name="T9590">­si</text:span><text:span text:style-name="T9591">­mą, ger</text:span><text:span text:style-name="T9592">­bia</text:span><text:span text:style-name="T9593">­mas pro</text:span><text:span text:style-name="T9594">­fe</text:span><text:span text:style-name="T9595">­so</text:span><text:span text:style-name="T9596">­riau. Iš tie</text:span><text:span text:style-name="T9597">­sų ži</text:span><text:span text:style-name="T9598">­no</text:span><text:span text:style-name="T9599">­da</text:span><text:span text:style-name="T9600">­mi šią si</text:span><text:span text:style-name="T9601">­tu</text:span><text:span text:style-name="T9602">­a</text:span><text:span text:style-name="T9603">­ci</text:span><text:span text:style-name="T9604">­ją</text:span><text:span text:style-name="T9605">,</text:span><text:span text:style-name="T9606"><text:s/>esa</text:span><text:span text:style-name="T9607">­me ini</text:span><text:span text:style-name="T9608">­ci</text:span><text:span text:style-name="T9609">­ja</text:span><text:span text:style-name="T9610">­vę pro</text:span><text:span text:style-name="T9611">­jek</text:span><text:span text:style-name="T9612">­tą kar</text:span><text:span text:style-name="T9613">­tu su IBRD. Ne</text:span><text:span text:style-name="T9614">­tru</text:span><text:span text:style-name="T9615">­kus IBRD kar</text:span><text:span text:style-name="T9616">­tu su mū</text:span><text:span text:style-name="T9617">­sų eks</text:span><text:span text:style-name="T9618">­per</text:span><text:span text:style-name="T9619">­tais pri</text:span><text:span text:style-name="T9620">­sta</text:span><text:span text:style-name="T9621">­tys ga</text:span><text:span text:style-name="T9622">­li</text:span><text:span text:style-name="T9623">­mus žings</text:span><text:span text:style-name="T9624">­nius, kaip iš tik</text:span><text:span text:style-name="T9625">­rų</text:span><text:span text:style-name="T9626">­jų nau</text:span><text:span text:style-name="T9627">­do</text:span><text:span text:style-name="T9628">­jan</text:span><text:span text:style-name="T9629">­tis ins</text:span><text:span text:style-name="T9630">­ti</text:span><text:span text:style-name="T9631">­tu</text:span><text:span text:style-name="T9632">­ci</text:span><text:span text:style-name="T9633">­nių in</text:span><text:span text:style-name="T9634">­ves</text:span><text:span text:style-name="T9635">­tuo</text:span><text:span text:style-name="T9636">­to</text:span><text:span text:style-name="T9637">­jų, sa</text:span><text:span text:style-name="T9638">­ky</text:span><text:span text:style-name="T9639">­čiau, per</text:span><text:span text:style-name="T9640">­tek</text:span><text:span text:style-name="T9641">­li</text:span><text:span text:style-name="T9642">­niu lik</text:span><text:span text:style-name="T9643">­vi</text:span><text:span text:style-name="T9644">­du</text:span><text:span text:style-name="T9645">­mu, įlie</text:span><text:span text:style-name="T9646">­ti šias lė</text:span><text:span text:style-name="T9647">­šas į Lie</text:span><text:span text:style-name="T9648">­tu</text:span><text:span text:style-name="T9649">­vos eko</text:span><text:span text:style-name="T9650">­no</text:span><text:span text:style-name="T9651">­mi</text:span><text:span text:style-name="T9652">­ką. Sei</text:span><text:span text:style-name="T9653">­me vyks ir dis</text:span><text:span text:style-name="T9654">­ku</text:span><text:span text:style-name="T9655">­si</text:span><text:span text:style-name="T9656">­ja. La</text:span><text:span text:style-name="T9657">­bai kvie</text:span><text:span text:style-name="T9658">­čiu pri</text:span><text:span text:style-name="T9659">­si</text:span><text:span text:style-name="T9660">­jung</text:span><text:span text:style-name="T9661">­ti prie tos dis</text:span><text:span text:style-name="T9662">­ku</text:span><text:span text:style-name="T9663">­si</text:span><text:span text:style-name="T9664">­jos ir taip pat sa</text:span><text:span text:style-name="T9665">­vo įžval</text:span><text:span text:style-name="T9666">­go</text:span><text:span text:style-name="T9667">­mis tą<text:s/></text:span><text:span text:style-name="T9668">pro</text:span><text:span text:style-name="T9669">­jek</text:span><text:span text:style-name="T9670">­tą gal</text:span><text:span text:style-name="T9671">­būt net pa</text:span><text:span text:style-name="T9672">­to</text:span><text:span text:style-name="T9673">­bu</text:span><text:span text:style-name="T9674">lin</text:span><text:span text:style-name="T9675">­ti.<text:s/></text:span></text:p>
        <text:p text:style-name="Roman"><text:span text:style-name="T9676">PIRMININKĖ.</text:span><text:span text:style-name="T9677"><text:s/></text:span><text:span text:style-name="T9678">Dė</text:span><text:span text:style-name="T9679">­ko</text:span><text:span text:style-name="T9680">­ja</text:span><text:span text:style-name="T9681">­me. Klau</text:span><text:span text:style-name="T9682">­sia R. Po</text:span><text:span text:style-name="T9683">­po</text:span><text:span text:style-name="T9684">­vie</text:span><text:span text:style-name="T9685">­nė. Ruo</text:span><text:span text:style-name="T9686">­šia</text:span><text:span text:style-name="T9687">­si R. Šar</text:span><text:span text:style-name="T9688">­knic</text:span><text:span text:style-name="T9689">­kas.</text:span></text:p>
        <text:p text:style-name="Roman"><text:span text:style-name="T9690">R. POPOVIENĖ</text:span><text:span text:style-name="T9691"><text:s/></text:span><text:span text:style-name="T9692">(</text:span><text:span text:style-name="T9693">LSDPF</text:span><text:span text:style-name="T9694">)</text:span><text:span text:style-name="T9695">.<text:s/></text:span><text:span text:style-name="T9696">Ačiū, pir</text:span><text:span text:style-name="T9697">­mi</text:span><text:span text:style-name="T9698">­nin</text:span><text:span text:style-name="T9699">­ke. No</text:span><text:span text:style-name="T9700">­riu pa</text:span><text:span text:style-name="T9701">­klaus</text:span><text:span text:style-name="T9702">­ti svei</text:span><text:span text:style-name="T9703">­ka</text:span><text:span text:style-name="T9704">­tos mi</text:span><text:span text:style-name="T9705">­nist</text:span><text:span text:style-name="T9706">­ro. Šian</text:span><text:span text:style-name="T9707">­dien iš tie</text:span><text:span text:style-name="T9708">­sų la</text:span><text:span text:style-name="T9709">­bai daug žmo</text:span><text:span text:style-name="T9710">­nių ke</text:span><text:span text:style-name="T9711">­lia klau</text:span><text:span text:style-name="T9712">­si</text:span><text:span text:style-name="T9713">­mą dėl kom</text:span><text:span text:style-name="T9714">­pen</text:span><text:span text:style-name="T9715">­suo</text:span><text:span text:style-name="T9716">­ja</text:span><text:span text:style-name="T9717">­mų</text:span><text:span text:style-name="T9718">­jų vais</text:span><text:span text:style-name="T9719">­tų trū</text:span><text:span text:style-name="T9720">­ku</text:span><text:span text:style-name="T9721">­mo, tų vais</text:span><text:span text:style-name="T9722">­tų, ku</text:span><text:span text:style-name="T9723">­rie yra iš</text:span><text:span text:style-name="T9724">­ra</text:span><text:span text:style-name="T9725">­šy</text:span><text:span text:style-name="T9726">­ti kaip kom</text:span><text:span text:style-name="T9727">­pen</text:span><text:span text:style-name="T9728">­suo</text:span><text:span text:style-name="T9729">­ja</text:span><text:span text:style-name="T9730">­mie</text:span><text:span text:style-name="T9731">­ji. Tik</text:span><text:span text:style-name="T9732">­riau</text:span><text:span text:style-name="T9733">­siai tai yra su</text:span><text:span text:style-name="T9734">­si</text:span><text:span text:style-name="T9735">­ję su lie</text:span><text:span text:style-name="T9736">­pos mė</text:span><text:span text:style-name="T9737">­ne</text:span><text:span text:style-name="T9738">­sį įsi</text:span><text:span text:style-name="T9739">­ga</text:span><text:span text:style-name="T9740">­lio</text:span><text:span text:style-name="T9741">­ju</text:span><text:span text:style-name="T9742">­siu nau</text:span><text:span text:style-name="T9743">­ju įsa</text:span><text:span text:style-name="T9744">­ky</text:span><text:span text:style-name="T9745">­mu, bet šian</text:span><text:span text:style-name="T9746">­dien ga</text:span><text:span text:style-name="T9747">­li</text:span><text:span text:style-name="T9748">­ma tie</text:span><text:span text:style-name="T9749">­siog<text:s/></text:span>kon­kre­čiai pa­sa­ky­ti, kad vais­tų trū­ku­mas jau­čia­mas, kom­pen­suo­ja­mų­jų vais­tų žmo­nės ne­ga­li įsi­gy­ti. Pa­vyz­džiui, yra toks „Bi­sop­ro­lo­lum Zon­si­loc“, kaip al­ter­na­ty­vos jam pa­keis­ti nie­ko ne­siū­lo. Jo iš vi­so nė­ra vais­ti­nė­se, yra tik po ko­kius tris la­pe­lius, po vie­ną dė­žu­tę ir žmo­nės ne­ga­li jo įsi­gy­ti. Ap­klaus­tos sep­ty­nios vais­ti­nės, šian­dien at­sa­ky­mas vie­nas – kad bus tie­kia­mas, jo net ne­ma­ty­ti, tai net ne­aiš­ku, ar jis bus. Aš tie­siog no­rė­čiau pa­klaus­ti, kaip bus to­liau spren­džia­ma ta pro­ble­ma, nes lie­pos mė­ne­sį spau­do­je bu­vo ra­šo­ma…</text:p>
        <text:p text:style-name="Roman"><text:span text:style-name="T9750">PIRMININKĖ.</text:span><text:s/>Lai­kas.<text:s/></text:p>
        <text:p text:style-name="Roman"><text:span text:style-name="T9751">R. POPOVIENĖ</text:span><text:span text:style-name="T9752"><text:s/></text:span><text:span text:style-name="T9753">(</text:span><text:span text:style-name="T9754">LSDPF</text:span><text:span text:style-name="T9755">)</text:span><text:span text:style-name="T9756">.<text:s/></text:span>…apie tai, kad trūks­ta kom­pen­suo­ja­mų­jų vais­tų. Mi­nis­te­ri­jos at­sa­ky­mas bu­vo, kad tai gal­būt tie­ki­mo, ga­min­to­jų cha­o­sas. Bet šian­dien rug­sė­jis, o pro­ble­ma ta pa­ti. Tik­rai la­bai no­rė­čiau, mi­nist­re, to kon­kre­taus at­sa­ky­mo, kaip elg­tis kon­kre­čiai žmo­gui, ką da­ry­ti šian­dien. Vais­tai bai­gia­si – tie­kia­ma nė­ra.<text:s/></text:p>
        <text:p text:style-name="Roman"><text:span text:style-name="T9757">A. VERYGA</text:span><text:span text:style-name="T9758"><text:s/></text:span><text:span text:style-name="T9759">(</text:span><text:span text:style-name="T9760">LVŽSF</text:span><text:span text:style-name="T9761">)</text:span><text:span text:style-name="T9762">.<text:s/></text:span>Dė­ko­ju už klau­si­mą. Iš tik­rų­jų aš ne­ga­liu apie kon­kre­tų vais­tą pa­sa­ky­ti, bet mes tu­ri­me net ke­lias ins­ti­tu­ci­jas, ku­rios la­bai ati­džiai ste­bi, kiek yra vais­tų san­dė­liuo­se. Kai ma­to, kad yra kaž­koks kri­ti­nis ma­žė­ji­mas, ta­da ne­del­siant ima­si prie­mo­nių, kad bū­tų įtrau­kia­mi ki­ti vais­tai, ku­riais ga­li­ma keis­ti to­kį vais­tą. Da­bar tam tik­rų sun­ku­mų ga­li iš­kil­ti dėl to, kad ga­min­to­jai, ku­rie da­ly­vau­ja teik­da­mi sa­vo kai­nas į vais­tų kai­ny­ną, ma­tyt, la­bai ne­rim­tai pa­si­žiū­ri į tai. Mes esa­me ga­vę to­kių sig­na­lų, kad gal­vo­ja­me net ir į Kon­ku­ren­ci­jos tar­ny­bą kreip­tis. Pa­vyz­džiui, ga­min­to­jas, vie­nas vais­ti­nių tin­klas, ku­ris tu­ri ga­min­to­ją, tuos vais­tus, pa­te­ku­sius į kai­ny­ną, tei­kia tik sa­vo vais­ti­nių tin­klui, ki­tam tin­klui ne­tei­kia. Mes ne­se­niai tu­rė­jo­me su­si­ti­ki­mą su Vais­ti­nių aso­cia­ci­jos at­sto­vais, jie to­kią pro­ble­mą iš­sa­kė, tai mes pa­pra­šė­me, kad jie tie­siog pa­teik­tų kon­kre­čiai sa­vo krei­pi­mą­si, kad mes ga­lė­tu­me kreip­tis dėl to­kių si­tu­a­ci­jų, kad jos ne­si­kar­to­tų.<text:s/></text:p>
        <text:p text:style-name="Roman">Bet kiek aš klau­siau, ko­kia ap­skri­tai si­tu­a­ci­ja su vais­tais, tai tik vie­no kaž­ku­rio vais­to re­a­liai trū­ko ir vi­siš­kai ne­bū­ti­nai dėl to, kad kai­ny­nas kaž­ką pa­kei­tė, yra to­kių pa­si­kei­ti­mų, ku­rie ne­pri­klau­so nuo kai­ny­no. Bu­vo vie­nas on­ko­lo­gi­nis vais­tas, jo tie­ki­mas bu­vo su­tri­kęs dėl to, kad vie­nas ga­min­to­jas Eu­ro­po­je tie­siog nu­sto­jo jį ga­min­ti, at­si­sa­kė ga­min­ti, dau­ge­liui ša­lių jo pri­trū­ko. Su ki­tais vais­tais bu­vo pro­ble­ma, kai pa­aiš­kė­jo ko­ky­bės pro­ble­mos, juos te­ko tie­siog iš­im­ti iš rin­kos. Tai mes la­bai ati­džiai ste­bi­me, ko­kia yra ta si­tu­a­ci­ja, ir sten­gia­mės grei­tai reaguo­ti.<text:s/></text:p>
        <text:p text:style-name="Roman"><text:span text:style-name="T9763">PIRMININKĖ.</text:span><text:s/>Ačiū. Klau­sia R. Šar­knic­kas. Ruo­šia­si A. Vin­kus.<text:s/></text:p>
        <text:p text:style-name="Roman"><text:span text:style-name="T9764">R. ŠARKNICKAS</text:span><text:span text:style-name="T9765"><text:s/></text:span><text:span text:style-name="T9766">(</text:span><text:span text:style-name="T9767">LVŽSF</text:span><text:span text:style-name="T9768">)</text:span><text:span text:style-name="T9769">. Vi</text:span><text:span text:style-name="T9770">­sų pir</text:span><text:span text:style-name="T9771">­ma aš no</text:span><text:span text:style-name="T9772">­riu pa</text:span><text:span text:style-name="T9773">­dė</text:span><text:span text:style-name="T9774">­ko</text:span><text:span text:style-name="T9775">­ti svei</text:span><text:span text:style-name="T9776">­ka</text:span><text:span text:style-name="T9777">­tos mi</text:span><text:span text:style-name="T9778">­nist</text:span><text:span text:style-name="T9779">­rui žmo</text:span><text:span text:style-name="T9780">­nių var</text:span><text:span text:style-name="T9781">­du dėl to, kad žmo</text:span><text:span text:style-name="T9782">­nės jau</text:span><text:span text:style-name="T9783">­čia, kad la</text:span><text:span text:style-name="T9784">­bai at</text:span><text:span text:style-name="T9785">­pi</text:span><text:span text:style-name="T9786">­go, per pu</text:span><text:span text:style-name="T9787">­sę, vais</text:span><text:span text:style-name="T9788">­tai. O da</text:span><text:span text:style-name="T9789">­bar klau</text:span><text:span text:style-name="T9790">­si</text:span><text:span text:style-name="T9791">­mas… (</text:span><text:span text:style-name="T9792">Bal</text:span><text:span text:style-name="T9793">­sai sa</text:span><text:span text:style-name="T9794">­lė</text:span><text:span text:style-name="T9795">­je</text:span><text:span text:style-name="T9796">) Tuoj, Gab</text:span><text:span text:style-name="T9797">­rie</text:span><text:span text:style-name="T9798">­liau, pa</text:span><text:span text:style-name="T9799">­klau</text:span><text:span text:style-name="T9800">­siu, tai lie</text:span><text:span text:style-name="T9801">­čia jus. No</text:span><text:span text:style-name="T9802">­rė</text:span><text:span text:style-name="T9803">­čiau pa</text:span><text:span text:style-name="T9804">­klaus</text:span><text:span text:style-name="T9805">­ti švie</text:span><text:span text:style-name="T9806">­ti</text:span><text:span text:style-name="T9807">­mo ir moks</text:span><text:span text:style-name="T9808">­lo mi</text:span><text:span text:style-name="T9809">­nist</text:span><text:span text:style-name="T9810">­rės. Švie</text:span><text:span text:style-name="T9811">­ti</text:span><text:span text:style-name="T9812">­mo ben</text:span><text:span text:style-name="T9813">­druo</text:span><text:span text:style-name="T9814">­me</text:span><text:span text:style-name="T9815">­nė, mo</text:span><text:span text:style-name="T9816">­ky</text:span><text:span text:style-name="T9817">­to</text:span><text:span text:style-name="T9818">­jai Lie</text:span><text:span text:style-name="T9819">­tu</text:span><text:span text:style-name="T9820">­vo</text:span><text:span text:style-name="T9821">­je yra ga</text:span><text:span text:style-name="T9822">­nė</text:span><text:span text:style-name="T9823">­ti</text:span><text:span text:style-name="T9824">­nai pa</text:span><text:span text:style-name="T9825">­si</text:span><text:span text:style-name="T9826">­pik</text:span><text:span text:style-name="T9827">­ti</text:span><text:span text:style-name="T9828">­nę dėl tre</text:span><text:span text:style-name="T9829">­čios kla</text:span><text:span text:style-name="T9830">­sės kny</text:span><text:span text:style-name="T9831">­gos, ku</text:span><text:span text:style-name="T9832">­rio</text:span><text:span text:style-name="T9833">­je yra G. Land</text:span><text:span text:style-name="T9834">­sber</text:span><text:span text:style-name="T9835">­gio tė</text:span><text:span text:style-name="T9836">­vo so</text:span><text:span text:style-name="T9837">­dy</text:span><text:span text:style-name="T9838">­ba su mo</text:span><text:span text:style-name="T9839">­ka</text:span><text:span text:style-name="T9840">­ma sto</text:span><text:span text:style-name="T9841">­vyk</text:span><text:span text:style-name="T9842">­la Anykš</text:span><text:span text:style-name="T9843">­čiuo</text:span><text:span text:style-name="T9844">­se. Ben</text:span><text:span text:style-name="T9845">­druo</text:span><text:span text:style-name="T9846">­me</text:span><text:span text:style-name="T9847">­nė yra pa</text:span><text:span text:style-name="T9848">­si</text:span><text:span text:style-name="T9849">­pik</text:span><text:span text:style-name="T9850">­ti</text:span><text:span text:style-name="T9851">­nu</text:span><text:span text:style-name="T9852">­si dėl to, kad tai yra aki</text:span><text:span text:style-name="T9853">­vaiz</text:span><text:span text:style-name="T9854">­džiai pa</text:span><text:span text:style-name="T9855">­slėp</text:span><text:span text:style-name="T9856">­ta re</text:span><text:span text:style-name="T9857">­kla</text:span><text:span text:style-name="T9858">­ma. Aš no</text:span><text:span text:style-name="T9859">­riu iš</text:span><text:span text:style-name="T9860">­girs</text:span><text:span text:style-name="T9861">­ti jū</text:span><text:span text:style-name="T9862">­sų ver</text:span><text:span text:style-name="T9863">­ti</text:span><text:span text:style-name="T9864">­ni</text:span><text:span text:style-name="T9865">­mus, ko</text:span><text:span text:style-name="T9866">­kie yra jū</text:span><text:span text:style-name="T9867">­sų ver</text:span><text:span text:style-name="T9868">­ti</text:span><text:span text:style-name="T9869">­ni</text:span><text:span text:style-name="T9870">­mai kaip mi</text:span><text:span text:style-name="T9871">­nist</text:span><text:span text:style-name="T9872">­rės ir ar tai yra ge</text:span><text:span text:style-name="T9873">­rai?<text:s/></text:span></text:p>
        <text:p text:style-name="Roman"><text:span text:style-name="T9874">J. PETRAUSKIENĖ.</text:span><text:span text:style-name="T9875"><text:s/>Dė</text:span><text:span text:style-name="T9876">­ko</text:span><text:span text:style-name="T9877">­ju už klau</text:span><text:span text:style-name="T9878">­si</text:span><text:span text:style-name="T9879">­mą. Nors ne</text:span><text:span text:style-name="T9880">­su re</text:span><text:span text:style-name="T9881">­kla</text:span><text:span text:style-name="T9882">­mos spe</text:span><text:span text:style-name="T9883">­cia</text:span><text:span text:style-name="T9884">­lis</text:span><text:span text:style-name="T9885">­tė, bet tik</text:span><text:span text:style-name="T9886">­rai ga</text:span><text:span text:style-name="T9887">­li</text:span><text:span text:style-name="T9888">­ma įžvelg</text:span><text:span text:style-name="T9889">­ti re</text:span><text:span text:style-name="T9890">­kla</text:span><text:span text:style-name="T9891">­mą ir kal</text:span><text:span text:style-name="T9892">­bant apie tai, kad va</text:span><text:span text:style-name="T9893">­do</text:span><text:span text:style-name="T9894">­vė</text:span><text:span text:style-name="T9895">­lis, kaip yra nu</text:span><text:span text:style-name="T9896">­ma</text:span><text:span text:style-name="T9897">­ty</text:span><text:span text:style-name="T9898">­ta, yra ug</text:span><text:span text:style-name="T9899">­dy</text:span><text:span text:style-name="T9900">­mo prie</text:span><text:span text:style-name="T9901">­mo</text:span><text:span text:style-name="T9902">­nė, tai ver</text:span><text:span text:style-name="T9903">­slo re</text:span><text:span text:style-name="T9904">­kla</text:span><text:span text:style-name="T9905">­ma tik</text:span><text:span text:style-name="T9906">­rai nė</text:span><text:span text:style-name="T9907">­ra ta vie</text:span><text:span text:style-name="T9908">­ta, kad ver</text:span><text:span text:style-name="T9909">­slas bū</text:span><text:span text:style-name="T9910">­tų re</text:span><text:span text:style-name="T9911">­kla</text:span><text:span text:style-name="T9912">­muo</text:span><text:span text:style-name="T9913">­ja</text:span><text:span text:style-name="T9914">­mas va</text:span><text:span text:style-name="T9915">­do</text:span><text:span text:style-name="T9916">­vė</text:span><text:span text:style-name="T9917">­liuo</text:span><text:span text:style-name="T9918">­se. Kaip tik šiuo me</text:span><text:span text:style-name="T9919">­tu yra per</text:span><text:span text:style-name="T9920">­žiū</text:span><text:span text:style-name="T9921">­ri</text:span><text:span text:style-name="T9922">­ma va</text:span><text:span text:style-name="T9923">­do</text:span><text:span text:style-name="T9924">­vė</text:span><text:span text:style-name="T9925">­lių ver</text:span><text:span text:style-name="T9926">­ti</text:span><text:span text:style-name="T9927">­ni</text:span><text:span text:style-name="T9928">­mo ir lei</text:span><text:span text:style-name="T9929">­dy</text:span><text:span text:style-name="T9930">­bos tvar</text:span><text:span text:style-name="T9931">­ka, to</text:span><text:span text:style-name="T9932">­kių da</text:span><text:span text:style-name="T9933">­ly</text:span><text:span text:style-name="T9934">­kų tik</text:span><text:span text:style-name="T9935">­rai ne</text:span><text:span text:style-name="T9936">­to</text:span><text:span text:style-name="T9937">­le</text:span><text:span text:style-name="T9938">­ruo</text:span><text:span text:style-name="T9939">­ja</text:span><text:span text:style-name="T9940">­me ir to</text:span><text:span text:style-name="T9941">­kių da</text:span><text:span text:style-name="T9942">­ly</text:span><text:span text:style-name="T9943">­kų tu</text:span><text:span text:style-name="T9944">­ri ne</text:span><text:span text:style-name="T9945">­bū</text:span><text:span text:style-name="T9946">­ti.<text:s/></text:span></text:p>
        <text:p text:style-name="Roman"><text:span text:style-name="T9947">PIRMININKĖ.</text:span><text:span text:style-name="T9948"><text:s/>Dė</text:span><text:span text:style-name="T9949">­ko</text:span><text:span text:style-name="T9950">­ju. Klau</text:span><text:span text:style-name="T9951">­sia A. Vin</text:span><text:span text:style-name="T9952">­kus. Ruo</text:span><text:span text:style-name="T9953">­šia</text:span><text:span text:style-name="T9954">­si E. Pu</text:span><text:span text:style-name="T9955">­pi</text:span><text:span text:style-name="T9956">­nis.<text:s/></text:span></text:p>
        <text:p text:style-name="Roman"><text:span text:style-name="T9957">A. VINKUS</text:span><text:span text:style-name="T9958"><text:s/></text:span><text:span text:style-name="T9959">(</text:span><text:span text:style-name="T9960">LSDDF</text:span><text:span text:style-name="T9961">)</text:span><text:span text:style-name="T9962">. Ger</text:span><text:span text:style-name="T9963">­bia</text:span><text:span text:style-name="T9964">­mas mi</text:span><text:span text:style-name="T9965">­nist</text:span><text:span text:style-name="T9966">­re, no</text:span><text:span text:style-name="T9967">­rė</text:span><text:span text:style-name="T9968">­čiau jums už</text:span><text:span text:style-name="T9969">­duo</text:span><text:span text:style-name="T9970">­ti du klau</text:span><text:span text:style-name="T9971">­si</text:span><text:span text:style-name="T9972">­mus. Pir</text:span><text:span text:style-name="T9973">­ma, kaip jau vi</text:span><text:span text:style-name="T9974">­si ži</text:span><text:span text:style-name="T9975">­no</text:span><text:span text:style-name="T9976">­me, jos eks</text:span><text:span text:style-name="T9977">­ce</text:span><text:span text:style-name="T9978">­len</text:span><text:span text:style-name="T9979">­ci</text:span><text:span text:style-name="T9980">­ja Pre</text:span><text:span text:style-name="T9981">­zi</text:span><text:span text:style-name="T9982">­den</text:span><text:span text:style-name="T9983">­tė ve</text:span><text:span text:style-name="T9984">­ta</text:span><text:span text:style-name="T9985">­vo įsta</text:span><text:span text:style-name="T9986">­ty</text:span><text:span text:style-name="T9987">­mų, su</text:span><text:span text:style-name="T9988">­si</text:span><text:span text:style-name="T9989">­ju</text:span><text:span text:style-name="T9990">­sių su svei</text:span><text:span text:style-name="T9991">­ka</text:span><text:span text:style-name="T9992">­tos sis</text:span><text:span text:style-name="T9993">­te</text:span><text:span text:style-name="T9994">­mos re</text:span><text:span text:style-name="T9995">­for</text:span><text:span text:style-name="T9996">­ma, pa</text:span><text:span text:style-name="T9997">­ke</text:span><text:span text:style-name="T9998">­tą. Nors ir pri</text:span><text:span text:style-name="T9999">­pa</text:span><text:span text:style-name="T10000">­ži</text:span><text:span text:style-name="T10001">­no re</text:span><text:span text:style-name="T10002">­for</text:span><text:span text:style-name="T10003">­mos bū</text:span><text:span text:style-name="T10004">­ti</text:span><text:span text:style-name="T10005">­nu</text:span><text:span text:style-name="T10006">­mą, Sei</text:span><text:span text:style-name="T10007">­mas pri</text:span><text:span text:style-name="T10008">­ta</text:span><text:span text:style-name="T10009">­rė Pre</text:span><text:span text:style-name="T10010">­zi</text:span><text:span text:style-name="T10011">­den</text:span><text:span text:style-name="T10012">­tės nuo</text:span><text:span text:style-name="T10013">­mo</text:span><text:span text:style-name="T10014">­nei. No</text:span><text:span text:style-name="T10015">­rė</text:span><text:span text:style-name="T10016">­čiau tams</text:span><text:span text:style-name="T10017">­tos pa</text:span><text:span text:style-name="T10018">­klaus</text:span><text:span text:style-name="T10019">­ti, ko</text:span><text:span text:style-name="T10020">­kias prin</text:span><text:span text:style-name="T10021">­ci</text:span><text:span text:style-name="T10022">­pi</text:span><text:span text:style-name="T10023">­nes<text:s/></text:span>re­for­mos nuo­sta­tas, ma­ny­tu­mė­te, tiks­lin­ga pa­ko­re­guo­ti, pa­keis­ti ar pa­to­bu­lin­ti?</text:p>
        <text:p text:style-name="Roman">Ant­ras klau­si­mas. Jūs esa­te mi­nė­jęs, kad mi­nis­te­ri­jo­je bus vyk­do­ma struk­tū­ri­nė re­for­ma. Ar ga­lė­tu­mė­te pa­ko­men­tuo­ti, ko­kia sta­di­ja yra šio pro­ce­so ir ko­kie nu­ma­ty­ti es­mi­niai mi­nis­te­ri­jos struk­tū­ros po­ky­čiai? Ačiū.</text:p>
        <text:p text:style-name="Roman"><text:span text:style-name="T10024">A. VERYGA</text:span><text:span text:style-name="T10025"><text:s/></text:span><text:span text:style-name="T10026">(</text:span><text:span text:style-name="T10027">LVŽSF</text:span><text:span text:style-name="T10028">)</text:span><text:span text:style-name="T10029">.<text:s/></text:span>Dė­ko­ju už klau­si­mus. Pra­dė­siu nuo pir­mo­jo. Iš tik­rų­jų, kaip ir mi­nė­jau, tuo me­tu, kai vy­ko dis­ku­si­ja dėl Pre­zi­den­tės pa­teik­to ve­to…<text:s/>Tik­rai ne­sa­me su­in­te­re­suo­ti, kad ku­ris nors iš mū­sų spren­di­mų ar­ba re­for­mi­nių spren­di­mų prieš­ta­rau­tų pa­grin­di­niam ša­lies įsta­ty­mui, t. y. Kon­sti­tu­ci­jai, dėl ku­rios ir bu­vo iš­kel­ti klau­si­mai. Čia ir bus pa­grin­di­nė dis­ku­si­ja su tei­si­nin­kais, kaip iš­veng­ti ga­li­mų prieš­ta­rų. Tik­rai ma­nau, kad lo­giš­kas siū­ly­mas yra nu­ma­ty­ti kri­te­ri­jus įstai­gų, sa­ky­ki­me, to tin­klo su­da­ry­mo įtrau­ki­mą, ką ke­lia ir me­di­kų ben­druo­me­nė, ir kas bu­vo anks­čiau sa­ky­ta. Tai bus, ma­tyt, pa­grin­di­niai da­ly­kai, į ku­riuos sten­g­si­mės at­kreip­ti dė­me­sį.<text:s/></text:p>
        <text:p text:style-name="P10030">Da­bar dėl mi­nis­te­ri­jos per­tvar­kos. Spa­lio 15 die­ną tu­rė­tų pra­dė­ti veik­ti nau­ja struk­tū­ra. Tiks­las bu­vo la­bai pa­na­šus kaip, ma­tyt, ir ki­tų mi­nis­te­ri­jų, ku­rios da­rė per­tvar­kas. Tai pa­si­žiū­rė­ti funk­ci­jas, nes tur­būt ne es­mė yra pa­keis­ti pa­da­li­nių pa­va­di­ni­mus ar ko­kius nors žmo­nes at­leis­ti. Tiks­las bu­vo pa­žiū­rė­ti, kaip tie pa­da­li­niai ga­lė­tų la­biau ho­ri­zon­ta­liai ben­dra­dar­biau­ti, t. y. su­stam­bi­na­mi.<text:s/></text:p>
        <text:p text:style-name="P10031">Yra nau­jo­vių, ku­rių at­si­ran­da mi­nis­te­ri­jo­je. Ne­bu­vo psi­chi­kos svei­ka­tos sky­riaus, anks­čiau bu­vo Psi­chi­kos svei­ka­tos cen­tras. No­ri­me psi­chi­kos svei­ka­tą pa­kel­ti į aukš­tes­nį ly­gį, kad po­li­ti­kos for­ma­vi­mo funk­ci­ja at­si­ras­tų pa­čio­je mi­nis­te­ri­jo­je, kad bū­tų mums leng­viau tie­siog ko­or­di­nuo­ti tas veik­las, dėl ku­rių Lie­tu­va tu­ri la­bai daug pro­ble­mų. To­kie es­mi­niai pa­kei­ti­mai.</text:p>
        <text:p text:style-name="Roman"><text:span text:style-name="T10032">PIRMININKĖ.</text:span><text:span text:style-name="T10033"><text:s/>Ačiū. Klau</text:span><text:span text:style-name="T10034">­sia E. Pu</text:span><text:span text:style-name="T10035">­pi</text:span><text:span text:style-name="T10036">­nis. Ruo</text:span><text:span text:style-name="T10037">­šia</text:span><text:span text:style-name="T10038">­si A. Ge</text:span><text:span text:style-name="T10039">­lū</text:span><text:span text:style-name="T10040">­nas.</text:span></text:p>
        <text:p text:style-name="Roman"><text:span text:style-name="T10041">E. PUPINIS</text:span><text:span text:style-name="T10042"><text:s/></text:span><text:span text:style-name="T10043">(</text:span><text:span text:style-name="T10044">TS-LKDF</text:span><text:span text:style-name="T10045">)</text:span><text:span text:style-name="T10046">. Ačiū. No</text:span><text:span text:style-name="T10047">­rė</text:span><text:span text:style-name="T10048">­čiau pa</text:span><text:span text:style-name="T10049">­klaus</text:span><text:span text:style-name="T10050">­ti Mi</text:span><text:span text:style-name="T10051">­nist</text:span><text:span text:style-name="T10052">­ro Pir</text:span><text:span text:style-name="T10053">­mi</text:span><text:span text:style-name="T10054">­nin</text:span><text:span text:style-name="T10055">­ko, ta</text:span><text:span text:style-name="T10056">­čiau te</text:span><text:span text:style-name="T10057">­ma la</text:span><text:span text:style-name="T10058">­bai pa</text:span><text:span text:style-name="T10059">­na</text:span><text:span text:style-name="T10060">­ši – dėl švie</text:span><text:span text:style-name="T10061">­ti</text:span><text:span text:style-name="T10062">­mo mi</text:span><text:span text:style-name="T10063">­nist</text:span><text:span text:style-name="T10064">­rės tam tik</text:span><text:span text:style-name="T10065">­rų gal</text:span><text:span text:style-name="T10066">­būt spren</text:span><text:span text:style-name="T10067">­di</text:span><text:span text:style-name="T10068">­mų, ne spren</text:span><text:span text:style-name="T10069">­di</text:span><text:span text:style-name="T10070">­mų, kai vy</text:span><text:span text:style-name="T10071">­ras lai</text:span><text:span text:style-name="T10072">­mė</text:span><text:span text:style-name="T10073">­jo vie</text:span><text:span text:style-name="T10074">­nus ar ki</text:span><text:span text:style-name="T10075">­tus kon</text:span><text:span text:style-name="T10076">­kur</text:span><text:span text:style-name="T10077">­sus jos sis</text:span><text:span text:style-name="T10078">­te</text:span><text:span text:style-name="T10079">­mos. Iš tik</text:span><text:span text:style-name="T10080">­rų</text:span><text:span text:style-name="T10081">­jų jūs la</text:span><text:span text:style-name="T10082">­bai ne</text:span><text:span text:style-name="T10083">­aiš</text:span><text:span text:style-name="T10084">­kiai at</text:span><text:span text:style-name="T10085">­sa</text:span><text:span text:style-name="T10086">­kė</text:span><text:span text:style-name="T10087">­te šian</text:span><text:span text:style-name="T10088">­dien „Ži</text:span><text:span text:style-name="T10089">­nių“ ra</text:span><text:span text:style-name="T10090">­di</text:span><text:span text:style-name="T10091">­ju</text:span><text:span text:style-name="T10092">­je, kad ne</text:span><text:span text:style-name="T10093">­va jei</text:span><text:span text:style-name="T10094">­gu mi</text:span><text:span text:style-name="T10095">­nist</text:span><text:span text:style-name="T10096">­ras la</text:span><text:span text:style-name="T10097">­bai rei</text:span><text:span text:style-name="T10098">­ka</text:span><text:span text:style-name="T10099">­lin</text:span><text:span text:style-name="T10100">­gas ir yra ko</text:span><text:span text:style-name="T10101">­kių no</text:span><text:span text:style-name="T10102">rs pro</text:span><text:span text:style-name="T10103">­ble</text:span><text:span text:style-name="T10104">­mų tam tik</text:span><text:span text:style-name="T10105">­ro</text:span><text:span text:style-name="T10106">­je<text:s/></text:span><text:span text:style-name="T10107">sri</text:span><text:span text:style-name="T10108">ty</text:span><text:span text:style-name="T10109">­je, jis fak</text:span><text:span text:style-name="T10110">­tiš</text:span><text:span text:style-name="T10111">­kai ga</text:span><text:span text:style-name="T10112">­li vos nepa</text:span><text:span text:style-name="T10113">­žeis</text:span><text:span text:style-name="T10114">­ti tar</text:span><text:span text:style-name="T10115">­ny</text:span><text:span text:style-name="T10116">­bi</text:span><text:span text:style-name="T10117">­nę eti</text:span><text:span text:style-name="T10118">­ką, jis fak</text:span><text:span text:style-name="T10119">­tiš</text:span><text:span text:style-name="T10120">­kai svar</text:span><text:span text:style-name="T10121">­bes</text:span><text:span text:style-name="T10122">­nis ne</text:span><text:span text:style-name="T10123">­gu tar</text:span><text:span text:style-name="T10124">­ny</text:span><text:span text:style-name="T10125">­bi</text:span><text:span text:style-name="T10126">­nė eti</text:span><text:span text:style-name="T10127">­ka.<text:s/></text:span></text:p>
        <text:p text:style-name="Roman"><text:span text:style-name="T10128">No</text:span><text:span text:style-name="T10129">­rė</text:span><text:span text:style-name="T10130">­čiau, kad pa</text:span><text:span text:style-name="T10131">­tiks</text:span><text:span text:style-name="T10132">­lin</text:span><text:span text:style-name="T10133">­tu</text:span><text:span text:style-name="T10134">­mė</text:span><text:span text:style-name="T10135">­te, ar jūs at</text:span><text:span text:style-name="T10136">­leis</text:span><text:span text:style-name="T10137">­tu</text:span><text:span text:style-name="T10138">­mė</text:span><text:span text:style-name="T10139">­te mi</text:span><text:span text:style-name="T10140">­nist</text:span><text:span text:style-name="T10141">­rę ir siū</text:span><text:span text:style-name="T10142">­ly</text:span><text:span text:style-name="T10143">­tu</text:span><text:span text:style-name="T10144">­mė</text:span><text:span text:style-name="T10145">­te at</text:span><text:span text:style-name="T10146">­si</text:span><text:span text:style-name="T10147">­sta</text:span><text:span text:style-name="T10148">­ty</text:span><text:span text:style-name="T10149">­din</text:span><text:span text:style-name="T10150">­ti, jei</text:span><text:span text:style-name="T10151">­gu tik</text:span><text:span text:style-name="T10152">­rai<text:s/></text:span><text:span text:style-name="T10153">Vy</text:span><text:span text:style-name="T10154">­riau</text:span><text:span text:style-name="T10155">­sio</text:span><text:span text:style-name="T10156">­ji tar</text:span><text:span text:style-name="T10157">­ny</text:span><text:span text:style-name="T10158">­bi</text:span><text:span text:style-name="T10159">­nės eti</text:span><text:span text:style-name="T10160">­kos ko</text:span><text:span text:style-name="T10161">­mi</text:span><text:span text:style-name="T10162">­si</text:span><text:span text:style-name="T10163">­ja</text:span><text:span text:style-name="T10164"><text:s/>pa</text:span><text:span text:style-name="T10165">­sa</text:span><text:span text:style-name="T10166">­ky</text:span><text:span text:style-name="T10167">­tų, kad pro</text:span><text:span text:style-name="T10168">­ble</text:span><text:span text:style-name="T10169">­mų bu</text:span><text:span text:style-name="T10170">­vo? Ačiū.</text:span></text:p>
        <text:p text:style-name="Roman"><text:span text:style-name="T10171">S. SKVERNELIS</text:span><text:span text:style-name="T10172"><text:s/></text:span><text:span text:style-name="T10173">(</text:span><text:span text:style-name="T10174">LVŽSF</text:span><text:span text:style-name="T10175">)</text:span><text:span text:style-name="T10176">. Kai pa</text:span><text:span text:style-name="T10177">­sa</text:span><text:span text:style-name="T10178">­kys, tai bus ir spren</text:span><text:span text:style-name="T10179">­di</text:span><text:span text:style-name="T10180">­mas.<text:s/></text:span></text:p>
        <text:p text:style-name="Roman"><text:span text:style-name="T10181">PIRMININKĖ.</text:span><text:span text:style-name="T10182"><text:s/></text:span><text:span text:style-name="T10183">Ačiū. A. Ge</text:span><text:span text:style-name="T10184">­lū</text:span><text:span text:style-name="T10185">­no nė</text:span><text:span text:style-name="T10186">­ra. Klau</text:span><text:span text:style-name="T10187">­sia G. Vai</text:span><text:span text:style-name="T10188">­če</text:span><text:span text:style-name="T10189">­kaus</text:span><text:span text:style-name="T10190">­kas.</text:span></text:p>
        <text:p text:style-name="Roman"><text:span text:style-name="T10191">G. VAIČEKAUSKAS</text:span><text:span text:style-name="T10192"><text:s/></text:span><text:span text:style-name="T10193">(</text:span><text:span text:style-name="T10194">LSF</text:span><text:span text:style-name="T10195">)</text:span><text:span text:style-name="T10196">. Ger</text:span><text:span text:style-name="T10197">­bia</text:span><text:span text:style-name="T10198">­ma švie</text:span><text:span text:style-name="T10199">­ti</text:span><text:span text:style-name="T10200">­mo mi</text:span><text:span text:style-name="T10201">­nist</text:span><text:span text:style-name="T10202">­re, 13 tūkst. – to</text:span><text:span text:style-name="T10203">­kį skai</text:span><text:span text:style-name="T10204">­čių te</text:span><text:span text:style-name="T10205">­ko iš</text:span><text:span text:style-name="T10206">­gir</text:span><text:span text:style-name="T10207">­</text:span><text:span text:style-name="T10208">s</text:span><text:span text:style-name="T10209">­ti pra</text:span><text:span text:style-name="T10210">­ėju</text:span><text:span text:style-name="T10211">­sią sa</text:span><text:span text:style-name="T10212">­vai</text:span><text:span text:style-name="T10213">­tę lan</text:span><text:span text:style-name="T10214">­kan</text:span><text:span text:style-name="T10215">­tis Klai</text:span><text:span text:style-name="T10216">­pė</text:span><text:span text:style-name="T10217">­dos uni</text:span><text:span text:style-name="T10218">­ver</text:span><text:span text:style-name="T10219">­si</text:span><text:span text:style-name="T10220">­te</text:span><text:span text:style-name="T10221">­te. Ki</text:span><text:span text:style-name="T10222">­ti duo</text:span><text:span text:style-name="T10223">­me</text:span><text:span text:style-name="T10224">­nys yra 8 ar 9 tūkst., bet skai</text:span><text:span text:style-name="T10225">­čiai yra apie tą pa</text:span><text:span text:style-name="T10226">­tį. Tai skai</text:span><text:span text:style-name="T10227">­čius jau</text:span><text:span text:style-name="T10228">­nuo</text:span><text:span text:style-name="T10229">­lių, ku</text:span><text:span text:style-name="T10230">­rie šiais me</text:span><text:span text:style-name="T10231">­tais bai</text:span><text:span text:style-name="T10232">­gė mo</text:span><text:span text:style-name="T10233">­kyk</text:span><text:span text:style-name="T10234">­lą, bet din</text:span><text:span text:style-name="T10235">­go kaip pū</text:span><text:span text:style-name="T10236">­kas. Jie ne</text:span><text:span text:style-name="T10237">­at</text:span><text:span text:style-name="T10238">­si</text:span><text:span text:style-name="T10239">­ra</text:span><text:span text:style-name="T10240">­do rug</text:span><text:span text:style-name="T10241">­sė</text:span><text:span text:style-name="T10242">­jo mė</text:span><text:span text:style-name="T10243">­ne</text:span><text:span text:style-name="T10244">­sį nei ša</text:span><text:span text:style-name="T10245">­lies uni</text:span><text:span text:style-name="T10246">­ver</text:span><text:span text:style-name="T10247">­si</text:span><text:span text:style-name="T10248">­te</text:span><text:span text:style-name="T10249">­tuo</text:span><text:span text:style-name="T10250">­se, nei pro</text:span><text:span text:style-name="T10251">­fe</text:span><text:span text:style-name="T10252">­si</text:span><text:span text:style-name="T10253">­nė</text:span><text:span text:style-name="T10254">­se tech</text:span><text:span text:style-name="T10255">­ni</text:span><text:span text:style-name="T10256">­kos mo</text:span><text:span text:style-name="T10257">­kyk</text:span><text:span text:style-name="T10258">­lo</text:span><text:span text:style-name="T10259">­se. Gal jūs ži</text:span><text:span text:style-name="T10260">­no</text:span><text:span text:style-name="T10261">­te, kur tie vai</text:span><text:span text:style-name="T10262">­kai? Ačiū.</text:span></text:p>
        <text:p text:style-name="Roman"><text:span text:style-name="T10263">J. PETRAUSKIENĖ.</text:span><text:span text:style-name="T10264"><text:s/>Ačiū už klau</text:span><text:span text:style-name="T10265">­si</text:span><text:span text:style-name="T10266">­mą. Pri</text:span><text:span text:style-name="T10267">­ėmi</text:span><text:span text:style-name="T10268">­mas į aukš</text:span><text:span text:style-name="T10269">­tą</text:span><text:span text:style-name="T10270">­sias mo</text:span><text:span text:style-name="T10271">­kyk</text:span><text:span text:style-name="T10272">­las dar ne</text:span><text:span text:style-name="T10273">­si</text:span><text:span text:style-name="T10274">­bai</text:span><text:span text:style-name="T10275">­gė, jis vyks</text:span><text:span text:style-name="T10276">­ta iki spa</text:span><text:span text:style-name="T10277">­lio 1 die</text:span><text:span text:style-name="T10278">­nos, vyks</text:span><text:span text:style-name="T10279">­ta ins</text:span><text:span text:style-name="T10280">­ti</text:span><text:span text:style-name="T10281">­tu</text:span><text:span text:style-name="T10282">­ci</text:span><text:span text:style-name="T10283">­nis pri</text:span><text:span text:style-name="T10284">­ėmi</text:span><text:span text:style-name="T10285">­mas, vyks</text:span><text:span text:style-name="T10286">­ta už</text:span><text:span text:style-name="T10287">­sie</text:span><text:span text:style-name="T10288">­nie</text:span><text:span text:style-name="T10289">­čių pri</text:span><text:span text:style-name="T10290">­ėmi</text:span><text:span text:style-name="T10291">­mas. Esa</text:span><text:span text:style-name="T10292">­me nu</text:span><text:span text:style-name="T10293">­ma</text:span><text:span text:style-name="T10294">­tę ir at</text:span><text:span text:style-name="T10295">­lie</text:span><text:span text:style-name="T10296">­ka</text:span><text:span text:style-name="T10297">­me pri</text:span><text:span text:style-name="T10298">­ėmi</text:span><text:span text:style-name="T10299">­mo tiek į aukš</text:span><text:span text:style-name="T10300">­tą</text:span><text:span text:style-name="T10301">­sias mo</text:span><text:span text:style-name="T10302">­kyk</text:span><text:span text:style-name="T10303">­las, tiek į pro</text:span><text:span text:style-name="T10304">­fe</text:span><text:span text:style-name="T10305">­si</text:span><text:span text:style-name="T10306">­nes mo</text:span><text:span text:style-name="T10307">­kyk</text:span><text:span text:style-name="T10308">­las ana</text:span><text:span text:style-name="T10309">­li</text:span><text:span text:style-name="T10310">­zę. Kaip tik va</text:span><text:span text:style-name="T10311">­kar Sei</text:span><text:span text:style-name="T10312">­mo Švie</text:span><text:span text:style-name="T10313">­ti</text:span><text:span text:style-name="T10314">­mo ir moks</text:span><text:span text:style-name="T10315">­lo ko</text:span><text:span text:style-name="T10316">­mi</text:span><text:span text:style-name="T10317">­te</text:span><text:span text:style-name="T10318">­te bu</text:span><text:span text:style-name="T10319">­vo pri</text:span><text:span text:style-name="T10320">­tar</text:span><text:span text:style-name="T10321">­ta, kad ana</text:span><text:span text:style-name="T10322">­li</text:span><text:span text:style-name="T10323">­zė bus pri</text:span><text:span text:style-name="T10324">­sta</text:span><text:span text:style-name="T10325">­ty</text:span><text:span text:style-name="T10326">­ta de</text:span><text:span text:style-name="T10327">­ta</text:span><text:span text:style-name="T10328">­liai ir pa</text:span><text:span text:style-name="T10329">­gal mo</text:span><text:span text:style-name="T10330">­kyk</text:span><text:span text:style-name="T10331">­las, ir pa</text:span><text:span text:style-name="T10332">­gal re</text:span><text:span text:style-name="T10333">­gio</text:span><text:span text:style-name="T10334">­nus ko</text:span><text:span text:style-name="T10335">­mi</text:span><text:span text:style-name="T10336">­te</text:span><text:span text:style-name="T10337">­tui ir, be jo</text:span><text:span text:style-name="T10338">­kios abe</text:span><text:span text:style-name="T10339">­jo</text:span><text:span text:style-name="T10340">­nės, vie</text:span><text:span text:style-name="T10341">­šai ir ben</text:span><text:span text:style-name="T10342">­druo</text:span><text:span text:style-name="T10343">­me</text:span><text:span text:style-name="T10344">­nei.</text:span></text:p>
        <text:p text:style-name="Roman"><text:span text:style-name="T10345">PIRMININKĖ.</text:span><text:span text:style-name="T10346"><text:s/>Ačiū. L. Bal</text:span><text:span text:style-name="T10347">­sys. Pra</text:span><text:span text:style-name="T10348">­šom klaus</text:span><text:span text:style-name="T10349">­ti. Ruo</text:span><text:span text:style-name="T10350">­šia</text:span><text:span text:style-name="T10351">­si D. Ka</text:span><text:span text:style-name="T10352">­mins</text:span><text:span text:style-name="T10353">­kas.</text:span></text:p>
        <text:p text:style-name="Roman"><text:span text:style-name="T10354">L. BALSYS</text:span><text:span text:style-name="T10355"><text:s/></text:span><text:span text:style-name="T10356">(</text:span><text:span text:style-name="T10357">LSDPF</text:span><text:span text:style-name="T10358">)</text:span><text:span text:style-name="T10359">. Ačiū, pir</text:span><text:span text:style-name="T10360">­mi</text:span><text:span text:style-name="T10361">­nin</text:span><text:span text:style-name="T10362">­ke. Ger</text:span><text:span text:style-name="T10363">­bia</text:span><text:span text:style-name="T10364">­mas prem</text:span><text:span text:style-name="T10365">­je</text:span><text:span text:style-name="T10366">­re, gra</text:span><text:span text:style-name="T10367">­žiau</text:span><text:span text:style-name="T10368">­sio</text:span><text:span text:style-name="T10369">­se Lie</text:span><text:span text:style-name="T10370">­tu</text:span><text:span text:style-name="T10371">­vos vie</text:span><text:span text:style-name="T10372">­to</text:span><text:span text:style-name="T10373">­se, to</text:span><text:span text:style-name="T10374">­kio</text:span><text:span text:style-name="T10375">­se kaip La</text:span><text:span text:style-name="T10376">­ba</text:span><text:span text:style-name="T10377">­no</text:span><text:span text:style-name="T10378">­ro gi</text:span><text:span text:style-name="T10379">­ria, Pu</text:span><text:span text:style-name="T10380">­nios ši</text:span><text:span text:style-name="T10381">­las, Ne</text:span><text:span text:style-name="T10382">­mu</text:span><text:span text:style-name="T10383">­no kil</text:span><text:span text:style-name="T10384">­pų re</text:span><text:span text:style-name="T10385">­gio</text:span><text:span text:style-name="T10386">­ni</text:span><text:span text:style-name="T10387">­nis par</text:span><text:span text:style-name="T10388">­kas, šiuo me</text:span><text:span text:style-name="T10389">­tu ma</text:span><text:span text:style-name="T10390">­siš</text:span><text:span text:style-name="T10391">­kai ker</text:span><text:span text:style-name="T10392">­ta</text:span><text:span text:style-name="T10393">­mi miš</text:span><text:span text:style-name="T10394">­kai ply</text:span><text:span text:style-name="T10395">­nų</text:span><text:span text:style-name="T10396">­jų kir</text:span><text:span text:style-name="T10397">­ti</text:span><text:span text:style-name="T10398">­mų bū</text:span><text:span text:style-name="T10399">­du. Tai ke</text:span><text:span text:style-name="T10400">­lia vi</text:span><text:span text:style-name="T10401">­suo</text:span><text:span text:style-name="T10402">­me</text:span><text:span text:style-name="T10403">­nės pa</text:span><text:span text:style-name="T10404">­si</text:span><text:span text:style-name="T10405">­bai</text:span><text:span text:style-name="T10406">­sė</text:span><text:span text:style-name="T10407">­ji</text:span><text:span text:style-name="T10408">­mą, pa</text:span><text:span text:style-name="T10409">­si</text:span><text:span text:style-name="T10410">­pik</text:span><text:span text:style-name="T10411">­ti</text:span><text:span text:style-name="T10412">­ni</text:span><text:span text:style-name="T10413">­mą ir ne</text:span><text:span text:style-name="T10414">­su</text:span><text:span text:style-name="T10415">­pra</text:span><text:span text:style-name="T10416">­ti</text:span><text:span text:style-name="T10417">­mą, kas vyks</text:span><text:span text:style-name="T10418">­ta. Klau</text:span><text:span text:style-name="T10419">­siu jū</text:span><text:span text:style-name="T10420">­sų, nes dar ba</text:span><text:span text:style-name="T10421">­lan</text:span><text:span text:style-name="T10422">­džio mė</text:span><text:span text:style-name="T10423">­ne</text:span><text:span text:style-name="T10424">­sį krei</text:span><text:span text:style-name="T10425">­piau</text:span><text:span text:style-name="T10426">­si į ap</text:span><text:span text:style-name="T10427">­lin</text:span><text:span text:style-name="T10428">­kos mi</text:span><text:span text:style-name="T10429">­nist</text:span><text:span text:style-name="T10430">­rą ir Miš</text:span><text:span text:style-name="T10431">­kų tar</text:span><text:span text:style-name="T10432">­ny</text:span><text:span text:style-name="T10433">­bą, pa</text:span><text:span text:style-name="T10434">­tei</text:span><text:span text:style-name="T10435">­kiau šo</text:span><text:span text:style-name="T10436">­ki</text:span><text:span text:style-name="T10437">­ruo</text:span><text:span text:style-name="T10438">­jan</text:span><text:span text:style-name="T10439">­čių nuo</text:span><text:span text:style-name="T10440">­trau</text:span><text:span text:style-name="T10441">­kų ir rei</text:span><text:span text:style-name="T10442">­ka</text:span><text:span text:style-name="T10443">­la</text:span><text:span text:style-name="T10444">­vau pa</text:span><text:span text:style-name="T10445">­aiš</text:span><text:span text:style-name="T10446">­ki</text:span><text:span text:style-name="T10447">­ni</text:span><text:span text:style-name="T10448">­mų. Pa</text:span><text:span text:style-name="T10449">­aiš</text:span><text:span text:style-name="T10450">­ki</text:span><text:span text:style-name="T10451">­ni</text:span><text:span text:style-name="T10452">­mus ga</text:span><text:span text:style-name="T10453">­vau. Iš jų aiš</text:span><text:span text:style-name="T10454">­kė</text:span><text:span text:style-name="T10455">­ja, kad vis</text:span><text:span text:style-name="T10456">­kas esą lyg ir nor</text:span><text:span text:style-name="T10457">­ma</text:span><text:span text:style-name="T10458">­lu. Di</text:span><text:span text:style-name="T10459">­de</text:span><text:span text:style-name="T10460">­lių pa</text:span><text:span text:style-name="T10461">­žei</text:span><text:span text:style-name="T10462">­di</text:span><text:span text:style-name="T10463">­mų<text:s/></text:span><text:span text:style-name="T10464">nenustatyta<text:s/></text:span>ir vis­kas vyks­ta pa­gal įsta­ty­mus.<text:span text:style-name="T10465"><text:s/>Ka</text:span><text:span text:style-name="T10466">­dan</text:span><text:span text:style-name="T10467">­gi man tai ne</text:span><text:span text:style-name="T10468">­at</text:span><text:span text:style-name="T10469">­ro</text:span><text:span text:style-name="T10470">­do nor</text:span><text:span text:style-name="T10471">­ma</text:span><text:span text:style-name="T10472">­lu, pa</text:span><text:span text:style-name="T10473">­tei</text:span><text:span text:style-name="T10474">­kiau įsta</text:span><text:span text:style-name="T10475">­ty</text:span><text:span text:style-name="T10476">­mo pa</text:span><text:span text:style-name="T10477">­tai</text:span><text:span text:style-name="T10478">­sas,</text:span><text:s/>drau­džian­čias at­lik­ti ply­nus kir­ti­mus sau­go­mo­se te­ri­to­ri­jo­se, bet šian­dien man įdo­mu iš­girs­ti jū­sų, prem­je­ro, ir ga­li­mai žmo­gaus, sie­kian­čio vi­sų Lie­tu­vos žmo­nių pa­lai­ky­mo ar­tė­jan­čiuo­se Pre­zi­den­to rin­ki­muo­se, nuo­mo­nę, ar tai yra nor­ma­lu kirs­ti mū­sų miš­ką, ku­ris yra vi­sų tur­tas?</text:p>
        <text:p text:style-name="Roman"><text:span text:style-name="T10479">S. SKVERNELIS</text:span><text:span text:style-name="T10480"><text:s/></text:span><text:span text:style-name="T10481">(</text:span><text:span text:style-name="T10482">LVŽSF</text:span><text:span text:style-name="T10483">)</text:span><text:span text:style-name="T10484">.</text:span><text:s/>Aš tik­rai pa­si­kliau­ju spe­cia­lis­tais ir moks­li­nin­kais, ku­rių iš­va­dų pa­grin­du to­kie spren­di­mai da­ro­mi. Jūs pa­tys pa­sa­kė­te, kad tai yra tei­sė­ti spren­di­mai, bet, kal­bė­da­mas apie at­ei­tį, ži­nau, kad yra ini­cia­ty­vų, kad bū­tų įsta­ty­mu ri­bo­ja­mi, kaip jūs mi­nė­jo­te, ply­ni kir­ti­mai sau­go­mo­se te­ri­to­ri­jo­se. Ma­nau, kad mes tik­rai pri­tar­si­me ir Vy­riau­sy­bė pa­lai­kys ši­tą spren­di­mą.<text:s/></text:p>
        <text:p text:style-name="Roman"><text:span text:style-name="T10485">PIRMININKĖ.</text:span><text:s/>Dė­ko­ju. Klau­sia D. Ka­mins­kas. Ruo­šia­si V. Juo­za­pai­tis. Jei­gu jo nė­ra, tai A. Ma­tu­las.<text:s/></text:p>
        <text:p text:style-name="Roman"><text:span text:style-name="T10486">D. KAMINSKAS</text:span><text:s/><text:span text:style-name="T10487">(</text:span><text:span text:style-name="T10488">LVŽSF</text:span><text:span text:style-name="T10489">)</text:span>. Ačiū, pir­mi­nin­ke. Ger­bia­mas ap­lin­kos mi­nist­re, pra­ėju­sią sa­vai­tę jūs lan­kė­tės Kė­dai­niuo­se dėl įvy­ku­sios eko­lo­gi­nės ne­lai­mės, kai iš mies­to va­ly­mo įren­gi­nių nuo rug­pjū­čio 21 die­nos be­veik tris sa­vai­tes te­kė­jo ne­va­ly­tos nuo­te­kos tie­siai į Ne­vė­žio upę. Gy­ven­to­jai iš tik­rų­jų yra la­bai pa­si­pik­ti­nę, pra­šo ma­nęs, kaip Sei­mo na­rio, pa­gal­bos ir in­for­muo­ja, kad šian­dien ir­gi ei­na di­džiu­lis dvo­kas, o „Kė­dai­nių van­de­nų“ di­rek­to­rius sa­ko, kad si­tu­a­ci­ja dar iki ga­lo ne­įval­dy­ta, skai­dy­mo bak­te­ri­jos ne­at­si­kū­ru­sios ir nuo­te­kos dar ne­iš­va­lo­mos. Jūs lan­kė­tės Kė­dai­niuo­se. Kaip įver­ti­no­te su­si­klos­čiu­sią si­tu­a­ci­ją, kai nei sa­vi­val­dy­bė, nei Ap­lin­kos ap­sau­gos agen­tū­ra ne­si­ė­mė jo­kių prie­mo­nių, kol gy­ven­to­jai ne­pa­vie­ši­no nu­fil­muo­tos vaiz­do me­džia­gos so­cia­li­niuo­se tin­kluo­se? Me­ras ati­da­vė tir­ti pro­ku­ra­tū­rai, kas Kė­dai­niuo­se pa­da­ry­ta, bet, ma­nau, tai nė­ra pro­ble­mos spren­di­mas. Nu­baus kal­tus, o…</text:p>
        <text:p text:style-name="Roman"><text:span text:style-name="T10490">PIRMININKĖ.</text:span><text:s/>Lai­kas.</text:p>
        <text:p text:style-name="Roman"><text:span text:style-name="T10491">D. KAMINSKAS</text:span><text:s/><text:span text:style-name="T10492">(</text:span><text:span text:style-name="T10493">LVŽSF</text:span><text:span text:style-name="T10494">)</text:span>. …kas spręs pro­ble­mą? Juo­lab kad jau ne kar­tą bu­vo kal­bė­ta…</text:p>
        <text:p text:style-name="Roman"><text:span text:style-name="T10495">PIRMININKĖ.</text:span><text:s/>Lai­kas, ko­le­ga!</text:p>
        <text:p text:style-name="Roman"><text:span text:style-name="T10496">D. KAMINSKAS</text:span><text:s/><text:span text:style-name="T10497">(</text:span><text:span text:style-name="T10498">LVŽSF</text:span><text:span text:style-name="T10499">)</text:span>. …kad va­ly­mo įren­gi­niai ne­pa­ten­ki­na vi­so Kė­dai­nių nuo­te­kų va­ly­mo po­rei­kio ir rei­kia juos ne­del­siant at­nau­jin­ti. Ką da­ro Ap­lin­kos mi­nis­te­ri­ja, kad si­tu­a­ci­ja pa­si­keis­tų iš es­mės?</text:p>
        <text:p text:style-name="Roman"><text:span text:style-name="T10500">K. NAVICKAS.</text:span><text:s/>Ačiū už klau­si­mą. Kaip ver­ti­nu ava­ri­ją? Tai vie­na­reikš­miš­kai, aiš­ku, kad nei­gia­mai. Iš tik­rų­jų skau­du, bet koks iš­si­lie­ji­mas į at­vi­rus van­dens tel­ki­nius yra di­de­lė ža­la gam­tai. Ki­tas da­ly­kas, dėl ko aš re­a­ga­vau ir va­žia­vau į Kė­dai­nius, kad šiuo at­ve­ju „Kė­dai­nių van­de­nys“ ne­tin­ka­mai, ma­no su­pra­ti­mu, re­a­ga­vo į tą si­tu­a­ci­ją. Pra­di­niais duo­me­ni­mis, ava­ri­ja įvy­ko dėl tre­čių­jų as­me­nų veiks­mų, nes bu­vo la­bai ag­re­sy­vios kenks­min­gos che­mi­nės me­džia­gos pa­te­ku­sios į nuo­te­kų tin­klus ir dėl to su­tri­ko va­ly­mo įren­gi­nių funk­ci­ja. Ta­čiau pa­ma­tę tai, pa­ma­tę, kad si­tu­a­ci­ja tam­pa ne­be­val­do­ma, jie pri­va­lė­jo in­for­muo­ti tiek me­rą, tiek vi­suo­me­nę, gy­ven­to­jus, apie el­ge­sį ir val­dy­ti tą eks­tre­ma­lią si­tu­a­ci­ją.<text:s/></text:p>
        <text:p text:style-name="Roman">Iš tik­rų­jų dėl eks­tre­ma­lių si­tu­a­ci­jų, aš ma­tau, sa­vi­val­dy­bės ir van­dens tie­ki­mo įmo­nės, ku­rias val­do sa­vi­val­dy­bės, nie­kaip ne­pa­si­mo­ko iš tų at­ve­jų. Ma­no ka­den­ci­ja pra­si­dė­jo nuo nuo­te­kų ava­ri­jos Vil­niu­je, da­bar bu­vo Kė­dai­niai ir po ke­lių die­nų įvy­ko Kau­ne. Tai iš tik­rų­jų yra to­kie da­ly­kai, kur, ma­no su­pra­ti­mu, tas eks­tre­ma­lių si­tu­a­ci­jų val­dy­mo pla­nas ne­tu­rė­tų bū­ti po­pie­riu­je. Tu­ri bū­ti aiš­kiai mo­de­liuo­ja­ma, kaip val­do­mos to­kios si­tu­a­ci­jos, at­si­ti­kus ava­ri­jai, tarp vie­nų siur­bli­nių, tarp ki­tų, kaip krei­pia­mi nuo­te­kų tin­klai, kas ir už ką at­sa­kin­gas. Mes dėl<text:s/><text:span text:style-name="T10501">to</text:span><text:span text:style-name="T10502">­kio reg</text:span><text:span text:style-name="T10503">­la</text:span><text:span text:style-name="T10504">­men</text:span><text:span text:style-name="T10505">­ta</text:span><text:span text:style-name="T10506">­vi</text:span><text:span text:style-name="T10507">­mo kal</text:span><text:span text:style-name="T10508">­ba</text:span><text:span text:style-name="T10509">­mės su Prieš</text:span><text:span text:style-name="T10510">­gais</text:span><text:span text:style-name="T10511">­ri</text:span><text:span text:style-name="T10512">­nės ap</text:span><text:span text:style-name="T10513">­sau</text:span><text:span text:style-name="T10514">­gos ir gel</text:span><text:span text:style-name="T10515">­bė</text:span><text:span text:style-name="T10516">­ji</text:span><text:span text:style-name="T10517">­mo de</text:span><text:span text:style-name="T10518">­par</text:span><text:span text:style-name="T10519">­ta</text:span><text:span text:style-name="T10520">­men</text:span><text:span text:style-name="T10521">­tu<text:s/></text:span>(PAGD), nes jie kol kas at­sa­kin­gi už tų eks­tre­ma­lių si­tu­a­ci­jų val­dy­mo pla­nų įgy­ven­di­ni­mą.<text:s/></text:p>
        <text:p text:style-name="Roman">O kas sie­ja­si su Kė­dai­nių va­ly­mo įren­gi­niais, ne­tin­ka­mu nuo­te­kų iš­va­ly­mu, tai ten yra daug klau­si­mų, ku­rie iš tik­rų­jų mums la­bai ke­lia ne­ri­mą. Lie­tu­vos Res­pub­li­ka ga­vo ir Eu­ro­pos Ko­mi­si­jos pa­žei­di­mo pro­ce­dū­rą… ir vie­nas iš es­mi­nių prie­kaiš­tų yra tas, kad Kė­dai­nių nuo­te­kų va­lyk­lo­je yra ne­iš­va­lo­mos nuo­te­kos iki eu­ro­pi­nių stan­dar­tų. Ap­lin­kos mi­nis­te­ri­ja yra re­zer­va­vu­si ir bus re­zer­va­vu­si, tą at­sa­kin­gai sa­kau, 50 % lė­šų po­rei­kio ši­tiems va­ly­mo įren­gi­niams re­konst­ruo­ti, ta­čiau sa­vi­val­dy­bė, kaip van­dens tie­ki­mo ir nuo­te­kų va­ly­mo įmo­nės sa­vi­nin­kė, pri­va­lo im­tis veiks­mų, nes ki­tu at­ve­ju mes tu­rė­si­me to­kią si­tu­a­ci­ją, kad Lie­tu­va gaus bau­dą, o tą bau­dą tik­rai da­lin­si­mės tarp sa­vi­val­dy­bių.<text:s/></text:p>
        <text:p text:style-name="Roman">Dėl pa­čių Kė­dai­nių gy­ven­to­jų ge­ro­vės ir ta­ri­fų ne­kė­li­mo. Jei­gu ši­tas me­ras ne­su­ge­ba su tuo su­si­tvar­ky­ti, te­gul gy­ven­to­jai gal­vo­ja, ką rinks, nes tai yra ne juo­kai.</text:p>
        <text:p text:style-name="Roman"><text:span text:style-name="T10522">PIRMININKĖ.</text:span><text:span text:style-name="T10523"><text:s/></text:span>Ačiū. Klau­sia A. Ma­tu­las. Ruo­šia­si J. Sa­ba­taus­kas.</text:p>
        <text:p text:style-name="Roman"><text:span text:style-name="T10524">A. MATULAS</text:span><text:span text:style-name="T10525"><text:s/></text:span><text:span text:style-name="T10526">(</text:span><text:span text:style-name="T10527">TS-LKDF</text:span><text:span text:style-name="T10528">)</text:span><text:span text:style-name="T10529">.<text:s/></text:span>Ger­bia­mas Mi­nist­re Pir­mi­nin­ke, prieš ke­le­tą me­tų Pa­sva­lio sa­vi­val­dy­bė su­kū­rė pro­jek­tą „Pa­sva­lio slė­nis“. Nu­pir­ko 4 hektarus<text:s/>že­mės prie Pa­sva­lio žie­do, kas ži­no­te „Via Bal­ti­ca“ ke­lią. Bu­vo de­rin­ta su Vy­riau­sy­be, su bu­vu­siu prem­je­ru, su­si­sie­ki­mo mi­nist­ru, Ke­lių di­rek­ci­ja, kad mes Vy­riau­sy­bės nu­ta­ri­mu pu­sę že­mės<text:s/>at­ski­ria­me, par­duo­da­me 2 hek­ta­rus Ke­lių di­rek­ci­jai, ji įren­gia po­il­sio aikš­te­lę, pra­va­žiuo­jan­čių ma­ši­nų srau­tai di­džiu­liai, o ša­lia mes įren­gia­me slė­nį. Jau da­bar apie 40 ver­sli­nin­kų pa­si­ra­šė, kad no­ri ga­min­tą pro­duk­ci­ją par­da­vi­nė­ti. Tik­rai ga­mi­nan­čių yra daug – Pa­kruo­jis, Bir­žai, Pa­sva­lys, Ku­piš­kis. Bū­tų virš 200 dar­bo vie­tų.<text:s/></text:p>
        <text:p text:style-name="Roman">Pa­si­kei­tė val­džia – pa­si­kei­tė vis­kas. Jūs bu­vo­te at­va­žia­vę, bu­vau aš pas jus. Jūs tik­rai su­vo­kė­te, su­pra­to­te, kad pro­jek­tas ide­a­lus, ką mi­nė­jo ir pra­ei­ti mi­nist­rai. Da­bar ban­dė­me pa­pul­ti pas su­si­sie­ki­mo mi­nist­rą, jis vi­sa­da už­si­ė­męs. Jo ko­man­da, ku­ri su mu­mis su­si­ti­ko, kal­ba vė­jus ab­so­liu­čius. Pas ūkio mi­nist­rą bu­vo­me, ūkio mi­nist­ras ir­gi ten te­ori­jų…</text:p>
        <text:p text:style-name="Roman"><text:span text:style-name="T10530">PIRMININKĖ.</text:span><text:span text:style-name="T10531"><text:s/></text:span>Lai­kas jau!</text:p>
        <text:p text:style-name="Roman"><text:span text:style-name="T10532">A. MATULAS</text:span><text:span text:style-name="T10533"><text:s/></text:span><text:span text:style-name="T10534">(</text:span><text:span text:style-name="T10535">TS-LKDF</text:span><text:span text:style-name="T10536">)</text:span><text:span text:style-name="T10537">.<text:s/></text:span>…mums pri­pa­sa­ko­jo, ką rei­kia da­ry­ti. Prem­je­re, pra­šo­me jū­sų pa­gal­bos, nes re­gio­nai nai­ki­na­mi, cen­tra­li­zuo­ja­mi, op­ti­mi­zuo­ja­mi. Da­bar štai ga­vau raš­tą iš Pa­sva­lio me­ro, kad Mo­kes­čių ins­pek­ci­jos sky­riai, at­ro­do, už­da­ro­mi. Ūki­nin­kai ir sa­vi­val­dy­bės jau su­ne­ri­mę, gal čia mi­nist­ras ir­gi dar at­sa­kys. Re­gio­nuo­se nie­ko ne­lie­ka. Vi­są lai­ką ska­ti­no vi­si, kad pa­tys gal­vo­tu­me.</text:p>
        <text:p text:style-name="Roman"><text:span text:style-name="T10538">PIRMININKĖ.</text:span><text:span text:style-name="T10539"><text:s/></text:span>Ačiū.</text:p>
        <text:p text:style-name="Roman"><text:span text:style-name="T10540">A. MATULAS</text:span><text:span text:style-name="T10541"><text:s/></text:span><text:span text:style-name="T10542">(</text:span><text:span text:style-name="T10543">TS-LKDF</text:span><text:span text:style-name="T10544">)</text:span><text:span text:style-name="T10545">. M</text:span>es pa­tys gal­vo­ja­me, bet pa­dė­ki­te mums.<text:s/></text:p>
        <text:p text:style-name="Roman"><text:span text:style-name="T10546">S. SKVERNELIS</text:span><text:span text:style-name="T10547"><text:s/></text:span><text:span text:style-name="T10548">(</text:span><text:span text:style-name="T10549">LVŽSF</text:span><text:span text:style-name="T10550">)</text:span><text:span text:style-name="T10551">.<text:s/></text:span>Tik­rai tą pro­ble­mą aš ži­nau. Gal su­si­sie­ki­mo mi­nist­ras pa­pil­dys. Ap­si­lan­kius tas pro­jek­tas bu­vo pa­trauk­lus ir at­ro­dė tu­rin­tis per­spek­ty­vą. Bu­vo tie­siog pra­šy­mas iš­ana­li­zuo­ti tiek pa­čiai sa­vi­val­dy­bei, tiek ir su Ke­lių di­rek­ci­ja dėl ga­li­mo ap­kro­vi­mo. Aikš­te­lė yra ne­to­li sie­nos ir tie­siog bu­vo pra­šy­mas, kad tik­rai bū­tų ap­krau­ta, ir pa­si­žiū­rė­tų pa­gal lai­kus, pa­gal dar­bo ir po­il­sio re­ži­mą sun­kias­vo­rių au­to­mo­bi­lių, kad ne­bū­tų taip, jog su­sto­ja jie prie Lietuvos–Latvijos sie­nos ar net Lat­vi­jos pu­sė­je ir pra­va­žia­vę, ka­dan­gi lai­kas bū­tų skir­tas ju­dė­ji­mui, tie­siog ne­su­sto­tų to­je aikš­te­lė­je. Gal mi­nist­ras ma­ne dar pa­tiks­lins, ko­kia<text:s/>da­bar sta­di­ja<text:s/>yra, bet tik­rai pro­jek­tas ne­pa­mirš­tas. Aš bu­vau, kal­bė­jau ir at­ga­li­nis ry­šys bū­ti­nai sa­vi­val­dy­bei bus.<text:s/></text:p>
        <text:p text:style-name="Roman"><text:span text:style-name="T10552">PIRMININKĖ.</text:span><text:span text:style-name="T10553"><text:s/></text:span>Mi­nist­re, pra­šom.</text:p>
        <text:p text:style-name="Roman"><text:span text:style-name="T10554">R. MASIULIS.</text:span><text:s/>Pro­jek­tas tik­rai ne­pa­mirš­tas. Ne­gra­žiai jūs, po­ne Ma­tu­lai, ap­kal­ti­no­te, kad ne­įma­no­ma pa­kliū­ti. Juk jū­sų pra­šy­mu mū­sų žmo­nės net va­žia­vo į Pa­sva­lį ir iš­spren­dė ne­ma­žai pro­ble­mų nu­va­žia­vę, o jūs da­bar sa­ko­te, kad ne­įma­no­ma pa­kliū­ti. Ma­nau, tai yra nesu­si­pra­ti­mas, bet…<text:s/><text:span text:style-name="T10555">(</text:span><text:span text:style-name="T10556">Bal</text:span><text:span text:style-name="T10557">­sas sa</text:span><text:span text:style-name="T10558">­lė</text:span><text:span text:style-name="T10559">­je</text:span><text:span text:style-name="T10560">)</text:span><text:s/></text:p>
        <text:p text:style-name="Roman"><text:span text:style-name="T10561">PIRMININKĖ.</text:span><text:span text:style-name="T10562"><text:s/></text:span>Ne­si­gin­čy­ki­me! Klau­sy­ki­me at­sa­ky­mo.</text:p>
        <text:p text:style-name="Roman"><text:span text:style-name="T10563">R. MASIULIS.</text:span><text:s/>Bet dėl pro­jek­to tik­rai pa­si­žiū­rė­si­me. Nie­kas ne­tu­ri jo­kių reikš­min­gų pre­ten­zi­jų. Jį rei­kia ver­tin­ti. Jo<text:s/>yra dar­bi­nė sta­di­ja.</text:p>
        <text:p text:style-name="Roman"><text:span text:style-name="T10564">PIRMININKĖ.</text:span><text:span text:style-name="T10565"><text:s/></text:span>Ačiū už ge­ra­no­riš­ką po­zi­ci­ją.<text:s/></text:p>
        <text:p text:style-name="Roman">Klau­sia J. Sa­ba­taus­kas. Ruo­šia­si J. Var­ka­lys.</text:p>
        <text:p text:style-name="Roman"><text:span text:style-name="T10566">J. SABATAUSKAS</text:span><text:span text:style-name="T10567"><text:s/></text:span><text:span text:style-name="T10568">(</text:span><text:span text:style-name="T10569">LSDPF</text:span><text:span text:style-name="T10570">)</text:span><text:span text:style-name="T10571">.<text:s/></text:span>Ačiū, ger­bia­ma pir­mi­nin­ke. Ma­no klau­si­mas Mi­nist­rui Pir­mi­nin­kui. Rug­sė­jo 10 die­ną, ati­da­rant se­si­ją, pri­sta­tant se­si­jos pro­gra­mą, klau­siau pri­min­da­mas Mi­nist­rui Pir­mi­nin­kui, kad sau­sio 1 die­ną su­kaks jau de­šimt me­tų, kai su­ma­žin­tas ba­zi­nis dy­dis vi­sų biu­dže­ti­nių įstai­gų tar­nau­to­jų, kul­tū­ros, švie­ti­mo dar­buo­to­jų, me­di­kų, taip pat ir vals­ty­bės tar­nau­to­jų, tarp ku­rių ir vi­sų sta­tu­ti­nių tar­ny­bų tar­nau­to­jai. Va­kar, lan­ky­da­ma­sis vie­na­me iš ra­jo­nų, ben­drau­da­mas su mu­zie­jaus dar­buo­to­jais, su vie­nos iš mo­kyk­lų mo­ky­to­jais, dar kar­tą su­pra­tau, ko­kia opi ta pro­ble­ma ir kaip žmo­nės vargs­ta, kad vals­ty­bė ne­su­ge­ba nie­kaip grą­žin­ti sko­los. Pra­ei­tą kar­tą jūs sa­kė­te, kad di­din­si­te kar­tu su biu­dže­tu ba­zi­nį dy­dį. Šian­dien aš klau­siu, kiek di­din­si­te?</text:p>
        <text:p text:style-name="Roman"><text:span text:style-name="T10572">S. SKVERNELIS</text:span><text:span text:style-name="T10573"><text:s/></text:span><text:span text:style-name="T10574">(</text:span><text:span text:style-name="T10575">LVŽSF</text:span><text:span text:style-name="T10576">)</text:span><text:span text:style-name="T10577">.<text:s/></text:span>Ger­bia­mas ko­le­ga, džiu­gu, kad jūs pa­ga­liau iš­va­žia­vo­te pas žmo­nes, nors ket­ve­rius me­tus bu­vo­te su­for­ma­vę Vy­riau­sy­bę ir ga­lė­jo­te iš­spręs­ti tuos klau­si­mus, atkur­ti prieš de­šimt­me­tį, kaip sa­ko­te, nu­sa­vin­tas lė­šas ar­ba su­ma­žin­tą ba­zi­nį dy­dį. Ge­riau da­bar, aiš­ku, pra­dė­ti vė­liau rū­pin­tis. Aš ga­liu pa­sa­ky­ti, kad tik­rai kel­si­me, o kiek kel­si­me, tai pri­klau­sys vėl­gi nuo ben­drų spren­di­mų, ko­kios iš­lai­dos nu­ma­ty­tos ki­to­se sri­ty­se, bet kad kė­li­mas bus, tai tik­rai fak­tas.<text:s/></text:p>
        <text:p text:style-name="Roman"><text:span text:style-name="T10578">PIRMININKĖ.</text:span><text:span text:style-name="T10579"><text:s/></text:span>Ačiū. Klau­sia J. Var­ka­lys. Ruo­šia­si A. Pa­pir­tie­nė.</text:p>
        <text:p text:style-name="Roman"><text:span text:style-name="T10580">J. VARKALYS</text:span><text:span text:style-name="T10581"><text:s/></text:span><text:span text:style-name="T10582">(</text:span><text:span text:style-name="T10583">LSF</text:span><text:span text:style-name="T10584">)</text:span><text:span text:style-name="T10585">. Dė</text:span><text:span text:style-name="T10586">­ko</text:span><text:span text:style-name="T10587">­ju, ger</text:span><text:span text:style-name="T10588">­bia</text:span><text:span text:style-name="T10589">­ma po</text:span><text:span text:style-name="T10590">­sė</text:span><text:span text:style-name="T10591">­džio pir</text:span><text:span text:style-name="T10592">­mi</text:span><text:span text:style-name="T10593">­nin</text:span><text:span text:style-name="T10594">­ke. Ger</text:span><text:span text:style-name="T10595">­bia</text:span><text:span text:style-name="T10596">­ma</text:span><text:span text:style-name="T10597">­sis Mi</text:span><text:span text:style-name="T10598">­nist</text:span><text:span text:style-name="T10599">­re Pir</text:span><text:span text:style-name="T10600">­mi</text:span><text:span text:style-name="T10601">­nin</text:span><text:span text:style-name="T10602">­ke, vi</text:span><text:span text:style-name="T10603">­si pui</text:span><text:span text:style-name="T10604">­kiai ma</text:span><text:span text:style-name="T10605">­to</text:span><text:span text:style-name="T10606">­me ir ži</text:span><text:span text:style-name="T10607">­no</text:span><text:span text:style-name="T10608">­me, kad sta</text:span><text:span text:style-name="T10609">­tis</text:span><text:span text:style-name="T10610">­ti</text:span><text:span text:style-name="T10611">­nis dar</text:span><text:span text:style-name="T10612">­bo už</text:span><text:span text:style-name="T10613">­mo</text:span><text:span text:style-name="T10614">­kes</text:span><text:span text:style-name="T10615">­tis nuo</text:span><text:span text:style-name="T10616">­lat di</text:span><text:span text:style-name="T10617">­dė</text:span><text:span text:style-name="T10618">­ja, bet di</text:span><text:span text:style-name="T10619">­dė</text:span><text:span text:style-name="T10620">­ja ir au</text:span><text:span text:style-name="T10621">­ga taip pat ir pre</text:span><text:span text:style-name="T10622">­kių, ir pa</text:span><text:span text:style-name="T10623">­slau</text:span><text:span text:style-name="T10624">­gų kai</text:span><text:span text:style-name="T10625">­nos. Re</text:span><text:span text:style-name="T10626">­a</text:span><text:span text:style-name="T10627">­lus už</text:span><text:span text:style-name="T10628">­mo</text:span><text:span text:style-name="T10629">­kes</text:span><text:span text:style-name="T10630">­ti ne taip grei</text:span><text:span text:style-name="T10631">­tai au</text:span><text:span text:style-name="T10632">­ga, kaip no</text:span><text:span text:style-name="T10633">­rė</text:span><text:span text:style-name="T10634">­tų</text:span><text:span text:style-name="T10635">­si ir kaip ti</text:span><text:span text:style-name="T10636">­kė</text:span><text:span text:style-name="T10637">­tu</text:span><text:span text:style-name="T10638">­mės. Vie</text:span><text:span text:style-name="T10639">­nas iš šal</text:span><text:span text:style-name="T10640">­ti</text:span><text:span text:style-name="T10641">­nių dar</text:span><text:span text:style-name="T10642">­bo už</text:span><text:span text:style-name="T10643">­mo</text:span><text:span text:style-name="T10644">­kes</text:span><text:span text:style-name="T10645">­čiui di</text:span><text:span text:style-name="T10646">­din</text:span><text:span text:style-name="T10647">­ti bū</text:span><text:span text:style-name="T10648">­tų įmo</text:span><text:span text:style-name="T10649">­nių pa</text:span><text:span text:style-name="T10650">­ja</text:span><text:span text:style-name="T10651">­mų di</text:span><text:span text:style-name="T10652">­di</text:span><text:span text:style-name="T10653">­ni</text:span><text:span text:style-name="T10654">­mas, taip pat ir Eu</text:span><text:span text:style-name="T10655">­ro</text:span><text:span text:style-name="T10656">­pos Są</text:span><text:span text:style-name="T10657">­jun</text:span><text:span text:style-name="T10658">­gos pa</text:span><text:span text:style-name="T10659">­ra</text:span><text:span text:style-name="T10660">­mos pa</text:span><text:span text:style-name="T10661">­nau</text:span><text:span text:style-name="T10662">­do</text:span><text:span text:style-name="T10663">­ji</text:span><text:span text:style-name="T10664">­mas. Kaž</text:span><text:span text:style-name="T10665">­ka</text:span><text:span text:style-name="T10666">­da kal</text:span><text:span text:style-name="T10667">­bė</text:span><text:span text:style-name="T10668">­jo</text:span><text:span text:style-name="T10669">­me ir klau</text:span><text:span text:style-name="T10670">­sė</text:span><text:span text:style-name="T10671">­me apie tai, kaip pa</text:span><text:span text:style-name="T10672">­nau</text:span><text:span text:style-name="T10673">­do</text:span><text:span text:style-name="T10674">­ja</text:span><text:span text:style-name="T10675">­ma Eu</text:span><text:span text:style-name="T10676">­ro</text:span><text:span text:style-name="T10677">­pos Są</text:span><text:span text:style-name="T10678">­jun</text:span><text:span text:style-name="T10679">­gos pa</text:span><text:span text:style-name="T10680">­ra</text:span><text:span text:style-name="T10681">­ma, ka</text:span><text:span text:style-name="T10682">­dan</text:span><text:span text:style-name="T10683">­gi lai</text:span><text:span text:style-name="T10684">­ko</text:span><text:span text:style-name="T10685">­tar</text:span><text:span text:style-name="T10686">­pis bai</text:span><text:span text:style-name="T10687">­gia</text:span><text:span text:style-name="T10688">­si 2020 me</text:span><text:span text:style-name="T10689">­tais, o pa</text:span><text:span text:style-name="T10690">­gal at</text:span><text:span text:style-name="T10691">­ski</text:span><text:span text:style-name="T10692">­rus sek</text:span><text:span text:style-name="T10693">­to</text:span><text:span text:style-name="T10694">­rius, yra to</text:span><text:span text:style-name="T10695">­kių ži</text:span><text:span text:style-name="T10696">­nių ir duo</text:span><text:span text:style-name="T10697">­me</text:span><text:span text:style-name="T10698">­nų, kad kai kur pa</text:span><text:span text:style-name="T10699">­ra</text:span><text:span text:style-name="T10700">­ma pa</text:span><text:span text:style-name="T10701">­nau</text:span><text:span text:style-name="T10702">­do</text:span><text:span text:style-name="T10703">­ta dar tik 30 %, 40 % ir t. t. Ar bū</text:span><text:span text:style-name="T10704">­tų įma</text:span><text:span text:style-name="T10705">­no</text:span><text:span text:style-name="T10706">­ma gau</text:span><text:span text:style-name="T10707">­ti to</text:span><text:span text:style-name="T10708">­kią in</text:span><text:span text:style-name="T10709">­for</text:span><text:span text:style-name="T10710">­ma</text:span><text:span text:style-name="T10711">­ci</text:span><text:span text:style-name="T10712">­ją, gal</text:span><text:span text:style-name="T10713">­būt per tą pus</text:span><text:span text:style-name="T10714">­va</text:span><text:span text:style-name="T10715">­lan</text:span><text:span text:style-name="T10716">­du</text:span><text:span text:style-name="T10717">­ką, kai vie</text:span><text:span text:style-name="T10718">­nas ar ki</text:span><text:span text:style-name="T10719">­tas mi</text:span><text:span text:style-name="T10720">­nist</text:span><text:span text:style-name="T10721">­ras pa</text:span><text:span text:style-name="T10722">­si</text:span><text:span text:style-name="T10723">­sa</text:span><text:span text:style-name="T10724">­ko, kiek iš tik</text:span><text:span text:style-name="T10725">­rų</text:span><text:span text:style-name="T10726">­jų bu</text:span><text:span text:style-name="T10727">­vo pa</text:span><text:span text:style-name="T10728">­ra</text:span><text:span text:style-name="T10729">­mos, kiek su</text:span><text:span text:style-name="T10730">­da</text:span><text:span text:style-name="T10731">­ry</text:span><text:span text:style-name="T10732">­ta su</text:span><text:span text:style-name="T10733">­tar</text:span><text:span text:style-name="T10734">­čių, kiek jų re</text:span><text:span text:style-name="T10735">­a</text:span><text:span text:style-name="T10736">­li</text:span><text:span text:style-name="T10737">­zuo</text:span><text:span text:style-name="T10738">­ta, kiek ap</text:span><text:span text:style-name="T10739">­mo</text:span><text:span text:style-name="T10740">­kė</text:span><text:span text:style-name="T10741">­ta ir t. t.? Ačiū.</text:span></text:p>
        <text:p text:style-name="Roman"><text:span text:style-name="T10742">S. SKVERNELIS</text:span><text:span text:style-name="T10743"><text:s/></text:span><text:span text:style-name="T10744">(</text:span><text:span text:style-name="T10745">LVŽSF</text:span><text:span text:style-name="T10746">)</text:span><text:span text:style-name="T10747">. Tik</text:span><text:span text:style-name="T10748">­rai ge</text:span><text:span text:style-name="T10749">­ras jū</text:span><text:span text:style-name="T10750">­sų pa</text:span><text:span text:style-name="T10751">­siū</text:span><text:span text:style-name="T10752">­ly</text:span><text:span text:style-name="T10753">­mas ir aš siū</text:span><text:span text:style-name="T10754">­lau Sei</text:span><text:span text:style-name="T10755">­mo vi</text:span><text:span text:style-name="T10756">­ce</text:span><text:span text:style-name="T10757">­pir</text:span><text:span text:style-name="T10758">­mi</text:span><text:span text:style-name="T10759">­nin</text:span><text:span text:style-name="T10760">­kei įtrauk</text:span><text:span text:style-name="T10761">­ti į pus</text:span><text:span text:style-name="T10762">­va</text:span><text:span text:style-name="T10763">­lan</text:span><text:span text:style-name="T10764">­dį. Fi</text:span><text:span text:style-name="T10765">­nan</text:span><text:span text:style-name="T10766">­sų mi</text:span><text:span text:style-name="T10767">­nist</text:span><text:span text:style-name="T10768">­ras ga</text:span><text:span text:style-name="T10769">­lė</text:span><text:span text:style-name="T10770">­tų pri</text:span><text:span text:style-name="T10771">­sta</text:span><text:span text:style-name="T10772">­ty</text:span><text:span text:style-name="T10773">­ti, mes tą in</text:span><text:span text:style-name="T10774">­for</text:span><text:span text:style-name="T10775">­ma</text:span><text:span text:style-name="T10776">­ci</text:span><text:span text:style-name="T10777">­ją kas dvi sa</text:span><text:span text:style-name="T10778">­vai</text:span><text:span text:style-name="T10779">­tes Vy</text:span><text:span text:style-name="T10780">­riau</text:span><text:span text:style-name="T10781">­sy</text:span><text:span text:style-name="T10782">­bė</text:span><text:span text:style-name="T10783">­je svars</text:span><text:span text:style-name="T10784">­to</text:span><text:span text:style-name="T10785">­me, pa</text:span><text:span text:style-name="T10786">­ma</text:span><text:span text:style-name="T10787">­ty</text:span><text:span text:style-name="T10788">­si</text:span><text:span text:style-name="T10789">­te re</text:span><text:span text:style-name="T10790">­zul</text:span><text:span text:style-name="T10791">­ta</text:span><text:span text:style-name="T10792">­tus, esa</text:span><text:span text:style-name="T10793">­me tarp še</text:span><text:span text:style-name="T10794">­šių ge</text:span><text:span text:style-name="T10795">­riau</text:span><text:span text:style-name="T10796">­sių Eu</text:span><text:span text:style-name="T10797">­ro</text:span><text:span text:style-name="T10798">­pos Są</text:span><text:span text:style-name="T10799">­jun</text:span><text:span text:style-name="T10800">­gos vals</text:span><text:span text:style-name="T10801">­ty</text:span><text:span text:style-name="T10802">­bių pa</text:span><text:span text:style-name="T10803">­gal in</text:span><text:span text:style-name="T10804">­ves</text:span><text:span text:style-name="T10805">­ta</text:span><text:span text:style-name="T10806">­vi</text:span><text:span text:style-name="T10807">­mo in</text:span><text:span text:style-name="T10808">­ten</text:span><text:span text:style-name="T10809">­sy</text:span><text:span text:style-name="T10810">­vu</text:span><text:span text:style-name="T10811">­mą – ne iš</text:span><text:span text:style-name="T10812">­lai</text:span><text:span text:style-name="T10813">­das, bet in</text:span><text:span text:style-name="T10814">­ves</text:span><text:span text:style-name="T10815">­ta</text:span><text:span text:style-name="T10816">­vi</text:span><text:span text:style-name="T10817">­mą, ir bū</text:span><text:span text:style-name="T10818">­tent per ši</text:span><text:span text:style-name="T10819">­tą priz</text:span><text:span text:style-name="T10820">­mę ir da</text:span><text:span text:style-name="T10821">­ro</text:span><text:span text:style-name="T10822">­me, ži</text:span><text:span text:style-name="T10823">­no</text:span><text:span text:style-name="T10824">­da</text:span><text:span text:style-name="T10825">­mi, kad ki</text:span><text:span text:style-name="T10826">­to</text:span><text:span text:style-name="T10827">­je fi</text:span><text:span text:style-name="T10828">­nan</text:span><text:span text:style-name="T10829">­si</text:span><text:span text:style-name="T10830">­nė</text:span><text:span text:style-name="T10831">­je per</text:span><text:span text:style-name="T10832">­spek</text:span><text:span text:style-name="T10833">­ty</text:span><text:span text:style-name="T10834">­vo</text:span><text:span text:style-name="T10835">­je, ti</text:span><text:span text:style-name="T10836">­kė</text:span><text:span text:style-name="T10837">­ti</text:span><text:span text:style-name="T10838">­na, at</text:span><text:span text:style-name="T10839">­ski</text:span><text:span text:style-name="T10840">­ros ei</text:span><text:span text:style-name="T10841">­lu</text:span><text:span text:style-name="T10842">­tės bus ma</text:span><text:span text:style-name="T10843">­žes</text:span><text:span text:style-name="T10844">­nės. To</text:span><text:span text:style-name="T10845">­dėl at</text:span><text:span text:style-name="T10846">­sa</text:span><text:span text:style-name="T10847">­kin</text:span><text:span text:style-name="T10848">­gas in</text:span><text:span text:style-name="T10849">­ves</text:span><text:span text:style-name="T10850">­ta</text:span><text:span text:style-name="T10851">­vi</text:span><text:span text:style-name="T10852">­mas, ne</text:span><text:span text:style-name="T10853">­už</text:span><text:span text:style-name="T10854">­krau</text:span><text:span text:style-name="T10855">­nan</text:span><text:span text:style-name="T10856">­tis po to fi</text:span><text:span text:style-name="T10857">­nan</text:span><text:span text:style-name="T10858">­si</text:span><text:span text:style-name="T10859">­nės naš</text:span><text:span text:style-name="T10860">­tos į at</text:span><text:span text:style-name="T10861">­ei</text:span><text:span text:style-name="T10862">­tį, la</text:span><text:span text:style-name="T10863">­bai svar</text:span><text:span text:style-name="T10864">­bus, bet tik</text:span><text:span text:style-name="T10865">­rai pri</text:span><text:span text:style-name="T10866">­ta</text:span><text:span text:style-name="T10867">­riu, in</text:span><text:span text:style-name="T10868">­for</text:span><text:span text:style-name="T10869">­ma</text:span><text:span text:style-name="T10870">­ci</text:span><text:span text:style-name="T10871">­ja vi</text:span><text:span text:style-name="T10872">­sa yra, mes nuo</text:span><text:span text:style-name="T10873">­lat se</text:span><text:span text:style-name="T10874">­ka</text:span><text:span text:style-name="T10875">­me, nuo</text:span><text:span text:style-name="T10876">­lat ra</text:span><text:span text:style-name="T10877">­gi</text:span><text:span text:style-name="T10878">­na</text:span><text:span text:style-name="T10879">­me ins</text:span><text:span text:style-name="T10880">­ti</text:span><text:span text:style-name="T10881">­tu</text:span><text:span text:style-name="T10882">­ci</text:span><text:span text:style-name="T10883">­jas, ku</text:span><text:span text:style-name="T10884">­rios gal</text:span><text:span text:style-name="T10885">­būt per lė</text:span><text:span text:style-name="T10886">­tai įgy</text:span><text:span text:style-name="T10887">­ven</text:span><text:span text:style-name="T10888">­di</text:span><text:span text:style-name="T10889">­na, ly</text:span><text:span text:style-name="T10890">­giai taip pat ir per</text:span><text:span text:style-name="T10891">­skirs</text:span><text:span text:style-name="T10892">­to</text:span><text:span text:style-name="T10893">­me, kur in</text:span><text:span text:style-name="T10894">­ten</text:span><text:span text:style-name="T10895">­sy</text:span><text:span text:style-name="T10896">­vu</text:span><text:span text:style-name="T10897">­mas yra di</text:span><text:span text:style-name="T10898">­de</text:span><text:span text:style-name="T10899">­lis, kad ne</text:span><text:span text:style-name="T10900">­pra</text:span><text:span text:style-name="T10901">­ras</text:span><text:span text:style-name="T10902">­tu</text:span><text:span text:style-name="T10903">­me nė vie</text:span><text:span text:style-name="T10904">­no eu</text:span><text:span text:style-name="T10905">­ro. Ki</text:span><text:span text:style-name="T10906">­ta la</text:span><text:span text:style-name="T10907">­bai svar</text:span><text:span text:style-name="T10908">­bi są</text:span><text:span text:style-name="T10909">­ly</text:span><text:span text:style-name="T10910">­ga – kad tik</text:span><text:span text:style-name="T10911">­rai ne iš</text:span><text:span text:style-name="T10912">­švais</text:span><text:span text:style-name="T10913">­ty</text:span><text:span text:style-name="T10914">­tu</text:span><text:span text:style-name="T10915">­me bet kur, o in</text:span><text:span text:style-name="T10916">­ves</text:span><text:span text:style-name="T10917">­tuo</text:span><text:span text:style-name="T10918">­tu</text:span><text:span text:style-name="T10919">­me.<text:s/></text:span></text:p>
        <text:p text:style-name="Roman"><text:span text:style-name="T10920">PIRMININKĖ.</text:span><text:span text:style-name="T10921"><text:s/></text:span><text:span text:style-name="T10922">Dė</text:span><text:span text:style-name="T10923">­ko</text:span><text:span text:style-name="T10924">­ju. Iš</text:span><text:span text:style-name="T10925">­ties la</text:span><text:span text:style-name="T10926">­bai pui</text:span><text:span text:style-name="T10927">­kus klau</text:span><text:span text:style-name="T10928">­si</text:span><text:span text:style-name="T10929">­mas ir tiks</text:span><text:span text:style-name="T10930">­lus at</text:span><text:span text:style-name="T10931">­sa</text:span><text:span text:style-name="T10932">­ky</text:span><text:span text:style-name="T10933">­mas. Gal</text:span><text:span text:style-name="T10934">­būt ga</text:span><text:span text:style-name="T10935">­li</text:span><text:span text:style-name="T10936">­ma jau tiks</text:span><text:span text:style-name="T10937">­lin</text:span><text:span text:style-name="T10938">­ti, kad tai bū</text:span><text:span text:style-name="T10939">­tų rug</text:span><text:span text:style-name="T10940">­sė</text:span><text:span text:style-name="T10941">­jo 25 die</text:span><text:span text:style-name="T10942">­na, jei</text:span><text:span text:style-name="T10943">­gu jums tin</text:span><text:span text:style-name="T10944">­ka ga</text:span><text:span text:style-name="T10945">­li</text:span><text:span text:style-name="T10946">­my</text:span><text:span text:style-name="T10947">­bės bū</text:span><text:span text:style-name="T10948">­ti ple</text:span><text:span text:style-name="T10949">­na</text:span><text:span text:style-name="T10950">­ri</text:span><text:span text:style-name="T10951">­nių po</text:span><text:span text:style-name="T10952">­sė</text:span><text:span text:style-name="T10953">­džių sa</text:span><text:span text:style-name="T10954">­lė</text:span><text:span text:style-name="T10955">­je ir at</text:span><text:span text:style-name="T10956">­sa</text:span><text:span text:style-name="T10957">­ky</text:span><text:span text:style-name="T10958">­ti į klau</text:span><text:span text:style-name="T10959">­si</text:span><text:span text:style-name="T10960">­mus.</text:span></text:p>
        <text:p text:style-name="P10961">Klau­sia A. Pa­pir­tie­nė. Ruo­šia­si J. Raz­ma.</text:p>
        <text:p text:style-name="Roman"><text:span text:style-name="T10962">A. PAPIRTIENĖ</text:span><text:span text:style-name="T10963"><text:s/></text:span><text:span text:style-name="T10964">(</text:span><text:span text:style-name="T10965">LVŽSF</text:span><text:span text:style-name="T10966">)</text:span><text:span text:style-name="T10967">. Ger</text:span><text:span text:style-name="T10968">­bia</text:span><text:span text:style-name="T10969">­m</text:span><text:span text:style-name="T10970">oji</text:span><text:span text:style-name="T10971"><text:s/>švie</text:span><text:span text:style-name="T10972">­ti</text:span><text:span text:style-name="T10973">­mo mi</text:span><text:span text:style-name="T10974">­nist</text:span><text:span text:style-name="T10975">­re, mo</text:span><text:span text:style-name="T10976">­ky</text:span><text:span text:style-name="T10977">­to</text:span><text:span text:style-name="T10978">­jai, švie</text:span><text:span text:style-name="T10979">­ti</text:span><text:span text:style-name="T10980">­mo pro</text:span><text:span text:style-name="T10981">­fe</text:span><text:span text:style-name="T10982">­si</text:span><text:span text:style-name="T10983">­nės są</text:span><text:span text:style-name="T10984">­jun</text:span><text:span text:style-name="T10985">­gos skun</text:span><text:span text:style-name="T10986">­džia</text:span><text:span text:style-name="T10987">­si dėl vie</text:span><text:span text:style-name="T10988">­šo</text:span><text:span text:style-name="T10989">­sios įstai</text:span><text:span text:style-name="T10990">­gos Vil</text:span><text:span text:style-name="T10991">­niaus uni</text:span><text:span text:style-name="T10992">­ver</text:span><text:span text:style-name="T10993">­si</text:span><text:span text:style-name="T10994">­te</text:span><text:span text:style-name="T10995">­to Tei</text:span><text:span text:style-name="T10996">­sės kli</text:span><text:span text:style-name="T10997">­ni</text:span><text:span text:style-name="T10998">­kos veik</text:span><text:span text:style-name="T10999">­los ir ne</text:span><text:span text:style-name="T11000">­kom</text:span><text:span text:style-name="T11001">­pe</text:span><text:span text:style-name="T11002">­ten</text:span><text:span text:style-name="T11003">­ci</text:span><text:span text:style-name="T11004">­jos, kon</text:span><text:span text:style-name="T11005">­sul</text:span><text:span text:style-name="T11006">­tuo</text:span><text:span text:style-name="T11007">­jant eta</text:span><text:span text:style-name="T11008">­ti</text:span><text:span text:style-name="T11009">­nio mo</text:span><text:span text:style-name="T11010">­de</text:span><text:span text:style-name="T11011">­lio įgy</text:span><text:span text:style-name="T11012">­ven</text:span><text:span text:style-name="T11013">­di</text:span><text:span text:style-name="T11014">­ni</text:span><text:span text:style-name="T11015">­mo klau</text:span><text:span text:style-name="T11016">­si</text:span><text:span text:style-name="T11017">­mais. Aš no</text:span><text:span text:style-name="T11018">­rė</text:span><text:span text:style-name="T11019">­čiau pa</text:span><text:span text:style-name="T11020">­klaus</text:span><text:span text:style-name="T11021">­ti, ko</text:span><text:span text:style-name="T11022">­kiu pa</text:span><text:span text:style-name="T11023">­grin</text:span><text:span text:style-name="T11024">­du Švie</text:span><text:span text:style-name="T11025">­ti</text:span><text:span text:style-name="T11026">­mo ir moks</text:span><text:span text:style-name="T11027">­lo mi</text:span><text:span text:style-name="T11028">­nis</text:span><text:span text:style-name="T11029">­te</text:span><text:span text:style-name="T11030">­ri</text:span><text:span text:style-name="T11031">­ja su</text:span><text:span text:style-name="T11032">­si</text:span><text:span text:style-name="T11033">­ta</text:span><text:span text:style-name="T11034">­ru</text:span><text:span text:style-name="T11035">­si dėl šių kon</text:span><text:span text:style-name="T11036">­sul</text:span><text:span text:style-name="T11037">­ta</text:span><text:span text:style-name="T11038">­ci</text:span><text:span text:style-name="T11039">­jų? Ar jos yra ne</text:span><text:span text:style-name="T11040">­mo</text:span><text:span text:style-name="T11041">­ka</text:span><text:span text:style-name="T11042">­mos? Ar Švie</text:span><text:span text:style-name="T11043">­ti</text:span><text:span text:style-name="T11044">­mo ir moks</text:span><text:span text:style-name="T11045">­lo mi</text:span><text:span text:style-name="T11046">­nis</text:span><text:span text:style-name="T11047">­te</text:span><text:span text:style-name="T11048">­ri</text:span><text:span text:style-name="T11049">­ja mo</text:span><text:span text:style-name="T11050">­ka pi</text:span><text:span text:style-name="T11051">­ni</text:span><text:span text:style-name="T11052">­gus Vil</text:span><text:span text:style-name="T11053">­niaus uni</text:span><text:span text:style-name="T11054">­ver</text:span><text:span text:style-name="T11055">­si</text:span><text:span text:style-name="T11056">­te</text:span><text:span text:style-name="T11057">­to Tei</text:span><text:span text:style-name="T11058">­sės kli</text:span><text:span text:style-name="T11059">­ni</text:span><text:span text:style-name="T11060">­kai? Ir, kaip jau mi</text:span><text:span text:style-name="T11061">­nė</text:span><text:span text:style-name="T11062">­jau, ka</text:span><text:span text:style-name="T11063">­dan</text:span><text:span text:style-name="T11064">­gi<text:s/></text:span><text:span text:style-name="T11065">švie</text:span><text:span text:style-name="T11066">­ti</text:span><text:span text:style-name="T11067">­mie</text:span><text:span text:style-name="T11068">­čiai</text:span><text:span text:style-name="T11069"><text:s/>yra ne</text:span><text:span text:style-name="T11070">­pa</text:span><text:span text:style-name="T11071">­ten</text:span><text:span text:style-name="T11072">­kin</text:span><text:span text:style-name="T11073">­ti tų kon</text:span><text:span text:style-name="T11074">­sul</text:span><text:span text:style-name="T11075">­ta</text:span><text:span text:style-name="T11076">­ci</text:span><text:span text:style-name="T11077">­jų ko</text:span><text:span text:style-name="T11078">­ky</text:span><text:span text:style-name="T11079">­be, no</text:span><text:span text:style-name="T11080">­rė</text:span><text:span text:style-name="T11081">­čiau… Kaip ži</text:span><text:span text:style-name="T11082">­no</text:span><text:span text:style-name="T11083">­me, tas kon</text:span><text:span text:style-name="T11084">­sul</text:span><text:span text:style-name="T11085">­ta</text:span><text:span text:style-name="T11086">­ci</text:span><text:span text:style-name="T11087">­jas tei</text:span><text:span text:style-name="T11088">­kia… kon</text:span><text:span text:style-name="T11089">­sul</text:span><text:span text:style-name="T11090">­tan</text:span><text:span text:style-name="T11091">­tai yra dar stu</text:span><text:span text:style-name="T11092">­den</text:span><text:span text:style-name="T11093">­tai, ar pa</text:span><text:span text:style-name="T11094">­ti mi</text:span><text:span text:style-name="T11095">­nis</text:span><text:span text:style-name="T11096">­te</text:span><text:span text:style-name="T11097">­ri</text:span><text:span text:style-name="T11098">­ja yra pa</text:span><text:span text:style-name="T11099">­ten</text:span><text:span text:style-name="T11100">­kin</text:span><text:span text:style-name="T11101">­ta šių kon</text:span><text:span text:style-name="T11102">­sul</text:span><text:span text:style-name="T11103">­tan</text:span><text:span text:style-name="T11104">­tų dar</text:span><text:span text:style-name="T11105">­bo ko</text:span><text:span text:style-name="T11106">­ky</text:span><text:span text:style-name="T11107">­be? Ačiū.<text:s/></text:span></text:p>
        <text:p text:style-name="Roman"><text:span text:style-name="T11108">J. PETRAUSKIENĖ.</text:span><text:span text:style-name="T11109"><text:s/>Ačiū už klau</text:span><text:span text:style-name="T11110">­si</text:span><text:span text:style-name="T11111">­mą. Ka</text:span><text:span text:style-name="T11112">­dan</text:span><text:span text:style-name="T11113">­gi įve</text:span><text:span text:style-name="T11114">­dę eta</text:span><text:span text:style-name="T11115">­ti</text:span><text:span text:style-name="T11116">­nį mo</text:span><text:span text:style-name="T11117">­ky</text:span><text:span text:style-name="T11118">­to</text:span><text:span text:style-name="T11119">­jų ap</text:span><text:span text:style-name="T11120">­mo</text:span><text:span text:style-name="T11121">­kė</text:span><text:span text:style-name="T11122">­ji</text:span><text:span text:style-name="T11123">­mą taip pat su</text:span><text:span text:style-name="T11124">­si</text:span><text:span text:style-name="T11125">­dū</text:span><text:span text:style-name="T11126">­rė</text:span><text:span text:style-name="T11127">­me, kad mo</text:span><text:span text:style-name="T11128">­kyk</text:span><text:span text:style-name="T11129">­lų va</text:span><text:span text:style-name="T11130">­do</text:span><text:span text:style-name="T11131">­vams, sa</text:span><text:span text:style-name="T11132">­vi</text:span><text:span text:style-name="T11133">­val</text:span><text:span text:style-name="T11134">­dy</text:span><text:span text:style-name="T11135">­bėms, švie</text:span><text:span text:style-name="T11136">­ti</text:span><text:span text:style-name="T11137">­mo sky</text:span><text:span text:style-name="T11138">­riams rei</text:span><text:span text:style-name="T11139">­kia pa</text:span><text:span text:style-name="T11140">­gal</text:span><text:span text:style-name="T11141">­bos stip</text:span><text:span text:style-name="T11142">­ri</text:span><text:span text:style-name="T11143">­nant jų tei</text:span><text:span text:style-name="T11144">­si</text:span><text:span text:style-name="T11145">­nę kom</text:span><text:span text:style-name="T11146">­pe</text:span><text:span text:style-name="T11147">­ten</text:span><text:span text:style-name="T11148">­ci</text:span><text:span text:style-name="T11149">­ją dar</text:span><text:span text:style-name="T11150">­bo tei</text:span><text:span text:style-name="T11151">­sės klau</text:span><text:span text:style-name="T11152">­si</text:span><text:span text:style-name="T11153">­mais, kon</text:span><text:span text:style-name="T11154">­sul</text:span><text:span text:style-name="T11155">­tuo</text:span><text:span text:style-name="T11156">­ja ne tik Vals</text:span><text:span text:style-name="T11157">­ty</text:span><text:span text:style-name="T11158">­bi</text:span><text:span text:style-name="T11159">­nė dar</text:span><text:span text:style-name="T11160">­bo ins</text:span><text:span text:style-name="T11161">­pek</text:span><text:span text:style-name="T11162">­ci</text:span><text:span text:style-name="T11163">­ja, bet ir pa</text:span><text:span text:style-name="T11164">­čių mo</text:span><text:span text:style-name="T11165">­ky</text:span><text:span text:style-name="T11166">­to</text:span><text:span text:style-name="T11167">­jų pa</text:span><text:span text:style-name="T11168">­gei</text:span><text:span text:style-name="T11169">­da</text:span><text:span text:style-name="T11170">­vi</text:span><text:span text:style-name="T11171">­mu pa</text:span><text:span text:style-name="T11172">­si</text:span><text:span text:style-name="T11173">­tel</text:span><text:span text:style-name="T11174">­kė</text:span><text:span text:style-name="T11175">­me į pa</text:span><text:span text:style-name="T11176">­gal</text:span><text:span text:style-name="T11177">­bą pro</text:span><text:span text:style-name="T11178">­fe</text:span><text:span text:style-name="T11179">­sio</text:span><text:span text:style-name="T11180">­na</text:span><text:span text:style-name="T11181">­lius tei</text:span><text:span text:style-name="T11182">­si</text:span><text:span text:style-name="T11183">­nin</text:span><text:span text:style-name="T11184">­kus. Jei</text:span><text:span text:style-name="T11185">­gu mo</text:span><text:span text:style-name="T11186">­ky</text:span><text:span text:style-name="T11187">­to</text:span><text:span text:style-name="T11188">­jai tu</text:span><text:span text:style-name="T11189">­ri skun</text:span><text:span text:style-name="T11190">­dų, tik</text:span><text:span text:style-name="T11191">­rai la</text:span><text:span text:style-name="T11192">­bai no</text:span><text:span text:style-name="T11193">­rė</text:span><text:span text:style-name="T11194">­čiau juos gau</text:span><text:span text:style-name="T11195">­ti ir kad jie bū</text:span><text:span text:style-name="T11196">­tų įvar</text:span><text:span text:style-name="T11197">­dy</text:span><text:span text:style-name="T11198">­ti kon</text:span><text:span text:style-name="T11199">­kre</text:span><text:span text:style-name="T11200">­čiai. At</text:span><text:span text:style-name="T11201">­sa</text:span><text:span text:style-name="T11202">­ki</text:span><text:span text:style-name="T11203">­nė</text:span><text:span text:style-name="T11204">­ja į klau</text:span><text:span text:style-name="T11205">­si</text:span><text:span text:style-name="T11206">­mus vi</text:span><text:span text:style-name="T11207">­sa gru</text:span><text:span text:style-name="T11208">­pė tei</text:span><text:span text:style-name="T11209">­si</text:span><text:span text:style-name="T11210">­nin</text:span><text:span text:style-name="T11211">­kų, net ir pats Tei</text:span><text:span text:style-name="T11212">­sės fa</text:span><text:span text:style-name="T11213">­kul</text:span><text:span text:style-name="T11214">­te</text:span><text:span text:style-name="T11215">­to de</text:span><text:span text:style-name="T11216">­ka</text:span><text:span text:style-name="T11217">­nas, ku</text:span><text:span text:style-name="T11218">­rio kom</text:span><text:span text:style-name="T11219">­pe</text:span><text:span text:style-name="T11220">­ten</text:span><text:span text:style-name="T11221">­ci</text:span><text:span text:style-name="T11222">­ja tik</text:span><text:span text:style-name="T11223">­riau</text:span><text:span text:style-name="T11224">­siai ne sub</text:span><text:span text:style-name="T11225">­jek</text:span><text:span text:style-name="T11226">­ty</text:span><text:span text:style-name="T11227">­viai, o ob</text:span><text:span text:style-name="T11228">­jek</text:span><text:span text:style-name="T11229">­ty</text:span><text:span text:style-name="T11230">­viai yra pri</text:span><text:span text:style-name="T11231">­pa</text:span><text:span text:style-name="T11232">­žin</text:span><text:span text:style-name="T11233">­ta ir įver</text:span><text:span text:style-name="T11234">­tin</text:span><text:span text:style-name="T11235">­ta. Švie</text:span><text:span text:style-name="T11236">­ti</text:span><text:span text:style-name="T11237">­mo ir moks</text:span><text:span text:style-name="T11238">­lo mi</text:span><text:span text:style-name="T11239">­nis</text:span><text:span text:style-name="T11240">­te</text:span><text:span text:style-name="T11241">­ri</text:span><text:span text:style-name="T11242">­ja yra su</text:span><text:span text:style-name="T11243">­da</text:span><text:span text:style-name="T11244">­riu</text:span><text:span text:style-name="T11245">­si su</text:span><text:span text:style-name="T11246">­tar</text:span><text:span text:style-name="T11247">­tį su Vil</text:span><text:span text:style-name="T11248">­niaus uni</text:span><text:span text:style-name="T11249">­ver</text:span><text:span text:style-name="T11250">­si</text:span><text:span text:style-name="T11251">­te</text:span><text:span text:style-name="T11252">­to Tei</text:span><text:span text:style-name="T11253">­sės kli</text:span><text:span text:style-name="T11254">­ni</text:span><text:span text:style-name="T11255">­ka ir mo</text:span><text:span text:style-name="T11256">­ka už šias pa</text:span><text:span text:style-name="T11257">­slau</text:span><text:span text:style-name="T11258">­gas mo</text:span><text:span text:style-name="T11259">­ky</text:span><text:span text:style-name="T11260">­to</text:span><text:span text:style-name="T11261">­jams, mo</text:span><text:span text:style-name="T11262">­kyk</text:span><text:span text:style-name="T11263">­lų va</text:span><text:span text:style-name="T11264">­do</text:span><text:span text:style-name="T11265">­vams, sa</text:span><text:span text:style-name="T11266">­vi</text:span><text:span text:style-name="T11267">­val</text:span><text:span text:style-name="T11268">­dy</text:span><text:span text:style-name="T11269">­bių švie</text:span><text:span text:style-name="T11270">­ti</text:span><text:span text:style-name="T11271">­mo sky</text:span><text:span text:style-name="T11272">­riams. Šios kon</text:span><text:span text:style-name="T11273">­sul</text:span><text:span text:style-name="T11274">­ta</text:span><text:span text:style-name="T11275">­ci</text:span><text:span text:style-name="T11276">­jos yra tei</text:span><text:span text:style-name="T11277">­kia</text:span><text:span text:style-name="T11278">­mos ne</text:span><text:span text:style-name="T11279">­mo</text:span><text:span text:style-name="T11280">­ka</text:span><text:span text:style-name="T11281">­mai. Tai yra pa</text:span><text:span text:style-name="T11282">­gal</text:span><text:span text:style-name="T11283">­ba ir pa</text:span><text:span text:style-name="T11284">­ra</text:span><text:span text:style-name="T11285">­ma ran</text:span><text:span text:style-name="T11286">­dant at</text:span><text:span text:style-name="T11287">­sa</text:span><text:span text:style-name="T11288">­ky</text:span><text:span text:style-name="T11289">­mus, pa</text:span><text:span text:style-name="T11290">­si</text:span><text:span text:style-name="T11291">­tel</text:span><text:span text:style-name="T11292">­kiant kom</text:span><text:span text:style-name="T11293">­pe</text:span><text:span text:style-name="T11294">­ten</text:span><text:span text:style-name="T11295">­tin</text:span><text:span text:style-name="T11296">­gą tei</text:span><text:span text:style-name="T11297">­si</text:span><text:span text:style-name="T11298">­nin</text:span><text:span text:style-name="T11299">­kų ben</text:span><text:span text:style-name="T11300">­druo</text:span><text:span text:style-name="T11301">­me</text:span><text:span text:style-name="T11302">­nę.<text:s/></text:span></text:p>
        <text:p text:style-name="Roman"><text:span text:style-name="T11303">PIRMININKĖ.</text:span><text:span text:style-name="T11304"><text:s/>Dė</text:span><text:span text:style-name="T11305">­ko</text:span><text:span text:style-name="T11306">­ja</text:span><text:span text:style-name="T11307">­me. Klau</text:span><text:span text:style-name="T11308">­sia J. Raz</text:span><text:span text:style-name="T11309">­ma. Ruo</text:span><text:span text:style-name="T11310">­šia</text:span><text:span text:style-name="T11311">­si L. Sta</text:span><text:span text:style-name="T11312">­niu</text:span><text:span text:style-name="T11313">­vie</text:span><text:span text:style-name="T11314">­nė.<text:s/></text:span></text:p>
        <text:p text:style-name="Roman"><text:span text:style-name="T11315">J. RAZMA</text:span><text:span text:style-name="T11316"><text:s/></text:span><text:span text:style-name="T11317">(</text:span><text:span text:style-name="T11318">TS-LKDF</text:span><text:span text:style-name="T11319">)</text:span><text:span text:style-name="T11320">. Ger</text:span><text:span text:style-name="T11321">­bia</text:span><text:span text:style-name="T11322">­ma</text:span><text:span text:style-name="T11323">­sis Mi</text:span><text:span text:style-name="T11324">­nist</text:span><text:span text:style-name="T11325">­re Pir</text:span><text:span text:style-name="T11326">­mi</text:span><text:span text:style-name="T11327">­nin</text:span><text:span text:style-name="T11328">­ke, ma</text:span><text:span text:style-name="T11329">­</text:span><text:span text:style-name="T11330">nau, kad jūs skai</text:span><text:span text:style-name="T11331">­tė</text:span><text:span text:style-name="T11332">­te spau</text:span><text:span text:style-name="T11333">­do</text:span><text:span text:style-name="T11334">je per</text:span><text:span text:style-name="T11335">­teik</text:span><text:span text:style-name="T11336">­tą va</text:span><text:span text:style-name="T11337">­ka</text:span><text:span text:style-name="T11338">­rykš</text:span><text:span text:style-name="T11339">­tį<text:s/></text:span>An­ti­ko­rup­ci­jos ko­mi­si­jos po­sė­dį, ku­ria­me ko­mi­si­jos pir­mi­nin­kas V. Gai­lius la­bai ak­cen­tuo­tai su­for­mu­la­vo iš­va­das dėl švie­ti­mo ir moks­lo mi­nist­rės veiks­mų, kai ji da­rė spren­di­mus, pa­si­ra­ši­nė­jo raš­tus dėl jos pa­val­du­mo tų įstai­gų, ku­rios yra ga­vu­sios iš jos vy­ro ben­dro­vės už­sa­ky­mų, tiks­liau, ap­mo­ka vy­ro ben­dro­vei už tam tik­ras pa­slau­gas, ir kad čia yra aki­vaiz­džiau­sias in­te­re­sų kon­flik­to pa­vyz­dys. Ar jūs pats as­me­niš­kai pri­ta­ria­te to­kiai V. Gai­liaus iš­va­dai? Ar tai su­stip­ri­no kri­tiš­kus mi­nist­rės ver­ti­ni­mus?<text:s/></text:p>
        <text:p text:style-name="Roman"><text:span text:style-name="T11340">S. SKVERNELIS</text:span><text:span text:style-name="T11341"><text:s/></text:span><text:span text:style-name="T11342">(</text:span><text:span text:style-name="T11343">LVŽSF</text:span><text:span text:style-name="T11344">)</text:span><text:span text:style-name="T11345">.<text:s/></text:span>Ne­ma­čiau ko­mi­si­jos iš­va­dų. Kai pa­ma­ty­siu, tik­rai įver­tin­siu ir pa­sa­ky­siu, ar su­stip­ri­no, ar su­švel­ni­no, bet no­riu su­lauk­ti. O kas spau­do­je, tai tik­rai ne­tu­rė­jau ga­li­my­bės pa­skai­ty­ti.<text:s/></text:p>
        <text:p text:style-name="Roman"><text:span text:style-name="T11346">PIRMININKĖ.</text:span><text:s/>Ačiū. Klau­sia L. Sta­niu­vie­nė. Ruo­šia­si S. Gent­vi­las.<text:s/></text:p>
        <text:p text:style-name="Roman"><text:span text:style-name="T11347">L. STANIUVIENĖ</text:span><text:span text:style-name="T11348"><text:s/></text:span><text:span text:style-name="T11349">(</text:span><text:span text:style-name="T11350">LVŽSF</text:span><text:span text:style-name="T11351">)</text:span><text:span text:style-name="T11352">.<text:s/></text:span>Ačiū, pir­mi­nin­ke. Ma­no klau­si­mas tei­sin­gu­mo mi­nist­rui. Va­sa­rą lan­kiau­si įka­li­ni­mo įstai­go­se, areš­ti­nė­se, pa­tai­sos na­muo­se. Ma­no vi­zi­to tiks­las bu­vo su­im­tų­jų ir ka­lin­čių­jų sa­vi­žu­dy­bės. Įstai­gų va­do­vai iš­reiš­kė nuo­gąs­ta­vi­mus, kad su­im­tie­ji ir ka­lin­tie­ji į jų įstai­gas at­ve­ža­mi be jo­kios is­to­ri­jos apie jų me­di­ci­ni­nę ir psi­cho­lo­gi­nę būk­lę, to­dėl yra ne­įma­no­ma iš kar­to nu­sta­ty­ti jų po­lin­kio į su­ici­di­nį el­ge­sį ir tam<text:s/>rei­kia lai­ko.<text:span text:style-name="T11353"><text:s/>Ar bū</text:span><text:span text:style-name="T11354">­tų ga</text:span><text:span text:style-name="T11355">­li</text:span><text:span text:style-name="T11356">­</text:span><text:span text:style-name="T11357">ma ti</text:span><text:span text:style-name="T11358">­kė</text:span><text:span text:style-name="T11359">­tis, kad įžen</text:span><text:span text:style-name="T11360">­gus į XXI am</text:span><text:span text:style-name="T11361">­žių šio</text:span><text:span text:style-name="T11362">­je sri</text:span><text:span text:style-name="T11363">­ty</text:span><text:span text:style-name="T11364">­je bū</text:span><text:span text:style-name="T11365">­tų su</text:span><text:span text:style-name="T11366">­kur</text:span><text:span text:style-name="T11367">­ta tar</text:span><text:span text:style-name="T11368">­pins</text:span><text:span text:style-name="T11369">­ti</text:span><text:span text:style-name="T11370">­tu</text:span><text:span text:style-name="T11371">­ci</text:span><text:span text:style-name="T11372">­nė elek</text:span><text:span text:style-name="T11373">­</text:span><text:span text:style-name="T11374">tro</text:span><text:span text:style-name="T11375">­ni</text:span><text:span text:style-name="T11376">­nė ap</text:span><text:span text:style-name="T11377">­</text:span><text:span text:style-name="T11378">lin</text:span><text:span text:style-name="T11379">­ka, ku</text:span><text:span text:style-name="T11380">­rio</text:span><text:span text:style-name="T11381">­je ka</text:span><text:span text:style-name="T11382">­lė</text:span><text:span text:style-name="T11383">­ji</text:span><text:span text:style-name="T11384">­mas ir po</text:span><text:span text:style-name="T11385">­li</text:span><text:span text:style-name="T11386">­ci</text:span><text:span text:style-name="T11387">­ja ga</text:span><text:span text:style-name="T11388">­lė</text:span><text:span text:style-name="T11389">­tų ma</text:span><text:span text:style-name="T11390">­ty</text:span><text:span text:style-name="T11391">­ti jiems per</text:span><text:span text:style-name="T11392">­vež</text:span><text:span text:style-name="T11393">­tų as</text:span><text:span text:style-name="T11394">­me</text:span><text:span text:style-name="T11395">­nų me</text:span><text:span text:style-name="T11396">­di</text:span><text:span text:style-name="T11397">­ci</text:span><text:span text:style-name="T11398">­ni</text:span><text:span text:style-name="T11399">­nę is</text:span><text:span text:style-name="T11400">­to</text:span><text:span text:style-name="T11401">­ri</text:span><text:span text:style-name="T11402">­ją? Ačiū.<text:s/></text:span></text:p>
        <text:p text:style-name="Roman"><text:span text:style-name="T11403">E. JANKEVIČIUS.</text:span><text:span text:style-name="T11404"><text:s/>Bū</text:span><text:span text:style-name="T11405">­tų ga</text:span><text:span text:style-name="T11406">­li</text:span><text:span text:style-name="T11407">­ma. Iš tik</text:span><text:span text:style-name="T11408">­rų</text:span><text:span text:style-name="T11409">­jų by</text:span><text:span text:style-name="T11410">­lo</text:span><text:span text:style-name="T11411">­je ir taip ta me</text:span><text:span text:style-name="T11412">­džia</text:span><text:span text:style-name="T11413">­ga yra, kaip tik tą pro</text:span><text:span text:style-name="T11414">­ble</text:span><text:span text:style-name="T11415">­mą mes ži</text:span><text:span text:style-name="T11416">­no</text:span><text:span text:style-name="T11417">­me, gir</text:span><text:span text:style-name="T11418">­di</text:span><text:span text:style-name="T11419">­me, ji yra ak</text:span><text:span text:style-name="T11420">­tu</text:span><text:span text:style-name="T11421">­a</text:span><text:span text:style-name="T11422">­li. Šį penk</text:span><text:span text:style-name="T11423">­ta</text:span><text:span text:style-name="T11424">­die</text:span><text:span text:style-name="T11425">­nį vi</text:span><text:span text:style-name="T11426">­sų įstai</text:span><text:span text:style-name="T11427">­gų va</text:span><text:span text:style-name="T11428">­do</text:span><text:span text:style-name="T11429">­vai ren</text:span><text:span text:style-name="T11430">­ka</text:span><text:span text:style-name="T11431">­si į mi</text:span><text:span text:style-name="T11432">­nis</text:span><text:span text:style-name="T11433">­te</text:span><text:span text:style-name="T11434">­ri</text:span><text:span text:style-name="T11435">­ją, tarp įvai</text:span><text:span text:style-name="T11436">­rių klau</text:span><text:span text:style-name="T11437">­si</text:span><text:span text:style-name="T11438">­mų yra ir šis klau</text:span><text:span text:style-name="T11439">­si</text:span><text:span text:style-name="T11440">­mas, mes svars</text:span><text:span text:style-name="T11441">­ty</text:span><text:span text:style-name="T11442">­si</text:span><text:span text:style-name="T11443">­me, kaip pa</text:span><text:span text:style-name="T11444">­to</text:span><text:span text:style-name="T11445">­bu</text:span><text:span text:style-name="T11446">­lin</text:span><text:span text:style-name="T11447">­ti, kad dar grei</text:span><text:span text:style-name="T11448">­čiau ta in</text:span><text:span text:style-name="T11449">­for</text:span><text:span text:style-name="T11450">­ma</text:span><text:span text:style-name="T11451">­ci</text:span><text:span text:style-name="T11452">­ja ga</text:span><text:span text:style-name="T11453">­lė</text:span><text:span text:style-name="T11454">­tų bū</text:span><text:span text:style-name="T11455">­ti pa</text:span><text:span text:style-name="T11456">­sie</text:span><text:span text:style-name="T11457">­kia</text:span><text:span text:style-name="T11458">­ma.<text:s/></text:span></text:p>
        <text:p text:style-name="Roman"><text:span text:style-name="T11459">PIRMININKĖ.</text:span><text:span text:style-name="T11460"><text:s/>Dė</text:span><text:span text:style-name="T11461">­ko</text:span><text:span text:style-name="T11462">­ja</text:span><text:span text:style-name="T11463">­me. Klau</text:span><text:span text:style-name="T11464">­sia S. Gent</text:span><text:span text:style-name="T11465">­vi</text:span><text:span text:style-name="T11466">­las. Ruo</text:span><text:span text:style-name="T11467">­šia</text:span><text:span text:style-name="T11468">­si D. Ke</text:span><text:span text:style-name="T11469">­pe</text:span><text:span text:style-name="T11470">­nis.<text:s/></text:span></text:p>
        <text:p text:style-name="Roman"><text:span text:style-name="T11471">S. GENTVILAS</text:span><text:span text:style-name="T11472"><text:s/></text:span><text:span text:style-name="T11473">(</text:span><text:span text:style-name="T11474">LSF</text:span><text:span text:style-name="T11475">)</text:span><text:span text:style-name="T11476">. Dė</text:span><text:span text:style-name="T11477">­ko</text:span><text:span text:style-name="T11478">­ju už ga</text:span><text:span text:style-name="T11479">­li</text:span><text:span text:style-name="T11480">­my</text:span><text:span text:style-name="T11481">­bę pa</text:span><text:span text:style-name="T11482">­klaus</text:span><text:span text:style-name="T11483">­ti. Aš no</text:span><text:span text:style-name="T11484">­rė</text:span><text:span text:style-name="T11485">­čiau svei</text:span><text:span text:style-name="T11486">­ka</text:span><text:span text:style-name="T11487">­tos ap</text:span><text:span text:style-name="T11488">­sau</text:span><text:span text:style-name="T11489">­gos mi</text:span><text:span text:style-name="T11490">­nist</text:span><text:span text:style-name="T11491">­ro apie ne</text:span><text:span text:style-name="T11492">­tra</text:span><text:span text:style-name="T11493">­di</text:span><text:span text:style-name="T11494">­ci</text:span><text:span text:style-name="T11495">­nę te</text:span><text:span text:style-name="T11496">­mą, apie mais</text:span><text:span text:style-name="T11497">­to švais</text:span><text:span text:style-name="T11498">­ty</text:span><text:span text:style-name="T11499">­mą, to bū</text:span><text:span text:style-name="T11500">­din</text:span><text:span text:style-name="T11501">­ga klaus</text:span><text:span text:style-name="T11502">­ti ap</text:span><text:span text:style-name="T11503">­lin</text:span><text:span text:style-name="T11504">­kos mi</text:span><text:span text:style-name="T11505">­nist</text:span><text:span text:style-name="T11506">­ro. Bet Kau</text:span><text:span text:style-name="T11507">­no ra</text:span><text:span text:style-name="T11508">­jo</text:span><text:span text:style-name="T11509">­no sa</text:span><text:span text:style-name="T11510">­vi</text:span><text:span text:style-name="T11511">­val</text:span><text:span text:style-name="T11512">­dy</text:span><text:span text:style-name="T11513">­bė sa</text:span><text:span text:style-name="T11514">­vo mo</text:span><text:span text:style-name="T11515">­kyk</text:span><text:span text:style-name="T11516">­lo</text:span><text:span text:style-name="T11517">­se pra</text:span><text:span text:style-name="T11518">­dė</text:span><text:span text:style-name="T11519">­jo tai</text:span><text:span text:style-name="T11520">­ky</text:span><text:span text:style-name="T11521">­ti šve</text:span><text:span text:style-name="T11522">­diš</text:span><text:span text:style-name="T11523">­ko sta</text:span><text:span text:style-name="T11524">­lo prin</text:span><text:span text:style-name="T11525">­ci</text:span><text:span text:style-name="T11526">­pą mo</text:span><text:span text:style-name="T11527">­ki</text:span><text:span text:style-name="T11528">­niams mai</text:span><text:span text:style-name="T11529">­tin</text:span><text:span text:style-name="T11530">­ti. Ki</text:span><text:span text:style-name="T11531">­tos mo</text:span><text:span text:style-name="T11532">­kyk</text:span><text:span text:style-name="T11533">­los kaž</text:span><text:span text:style-name="T11534">­ko</text:span><text:span text:style-name="T11535">­dėl ne</text:span><text:span text:style-name="T11536">­pe</text:span><text:span text:style-name="T11537">­rė</text:span><text:span text:style-name="T11538">­mė, pe</text:span><text:span text:style-name="T11539">­rė</text:span><text:span text:style-name="T11540">­mė tik jū</text:span><text:span text:style-name="T11541">­sų nu</text:span><text:span text:style-name="T11542">­ro</text:span><text:span text:style-name="T11543">­dy</text:span><text:span text:style-name="T11544">­tą me</text:span><text:span text:style-name="T11545">­to</text:span><text:span text:style-name="T11546">­di</text:span><text:span text:style-name="T11547">­ką. Da</text:span><text:span text:style-name="T11548">­bar iš es</text:span><text:span text:style-name="T11549">­mės skun</text:span><text:span text:style-name="T11550">­džia</text:span><text:span text:style-name="T11551">­ma</text:span><text:span text:style-name="T11552">­si mais</text:span><text:span text:style-name="T11553">­to švais</text:span><text:span text:style-name="T11554">­ty</text:span><text:span text:style-name="T11555">­mu, švel</text:span><text:span text:style-name="T11556">­niai ta</text:span><text:span text:style-name="T11557">­riant, mais</text:span><text:span text:style-name="T11558">­to ne</text:span><text:span text:style-name="T11559">­val</text:span><text:span text:style-name="T11560">­gy</text:span><text:span text:style-name="T11561">­mu. Ar ne</text:span><text:span text:style-name="T11562">­ma</text:span><text:span text:style-name="T11563">­to</text:span><text:span text:style-name="T11564">­te pras</text:span><text:span text:style-name="T11565">­mės keis</text:span><text:span text:style-name="T11566">­ti esa</text:span><text:span text:style-name="T11567">­mos me</text:span><text:span text:style-name="T11568">­to</text:span><text:span text:style-name="T11569">­di</text:span><text:span text:style-name="T11570">­kos, nes aki</text:span><text:span text:style-name="T11571">­vaiz</text:span><text:span text:style-name="T11572">­du, kad vi</text:span><text:span text:style-name="T11573">­suo</text:span><text:span text:style-name="T11574">­me</text:span><text:span text:style-name="T11575">­nė ar</text:span><text:span text:style-name="T11576">­ba ne</text:span><text:span text:style-name="T11577">­pa</text:span><text:span text:style-name="T11578">­si</text:span><text:span text:style-name="T11579">­ruo</text:span><text:span text:style-name="T11580">­šu</text:span><text:span text:style-name="T11581">­si, ar</text:span><text:span text:style-name="T11582">­ba pri</text:span><text:span text:style-name="T11583">­ima tai kri</text:span><text:span text:style-name="T11584">­tiš</text:span><text:span text:style-name="T11585">­kai. Aš tie</text:span><text:span text:style-name="T11586">­siog ma</text:span><text:span text:style-name="T11587">­ny</text:span><text:span text:style-name="T11588">­čiau, kad lai</text:span><text:span text:style-name="T11589">­kas įver</text:span><text:span text:style-name="T11590">­tin</text:span><text:span text:style-name="T11591">­ti pas</text:span><text:span text:style-name="T11592">­ta</text:span><text:span text:style-name="T11593">­rą</text:span><text:span text:style-name="T11594">­ją sa</text:span><text:span text:style-name="T11595">­vai</text:span><text:span text:style-name="T11596">­tę. Kaip iš tik</text:span><text:span text:style-name="T11597">­rų</text:span><text:span text:style-name="T11598">­jų mi</text:span><text:span text:style-name="T11599">­nis</text:span><text:span text:style-name="T11600">­te</text:span><text:span text:style-name="T11601">­ri</text:span><text:span text:style-name="T11602">­ja ver</text:span><text:span text:style-name="T11603">­ti</text:span><text:span text:style-name="T11604">­na pas</text:span><text:span text:style-name="T11605">­ta</text:span><text:span text:style-name="T11606">­rą</text:span><text:span text:style-name="T11607">­ją sa</text:span><text:span text:style-name="T11608">­vai</text:span><text:span text:style-name="T11609">­tę? Dė</text:span><text:span text:style-name="T11610">­kui.<text:s/></text:span></text:p>
        <text:p text:style-name="Roman"><text:span text:style-name="T11611">A. VERYGA</text:span><text:span text:style-name="T11612"><text:s/></text:span><text:span text:style-name="T11613">(</text:span><text:span text:style-name="T11614">LVŽSF</text:span><text:span text:style-name="T11615">)</text:span><text:span text:style-name="T11616">. Dė</text:span><text:span text:style-name="T11617">­ko</text:span><text:span text:style-name="T11618">­ju už la</text:span><text:span text:style-name="T11619">­bai taik</text:span><text:span text:style-name="T11620">­lų klau</text:span><text:span text:style-name="T11621">­si</text:span><text:span text:style-name="T11622">­mą. Kau</text:span><text:span text:style-name="T11623">­no ra</text:span><text:span text:style-name="T11624">­jo</text:span><text:span text:style-name="T11625">­nas ne</text:span><text:span text:style-name="T11626">­at</text:span><text:span text:style-name="T11627">­si</text:span><text:span text:style-name="T11628">­tik</text:span><text:span text:style-name="T11629">­ti</text:span><text:span text:style-name="T11630">­nai tą prak</text:span><text:span text:style-name="T11631">­ti</text:span><text:span text:style-name="T11632">­ką pra</text:span><text:span text:style-name="T11633">­dė</text:span><text:span text:style-name="T11634">­jo tai</text:span><text:span text:style-name="T11635">­ky</text:span><text:span text:style-name="T11636">­ti. Mes tur</text:span><text:span text:style-name="T11637">­būt prieš pus</text:span><text:span text:style-name="T11638">­an</text:span><text:span text:style-name="T11639">­trų me</text:span><text:span text:style-name="T11640">­tų kar</text:span><text:span text:style-name="T11641">­tu su švie</text:span><text:span text:style-name="T11642">­ti</text:span><text:span text:style-name="T11643">­mo mi</text:span><text:span text:style-name="T11644">­nist</text:span><text:span text:style-name="T11645">­re va</text:span><text:span text:style-name="T11646">­žia</text:span><text:span text:style-name="T11647">­vo</text:span><text:span text:style-name="T11648">­me, su</text:span><text:span text:style-name="T11649">­si</text:span><text:span text:style-name="T11650">­ti</text:span><text:span text:style-name="T11651">­ko</text:span><text:span text:style-name="T11652">­me su Kau</text:span><text:span text:style-name="T11653">­no ir Kau</text:span><text:span text:style-name="T11654">­no ra</text:span><text:span text:style-name="T11655">­jo</text:span><text:span text:style-name="T11656">­no sa</text:span><text:span text:style-name="T11657">­vi</text:span><text:span text:style-name="T11658">­val</text:span><text:span text:style-name="T11659">­dy</text:span><text:span text:style-name="T11660">­bių at</text:span><text:span text:style-name="T11661">­sto</text:span><text:span text:style-name="T11662">­vais ir pa</text:span><text:span text:style-name="T11663">­siū</text:span><text:span text:style-name="T11664">­lė</text:span><text:span text:style-name="T11665">­me to</text:span><text:span text:style-name="T11666">­kį mo</text:span><text:span text:style-name="T11667">­de</text:span><text:span text:style-name="T11668">­lį dieg</text:span><text:span text:style-name="T11669">­ti. Ver</text:span><text:span text:style-name="T11670">­tin</text:span><text:span text:style-name="T11671">­si</text:span><text:span text:style-name="T11672">­me prak</text:span><text:span text:style-name="T11673">­ti</text:span><text:span text:style-name="T11674">­ką, kaip jiems se</text:span><text:span text:style-name="T11675">­kė</text:span><text:span text:style-name="T11676">­si. Toks tiks</text:span><text:span text:style-name="T11677">­las ir bu</text:span><text:span text:style-name="T11678">­vo jį pa</text:span><text:span text:style-name="T11679">­siū</text:span><text:span text:style-name="T11680">­ly</text:span><text:span text:style-name="T11681">­ti, kad mais</text:span><text:span text:style-name="T11682">­tas ne</text:span><text:span text:style-name="T11683">­bū</text:span><text:span text:style-name="T11684">­tų švais</text:span><text:span text:style-name="T11685">­to</text:span><text:span text:style-name="T11686">­mas. Ir vie</text:span><text:span text:style-name="T11687">­na ki</text:span><text:span text:style-name="T11688">­tai pro</text:span><text:span text:style-name="T11689">­ble</text:span><text:span text:style-name="T11690">­mos tik</text:span><text:span text:style-name="T11691">­rai ne</text:span><text:span text:style-name="T11692">­pri</text:span><text:span text:style-name="T11693">­eš</text:span><text:span text:style-name="T11694">­ta</text:span><text:span text:style-name="T11695">­rau</text:span><text:span text:style-name="T11696">­ja, kaip jūs sa</text:span><text:span text:style-name="T11697">­ko</text:span><text:span text:style-name="T11698">­te, dėl mais</text:span><text:span text:style-name="T11699">­to švais</text:span><text:span text:style-name="T11700">­ty</text:span><text:span text:style-name="T11701">­mo. Ne</text:span><text:span text:style-name="T11702">­pri</text:span><text:span text:style-name="T11703">­klau</text:span><text:span text:style-name="T11704">­so</text:span><text:span text:style-name="T11705">­mai nuo to, koks yra tvar</text:span><text:span text:style-name="T11706">­kos ap</text:span><text:span text:style-name="T11707">­ra</text:span><text:span text:style-name="T11708">­šas ir ko</text:span><text:span text:style-name="T11709">­kie pro</text:span><text:span text:style-name="T11710">­duk</text:span><text:span text:style-name="T11711">­tai re</text:span><text:span text:style-name="T11712">­ko</text:span><text:span text:style-name="T11713">­men</text:span><text:span text:style-name="T11714">­duo</text:span><text:span text:style-name="T11715">­ja</text:span><text:span text:style-name="T11716">­mi, da</text:span><text:span text:style-name="T11717">­lis vai</text:span><text:span text:style-name="T11718">­kų vis tiek vie</text:span><text:span text:style-name="T11719">­nus ren</text:span><text:span text:style-name="T11720">­ka</text:span><text:span text:style-name="T11721">­si, ki</text:span><text:span text:style-name="T11722">­tų ne</text:span><text:span text:style-name="T11723">­si</text:span><text:span text:style-name="T11724">­ren</text:span><text:span text:style-name="T11725">­ka, mais</text:span><text:span text:style-name="T11726">­tas bu</text:span><text:span text:style-name="T11727">­vo švais</text:span><text:span text:style-name="T11728">­to</text:span><text:span text:style-name="T11729">­mas ir iki ap</text:span><text:span text:style-name="T11730">­ra</text:span><text:span text:style-name="T11731">­šo pa</text:span><text:span text:style-name="T11732">­kei</text:span><text:span text:style-name="T11733">­ti</text:span><text:span text:style-name="T11734">­mo, ir da</text:span><text:span text:style-name="T11735">­bar to</text:span><text:span text:style-name="T11736">­kių da</text:span><text:span text:style-name="T11737">­ly</text:span><text:span text:style-name="T11738">­kų yra. Mes tik</text:span><text:span text:style-name="T11739">­rai pla</text:span><text:span text:style-name="T11740">­nuo</text:span><text:span text:style-name="T11741">­ja</text:span><text:span text:style-name="T11742">­me tą prak</text:span><text:span text:style-name="T11743">­ti</text:span><text:span text:style-name="T11744">­ką plės</text:span><text:span text:style-name="T11745">­ti. O jei</text:span><text:span text:style-name="T11746">­gu kal</text:span><text:span text:style-name="T11747">­bė</text:span><text:span text:style-name="T11748">­tu</text:span><text:span text:style-name="T11749">­me, ar lai</text:span><text:span text:style-name="T11750">­kas, ar ne lai</text:span><text:span text:style-name="T11751">­kas to</text:span><text:span text:style-name="T11752">­kiems spren</text:span><text:span text:style-name="T11753">­di</text:span><text:span text:style-name="T11754">­mams, aš ta</text:span><text:span text:style-name="T11755">­da no</text:span><text:span text:style-name="T11756">­riu pa</text:span><text:span text:style-name="T11757">­klaus</text:span><text:span text:style-name="T11758">­ti, ka</text:span><text:span text:style-name="T11759">­da bus lai</text:span><text:span text:style-name="T11760">­kas spręs</text:span><text:span text:style-name="T11761">­ti pro</text:span><text:span text:style-name="T11762">­ble</text:span><text:span text:style-name="T11763">­mas, ku</text:span><text:span text:style-name="T11764">­rios su</text:span><text:span text:style-name="T11765">­si</text:span><text:span text:style-name="T11766">­ju</text:span><text:span text:style-name="T11767">­sios su vai</text:span><text:span text:style-name="T11768">­kų ant</text:span><text:span text:style-name="T11769">­ro</text:span><text:span text:style-name="T11770">­jo ti</text:span><text:span text:style-name="T11771">­po cuk</text:span><text:span text:style-name="T11772">­ri</text:span><text:span text:style-name="T11773">­niu dia</text:span><text:span text:style-name="T11774">­be</text:span><text:span text:style-name="T11775">­tu? Tie skai</text:span><text:span text:style-name="T11776">­čiai ke</text:span><text:span text:style-name="T11777">­lis kar</text:span><text:span text:style-name="T11778">­tus yra iš</text:span><text:span text:style-name="T11779">­au</text:span><text:span text:style-name="T11780">­gę Lie</text:span><text:span text:style-name="T11781">­tu</text:span><text:span text:style-name="T11782">­vo</text:span><text:span text:style-name="T11783">­je per ke</text:span><text:span text:style-name="T11784">­lio</text:span><text:span text:style-name="T11785">­li</text:span><text:span text:style-name="T11786">­ka me</text:span><text:span text:style-name="T11787">­tų. Mes tu</text:span><text:span text:style-name="T11788">­ri</text:span><text:span text:style-name="T11789">­me vis dau</text:span><text:span text:style-name="T11790">­giau ir dau</text:span><text:span text:style-name="T11791">­giau ser</text:span><text:span text:style-name="T11792">­gan</text:span><text:span text:style-name="T11793">­čių vai</text:span><text:span text:style-name="T11794">­kų. Čia, Sei</text:span><text:span text:style-name="T11795">­me, pas</text:span><text:span text:style-name="T11796">­kui dis</text:span><text:span text:style-name="T11797">­ku</text:span><text:span text:style-name="T11798">­tuo</text:span><text:span text:style-name="T11799">­ja</text:span><text:span text:style-name="T11800">­me apie in</text:span><text:span text:style-name="T11801">­su</text:span><text:span text:style-name="T11802">­li</text:span><text:span text:style-name="T11803">­no pom</text:span><text:span text:style-name="T11804">­pas, apie sen</text:span><text:span text:style-name="T11805">­so</text:span><text:span text:style-name="T11806">­rius, apie bran</text:span><text:span text:style-name="T11807">­gius vais</text:span><text:span text:style-name="T11808">­tus ir pa</text:span><text:span text:style-name="T11809">­na</text:span><text:span text:style-name="T11810">­šiai. Aš gal</text:span><text:span text:style-name="T11811">­vo</text:span><text:span text:style-name="T11812">­ju, kad tai rei</text:span><text:span text:style-name="T11813">­kė</text:span><text:span text:style-name="T11814">­jo pa</text:span><text:span text:style-name="T11815">­da</text:span><text:span text:style-name="T11816">­ry</text:span><text:span text:style-name="T11817">­ti se</text:span><text:span text:style-name="T11818">­niai. Ži</text:span><text:span text:style-name="T11819">­no</text:span><text:span text:style-name="T11820">­ma, vi</text:span><text:span text:style-name="T11821">­suo</text:span><text:span text:style-name="T11822">­me</text:span><text:span text:style-name="T11823">­nei tai ke</text:span><text:span text:style-name="T11824">­lia tam tik</text:span><text:span text:style-name="T11825">­rą dis</text:span><text:span text:style-name="T11826">­kom</text:span><text:span text:style-name="T11827">­for</text:span><text:span text:style-name="T11828">­tą, bet kaž</text:span><text:span text:style-name="T11829">­ka</text:span><text:span text:style-name="T11830">­da vis tiek rei</text:span><text:span text:style-name="T11831">­kė</text:span><text:span text:style-name="T11832">­jo tai pa</text:span><text:span text:style-name="T11833">­da</text:span><text:span text:style-name="T11834">­ry</text:span><text:span text:style-name="T11835">­ti, kad vai</text:span><text:span text:style-name="T11836">­kai<text:s/></text:span><text:span text:style-name="T11837">bent jau ten, kur mes ga</text:span><text:span text:style-name="T11838">­li</text:span><text:span text:style-name="T11839">­me<text:s/></text:span>pa­si­rū­pin­ti, kad jie gau­tų svei­ka­tai pa­lan­kų mais­tą. O lai­ko pri­si­tai­ky­ti – už­truks, bet aš ma­nau, kad tik­rai vai­kai yra lanks­tūs, jie pri­si­tai­kys prie mai­ti­ni­mo.</text:p>
        <text:p text:style-name="Roman"><text:span text:style-name="T11840">PIRMININKĖ.</text:span><text:s/>Ačiū. Klau­sia D. Ke­pe­nis. Ruo­šia­si T. To­mi­li­nas.</text:p>
        <text:p text:style-name="Roman"><text:span text:style-name="T11841">D. KEPENIS</text:span><text:span text:style-name="T11842"><text:s/></text:span><text:span text:style-name="T11843">(</text:span><text:span text:style-name="T11844">LVŽSF</text:span><text:span text:style-name="T11845">)</text:span><text:span text:style-name="T11846">.<text:s/></text:span>Ačiū, pir­mi­nin­ke. No­riu pa­dė­ko­ti mū­sų Vy­riau­sy­bei už jaut­rų at­si­lie­pi­mą į Lie­tu­vos svei­kuo­me­nės daug me­tų kel­tą klau­si­mą dėl la­bai ne­svei­ko, ypač mū­sų vai­ku­čiams, lai­ko su­kio­ji­mo. Pa­ga­liau Eu­ro­pos Są­jun­ga su­pra­to mū­sų klau­si­mą ir tu­ri­me gra­žų at­sa­ky­mą.<text:span text:style-name="T11847"><text:s/>Ar ga</text:span><text:span text:style-name="T11848">­li</text:span><text:span text:style-name="T11849">­me ti</text:span><text:span text:style-name="T11850">­kė</text:span><text:span text:style-name="T11851">­tis, kad po ke</text:span><text:span text:style-name="T11852">­lių sa</text:span><text:span text:style-name="T11853">­vai</text:span><text:span text:style-name="T11854">­čių pa</text:span><text:span text:style-name="T11855">­su</text:span><text:span text:style-name="T11856">­kę va</text:span><text:span text:style-name="T11857">­lan</text:span><text:span text:style-name="T11858">­dą at</text:span><text:span text:style-name="T11859">­gal dau</text:span><text:span text:style-name="T11860">­giau jau ne</text:span><text:span text:style-name="T11861">­be</text:span><text:span text:style-name="T11862">­su</text:span><text:span text:style-name="T11863">­kio</text:span><text:span text:style-name="T11864">­si</text:span><text:span text:style-name="T11865">­me ir mū</text:span><text:span text:style-name="T11866">­sų vai</text:span><text:span text:style-name="T11867">­ku</text:span><text:span text:style-name="T11868">­čiai ra</text:span><text:span text:style-name="T11869">­miai mie</text:span><text:span text:style-name="T11870">­gos, ir dau</text:span><text:span text:style-name="T11871">­giau to stre</text:span><text:span text:style-name="T11872">­so ne</text:span><text:span text:style-name="T11873">­be</text:span><text:span text:style-name="T11874">­kel</text:span><text:span text:style-name="T11875">­si</text:span><text:span text:style-name="T11876">­me vie</text:span><text:span text:style-name="T11877">­ni ki</text:span><text:span text:style-name="T11878">­tiems? Ačiū.</text:span></text:p>
        <text:p text:style-name="Roman"><text:span text:style-name="T11879">S. SKVERNELIS</text:span><text:span text:style-name="T11880"><text:s/></text:span><text:span text:style-name="T11881">(</text:span><text:span text:style-name="T11882">LVŽSF</text:span><text:span text:style-name="T11883">)</text:span><text:span text:style-name="T11884">. Spren</text:span><text:span text:style-name="T11885">­di</text:span><text:span text:style-name="T11886">­mas tik</text:span><text:span text:style-name="T11887">­rai pa</text:span><text:span text:style-name="T11888">­ro</text:span><text:span text:style-name="T11889">­dė, kad jei no</text:span><text:span text:style-name="T11890">­ri, vis</text:span><text:span text:style-name="T11891">­ką ga</text:span><text:span text:style-name="T11892">­li pa</text:span><text:span text:style-name="T11893">­siek</text:span><text:span text:style-name="T11894">­ti, nors daug skep</text:span><text:span text:style-name="T11895">­sio bu</text:span><text:span text:style-name="T11896">­vo, kad čia nie</text:span><text:span text:style-name="T11897">­kam ne</text:span><text:span text:style-name="T11898">­rei</text:span><text:span text:style-name="T11899">­kia, nie</text:span><text:span text:style-name="T11900">­kam ne</text:span><text:span text:style-name="T11901">­įdo</text:span><text:span text:style-name="T11902">­mu, jūs nie</text:span><text:span text:style-name="T11903">­ko ne</text:span><text:span text:style-name="T11904">­pa</text:span><text:span text:style-name="T11905">­da</text:span><text:span text:style-name="T11906">­ry</text:span><text:span text:style-name="T11907">­si</text:span><text:span text:style-name="T11908">­te. Tai ne mes vie</text:span><text:span text:style-name="T11909">­ni. Yra ben</text:span><text:span text:style-name="T11910">­dras spren</text:span><text:span text:style-name="T11911">­di</text:span><text:span text:style-name="T11912">­mas. Ir ki</text:span><text:span text:style-name="T11913">­tas da</text:span><text:span text:style-name="T11914">­ly</text:span><text:span text:style-name="T11915">­kas, da</text:span><text:span text:style-name="T11916">­bar be</text:span><text:span text:style-name="T11917">­lie</text:span><text:span text:style-name="T11918">­ka ap</text:span><text:span text:style-name="T11919">­si</text:span><text:span text:style-name="T11920">­spręs</text:span><text:span text:style-name="T11921">­ti vėl</text:span><text:span text:style-name="T11922">­gi pa</text:span><text:span text:style-name="T11923">­si</text:span><text:span text:style-name="T11924">­kliau</text:span><text:span text:style-name="T11925">­nant spe</text:span><text:span text:style-name="T11926">­cia</text:span><text:span text:style-name="T11927">­lis</text:span><text:span text:style-name="T11928">­tų iš</text:span><text:span text:style-name="T11929">­va</text:span><text:span text:style-name="T11930">­da, ku</text:span><text:span text:style-name="T11931">­ris tas lai</text:span><text:span text:style-name="T11932">­kas yra mū</text:span><text:span text:style-name="T11933">­sų vals</text:span><text:span text:style-name="T11934">­ty</text:span><text:span text:style-name="T11935">­bei, mū</text:span><text:span text:style-name="T11936">­sų vi</text:span><text:span text:style-name="T11937">­suo</text:span><text:span text:style-name="T11938">­me</text:span><text:span text:style-name="T11939">­nei la</text:span><text:span text:style-name="T11940">­biau</text:span><text:span text:style-name="T11941">­siai tin</text:span><text:span text:style-name="T11942">­ka</text:span><text:span text:style-name="T11943">­mas. Tai, ma</text:span><text:span text:style-name="T11944">­tyt, per</text:span><text:span text:style-name="T11945">­si</text:span><text:span text:style-name="T11946">­kel</text:span><text:span text:style-name="T11947">­si</text:span><text:span text:style-name="T11948">­me da</text:span><text:span text:style-name="T11949">­bar į ki</text:span><text:span text:style-name="T11950">­tą dis</text:span><text:span text:style-name="T11951">­ku</text:span><text:span text:style-name="T11952">­si</text:span><text:span text:style-name="T11953">­jų eta</text:span><text:span text:style-name="T11954">­pą, nes vie</text:span><text:span text:style-name="T11955">­ni no</text:span><text:span text:style-name="T11956">­ri gy</text:span><text:span text:style-name="T11957">­ven</text:span><text:span text:style-name="T11958">­ti va</text:span><text:span text:style-name="T11959">­di</text:span><text:span text:style-name="T11960">­na</text:span><text:span text:style-name="T11961">­muo</text:span><text:span text:style-name="T11962">­ju va</text:span><text:span text:style-name="T11963">­sa</text:span><text:span text:style-name="T11964">­ros lai</text:span><text:span text:style-name="T11965">­ku, ki</text:span><text:span text:style-name="T11966">­ti – žie</text:span><text:span text:style-name="T11967">­mos lai</text:span><text:span text:style-name="T11968">­ku. Bet čia vėl</text:span><text:span text:style-name="T11969">­gi, bent jau mū</text:span><text:span text:style-name="T11970">­sų spren</text:span><text:span text:style-name="T11971">­di</text:span><text:span text:style-name="T11972">­mais, pir</text:span><text:span text:style-name="T11973">­miau</text:span><text:span text:style-name="T11974">­sia ver</text:span><text:span text:style-name="T11975">­tin</text:span><text:span text:style-name="T11976">­si</text:span><text:span text:style-name="T11977">­me spe</text:span><text:span text:style-name="T11978">­cia</text:span><text:span text:style-name="T11979">­lis</text:span><text:span text:style-name="T11980">­tų, ku</text:span><text:span text:style-name="T11981">­rie tik</text:span><text:span text:style-name="T11982">­rai ga</text:span><text:span text:style-name="T11983">­li ar</text:span><text:span text:style-name="T11984">­gu</text:span><text:span text:style-name="T11985">­men</text:span><text:span text:style-name="T11986">­tuo</text:span><text:span text:style-name="T11987">­tai pa</text:span><text:span text:style-name="T11988">­sa</text:span><text:span text:style-name="T11989">­ky</text:span><text:span text:style-name="T11990">­ti, kas mums, mū</text:span><text:span text:style-name="T11991">­sų vi</text:span><text:span text:style-name="T11992">­suo</text:span><text:span text:style-name="T11993">­me</text:span><text:span text:style-name="T11994">­nei yra pri</text:span><text:span text:style-name="T11995">­im</text:span><text:span text:style-name="T11996">­ti</text:span><text:span text:style-name="T11997">­niau</text:span><text:span text:style-name="T11998">­sia. Ir pri</text:span><text:span text:style-name="T11999">­im</text:span><text:span text:style-name="T12000">­si</text:span><text:span text:style-name="T12001">­me spren</text:span><text:span text:style-name="T12002">­di</text:span><text:span text:style-name="T12003">­mus.<text:s/></text:span></text:p>
        <text:p text:style-name="Roman"><text:span text:style-name="T12004">PIRMININKĖ.</text:span><text:span text:style-name="T12005"><text:s/>Dė</text:span><text:span text:style-name="T12006">­ko</text:span><text:span text:style-name="T12007">­ja</text:span><text:span text:style-name="T12008">­me. Klau</text:span><text:span text:style-name="T12009">­sia T. To</text:span><text:span text:style-name="T12010">­mi</text:span><text:span text:style-name="T12011">­li</text:span><text:span text:style-name="T12012">­nas.</text:span></text:p>
        <text:p text:style-name="Roman"><text:span text:style-name="T12013">T. TOMILINAS</text:span><text:span text:style-name="T12014"><text:s/></text:span><text:span text:style-name="T12015">(</text:span><text:span text:style-name="T12016">LVŽSF</text:span><text:span text:style-name="T12017">)</text:span><text:span text:style-name="T12018">. Ger</text:span><text:span text:style-name="T12019">­bia</text:span><text:span text:style-name="T12020">­mas prem</text:span><text:span text:style-name="T12021">­je</text:span><text:span text:style-name="T12022">­re, per la</text:span><text:span text:style-name="T12023">­bai trum</text:span><text:span text:style-name="T12024">­pą lai</text:span><text:span text:style-name="T12025">­ką Lie</text:span><text:span text:style-name="T12026">­tu</text:span><text:span text:style-name="T12027">­vo</text:span><text:span text:style-name="T12028">­je įvy</text:span><text:span text:style-name="T12029">­ko žiau</text:span><text:span text:style-name="T12030">­rūs nu</text:span><text:span text:style-name="T12031">­si</text:span><text:span text:style-name="T12032">­kal</text:span><text:span text:style-name="T12033">­ti</text:span><text:span text:style-name="T12034">­mai, laip</text:span><text:span text:style-name="T12035">­ti</text:span><text:span text:style-name="T12036">­nių ir bu</text:span><text:span text:style-name="T12037">­tų pa</text:span><text:span text:style-name="T12038">­de</text:span><text:span text:style-name="T12039">­gi</text:span><text:span text:style-name="T12040">­mai. Kaip pa</text:span><text:span text:style-name="T12041">­aiš</text:span><text:span text:style-name="T12042">­kė</text:span><text:span text:style-name="T12043">­jo, tai ga</text:span><text:span text:style-name="T12044">­li</text:span><text:span text:style-name="T12045">­mai su</text:span><text:span text:style-name="T12046">­si</text:span><text:span text:style-name="T12047">­ję su iš</text:span><text:span text:style-name="T12048">­puo</text:span><text:span text:style-name="T12049">­liais prieš LGB</text:span><text:span text:style-name="T12050">T</text:span><text:span text:style-name="T12051"><text:s/>ben</text:span><text:span text:style-name="T12052">­druo</text:span><text:span text:style-name="T12053">­me</text:span><text:span text:style-name="T12054">­nės at</text:span><text:span text:style-name="T12055">­sto</text:span><text:span text:style-name="T12056">­vus, ak</text:span><text:span text:style-name="T12057">­ty</text:span><text:span text:style-name="T12058">­vis</text:span><text:span text:style-name="T12059">­tus. Ma</text:span><text:span text:style-name="T12060">­no klau</text:span><text:span text:style-name="T12061">­si</text:span><text:span text:style-name="T12062">­mas yra, ar jūs, kaip Vy</text:span><text:span text:style-name="T12063">­riau</text:span><text:span text:style-name="T12064">­sy</text:span><text:span text:style-name="T12065">­bės va</text:span><text:span text:style-name="T12066">­do</text:span><text:span text:style-name="T12067">­vas, do</text:span><text:span text:style-name="T12068">­mė</text:span><text:span text:style-name="T12069">­jo</text:span><text:span text:style-name="T12070">­tės ir kon</text:span><text:span text:style-name="T12071">­tro</text:span><text:span text:style-name="T12072">­liuo</text:span><text:span text:style-name="T12073">­ja</text:span><text:span text:style-name="T12074">­te šią si</text:span><text:span text:style-name="T12075">­tu</text:span><text:span text:style-name="T12076">­a</text:span><text:span text:style-name="T12077">­ci</text:span><text:span text:style-name="T12078">­ją, nes tai ne</text:span><text:span text:style-name="T12079">­iš</text:span><text:span text:style-name="T12080">­ven</text:span><text:span text:style-name="T12081">­gia</text:span><text:span text:style-name="T12082">­mai su</text:span><text:span text:style-name="T12083">­si</text:span><text:span text:style-name="T12084">­ję su Vy</text:span><text:span text:style-name="T12085">­riau</text:span><text:span text:style-name="T12086">­sy</text:span><text:span text:style-name="T12087">­be? To</text:span><text:span text:style-name="T12088">­kie ne</text:span><text:span text:style-name="T12089">­apy</text:span><text:span text:style-name="T12090">­kan</text:span><text:span text:style-name="T12091">­tos nu</text:span><text:span text:style-name="T12092">­si</text:span><text:span text:style-name="T12093">­kal</text:span><text:span text:style-name="T12094">­ti</text:span><text:span text:style-name="T12095">­mai pas</text:span><text:span text:style-name="T12096">­kui tu</text:span><text:span text:style-name="T12097">­ri pa</text:span><text:span text:style-name="T12098">­sek</text:span><text:span text:style-name="T12099">­mes ir ly</text:span><text:span text:style-name="T12100">­gių ga</text:span><text:span text:style-name="T12101">­li</text:span><text:span text:style-name="T12102">­my</text:span><text:span text:style-name="T12103">­bių po</text:span><text:span text:style-name="T12104">­li</text:span><text:span text:style-name="T12105">­ti</text:span><text:span text:style-name="T12106">­kai, ir tarp</text:span><text:span text:style-name="T12107">­tau</text:span><text:span text:style-name="T12108">­ti</text:span><text:span text:style-name="T12109">­niam įvaiz</text:span><text:span text:style-name="T12110">­džiui, ir t. t., tai la</text:span><text:span text:style-name="T12111">­bai pra</text:span><text:span text:style-name="T12112">­šau jū</text:span><text:span text:style-name="T12113">­sų pa</text:span><text:span text:style-name="T12114">­si</text:span><text:span text:style-name="T12115">­do</text:span><text:span text:style-name="T12116">­mė</text:span><text:span text:style-name="T12117">­ti šia te</text:span><text:span text:style-name="T12118">­ma.</text:span></text:p>
        <text:p text:style-name="Roman"><text:span text:style-name="T12119">S. SKVERNELIS</text:span><text:span text:style-name="T12120"><text:s/></text:span><text:span text:style-name="T12121">(</text:span><text:span text:style-name="T12122">LVŽSF</text:span><text:span text:style-name="T12123">)</text:span><text:span text:style-name="T12124">. Tik</text:span><text:span text:style-name="T12125">­rai tai ne</text:span><text:span text:style-name="T12126">­ro</text:span><text:span text:style-name="T12127">­do mū</text:span><text:span text:style-name="T12128">­sų vi</text:span><text:span text:style-name="T12129">­suo</text:span><text:span text:style-name="T12130">­me</text:span><text:span text:style-name="T12131">­nės bran</text:span><text:span text:style-name="T12132">­du</text:span><text:span text:style-name="T12133">­mo kal</text:span><text:span text:style-name="T12134">­bant apie to</text:span><text:span text:style-name="T12135">­le</text:span><text:span text:style-name="T12136">­ran</text:span><text:span text:style-name="T12137">­ci</text:span><text:span text:style-name="T12138">­ją ir ger</text:span><text:span text:style-name="T12139">­bi</text:span><text:span text:style-name="T12140">­mą įvai</text:span><text:span text:style-name="T12141">­rių po</text:span><text:span text:style-name="T12142">­žiū</text:span><text:span text:style-name="T12143">­rių ir pa</text:span><text:span text:style-name="T12144">­grin</text:span><text:span text:style-name="T12145">­di</text:span><text:span text:style-name="T12146">­nių žmo</text:span><text:span text:style-name="T12147">­gaus tei</text:span><text:span text:style-name="T12148">­sių ir lais</text:span><text:span text:style-name="T12149">­vių. Aš pir</text:span><text:span text:style-name="T12150">­miau</text:span><text:span text:style-name="T12151">­sia ver</text:span><text:span text:style-name="T12152">­ti</text:span><text:span text:style-name="T12153">­nu šiuos įvy</text:span><text:span text:style-name="T12154">­kius kaip tik</text:span><text:span text:style-name="T12155">­rai pa</text:span><text:span text:style-name="T12156">­kan</text:span><text:span text:style-name="T12157">­ka</text:span><text:span text:style-name="T12158">­mai rim</text:span><text:span text:style-name="T12159">­tas nu</text:span><text:span text:style-name="T12160">­si</text:span><text:span text:style-name="T12161">­kals</text:span><text:span text:style-name="T12162">­ta</text:span><text:span text:style-name="T12163">­mas vei</text:span><text:span text:style-name="T12164">­kas, ku</text:span><text:span text:style-name="T12165">­rios ga</text:span><text:span text:style-name="T12166">­li su</text:span><text:span text:style-name="T12167">­kel</text:span><text:span text:style-name="T12168">­ti la</text:span><text:span text:style-name="T12169">­bai skau</text:span><text:span text:style-name="T12170">­džias pa</text:span><text:span text:style-name="T12171">­sek</text:span><text:span text:style-name="T12172">­mes. Dėl to tik</text:span><text:span text:style-name="T12173">­rai pa</text:span><text:span text:style-name="T12174">­si</text:span><text:span text:style-name="T12175">­do</text:span><text:span text:style-name="T12176">­mė</text:span><text:span text:style-name="T12177">­jau ir, kiek ma</text:span><text:span text:style-name="T12178">­ne pa</text:span><text:span text:style-name="T12179">­ti</text:span><text:span text:style-name="T12180">­ki</text:span><text:span text:style-name="T12181">­no po</text:span><text:span text:style-name="T12182">­li</text:span><text:span text:style-name="T12183">­ci</text:span><text:span text:style-name="T12184">­jos va</text:span><text:span text:style-name="T12185">­do</text:span><text:span text:style-name="T12186">­vai, as</text:span><text:span text:style-name="T12187">­me</text:span><text:span text:style-name="T12188">­nys, da</text:span><text:span text:style-name="T12189">­ran</text:span><text:span text:style-name="T12190">­tys šias nu</text:span><text:span text:style-name="T12191">­si</text:span><text:span text:style-name="T12192">­kals</text:span><text:span text:style-name="T12193">­ta</text:span><text:span text:style-name="T12194">­mas vei</text:span><text:span text:style-name="T12195">­kas, tik</text:span><text:span text:style-name="T12196">­rai bus nu</text:span><text:span text:style-name="T12197">­sta</text:span><text:span text:style-name="T12198">­ty</text:span><text:span text:style-name="T12199">­ti. Abe</text:span><text:span text:style-name="T12200">­jo</text:span><text:span text:style-name="T12201">­ti po</text:span><text:span text:style-name="T12202">­li</text:span><text:span text:style-name="T12203">­ci</text:span><text:span text:style-name="T12204">­jos ge</text:span><text:span text:style-name="T12205">­bė</text:span><text:span text:style-name="T12206">­ji</text:span><text:span text:style-name="T12207">­mu iš</text:span><text:span text:style-name="T12208">­tir</text:span><text:span text:style-name="T12209">­ti nu</text:span><text:span text:style-name="T12210">­si</text:span><text:span text:style-name="T12211">­kals</text:span><text:span text:style-name="T12212">­ta</text:span><text:span text:style-name="T12213">­mas vei</text:span><text:span text:style-name="T12214">­kas tik</text:span><text:span text:style-name="T12215">­rai ne</text:span><text:span text:style-name="T12216">­tu</text:span><text:span text:style-name="T12217">­riu jo</text:span><text:span text:style-name="T12218">­kio pa</text:span><text:span text:style-name="T12219">­grin</text:span><text:span text:style-name="T12220">­do. Jei</text:span><text:span text:style-name="T12221">­gu pa</text:span><text:span text:style-name="T12222">­sa</text:span><text:span text:style-name="T12223">­kė jie taip, tai ti</text:span><text:span text:style-name="T12224">­kiuo</text:span><text:span text:style-name="T12225">­si, kad taip ir bus. O vie</text:span><text:span text:style-name="T12226">­na iš ge</text:span><text:span text:style-name="T12227">­riau</text:span><text:span text:style-name="T12228">­sių pre</text:span><text:span text:style-name="T12229">­ven</text:span><text:span text:style-name="T12230">­ci</text:span><text:span text:style-name="T12231">­jų šių nu</text:span><text:span text:style-name="T12232">­si</text:span><text:span text:style-name="T12233">­kals</text:span><text:span text:style-name="T12234">­ta</text:span><text:span text:style-name="T12235">­mų vei</text:span><text:span text:style-name="T12236">­kų yra as</text:span><text:span text:style-name="T12237">­me</text:span><text:span text:style-name="T12238">­nų, ku</text:span><text:span text:style-name="T12239">­rie pa</text:span><text:span text:style-name="T12240">­da</text:span><text:span text:style-name="T12241">­rė nu</text:span><text:span text:style-name="T12242">­si</text:span><text:span text:style-name="T12243">­kals</text:span><text:span text:style-name="T12244">­ta</text:span><text:span text:style-name="T12245">­mas vei</text:span><text:span text:style-name="T12246">­kas, iš</text:span><text:span text:style-name="T12247">­aiš</text:span><text:span text:style-name="T12248">­ki</text:span><text:span text:style-name="T12249">­ni</text:span><text:span text:style-name="T12250">­mas ir pa</text:span><text:span text:style-name="T12251">­trau</text:span><text:span text:style-name="T12252">­ki</text:span><text:span text:style-name="T12253">­mas šiuo at</text:span><text:span text:style-name="T12254">­ve</text:span><text:span text:style-name="T12255">­ju ir bau</text:span><text:span text:style-name="T12256">­džia</text:span><text:span text:style-name="T12257">­mo</text:span><text:span text:style-name="T12258">­jon at</text:span><text:span text:style-name="T12259">­sa</text:span><text:span text:style-name="T12260">­ko</text:span><text:span text:style-name="T12261">­my</text:span><text:span text:style-name="T12262">­bėn. Ga</text:span><text:span text:style-name="T12263">­liau</text:span><text:span text:style-name="T12264">­siai vi</text:span><text:span text:style-name="T12265">­suo</text:span><text:span text:style-name="T12266">­me</text:span><text:span text:style-name="T12267">­nė taip pat ga</text:span><text:span text:style-name="T12268">­lės su</text:span><text:span text:style-name="T12269">­ži</text:span><text:span text:style-name="T12270">­no</text:span><text:span text:style-name="T12271">­ti tuos as</text:span><text:span text:style-name="T12272">­me</text:span><text:span text:style-name="T12273">­nis, kas to</text:span><text:span text:style-name="T12274">­kias nu</text:span><text:span text:style-name="T12275">­si</text:span><text:span text:style-name="T12276">­kals</text:span><text:span text:style-name="T12277">­ta</text:span><text:span text:style-name="T12278">­mas vei</text:span><text:span text:style-name="T12279">­kas da</text:span><text:span text:style-name="T12280">­ro. Tai ma</text:span><text:span text:style-name="T12281">­nau, kad po</text:span><text:span text:style-name="T12282">­li</text:span><text:span text:style-name="T12283">­ci</text:span><text:span text:style-name="T12284">­ja šį nu</text:span><text:span text:style-name="T12285">­si</text:span><text:span text:style-name="T12286">­kal</text:span><text:span text:style-name="T12287">­ti</text:span><text:span text:style-name="T12288">­mą ar šiuos nu</text:span><text:span text:style-name="T12289">­si</text:span><text:span text:style-name="T12290">­kal</text:span><text:span text:style-name="T12291">­ti</text:span><text:span text:style-name="T12292">­mus iš</text:span><text:span text:style-name="T12293">­tirs.<text:s/></text:span></text:p>
        <text:p text:style-name="Roman"><text:span text:style-name="T12294">PIRMININKĖ.</text:span><text:span text:style-name="T12295"><text:s/>Dė</text:span><text:span text:style-name="T12296">­ko</text:span><text:span text:style-name="T12297">­ja</text:span><text:span text:style-name="T12298">­me. Vi</text:span><text:span text:style-name="T12299">­si no</text:span><text:span text:style-name="T12300">­rin</text:span><text:span text:style-name="T12301">­tys pa</text:span><text:span text:style-name="T12302">­klaus</text:span><text:span text:style-name="T12303">­ti ir esan</text:span><text:span text:style-name="T12304">­tys sa</text:span><text:span text:style-name="T12305">­lė</text:span><text:span text:style-name="T12306">­je pa</text:span><text:span text:style-name="T12307">­klau</text:span><text:span text:style-name="T12308">­sė. Ger</text:span><text:span text:style-name="T12309">­bia</text:span><text:span text:style-name="T12310">­mai Vy</text:span><text:span text:style-name="T12311">­riau</text:span><text:span text:style-name="T12312">­sy</text:span><text:span text:style-name="T12313">­bei dė</text:span><text:span text:style-name="T12314">­ko</text:span><text:span text:style-name="T12315">­ja</text:span><text:span text:style-name="T12316">­me už iš</text:span><text:span text:style-name="T12317">­sa</text:span><text:span text:style-name="T12318">­mius at</text:span><text:span text:style-name="T12319">­sa</text:span><text:span text:style-name="T12320">­ky</text:span><text:span text:style-name="T12321">­mus, lin</text:span><text:span text:style-name="T12322">­ki</text:span><text:span text:style-name="T12323">­me sėk</text:span><text:span text:style-name="T12324">­mės. Bai</text:span><text:span text:style-name="T12325">­gia</text:span><text:span text:style-name="T12326">­me ry</text:span><text:span text:style-name="T12327">­ti</text:span><text:span text:style-name="T12328">­nį po</text:span><text:span text:style-name="T12329">­sė</text:span><text:span text:style-name="T12330">­dį. (</text:span><text:span text:style-name="T12331">Gon</text:span><text:span text:style-name="T12332">gas</text:span><text:span text:style-name="T12333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0</text:span><text:span text:style-name="T9">4</text:span></text:p>
        <text:p text:style-name="P10"><text:tab/><text:tab/></text:p>
      </style:header>
      <style:header-left>
        <text:p text:style-name="P11"><text:span text:style-name="T12">201</text:span><text:span text:style-name="T13">8</text:span><text:span text:style-name="T14"><text:s/>m.<text:s/></text:span><text:span text:style-name="T15">rugsėj</text:span><text:span text:style-name="T16">o</text:span><text:span text:style-name="T17"><text:s/></text:span><text:span text:style-name="T18">1</text:span><text:span text:style-name="T19">3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9-28T07:49:00Z</meta:creation-date>
    <dc:date>2018-09-28T07:4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626" meta:word-count="27772" meta:character-count="205000" meta:row-count="3650" meta:non-whitespace-character-count="178854"/>
  </office:meta>
</office:document-meta>
</file>