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PACIENTŲ TEISIŲ IR ŽALOS SVEIKATAI ATLYGINIMO ĮSTATYMO NR. I-1562 13 IR 26 STRAIPSNIŲ PAKEITIMO<text:s/></text:p>
      <text:p text:style-name="P9"><text:span text:style-name="T10">ĮSTATYMO<text:s/></text:span><text:span text:style-name="T11">PROJEKTO</text:span></text:p>
      <text:p text:style-name="P12"/>
      <text:p text:style-name="P13">2024-06-19<text:s/>Nr.<text:s/><text:span text:style-name="T14">XIVP-</text:span><text:span text:style-name="T15">3</text:span><text:span text:style-name="T16">7</text:span><text:span text:style-name="T17">9</text:span><text:span text:style-name="T18">7</text:span><text:span text:style-name="T19">(2)</text:span>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. Mušinskis, tel. (</text:span><text:span text:style-name="T49">0<text:s/></text:span><text:span text:style-name="T50">5)<text:s/></text:span><text:span text:style-name="T51"><text:s/></text:span><text:span text:style-name="T52">209 6356, el. p.<text:s/></text:span><text:a xlink:href="mailto:edvinas.musinskis@lrs.lt" office:target-frame-name="_top" xlink:show="replace"><text:span text:style-name="T53">edvinas.musinskis@lrs.lt</text:span></text:a><text:span text:style-name="T54"><text:s/></text:span></text:p>
      <text:p text:style-name="P55"><text:span text:style-name="T56">I. Šambaraitė, tel. (0 5)<text:s/></text:span><text:span text:style-name="T57"><text:s/></text:span><text:span text:style-name="T58">209 6850, el. p.<text:s/></text:span><text:a xlink:href="mailto:irena.sambaraite@lrs.lt" office:target-frame-name="_parent" xlink:show="replace"><text:span text:style-name="T5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9T07:19:00Z</meta:creation-date>
    <dc:date>2024-06-19T07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681" meta:row-count="21" meta:non-whitespace-character-count="590"/>
  </office:meta>
</office:document-meta>
</file>