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Times New Roman" fo:font-size="12pt" style:font-size-asian="12pt" fo:language="en" fo:country="US"/>
    </style:style>
    <style:style style:name="T4" style:parent-style-name="DefaultParagraphFont" style:family="text">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fo:font-size="8pt" style:font-size-asian="8pt"/>
    </style:style>
    <style:style style:name="P6" style:parent-style-name="Normal" style:family="paragraph">
      <style:paragraph-properties fo:text-align="center"/>
      <style:text-properties style:font-name="Times New Roman" fo:font-weight="bold" style:font-weight-asian="bold" fo:font-size="12pt" style:font-size-asian="12pt"/>
    </style:style>
    <style:style style:name="P7" style:parent-style-name="Normal" style:family="paragraph">
      <style:paragraph-properties fo:text-align="center"/>
      <style:text-properties style:font-name="Times New Roman" fo:font-weight="bold" style:font-weight-asian="bold" fo:font-size="8pt" style:font-size-asian="8pt"/>
    </style:style>
    <style:style style:name="P8" style:parent-style-name="Normal" style:family="paragraph">
      <style:paragraph-properties fo:text-align="center"/>
      <style:text-properties style:font-name="Times New Roman" fo:font-size="9pt" style:font-size-asian="9pt"/>
    </style:style>
    <style:style style:name="P9" style:parent-style-name="Default" style:family="paragraph">
      <style:paragraph-properties fo:text-align="justify"/>
    </style:style>
    <style:style style:name="P10" style:parent-style-name="Title" style:family="paragraph">
      <style:paragraph-properties fo:text-align="justify"/>
      <style:text-properties fo:font-size="4pt" style:font-size-asian="4pt" style:font-size-complex="4pt"/>
    </style:style>
    <style:style style:name="P11"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family="paragraph">
      <style:paragraph-properties fo:text-align="justify"/>
      <style:text-properties style:font-name="Times New Roman" fo:font-size="12pt" style:font-size-asian="12pt" style:font-size-complex="12pt"/>
    </style:style>
    <style:style style:name="P1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fo:text-indent="0.3937in"/>
      <style:text-properties style:font-name="Times New Roman" fo:font-size="12pt" style:font-size-asian="12pt" style:font-size-complex="12pt"/>
    </style:style>
    <style:style style:name="P18" style:parent-style-name="Normal" style:family="paragraph">
      <style:paragraph-properties fo:text-align="justify" fo:background-color="#FFFFFF"/>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color="#050505" fo:font-size="12pt" style:font-size-asian="12pt" style:font-size-complex="12pt" style:language-asian="lt" style:country-asian="LT"/>
    </style:style>
    <style:style style:name="T21" style:parent-style-name="DefaultParagraphFont" style:family="text">
      <style:text-properties style:font-name="Times New Roman" fo:color="#050505" fo:font-size="12pt" style:font-size-asian="12pt" style:font-size-complex="12pt" style:language-asian="lt" style:country-asian="LT"/>
    </style:style>
    <style:style style:name="T22" style:parent-style-name="DefaultParagraphFont" style:family="text">
      <style:text-properties style:font-name="Times New Roman" fo:color="#050505" fo:font-size="12pt" style:font-size-asian="12pt" style:font-size-complex="12pt" style:language-asian="lt" style:country-asian="LT"/>
    </style:style>
    <style:style style:name="T23" style:parent-style-name="DefaultParagraphFont" style:family="text">
      <style:text-properties style:font-name="Times New Roman" fo:color="#050505" fo:font-size="12pt" style:font-size-asian="12pt" style:font-size-complex="12pt" style:language-asian="lt" style:country-asian="LT"/>
    </style:style>
    <style:style style:name="T24" style:parent-style-name="DefaultParagraphFont" style:family="text">
      <style:text-properties style:font-name="Times New Roman" fo:color="#050505" fo:font-size="12pt" style:font-size-asian="12pt" style:font-size-complex="12pt" style:language-asian="lt" style:country-asian="LT"/>
    </style:style>
    <style:style style:name="T25" style:parent-style-name="DefaultParagraphFont" style:family="text">
      <style:text-properties style:font-name="Times New Roman" fo:color="#050505" fo:font-size="12pt" style:font-size-asian="12pt" style:font-size-complex="12pt" style:language-asian="lt" style:country-asian="LT"/>
    </style:style>
    <style:style style:name="T26" style:parent-style-name="DefaultParagraphFont" style:family="text">
      <style:text-properties style:font-name="Times New Roman" fo:color="#050505" fo:font-size="12pt" style:font-size-asian="12pt" style:font-size-complex="12pt" style:language-asian="lt" style:country-asian="LT"/>
    </style:style>
    <style:style style:name="P27" style:parent-style-name="Normal" style:family="paragraph">
      <style:paragraph-properties style:text-autospace="none" fo:text-align="justify"/>
    </style:style>
    <style:style style:name="T28"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29"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0"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1"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2"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3"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4"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5"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36"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P37"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38"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39"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40" style:parent-style-name="Default" style:family="paragraph">
      <style:paragraph-properties fo:text-align="justify"/>
    </style:style>
    <style:style style:name="T41" style:parent-style-name="DefaultParagraphFont" style:family="text">
      <style:text-properties fo:font-weight="bold" style:font-weight-asian="bold" fo:color="#050505" style:language-asian="lt" style:country-asian="L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46"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47"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48"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49"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50"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51"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52" style:parent-style-name="Normal" style:family="paragraph">
      <style:paragraph-properties style:text-autospace="none" fo:text-align="justify"/>
      <style:text-properties style:font-name="Times New Roman" style:font-name-asian="Calibri" fo:color="#000000" fo:font-size="12pt" style:font-size-asian="12pt" style:font-size-complex="12pt"/>
    </style:style>
    <style:style style:name="P53"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name="Times New Roman" fo:font-size="12pt" style:font-size-asian="12pt" style:font-size-complex="12pt" style:language-asian="lt" style:country-asian="LT"/>
    </style:style>
    <style:style style:name="P56" style:parent-style-name="Normal" style:family="paragraph">
      <style:paragraph-properties fo:text-align="end" fo:text-indent="0.3937in"/>
      <style:text-properties style:font-name="Times New Roman" fo:color="#000000" fo:font-size="12pt" style:font-size-asian="12pt" style:font-size-complex="12pt" style:language-asian="lt" style:country-asian="LT"/>
    </style:style>
    <style:style style:name="P57"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58"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59"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60"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61"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62"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63"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64"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65"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66"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67" style:parent-style-name="Normal" style:family="paragraph">
      <style:paragraph-properties fo:text-align="justify" fo:text-indent="0.3937in"/>
      <style:text-properties style:font-name="Times New Roman" fo:color="#000000" fo:font-size="12pt" style:font-size-asian="12pt"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Times New Roman" fo:color="#000000" fo:font-size="12pt" style:font-size-asian="12pt" style:font-size-complex="12pt" style:language-asian="lt" style:country-asian="LT"/>
    </style:style>
    <style:style style:name="P70" style:parent-style-name="Normal" style:family="paragraph">
      <style:paragraph-properties fo:text-align="justify" fo:margin-bottom="0.1111in" style:line-height-at-least="0.1631in" fo:background-color="#FFFFFF"/>
      <style:text-properties style:font-name="Times New Roman" fo:color="#222222" fo:font-size="12pt" style:font-size-asian="12pt" style:font-size-complex="12pt" style:language-asian="lt" style:country-asian="LT"/>
    </style:style>
    <style:style style:name="P71" style:parent-style-name="Normal"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span text:style-name="T4"><text:s/></text:span></text:p>
      <text:p text:style-name="P5"/>
      <text:p text:style-name="P6">LIETUVOS RESPUBLIKOS SEIMO NARIAI</text:p>
      <text:p text:style-name="P7"/>
      <text:p text:style-name="P8">Gedimino pr. 53, <text:s/>01109 Vilnius <text:s/></text:p>
      <text:p text:style-name="P9">_______________________________________________________________________________</text:p>
      <text:p text:style-name="P10"/>
      <text:p text:style-name="P11"/>
      <text:p text:style-name="P12">Seimo posėdžių sekretoriatui<text:s/><text:tab/><text:tab/><text:tab/><text:tab/><text:s text:c="5"/>2022-10-27</text:p>
      <text:p text:style-name="P13"/>
      <text:p text:style-name="P14"/>
      <text:p text:style-name="P15"/>
      <text:p text:style-name="P16">DĖL<text:s/>TEISINGUMO MINISTRĖS EWELINOS DOBROWOLSKOS ATSAKYMŲ Į KLAUSIMUS</text:p>
      <text:p text:style-name="P17"/>
      <text:p text:style-name="P18"><text:span text:style-name="T19"><text:s/></text:span><text:span text:style-name="T20">Vadovaudamiesi Lietuvos Respublikos Seimo Statuto 208 straipsnio 13 ir 14 dalimis prašome teisingumo ministrę Eweliną Dobrowolską atsakyti į klausimą dėl vykdomų atrankos procedūrų</text:span><text:span text:style-name="T21"><text:s/>I</text:span><text:span text:style-name="T22">) į Europos žmogaus teisių teismą, ES teisingumo teismą, Europos Bendrąjį tei</text:span><text:span text:style-name="T23">smą ir II</text:span><text:span text:style-name="T24">) advokatūros savivaldos organus</text:span><text:span text:style-name="T25"><text:s/>(advokatų garbės teismą)</text:span><text:span text:style-name="T26">:</text:span></text:p>
      <text:p text:style-name="P27"><text:span text:style-name="T28">I</text:span><text:span text:style-name="T29">)<text:s/></text:span><text:span text:style-name="T30">Dėl nacionalini</text:span><text:span text:style-name="T31">ų atrankos procedūrų į Europos Žmogaus Teisių T</text:span><text:span text:style-name="T32">eismą</text:span><text:span text:style-name="T33"><text:s/>(EŽTT), ES Teisingumo T</text:span><text:span text:style-name="T34">eismą</text:span><text:span text:style-name="T35"><text:s/>(ESTT)</text:span><text:span text:style-name="T36"><text:s/>ir Europos Bendrąjį teismą:<text:s/></text:span></text:p>
      <text:p text:style-name="P37">1. Jūs žadėjote pakeisti ir sukurti naujas kandidatų atrankos į<text:s/>EŽTT ir ESTT<text:s/>bei Europos Bendrąjį teismą procedūras. Kodėl iki šiol to neatlikote?<text:s/></text:p>
      <text:p text:style-name="P38">2. Europos Tarybos Parlamentinė Asamblėja atmetė visus tris Lietuvos kandidatus į<text:s/>EŽTT, dėl ko gerokai nukentėjo Lietuvos prestižas. Spaudoje Jūs teigėte, kad kilo abejonių dėl vienos kandidatės.<text:s/><text:soft-page-break/>Ar galite patvirtinti, kad prieš skyrimo procedūrą nepažinojote teisėjos Aistės Račkauskaitės-Burneikienės? Jei pažinojote, prašome, plačiau paaiškinti nuo kada, kokiomis aplinkybėmis susipažinote, kiek laiko palaikote draugiškus santykius.<text:s/></text:p>
      <text:p text:style-name="P39">3. Specialusis vertinimo komitetas, jau du kartus iš eilės atmeta iškiliausius Lietuvos siūlomus teisininkus (prof.<text:s/>Gediminas Mesonis, prof.<text:s/>Tomas Davulis) į Europos Bendrojo teismo teisėjus. Kokios to priežastys?<text:s/></text:p>
      <text:p text:style-name="P40"><text:span text:style-name="T41">II)</text:span><text:span text:style-name="T42"><text:s/></text:span><text:span text:style-name="T43">D</text:span><text:span text:style-name="T44">ėl advokatų garbės teismo nariais paskirtų advokatų atrankos:</text:span><text:s/></text:p>
      <text:p text:style-name="P45">1. Lietuvoje viso yra beveik 2300 advokatų, 125 advokatai veikia 12-oje Advokatų tarybos sudarytų patariamųjų komitetų. Lietuvos advokatūra kasmet išrenka garbingiausius ir labiausiai pasižymėjusius savo profesijos atstovus, įteikdami jiems advokato Garbės ženklą. Siekdami būti Garbės teismo nariais, advokatai kandidatuoja Garbės teismo rinkimuose. Jūsų paskirti Garbės teismo nariai nėra gavę nei advokato Garbės ženklo, nėra nei karto dalyvavę Garbės teismo narių rinkimuose. Vienas jų (Laura Altun) tėra darbavęsis viename iš Advokatų tarybos patariamųjų komitetų. Kokiais kriterijais remiantis atrinkote ir paskyrėte advokatus Laurą Altun bei Andrių Iškauską Advokatų garbės teismo nariais?<text:s/></text:p>
      <text:p text:style-name="P46">2. Ar galite patvirtinti, kad iki 2022 m. rugpjūčio mėnesio asmeniškai nepažinojote Jūsų paskirtų Garbės teismo nariais advokatų? Jei pažinojote, prašome, plačiau paaiškinti nuo kada, kokiomis aplinkybėmis susipažinote, kiek laiko palaikote draugiškus ar dalykiškus santykius.<text:s/></text:p>
      <text:p text:style-name="P47">3. Kas Jums rekomendavo Jūsų paskirtus Garbės teismo narius skyrimui? Ar šių dviejų asmenų kandidatūras prieš juos skiriant Garbės teismo nariais aptarėte su Advokatų tarybos pirmininku ar Advokatų taryba?<text:s/></text:p>
      <text:p text:style-name="P48">4. Ar prieš skirdama advokatus Garbės teismo nariais susipažinote su jų profesinės veiklos istorija<text:s/>ir įvertinote, ar jie yra politiškai neutralūs, bei galite patvirtinti, kad nėra ir nebuvo jų nuolatinio bendradarbiavimo ryšių su valstybės politikais?</text:p>
      <text:soft-page-break/>
      <text:p text:style-name="P49">5. Skiriant Garbės teismo narius ypatingai svarbi skiriamų asmenų atitiktis nepriekaištingos reputacijos reikalavimams. Kada ir į kokias institucijas kreipėtės bei kokias pažymas gavote dėl šių asmenų nepriekaištingos reputacijos atitikties aspektų:<text:s/></text:p>
      <text:p text:style-name="P50">a. Ar jų atžvilgiu buvo vykdomos drausmės procedūros, ar buvo skirtos drausminės nuobaudos?<text:s/></text:p>
      <text:p text:style-name="P51">b. ar jie nepažeidžia administracinės teisės reikalavimų, ar buvo skirtos administracinės nuobaudos?<text:s/></text:p>
      <text:p text:style-name="P52">c. Kitos atitiktį reputacijai įrodančios pažymos.<text:s/></text:p>
      <text:p text:style-name="P53"/>
      <text:p text:style-name="P54"><text:span text:style-name="T55"><text:s/></text:span></text:p>
      <text:p text:style-name="P56"/>
      <text:p text:style-name="P57">Seimo nariai:</text:p>
      <text:p text:style-name="P58"/>
      <text:p text:style-name="P59">Remigijus Žemaitaitis</text:p>
      <text:p text:style-name="P60">Aušrinė Norkienė</text:p>
      <text:p text:style-name="P61">Dainius Kepenis</text:p>
      <text:p text:style-name="P62">Aidas Gedvilas</text:p>
      <text:p text:style-name="P63">Mindaugas Puidokas</text:p>
      <text:p text:style-name="P64">Beata Pietkiewisz</text:p>
      <text:p text:style-name="P65">Julius Sabatauskas</text:p>
      <text:p text:style-name="P66">Jonas Pinskus</text:p>
      <text:p text:style-name="P67">Robertas Šarknickas</text:p>
      <text:p text:style-name="P68"><text:span text:style-name="T69">Česlav Olševski</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G Times" style:font-name-asian="Times New Roman" style:font-name-complex="Times New Roman"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 New Roman" fo:font-size="14pt" style:font-size-asian="14pt" fo:hyphenate="false"/>
    </style:style>
    <style:style style:name="TitleChar" style:display-name="Title Char" style:family="text" style:parent-style-name="DefaultParagraphFont">
      <style:text-properties style:font-name-asian="Times New Roman" style:font-name-complex="Times New Roman" fo:font-size="14pt" style:font-size-asian="14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03T06:26:00Z</meta:creation-date>
    <dc:date>2022-11-03T06:26:00Z</dc:date>
    <meta:template xlink:href="Normal.dotm" xlink:type="simple"/>
    <meta:editing-cycles>1</meta:editing-cycles>
    <meta:editing-duration>PT0S</meta:editing-duration>
    <meta:document-statistic meta:page-count="3" meta:paragraph-count="12" meta:word-count="470" meta:character-count="3728" meta:row-count="65" meta:non-whitespace-character-count="3270"/>
  </office:meta>
</office:document-meta>
</file>