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line-height="100%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line-height="100%" fo:text-indent="0in"/>
    </style:style>
    <style:style style:name="P1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typewriter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ListParagraph" style:family="paragraph">
      <style:paragraph-properties fo:margin-left="0in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/>
    </style:style>
    <style:style style:name="P29" style:parent-style-name="ListParagraph" style:family="paragraph">
      <style:paragraph-properties fo:margin-left="0in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39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<text:s/></text:span><text:span text:style-name="T11">BENDROJO UGDYMO MOKYKLOS KAITOS GAIRIŲ</text:span><text:span text:style-name="T12"><text:s/>PATVIRTINIMO</text:span><text:span text:style-name="T13">“<text:s/></text:span><text:span text:style-name="T14">PROJEKTO</text:span></text:p>
      <text:p text:style-name="P15"/>
      <text:p text:style-name="P16">2017-05-29<text:s/>Nr. XIIIP-742</text:p>
      <text:p text:style-name="P17">Vilnius</text:p>
      <text:p text:style-name="P18"/>
      <text:p text:style-name="P19"><text:span text:style-name="T20">Įvertinę projekto atitiktį Konstitucijai, galiojantiems įstatymams, teisėkūros principams<text:s/></text:span><text:span text:style-name="T21">ir teis</text:span><text:span text:style-name="T22">ės technikos taisyklėms,<text:s/></text:span><text:span text:style-name="T23">teikiame ši</text:span><text:span text:style-name="T24">as</text:span><text:span text:style-name="T25"><text:s/>pastab</text:span><text:span text:style-name="T26">as</text:span><text:span text:style-name="T27">:</text:span></text:p>
      <text:p text:style-name="P28">1. Projekto 2 straipsnyje žodžiai ir skaičiai „iki 2017 m. gruodžio 1 d.“ įrašytini po žodžio „Vyriausybei“.</text:p>
      <text:p text:style-name="P29"><text:span text:style-name="T30">2. Atsižvelgiant į teisės technikos taisykles, nutarimo projekte neturi būti Lietuvos valstybės herb</text:span><text:span text:style-name="T31">o</text:span><text:span text:style-name="T32">,<text:s/></text:span>konkretaus<text:s/>nutarimo numerio fragmentų<text:s/>ir nutarimą<text:s/><text:span text:style-name="T33">pasirašančiojo asmens vard</text:span><text:span text:style-name="T34">o</text:span><text:span text:style-name="T35"><text:s/>ir pavardė</text:span><text:span text:style-name="T36">s</text:span><text:span text:style-name="T37">.</text:span></text:p>
      <text:p text:style-name="P38"/>
      <text:p text:style-name="P39"/>
      <text:p text:style-name="P40">Departamento direktorius<text:tab/><text:tab/><text:tab/><text:tab/><text:tab/><text:tab/><text:s text:c="14"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J. Jarmakovič, tel. (8 5) 239 6055,<text:s/></text:span><text:span text:style-name="T56">el. p. jelena.jarmakovic@lrs.lt</text:span></text:p>
      <text:p text:style-name="P57"><text:span text:style-name="T58">E. Mušinskis, tel. (8 5) 239 6356, el. p.<text:s/></text:span><text:a xlink:href="mailto:edvinas.musinskis@lrs.lt" office:target-frame-name="_top" xlink:show="replace"><text:span text:style-name="T59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5-29T06:51:00Z</meta:creation-date>
    <dc:date>2017-05-29T06:51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9" meta:character-count="882" meta:row-count="39" meta:non-whitespace-character-count="795"/>
  </office:meta>
</office:document-meta>
</file>