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-asian="Times New Roman" fo:font-weight="bold" style:font-weight-asian="bold"/>
    </style:style>
    <style:style style:name="T45" style:parent-style-name="DefaultParagraphFont" style:family="text">
      <style:text-properties style:font-name-asian="Times New Roman"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name-asian="Times New Roman" style:font-weight-complex="bold"/>
    </style:style>
    <style:style style:name="T48" style:parent-style-name="DefaultParagraphFont" style:family="text">
      <style:text-properties style:font-name-asian="Times New Roman" style:font-weight-complex="bold" style:font-size-complex="12pt"/>
    </style:style>
    <style:style style:name="T4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name-asian="Times New Roman" style:font-weight-complex="bold" style:font-size-complex="12pt"/>
    </style:style>
    <style:style style:name="T51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name-asian="Times New Roman" style:font-weight-complex="bold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name-asian="Times New Roman" style:font-weight-complex="bold"/>
    </style:style>
    <style:style style:name="T57" style:parent-style-name="DefaultParagraphFont" style:family="text">
      <style:text-properties style:font-name-asian="Times New Roman" style:font-weight-complex="bold" fo:color="#000000" style:font-size-complex="12pt"/>
    </style:style>
    <style:style style:name="T5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name-asian="Times New Roman" style:font-weight-complex="bold" fo:color="#000000" style:font-size-complex="12pt"/>
    </style:style>
    <style:style style:name="T60" style:parent-style-name="DefaultParagraphFont" style:family="text">
      <style:text-properties style:font-name-asian="Times New Roman" style:font-weight-complex="bold" fo:color="#000000" style:font-size-complex="12pt"/>
    </style:style>
    <style:style style:name="T61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P64" style:parent-style-name="Normal" style:family="paragraph">
      <style:paragraph-properties fo:text-indent="0in"/>
    </style:style>
    <style:style style:name="T6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66" style:parent-style-name="DefaultParagraphFont" style:family="text">
      <style:text-properties style:font-name-asian="Times New Roman" style:font-weight-complex="bold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name-asian="Times New Roma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Times New Roman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size-complex="12pt"/>
    </style:style>
    <style:style style:name="P73" style:parent-style-name="Normal" style:family="paragraph">
      <style:paragraph-properties fo:text-indent="0in"/>
      <style:text-properties style:font-name-asian="Times New Roman"/>
    </style:style>
    <style:style style:name="P74" style:parent-style-name="Normal" style:family="paragraph">
      <style:text-properties style:font-name-asian="Times New Roman"/>
    </style:style>
    <style:style style:name="P75" style:parent-style-name="Normal" style:family="paragraph">
      <style:text-properties style:font-name-asian="Times New Roman"/>
    </style:style>
    <style:style style:name="P76" style:parent-style-name="Normal" style:family="paragraph">
      <style:text-properties style:font-name-asian="Times New Roman" fo:font-weight="bold" style:font-weight-asian="bold" style:font-weight-complex="bold" style:font-style-complex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name-asian="Times New Roma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style:font-name-asian="Times New Roman"/>
    </style:style>
    <style:style style:name="T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name-asian="Times New Roman"/>
    </style:style>
    <style:style style:name="T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" style:parent-style-name="DefaultParagraphFont" style:family="text">
      <style:text-properties style:font-name-asian="Times New Roman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/>
    </style:style>
    <style:style style:name="T1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5" style:parent-style-name="Normal" style:family="paragraph">
      <style:text-properties style:font-name-asian="Times New Roman" fo:font-style="italic" style:font-style-asian="italic" style:font-style-complex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Times New Roman" style:font-weight-complex="bold" fo:font-size="16pt" style:font-size-asian="16pt" style:font-size-complex="16pt"/>
    </style:style>
    <style:style style:name="P109" style:parent-style-name="Normal" style:family="paragraph">
      <style:text-properties style:font-name-asian="Times New Roman" fo:font-style="italic" style:font-style-asian="italic"/>
    </style:style>
    <style:style style:name="T110" style:parent-style-name="DefaultParagraphFont" style:family="text">
      <style:text-properties style:font-name-asian="Times New Roman" fo:font-weight="bold" style:font-weight-asian="bold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 style:font-weight-complex="bold" style:font-size-complex="12pt"/>
    </style:style>
    <style:style style:name="T11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name-asian="Times New Roman" style:font-weight-complex="bold" style:font-size-complex="12pt"/>
    </style:style>
    <style:style style:name="T115" style:parent-style-name="DefaultParagraphFont" style:family="text">
      <style:text-properties style:font-name-asian="Times New Roman" style:font-weight-complex="bold"/>
    </style:style>
    <style:style style:name="T11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17" style:parent-style-name="DefaultParagraphFont" style:family="text">
      <style:text-properties style:font-name-asian="Times New Roman" style:font-weight-complex="bold"/>
    </style:style>
    <style:style style:name="T118" style:parent-style-name="DefaultParagraphFont" style:family="text">
      <style:text-properties style:font-name-asian="Times New Roma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Times New Roman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size-complex="12pt"/>
    </style:style>
    <style:style style:name="P123" style:parent-style-name="Normal" style:family="paragraph">
      <style:text-properties style:font-name-asian="Times New Roman"/>
    </style:style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 style:font-style-complex="italic"/>
    </style:style>
    <style:style style:name="T128" style:parent-style-name="DefaultParagraphFont" style:family="text">
      <style:text-properties style:font-name-asian="Times New Roman"/>
    </style:style>
    <style:style style:name="P129" style:parent-style-name="Normal" style:family="paragraph">
      <style:text-properties style:font-name-asian="Times New Roman"/>
    </style:style>
    <style:style style:name="P130" style:parent-style-name="Normal" style:family="paragraph">
      <style:text-properties style:font-name-asian="Times New Roman"/>
    </style:style>
    <style:style style:name="P131" style:parent-style-name="Normal" style:family="paragraph">
      <style:text-properties style:font-name-asian="Times New Roman"/>
    </style:style>
    <style:style style:name="P132" style:parent-style-name="Normal" style:family="paragraph">
      <style:text-properties style:font-name-asian="Times New Roman" fo:font-weight="bold" style:font-weight-asian="bold" style:font-weight-complex="bold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name-asian="Times New Roman"/>
    </style:style>
    <style:style style:name="T135" style:parent-style-name="DefaultParagraphFont" style:family="text">
      <style:text-properties style:font-name-asian="Times New Roman"/>
    </style:style>
    <style:style style:name="T136" style:parent-style-name="DefaultParagraphFont" style:family="text">
      <style:text-properties style:font-name-asian="Times New Roman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/>
    </style:style>
    <style:style style:name="T1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4" style:parent-style-name="Normal" style:family="paragraph">
      <style:text-properties style:font-name-asian="Times New Roman" style:font-weight-complex="bold" fo:color="#000000" style:font-size-complex="12pt"/>
    </style:style>
    <style:style style:name="T165" style:parent-style-name="DefaultParagraphFont" style:family="text">
      <style:text-properties style:font-name-asian="Times New Roman" style:font-weight-complex="bold" fo:font-style="italic" style:font-style-asian="italic" fo:color="#000000" style:font-size-complex="12pt"/>
    </style:style>
    <style:style style:name="T166" style:parent-style-name="DefaultParagraphFont" style:family="text">
      <style:text-properties style:font-name-asian="Times New Roman" style:font-weight-complex="bold" fo:font-style="italic" style:font-style-asian="italic" fo:color="#000000" style:font-size-complex="12pt"/>
    </style:style>
    <style:style style:name="T167" style:parent-style-name="DefaultParagraphFont" style:family="text">
      <style:text-properties style:font-name-asian="Times New Roman" style:font-weight-complex="bold" fo:font-style="italic" style:font-style-asian="italic" fo:color="#000000" style:font-size-complex="12pt"/>
    </style:style>
    <style:style style:name="T168" style:parent-style-name="DefaultParagraphFont" style:family="text">
      <style:text-properties style:font-name-asian="Times New Roman" fo:font-style="italic" style:font-style-asian="italic"/>
    </style:style>
    <style:style style:name="P169" style:parent-style-name="Normal" style:family="paragraph">
      <style:paragraph-properties fo:text-indent="0in"/>
      <style:text-properties style:font-name-asian="Times New Roman" style:font-weight-complex="bold" fo:font-size="16pt" style:font-size-asian="16pt" style:font-size-complex="16pt"/>
    </style:style>
    <style:style style:name="P170" style:parent-style-name="Normal" style:family="paragraph">
      <style:paragraph-properties fo:text-indent="0.4923in"/>
      <style:text-properties fo:font-style="italic" style:font-style-asian="italic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6pt" style:font-size-asian="16pt" style:font-size-complex="16pt"/>
    </style:style>
    <style:style style:name="P214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name-asian="Times New Roman" fo:font-weight="bold" style:font-weight-asian="bold"/>
    </style:style>
    <style:style style:name="T217" style:parent-style-name="DefaultParagraphFont" style:family="text">
      <style:text-properties style:font-name-asian="Times New Roman"/>
    </style:style>
    <style:style style:name="T218" style:parent-style-name="DefaultParagraphFont" style:family="text">
      <style:text-properties style:font-name-asian="Times New Roman" style:font-weight-complex="bold" style:font-size-complex="12pt"/>
    </style:style>
    <style:style style:name="T21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name-asian="Times New Roman" style:font-weight-complex="bold" style:font-size-complex="12pt"/>
    </style:style>
    <style:style style:name="T221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222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223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224" style:parent-style-name="DefaultParagraphFont" style:family="text">
      <style:text-properties style:font-name-asian="Times New Roman" style:font-weight-complex="bold"/>
    </style:style>
    <style:style style:name="T22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style:font-name-asian="Times New Roman" style:font-weight-complex="bold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style:font-name-asian="Times New Roma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Times New Roman"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style:font-name-asian="Times New Roman" style:font-size-complex="12pt"/>
    </style:style>
    <style:style style:name="P233" style:parent-style-name="Normal" style:family="paragraph">
      <style:paragraph-properties fo:text-indent="0.4923in"/>
      <style:text-properties style:font-name-asian="Times New Roman"/>
    </style:style>
    <style:style style:name="P234" style:parent-style-name="Normal" style:family="paragraph">
      <style:paragraph-properties fo:text-indent="0.4923in"/>
      <style:text-properties style:font-name-asian="Times New Roman"/>
    </style:style>
    <style:style style:name="P235" style:parent-style-name="Normal" style:family="paragraph">
      <style:paragraph-properties fo:text-indent="0.4923in"/>
      <style:text-properties style:font-name-asian="Times New Roman"/>
    </style:style>
    <style:style style:name="P236" style:parent-style-name="Normal" style:family="paragraph">
      <style:paragraph-properties fo:text-indent="0.4923in"/>
      <style:text-properties style:font-name-asian="Times New Roman"/>
    </style:style>
    <style:style style:name="P237" style:parent-style-name="Normal" style:family="paragraph">
      <style:paragraph-properties fo:text-indent="0.4923in"/>
      <style:text-properties style:font-name-asian="Times New Roma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 style:font-style-complex="italic" fo:color="#000000"/>
    </style:style>
    <style:style style:name="T258" style:parent-style-name="DefaultParagraphFont" style:family="text">
      <style:text-properties style:font-weight-complex="bold" style:font-style-complex="italic" fo:color="#000000"/>
    </style:style>
    <style:style style:name="P259" style:parent-style-name="Normal" style:family="paragraph">
      <style:paragraph-properties fo:text-indent="0.4923in"/>
      <style:text-properties style:font-name-asian="Times New Roman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style:font-name-asian="Times New Roman" style:font-weight-complex="bold" style:font-size-complex="12pt"/>
    </style:style>
    <style:style style:name="T262" style:parent-style-name="DefaultParagraphFont" style:family="text">
      <style:text-properties style:font-name-asian="Times New Roman" style:font-weight-complex="bold" style:font-size-complex="12pt"/>
    </style:style>
    <style:style style:name="T263" style:parent-style-name="DefaultParagraphFont" style:family="text">
      <style:text-properties style:font-name-asian="Times New Roman" style:font-weight-complex="bold"/>
    </style:style>
    <style:style style:name="T264" style:parent-style-name="DefaultParagraphFont" style:family="text">
      <style:text-properties style:font-name-asian="Times New Roman" style:font-weight-complex="bold"/>
    </style:style>
    <style:style style:name="P26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66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6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6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name-asian="Times New Roman" fo:font-weight="bold" style:font-weight-asian="bold"/>
    </style:style>
    <style:style style:name="T271" style:parent-style-name="DefaultParagraphFont" style:family="text">
      <style:text-properties style:font-name-asian="Times New Roman"/>
    </style:style>
    <style:style style:name="T272" style:parent-style-name="DefaultParagraphFont" style:family="text">
      <style:text-properties style:font-name-asian="Times New Roman" style:font-weight-complex="bold" style:font-size-complex="12pt"/>
    </style:style>
    <style:style style:name="T27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name-asian="Times New Roman" style:font-weight-complex="bold" style:font-size-complex="12pt"/>
    </style:style>
    <style:style style:name="T275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27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277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278" style:parent-style-name="DefaultParagraphFont" style:family="text">
      <style:text-properties style:font-name-asian="Times New Roman" style:font-weight-complex="bold"/>
    </style:style>
    <style:style style:name="T279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280" style:parent-style-name="DefaultParagraphFont" style:family="text">
      <style:text-properties style:font-name-asian="Times New Roman" style:font-weight-complex="bold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style:font-name-asian="Times New Roma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Times New Roman" style:font-size-complex="12pt"/>
    </style:style>
    <style:style style:name="T2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size-complex="12pt"/>
    </style:style>
    <style:style style:name="P287" style:parent-style-name="Normal" style:family="paragraph">
      <style:paragraph-properties fo:text-indent="0.4923in"/>
      <style:text-properties style:font-name-asian="Times New Roman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style:font-name-asian="Times New Roman"/>
    </style:style>
    <style:style style:name="T290" style:parent-style-name="DefaultParagraphFont" style:family="text">
      <style:text-properties style:font-name-asian="Times New Roman"/>
    </style:style>
    <style:style style:name="T291" style:parent-style-name="DefaultParagraphFont" style:family="text">
      <style:text-properties style:font-name-asian="Times New Roman"/>
    </style:style>
    <style:style style:name="T292" style:parent-style-name="DefaultParagraphFont" style:family="text">
      <style:text-properties style:font-name-asian="Times New Roman"/>
    </style:style>
    <style:style style:name="T293" style:parent-style-name="DefaultParagraphFont" style:family="text">
      <style:text-properties style:font-name-asian="Times New Roman"/>
    </style:style>
    <style:style style:name="T294" style:parent-style-name="DefaultParagraphFont" style:family="text">
      <style:text-properties style:font-name-asian="Times New Roman"/>
    </style:style>
    <style:style style:name="T295" style:parent-style-name="DefaultParagraphFont" style:family="text">
      <style:text-properties style:font-name-asian="Times New Roman"/>
    </style:style>
    <style:style style:name="T296" style:parent-style-name="DefaultParagraphFont" style:family="text">
      <style:text-properties style:font-name-asian="Times New Roman"/>
    </style:style>
    <style:style style:name="T297" style:parent-style-name="DefaultParagraphFont" style:family="text">
      <style:text-properties style:font-name-asian="Times New Roman" style:font-style-complex="italic"/>
    </style:style>
    <style:style style:name="T298" style:parent-style-name="DefaultParagraphFont" style:family="text">
      <style:text-properties style:font-name-asian="Times New Roman"/>
    </style:style>
    <style:style style:name="T299" style:parent-style-name="DefaultParagraphFont" style:family="text">
      <style:text-properties style:font-name-asian="Times New Roman"/>
    </style:style>
    <style:style style:name="P300" style:parent-style-name="Normal" style:family="paragraph">
      <style:paragraph-properties fo:text-indent="0.4923in"/>
      <style:text-properties style:font-name-asian="Times New Roman"/>
    </style:style>
    <style:style style:name="P301" style:parent-style-name="Normal" style:family="paragraph">
      <style:paragraph-properties fo:text-indent="0.4923in"/>
      <style:text-properties style:font-name-asian="Times New Roman"/>
    </style:style>
    <style:style style:name="P302" style:parent-style-name="Normal" style:family="paragraph">
      <style:paragraph-properties fo:text-indent="0.4923in"/>
      <style:text-properties style:font-name-asian="Times New Roman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weight-complex="bold" style:font-style-complex="italic" fo:color="#000000"/>
    </style:style>
    <style:style style:name="T323" style:parent-style-name="DefaultParagraphFont" style:family="text">
      <style:text-properties style:font-weight-complex="bold" style:font-style-complex="italic" fo:color="#000000"/>
    </style:style>
    <style:style style:name="P324" style:parent-style-name="Normal" style:family="paragraph">
      <style:paragraph-properties fo:text-indent="0.4923in"/>
      <style:text-properties style:font-name-asian="Times New Roman" style:font-weight-complex="bold" fo:font-size="16pt" style:font-size-asian="16pt" style:font-size-complex="16pt"/>
    </style:style>
    <style:style style:name="P325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style:font-name-asian="Times New Roman" fo:font-weight="bold" style:font-weight-asian="bold"/>
    </style:style>
    <style:style style:name="T328" style:parent-style-name="DefaultParagraphFont" style:family="text">
      <style:text-properties style:font-name-asian="Times New Roman" fo:font-weight="bold" style:font-weight-asian="bold" style:font-weight-complex="bold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name-asian="Times New Roman" style:font-weight-complex="bold"/>
    </style:style>
    <style:style style:name="T331" style:parent-style-name="DefaultParagraphFont" style:family="text">
      <style:text-properties style:font-name-asian="Times New Roman" style:font-weight-complex="bold" style:font-size-complex="12pt"/>
    </style:style>
    <style:style style:name="T33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33" style:parent-style-name="DefaultParagraphFont" style:family="text">
      <style:text-properties style:font-name-asian="Times New Roman" style:font-weight-complex="bold" style:font-size-complex="12pt"/>
    </style:style>
    <style:style style:name="T334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33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336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name-asian="Times New Roman" style:font-weight-complex="bold"/>
    </style:style>
    <style:style style:name="T339" style:parent-style-name="DefaultParagraphFont" style:family="text">
      <style:text-properties style:font-name-asian="Times New Roman" style:font-weight-complex="bold" style:font-size-complex="12pt"/>
    </style:style>
    <style:style style:name="T340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341" style:parent-style-name="DefaultParagraphFont" style:family="text">
      <style:text-properties style:font-name-asian="Times New Roman" style:font-weight-complex="bold" style:font-size-complex="12pt"/>
    </style:style>
    <style:style style:name="T342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343" style:parent-style-name="DefaultParagraphFont" style:family="text">
      <style:text-properties style:font-name-asian="Times New Roman" style:font-weight-complex="bold" style:font-size-complex="12pt"/>
    </style:style>
    <style:style style:name="T34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name-asian="Times New Roman" style:font-weight-complex="bold" style:font-size-complex="12pt"/>
    </style:style>
    <style:style style:name="T346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34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348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349" style:parent-style-name="DefaultParagraphFont" style:family="text">
      <style:text-properties style:font-name-asian="Times New Roman" style:font-weight-complex="bold" style:font-style-complex="italic" style:font-size-complex="12pt"/>
    </style:style>
    <style:style style:name="P350" style:parent-style-name="Normal" style:family="paragraph">
      <style:paragraph-properties fo:text-indent="0in"/>
    </style:style>
    <style:style style:name="T35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352" style:parent-style-name="DefaultParagraphFont" style:family="text">
      <style:text-properties style:font-name-asian="Times New Roman" style:font-weight-complex="bold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name-asian="Times New Roma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-asian="Times New Roman"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8" style:parent-style-name="DefaultParagraphFont" style:family="text">
      <style:text-properties style:font-name-asian="Times New Roman" style:font-size-complex="12pt"/>
    </style:style>
    <style:style style:name="P359" style:parent-style-name="Normal" style:family="paragraph">
      <style:paragraph-properties fo:text-indent="0.4923in"/>
      <style:text-properties style:font-name-asian="Times New Roman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style:font-name-asian="Times New Roman"/>
    </style:style>
    <style:style style:name="T362" style:parent-style-name="DefaultParagraphFont" style:family="text">
      <style:text-properties style:font-name-asian="Times New Roman"/>
    </style:style>
    <style:style style:name="T363" style:parent-style-name="DefaultParagraphFont" style:family="text">
      <style:text-properties style:font-name-asian="Times New Roman"/>
    </style:style>
    <style:style style:name="T364" style:parent-style-name="DefaultParagraphFont" style:family="text">
      <style:text-properties style:font-name-asian="Times New Roman" style:font-style-complex="italic"/>
    </style:style>
    <style:style style:name="T365" style:parent-style-name="DefaultParagraphFont" style:family="text">
      <style:text-properties style:font-name-asian="Times New Roman"/>
    </style:style>
    <style:style style:name="P366" style:parent-style-name="Normal" style:family="paragraph">
      <style:paragraph-properties fo:text-indent="0.4923in"/>
      <style:text-properties style:font-name-asian="Times New Roman"/>
    </style:style>
    <style:style style:name="P367" style:parent-style-name="Normal" style:family="paragraph">
      <style:paragraph-properties fo:text-indent="0.4923in"/>
      <style:text-properties style:font-name-asian="Times New Roman" fo:font-weight="bold" style:font-weight-asian="bold" style:font-weight-complex="bold" style:font-style-complex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style:font-name-asian="Times New Roman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style:font-name-asian="Times New Roman"/>
    </style:style>
    <style:style style:name="T3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name-asian="Times New Roman"/>
    </style:style>
    <style:style style:name="T3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style:font-name-asian="Times New Roman"/>
    </style:style>
    <style:style style:name="T3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94" style:parent-style-name="Normal" style:family="paragraph">
      <style:paragraph-properties fo:text-indent="0.4923in"/>
      <style:text-properties style:font-name-asian="Times New Roman" style:font-weight-complex="bold" fo:color="#000000" style:font-size-complex="12p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name-asian="Times New Roman" fo:font-weight="bold" style:font-weight-asian="bold" style:font-weight-complex="bold" fo:color="#000000" style:font-size-complex="12pt"/>
    </style:style>
    <style:style style:name="T397" style:parent-style-name="DefaultParagraphFont" style:family="text">
      <style:text-properties style:font-name-asian="Times New Roman" style:font-weight-complex="bold" fo:color="#000000" style:font-size-complex="12pt"/>
    </style:style>
    <style:style style:name="T398" style:parent-style-name="DefaultParagraphFont" style:family="text">
      <style:text-properties style:font-name-asian="Times New Roman" fo:font-weight="bold" style:font-weight-asian="bold" style:font-weight-complex="bold" fo:color="#000000" style:font-size-complex="12pt"/>
    </style:style>
    <style:style style:name="P399" style:parent-style-name="Normal" style:family="paragraph">
      <style:paragraph-properties fo:text-indent="0.4923in"/>
      <style:text-properties style:font-name-asian="Times New Roman" style:font-weight-complex="bold" fo:color="#000000" fo:font-size="16pt" style:font-size-asian="16pt" style:font-size-complex="16pt"/>
    </style:style>
    <style:style style:name="P40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style:font-name-asian="Times New Roman" fo:font-weight="bold" style:font-weight-asian="bold"/>
    </style:style>
    <style:style style:name="T403" style:parent-style-name="DefaultParagraphFont" style:family="text">
      <style:text-properties style:font-name-asian="Times New Roman"/>
    </style:style>
    <style:style style:name="T404" style:parent-style-name="DefaultParagraphFont" style:family="text">
      <style:text-properties style:font-name-asian="Times New Roman" style:font-weight-complex="bold" fo:color="#000000" style:font-size-complex="12pt"/>
    </style:style>
    <style:style style:name="T405" style:parent-style-name="DefaultParagraphFont" style:family="text">
      <style:text-properties style:font-name-asian="Times New Roman" style:font-weight-complex="bold" fo:color="#000000" style:font-size-complex="12pt"/>
    </style:style>
    <style:style style:name="T406" style:parent-style-name="DefaultParagraphFont" style:family="text">
      <style:text-properties style:font-name-asian="Times New Roman" style:font-weight-complex="bold" fo:color="#000000" style:font-size-complex="12pt"/>
    </style:style>
    <style:style style:name="T40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name-asian="Times New Roman" style:font-weight-complex="bold" fo:color="#000000" style:font-size-complex="12pt"/>
    </style:style>
    <style:style style:name="T40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410" style:parent-style-name="DefaultParagraphFont" style:family="text">
      <style:text-properties style:font-name-asian="Times New Roman" style:font-weight-complex="bold" fo:color="#000000" style:font-size-complex="12pt"/>
    </style:style>
    <style:style style:name="T411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412" style:parent-style-name="DefaultParagraphFont" style:family="text">
      <style:text-properties style:font-name-asian="Times New Roman" style:font-weight-complex="bold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style:font-name-asian="Times New Roman"/>
    </style:style>
    <style:style style:name="T415" style:parent-style-name="DefaultParagraphFont" style:family="text">
      <style:text-properties style:font-name-asian="Times New Roman"/>
    </style:style>
    <style:style style:name="T416" style:parent-style-name="DefaultParagraphFont" style:family="text">
      <style:text-properties style:font-name-asian="Times New Roman"/>
    </style:style>
    <style:style style:name="T417" style:parent-style-name="DefaultParagraphFont" style:family="text">
      <style:text-properties style:font-name-asian="Times New Roman" style:font-style-complex="italic"/>
    </style:style>
    <style:style style:name="T418" style:parent-style-name="DefaultParagraphFont" style:family="text">
      <style:text-properties style:font-name-asian="Times New Roman" style:font-style-complex="italic"/>
    </style:style>
    <style:style style:name="P419" style:parent-style-name="Normal" style:family="paragraph">
      <style:paragraph-properties fo:text-indent="0.4923in"/>
      <style:text-properties style:font-name-asian="Times New Roman"/>
    </style:style>
    <style:style style:name="P420" style:parent-style-name="Normal" style:family="paragraph">
      <style:paragraph-properties fo:text-align="start" fo:text-indent="0.4923in"/>
    </style:style>
    <style:style style:name="T421" style:parent-style-name="DefaultParagraphFont" style:family="text">
      <style:text-properties style:font-name-asian="Times New Roman"/>
    </style:style>
    <style:style style:name="T422" style:parent-style-name="DefaultParagraphFont" style:family="text">
      <style:text-properties style:font-name-asian="Times New Roman"/>
    </style:style>
    <style:style style:name="T423" style:parent-style-name="DefaultParagraphFont" style:family="text">
      <style:text-properties style:font-name-asian="Times New Roman" style:font-style-complex="italic"/>
    </style:style>
    <style:style style:name="T424" style:parent-style-name="DefaultParagraphFont" style:family="text">
      <style:text-properties style:font-name-asian="Times New Roman"/>
    </style:style>
    <style:style style:name="P425" style:parent-style-name="Normal" style:family="paragraph">
      <style:paragraph-properties fo:text-indent="0.4923in"/>
      <style:text-properties style:font-name-asian="Times New Roman"/>
    </style:style>
    <style:style style:name="P426" style:parent-style-name="Normal" style:family="paragraph">
      <style:paragraph-properties fo:text-indent="0.4923in"/>
      <style:text-properties style:font-name-asian="Times New Roman"/>
    </style:style>
    <style:style style:name="P427" style:parent-style-name="Normal" style:family="paragraph">
      <style:paragraph-properties fo:text-indent="0.4923in"/>
      <style:text-properties style:font-name-asian="Times New Roman"/>
    </style:style>
    <style:style style:name="P428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style:font-name-asian="Times New Roma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style:font-name-asian="Times New Roman"/>
    </style:style>
    <style:style style:name="T4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name-asian="Times New Roman"/>
    </style:style>
    <style:style style:name="T4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style:font-name-asian="Times New Roman"/>
    </style:style>
    <style:style style:name="T4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55" style:parent-style-name="Normal" style:family="paragraph">
      <style:paragraph-properties fo:text-indent="0.4923in"/>
      <style:text-properties style:font-name-asian="Times New Roman" style:font-weight-complex="bold" fo:color="#000000" fo:font-size="16pt" style:font-size-asian="16pt" style:font-size-complex="16pt"/>
    </style:style>
    <style:style style:name="P456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style:font-name-asian="Times New Roman" fo:font-weight="bold" style:font-weight-asian="bold"/>
    </style:style>
    <style:style style:name="T459" style:parent-style-name="DefaultParagraphFont" style:family="text">
      <style:text-properties style:font-name-asian="Times New Roman" fo:font-weight="bold" style:font-weight-asian="bold" style:font-weight-complex="bold"/>
    </style:style>
    <style:style style:name="T460" style:parent-style-name="DefaultParagraphFont" style:family="text">
      <style:text-properties style:font-name-asian="Times New Roman" style:font-weight-complex="bold" style:font-size-complex="12pt"/>
    </style:style>
    <style:style style:name="T4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name-asian="Times New Roman" style:font-weight-complex="bold" style:font-size-complex="12pt"/>
    </style:style>
    <style:style style:name="T463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46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465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46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467" style:parent-style-name="DefaultParagraphFont" style:family="text">
      <style:text-properties style:font-name-asian="Times New Roman" style:font-weight-complex="bold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style:font-name-asian="Times New Roman"/>
    </style:style>
    <style:style style:name="T470" style:parent-style-name="DefaultParagraphFont" style:family="text">
      <style:text-properties style:font-name-asian="Times New Roman" style:font-style-complex="italic"/>
    </style:style>
    <style:style style:name="T471" style:parent-style-name="DefaultParagraphFont" style:family="text">
      <style:text-properties style:font-name-asian="Times New Roman" style:font-size-complex="12pt"/>
    </style:style>
    <style:style style:name="P472" style:parent-style-name="Normal" style:family="paragraph">
      <style:paragraph-properties fo:text-indent="0.4923in"/>
      <style:text-properties style:font-name-asian="Times New Roman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style:font-name-asian="Times New Roman"/>
    </style:style>
    <style:style style:name="T475" style:parent-style-name="DefaultParagraphFont" style:family="text">
      <style:text-properties style:font-name-asian="Times New Roman" style:font-style-complex="italic"/>
    </style:style>
    <style:style style:name="T476" style:parent-style-name="DefaultParagraphFont" style:family="text">
      <style:text-properties style:font-name-asian="Times New Roman"/>
    </style:style>
    <style:style style:name="T477" style:parent-style-name="DefaultParagraphFont" style:family="text">
      <style:text-properties style:font-name-asian="Times New Roman"/>
    </style:style>
    <style:style style:name="T478" style:parent-style-name="DefaultParagraphFont" style:family="text">
      <style:text-properties style:font-name-asian="Times New Roman" style:font-style-complex="italic"/>
    </style:style>
    <style:style style:name="T479" style:parent-style-name="DefaultParagraphFont" style:family="text">
      <style:text-properties style:font-name-asian="Times New Roman"/>
    </style:style>
    <style:style style:name="P480" style:parent-style-name="Normal" style:family="paragraph">
      <style:paragraph-properties fo:text-indent="0.4923in"/>
      <style:text-properties style:font-name-asian="Times New Roman"/>
    </style:style>
    <style:style style:name="P481" style:parent-style-name="Normal" style:family="paragraph">
      <style:paragraph-properties fo:text-indent="0.4923in"/>
      <style:text-properties style:font-name-asian="Times New Roman"/>
    </style:style>
    <style:style style:name="P482" style:parent-style-name="Normal" style:family="paragraph">
      <style:paragraph-properties fo:text-indent="0.4923in"/>
      <style:text-properties style:font-name-asian="Times New Roman"/>
    </style:style>
    <style:style style:name="P483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name-asian="Times New Roman" style:font-weight-complex="bold"/>
    </style:style>
    <style:style style:name="T486" style:parent-style-name="DefaultParagraphFont" style:family="text">
      <style:text-properties style:font-name-asian="Times New Roman" style:font-weight-complex="bold"/>
    </style:style>
    <style:style style:name="T487" style:parent-style-name="DefaultParagraphFont" style:family="text">
      <style:text-properties style:font-name-asian="Times New Roman" style:font-weight-complex="bold"/>
    </style:style>
    <style:style style:name="T488" style:parent-style-name="DefaultParagraphFont" style:family="text">
      <style:text-properties style:font-name-asian="Times New Roman" style:font-weight-complex="bold"/>
    </style:style>
    <style:style style:name="T489" style:parent-style-name="DefaultParagraphFont" style:family="text">
      <style:text-properties style:font-name-asian="Times New Roman" style:font-weight-complex="bold"/>
    </style:style>
    <style:style style:name="T490" style:parent-style-name="DefaultParagraphFont" style:family="text">
      <style:text-properties style:font-name-asian="Times New Roman" style:font-weight-complex="bold"/>
    </style:style>
    <style:style style:name="T491" style:parent-style-name="DefaultParagraphFont" style:family="text">
      <style:text-properties style:font-name-asian="Times New Roman" style:font-weight-complex="bold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style:font-name-asian="Times New Roman" style:font-weight-complex="bold"/>
    </style:style>
    <style:style style:name="T509" style:parent-style-name="DefaultParagraphFont" style:family="text">
      <style:text-properties style:font-name-asian="Times New Roman" style:font-weight-complex="bold"/>
    </style:style>
    <style:style style:name="T510" style:parent-style-name="DefaultParagraphFont" style:family="text">
      <style:text-properties style:font-name-asian="Times New Roman" style:font-weight-complex="bold"/>
    </style:style>
    <style:style style:name="T511" style:parent-style-name="DefaultParagraphFont" style:family="text">
      <style:text-properties style:font-name-asian="Times New Roman" style:font-weight-complex="bold"/>
    </style:style>
    <style:style style:name="T512" style:parent-style-name="DefaultParagraphFont" style:family="text">
      <style:text-properties style:font-name-asian="Times New Roman" style:font-weight-complex="bold"/>
    </style:style>
    <style:style style:name="T513" style:parent-style-name="DefaultParagraphFont" style:family="text">
      <style:text-properties style:font-name-asian="Times New Roman" style:font-weight-complex="bold"/>
    </style:style>
    <style:style style:name="T514" style:parent-style-name="DefaultParagraphFont" style:family="text">
      <style:text-properties style:font-name-asian="Times New Roman" style:font-weight-complex="bold"/>
    </style:style>
    <style:style style:name="T51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style:font-name-asian="Times New Roman" style:font-weight-complex="bold"/>
    </style:style>
    <style:style style:name="T518" style:parent-style-name="DefaultParagraphFont" style:family="text">
      <style:text-properties style:font-name-asian="Times New Roman" style:font-weight-complex="bold"/>
    </style:style>
    <style:style style:name="T519" style:parent-style-name="DefaultParagraphFont" style:family="text">
      <style:text-properties style:font-name-asian="Times New Roman" style:font-weight-complex="bold"/>
    </style:style>
    <style:style style:name="T520" style:parent-style-name="DefaultParagraphFont" style:family="text">
      <style:text-properties style:font-name-asian="Times New Roman" style:font-weight-complex="bold"/>
    </style:style>
    <style:style style:name="T521" style:parent-style-name="DefaultParagraphFont" style:family="text">
      <style:text-properties style:font-name-asian="Times New Roman" style:font-weight-complex="bold"/>
    </style:style>
    <style:style style:name="T522" style:parent-style-name="DefaultParagraphFont" style:family="text">
      <style:text-properties style:font-name-asian="Times New Roman" style:font-weight-complex="bold"/>
    </style:style>
    <style:style style:name="T523" style:parent-style-name="DefaultParagraphFont" style:family="text">
      <style:text-properties style:font-name-asian="Times New Roman" style:font-weight-complex="bold"/>
    </style:style>
    <style:style style:name="T524" style:parent-style-name="DefaultParagraphFont" style:family="text">
      <style:text-properties style:font-name-asian="Times New Roman" style:font-weight-complex="bold"/>
    </style:style>
    <style:style style:name="T525" style:parent-style-name="DefaultParagraphFont" style:family="text">
      <style:text-properties style:font-name-asian="Times New Roman" style:font-weight-complex="bold"/>
    </style:style>
    <style:style style:name="T526" style:parent-style-name="DefaultParagraphFont" style:family="text">
      <style:text-properties style:font-name-asian="Times New Roman" style:font-weight-complex="bold"/>
    </style:style>
    <style:style style:name="T527" style:parent-style-name="DefaultParagraphFont" style:family="text">
      <style:text-properties style:font-name-asian="Times New Roman" style:font-weight-complex="bold"/>
    </style:style>
    <style:style style:name="T528" style:parent-style-name="DefaultParagraphFont" style:family="text">
      <style:text-properties style:font-name-asian="Times New Roman" style:font-weight-complex="bold"/>
    </style:style>
    <style:style style:name="T529" style:parent-style-name="DefaultParagraphFont" style:family="text">
      <style:text-properties style:font-name-asian="Times New Roman" style:font-weight-complex="bold"/>
    </style:style>
    <style:style style:name="T530" style:parent-style-name="DefaultParagraphFont" style:family="text">
      <style:text-properties style:font-name-asian="Times New Roman" style:font-weight-complex="bold"/>
    </style:style>
    <style:style style:name="T531" style:parent-style-name="DefaultParagraphFont" style:family="text">
      <style:text-properties style:font-name-asian="Times New Roman" style:font-weight-complex="bold"/>
    </style:style>
    <style:style style:name="T532" style:parent-style-name="DefaultParagraphFont" style:family="text">
      <style:text-properties style:font-name-asian="Times New Roman" style:font-weight-complex="bold"/>
    </style:style>
    <style:style style:name="T533" style:parent-style-name="DefaultParagraphFont" style:family="text">
      <style:text-properties style:font-name-asian="Times New Roman" style:font-weight-complex="bold"/>
    </style:style>
    <style:style style:name="T534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style:font-name-asian="Times New Roman" style:font-weight-complex="bold"/>
    </style:style>
    <style:style style:name="T537" style:parent-style-name="DefaultParagraphFont" style:family="text">
      <style:text-properties style:font-name-asian="Times New Roman" style:font-weight-complex="bold"/>
    </style:style>
    <style:style style:name="T538" style:parent-style-name="DefaultParagraphFont" style:family="text">
      <style:text-properties style:font-name-asian="Times New Roman" style:font-weight-complex="bold"/>
    </style:style>
    <style:style style:name="T539" style:parent-style-name="DefaultParagraphFont" style:family="text">
      <style:text-properties style:font-name-asian="Times New Roman" style:font-weight-complex="bold"/>
    </style:style>
    <style:style style:name="T540" style:parent-style-name="DefaultParagraphFont" style:family="text">
      <style:text-properties style:font-name-asian="Times New Roman" style:font-weight-complex="bold"/>
    </style:style>
    <style:style style:name="T541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style:font-name-asian="Times New Roman" style:font-weight-complex="bold" fo:font-size="16pt" style:font-size-asian="16pt" style:font-size-complex="16pt"/>
    </style:style>
    <style:style style:name="P543" style:parent-style-name="Normal" style:family="paragraph">
      <style:paragraph-properties fo:text-indent="0.4923in"/>
      <style:text-properties fo:font-style="italic" style:font-style-asian="italic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name-asian="Times New Roman" style:font-weight-complex="bold" style:font-size-complex="12pt"/>
    </style:style>
    <style:style style:name="T547" style:parent-style-name="DefaultParagraphFont" style:family="text">
      <style:text-properties style:font-name-asian="Times New Roman" style:font-weight-complex="bold" style:font-size-complex="12pt"/>
    </style:style>
    <style:style style:name="T54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name-asian="Times New Roman" style:font-weight-complex="bold" style:font-size-complex="12pt"/>
    </style:style>
    <style:style style:name="T550" style:parent-style-name="DefaultParagraphFont" style:family="text">
      <style:text-properties style:font-name-asian="Times New Roman" style:font-weight-complex="bold" style:font-size-complex="12pt"/>
    </style:style>
    <style:style style:name="T551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52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53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554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5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556" style:parent-style-name="DefaultParagraphFont" style:family="text">
      <style:text-properties style:font-name-asian="Times New Roman" style:font-weight-complex="bold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style:font-name-asian="Times New Roman"/>
    </style:style>
    <style:style style:name="T559" style:parent-style-name="DefaultParagraphFont" style:family="text">
      <style:text-properties style:font-name-asian="Times New Roman" style:font-style-complex="italic"/>
    </style:style>
    <style:style style:name="T560" style:parent-style-name="DefaultParagraphFont" style:family="text">
      <style:text-properties style:font-name-asian="Times New Roman" style:font-size-complex="12pt"/>
    </style:style>
    <style:style style:name="P561" style:parent-style-name="Normal" style:family="paragraph">
      <style:paragraph-properties fo:text-indent="0.4923in"/>
      <style:text-properties style:font-name-asian="Times New Roman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style:font-name-asian="Times New Roman"/>
    </style:style>
    <style:style style:name="T564" style:parent-style-name="DefaultParagraphFont" style:family="text">
      <style:text-properties style:font-name-asian="Times New Roman" style:font-style-complex="italic"/>
    </style:style>
    <style:style style:name="T565" style:parent-style-name="DefaultParagraphFont" style:family="text">
      <style:text-properties style:font-name-asian="Times New Roman"/>
    </style:style>
    <style:style style:name="T566" style:parent-style-name="DefaultParagraphFont" style:family="text">
      <style:text-properties style:font-name-asian="Times New Roman"/>
    </style:style>
    <style:style style:name="P567" style:parent-style-name="Normal" style:family="paragraph">
      <style:paragraph-properties fo:text-indent="0.4923in"/>
      <style:text-properties style:font-name-asian="Times New Roman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style:font-name-asian="Times New Roman"/>
    </style:style>
    <style:style style:name="T570" style:parent-style-name="DefaultParagraphFont" style:family="text">
      <style:text-properties style:font-name-asian="Times New Roman"/>
    </style:style>
    <style:style style:name="T571" style:parent-style-name="DefaultParagraphFont" style:family="text">
      <style:text-properties style:font-name-asian="Times New Roman" style:font-style-complex="italic"/>
    </style:style>
    <style:style style:name="T572" style:parent-style-name="DefaultParagraphFont" style:family="text">
      <style:text-properties style:font-name-asian="Times New Roman"/>
    </style:style>
    <style:style style:name="P573" style:parent-style-name="Normal" style:family="paragraph">
      <style:paragraph-properties fo:text-indent="0.4923in"/>
      <style:text-properties style:font-name-asian="Times New Roman"/>
    </style:style>
    <style:style style:name="P574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style:font-name-asian="Times New Roman" style:font-weight-complex="bold"/>
    </style:style>
    <style:style style:name="T577" style:parent-style-name="DefaultParagraphFont" style:family="text">
      <style:text-properties style:font-name-asian="Times New Roman" style:font-weight-complex="bold"/>
    </style:style>
    <style:style style:name="T578" style:parent-style-name="DefaultParagraphFont" style:family="text">
      <style:text-properties style:font-name-asian="Times New Roman" style:font-weight-complex="bold"/>
    </style:style>
    <style:style style:name="T579" style:parent-style-name="DefaultParagraphFont" style:family="text">
      <style:text-properties style:font-name-asian="Times New Roman" style:font-weight-complex="bold"/>
    </style:style>
    <style:style style:name="T580" style:parent-style-name="DefaultParagraphFont" style:family="text">
      <style:text-properties style:font-name-asian="Times New Roman" style:font-weight-complex="bold"/>
    </style:style>
    <style:style style:name="T581" style:parent-style-name="DefaultParagraphFont" style:family="text">
      <style:text-properties style:font-name-asian="Times New Roman" style:font-weight-complex="bold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style:font-name-asian="Times New Roman" style:font-weight-complex="bold"/>
    </style:style>
    <style:style style:name="T601" style:parent-style-name="DefaultParagraphFont" style:family="text">
      <style:text-properties style:font-name-asian="Times New Roman" style:font-weight-complex="bold"/>
    </style:style>
    <style:style style:name="T602" style:parent-style-name="DefaultParagraphFont" style:family="text">
      <style:text-properties style:font-name-asian="Times New Roman" style:font-weight-complex="bold"/>
    </style:style>
    <style:style style:name="T603" style:parent-style-name="DefaultParagraphFont" style:family="text">
      <style:text-properties style:font-name-asian="Times New Roman" style:font-weight-complex="bold"/>
    </style:style>
    <style:style style:name="T604" style:parent-style-name="DefaultParagraphFont" style:family="text">
      <style:text-properties style:font-name-asian="Times New Roman" style:font-weight-complex="bold"/>
    </style:style>
    <style:style style:name="T605" style:parent-style-name="DefaultParagraphFont" style:family="text">
      <style:text-properties style:font-name-asian="Times New Roman" style:font-weight-complex="bold"/>
    </style:style>
    <style:style style:name="T606" style:parent-style-name="DefaultParagraphFont" style:family="text">
      <style:text-properties style:font-name-asian="Times New Roman" style:font-weight-complex="bold"/>
    </style:style>
    <style:style style:name="T607" style:parent-style-name="DefaultParagraphFont" style:family="text">
      <style:text-properties style:font-name-asian="Times New Roman" style:font-weight-complex="bold"/>
    </style:style>
    <style:style style:name="T608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style:font-name-asian="Times New Roman" style:font-weight-complex="bold"/>
    </style:style>
    <style:style style:name="T611" style:parent-style-name="DefaultParagraphFont" style:family="text">
      <style:text-properties style:font-name-asian="Times New Roman" style:font-weight-complex="bold"/>
    </style:style>
    <style:style style:name="T612" style:parent-style-name="DefaultParagraphFont" style:family="text">
      <style:text-properties style:font-name-asian="Times New Roman" style:font-weight-complex="bold"/>
    </style:style>
    <style:style style:name="T613" style:parent-style-name="DefaultParagraphFont" style:family="text">
      <style:text-properties style:font-name-asian="Times New Roman" style:font-weight-complex="bold"/>
    </style:style>
    <style:style style:name="T614" style:parent-style-name="DefaultParagraphFont" style:family="text">
      <style:text-properties style:font-name-asian="Times New Roman" style:font-weight-complex="bold"/>
    </style:style>
    <style:style style:name="T615" style:parent-style-name="DefaultParagraphFont" style:family="text">
      <style:text-properties style:font-name-asian="Times New Roman" style:font-weight-complex="bold"/>
    </style:style>
    <style:style style:name="T616" style:parent-style-name="DefaultParagraphFont" style:family="text">
      <style:text-properties style:font-name-asian="Times New Roman" style:font-weight-complex="bold"/>
    </style:style>
    <style:style style:name="T617" style:parent-style-name="DefaultParagraphFont" style:family="text">
      <style:text-properties style:font-name-asian="Times New Roman" style:font-weight-complex="bold"/>
    </style:style>
    <style:style style:name="T618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style:font-name-asian="Times New Roman" style:font-weight-complex="bold"/>
    </style:style>
    <style:style style:name="T621" style:parent-style-name="DefaultParagraphFont" style:family="text">
      <style:text-properties style:font-name-asian="Times New Roman" style:font-weight-complex="bold"/>
    </style:style>
    <style:style style:name="T622" style:parent-style-name="DefaultParagraphFont" style:family="text">
      <style:text-properties style:font-name-asian="Times New Roman" style:font-weight-complex="bold"/>
    </style:style>
    <style:style style:name="T623" style:parent-style-name="DefaultParagraphFont" style:family="text">
      <style:text-properties style:font-name-asian="Times New Roman" style:font-weight-complex="bold"/>
    </style:style>
    <style:style style:name="T624" style:parent-style-name="DefaultParagraphFont" style:family="text">
      <style:text-properties style:font-name-asian="Times New Roman" style:font-weight-complex="bold"/>
    </style:style>
    <style:style style:name="T625" style:parent-style-name="DefaultParagraphFont" style:family="text">
      <style:text-properties style:font-name-asian="Times New Roman" style:font-weight-complex="bold"/>
    </style:style>
    <style:style style:name="T62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627" style:parent-style-name="Normal" style:family="paragraph">
      <style:paragraph-properties fo:text-indent="0.4923in"/>
      <style:text-properties style:font-name-asian="Times New Roman" style:font-weight-complex="bold"/>
    </style:style>
    <style:style style:name="P628" style:parent-style-name="Normal" style:family="paragraph">
      <style:paragraph-properties fo:text-indent="0.4923in"/>
      <style:text-properties style:font-name-asian="Times New Roman" style:font-weight-complex="bold"/>
    </style:style>
    <style:style style:name="P629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63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name-asian="Times New Roman" fo:font-weight="bold" style:font-weight-asian="bold"/>
    </style:style>
    <style:style style:name="T633" style:parent-style-name="DefaultParagraphFont" style:family="text">
      <style:text-properties style:font-name-asian="Times New Roman" fo:font-weight="bold" style:font-weight-asian="bold" style:font-weight-complex="bold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name-asian="Times New Roman" style:font-weight-complex="bold"/>
    </style:style>
    <style:style style:name="T636" style:parent-style-name="DefaultParagraphFont" style:family="text">
      <style:text-properties style:font-name-asian="Times New Roman" style:font-weight-complex="bold" style:font-size-complex="12pt"/>
    </style:style>
    <style:style style:name="T63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38" style:parent-style-name="DefaultParagraphFont" style:family="text">
      <style:text-properties style:font-name-asian="Times New Roman" style:font-weight-complex="bold" style:font-size-complex="12pt"/>
    </style:style>
    <style:style style:name="T639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640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641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642" style:parent-style-name="DefaultParagraphFont" style:family="text">
      <style:text-properties style:font-name-asian="Times New Roman" style:font-weight-complex="bold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style:font-name-asian="Times New Roman" style:font-weight-complex="bold"/>
    </style:style>
    <style:style style:name="T645" style:parent-style-name="DefaultParagraphFont" style:family="text">
      <style:text-properties style:font-name-asian="Times New Roman" style:font-weight-complex="bold" style:font-size-complex="12pt"/>
    </style:style>
    <style:style style:name="T64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47" style:parent-style-name="DefaultParagraphFont" style:family="text">
      <style:text-properties style:font-name-asian="Times New Roman" style:font-weight-complex="bold" style:font-size-complex="12pt"/>
    </style:style>
    <style:style style:name="T648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64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650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P651" style:parent-style-name="Normal" style:family="paragraph">
      <style:paragraph-properties fo:text-indent="0in"/>
    </style:style>
    <style:style style:name="T65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653" style:parent-style-name="DefaultParagraphFont" style:family="text">
      <style:text-properties style:font-name-asian="Times New Roman" style:font-weight-complex="bold"/>
    </style:style>
    <style:style style:name="P654" style:parent-style-name="Normal" style:family="paragraph">
      <style:paragraph-properties fo:text-indent="0.4923in"/>
      <style:text-properties style:font-name-asian="Times New Roman"/>
    </style:style>
    <style:style style:name="P655" style:parent-style-name="Normal" style:family="paragraph">
      <style:paragraph-properties fo:text-indent="0.4923in"/>
      <style:text-properties style:font-name-asian="Times New Roman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name-asian="Times New Roman"/>
    </style:style>
    <style:style style:name="T658" style:parent-style-name="DefaultParagraphFont" style:family="text">
      <style:text-properties style:font-name-asian="Times New Roman"/>
    </style:style>
    <style:style style:name="T659" style:parent-style-name="DefaultParagraphFont" style:family="text">
      <style:text-properties style:font-name-asian="Times New Roman"/>
    </style:style>
    <style:style style:name="T660" style:parent-style-name="DefaultParagraphFont" style:family="text">
      <style:text-properties style:font-name-asian="Times New Roman"/>
    </style:style>
    <style:style style:name="T661" style:parent-style-name="DefaultParagraphFont" style:family="text">
      <style:text-properties style:font-name-asian="Times New Roman"/>
    </style:style>
    <style:style style:name="T662" style:parent-style-name="DefaultParagraphFont" style:family="text">
      <style:text-properties style:font-name-asian="Times New Roman"/>
    </style:style>
    <style:style style:name="T663" style:parent-style-name="DefaultParagraphFont" style:family="text">
      <style:text-properties style:font-name-asian="Times New Roman"/>
    </style:style>
    <style:style style:name="T664" style:parent-style-name="DefaultParagraphFont" style:family="text">
      <style:text-properties style:font-name-asian="Times New Roman"/>
    </style:style>
    <style:style style:name="T665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666" style:parent-style-name="DefaultParagraphFont" style:family="text">
      <style:text-properties style:font-name-asian="Times New Roman"/>
    </style:style>
    <style:style style:name="P667" style:parent-style-name="Normal" style:family="paragraph">
      <style:paragraph-properties fo:text-indent="0.4923in"/>
      <style:text-properties style:font-name-asian="Times New Roman"/>
    </style:style>
    <style:style style:name="P668" style:parent-style-name="Normal" style:family="paragraph">
      <style:paragraph-properties fo:text-indent="0.4923in"/>
      <style:text-properties style:font-name-asian="Times New Roman"/>
    </style:style>
    <style:style style:name="P669" style:parent-style-name="Normal" style:family="paragraph">
      <style:paragraph-properties fo:text-indent="0.4923in"/>
      <style:text-properties style:font-name-asian="Times New Roman"/>
    </style:style>
    <style:style style:name="P670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name-asian="Times New Roman" style:font-weight-complex="bold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style:font-name-asian="Times New Roman" style:font-weight-complex="bold"/>
    </style:style>
    <style:style style:name="T690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style:font-name-asian="Times New Roman" style:font-weight-complex="bold"/>
    </style:style>
    <style:style style:name="T693" style:parent-style-name="DefaultParagraphFont" style:family="text">
      <style:text-properties style:font-name-asian="Times New Roman" style:font-weight-complex="bold"/>
    </style:style>
    <style:style style:name="T694" style:parent-style-name="DefaultParagraphFont" style:family="text">
      <style:text-properties style:font-name-asian="Times New Roman" style:font-weight-complex="bold"/>
    </style:style>
    <style:style style:name="T69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style:font-name-asian="Times New Roman" style:font-weight-complex="bold"/>
    </style:style>
    <style:style style:name="T698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699" style:parent-style-name="Normal" style:family="paragraph">
      <style:paragraph-properties fo:text-indent="0.4923in"/>
      <style:text-properties style:font-name-asian="Times New Roman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style:font-name-asian="Times New Roman" fo:font-weight="bold" style:font-weight-asian="bold"/>
    </style:style>
    <style:style style:name="T702" style:parent-style-name="DefaultParagraphFont" style:family="text">
      <style:text-properties style:font-name-asian="Times New Roman"/>
    </style:style>
    <style:style style:name="T703" style:parent-style-name="DefaultParagraphFont" style:family="text">
      <style:text-properties style:font-name-asian="Times New Roman" fo:font-weight="bold" style:font-weight-asian="bold"/>
    </style:style>
    <style:style style:name="T704" style:parent-style-name="DefaultParagraphFont" style:family="text">
      <style:text-properties style:font-name-asian="Times New Roman" fo:font-weight="bold" style:font-weight-asian="bold"/>
    </style:style>
    <style:style style:name="P705" style:parent-style-name="Normal" style:family="paragraph">
      <style:paragraph-properties fo:text-indent="0.4923in"/>
      <style:text-properties style:font-name-asian="Times New Roman" fo:font-style="italic" style:font-style-asian="italic" fo:font-size="16pt" style:font-size-asian="16pt" style:font-size-complex="16pt"/>
    </style:style>
    <style:style style:name="P706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style:font-name-asian="Times New Roman" fo:font-weight="bold" style:font-weight-asian="bold"/>
    </style:style>
    <style:style style:name="T709" style:parent-style-name="DefaultParagraphFont" style:family="text">
      <style:text-properties style:font-name-asian="Times New Roman" fo:font-weight="bold" style:font-weight-asian="bold" style:font-weight-complex="bold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style:font-name-asian="Times New Roman" style:font-weight-complex="bold"/>
    </style:style>
    <style:style style:name="T712" style:parent-style-name="DefaultParagraphFont" style:family="text">
      <style:text-properties style:font-name-asian="Times New Roman" style:font-weight-complex="bold"/>
    </style:style>
    <style:style style:name="T713" style:parent-style-name="DefaultParagraphFont" style:family="text">
      <style:text-properties style:font-name-asian="Times New Roman" style:font-weight-complex="bold" style:font-size-complex="12pt"/>
    </style:style>
    <style:style style:name="T71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15" style:parent-style-name="DefaultParagraphFont" style:family="text">
      <style:text-properties style:font-name-asian="Times New Roman" style:font-weight-complex="bold" style:font-size-complex="12pt"/>
    </style:style>
    <style:style style:name="T716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71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718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style:font-name-asian="Times New Roman" style:font-weight-complex="bold"/>
    </style:style>
    <style:style style:name="T721" style:parent-style-name="DefaultParagraphFont" style:family="text">
      <style:text-properties style:font-name-asian="Times New Roman" style:font-weight-complex="bold" style:font-size-complex="12pt"/>
    </style:style>
    <style:style style:name="T72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723" style:parent-style-name="DefaultParagraphFont" style:family="text">
      <style:text-properties style:font-name-asian="Times New Roman" style:font-weight-complex="bold" style:font-size-complex="12pt"/>
    </style:style>
    <style:style style:name="T724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72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726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P727" style:parent-style-name="Normal" style:family="paragraph">
      <style:paragraph-properties fo:text-indent="0in"/>
    </style:style>
    <style:style style:name="T728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729" style:parent-style-name="DefaultParagraphFont" style:family="text">
      <style:text-properties style:font-name-asian="Times New Roman" style:font-weight-complex="bold"/>
    </style:style>
    <style:style style:name="P730" style:parent-style-name="Normal" style:family="paragraph">
      <style:paragraph-properties fo:text-indent="0.4923in"/>
      <style:text-properties style:font-name-asian="Times New Roman"/>
    </style:style>
    <style:style style:name="P731" style:parent-style-name="Normal" style:family="paragraph">
      <style:paragraph-properties fo:text-indent="0.4923in"/>
      <style:text-properties style:font-name-asian="Times New Roman"/>
    </style:style>
    <style:style style:name="P732" style:parent-style-name="Normal" style:family="paragraph">
      <style:paragraph-properties fo:text-indent="0.4923in"/>
      <style:text-properties style:font-name-asian="Times New Roman"/>
    </style:style>
    <style:style style:name="P733" style:parent-style-name="Normal" style:family="paragraph">
      <style:paragraph-properties fo:text-indent="0.4923in"/>
      <style:text-properties style:font-name-asian="Times New Roman"/>
    </style:style>
    <style:style style:name="P734" style:parent-style-name="Normal" style:family="paragraph">
      <style:paragraph-properties fo:text-indent="0.4923in"/>
      <style:text-properties style:font-name-asian="Times New Roman"/>
    </style:style>
    <style:style style:name="P735" style:parent-style-name="Normal" style:family="paragraph">
      <style:paragraph-properties fo:text-indent="0.4923in"/>
      <style:text-properties style:font-name-asian="Times New Roman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style:font-weight-complex="bold" style:font-style-complex="italic" fo:color="#000000"/>
    </style:style>
    <style:style style:name="T754" style:parent-style-name="DefaultParagraphFont" style:family="text">
      <style:text-properties style:font-weight-complex="bold" style:font-style-complex="italic" fo:color="#000000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weight-complex="bold" style:font-style-complex="italic" fo:color="#000000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name-asian="Times New Roman" style:font-style-complex="italic"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text-properties style:font-name-asian="Times New Roman" style:font-style-complex="italic" style:font-size-complex="12pt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style:font-name-asian="Times New Roman" style:font-style-complex="italic"/>
    </style:style>
    <style:style style:name="T764" style:parent-style-name="DefaultParagraphFont" style:family="text">
      <style:text-properties style:font-name-asian="Times New Roman" style:font-style-complex="italic"/>
    </style:style>
    <style:style style:name="T765" style:parent-style-name="DefaultParagraphFont" style:family="text">
      <style:text-properties style:font-name-asian="Times New Roman" style:font-style-complex="italic"/>
    </style:style>
    <style:style style:name="T766" style:parent-style-name="DefaultParagraphFont" style:family="text">
      <style:text-properties style:font-name-asian="Times New Roman" style:font-style-complex="italic"/>
    </style:style>
    <style:style style:name="T767" style:parent-style-name="DefaultParagraphFont" style:family="text">
      <style:text-properties style:font-name-asian="Times New Roman" style:font-style-complex="italic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indent="0.4923in"/>
      <style:text-properties fo:color="#000000"/>
    </style:style>
    <style:style style:name="P771" style:parent-style-name="Normal" style:family="paragraph">
      <style:paragraph-properties fo:text-indent="0.4923in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76" style:parent-style-name="Normal" style:family="paragraph">
      <style:paragraph-properties fo:text-indent="0.4923in"/>
      <style:text-properties fo:font-style="italic" style:font-style-asian="italic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style:text-position="super 62.5%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indent="0in"/>
    </style:style>
    <style:style style:name="T7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style:font-style-complex="italic"/>
    </style:style>
    <style:style style:name="P79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6" style:parent-style-name="DefaultParagraphFont" style:family="text">
      <style:text-properties style:font-name-asian="Times New Roman" style:font-style-complex="italic"/>
    </style:style>
    <style:style style:name="T797" style:parent-style-name="DefaultParagraphFont" style:family="text">
      <style:text-properties style:font-name-asian="Times New Roman" style:font-style-complex="italic"/>
    </style:style>
    <style:style style:name="T798" style:parent-style-name="DefaultParagraphFont" style:family="text">
      <style:text-properties style:font-name-asian="Times New Roman" style:font-style-complex="italic"/>
    </style:style>
    <style:style style:name="T799" style:parent-style-name="DefaultParagraphFont" style:family="text">
      <style:text-properties style:font-name-asian="Times New Roman" style:font-style-complex="italic"/>
    </style:style>
    <style:style style:name="T800" style:parent-style-name="DefaultParagraphFont" style:family="text">
      <style:text-properties style:font-name-asian="Times New Roman" style:font-style-complex="italic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</style:style>
    <style:style style:name="T803" style:parent-style-name="DefaultParagraphFont" style:family="text">
      <style:text-properties style:font-name-asian="Times New Roman" style:font-style-complex="italic"/>
    </style:style>
    <style:style style:name="T804" style:parent-style-name="DefaultParagraphFont" style:family="text">
      <style:text-properties style:font-name-asian="Times New Roman" style:font-style-complex="italic"/>
    </style:style>
    <style:style style:name="T805" style:parent-style-name="DefaultParagraphFont" style:family="text">
      <style:text-properties style:font-name-asian="Times New Roman" style:font-style-complex="italic"/>
    </style:style>
    <style:style style:name="T806" style:parent-style-name="DefaultParagraphFont" style:family="text">
      <style:text-properties style:font-name-asian="Times New Roman" style:font-style-complex="italic"/>
    </style:style>
    <style:style style:name="T807" style:parent-style-name="DefaultParagraphFont" style:family="text">
      <style:text-properties style:font-name-asian="Times New Roman" style:font-style-complex="italic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P843" style:parent-style-name="Normal" style:family="paragraph">
      <style:text-properties style:font-name-asian="Times New Roman" fo:font-size="16pt" style:font-size-asian="16pt" style:font-size-complex="16pt"/>
    </style:style>
    <style:style style:name="P844" style:parent-style-name="Normal" style:family="paragraph">
      <style:paragraph-properties fo:text-indent="0.4923in"/>
      <style:text-properties fo:font-style="italic" style:font-style-asian="italic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font-weight="bold" style:font-weight-asian="bold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in"/>
    </style:style>
    <style:style style:name="T8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text-indent="0.4923in"/>
    </style:style>
    <style:style style:name="P8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P881" style:parent-style-name="Normal" style:family="paragraph">
      <style:text-properties fo:font-size="16pt" style:font-size-asian="16pt" style:font-size-complex="16pt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text-properties fo:font-size="16pt" style:font-size-asian="16pt" style:font-size-complex="16pt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weight="bold" style:font-weight-asian="bold" fo:font-style="italic" style:font-style-asian="italic"/>
    </style:style>
    <style:style style:name="T895" style:parent-style-name="DefaultParagraphFont" style:family="text">
      <style:text-properties style:font-weight-complex="bold" style:font-style-complex="italic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06" style:parent-style-name="Normal" style:family="paragraph">
      <style:paragraph-properties fo:text-indent="0.4923in"/>
      <style:text-properties fo:font-style="italic" style:font-style-asian="italic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fo:font-weight="bold" style:font-weight-asian="bold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font-style="italic" style:font-style-asian="italic"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P914" style:parent-style-name="Normal" style:family="paragraph">
      <style:paragraph-properties fo:text-indent="0.4923in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indent="0.4923in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indent="0in"/>
    </style:style>
    <style:style style:name="T9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P925" style:parent-style-name="Normal" style:family="paragraph">
      <style:paragraph-properties fo:text-indent="0.4923in"/>
    </style:style>
    <style:style style:name="P92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7" style:parent-style-name="Normal" style:family="paragraph">
      <style:paragraph-properties fo:text-indent="0.4923in"/>
    </style:style>
    <style:style style:name="P928" style:parent-style-name="Normal" style:family="paragraph">
      <style:paragraph-properties fo:text-indent="0.4923in"/>
    </style:style>
    <style:style style:name="P929" style:parent-style-name="Normal" style:family="paragraph">
      <style:paragraph-properties fo:text-indent="0.4923in"/>
    </style:style>
    <style:style style:name="P9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3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P963" style:parent-style-name="Normal" style:family="paragraph">
      <style:text-properties fo:font-size="16pt" style:font-size-asian="16pt" style:font-size-complex="16pt"/>
    </style:style>
    <style:style style:name="P964" style:parent-style-name="Normal" style:family="paragraph">
      <style:paragraph-properties fo:text-indent="0.4923in"/>
      <style:text-properties fo:font-style="italic" style:font-style-asian="italic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name-asian="Times New Roman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style="italic" style:font-style-asian="italic"/>
    </style:style>
    <style:style style:name="P978" style:parent-style-name="Normal" style:family="paragraph">
      <style:text-properties fo:font-size="16pt" style:font-size-asian="16pt" style:font-size-complex="16pt"/>
    </style:style>
    <style:style style:name="P979" style:parent-style-name="Normal" style:family="paragraph">
      <style:paragraph-properties fo:text-indent="0.4923in"/>
      <style:text-properties fo:font-style="italic" style:font-style-asian="italic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weight="bold" style:font-weight-asian="bold" fo:font-style="italic" style:font-style-asian="italic"/>
    </style:style>
    <style:style style:name="T988" style:parent-style-name="DefaultParagraphFont" style:family="text">
      <style:text-properties style:font-weight-complex="bold" style:font-style-complex="italic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1" style:parent-style-name="Normal" style:family="paragraph">
      <style:paragraph-properties fo:text-indent="0.4923in"/>
    </style:style>
    <style:style style:name="P992" style:parent-style-name="Normal" style:family="paragraph">
      <style:paragraph-properties fo:text-indent="0.4923in"/>
    </style:style>
    <style:style style:name="P993" style:parent-style-name="Normal" style:family="paragraph">
      <style:paragraph-properties fo:text-indent="0.4923in"/>
    </style:style>
    <style:style style:name="P99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95" style:parent-style-name="Normal" style:family="paragraph">
      <style:paragraph-properties fo:text-align="center" fo:text-indent="0in"/>
    </style:style>
    <style:style style:name="P996" style:parent-style-name="Normal" style:family="paragraph">
      <style:paragraph-properties fo:text-indent="0.4923in"/>
    </style:style>
    <style:style style:name="P997" style:parent-style-name="Normal" style:family="paragraph">
      <style:paragraph-properties fo:text-indent="0.4923in"/>
    </style:style>
    <style:style style:name="P998" style:parent-style-name="Normal" style:family="paragraph">
      <style:paragraph-properties fo:text-indent="0.4923in"/>
    </style:style>
    <style:style style:name="T999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P1000" style:parent-style-name="Normal" style:family="paragraph">
      <style:paragraph-properties fo:text-indent="0.4923in"/>
    </style:style>
    <style:style style:name="P1001" style:parent-style-name="Normal" style:family="paragraph">
      <style:paragraph-properties fo:text-indent="0.4923in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text-indent="0.4923in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</style:style>
    <style:style style:name="P1012" style:parent-style-name="Normal" style:family="paragraph">
      <style:paragraph-properties fo:text-indent="0.4923in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text-indent="0.4923in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/>
    </style:style>
    <style:style style:name="P103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38" style:parent-style-name="Normal" style:family="paragraph">
      <style:paragraph-properties fo:text-indent="0.4923in"/>
      <style:text-properties fo:font-style="italic" style:font-style-asian="italic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fo:font-style="italic" style:font-style-asian="italic"/>
    </style:style>
    <style:style style:name="T1047" style:parent-style-name="DefaultParagraphFont" style:family="text">
      <style:text-properties style:font-weight-complex="bold" style:font-style-complex="italic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0" style:parent-style-name="DefaultParagraphFont" style:family="text">
      <style:text-properties style:font-name-asian="Times New Roman" style:font-style-complex="italic"/>
    </style:style>
    <style:style style:name="T1051" style:parent-style-name="DefaultParagraphFont" style:family="text">
      <style:text-properties style:font-name-asian="Times New Roman" style:font-style-complex="italic"/>
    </style:style>
    <style:style style:name="T1052" style:parent-style-name="DefaultParagraphFont" style:family="text">
      <style:text-properties style:font-name-asian="Times New Roman" style:font-style-complex="italic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P1071" style:parent-style-name="Normal" style:family="paragraph">
      <style:text-properties fo:font-size="16pt" style:font-size-asian="16pt" style:font-size-complex="16pt"/>
    </style:style>
    <style:style style:name="P1072" style:parent-style-name="Normal" style:family="paragraph">
      <style:paragraph-properties fo:text-indent="0.4923in"/>
      <style:text-properties fo:font-style="italic" style:font-style-asian="italic"/>
    </style:style>
    <style:style style:name="P1073" style:parent-style-name="Normal" style:family="paragraph">
      <style:paragraph-properties fo:text-indent="0.4923in"/>
    </style:style>
    <style:style style:name="T1074" style:parent-style-name="DefaultParagraphFont" style:family="text">
      <style:text-properties fo:font-weight="bold" style:font-weight-asian="bold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style:text-position="super 62.5%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indent="0.4923in"/>
    </style:style>
    <style:style style:name="T1079" style:parent-style-name="DefaultParagraphFont" style:family="text">
      <style:text-properties style:text-position="super 62.5%"/>
    </style:style>
    <style:style style:name="T1080" style:parent-style-name="DefaultParagraphFont" style:family="text">
      <style:text-properties style:text-position="super 62.5%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text-position="super 62.5%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2.5%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indent="0in"/>
    </style:style>
    <style:style style:name="T10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style:font-style-complex="italic"/>
    </style:style>
    <style:style style:name="P10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2" style:parent-style-name="Normal" style:family="paragraph">
      <style:paragraph-properties fo:text-indent="0.4923in"/>
    </style:style>
    <style:style style:name="P1093" style:parent-style-name="Normal" style:family="paragraph">
      <style:paragraph-properties fo:text-indent="0.4923in"/>
    </style:style>
    <style:style style:name="P1094" style:parent-style-name="Normal" style:family="paragraph">
      <style:paragraph-properties fo:text-indent="0.4923in"/>
    </style:style>
    <style:style style:name="P1095" style:parent-style-name="Normal" style:family="paragraph">
      <style:paragraph-properties fo:text-indent="0.4923in"/>
    </style:style>
    <style:style style:name="P109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P1124" style:parent-style-name="Normal" style:family="paragraph">
      <style:text-properties fo:font-size="16pt" style:font-size-asian="16pt" style:font-size-complex="16pt"/>
    </style:style>
    <style:style style:name="P1125" style:parent-style-name="Normal" style:family="paragraph">
      <style:paragraph-properties fo:text-indent="0.4923in"/>
      <style:text-properties fo:font-style="italic" style:font-style-asian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weight="bold" style:font-weight-asian="bold"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P1132" style:parent-style-name="Normal" style:family="paragraph">
      <style:paragraph-properties fo:text-indent="0.4923in"/>
    </style:style>
    <style:style style:name="P1133" style:parent-style-name="Normal" style:family="paragraph">
      <style:paragraph-properties fo:text-indent="0.4923in"/>
    </style:style>
    <style:style style:name="P1134" style:parent-style-name="Normal" style:family="paragraph">
      <style:paragraph-properties fo:text-indent="0.4923in"/>
    </style:style>
    <style:style style:name="P1135" style:parent-style-name="Normal" style:family="paragraph">
      <style:paragraph-properties fo:text-indent="0.4923in"/>
    </style:style>
    <style:style style:name="P1136" style:parent-style-name="Normal" style:family="paragraph">
      <style:paragraph-properties fo:text-indent="0.4923in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text-indent="0.4923in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paragraph-properties fo:text-indent="0.4923in"/>
      <style:text-properties style:font-name-asian="Times New Roman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style:font-name-asian="Times New Roman"/>
    </style:style>
    <style:style style:name="T1176" style:parent-style-name="DefaultParagraphFont" style:family="text">
      <style:text-properties style:font-name-asian="Times New Roman" style:font-style-complex="italic"/>
    </style:style>
    <style:style style:name="P1177" style:parent-style-name="Normal" style:family="paragraph">
      <style:paragraph-properties fo:text-indent="0.4923in"/>
    </style:style>
    <style:style style:name="P1178" style:parent-style-name="Normal" style:family="paragraph">
      <style:paragraph-properties fo:text-indent="0.4923in"/>
    </style:style>
    <style:style style:name="T1179" style:parent-style-name="DefaultParagraphFont" style:family="text">
      <style:text-properties style:font-name-asian="Times New Roman" fo:font-weight="bold" style:font-weight-asian="bold" style:font-weight-complex="bold"/>
    </style:style>
    <style:style style:name="T1180" style:parent-style-name="DefaultParagraphFont" style:family="text">
      <style:text-properties style:font-name-asian="Times New Roman" style:font-weight-complex="bold"/>
    </style:style>
    <style:style style:name="T1181" style:parent-style-name="DefaultParagraphFont" style:family="text">
      <style:text-properties style:font-name-asian="Times New Roman"/>
    </style:style>
    <style:style style:name="T11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3" style:parent-style-name="DefaultParagraphFont" style:family="text">
      <style:text-properties style:font-name-asian="Times New Roman"/>
    </style:style>
    <style:style style:name="T11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7" style:parent-style-name="DefaultParagraphFont" style:family="text">
      <style:text-properties style:font-name-asian="Times New Roman"/>
    </style:style>
    <style:style style:name="T11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2" style:parent-style-name="DefaultParagraphFont" style:family="text">
      <style:text-properties style:font-name-asian="Times New Roman"/>
    </style:style>
    <style:style style:name="T11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9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99" style:parent-style-name="Normal" style:family="paragraph">
      <style:paragraph-properties fo:text-indent="0.4923in"/>
      <style:text-properties fo:font-style="italic" style:font-style-asian="italic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font-weight="bold" style:font-weight-asian="bold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P1217" style:parent-style-name="Normal" style:family="paragraph">
      <style:paragraph-properties fo:text-indent="0.4923in"/>
    </style:style>
    <style:style style:name="P121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9" style:parent-style-name="Normal" style:family="paragraph">
      <style:paragraph-properties fo:text-indent="0.4923in"/>
    </style:style>
    <style:style style:name="P1220" style:parent-style-name="Normal" style:family="paragraph">
      <style:paragraph-properties fo:text-indent="0.4923in"/>
    </style:style>
    <style:style style:name="P1221" style:parent-style-name="Normal" style:family="paragraph">
      <style:paragraph-properties fo:text-indent="0.4923in"/>
    </style:style>
    <style:style style:name="P1222" style:parent-style-name="Normal" style:family="paragraph">
      <style:paragraph-properties fo:text-indent="0.4923in"/>
    </style:style>
    <style:style style:name="P1223" style:parent-style-name="Normal" style:family="paragraph">
      <style:paragraph-properties fo:text-indent="0.4923in"/>
    </style:style>
    <style:style style:name="T1224" style:parent-style-name="DefaultParagraphFont" style:family="text">
      <style:text-properties fo:font-weight="bold" style:font-weight-asian="bold" style:font-weight-complex="bold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P1246" style:parent-style-name="Normal" style:family="paragraph">
      <style:paragraph-properties fo:text-indent="0.492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1265" style:parent-style-name="Normal" style:family="paragraph">
      <style:paragraph-properties fo:text-indent="0.4923in"/>
      <style:text-properties fo:font-style="italic" style:font-style-asian="italic"/>
    </style:style>
    <style:style style:name="P1266" style:parent-style-name="Normal" style:family="paragraph">
      <style:paragraph-properties fo:text-indent="0.4923in"/>
    </style:style>
    <style:style style:name="T1267" style:parent-style-name="DefaultParagraphFont" style:family="text">
      <style:text-properties fo:font-weight="bold" style:font-weight-asian="bold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style:text-position="super 62.5%"/>
    </style:style>
    <style:style style:name="T1270" style:parent-style-name="DefaultParagraphFont" style:family="text">
      <style:text-properties style:text-position="super 62.5%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indent="0.4923in"/>
    </style:style>
    <style:style style:name="T1273" style:parent-style-name="DefaultParagraphFont" style:family="text">
      <style:text-properties style:text-position="super 62.5%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indent="0in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weight="bold" style:font-weight-asian="bold" fo:font-style="italic" style:font-style-asian="italic"/>
    </style:style>
    <style:style style:name="T1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P1280" style:parent-style-name="Normal" style:family="paragraph">
      <style:paragraph-properties fo:text-indent="0.4923in"/>
    </style:style>
    <style:style style:name="P128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2" style:parent-style-name="Normal" style:family="paragraph">
      <style:paragraph-properties fo:text-indent="0.4923in"/>
    </style:style>
    <style:style style:name="P1283" style:parent-style-name="Normal" style:family="paragraph">
      <style:paragraph-properties fo:text-indent="0.4923in"/>
    </style:style>
    <style:style style:name="P128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8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86" style:parent-style-name="Normal" style:family="paragraph">
      <style:paragraph-properties fo:text-indent="0.4923in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/>
    </style:style>
    <style:style style:name="P1308" style:parent-style-name="Normal" style:family="paragraph">
      <style:paragraph-properties fo:text-indent="0.4923in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12" style:parent-style-name="Normal" style:family="paragraph">
      <style:paragraph-properties fo:text-indent="0.4923in"/>
      <style:text-properties fo:font-style="italic" style:font-style-asian="italic"/>
    </style:style>
    <style:style style:name="P1313" style:parent-style-name="Normal" style:family="paragraph">
      <style:paragraph-properties fo:text-indent="0.4923in"/>
    </style:style>
    <style:style style:name="T1314" style:parent-style-name="DefaultParagraphFont" style:family="text">
      <style:text-properties fo:font-weight="bold" style:font-weight-asian="bold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P1318" style:parent-style-name="Normal" style:family="paragraph">
      <style:paragraph-properties fo:text-indent="0.4923in"/>
    </style:style>
    <style:style style:name="P131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style:font-name-asian="Times New Roman" style:font-style-complex="italic"/>
    </style:style>
    <style:style style:name="T1322" style:parent-style-name="DefaultParagraphFont" style:family="text">
      <style:text-properties style:font-name-asian="Times New Roman" style:font-style-complex="italic"/>
    </style:style>
    <style:style style:name="T1323" style:parent-style-name="DefaultParagraphFont" style:family="text">
      <style:text-properties style:font-name-asian="Times New Roman" style:font-style-complex="italic"/>
    </style:style>
    <style:style style:name="T1324" style:parent-style-name="DefaultParagraphFont" style:family="text">
      <style:text-properties style:font-name-asian="Times New Roman" style:font-style-complex="italic"/>
    </style:style>
    <style:style style:name="T1325" style:parent-style-name="DefaultParagraphFont" style:family="text">
      <style:text-properties style:font-name-asian="Times New Roman" style:font-style-complex="italic"/>
    </style:style>
    <style:style style:name="T1326" style:parent-style-name="DefaultParagraphFont" style:family="text">
      <style:text-properties style:font-name-asian="Times New Roman" style:font-style-complex="italic"/>
    </style:style>
    <style:style style:name="P1327" style:parent-style-name="Normal" style:family="paragraph">
      <style:paragraph-properties fo:text-indent="0.4923in"/>
    </style:style>
    <style:style style:name="P1328" style:parent-style-name="Normal" style:family="paragraph">
      <style:paragraph-properties fo:text-indent="0.4923in"/>
    </style:style>
    <style:style style:name="P1329" style:parent-style-name="Normal" style:family="paragraph">
      <style:paragraph-properties fo:text-indent="0.4923in"/>
    </style:style>
    <style:style style:name="P1330" style:parent-style-name="Normal" style:family="paragraph">
      <style:paragraph-properties fo:text-indent="0.4923in"/>
      <style:text-properties fo:color="#000000"/>
    </style:style>
    <style:style style:name="P1331" style:parent-style-name="Normal" style:family="paragraph">
      <style:paragraph-properties fo:text-indent="0.4923in"/>
    </style:style>
    <style:style style:name="P133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33" style:parent-style-name="Normal" style:family="paragraph">
      <style:paragraph-properties fo:text-indent="0.4923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P1352" style:parent-style-name="Normal" style:family="paragraph">
      <style:paragraph-properties fo:text-indent="0.4923in"/>
    </style:style>
    <style:style style:name="T1353" style:parent-style-name="DefaultParagraphFont" style:family="text">
      <style:text-properties fo:font-style="italic" style:font-style-asian="italic"/>
    </style:style>
    <style:style style:name="P1354" style:parent-style-name="Normal" style:family="paragraph">
      <style:text-properties fo:font-size="16pt" style:font-size-asian="16pt" style:font-size-complex="16pt"/>
    </style:style>
    <style:style style:name="P1355" style:parent-style-name="Normal" style:family="paragraph">
      <style:paragraph-properties fo:text-indent="0.4923in"/>
      <style:text-properties fo:font-style="italic" style:font-style-asian="italic"/>
    </style:style>
    <style:style style:name="P1356" style:parent-style-name="Normal" style:family="paragraph">
      <style:paragraph-properties fo:text-indent="0.4923in"/>
    </style:style>
    <style:style style:name="T1357" style:parent-style-name="DefaultParagraphFont" style:family="text">
      <style:text-properties fo:font-weight="bold" style:font-weight-asian="bold"/>
    </style:style>
    <style:style style:name="T1358" style:parent-style-name="DefaultParagraphFont" style:family="text">
      <style:text-properties style:text-position="super 62.5%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P1366" style:parent-style-name="Normal" style:family="paragraph">
      <style:paragraph-properties fo:text-indent="0.4923in"/>
    </style:style>
    <style:style style:name="P13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8" style:parent-style-name="Normal" style:family="paragraph">
      <style:paragraph-properties fo:text-indent="0.4923in"/>
    </style:style>
    <style:style style:name="T1369" style:parent-style-name="DefaultParagraphFont" style:family="text">
      <style:text-properties style:font-name-asian="Times New Roman" style:font-style-complex="italic"/>
    </style:style>
    <style:style style:name="T1370" style:parent-style-name="DefaultParagraphFont" style:family="text">
      <style:text-properties style:font-name-asian="Times New Roman" style:font-style-complex="italic"/>
    </style:style>
    <style:style style:name="T1371" style:parent-style-name="DefaultParagraphFont" style:family="text">
      <style:text-properties style:font-name-asian="Times New Roman" style:font-style-complex="italic"/>
    </style:style>
    <style:style style:name="T1372" style:parent-style-name="DefaultParagraphFont" style:family="text">
      <style:text-properties style:font-name-asian="Times New Roman" style:font-style-complex="italic"/>
    </style:style>
    <style:style style:name="T1373" style:parent-style-name="DefaultParagraphFont" style:family="text">
      <style:text-properties style:font-name-asian="Times New Roman" style:font-style-complex="italic"/>
    </style:style>
    <style:style style:name="P1374" style:parent-style-name="Normal" style:family="paragraph">
      <style:paragraph-properties fo:text-indent="0.4923in"/>
    </style:style>
    <style:style style:name="P1375" style:parent-style-name="Normal" style:family="paragraph">
      <style:paragraph-properties fo:text-indent="0.4923in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name-asian="Times New Roman" style:font-style-complex="italic"/>
    </style:style>
    <style:style style:name="T1387" style:parent-style-name="DefaultParagraphFont" style:family="text">
      <style:text-properties style:font-name-asian="Times New Roman" style:font-style-complex="italic"/>
    </style:style>
    <style:style style:name="T1388" style:parent-style-name="DefaultParagraphFont" style:family="text">
      <style:text-properties style:font-name-asian="Times New Roman" style:font-style-complex="italic"/>
    </style:style>
    <style:style style:name="T1389" style:parent-style-name="DefaultParagraphFont" style:family="text">
      <style:text-properties style:font-name-asian="Times New Roman" style:font-style-complex="italic"/>
    </style:style>
    <style:style style:name="T1390" style:parent-style-name="DefaultParagraphFont" style:family="text">
      <style:text-properties style:font-name-asian="Times New Roman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weight="bold" style:font-weight-asian="bold" style:font-weight-complex="bold"/>
    </style:style>
    <style:style style:name="T1399" style:parent-style-name="DefaultParagraphFont" style:family="text">
      <style:text-properties style:font-weight-complex="bold" style:font-style-complex="italic" fo:color="#000000"/>
    </style:style>
    <style:style style:name="P1400" style:parent-style-name="Normal" style:family="paragraph">
      <style:paragraph-properties fo:text-indent="0.4923in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404" style:parent-style-name="Normal" style:family="paragraph">
      <style:paragraph-properties fo:text-indent="0.4923in"/>
      <style:text-properties fo:font-style="italic" style:font-style-asian="italic"/>
    </style:style>
    <style:style style:name="P1405" style:parent-style-name="Normal" style:family="paragraph">
      <style:paragraph-properties fo:text-indent="0.4923in"/>
    </style:style>
    <style:style style:name="T1406" style:parent-style-name="DefaultParagraphFont" style:family="text">
      <style:text-properties fo:font-weight="bold" style:font-weight-asian="bold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P1414" style:parent-style-name="Normal" style:family="paragraph">
      <style:paragraph-properties fo:text-indent="0.4923in"/>
    </style:style>
    <style:style style:name="P141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6" style:parent-style-name="Normal" style:family="paragraph">
      <style:paragraph-properties fo:text-indent="0.4923in"/>
    </style:style>
    <style:style style:name="T1417" style:parent-style-name="DefaultParagraphFont" style:family="text">
      <style:text-properties style:font-name-asian="Times New Roman" style:font-style-complex="italic"/>
    </style:style>
    <style:style style:name="T1418" style:parent-style-name="DefaultParagraphFont" style:family="text">
      <style:text-properties style:font-name-asian="Times New Roman" style:font-style-complex="italic"/>
    </style:style>
    <style:style style:name="T1419" style:parent-style-name="DefaultParagraphFont" style:family="text">
      <style:text-properties style:font-name-asian="Times New Roman" style:font-style-complex="italic"/>
    </style:style>
    <style:style style:name="T1420" style:parent-style-name="DefaultParagraphFont" style:family="text">
      <style:text-properties style:font-name-asian="Times New Roman" style:font-style-complex="italic"/>
    </style:style>
    <style:style style:name="T1421" style:parent-style-name="DefaultParagraphFont" style:family="text">
      <style:text-properties style:font-name-asian="Times New Roman" style:font-style-complex="italic"/>
    </style:style>
    <style:style style:name="P1422" style:parent-style-name="Normal" style:family="paragraph">
      <style:paragraph-properties fo:text-indent="0.4923in"/>
    </style:style>
    <style:style style:name="P142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424" style:parent-style-name="Normal" style:family="paragraph">
      <style:paragraph-properties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P1443" style:parent-style-name="Normal" style:family="paragraph">
      <style:paragraph-properties fo:text-indent="0.4923in"/>
    </style:style>
    <style:style style:name="P1444" style:parent-style-name="Normal" style:family="paragraph">
      <style:paragraph-properties fo:text-indent="0.4923in"/>
      <style:text-properties fo:font-style="italic" style:font-style-asian="italic"/>
    </style:style>
    <style:style style:name="P1445" style:parent-style-name="Normal" style:family="paragraph">
      <style:paragraph-properties fo:text-indent="0.4923in"/>
    </style:style>
    <style:style style:name="T1446" style:parent-style-name="DefaultParagraphFont" style:family="text">
      <style:text-properties fo:font-weight="bold" style:font-weight-asian="bold"/>
    </style:style>
    <style:style style:name="P1447" style:parent-style-name="Normal" style:family="paragraph">
      <style:paragraph-properties fo:text-indent="0.4923in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indent="0.4923in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indent="0in"/>
    </style:style>
    <style:style style:name="T14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P1454" style:parent-style-name="Normal" style:family="paragraph">
      <style:paragraph-properties fo:text-indent="0.4923in"/>
    </style:style>
    <style:style style:name="P14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6" style:parent-style-name="Normal" style:family="paragraph">
      <style:paragraph-properties fo:text-indent="0.4923in"/>
    </style:style>
    <style:style style:name="T1457" style:parent-style-name="DefaultParagraphFont" style:family="text">
      <style:text-properties style:font-name-asian="Times New Roman" style:font-style-complex="italic"/>
    </style:style>
    <style:style style:name="T1458" style:parent-style-name="DefaultParagraphFont" style:family="text">
      <style:text-properties style:font-name-asian="Times New Roman" style:font-style-complex="italic"/>
    </style:style>
    <style:style style:name="T1459" style:parent-style-name="DefaultParagraphFont" style:family="text">
      <style:text-properties style:font-name-asian="Times New Roman" style:font-style-complex="italic"/>
    </style:style>
    <style:style style:name="T1460" style:parent-style-name="DefaultParagraphFont" style:family="text">
      <style:text-properties style:font-name-asian="Times New Roman" style:font-style-complex="italic"/>
    </style:style>
    <style:style style:name="T1461" style:parent-style-name="DefaultParagraphFont" style:family="text">
      <style:text-properties style:font-name-asian="Times New Roman" style:font-style-complex="italic"/>
    </style:style>
    <style:style style:name="P1462" style:parent-style-name="Normal" style:family="paragraph">
      <style:paragraph-properties fo:text-indent="0.4923in"/>
    </style:style>
    <style:style style:name="P1463" style:parent-style-name="Normal" style:family="paragraph">
      <style:paragraph-properties fo:text-indent="0.4923in"/>
    </style:style>
    <style:style style:name="P1464" style:parent-style-name="Normal" style:family="paragraph">
      <style:paragraph-properties fo:text-indent="0.4923in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weight="bold" style:font-weight-asian="bold" style:font-weight-complex="bold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text-properties fo:font-size="16pt" style:font-size-asian="16pt" style:font-size-complex="16pt"/>
    </style:style>
    <style:style style:name="P1487" style:parent-style-name="Normal" style:family="paragraph">
      <style:paragraph-properties fo:text-indent="0.4923in"/>
      <style:text-properties fo:font-style="italic" style:font-style-asian="italic"/>
    </style:style>
    <style:style style:name="T1488" style:parent-style-name="DefaultParagraphFont" style:family="text">
      <style:text-properties style:font-name-asian="Times New Roman" style:font-style-complex="italic"/>
    </style:style>
    <style:style style:name="T1489" style:parent-style-name="DefaultParagraphFont" style:family="text">
      <style:text-properties style:font-name-asian="Times New Roman" style:font-style-complex="italic"/>
    </style:style>
    <style:style style:name="T1490" style:parent-style-name="DefaultParagraphFont" style:family="text">
      <style:text-properties style:font-name-asian="Times New Roman" style:font-style-complex="italic"/>
    </style:style>
    <style:style style:name="P1491" style:parent-style-name="Normal" style:family="paragraph">
      <style:paragraph-properties fo:text-align="center" fo:text-indent="0in"/>
    </style:style>
    <style:style style:name="T1492" style:parent-style-name="DefaultParagraphFont" style:family="text">
      <style:text-properties style:font-style-complex="italic"/>
    </style:style>
    <style:style style:name="T1493" style:parent-style-name="DefaultParagraphFont" style:family="text">
      <style:text-properties style:font-style-complex="italic"/>
    </style:style>
    <style:style style:name="T1494" style:parent-style-name="DefaultParagraphFont" style:family="text">
      <style:text-properties style:font-style-complex="italic"/>
    </style:style>
    <style:style style:name="T1495" style:parent-style-name="DefaultParagraphFont" style:family="text">
      <style:text-properties style:font-style-complex="italic"/>
    </style:style>
    <style:style style:name="T1496" style:parent-style-name="DefaultParagraphFont" style:family="text">
      <style:text-properties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style:font-style-complex="italic"/>
    </style:style>
    <style:style style:name="P1502" style:parent-style-name="Normal" style:family="paragraph">
      <style:paragraph-properties fo:text-align="center" fo:text-indent="0in"/>
      <style:text-properties style:font-name-asian="Times New Roman"/>
    </style:style>
    <style:style style:name="P1503" style:parent-style-name="Normal" style:family="paragraph">
      <style:paragraph-properties fo:text-align="center" fo:text-indent="0in"/>
    </style:style>
    <style:style style:name="T1504" style:parent-style-name="DefaultParagraphFont" style:family="text">
      <style:text-properties style:font-name-asian="Times New Roman"/>
    </style:style>
    <style:style style:name="T15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10" style:parent-style-name="Normal" style:family="paragraph">
      <style:text-properties style:font-name-asian="Times New Roman"/>
    </style:style>
    <style:style style:name="P1511" style:parent-style-name="Normal" style:family="paragraph">
      <style:text-properties style:font-name-asian="Times New Roman"/>
    </style:style>
    <style:style style:name="P151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51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51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51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51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51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51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51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52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52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52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5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3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4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4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4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543" style:parent-style-name="DefaultParagraphFont" style:family="text">
      <style:text-properties style:font-name-asian="Times New Roman" style:font-size-complex="12pt"/>
    </style:style>
    <style:style style:name="T1544" style:parent-style-name="DefaultParagraphFont" style:family="text">
      <style:text-properties style:font-name-asian="Times New Roman" style:font-size-complex="12pt"/>
    </style:style>
    <style:style style:name="T1545" style:parent-style-name="DefaultParagraphFont" style:family="text">
      <style:text-properties style:font-name-asian="Times New Roman" style:font-size-complex="12pt"/>
    </style:style>
    <style:style style:name="T1546" style:parent-style-name="DefaultParagraphFont" style:family="text">
      <style:text-properties style:font-name-asian="Times New Roman" fo:text-transform="uppercase" style:font-size-complex="12pt"/>
    </style:style>
    <style:style style:name="T154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</text:span><text:span text:style-name="T19">0-</text:span><text:span text:style-name="T20">22</text:span><text:span text:style-name="T21"><text:s text:c="2"/></text:span><text:span text:style-name="T22">Nr. SPP-</text:span><text:span text:style-name="T23">342</text:span></text:p>
      <text:p text:style-name="P24"><text:span text:style-name="T25">Vilnius</text:span></text:p>
      <text:p text:style-name="P26"/>
      <text:p text:style-name="P27">Posėdžio pirmininkė<text:s/>–<text:s/>Seimo Pirmininko pavaduotoja I. Šiaulienė.</text:p>
      <text:p text:style-name="P28"/>
      <text:p text:style-name="P29"><text:span text:style-name="T30">Užsiregistravo<text:s/></text:span><text:span text:style-name="T31">114 S</text:span><text:span text:style-name="T32">eimo nari</text:span><text:span text:style-name="T33">ų</text:span><text:span text:style-name="T34"><text:s/>(</text:span><text:span text:style-name="T35">1</text:span><text:span text:style-name="T36">4</text:span><text:span text:style-name="T37">.0</text:span><text:span text:style-name="T38">5</text:span><text:span text:style-name="T39"><text:s/>val.</text:span><text:span text:style-name="T40">)</text:span></text:p>
      <text:p text:style-name="P41"/>
      <text:p text:style-name="P42">14.06<text:s/>val.</text:p>
      <text:p text:style-name="P43"><text:span text:style-name="T44">SVARSTYTA</text:span><text:span text:style-name="T45">:</text:span></text:p>
      <text:p text:style-name="P46"><text:span text:style-name="T47">1.<text:s/></text:span><text:span text:style-name="T48">Valstybės ir savivaldybių įstaigų darbuotojų ir komisijų narių darbo apmokėjimo įstatymo Nr. XIII-198 pakeitimo įstatymo projektas<text:s/></text:span><text:span text:style-name="T49">Nr. XIIIP-</text:span><text:span text:style-name="T50">4024<text:s/></text:span><text:span text:style-name="T51">(prie<text:s/></text:span><text:span text:style-name="T52">Nr. XIIIP-4014</text:span><text:span text:style-name="T53">)</text:span><text:span text:style-name="T54">.</text:span></text:p>
      <text:p text:style-name="P55"><text:span text:style-name="T56">2.<text:s/></text:span><text:span text:style-name="T57">Valstybės ir savivaldybių įstaigų darbuotojų darbo apmokėjimo įstatymo Nr. XIII-198 5 priedo pakeitimo įstatymo Nr. XIII-1838 pakeitimo įstatymo projektas<text:s/></text:span><text:span text:style-name="T58">Nr. XIIIP-</text:span><text:span text:style-name="T59">4025</text:span><text:span text:style-name="T60"><text:s/></text:span><text:span text:style-name="T61">(prie<text:s/></text:span><text:span text:style-name="T62">Nr. XIIIP-4014</text:span><text:span text:style-name="T63">)</text:span></text:p>
      <text:p text:style-name="P64"><text:span text:style-name="T65">(pateikimas)</text:span><text:span text:style-name="T66">.</text:span></text:p>
      <text:p text:style-name="P67"><text:span text:style-name="T68">Pranešėjas –<text:s/></text:span><text:span text:style-name="T69">socialinės apsaugos ir darbo ministras</text:span><text:span text:style-name="T70"><text:s/></text:span><text:span text:style-name="T71">L. Kukuraitis</text:span><text:span text:style-name="T72">.</text:span></text:p>
      <text:p text:style-name="P73"><text:s/></text:p>
      <text:p text:style-name="P74">Klausė Seimo nariai:<text:s/>G. Skaistė, E. Pupinis, A. Sysas.</text:p>
      <text:p text:style-name="P75"/>
      <text:p text:style-name="P76">NUTARTA:</text:p>
      <text:p text:style-name="P77"><text:span text:style-name="T78">1. Pritarti šiems projektams po pateikimo ir pradėti jų svarstymo procedūrą.<text:s/></text:span><text:span text:style-name="T79">Balsavimo rezultatai: už<text:s/></text:span>–<text:span text:style-name="T80"><text:s/></text:span><text:span text:style-name="T81">99</text:span><text:span text:style-name="T82">, prieš<text:s/></text:span>–<text:span text:style-name="T83"><text:s/></text:span><text:span text:style-name="T84">1</text:span><text:span text:style-name="T85">, susilaikė<text:s/></text:span><text:span text:style-name="T86">5</text:span>.<text:s/><text:span text:style-name="T87">(Užsiregistravo<text:s/></text:span><text:span text:style-name="T88">105</text:span><text:span text:style-name="T89"><text:s/>Seimo nariai (1</text:span><text:span text:style-name="T90">4</text:span><text:span text:style-name="T91">.</text:span><text:span text:style-name="T92">17</text:span><text:span text:style-name="T93"><text:s/>val.)</text:span></text:p>
      <text:p text:style-name="Normal"><text:span text:style-name="T94">2. Paskirti Socialinių reikalų ir darbo komitetą pagrindiniu komitetu šiems projektams svarstyti.<text:s/></text:span><text:span text:style-name="T95">Pritarta bendru sutarimu.<text:s/></text:span></text:p>
      <text:p text:style-name="Normal"><text:span text:style-name="T96">3. Paskirti Valstybės valdymo ir savivaldybių komitetą papildomu komitetu projektui<text:s/></text:span><text:span text:style-name="T97">Nr. XIIIP-</text:span><text:span text:style-name="T98">4024 svarstyti.<text:s/></text:span><text:span text:style-name="T99">Pritarta bendru sutarimu.<text:s/></text:span></text:p>
      <text:p text:style-name="Normal"><text:span text:style-name="T100">4. Paskirti šių projektų preliminarią svarstymo Seimo posėdyje datą<text:s/></text:span><text:span text:style-name="T101">–<text:s/></text:span><text:span text:style-name="T102">2019-11-21.<text:s/></text:span><text:span text:style-name="T103">Pritarta bendru sutarimu.<text:s/></text:span><text:span text:style-name="T104">(14.35 val.)</text:span></text:p>
      <text:p text:style-name="P105"/>
      <text:p text:style-name="P106">Dėl balsavimo rezultatų kalbėjo Seimo narys<text:s/>M. Puidokas<text:s/>(prašė patikslinti balsavimo rezultatus: jis – už<text:span text:style-name="T107">).<text:s/></text:span></text:p>
      <text:p text:style-name="P108"/>
      <text:p text:style-name="P109">14.19<text:s/>val.</text:p>
      <text:p text:style-name="Normal"><text:span text:style-name="T110">SVARSTYTA</text:span><text:span text:style-name="T111">. </text:span><text:span text:style-name="T112">Valstybės politikų, teisėjų, valstybės pareigūnų, valstybės tarnautojų ir valstybės ir savivaldybių biudžetinių įstaigų darbuotojų pareiginės algos (atlyginimo) bazinio dydžio, taikomo 2020 metais, įstatymo projektas<text:s/></text:span><text:span text:style-name="T113">Nr. XIIIP-</text:span><text:span text:style-name="T114">3809</text:span><text:span text:style-name="T115"><text:s/></text:span><text:span text:style-name="T116">(pateikimas)</text:span><text:span text:style-name="T117">.</text:span></text:p>
      <text:p text:style-name="Normal"><text:span text:style-name="T118">Pranešėjas –<text:s/></text:span><text:span text:style-name="T119">socialinės apsaugos ir darbo ministras</text:span><text:span text:style-name="T120"><text:s/></text:span><text:span text:style-name="T121">L. Kukuraitis</text:span><text:span text:style-name="T122">.</text:span></text:p>
      <text:p text:style-name="P123"><text:s/></text:p>
      <text:p text:style-name="Normal"><text:span text:style-name="T124">Klausė Seimo nariai:<text:s/></text:span><text:span text:style-name="T125">G. Skaistė, E. Pupinis, A. Sysas, A. Anušauskas</text:span><text:span text:style-name="T126">,<text:s/></text:span><text:span text:style-name="T127">R. Šarknickas</text:span><text:span text:style-name="T128">.</text:span></text:p>
      <text:p text:style-name="P129"/>
      <text:p text:style-name="P130">Dėl balsavimo motyvų kalbėjo Seimo nariai: G. Skaistė, A. Sysas.</text:p>
      <text:p text:style-name="P131"/>
      <text:soft-page-break/>
      <text:p text:style-name="P132">NUTARTA:</text:p>
      <text:p text:style-name="P133"><text:span text:style-name="T134">1.</text:span><text:span text:style-name="T135"> </text:span><text:span text:style-name="T136">Pritarti šiam projektui po pateikimo ir pradėti jo svarstymo procedūrą.<text:s/></text:span><text:span text:style-name="T137">Balsavimo rezultatai: už<text:s/></text:span>–<text:span text:style-name="T138"><text:s/></text:span><text:span text:style-name="T139">73</text:span><text:span text:style-name="T140">, prieš<text:s/></text:span>–<text:span text:style-name="T141"><text:s/></text:span><text:span text:style-name="T142">0</text:span><text:span text:style-name="T143">, susilaikė<text:s/></text:span><text:span text:style-name="T144">16</text:span>.<text:s/><text:span text:style-name="T145">(Užsiregistravo<text:s/></text:span><text:span text:style-name="T146">92</text:span><text:span text:style-name="T147"><text:s/>Seimo nariai (1</text:span><text:span text:style-name="T148">4</text:span><text:span text:style-name="T149">.</text:span><text:span text:style-name="T150">33</text:span><text:span text:style-name="T151"><text:s/>val.)</text:span></text:p>
      <text:p text:style-name="Normal"><text:span text:style-name="T152">2.</text:span><text:span text:style-name="T153"> </text:span><text:span text:style-name="T154">Paskirti Socialinių reikalų ir darbo komitetą pagrindiniu komitetu šiam projektui svarstyti.<text:s/></text:span><text:span text:style-name="T155">Pritarta bendru sutarimu.</text:span></text:p>
      <text:p text:style-name="Normal"><text:span text:style-name="T156">3.</text:span><text:span text:style-name="T157"> </text:span><text:span text:style-name="T158">Paskirti Valstybės valdymo ir savivaldybių komitetą papildomu komitetu šiam projektui svarstyti.<text:s/></text:span><text:span text:style-name="T159">Pritarta bendru sutarimu.<text:s/></text:span></text:p>
      <text:p text:style-name="Normal"><text:span text:style-name="T160">4.</text:span><text:span text:style-name="T161"> </text:span><text:span text:style-name="T162">Paskirti šio projekto preliminarią svarstymo Seimo posėdyje datą – 2019-11-21.<text:s/></text:span><text:span text:style-name="T163">Pritarta bendru sutarimu.<text:s/></text:span></text:p>
      <text:p text:style-name="P164"/>
      <text:p text:style-name="Normal"><text:span text:style-name="T165">Posėdžio pirmininkė pranešė<text:s/></text:span><text:span text:style-name="T166">anksčiau svarstytų<text:s/></text:span><text:span text:style-name="T167">projektų Nr. XIIIP-4024 ir Nr. XIIIP-4025 svarstymo datą –<text:s/></text:span><text:span text:style-name="T168">2019-11-21.</text:span></text:p>
      <text:p text:style-name="P169"/>
      <text:p text:style-name="P170">14.35<text:s/>val.</text:p>
      <text:p text:style-name="P171"><text:span text:style-name="T172">SVARSTYTA</text:span>. Žuvininkystės įstatymo Nr. VIII-1756 2, 3, 5, 6, 7, 10, 13, 14<text:span text:style-name="T173">1</text:span>, 14<text:span text:style-name="T174">2</text:span>, 15, 17, 17<text:span text:style-name="T175">2</text:span>, 17<text:span text:style-name="T176">4</text:span>, 17<text:span text:style-name="T177">5</text:span>, 17<text:span text:style-name="T178">8</text:span>, 17<text:span text:style-name="T179">9</text:span>, 18, 21, 23, 24, 37, 53 straipsnių ir priedo pakeitimo ir Įstatymo papildymo 24<text:span text:style-name="T180">1<text:s/></text:span>straipsniu įstatymo projektas<text:s/><text:span text:style-name="T181">Nr. XIIIP-</text:span>3873<text:s/><text:span text:style-name="T182">(pateikimo tęsinys)</text:span><text:span text:style-name="T183">.</text:span></text:p>
      <text:p text:style-name="P184"/>
      <text:p text:style-name="Normal"><text:span text:style-name="T185">Dėl posėdžio vedimo tvarkos kalbėjo Seimo nar</text:span><text:span text:style-name="T186">iai:</text:span><text:span text:style-name="T187"><text:s/></text:span><text:span text:style-name="T188">K. Starkevičius<text:s/></text:span><text:span text:style-name="T189">(opozicinės<text:s/></text:span><text:span text:style-name="T190">Tėvynės sąjungos-Lietuvo</text:span><text:span text:style-name="T191">s krikščionių demokratų<text:s/></text:span><text:span text:style-name="T192">frakcij</text:span><text:span text:style-name="T193">os vardu prašė daryti pertrauką iki kito posėdžio</text:span><text:span text:style-name="T194">), S. Gentvilas.</text:span></text:p>
      <text:p text:style-name="Normal"/>
      <text:p text:style-name="P195">Balsuota dėl<text:s/><text:span text:style-name="T196">opozicinės<text:s/></text:span><text:span text:style-name="T197">Tėvynės sąjungos-Lietuvo</text:span><text:span text:style-name="T198">s krikščionių demokratų<text:s/></text:span><text:span text:style-name="T199">frakcij</text:span><text:span text:style-name="T200">os pasiūlymo daryti pertrauką iki kito posėdžio</text:span>: už –<text:s/>65.<text:s/><text:span text:style-name="T201">Pritarta</text:span>.<text:s/><text:span text:style-name="T202">(Užsiregistravo<text:s/></text:span><text:span text:style-name="T203">92</text:span><text:span text:style-name="T204"><text:s/>Seimo nariai (1</text:span><text:span text:style-name="T205">4</text:span><text:span text:style-name="T206">.</text:span><text:span text:style-name="T207">36</text:span><text:span text:style-name="T208"><text:s/>val.)</text:span></text:p>
      <text:p text:style-name="Normal"/>
      <text:p text:style-name="P209"><text:span text:style-name="T210">NUTARTA.</text:span><text:s/><text:span text:style-name="T211">Daryti pertrauką iki kito posėdžio</text:span><text:span text:style-name="T212">. <text:s/></text:span></text:p>
      <text:p text:style-name="P213"/>
      <text:p text:style-name="P214">14.37<text:s/>val.</text:p>
      <text:p text:style-name="P215"><text:span text:style-name="T216">SVARSTYTA</text:span><text:span text:style-name="T217">. </text:span><text:span text:style-name="T218">Valstybės politikų ir valstybės pareigūnų darbo apmokėjimo įstatymo Nr. VIII-1904 priedėlio pakeitimo įstatymo projektas<text:s/></text:span><text:span text:style-name="T219">Nr. XIIIP-</text:span><text:span text:style-name="T220">4026<text:s/></text:span><text:span text:style-name="T221">(prie<text:s/></text:span><text:span text:style-name="T222">Nr. XIIIP-4014</text:span><text:span text:style-name="T223">)</text:span><text:span text:style-name="T224"><text:s/></text:span><text:span text:style-name="T225">(pateikimas)</text:span><text:span text:style-name="T226">.</text:span></text:p>
      <text:p text:style-name="P227"><text:span text:style-name="T228">Pranešėjas –<text:s/></text:span><text:span text:style-name="T229">socialinės apsaugos ir darbo ministras</text:span><text:span text:style-name="T230"><text:s/></text:span><text:span text:style-name="T231">L. Kukuraitis</text:span><text:span text:style-name="T232">.</text:span></text:p>
      <text:p text:style-name="P233"><text:s/></text:p>
      <text:p text:style-name="P234">Klausė Seimo nariai:<text:s/>I. Šimonytė, J. Razma, S. Gentvilas, A. Anušauskas, E. Pupinis,<text:s/>A. Sysas.</text:p>
      <text:p text:style-name="P235"/>
      <text:p text:style-name="P236">Dėl balsavimo motyvų kalbėjo Seimo nariai:<text:s/>M. Majauskas, J. Razma.</text:p>
      <text:p text:style-name="P237"><text:s/></text:p>
      <text:p text:style-name="Normal">Balsuota, ar pritarti šiam projektui po pateikimo: už –<text:s/>12, prieš –<text:s/>41, susilaikė<text:s/>33.<text:span text:style-name="T238"><text:s/></text:span><text:span text:style-name="T239">Nepritarta</text:span>.<text:s/><text:span text:style-name="T240">(Užsiregistravo<text:s/></text:span><text:span text:style-name="T241">87</text:span><text:span text:style-name="T242"><text:s/>Seimo nariai (1</text:span><text:span text:style-name="T243">4</text:span><text:span text:style-name="T244">.</text:span><text:span text:style-name="T245">57</text:span><text:span text:style-name="T246"><text:s/>val.)</text:span></text:p>
      <text:p text:style-name="Normal"/>
      <text:p text:style-name="Normal">Alternatyvus balsavimas: už pasiūlymą grąžinti šį projektą iniciatoriams tobulinti balsavo<text:s/>36, už pasiūlymą jį atmesti –<text:s/>43. Pritarta<text:s/>antram<text:s/>pasiūlymui.<text:s/><text:span text:style-name="T247">(Užsiregistravo<text:s/></text:span><text:span text:style-name="T248">81</text:span><text:span text:style-name="T249"><text:s/>Seimo nar</text:span><text:span text:style-name="T250">ys</text:span><text:span text:style-name="T251"><text:s/>(1</text:span><text:span text:style-name="T252">4</text:span><text:span text:style-name="T253">.</text:span><text:span text:style-name="T254">58</text:span><text:span text:style-name="T255"><text:s/>val.)</text:span></text:p>
      <text:p text:style-name="Normal"/>
      <text:p text:style-name="Normal"><text:span text:style-name="T256">NUTARTA.<text:s/></text:span>Atmesti projektą N<text:span text:style-name="T257">r. XIIIP-</text:span><text:span text:style-name="T258">4026</text:span>.<text:s/></text:p>
      <text:p text:style-name="P259"/>
      <text:p text:style-name="P260"><text:span text:style-name="T261">Replikavo Seimo nar</text:span><text:span text:style-name="T262">iai:</text:span><text:span text:style-name="T263"><text:s/>M. </text:span><text:span text:style-name="T264">Majauskas, T. Tomilinas, R. Žemaitaitis.</text:span></text:p>
      <text:p text:style-name="P265"/>
      <text:p text:style-name="P266"/>
      <text:p text:style-name="P267"/>
      <text:soft-page-break/>
      <text:p text:style-name="P268">15.01<text:s/>val.</text:p>
      <text:p text:style-name="P269"><text:span text:style-name="T270">SVARSTYTA</text:span><text:span text:style-name="T271">. </text:span><text:span text:style-name="T272">Teisėjų atlyginimų įstatymo Nr. X-1771 3, 4, 5 straipsnių ir priedėlio pakeitimo įstatymo projektas<text:s/></text:span><text:span text:style-name="T273">Nr. XIIIP-</text:span><text:span text:style-name="T274">4027<text:s/></text:span><text:span text:style-name="T275">(prie<text:s/></text:span><text:span text:style-name="T276">Nr. XIIIP-4014</text:span><text:span text:style-name="T277">)</text:span><text:span text:style-name="T278"><text:s/></text:span><text:span text:style-name="T279">(pateikimas)</text:span><text:span text:style-name="T280">.</text:span></text:p>
      <text:p text:style-name="P281"><text:span text:style-name="T282">Pranešėjas –<text:s/></text:span><text:span text:style-name="T283">socialinės apsaugos ir darbo ministras</text:span><text:span text:style-name="T284"><text:s/></text:span><text:span text:style-name="T285">L. Kukuraitis</text:span><text:span text:style-name="T286">.</text:span></text:p>
      <text:p text:style-name="P287"><text:s/></text:p>
      <text:p text:style-name="P288"><text:span text:style-name="T289">Klausė Seimo nariai:<text:s/></text:span><text:span text:style-name="T290">A.</text:span><text:span text:style-name="T291"> </text:span><text:span text:style-name="T292">Sysas, S.</text:span><text:span text:style-name="T293"> </text:span><text:span text:style-name="T294">Tumėnas, R.</text:span><text:span text:style-name="T295"> </text:span><text:span text:style-name="T296">Baškienė, J. Razma, A. Nekrošius, M. Majauskas,<text:s/></text:span><text:span text:style-name="T297">R. J. Dagys</text:span><text:span text:style-name="T298">, T. Tomilinas,<text:s/></text:span><text:span text:style-name="T299">V. Vingrienė.</text:span></text:p>
      <text:p text:style-name="P300"/>
      <text:p text:style-name="P301">Dėl balsavimo motyvų kalbėjo Seimo narys<text:s/>J. Razma.</text:p>
      <text:p text:style-name="P302"><text:s/></text:p>
      <text:p text:style-name="Normal">Balsuota, ar pritarti šiam projektui po pateikimo: už –<text:s/>2, prieš –<text:s/>45, susilaikė<text:s/>42.<text:span text:style-name="T303"><text:s/></text:span><text:span text:style-name="T304">Nepritarta</text:span>.<text:s/><text:span text:style-name="T305">(Užsiregistravo<text:s/></text:span><text:span text:style-name="T306">91</text:span><text:span text:style-name="T307"><text:s/>Seimo nar</text:span><text:span text:style-name="T308">ys</text:span><text:span text:style-name="T309"><text:s/>(1</text:span><text:span text:style-name="T310">5</text:span><text:span text:style-name="T311">.</text:span><text:span text:style-name="T312">17</text:span><text:span text:style-name="T313"><text:s/>val.)</text:span></text:p>
      <text:p text:style-name="Normal"/>
      <text:p text:style-name="Normal">Alternatyvus balsavimas: už pasiūlymą grąžinti šį projektą iniciatoriams tobulinti balsavo<text:s/>31, už pasiūlymą jį atmesti –<text:s/>59. Pritarta<text:s/>antram<text:s/>pasiūlymui.<text:s/><text:span text:style-name="T314">(Užsiregistravo<text:s/></text:span><text:span text:style-name="T315">92</text:span><text:span text:style-name="T316"><text:s/>Seimo nariai (1</text:span><text:span text:style-name="T317">5</text:span><text:span text:style-name="T318">.</text:span><text:span text:style-name="T319">18</text:span><text:span text:style-name="T320"><text:s/>val.)</text:span></text:p>
      <text:p text:style-name="Normal"/>
      <text:p text:style-name="Normal"><text:span text:style-name="T321">NUTARTA.<text:s/></text:span>Atmesti projektą N<text:span text:style-name="T322">r. XIIIP-</text:span><text:span text:style-name="T323">4027</text:span>.<text:s/></text:p>
      <text:p text:style-name="P324"/>
      <text:p text:style-name="P325">15.18<text:s/>val.</text:p>
      <text:p text:style-name="P326"><text:span text:style-name="T327">SVARSTYTA</text:span><text:span text:style-name="T328">:</text:span></text:p>
      <text:p text:style-name="P329"><text:span text:style-name="T330">1.<text:s/></text:span><text:span text:style-name="T331">Socialinės paramos išmokų atskaitos rodiklių ir bazinio bausmių ir nuobaudų dydžio nustatymo įstatymo Nr. X-1710 2 straipsnio pakeitimo įstatymo projektas<text:s/></text:span><text:span text:style-name="T332">Nr. XIIIP-</text:span><text:span text:style-name="T333">4028<text:s/></text:span><text:span text:style-name="T334">(prie<text:s/></text:span><text:span text:style-name="T335">Nr. XIIIP-4014</text:span><text:span text:style-name="T336">).</text:span></text:p>
      <text:p text:style-name="P337"><text:span text:style-name="T338">2.<text:s/></text:span><text:span text:style-name="T339">Šalpos pensijų įstatymo Nr. I-675 8, 20, 22</text:span><text:span text:style-name="T340">1</text:span><text:span text:style-name="T341">, 22</text:span><text:span text:style-name="T342">2</text:span><text:span text:style-name="T343"><text:s/>ir 24 straipsnių pakeitimo įstatymo projektas<text:s/></text:span><text:span text:style-name="T344">Nr. XIIIP-</text:span><text:span text:style-name="T345">4029<text:s/></text:span><text:span text:style-name="T346">(prie<text:s/></text:span><text:span text:style-name="T347">Nr. XIIIP-4014</text:span><text:span text:style-name="T348">)</text:span><text:span text:style-name="T349"><text:s/></text:span></text:p>
      <text:p text:style-name="P350"><text:span text:style-name="T351">(pateikimas)</text:span><text:span text:style-name="T352">.</text:span></text:p>
      <text:p text:style-name="P353"><text:span text:style-name="T354">Pranešėjas –<text:s/></text:span><text:span text:style-name="T355">socialinės apsaugos ir darbo ministras</text:span><text:span text:style-name="T356"><text:s/></text:span><text:span text:style-name="T357">L. Kukuraitis</text:span><text:span text:style-name="T358">.</text:span></text:p>
      <text:p text:style-name="P359"><text:s/></text:p>
      <text:p text:style-name="P360"><text:span text:style-name="T361">Klausė Seimo nariai:<text:s/></text:span><text:span text:style-name="T362">G. Skaistė,<text:s/></text:span><text:span text:style-name="T363">A. Sysas,<text:s/></text:span><text:span text:style-name="T364">R. J. Dagys</text:span><text:span text:style-name="T365">, E. Pupinis, M. Navickienė.</text:span></text:p>
      <text:p text:style-name="P366"/>
      <text:p text:style-name="P367">NUTARTA:</text:p>
      <text:p text:style-name="P368"><text:span text:style-name="T369">1. Pritarti šiems projektams po pateikimo ir pradėti jų svarstymo procedūrą.<text:s/></text:span><text:span text:style-name="T370">Balsavimo rezultatai: už<text:s/></text:span>–<text:span text:style-name="T371"><text:s/></text:span><text:span text:style-name="T372">92</text:span><text:span text:style-name="T373">, prieš<text:s/></text:span>–<text:span text:style-name="T374"><text:s/></text:span><text:span text:style-name="T375">0</text:span><text:span text:style-name="T376">, susilaikė<text:s/></text:span><text:span text:style-name="T377">0</text:span>.<text:s/><text:span text:style-name="T378">(Užsiregistravo<text:s/></text:span><text:span text:style-name="T379">92</text:span><text:span text:style-name="T380"><text:s/>Seimo nariai (1</text:span><text:span text:style-name="T381">5</text:span><text:span text:style-name="T382">.</text:span><text:span text:style-name="T383">34</text:span><text:span text:style-name="T384"><text:s/>val.)</text:span></text:p>
      <text:p text:style-name="P385"><text:span text:style-name="T386">2. Paskirti Socialinių reikalų ir darbo komitetą pagrindiniu komitetu šiems projektams svarstyti.<text:s/></text:span><text:span text:style-name="T387">Pritarta bendru sutarimu.<text:s/></text:span></text:p>
      <text:p text:style-name="P388"><text:span text:style-name="T389">3. Paskirti Biudžeto ir finansų komitetą papildomu komitetu šiems projektams svarstyti.<text:s/></text:span><text:span text:style-name="T390">Pritarta bendru sutarimu.<text:s/></text:span></text:p>
      <text:p text:style-name="P391"><text:span text:style-name="T392">4. Paskirti šių projektų preliminarią svarstymo Seimo posėdyje datą – 2019-11-21.<text:s/></text:span><text:span text:style-name="T393">Pritarta bendru sutarimu.<text:s/></text:span></text:p>
      <text:p text:style-name="P394"/>
      <text:p text:style-name="P395"><text:span text:style-name="T396">Toliau posėdžiui pirmininkavo</text:span><text:span text:style-name="T397"><text:s/></text:span><text:span text:style-name="T398">Seimo Pirmininko pavaduotojas G. Kirkilas.</text:span></text:p>
      <text:p text:style-name="P399"/>
      <text:p text:style-name="P400">15.35<text:s/>val.</text:p>
      <text:p text:style-name="P401"><text:span text:style-name="T402">SVARSTYTA</text:span><text:span text:style-name="T403">. </text:span><text:span text:style-name="T404">Piniginės socialinės paramos nepasiturintiems gyventojams įstatymo Nr.</text:span><text:span text:style-name="T405"> </text:span><text:span text:style-name="T406">IX-1675 4 straipsnio pakeitimo įstatymo Nr. XIII-1831 2 straipsnio pakeitimo įstatymo projektas<text:s/></text:span><text:span text:style-name="T407">Nr. XIIIP-</text:span><text:span text:style-name="T408">4030<text:s/></text:span><text:span text:style-name="T409">(prie Nr. XIIIP-4014)</text:span><text:span text:style-name="T410"><text:s/></text:span><text:span text:style-name="T411">(pateikimas)</text:span><text:span text:style-name="T412">.</text:span></text:p>
      <text:p text:style-name="P413"><text:span text:style-name="T414">Pranešėja</text:span><text:span text:style-name="T415">s</text:span><text:span text:style-name="T416"><text:s/>–<text:s/></text:span><text:span text:style-name="T417">švietimo, mokslo ir sporto ministras A. Monkevičius</text:span><text:span text:style-name="T418">.</text:span></text:p>
      <text:p text:style-name="P419"><text:s/></text:p>
      <text:p text:style-name="P420"><text:span text:style-name="T421">Klausė Seimo nariai:<text:s/></text:span><text:span text:style-name="T422">E. Pupinis, A. Sysas, V. Juozapaitis,<text:s/></text:span><text:span text:style-name="T423">J. Liesys, G. Steponavičius.</text:span><text:span text:style-name="T424"><text:s/></text:span></text:p>
      <text:p text:style-name="P425"/>
      <text:p text:style-name="P426">Dėl balsavimo motyvų kalbėjo Seimo nariai:<text:s/>E.<text:s/>Pupinis, E. Jovaiša.</text:p>
      <text:soft-page-break/>
      <text:p text:style-name="P427"><text:s/></text:p>
      <text:p text:style-name="P428">NUTARTA:</text:p>
      <text:p text:style-name="P429"><text:span text:style-name="T430">1. Pritarti šiam projektui po pateikimo ir pradėti jo svarstymo procedūrą.<text:s/></text:span><text:span text:style-name="T431">Balsavimo rezultatai: už<text:s/></text:span>–<text:span text:style-name="T432"><text:s/></text:span><text:span text:style-name="T433">64</text:span><text:span text:style-name="T434">, prieš<text:s/></text:span>–<text:span text:style-name="T435"><text:s/></text:span><text:span text:style-name="T436">3</text:span><text:span text:style-name="T437">, susilaikė<text:s/></text:span><text:span text:style-name="T438">17</text:span>.<text:s/><text:span text:style-name="T439">(Užsiregistravo<text:s/></text:span><text:span text:style-name="T440">84</text:span><text:span text:style-name="T441"><text:s/>Seimo nariai (1</text:span><text:span text:style-name="T442">5</text:span><text:span text:style-name="T443">.</text:span><text:span text:style-name="T444">5</text:span><text:span text:style-name="T445">0 val.)</text:span></text:p>
      <text:p text:style-name="P446"><text:span text:style-name="T447">2. Paskirti Socialinių reikalų ir darbo komitetą pagrindiniu komitetu šiam projektui svarstyti.<text:s/></text:span><text:span text:style-name="T448">Pritarta bendru sutarimu.</text:span></text:p>
      <text:p text:style-name="P449"><text:span text:style-name="T450">3. Paskirti Biudžeto ir finansų komitetą papildomu komitetu šiam projektui svarstyti.<text:s/></text:span><text:span text:style-name="T451">Pritarta bendru sutarimu.<text:s/></text:span></text:p>
      <text:p text:style-name="P452"><text:span text:style-name="T453">4. Paskirti šio projekto preliminarią svarstymo Seimo posėdyje datą – 2019-11-21.<text:s/></text:span><text:span text:style-name="T454">Pritarta bendru sutarimu.<text:s/></text:span></text:p>
      <text:p text:style-name="P455"/>
      <text:p text:style-name="P456">15.51<text:s/>val.</text:p>
      <text:p text:style-name="P457"><text:span text:style-name="T458">SVARSTYTA</text:span><text:span text:style-name="T459">.<text:s/></text:span><text:span text:style-name="T460">Vidaus tarnybos statuto 39, 53, 61 straipsnių ir priedo pakeitimo <text:s/>įstatymo projektas<text:s/></text:span><text:span text:style-name="T461">Nr. XIIIP-</text:span><text:span text:style-name="T462">4031<text:s/></text:span><text:span text:style-name="T463">(prie<text:s/></text:span><text:span text:style-name="T464">Nr. XIIIP-4014</text:span><text:span text:style-name="T465">)<text:s/></text:span><text:span text:style-name="T466">(pateikimas)</text:span><text:span text:style-name="T467">.</text:span></text:p>
      <text:p text:style-name="P468"><text:span text:style-name="T469">Pranešėja –<text:s/></text:span><text:span text:style-name="T470">vidaus reikalų ministrė</text:span><text:span text:style-name="T471"><text:s/>R. Tamašunienė.</text:span></text:p>
      <text:p text:style-name="P472"><text:s/></text:p>
      <text:p text:style-name="P473"><text:span text:style-name="T474">Klausė Seimo nariai:<text:s/></text:span><text:span text:style-name="T475">R. Šarknickas</text:span><text:span text:style-name="T476">, S. Tumėnas,<text:s/></text:span><text:span text:style-name="T477">R. Baškienė, G. Skaistė,<text:s/></text:span><text:span text:style-name="T478">R. J. Dagys</text:span><text:span text:style-name="T479">, J. Razma.</text:span></text:p>
      <text:p text:style-name="P480"/>
      <text:p text:style-name="P481">Dėl balsavimo motyvų kalbėjo Seimo nariai:<text:s/>M. Puidokas, S. Tumėnas.</text:p>
      <text:p text:style-name="P482"><text:s/></text:p>
      <text:p text:style-name="P483">NUTARTA:</text:p>
      <text:p text:style-name="P484"><text:span text:style-name="T485">1. Pritarti ši</text:span><text:span text:style-name="T486">am</text:span><text:span text:style-name="T487"><text:s/>projekt</text:span><text:span text:style-name="T488">ui</text:span><text:span text:style-name="T489"><text:s/>po pateikimo ir pradėti j</text:span><text:span text:style-name="T490">o</text:span><text:span text:style-name="T491"><text:s/>svarstymo procedūrą.<text:s/></text:span><text:span text:style-name="T492">Balsavimo rezultatai: už<text:s/></text:span>–<text:span text:style-name="T493"><text:s/></text:span><text:span text:style-name="T494">83</text:span><text:span text:style-name="T495">, prieš<text:s/></text:span>–<text:span text:style-name="T496"><text:s/></text:span><text:span text:style-name="T497">0</text:span><text:span text:style-name="T498">, susilaikė<text:s/></text:span><text:span text:style-name="T499">4</text:span>.<text:s/><text:span text:style-name="T500">(Užsiregistravo<text:s/></text:span><text:span text:style-name="T501">88</text:span><text:span text:style-name="T502"><text:s/>Seimo nariai (1</text:span><text:span text:style-name="T503">6</text:span><text:span text:style-name="T504">.0</text:span><text:span text:style-name="T505">8</text:span><text:span text:style-name="T506"><text:s/>val.)</text:span></text:p>
      <text:p text:style-name="P507"><text:span text:style-name="T508">2. Paskirti<text:s/></text:span><text:span text:style-name="T509">Teisės ir teisėtvarkos</text:span><text:span text:style-name="T510"><text:s/></text:span><text:span text:style-name="T511">komitetą<text:s/></text:span><text:span text:style-name="T512">pagrindiniu komitetu<text:s/></text:span><text:span text:style-name="T513">šiam<text:s/></text:span><text:span text:style-name="T514">projektui svarstyti.<text:s/></text:span><text:span text:style-name="T515">Pritarta bendru sutarimu.<text:s/></text:span></text:p>
      <text:p text:style-name="P516"><text:span text:style-name="T517">3. Paskirti</text:span><text:span text:style-name="T518"><text:s/></text:span><text:span text:style-name="T519">Biudžeto ir finansų</text:span><text:span text:style-name="T520"><text:s/>ir</text:span><text:span text:style-name="T521"><text:s/></text:span><text:span text:style-name="T522">Socialinių reikalų ir darbo</text:span><text:span text:style-name="T523"><text:s/></text:span><text:span text:style-name="T524">komitet</text:span><text:span text:style-name="T525">us</text:span><text:span text:style-name="T526"><text:s/>pa</text:span><text:span text:style-name="T527">pildom</text:span><text:span text:style-name="T528">ais</text:span><text:span text:style-name="T529"><text:s/></text:span><text:span text:style-name="T530">komitet</text:span><text:span text:style-name="T531">ais</text:span><text:span text:style-name="T532"><text:s/>šiam</text:span><text:span text:style-name="T533"><text:s/>projektui svarstyti.<text:s/></text:span><text:span text:style-name="T534">Pritarta bendru sutarimu.<text:s/></text:span></text:p>
      <text:p text:style-name="P535"><text:span text:style-name="T536">4. Paskirti ši</text:span><text:span text:style-name="T537">o</text:span><text:span text:style-name="T538"><text:s/>projekt</text:span><text:span text:style-name="T539">o</text:span><text:span text:style-name="T540"><text:s/>preliminarią svarstymo Seimo posėdyje datą – 2019-11-21.<text:s/></text:span><text:span text:style-name="T541">Pritarta bendru sutarimu.<text:s/></text:span></text:p>
      <text:p text:style-name="P542"/>
      <text:p text:style-name="P543">16.10 val.</text:p>
      <text:p text:style-name="P544"><text:span text:style-name="T545">SVARSTYTA</text:span>.<text:s/><text:span text:style-name="T546">Valstybės tarnybos įstatymo Nr. VIII-1316 1 priedo pakeitimo įstatymo projektas</text:span><text:span text:style-name="T547"> </text:span><text:span text:style-name="T548">Nr. XIIIP-</text:span><text:span text:style-name="T549">4032</text:span><text:span text:style-name="T550"> </text:span><text:span text:style-name="T551">(prie</text:span><text:span text:style-name="T552"> </text:span><text:span text:style-name="T553">Nr. XIIIP-4014</text:span><text:span text:style-name="T554">)<text:s/></text:span><text:span text:style-name="T555">(pateikimas)</text:span><text:span text:style-name="T556">.</text:span></text:p>
      <text:p text:style-name="P557"><text:span text:style-name="T558">Pranešėja –<text:s/></text:span><text:span text:style-name="T559">vidaus reikalų ministrė</text:span><text:span text:style-name="T560"><text:s/>R. Tamašunienė.</text:span></text:p>
      <text:p text:style-name="P561"><text:s/></text:p>
      <text:p text:style-name="P562"><text:span text:style-name="T563">Klausė Seimo nariai:<text:s/></text:span><text:span text:style-name="T564">R. J. Dagys</text:span><text:span text:style-name="T565">, A. Anušauskas, V. Vingrienė.</text:span><text:span text:style-name="T566"><text:s/></text:span></text:p>
      <text:p text:style-name="P567"/>
      <text:p text:style-name="P568"><text:span text:style-name="T569">Dėl balsavimo motyvų kalbėjo Seimo nariai:<text:s/></text:span><text:span text:style-name="T570">G. Burokienė,<text:s/></text:span><text:span text:style-name="T571">R. J. Dagys</text:span><text:span text:style-name="T572">.</text:span></text:p>
      <text:p text:style-name="P573"><text:s/></text:p>
      <text:p text:style-name="P574">NUTARTA:</text:p>
      <text:p text:style-name="P575"><text:span text:style-name="T576">1. Pritarti šiam</text:span><text:span text:style-name="T577"><text:s/>projekt</text:span><text:span text:style-name="T578">ui</text:span><text:span text:style-name="T579"><text:s/>po pateikimo ir pradėti j</text:span><text:span text:style-name="T580">o</text:span><text:span text:style-name="T581"><text:s/>svarstymo procedūrą.<text:s/></text:span><text:span text:style-name="T582">Balsavimo rezultatai: už<text:s/></text:span>–<text:span text:style-name="T583"><text:s/></text:span><text:span text:style-name="T584">82</text:span><text:span text:style-name="T585">, prieš<text:s/></text:span>–<text:span text:style-name="T586"><text:s/></text:span><text:span text:style-name="T587">0</text:span><text:span text:style-name="T588">, susilaikė<text:s/></text:span><text:span text:style-name="T589">8</text:span>.<text:s/><text:span text:style-name="T590">(Užsiregistravo<text:s/></text:span><text:span text:style-name="T591">9</text:span><text:span text:style-name="T592">0 Seimo nari</text:span><text:span text:style-name="T593">ų</text:span><text:span text:style-name="T594"><text:s/>(1</text:span><text:span text:style-name="T595">6</text:span><text:span text:style-name="T596">.</text:span><text:span text:style-name="T597">21</text:span><text:span text:style-name="T598"><text:s/>val.)</text:span></text:p>
      <text:p text:style-name="P599"><text:span text:style-name="T600">2. Paskirti</text:span><text:span text:style-name="T601"><text:s/></text:span><text:span text:style-name="T602">Valstybės valdymo ir savivaldybių</text:span><text:span text:style-name="T603"><text:s/>komitetą pa</text:span><text:span text:style-name="T604">grindiniu<text:s/></text:span><text:span text:style-name="T605">komitetu<text:s/></text:span><text:span text:style-name="T606">šiam<text:s/></text:span><text:span text:style-name="T607">projektui svarstyti.<text:s/></text:span><text:span text:style-name="T608">Pritarta bendru sutarimu.<text:s/></text:span></text:p>
      <text:p text:style-name="P609"><text:span text:style-name="T610">3</text:span><text:span text:style-name="T611">. Paskirti Audito<text:s/></text:span><text:span text:style-name="T612">ir</text:span><text:span text:style-name="T613"><text:s/>Socialinių reikalų ir darbo komitetus papildomais komitetais<text:s/></text:span><text:span text:style-name="T614">šiam<text:s/></text:span><text:span text:style-name="T615">projektui<text:s/></text:span><text:span text:style-name="T616">svar</text:span><text:span text:style-name="T617">styti.<text:s/></text:span><text:span text:style-name="T618">Pritarta bendru sutarimu.<text:s/></text:span></text:p>
      <text:p text:style-name="P619"><text:span text:style-name="T620">4</text:span><text:span text:style-name="T621">. Paskirti ši</text:span><text:span text:style-name="T622">o</text:span><text:span text:style-name="T623"><text:s/>projekt</text:span><text:span text:style-name="T624">o</text:span><text:span text:style-name="T625"><text:s/>preliminarią svarstymo Seimo posėdyje datą – 2019-11-21.<text:s/></text:span><text:span text:style-name="T626">Pritarta bendru sutarimu.<text:s/></text:span></text:p>
      <text:p text:style-name="P627"/>
      <text:p text:style-name="P628"/>
      <text:p text:style-name="P629"/>
      <text:soft-page-break/>
      <text:p text:style-name="P630">16.23<text:s/>val.</text:p>
      <text:p text:style-name="P631"><text:span text:style-name="T632">SVARSTYTA</text:span><text:span text:style-name="T633">:</text:span></text:p>
      <text:p text:style-name="P634"><text:span text:style-name="T635">1.<text:s/></text:span><text:span text:style-name="T636">Mokesčio už aplinkos teršimą įstatymo Nr. VIII-1183 pakeitimo įstatymo projektas<text:s/></text:span><text:span text:style-name="T637">Nr. XIIIP-</text:span><text:span text:style-name="T638">4033<text:s/></text:span><text:span text:style-name="T639">(prie<text:s/></text:span><text:span text:style-name="T640">Nr. XIIIP-4014</text:span><text:span text:style-name="T641">)</text:span><text:span text:style-name="T642">.</text:span></text:p>
      <text:p text:style-name="P643"><text:span text:style-name="T644">2.<text:s/></text:span><text:span text:style-name="T645">Mokesčių administravimo įstatymo Nr. IX-2112 16 straipsnio pakeitimo įstatymo projektas<text:s/></text:span><text:span text:style-name="T646">Nr. XIIIP-</text:span><text:span text:style-name="T647">4034<text:s/></text:span><text:span text:style-name="T648">(prie<text:s/></text:span><text:span text:style-name="T649">Nr. XIIIP-4014</text:span><text:span text:style-name="T650">)<text:s/></text:span></text:p>
      <text:p text:style-name="P651"><text:span text:style-name="T652">(pateikimas)</text:span><text:span text:style-name="T653">.</text:span></text:p>
      <text:p text:style-name="P654">Pranešėjas – aplinkos ministras K. Mažeika.<text:s/></text:p>
      <text:p text:style-name="P655"><text:s/></text:p>
      <text:p text:style-name="P656"><text:span text:style-name="T657">Klausė Seimo nariai:<text:s/></text:span><text:span text:style-name="T658">P. Saudargas, S.</text:span><text:span text:style-name="T659"> </text:span><text:span text:style-name="T660">Gentvilas, V.</text:span><text:span text:style-name="T661"> </text:span><text:span text:style-name="T662">Vingrienė, K.</text:span><text:span text:style-name="T663"> </text:span><text:span text:style-name="T664">Starkevičius,<text:s/></text:span><text:span text:style-name="T665">V. Aleknaitė-Abramikienė</text:span><text:span text:style-name="T666">.</text:span></text:p>
      <text:p text:style-name="P667"/>
      <text:p text:style-name="P668">Dėl balsavimo motyvų kalbėjo Seimo nariai:<text:s/>P. Saudargas,<text:s/>J. Razma.</text:p>
      <text:p text:style-name="P669"><text:s/></text:p>
      <text:p text:style-name="P670">NUTARTA:</text:p>
      <text:p text:style-name="P671"><text:span text:style-name="T672">1. Pritarti šiems projektams po pateikimo ir pradėti jų svarstymo procedūrą.<text:s/></text:span><text:span text:style-name="T673">Balsavimo rezultatai: už<text:s/></text:span>–<text:span text:style-name="T674"><text:s/></text:span><text:span text:style-name="T675">64</text:span><text:span text:style-name="T676">, prieš<text:s/></text:span>–<text:span text:style-name="T677"><text:s/></text:span><text:span text:style-name="T678">1</text:span><text:span text:style-name="T679">, susilaikė<text:s/></text:span><text:span text:style-name="T680">22</text:span>.<text:s/><text:span text:style-name="T681">(Užsiregistravo<text:s/></text:span><text:span text:style-name="T682">89</text:span><text:span text:style-name="T683"><text:s/>Seimo nariai (1</text:span><text:span text:style-name="T684">6</text:span><text:span text:style-name="T685">.</text:span><text:span text:style-name="T686">4</text:span><text:span text:style-name="T687">0 val.)</text:span></text:p>
      <text:p text:style-name="P688"><text:span text:style-name="T689">2. Paskirti Biudžeto ir finansų komitetą pagrindiniu komitetu šiems projektams svarstyti.<text:s/></text:span><text:span text:style-name="T690">Pritarta bendru sutarimu.<text:s/></text:span></text:p>
      <text:p text:style-name="P691"><text:span text:style-name="T692">3. Paskirti Aplinkos apsaugos<text:s/></text:span><text:span text:style-name="T693">ir</text:span><text:span text:style-name="T694"><text:s/>Kaimo reikalų komitetus papildomais komitetais projektui Nr. XIIIP-4033 svarstyti.<text:s/></text:span><text:span text:style-name="T695">Pritarta bendru sutarimu.<text:s/></text:span></text:p>
      <text:p text:style-name="P696"><text:span text:style-name="T697">4. Paskirti šių projektų preliminarią svarstymo Seimo posėdyje datą – 2019-11-21.<text:s/></text:span><text:span text:style-name="T698">Pritarta bendru sutarimu.<text:s/></text:span></text:p>
      <text:p text:style-name="P699"/>
      <text:p text:style-name="P700"><text:span text:style-name="T701">Toliau posėdžiui pirmininkavo</text:span><text:span text:style-name="T702"><text:s/></text:span><text:span text:style-name="T703">Seimo Pirmininko pavaduotojas<text:s/></text:span><text:span text:style-name="T704">J. Liesys.</text:span></text:p>
      <text:p text:style-name="P705"/>
      <text:p text:style-name="P706">16.41<text:s/>val.</text:p>
      <text:p text:style-name="P707"><text:span text:style-name="T708">SVARSTYTA</text:span><text:span text:style-name="T709">:</text:span></text:p>
      <text:p text:style-name="P710"><text:span text:style-name="T711">1.</text:span><text:span text:style-name="T712"> </text:span><text:span text:style-name="T713">Transporto priemonių taršos mokesčio įstatymo projektas<text:s/></text:span><text:span text:style-name="T714">Nr. XIIIP-</text:span><text:span text:style-name="T715">4035<text:s/></text:span><text:span text:style-name="T716">(prie<text:s/></text:span><text:span text:style-name="T717">Nr. XIIIP-4014</text:span><text:span text:style-name="T718">).</text:span></text:p>
      <text:p text:style-name="P719"><text:span text:style-name="T720">2.<text:s/></text:span><text:span text:style-name="T721">Mokesčių administravimo įstatymo Nr. IX-2112 13 ir 14 straipsnių pakeitimo įstatymo projektas<text:s/></text:span><text:span text:style-name="T722">Nr. XIIIP-</text:span><text:span text:style-name="T723">4036<text:s/></text:span><text:span text:style-name="T724">(prie<text:s/></text:span><text:span text:style-name="T725">Nr. XIIIP-4014</text:span><text:span text:style-name="T726">)<text:s/></text:span></text:p>
      <text:p text:style-name="P727"><text:span text:style-name="T728">(pateikimas)</text:span><text:span text:style-name="T729">.</text:span></text:p>
      <text:p text:style-name="P730">Pranešėjas – aplinkos ministras K. Mažeika.<text:s/></text:p>
      <text:p text:style-name="P731"><text:s/></text:p>
      <text:p text:style-name="P732">Klausė Seimo nariai:<text:s/>S. Gentvilas, M. Majauskas, J. Razma, E. Pupinis,<text:s/>A. Nekrošius.</text:p>
      <text:p text:style-name="P733"/>
      <text:p text:style-name="P734">Dėl balsavimo motyvų kalbėjo Seimo nariai:<text:s/>V. Vingrienė, S. Gentvilas.</text:p>
      <text:p text:style-name="P735"><text:s/></text:p>
      <text:p text:style-name="Normal">Balsuota, ar pritarti šiems<text:s/>projektams<text:s/>po pateikimo: už –<text:s/>30, prieš –<text:s/>36, susilaikė<text:s/>34.<text:span text:style-name="T736"><text:s/></text:span><text:span text:style-name="T737">Nepritarta</text:span>.<text:s/><text:span text:style-name="T738">(Užsiregistravo<text:s/></text:span><text:span text:style-name="T739">102</text:span><text:span text:style-name="T740"><text:s/>Seimo nariai (1</text:span><text:span text:style-name="T741">7</text:span><text:span text:style-name="T742">.0</text:span><text:span text:style-name="T743">7</text:span><text:span text:style-name="T744"><text:s/>val.)</text:span></text:p>
      <text:p text:style-name="Normal"/>
      <text:p text:style-name="Normal">Alternatyvus balsavimas: už pasiūlymą grąžinti šiuos<text:s/>projektus<text:s/>iniciatoriams tobulinti balsavo<text:s/>51, už pasiūlymą juos<text:s/>atmesti –<text:s/>48. Pritarta pirmam pasiūlymui.<text:s/><text:span text:style-name="T745">(Užsiregistravo<text:s/></text:span><text:span text:style-name="T746">99</text:span><text:span text:style-name="T747"><text:s/>Seimo nariai (1</text:span><text:span text:style-name="T748">7</text:span><text:span text:style-name="T749">.0</text:span><text:span text:style-name="T750">8</text:span><text:span text:style-name="T751"><text:s/>val.)</text:span></text:p>
      <text:p text:style-name="Normal"/>
      <text:p text:style-name="Normal"><text:span text:style-name="T752">NUTARTA.<text:s/></text:span>Grąžinti projektus<text:s/><text:span text:style-name="T753">Nr. XIIIP-</text:span><text:span text:style-name="T754">4035 ir<text:s/></text:span><text:span text:style-name="T755">Nr. XIIIP-</text:span><text:span text:style-name="T756">4036</text:span><text:s/>iniciatoriams tobulinti.<text:s/></text:p>
      <text:p text:style-name="Normal"/>
      <text:p text:style-name="Normal"><text:span text:style-name="T757">Replikavo Seimo nariai: K. Masiulis,<text:s/></text:span><text:span text:style-name="T758">K. Mažeika, M. Majauskas, P. Saudargas,<text:s/></text:span><text:span text:style-name="T759">G. Landsbergis</text:span><text:span text:style-name="T760">.</text:span></text:p>
      <text:p text:style-name="P761"/>
      <text:soft-page-break/>
      <text:p text:style-name="P762">Replikavo ir dėl<text:s/>priešpaskutinio<text:s/>balsavimo rezultatų kalbėjo Seimo narys<text:s/><text:span text:style-name="T763">R.</text:span><text:span text:style-name="T764"> </text:span><text:span text:style-name="T765">J.</text:span><text:span text:style-name="T766"> </text:span><text:span text:style-name="T767">Dagys</text:span><text:s/>(prašė patikslinti balsavimo rezultatus: jis<text:s/><text:span text:style-name="T768">susilaikė</text:span><text:span text:style-name="T769">).<text:s/></text:span></text:p>
      <text:p text:style-name="P770"/>
      <text:p text:style-name="P771"><text:span text:style-name="T772">Replikavo Seimo nar</text:span><text:span text:style-name="T773">iai:</text:span><text:span text:style-name="T774"><text:s/>A. Skardžius, I. Šimonytė.</text:span></text:p>
      <text:p text:style-name="P775"/>
      <text:p text:style-name="P776">17.16<text:s/>val.</text:p>
      <text:p text:style-name="P777"><text:span text:style-name="T778">SVARSTYTA:</text:span></text:p>
      <text:p text:style-name="P779">1. Valstybinio socialinio draudimo fondo biudžeto 2020 metų rodiklių patvirtinimo įstatymo projektas<text:s/><text:span text:style-name="T780">Nr. XIIIP-</text:span>4038.</text:p>
      <text:p text:style-name="P781">2.<text:s/>Valstybinio socialinio draudimo įstatymo Nr. I-1336 6, 10, 11, 14, 23, 29, 30, 32 ir 34<text:span text:style-name="T782">1</text:span><text:s/>straipsnių pakeitimo įstatymo projektas<text:s/><text:span text:style-name="T783">Nr. XIIIP-</text:span>4039.</text:p>
      <text:p text:style-name="P784">3.<text:s/>Socialinio draudimo pensijų įstatymo Nr. I-549 2, 8 ir 40 straipsnių pakeitimo įstatymo projektas<text:s/><text:span text:style-name="T785">Nr. XIIIP-</text:span>4040.</text:p>
      <text:p text:style-name="P786">4.<text:s/>Nelaimingų atsitikimų darbe ir profesinių ligų socialinio draudimo įstatymo Nr. VIII-1509 29 straipsnio pakeitimo įstatymo projektas<text:s/><text:span text:style-name="T787">Nr. XIIIP-</text:span>4041.</text:p>
      <text:p text:style-name="P788">5.<text:s/>Nedarbo socialinio draudimo įstatymo Nr. IX-1904 8, 12, 13, 15, 17 ir 18 straipsnių pakeitimo įstatymo projektas<text:s/><text:span text:style-name="T789">Nr. XIIIP-</text:span>4042</text:p>
      <text:p text:style-name="P790"><text:span text:style-name="T791">(pateikimas)</text:span><text:span text:style-name="T792">.</text:span></text:p>
      <text:p text:style-name="P793">Pranešėjas –<text:s/><text:span text:style-name="T794">socialinės apsaugos ir darbo ministras L. Kukuraitis</text:span>.</text:p>
      <text:p text:style-name="P795"/>
      <text:p text:style-name="Normal">Klausė Seimo nariai:<text:s/>M. Majauskas,<text:s/>G. Skaistė, A. Sysas,<text:s/><text:span text:style-name="T796">R.</text:span><text:span text:style-name="T797"> </text:span><text:span text:style-name="T798">J.</text:span><text:span text:style-name="T799"> </text:span><text:span text:style-name="T800">Dagys</text:span>.</text:p>
      <text:p text:style-name="P801"/>
      <text:p text:style-name="P802">Dėl balsavimo motyvų kalbėjo Seimo nariai:<text:s/>M. Majauskas,<text:s/><text:span text:style-name="T803">R.</text:span><text:span text:style-name="T804"> </text:span><text:span text:style-name="T805">J.</text:span><text:span text:style-name="T806"> </text:span><text:span text:style-name="T807">Dagys</text:span>.</text:p>
      <text:p text:style-name="P808"/>
      <text:p text:style-name="P809">Dėl komitetų kalbėjo Seimo narys A. Stančikas.</text:p>
      <text:p text:style-name="P810"/>
      <text:p text:style-name="P811">NUTARTA:</text:p>
      <text:p text:style-name="P812">1. Pritarti šiems projektams po pateikimo ir pradėti jų svarstymo procedūrą.<text:s/><text:span text:style-name="T813">Balsavimo rezultatai: už<text:s/></text:span>–<text:span text:style-name="T814"><text:s/></text:span><text:span text:style-name="T815">75</text:span><text:span text:style-name="T816">, prieš<text:s/></text:span>–<text:span text:style-name="T817"><text:s/></text:span><text:span text:style-name="T818">1</text:span><text:span text:style-name="T819">, susilaikė<text:s/></text:span><text:span text:style-name="T820">13</text:span>.<text:s/><text:span text:style-name="T821">(Užsiregistravo<text:s/></text:span><text:span text:style-name="T822">91</text:span><text:span text:style-name="T823"><text:s/>Seimo nar</text:span><text:span text:style-name="T824">ys</text:span><text:span text:style-name="T825"><text:s/>(1</text:span><text:span text:style-name="T826">7</text:span><text:span text:style-name="T827">.</text:span><text:span text:style-name="T828">36</text:span><text:span text:style-name="T829"><text:s/>val.)</text:span></text:p>
      <text:p text:style-name="Normal">2. Paskirti<text:s/>Socialinių reikalų ir darbo<text:s/>komitetą pagrindiniu komitetu šiems projektams svarstyti.<text:s/><text:span text:style-name="T830">Pritarta bendru sutarimu.</text:span></text:p>
      <text:p text:style-name="Normal">3. Paskirti<text:s/>Audito komitetą<text:s/>papildomu<text:s/>komitetu projektui<text:s/><text:span text:style-name="T831">Nr. XIIIP-</text:span>4038<text:s/>svarstyti.<text:s/><text:span text:style-name="T832">Pritarta bendru sutarimu.</text:span></text:p>
      <text:p text:style-name="Normal">4.<text:s/>Paskirti Biudžeto ir finansų komitetą papildomu komitetu projektams<text:s/><text:span text:style-name="T833">Nr. XIIIP-</text:span><text:span text:style-name="T834">4038,<text:s/></text:span><text:span text:style-name="T835">Nr. XIIIP-</text:span><text:span text:style-name="T836">4039 ir<text:s/></text:span><text:span text:style-name="T837">Nr. XIIIP-</text:span><text:span text:style-name="T838">4040<text:s/></text:span>svarstyti.<text:s/><text:span text:style-name="T839">Pritarta bendru sutarimu.</text:span></text:p>
      <text:p text:style-name="Normal">5.<text:s/>Paskirti Kaimo reikalų komitetą papildomu komitetu projektui<text:s/><text:span text:style-name="T840">Nr. XIIIP-</text:span>4039 svarstyti.<text:s/><text:span text:style-name="T841">Pritarta bendru sutarimu.</text:span></text:p>
      <text:p text:style-name="Normal">6.<text:s/>Paskirti šių projektų preliminarią svarstymo Seimo posėdyje datą<text:s/>–<text:s/>2019-11-21.<text:s/><text:span text:style-name="T842">Pritarta bendru sutarimu.</text:span></text:p>
      <text:p text:style-name="P843"/>
      <text:p text:style-name="P844">17.39<text:s/>val.</text:p>
      <text:p text:style-name="P845"><text:span text:style-name="T846">SVARSTYTA:</text:span></text:p>
      <text:p text:style-name="P847">1.<text:s/>2020 metų Privalomojo sveikatos draudimo fondo biudžeto rodiklių patvirtinimo įstatymo projektas<text:s/><text:span text:style-name="T848">Nr. XIIIP-</text:span>4043.</text:p>
      <text:p text:style-name="P849">2.<text:s/>Sveikatos draudimo įstatymo Nr. I-1343 14 straipsnio pakeitimo įstatymo projektas<text:s/><text:span text:style-name="T850">Nr. XIIIP-</text:span>4044</text:p>
      <text:p text:style-name="P851"><text:span text:style-name="T852">(pateikimas)</text:span><text:span text:style-name="T853">.</text:span></text:p>
      <text:p text:style-name="P854">Pranešėjas –<text:s/>sveikatos apsaugos ministras A. Veryga.</text:p>
      <text:p text:style-name="P855"/>
      <text:p text:style-name="Normal">Klausė Seimo nariai:<text:s/>M. Majauskas, A. Vinkus, R. Žemaitaitis,<text:s/>I. Šimonytė.<text:s/></text:p>
      <text:p text:style-name="P856"/>
      <text:p text:style-name="P857">Dėl balsavimo motyvų kalbėjo Seimo nariai:<text:s/>M. Majauskas, A. Matulas.</text:p>
      <text:p text:style-name="P858"/>
      <text:p text:style-name="P859">NUTARTA:</text:p>
      <text:p text:style-name="P860">1. Pritarti šiems projektams po pateikimo ir pradėti jų svarstymo procedūrą.<text:s/><text:span text:style-name="T861">Balsavimo rezultatai: už<text:s/></text:span>–<text:span text:style-name="T862"><text:s/></text:span><text:span text:style-name="T863">59</text:span><text:span text:style-name="T864">, prieš<text:s/></text:span>–<text:span text:style-name="T865"><text:s/></text:span><text:span text:style-name="T866">22</text:span><text:span text:style-name="T867">, susilaikė<text:s/></text:span><text:span text:style-name="T868">15</text:span>.<text:s/><text:span text:style-name="T869">(Užsiregistravo<text:s/></text:span><text:span text:style-name="T870">96</text:span><text:span text:style-name="T871"><text:s/>Seimo nariai (1</text:span><text:span text:style-name="T872">8</text:span><text:span text:style-name="T873">.0</text:span><text:span text:style-name="T874">2</text:span><text:span text:style-name="T875"><text:s/>val.)</text:span></text:p>
      <text:p text:style-name="Normal">2. Paskirti<text:s/>Sveikatos reikalų<text:s/>komitetą pagrindiniu komitetu šiems projektams svarstyti.<text:s/><text:span text:style-name="T876">Pritarta bendru sutarimu.</text:span></text:p>
      <text:p text:style-name="Normal">3. Paskirti<text:s/>Audito<text:s/>komitetą papildomu komitetu<text:s/>šiems<text:s/>projektams svarstyti.<text:s/><text:span text:style-name="T877">Pritarta bendru sutarimu.</text:span></text:p>
      <text:p text:style-name="Normal">4.<text:s/>Paskirti Biudžeto ir finansų komitetą papildomu komitetu projektui<text:s/><text:span text:style-name="T878">Nr. XIIIP-</text:span>4043 svarstyti.<text:s/><text:span text:style-name="T879">Pritarta bendru sutarimu.</text:span></text:p>
      <text:p text:style-name="Normal">5.<text:s/>Paskirti šių projektų preliminarią svarstymo Seimo posėdyje datą<text:s/>–<text:s/>2019-11-21.<text:s/><text:span text:style-name="T880">Pritarta bendru sutarimu.</text:span></text:p>
      <text:p text:style-name="P881"/>
      <text:p text:style-name="Normal"><text:span text:style-name="T882">Toliau posėdžiui pirmininkavo</text:span><text:s/><text:span text:style-name="T883">Seimo Pirmininko pavaduotojas R.<text:s/></text:span><text:span text:style-name="T884">Žemaitaitis.</text:span></text:p>
      <text:p text:style-name="P885"/>
      <text:p text:style-name="P886">18.03<text:s/>val.</text:p>
      <text:p text:style-name="P887"><text:span text:style-name="T888">SVARSTYTA</text:span>.<text:s/>Seimo nutarimo „Dėl pritarimo skirti Ernestą Rimšelį Lietuvos apeliacinio teismo teisėju“ projektas<text:s/><text:span text:style-name="T889">Nr. XIIIP-</text:span>3946(2)<text:s/><text:span text:style-name="T890">(teikėjas –<text:s/></text:span><text:span text:style-name="T891">Respublikos Prezidentas</text:span><text:span text:style-name="T892">)</text:span><text:span text:style-name="T893"><text:s/></text:span><text:span text:style-name="T894">(svarstymas)</text:span><text:span text:style-name="T895">.</text:span></text:p>
      <text:p text:style-name="P896"/>
      <text:p text:style-name="P897">Pagrindinio –<text:s/>Teisės ir teisėtvarkos<text:s/>komiteto išvadą pateikė<text:s/>šio komiteto pirmininkė A. Širinskienė.</text:p>
      <text:p text:style-name="P898"/>
      <text:p text:style-name="Normal"><text:span text:style-name="T899">NUTARTA.</text:span><text:s/>Pritarti šiam projektui po svarstymo Seimo posėdyje.<text:s/><text:span text:style-name="T900">Pritarta bendru sutarimu.</text:span></text:p>
      <text:p text:style-name="Normal"/>
      <text:p text:style-name="Normal"><text:span text:style-name="T901">Dėl posėdžio vedimo tvarkos kalbėjo Seimo narys<text:s/></text:span><text:span text:style-name="T902">S. Gentvilas</text:span><text:span text:style-name="T903">.<text:s/></text:span><text:span text:style-name="T904"><text:s/></text:span></text:p>
      <text:p text:style-name="P905"/>
      <text:p text:style-name="P906">18.06<text:s/>val.</text:p>
      <text:p text:style-name="P907"><text:span text:style-name="T908">SVARSTYTA:</text:span></text:p>
      <text:p text:style-name="P909">1.<text:s/>Sveikatos draudimo įstatymo Nr. I-1343 2 ir 6 straipsnių pakeitimo įstatymo projektas<text:s/><text:span text:style-name="T910">Nr. XIIIP-</text:span>4048<text:s/><text:span text:style-name="T911">(</text:span><text:span text:style-name="T912">prie Nr. XIIIP-4043</text:span><text:span text:style-name="T913">).</text:span></text:p>
      <text:p text:style-name="P914">2.<text:s/>Bausmių vykdymo kodekso 174 straipsnio pakeitimo įstatymo projektas<text:s/><text:span text:style-name="T915">Nr. XIIIP-</text:span>4049.</text:p>
      <text:p text:style-name="P916">3.<text:s/>Suėmimo vykdymo įstatymo Nr. I-1175 45 straipsnio pakeitimo įstatymo projektas<text:s/><text:span text:style-name="T917">Nr. XIIIP-</text:span>4050.</text:p>
      <text:p text:style-name="P918">4.<text:s/>Sveikatos sistemos įstatymo Nr. I-552 77 straipsnio pakeitimo įstatymo projektas<text:s/><text:span text:style-name="T919">Nr. XIIIP-</text:span>4051.</text:p>
      <text:p text:style-name="P920">5.<text:s/>Sveikatos priežiūros įstaigų įstatymo Nr. I-1367 45 straipsnio pakeitimo įstatymo projektas<text:s/><text:span text:style-name="T921">Nr. XIIIP-</text:span>4052</text:p>
      <text:p text:style-name="P922"><text:span text:style-name="T923">(pateikimas)</text:span><text:span text:style-name="T924">.</text:span></text:p>
      <text:p text:style-name="P925">Pranešėjas –<text:s/>teisingumo<text:s/>viceministras E. Jurkonis.</text:p>
      <text:p text:style-name="P926"/>
      <text:p text:style-name="P927">Klausė Seimo nariai:<text:s/>A. Matulas,<text:s/>G. Vasiliauskas,<text:s/>D. Kaminskas.</text:p>
      <text:p text:style-name="P928"/>
      <text:p text:style-name="P929">Dėl balsavimo motyvų kalbėjo Seimo narys<text:s/>A. Matulas.<text:s/></text:p>
      <text:p text:style-name="P930"/>
      <text:p text:style-name="P931">NUTARTA:</text:p>
      <text:p text:style-name="P932">1. Pritarti šiems projektams po pateikimo ir pradėti jų svarstymo procedūrą.<text:s/><text:span text:style-name="T933">Balsavimo rezultatai: už<text:s/></text:span>–<text:span text:style-name="T934"><text:s/></text:span><text:span text:style-name="T935">70</text:span><text:span text:style-name="T936">, prieš<text:s/></text:span>–<text:span text:style-name="T937"><text:s/></text:span><text:span text:style-name="T938">1</text:span><text:span text:style-name="T939">, susilaikė<text:s/></text:span><text:span text:style-name="T940">15</text:span>.<text:s/><text:span text:style-name="T941">(Užsiregistravo<text:s/></text:span><text:span text:style-name="T942">87</text:span><text:span text:style-name="T943"><text:s/>Seimo nariai (1</text:span><text:span text:style-name="T944">8</text:span><text:span text:style-name="T945">.</text:span><text:span text:style-name="T946">14</text:span><text:span text:style-name="T947"><text:s/>val.)</text:span></text:p>
      <text:soft-page-break/>
      <text:p text:style-name="Normal">2. Paskirti<text:s/>Sveikatos reikalų<text:s/>komitetą pagrindiniu komitetu<text:s/>projektams<text:s/><text:span text:style-name="T948">Nr. XIIIP-</text:span>4048,<text:s/><text:span text:style-name="T949">Nr. XIIIP-</text:span>4051 ir<text:s/><text:span text:style-name="T950">Nr. XIIIP-</text:span>4052<text:s/>svarstyti.<text:s/><text:span text:style-name="T951">Pritarta bendru sutarimu.</text:span></text:p>
      <text:p text:style-name="Normal">3. Paskirti<text:s/>Teisės ir teisėtvarkos<text:s/>komitetą pagrindiniu<text:s/>komitetu projektams<text:s/><text:span text:style-name="T952">Nr. XIIIP-</text:span>4049 ir<text:s/><text:span text:style-name="T953">Nr. XIIIP-</text:span>4050<text:s/>svarstyti.<text:s/><text:span text:style-name="T954">Pritarta bendru sutarimu.</text:span></text:p>
      <text:p text:style-name="Normal">4.<text:s/>Paskirti Sveikatos reikalų komitetą papildomu komitetu projektams<text:s/><text:span text:style-name="T955">Nr. XIIIP-</text:span>4049 ir<text:s/><text:span text:style-name="T956">Nr. XIIIP-</text:span>4050 svarstyti.<text:s/><text:span text:style-name="T957">Pritarta bendru sutarimu.</text:span></text:p>
      <text:p text:style-name="Normal">5.<text:s/>Paskirti šių projektų preliminarią svarstymo Seimo posėdyje datą<text:s/>–<text:s/>2019-11-21.<text:s/><text:span text:style-name="T958">Pritarta bendru sutarimu.</text:span><text:span text:style-name="T959">(</text:span><text:span text:style-name="T960">18.3</text:span><text:span text:style-name="T961">2</text:span><text:span text:style-name="T962"><text:s/>val.)</text:span></text:p>
      <text:p text:style-name="P963"/>
      <text:p text:style-name="P964">18.16<text:s/>val.</text:p>
      <text:p text:style-name="P965"><text:span text:style-name="T966">SVARSTYTA</text:span>.<text:s/>Lietuvos Respublikos Seimo 2019 m. lapkričio 7 d. posėdžių darbotvarkė.</text:p>
      <text:p text:style-name="P967">Pranešėjas –<text:s/><text:span text:style-name="T968">Seimo Pirmininkas V. Pranckietis</text:span>.</text:p>
      <text:p text:style-name="P969"/>
      <text:p text:style-name="P970">Klausė Seimo nariai:<text:s/>M. Majauskas, S. Jovaiša, A. Matulas.</text:p>
      <text:p text:style-name="P971"/>
      <text:p text:style-name="P972"><text:span text:style-name="T973">NUTARTA.</text:span><text:span text:style-name="T974"><text:s/></text:span>P<text:span text:style-name="T975">atvirtinti<text:s/></text:span><text:span text:style-name="T976">patikslintą<text:s/></text:span>Lietuvos Respublikos Seimo 2019 m. lapkričio 7 d. posėdžių darbotvarkę.<text:s/><text:span text:style-name="T977">Pritarta bendru sutarimu.</text:span></text:p>
      <text:p text:style-name="P978"/>
      <text:p text:style-name="P979">18.22<text:s/>val.</text:p>
      <text:p text:style-name="P980"><text:span text:style-name="T981">SVARSTYTA</text:span>.<text:s/>Baudžiamojo kodekso 79 straipsnio pakeitimo įstatymo projektas<text:s/><text:span text:style-name="T982">Nr. XIIIP-</text:span>3991(2)<text:s/><text:span text:style-name="T983">(teikėjas –<text:s/></text:span><text:span text:style-name="T984">D. Gaižauskas</text:span><text:span text:style-name="T985">)</text:span><text:span text:style-name="T986"><text:s/></text:span><text:span text:style-name="T987">(svarstymas)</text:span><text:span text:style-name="T988">.</text:span></text:p>
      <text:p text:style-name="P989"/>
      <text:p text:style-name="P990">Pagrindinio –<text:s/>Teisės ir teisėtvarkos<text:s/>komiteto išvadą pateikė<text:s/>šio komiteto pirmininkė A. Širinskienė.</text:p>
      <text:p text:style-name="P991"/>
      <text:p text:style-name="P992">Diskusijoje kalbėjo Seimo narys<text:s/>A. Anušauskas.</text:p>
      <text:p text:style-name="P993"/>
      <text:p text:style-name="P994">Projekto Nr. XIIIP-3991(2)<text:s/>pataisų svarstymas</text:p>
      <text:p text:style-name="P995">Pranešėja – pagrindinio komiteto<text:s/>pirmininkė A. Širinskienė</text:p>
      <text:p text:style-name="P996"/>
      <text:p text:style-name="P997">Dėl<text:s/>A. Anušausko<text:s/>pataisos,<text:s/>kuriai nepritarė pagrindinis komitetas,<text:s/>kalbėjo Seimo narys<text:s/>A. Anušauskas. <text:s/></text:p>
      <text:p text:style-name="P998">Dėl balsavimo motyvų dėl šios pataisos kalbėjo Seimo narė<text:s/><text:span text:style-name="T999">V. Aleknaitė-Abramikienė</text:span>.</text:p>
      <text:p text:style-name="P1000">Kalbėjo Seimo narė A. Širinskienė.</text:p>
      <text:p text:style-name="P1001">Balsuota dėl<text:s/>A. Anušausko<text:s/>pataisos: už –<text:s/>31, prieš –<text:s/>25, susilaikė<text:s/>31. Nepriimta.<text:s/><text:span text:style-name="T1002">(Užsiregistravo<text:s/></text:span><text:span text:style-name="T1003">89</text:span><text:span text:style-name="T1004"><text:s/>Seimo nariai (1</text:span><text:span text:style-name="T1005">8</text:span><text:span text:style-name="T1006">.</text:span><text:span text:style-name="T1007">29</text:span><text:span text:style-name="T1008"><text:s/>val.)</text:span></text:p>
      <text:p text:style-name="P1009"/>
      <text:p text:style-name="P1010">Dėl balsavimo motyvų kalbėjo Seimo nariai:<text:s/>D. Gaižauskas,<text:s/>A. Anušauskas.<text:s/></text:p>
      <text:p text:style-name="P1011"/>
      <text:p text:style-name="P1012"><text:span text:style-name="T1013">NUTARTA.</text:span><text:s/>Pritarti šiam projektui po svarstymo Seimo posėdyje.<text:s/><text:span text:style-name="T1014">Balsavimo rezultatai: už<text:s/></text:span>–<text:span text:style-name="T1015"><text:s/></text:span><text:span text:style-name="T1016">73</text:span><text:span text:style-name="T1017">, prieš<text:s/></text:span>–<text:span text:style-name="T1018"><text:s/></text:span><text:span text:style-name="T1019">0</text:span><text:span text:style-name="T1020">, susilaikė<text:s/></text:span><text:span text:style-name="T1021">17</text:span>.<text:s/><text:span text:style-name="T1022">(Užsiregistravo<text:s/></text:span><text:span text:style-name="T1023">9</text:span><text:span text:style-name="T1024">0 Seimo nari</text:span><text:span text:style-name="T1025">ų</text:span><text:span text:style-name="T1026"><text:s/>(1</text:span><text:span text:style-name="T1027">8</text:span><text:span text:style-name="T1028">.</text:span><text:span text:style-name="T1029">32</text:span><text:span text:style-name="T1030"><text:s/>val.)</text:span></text:p>
      <text:p text:style-name="Normal"/>
      <text:p text:style-name="P1031"><text:span text:style-name="T1032">Posėdžio pirmininkas patikslino projektų<text:s/></text:span><text:span text:style-name="T1033">Nr. XIIIP-</text:span><text:span text:style-name="T1034">4048–</text:span><text:span text:style-name="T1035">Nr. XIIIP-</text:span><text:span text:style-name="T1036">4052 svarstymo datą – <text:s/>2019-11-21.</text:span></text:p>
      <text:p text:style-name="P1037"/>
      <text:p text:style-name="P1038">18.32<text:s/>val.</text:p>
      <text:p text:style-name="P1039"><text:span text:style-name="T1040">SVARSTYTA</text:span>.<text:s/>Seimo nutarimo „Dėl Lietuvos radijo ir televizijos komisijos pirmininko pavaduotojo paskyrimo“ projektas<text:s/><text:span text:style-name="T1041">Nr. XIIIP-</text:span>4011<text:s/><text:span text:style-name="T1042">(teikėjai –<text:s/></text:span><text:span text:style-name="T1043">R. Karbauskis / Kultūros komitetas</text:span><text:span text:style-name="T1044">)</text:span><text:span text:style-name="T1045"><text:s/></text:span><text:span text:style-name="T1046">(svarstymas)</text:span><text:span text:style-name="T1047">.</text:span></text:p>
      <text:p text:style-name="P1048"/>
      <text:soft-page-break/>
      <text:p text:style-name="P1049">Pagrindinio –<text:s/>Kultūros<text:s/>komiteto išvadą pateikė<text:s/>šio komiteto atstovas<text:s/><text:span text:style-name="T1050">R.</text:span><text:span text:style-name="T1051"> </text:span><text:span text:style-name="T1052">Šarknickas</text:span>.</text:p>
      <text:p text:style-name="P1053"/>
      <text:p text:style-name="P1054"><text:span text:style-name="T1055">NUTARTA.</text:span><text:s/>Pritarti šiam projektui po svarstymo Seimo posėdyje.<text:s/><text:span text:style-name="T1056">Balsavimo rezultatai: už<text:s/></text:span>–<text:span text:style-name="T1057"><text:s/></text:span><text:span text:style-name="T1058">73</text:span><text:span text:style-name="T1059">, prieš<text:s/></text:span>–<text:span text:style-name="T1060"><text:s/></text:span><text:span text:style-name="T1061">0</text:span><text:span text:style-name="T1062">, susilaikė<text:s/></text:span><text:span text:style-name="T1063">12</text:span>.<text:s/><text:span text:style-name="T1064">(Užsiregistravo<text:s/></text:span><text:span text:style-name="T1065">86</text:span><text:span text:style-name="T1066"><text:s/>Seimo nariai (1</text:span><text:span text:style-name="T1067">8</text:span><text:span text:style-name="T1068">.</text:span><text:span text:style-name="T1069">33</text:span><text:span text:style-name="T1070"><text:s/>val.)</text:span></text:p>
      <text:p text:style-name="P1071"/>
      <text:p text:style-name="P1072">18.34<text:s/>val.</text:p>
      <text:p text:style-name="P1073"><text:span text:style-name="T1074">SVARSTYTA:</text:span></text:p>
      <text:p text:style-name="P1075">1.<text:s/>Statybos įstatymo Nr. I-1240 papildymo 22<text:span text:style-name="T1076">1</text:span><text:s/>straipsniu ir Įstatymo ketvirtojo skirsnio pavadinimo pakeitimo įstatymo projektas<text:s/><text:span text:style-name="T1077">Nr. XIIIP-</text:span>4053.</text:p>
      <text:p text:style-name="P1078">2. Užimtumo įstatymo Nr. XII-2470 55, 56, 57 ir 60 straipsnių pakeitimo, Įstatymo papildymo 59<text:span text:style-name="T1079">1</text:span><text:s/>ir 59<text:span text:style-name="T1080">2</text:span><text:s/>straipsniais bei IV skyriaus pavadinimo pakeitimo įstatymo projektas<text:s/><text:span text:style-name="T1081">Nr. XIIIP-</text:span>4054.</text:p>
      <text:p text:style-name="Normal">3. Administracinių nusižengimų kodekso 589 straipsnio pakeitimo ir Kodekso papildymo 362<text:span text:style-name="T1082">1</text:span><text:s/>straipsniu įstatymo projektas<text:s/><text:span text:style-name="T1083">Nr. XIIIP-</text:span>4055.</text:p>
      <text:p text:style-name="Normal">4. Mokesčių administravimo įstatymo Nr. IX-2112 40<text:span text:style-name="T1084">1</text:span><text:s/>straipsnio pakeitimo įstatymo projektas<text:s/><text:span text:style-name="T1085">Nr. XIIIP-</text:span>4056</text:p>
      <text:p text:style-name="P1086"><text:span text:style-name="T1087">(pateikimas)</text:span><text:span text:style-name="T1088">.</text:span></text:p>
      <text:p text:style-name="P1089">Pranešėjas –<text:s/><text:span text:style-name="T1090">socialinės apsaugos ir darbo ministras L. Kukuraitis</text:span>.</text:p>
      <text:p text:style-name="P1091"/>
      <text:p text:style-name="P1092">Klausė Seimo nariai:<text:s/>S. Gentvilas,<text:s/>A. Butkevičius, G. Skaistė, A. Sysas, A. Nekrošius, A. Skardžius.</text:p>
      <text:p text:style-name="P1093"/>
      <text:p text:style-name="P1094">Dėl balsavimo motyvų kalbėjo Seimo narys S. Gentvilas.</text:p>
      <text:p text:style-name="P1095"/>
      <text:p text:style-name="P1096">NUTARTA:</text:p>
      <text:p text:style-name="P1097">1. Pritarti šiems projektams po pateikimo ir pradėti jų svarstymo procedūrą.<text:s/><text:span text:style-name="T1098">Balsavimo rezultatai: už<text:s/></text:span>–<text:span text:style-name="T1099"><text:s/></text:span><text:span text:style-name="T1100">63</text:span><text:span text:style-name="T1101">, prieš<text:s/></text:span>–<text:span text:style-name="T1102"><text:s/></text:span><text:span text:style-name="T1103">3</text:span><text:span text:style-name="T1104">, susilaikė<text:s/></text:span><text:span text:style-name="T1105">11</text:span>.<text:s/><text:span text:style-name="T1106">(Užsiregistravo<text:s/></text:span><text:span text:style-name="T1107">79</text:span><text:span text:style-name="T1108"><text:s/>Seimo nariai (1</text:span><text:span text:style-name="T1109">8</text:span><text:span text:style-name="T1110">.</text:span><text:span text:style-name="T1111">55</text:span><text:span text:style-name="T1112"><text:s/>val.)</text:span></text:p>
      <text:p text:style-name="Normal">2. Paskirti<text:s/>Aplinkos apsaugos<text:s/>komitetą pagrindiniu komitetu<text:s/>projektui<text:s/><text:span text:style-name="T1113">Nr. XIIIP-</text:span>4053<text:s/>svarstyti.<text:s/><text:span text:style-name="T1114">Pritarta bendru sutarimu.</text:span></text:p>
      <text:p text:style-name="Normal">3.<text:s/>Paskirti Socialinių reikalų ir darbo komitetą pagrindiniu komitetu projektui<text:s/><text:span text:style-name="T1115">Nr. XIIIP-</text:span>4054 svarstyti.<text:s/><text:span text:style-name="T1116">Pritarta bendru sutarimu.</text:span></text:p>
      <text:p text:style-name="Normal">4. Paskirti Teisės ir teisėtvarkos komitetą pagrindiniu komitetu projektui<text:s/><text:span text:style-name="T1117">Nr. XIIIP-</text:span>4055 svarstyti.<text:s/><text:span text:style-name="T1118">Pritarta bendru sutarimu.</text:span></text:p>
      <text:p text:style-name="Normal">5. Paskirti Biudžeto ir finansų komitetą<text:s/>pagrindiniu komitetu<text:s/>projektui<text:s/><text:span text:style-name="T1119">Nr. XIIIP-</text:span>4056 svarstyti.<text:s/><text:span text:style-name="T1120">Pritarta bendru sutarimu.</text:span></text:p>
      <text:p text:style-name="Normal">6.<text:s/>Paskirti<text:s/>Socialinių reikalų ir darbo<text:s/>komitetą papildomu komitetu projektui<text:s/><text:span text:style-name="T1121">Nr. XIIIP-</text:span>4053<text:s/>svarstyti.<text:s/><text:span text:style-name="T1122">Pritarta bendru sutarimu.</text:span></text:p>
      <text:p text:style-name="Normal">7. Paskirti šių projektų preliminarią svarstymo Seimo posėdyje datą<text:s/>–<text:s/>2019-11-21.<text:s/><text:span text:style-name="T1123">Pritarta bendru sutarimu.</text:span></text:p>
      <text:p text:style-name="P1124"/>
      <text:p text:style-name="P1125">18.57<text:s/>val.</text:p>
      <text:p text:style-name="P1126"><text:span text:style-name="T1127">SVARSTYTA</text:span>.<text:s/>Seimo nutarimo „Dėl Lietuvos Respublikos Seimo 2019 m. rugsėjo 19 d. nutarimo Nr. XIII-2426 „Dėl Lietuvos Respublikos Seimo VII (rudens) sesijos darbų programos“ pakeitimo“ projektas<text:s/><text:span text:style-name="T1128">Nr. XIIIP-</text:span><text:span text:style-name="T1129">4058<text:s/></text:span><text:span text:style-name="T1130">(pateikimas, svarstymas ir priėmimas)</text:span><text:span text:style-name="T1131">.</text:span></text:p>
      <text:p text:style-name="P1132">Pranešėjas –<text:s/>Seimo narys T. Tomilinas.</text:p>
      <text:p text:style-name="P1133"/>
      <text:p text:style-name="P1134">Klausė Seimo narys S. Gentvilas.</text:p>
      <text:p text:style-name="P1135"/>
      <text:p text:style-name="P1136">NUTARTA.<text:s/><text:span text:style-name="T1137">Pritarti šiam projektui po pateikimo.<text:s/></text:span><text:span text:style-name="T1138">Balsavimo rezultatai: už<text:s/></text:span>–<text:span text:style-name="T1139"><text:s/></text:span><text:span text:style-name="T1140">59</text:span><text:span text:style-name="T1141">, prieš<text:s/></text:span>–<text:span text:style-name="T1142"><text:s/></text:span><text:span text:style-name="T1143">6</text:span><text:span text:style-name="T1144">, susilaikė<text:s/></text:span><text:span text:style-name="T1145">11</text:span>.<text:s/><text:span text:style-name="T1146">(Užsiregistravo<text:s/></text:span><text:span text:style-name="T1147">77</text:span><text:span text:style-name="T1148"><text:s/>Seimo nariai (1</text:span><text:span text:style-name="T1149">8</text:span><text:span text:style-name="T1150">.</text:span><text:span text:style-name="T1151">58</text:span><text:span text:style-name="T1152"><text:s/>val.)</text:span></text:p>
      <text:p text:style-name="P1153"><text:tab/></text:p>
      <text:soft-page-break/>
      <text:p text:style-name="P1154">NUTARTA.<text:s/><text:span text:style-name="T1155">Pritarti šiam projektui po svarstymo Seimo posėdyje.<text:s/></text:span><text:span text:style-name="T1156">Balsavimo rezultatai: už<text:s/></text:span>–<text:span text:style-name="T1157"><text:s/></text:span><text:span text:style-name="T1158">55</text:span><text:span text:style-name="T1159">, prieš<text:s/></text:span>–<text:span text:style-name="T1160"><text:s/></text:span><text:span text:style-name="T1161">5</text:span><text:span text:style-name="T1162">, susilaikė<text:s/></text:span><text:span text:style-name="T1163">11</text:span>.<text:s/><text:span text:style-name="T1164">(Užsiregistravo<text:s/></text:span><text:span text:style-name="T1165">71</text:span><text:span text:style-name="T1166"><text:s/>Seimo nar</text:span><text:span text:style-name="T1167">ys</text:span><text:span text:style-name="T1168"><text:s/>(1</text:span><text:span text:style-name="T1169">8</text:span><text:span text:style-name="T1170">.</text:span><text:span text:style-name="T1171">59</text:span><text:span text:style-name="T1172"><text:s/>val.)</text:span></text:p>
      <text:p text:style-name="P1173"/>
      <text:p text:style-name="P1174"><text:span text:style-name="T1175">Posėdžio</text:span><text:span text:style-name="T1176"><text:s/>pirmininko pasiūlymui pradėti priėmimo procedūrą pritarta bendru sutarimu.<text:s/></text:span></text:p>
      <text:p text:style-name="P1177"/>
      <text:p text:style-name="P1178"><text:span text:style-name="T1179">NUTARTA. </text:span><text:span text:style-name="T1180">Priimti<text:s/></text:span>Seimo nutarimą<text:s/>„Dėl Lietuvos Respublikos Seimo 2019 m. rugsėjo 19 d. nutarimo Nr. XIII-2426 „Dėl Lietuvos Respublikos Seimo VII (rudens) sesijos darbų programos“ pakeitimo“<text:span text:style-name="T1181">.<text:s/></text:span><text:span text:style-name="T1182">Balsavimo rezultatai: už<text:s/></text:span><text:span text:style-name="T1183">–</text:span><text:span text:style-name="T1184"><text:s/></text:span><text:span text:style-name="T1185">60</text:span><text:span text:style-name="T1186">, prieš<text:s/></text:span><text:span text:style-name="T1187">–</text:span><text:span text:style-name="T1188"><text:s/></text:span><text:span text:style-name="T1189">5</text:span><text:span text:style-name="T1190">, susilaikė<text:s/></text:span><text:span text:style-name="T1191">12</text:span><text:span text:style-name="T1192">.<text:s/></text:span><text:span text:style-name="T1193">(Užsiregistravo<text:s/></text:span><text:span text:style-name="T1194">78</text:span><text:span text:style-name="T1195"><text:s/>Seimo nariai (1</text:span><text:span text:style-name="T1196">9</text:span><text:span text:style-name="T1197">.00 val.)</text:span></text:p>
      <text:p text:style-name="P1198"/>
      <text:p text:style-name="P1199">19.01<text:s/>val.</text:p>
      <text:p text:style-name="P1200"><text:span text:style-name="T1201">SVARSTYTA:</text:span></text:p>
      <text:p text:style-name="P1202">1. Stambios prekybos mokesčio įstatymo projektas<text:s/><text:span text:style-name="T1203">Nr. XIIIP-</text:span>3950<text:s/><text:span text:style-name="T1204">(teikėjai –<text:s/></text:span><text:span text:style-name="T1205">T. Tomilinas / 3 Seimo nariai)</text:span>.</text:p>
      <text:p text:style-name="P1206">2.<text:s/>Mokesčių administravimo įstatymo Nr. IX-2112 13 straipsnio pakeitimo įstatymo projektas<text:s/><text:span text:style-name="T1207">Nr. XIIIP-</text:span>3951<text:s/><text:span text:style-name="T1208">(teikėjai –<text:s/></text:span><text:span text:style-name="T1209">T.</text:span><text:span text:style-name="T1210"> </text:span><text:span text:style-name="T1211">Tomilinas / 3 Seimo nariai</text:span><text:span text:style-name="T1212"><text:s/>/ 29 Seimo nariai</text:span><text:span text:style-name="T1213">)</text:span><text:span text:style-name="T1214"><text:s/></text:span><text:span text:style-name="T1215">(pateikimas)</text:span><text:span text:style-name="T1216">.</text:span></text:p>
      <text:p text:style-name="P1217">Pranešėjas –<text:s/>Seimo narys T. Tomilinas.</text:p>
      <text:p text:style-name="P1218"/>
      <text:p text:style-name="P1219">Klausė Seimo nariai:<text:s/>S. Jovaiša, S. Gentvilas, J. Razma,<text:s/>A. Armonaitė.</text:p>
      <text:p text:style-name="P1220"/>
      <text:p text:style-name="P1221">Dėl balsavimo motyvų kalbėjo Seimo nariai:<text:s/>N. Puteikis, S. Gentvilas.</text:p>
      <text:p text:style-name="P1222"/>
      <text:p text:style-name="P1223"><text:span text:style-name="T1224">NUTARTA.<text:s/></text:span>Pritarti šiems projektams po pateikimo ir pradėti jų svarstymo procedūrą.<text:s/><text:span text:style-name="T1225">Balsavimo rezultatai: už<text:s/></text:span>–<text:span text:style-name="T1226"><text:s/></text:span><text:span text:style-name="T1227">46</text:span><text:span text:style-name="T1228">, prieš<text:s/></text:span>–<text:span text:style-name="T1229"><text:s/></text:span><text:span text:style-name="T1230">11</text:span><text:span text:style-name="T1231">, susilaikė<text:s/></text:span><text:span text:style-name="T1232">19</text:span>.<text:s/><text:span text:style-name="T1233">(Užsiregistravo<text:s/></text:span><text:span text:style-name="T1234">79</text:span><text:span text:style-name="T1235"><text:s/>Seimo nariai (1</text:span><text:span text:style-name="T1236">9</text:span><text:span text:style-name="T1237">.</text:span><text:span text:style-name="T1238">24</text:span><text:span text:style-name="T1239"><text:s/>val.)</text:span></text:p>
      <text:p text:style-name="Normal"/>
      <text:p text:style-name="Normal"><text:span text:style-name="T1240">Replikavo Seimo nariai:</text:span><text:s/>T. Tomilinas, A. Butkevičius, S. Gentvilas,<text:s/>I. Šimonytė.</text:p>
      <text:p text:style-name="Normal"/>
      <text:p text:style-name="P1241">NUTARTA:</text:p>
      <text:p text:style-name="Normal">1.<text:s/>Paskirti<text:s/>Biudžeto ir finansų<text:s/>komitetą pagrindiniu komitetu šiems projektams svarstyti.<text:s/><text:span text:style-name="T1242">Pritarta bendru sutarimu.</text:span></text:p>
      <text:p text:style-name="Normal">2. Paskirti<text:s/>Ekonomikos<text:s/>komitetą papildomu komitetu projektui<text:s/><text:span text:style-name="T1243">Nr. XIIIP-</text:span>3950<text:s/>svarstyti.<text:s/><text:span text:style-name="T1244">Pritarta bendru sutarimu.</text:span></text:p>
      <text:p text:style-name="Normal">3. Paskirti šių projektų preliminarią svarstymo Seimo posėdyje datą<text:s/>–<text:s/>2019-11-21.<text:s/><text:span text:style-name="T1245">Pritarta bendru sutarimu.</text:span></text:p>
      <text:p text:style-name="P1246">4.<text:s/>Prašyti Vyriausybės išvadų<text:s/>dėl šių<text:s/>projektų.<text:s/><text:span text:style-name="T1247">Balsavimo rezultatai: už<text:s/></text:span>–<text:span text:style-name="T1248"><text:s/></text:span><text:span text:style-name="T1249">47</text:span><text:span text:style-name="T1250">, prieš<text:s/></text:span>–<text:span text:style-name="T1251"><text:s/></text:span><text:span text:style-name="T1252">12</text:span><text:span text:style-name="T1253">, susilaikė<text:s/></text:span><text:span text:style-name="T1254">21</text:span>.<text:s/><text:span text:style-name="T1255">(Užsiregistravo<text:s/></text:span><text:span text:style-name="T1256">8</text:span><text:span text:style-name="T1257">0 Seimo nari</text:span><text:span text:style-name="T1258">ų</text:span><text:span text:style-name="T1259"><text:s/>(1</text:span><text:span text:style-name="T1260">9</text:span><text:span text:style-name="T1261">.</text:span><text:span text:style-name="T1262">28</text:span><text:span text:style-name="T1263"><text:s/>val.)</text:span></text:p>
      <text:p text:style-name="P1264"/>
      <text:p text:style-name="P1265">19.30 val.</text:p>
      <text:p text:style-name="P1266"><text:span text:style-name="T1267">SVARSTYTA:</text:span></text:p>
      <text:p text:style-name="P1268">1.<text:s/>Statybos įstatymo Nr. I-1240 2 ir 18 straipsnių pakeitimo ir Įstatymo papildymo 18<text:span text:style-name="T1269">1</text:span><text:s/>ir 18<text:span text:style-name="T1270">2<text:s/></text:span>straipsniais įstatymo projektas<text:s/><text:span text:style-name="T1271">Nr. XIIIP-</text:span>3988.<text:s/></text:p>
      <text:p text:style-name="P1272">2. Administracinių nusižengimų kodekso 589 straipsnio pakeitimo ir Kodekso papildymo 357<text:span text:style-name="T1273">2</text:span><text:s/>straipsniu įstatymo projektas<text:s/><text:span text:style-name="T1274">Nr. XIIIP-</text:span>3989<text:s/></text:p>
      <text:p text:style-name="P1275"><text:span text:style-name="T1276">(teikėjai – A. Butkevičius / 12 Seimo narių)</text:span><text:span text:style-name="T1277"><text:s/></text:span><text:span text:style-name="T1278">(pateikimas)</text:span><text:span text:style-name="T1279">.</text:span></text:p>
      <text:p text:style-name="P1280">Pranešėjas –<text:s/>Seimo narys A. Butkevičius.</text:p>
      <text:p text:style-name="P1281"/>
      <text:p text:style-name="P1282">Klausė Seimo nariai:<text:s/>A. Skardžius, A. Nekrošius.</text:p>
      <text:p text:style-name="P1283"/>
      <text:p text:style-name="P1284"/>
      <text:soft-page-break/>
      <text:p text:style-name="P1285">NUTARTA:</text:p>
      <text:p text:style-name="P1286">1. Pritarti šiems projektams po pateikimo ir pradėti jų svarstymo procedūrą.<text:s/><text:span text:style-name="T1287">Balsavimo rezultatai: už<text:s/></text:span>–<text:span text:style-name="T1288"><text:s/></text:span><text:span text:style-name="T1289">69</text:span><text:span text:style-name="T1290">, prieš<text:s/></text:span>–<text:span text:style-name="T1291"><text:s/></text:span><text:span text:style-name="T1292">0</text:span><text:span text:style-name="T1293">, susilaikė<text:s/></text:span><text:span text:style-name="T1294">7</text:span>.<text:s/><text:span text:style-name="T1295">(Užsiregistravo<text:s/></text:span><text:span text:style-name="T1296">78</text:span><text:span text:style-name="T1297"><text:s/>Seimo nariai (1</text:span><text:span text:style-name="T1298">9</text:span><text:span text:style-name="T1299">.</text:span><text:span text:style-name="T1300">38</text:span><text:span text:style-name="T1301"><text:s/>val.)</text:span></text:p>
      <text:p text:style-name="Normal">2. Paskirti<text:s/><text:s/>Aplinkos apsaugos<text:s/>komitetą pagrindiniu komitetu projektui<text:s/><text:span text:style-name="T1302">Nr. XIIIP-</text:span>3988<text:s/>svarstyti.<text:s/><text:span text:style-name="T1303">Pritarta bendru sutarimu.</text:span></text:p>
      <text:p text:style-name="Normal">3. Paskirti Teisės ir teisėtvarkos komitetą pagrindiniu komitetu projektui<text:s/><text:span text:style-name="T1304">Nr. XIIIP-</text:span><text:span text:style-name="T1305">3989 svarstyti.<text:s/></text:span><text:span text:style-name="T1306">Pritarta bendru sutarimu.</text:span></text:p>
      <text:p text:style-name="Normal">4. Paskirti šių projektų preliminarią svarstymo Seimo posėdyje datą<text:s/>–<text:s/>2019-11-21.<text:s/><text:span text:style-name="T1307">Pritarta bendru sutarimu.</text:span></text:p>
      <text:p text:style-name="Normal"/>
      <text:p text:style-name="P1308">Posėdžio pirmininkas pranešė, kad<text:s/>Išmokų vaikams įstatymo Nr. I-621 6, 17 ir 18 straipsnių pakeitimo įstatymo projektas<text:s/><text:span text:style-name="T1309">Nr. XIIIP-</text:span>3738<text:s/><text:span text:style-name="T1310">šiandien nebus svarstomas, nes nesurinkti 29 Seimo narių parašai.</text:span></text:p>
      <text:p text:style-name="P1311"/>
      <text:p text:style-name="P1312">19.39<text:s/>val.</text:p>
      <text:p text:style-name="P1313"><text:span text:style-name="T1314">SVARSTYTA</text:span>.<text:s/>Socialinio draudimo pensijų įstatymo Nr. I-549 23 straipsnio pakeitimo įstatymo projektas<text:s/><text:span text:style-name="T1315">Nr. XIIIP-</text:span>3443(2)<text:s/><text:span text:style-name="T1316">(pateikimas)</text:span><text:span text:style-name="T1317">.</text:span></text:p>
      <text:p text:style-name="P1318">Pranešėjas –<text:s/>Seimo narys A. Dumbrava.</text:p>
      <text:p text:style-name="P1319"/>
      <text:p text:style-name="P1320">Klausė Seimo nariai:<text:s/>A. Sysas, G. Vasiliauskas, E. Pupinis,<text:s/><text:span text:style-name="T1321">R.</text:span><text:span text:style-name="T1322"> </text:span><text:span text:style-name="T1323">J.</text:span><text:span text:style-name="T1324"> </text:span><text:span text:style-name="T1325">Dagys</text:span><text:span text:style-name="T1326">,<text:s/></text:span>V. Rinkevičius.</text:p>
      <text:p text:style-name="P1327"/>
      <text:p text:style-name="P1328">Dėl balsavimo motyvų kalbėjo Seimo narė<text:s/>G. Skaistė.</text:p>
      <text:p text:style-name="P1329"/>
      <text:p text:style-name="P1330">Dėl posėdžio vedimo tvarkos kalbėjo Seimo narys A. Sysas (pasiūlė prašyti Vyriausybės išvados dėl šio projekto).</text:p>
      <text:p text:style-name="P1331"/>
      <text:p text:style-name="P1332">NUTARTA:</text:p>
      <text:p text:style-name="P1333">1. Pritarti šiam projektui po pateikimo ir pradėti jo svarstymo procedūrą.<text:s/><text:span text:style-name="T1334">Balsavimo rezultatai: už<text:s/></text:span>–<text:span text:style-name="T1335"><text:s/></text:span><text:span text:style-name="T1336">48</text:span><text:span text:style-name="T1337">, prieš<text:s/></text:span>–<text:span text:style-name="T1338"><text:s/></text:span><text:span text:style-name="T1339">2</text:span><text:span text:style-name="T1340">, susilaikė<text:s/></text:span><text:span text:style-name="T1341">21</text:span>.<text:s/><text:span text:style-name="T1342">(Užsiregistravo<text:s/></text:span><text:span text:style-name="T1343">73</text:span><text:span text:style-name="T1344"><text:s/>Seimo nariai (1</text:span><text:span text:style-name="T1345">9</text:span><text:span text:style-name="T1346">.</text:span><text:span text:style-name="T1347">47</text:span><text:span text:style-name="T1348"><text:s/>val.)</text:span></text:p>
      <text:p text:style-name="Normal">2. Paskirti<text:s/>Socialinių reikalų ir darbo<text:s/>komitetą pagrindiniu komitetu šiam projektui svarstyti.<text:s/><text:span text:style-name="T1349">Pritarta bendru sutarimu.</text:span></text:p>
      <text:p text:style-name="Normal">3. Paskirti<text:s/>Biudžeto ir finansų<text:s/>komitetą papildomu komitetu šiam projektui svarstyti.<text:s/><text:span text:style-name="T1350">Pritarta bendru sutarimu.</text:span></text:p>
      <text:p text:style-name="Normal">4. Paskirti šio projekto preliminarią svarstymo Seimo posėdyje datą<text:s/>–<text:s/>2019-12-05.<text:s/><text:span text:style-name="T1351">Pritarta bendru sutarimu.</text:span></text:p>
      <text:p text:style-name="P1352">5.<text:s/>Prašyti Vyriausybės išvados dėl šio projekto.<text:s/><text:span text:style-name="T1353">Pritarta bendru sutarimu.</text:span></text:p>
      <text:p text:style-name="P1354"/>
      <text:p text:style-name="P1355">19.49<text:s/>val.</text:p>
      <text:p text:style-name="P1356"><text:span text:style-name="T1357">SVARSTYTA</text:span>.<text:s/>Valstybinių socialinio draudimo pensijų įstatymo Nr. XII-2512 papildymo 7<text:span text:style-name="T1358">1</text:span><text:s/>straipsniu pakeitimo įstatymo projektas<text:s/><text:span text:style-name="T1359">Nr. XIIIP-</text:span>3003<text:s/><text:span text:style-name="T1360">(teikėjai –<text:s/></text:span><text:span text:style-name="T1361">V. Bukauskas / 7 Seimo nariai</text:span><text:span text:style-name="T1362">)</text:span><text:span text:style-name="T1363"><text:s/></text:span><text:span text:style-name="T1364">(pateikimas)</text:span><text:span text:style-name="T1365">.</text:span></text:p>
      <text:p text:style-name="P1366">Pranešėjas –<text:s/>Seimo narys V. Bukauskas.</text:p>
      <text:p text:style-name="P1367"/>
      <text:p text:style-name="P1368">Klausė Seimo nariai:<text:s/>G. Skaistė, A. Sysas,<text:s/><text:span text:style-name="T1369">R.</text:span><text:span text:style-name="T1370"> </text:span><text:span text:style-name="T1371">J.</text:span><text:span text:style-name="T1372"> </text:span><text:span text:style-name="T1373">Dagys</text:span>, E.<text:s/>Pupinis.</text:p>
      <text:p text:style-name="P1374"/>
      <text:p text:style-name="P1375">Dėl balsavimo motyvų kalbėjo Seimo narys<text:s/>A. Sysas.</text:p>
      <text:p text:style-name="Normal"/>
      <text:p text:style-name="Normal">Balsuota, ar pritarti šiam projektui po pateikimo: už –<text:s/>11, prieš –<text:s/>21, susilaikė<text:s/>38.<text:span text:style-name="T1376"><text:s/></text:span><text:span text:style-name="T1377">Nepritarta</text:span>.<text:s/><text:span text:style-name="T1378">(Užsiregistravo<text:s/></text:span><text:span text:style-name="T1379">73</text:span><text:span text:style-name="T1380"><text:s/>Seimo nariai (</text:span><text:span text:style-name="T1381">19</text:span><text:span text:style-name="T1382">.</text:span><text:span text:style-name="T1383">58</text:span><text:span text:style-name="T1384"><text:s/>val.)</text:span></text:p>
      <text:p text:style-name="Normal"/>
      <text:p text:style-name="Normal"><text:span text:style-name="T1385">Replikavo Seimo narys</text:span><text:s/><text:span text:style-name="T1386">R.</text:span><text:span text:style-name="T1387"> </text:span><text:span text:style-name="T1388">J.</text:span><text:span text:style-name="T1389"> </text:span><text:span text:style-name="T1390">Dagys</text:span>.</text:p>
      <text:p text:style-name="Normal"/>
      <text:soft-page-break/>
      <text:p text:style-name="Normal">Alternatyvus balsavimas: už pasiūlymą grąžinti šį projektą iniciatoriams tobulinti balsavo<text:s/>26, už pasiūlymą jį atmesti –<text:s/>42. Pritarta<text:s/>antram<text:s/>pasiūlymui.<text:s/><text:span text:style-name="T1391">(Užsiregistravo<text:s/></text:span><text:span text:style-name="T1392">72</text:span><text:span text:style-name="T1393"><text:s/>Seimo nariai (1</text:span><text:span text:style-name="T1394">9</text:span><text:span text:style-name="T1395">.</text:span><text:span text:style-name="T1396">59</text:span><text:span text:style-name="T1397"><text:s/>val.)</text:span></text:p>
      <text:p text:style-name="Normal"/>
      <text:p text:style-name="Normal"><text:span text:style-name="T1398">NUTARTA.<text:s/></text:span>Atmesti projektą N<text:span text:style-name="T1399">r. XIIIP-</text:span>3003.<text:s/></text:p>
      <text:p text:style-name="Normal"/>
      <text:p text:style-name="P1400">Posėdžio pirmininkas pranešė,<text:span text:style-name="T1401"><text:s/></text:span>kad<text:s/>Valstybės politikų ir valstybės pareigūnų darbo apmokėjimo įstatymo Nr. VIII-1904 3 straipsnio pakeitimo įstatymo projektas<text:s/><text:span text:style-name="T1402">Nr. XIIIP-</text:span>882<text:s/>šiandien nebus svarstomas, nes nesurinkti 29 Seimo narių parašai.</text:p>
      <text:p text:style-name="P1403"/>
      <text:p text:style-name="P1404">20.00 val.</text:p>
      <text:p text:style-name="P1405"><text:span text:style-name="T1406">SVARSTYTA</text:span>.<text:s/>Valstybės politikų ir valstybės pareigūnų darbo apmokėjimo įstatymo Nr. VIII-1904 priedėlio pakeitimo įstatymo projektas<text:s/><text:span text:style-name="T1407">Nr. XIIIP-</text:span>3514<text:s/><text:span text:style-name="T1408">(teikėjai –<text:s/></text:span><text:span text:style-name="T1409">V. Simulikas / 7 Seimo nariai</text:span><text:span text:style-name="T1410">)</text:span><text:span text:style-name="T1411"><text:s/></text:span><text:span text:style-name="T1412">(pateikimas)</text:span><text:span text:style-name="T1413">.</text:span></text:p>
      <text:p text:style-name="P1414">Pranešėjas –<text:s/>Seimo narys V. Simulikas.</text:p>
      <text:p text:style-name="P1415"/>
      <text:p text:style-name="P1416">Klausė Seimo nariai:<text:s/>A. Sysas,<text:s/><text:span text:style-name="T1417">R.</text:span><text:span text:style-name="T1418"> </text:span><text:span text:style-name="T1419">J.</text:span><text:span text:style-name="T1420"> </text:span><text:span text:style-name="T1421">Dagys</text:span>.</text:p>
      <text:p text:style-name="P1422"/>
      <text:p text:style-name="P1423">NUTARTA:</text:p>
      <text:p text:style-name="P1424">1. Pritarti šiam projektui po pateikimo ir pradėti jo svarstymo procedūrą.<text:s/><text:span text:style-name="T1425">Balsavimo rezultatai: už<text:s/></text:span>–<text:span text:style-name="T1426"><text:s/></text:span><text:span text:style-name="T1427">63</text:span><text:span text:style-name="T1428">, prieš<text:s/></text:span>–<text:span text:style-name="T1429"><text:s/></text:span><text:span text:style-name="T1430">2</text:span><text:span text:style-name="T1431">, susilaikė<text:s/></text:span><text:span text:style-name="T1432">8</text:span>.<text:s/><text:span text:style-name="T1433">(Užsiregistravo<text:s/></text:span><text:span text:style-name="T1434">74</text:span><text:span text:style-name="T1435"><text:s/>Seimo nariai (</text:span><text:span text:style-name="T1436">20</text:span><text:span text:style-name="T1437">.0</text:span><text:span text:style-name="T1438">3</text:span><text:span text:style-name="T1439"><text:s/>val.)</text:span></text:p>
      <text:p text:style-name="Normal">2. Paskirti<text:s/>Socialinių reikalų ir darbo<text:s/>komitetą pagrindiniu komitetu šiam projektui svarstyti.<text:s/><text:span text:style-name="T1440">Pritarta bendru sutarimu.</text:span></text:p>
      <text:p text:style-name="Normal">3. Paskirti<text:s/>Valstybės valdymo ir savivaldybių<text:s/>komitetą papildomu komitetu šiam projektui svarstyti.<text:s/><text:span text:style-name="T1441">Pritarta bendru sutarimu.</text:span></text:p>
      <text:p text:style-name="Normal">4. Paskirti šio projekto preliminarią svarstymo Seimo posėdyje datą<text:s/>–<text:s/>2019-12-05.<text:s/><text:span text:style-name="T1442">Pritarta bendru sutarimu.</text:span></text:p>
      <text:p text:style-name="P1443"><text:tab/></text:p>
      <text:p text:style-name="P1444">20.04<text:s/>val.</text:p>
      <text:p text:style-name="P1445"><text:span text:style-name="T1446">SVARSTYTA:</text:span></text:p>
      <text:p text:style-name="P1447">1.<text:s/>Nekilnojamojo turto mokesčio įstatymo Nr. X-233 7 straipsnio pakeitimo įstatymo projektas<text:s/><text:span text:style-name="T1448">Nr. XIIIP-</text:span>3994.</text:p>
      <text:p text:style-name="P1449">2.<text:s/>Nekilnojamojo turto mokesčio įstatymo Nr. X-233 pakeitimo įstatymo<text:s/>Nr. XIII-2244 2 straipsnio pakeitimo įstatymo projektas<text:s/><text:span text:style-name="T1450">Nr. XIIIP-</text:span>3995</text:p>
      <text:p text:style-name="P1451"><text:span text:style-name="T1452">(pateikimas)</text:span><text:span text:style-name="T1453">.</text:span></text:p>
      <text:p text:style-name="P1454">Pranešėja –<text:s/>Seimo narė A. Armonaitė.</text:p>
      <text:p text:style-name="P1455"/>
      <text:p text:style-name="P1456">Klausė Seimo nariai:<text:s/>E. Pupinis,<text:s/><text:span text:style-name="T1457">R.</text:span><text:span text:style-name="T1458"> </text:span><text:span text:style-name="T1459">J.</text:span><text:span text:style-name="T1460"> </text:span><text:span text:style-name="T1461">Dagys</text:span>, A. Skardžius, A. Sysas, S. Gentvilas, J. Jarutis, J. Sabatauskas.</text:p>
      <text:p text:style-name="P1462"/>
      <text:p text:style-name="P1463">Dėl balsavimo motyvų kalbėjo Seimo nariai:<text:s/>A. Skardžius, A. Nekrošius.</text:p>
      <text:p text:style-name="P1464"/>
      <text:p text:style-name="Normal">Balsuota, ar pritarti šiems<text:s/>projektams<text:s/>po pateikimo: už –<text:s/>22, prieš –<text:s/>14, susilaikė<text:s/>33.<text:span text:style-name="T1465"><text:s/></text:span><text:span text:style-name="T1466">Nepritarta</text:span>.<text:s/><text:span text:style-name="T1467">(Užsiregistravo<text:s/></text:span><text:span text:style-name="T1468">69</text:span><text:span text:style-name="T1469"><text:s/>Seimo nariai (</text:span><text:span text:style-name="T1470">20</text:span><text:span text:style-name="T1471">.</text:span><text:span text:style-name="T1472">23</text:span><text:span text:style-name="T1473"><text:s/>val.)</text:span></text:p>
      <text:p text:style-name="Normal"/>
      <text:p text:style-name="Normal">Alternatyvus balsavimas: už pasiūlymą grąžinti šiuos<text:s/>projektus<text:s/>iniciatoriams tobulinti balsavo<text:s/>39, už pasiūlymą juos<text:s/>atmesti –<text:s/>22. Pritarta pirmam pasiūlymui.<text:s/><text:span text:style-name="T1474">(Užsiregistravo<text:s/></text:span><text:span text:style-name="T1475">61</text:span><text:span text:style-name="T1476"><text:s/>Seimo nar</text:span><text:span text:style-name="T1477">ys</text:span><text:span text:style-name="T1478"><text:s/>(</text:span><text:span text:style-name="T1479">20</text:span><text:span text:style-name="T1480">.</text:span><text:span text:style-name="T1481">24</text:span><text:span text:style-name="T1482"><text:s/>val.)</text:span></text:p>
      <text:p text:style-name="Normal"/>
      <text:p text:style-name="Normal"><text:span text:style-name="T1483">NUTARTA.<text:s/></text:span>Grąžinti projektus<text:s/><text:span text:style-name="T1484">Nr. XIIIP-</text:span>3994 ir<text:s/><text:span text:style-name="T1485">Nr. XIIIP-</text:span>3995<text:s/>iniciatoriams tobulinti.<text:s/></text:p>
      <text:p text:style-name="P1486"/>
      <text:soft-page-break/>
      <text:p text:style-name="P1487">20.25<text:s/>val.</text:p>
      <text:p text:style-name="Normal">Seimo narių pareiškimai.</text:p>
      <text:p text:style-name="Normal"/>
      <text:p text:style-name="Normal">Seimo narys<text:s/><text:span text:style-name="T1488">R.</text:span><text:span text:style-name="T1489"> </text:span><text:span text:style-name="T1490">Šarknickas</text:span><text:s/>padarė pareiškimą.</text:p>
      <text:p text:style-name="Normal"/>
      <text:p text:style-name="P1491"><text:span text:style-name="T1492">Užsiregistravo<text:s/></text:span><text:span text:style-name="T1493">70</text:span><text:span text:style-name="T1494"><text:s/>Seimo nari</text:span><text:span text:style-name="T1495">ų</text:span><text:span text:style-name="T1496"><text:s/>(</text:span><text:span text:style-name="T1497">20</text:span><text:span text:style-name="T1498">.</text:span><text:span text:style-name="T1499">27</text:span><text:span text:style-name="T1500"><text:s/>val.</text:span><text:span text:style-name="T1501">)</text:span></text:p>
      <text:p text:style-name="Normal"/>
      <text:p text:style-name="P1502">Posėdis baigtas</text:p>
      <text:p text:style-name="P1503"><text:span text:style-name="T1504"><text:s/></text:span><text:span text:style-name="T1505">(</text:span><text:span text:style-name="T1506">20</text:span><text:span text:style-name="T1507">.</text:span><text:span text:style-name="T1508">28</text:span><text:span text:style-name="T1509"><text:s/>val.)</text:span></text:p>
      <text:p text:style-name="P1510"/>
      <text:p text:style-name="P1511"/>
      <text:p text:style-name="P1512"/>
      <text:p text:style-name="P1513">Seimo Pirmininko pavaduotojas<text:tab/>Gediminas Kirkilas</text:p>
      <text:p text:style-name="P1514"/>
      <text:p text:style-name="P1515"/>
      <text:p text:style-name="P1516">Seimo Pirmininko pavaduotojas<text:tab/>Jonas Liesys</text:p>
      <text:p text:style-name="P1517"/>
      <text:p text:style-name="P1518"/>
      <text:p text:style-name="P1519">Seimo Pirmininko pavaduotoja<text:s/><text:tab/>Irena Šiaulienė</text:p>
      <text:p text:style-name="P1520"/>
      <text:p text:style-name="P1521"/>
      <text:p text:style-name="P1522">Seimo Pirmininko pavaduotojas<text:tab/>Remigijus Žemaitaitis</text:p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>Protokolą rašė</text:p>
      <text:p text:style-name="P1540">Dokumentų departamento</text:p>
      <text:p text:style-name="P1541">Stenogramų skyriaus</text:p>
      <text:p text:style-name="P1542"><text:span text:style-name="T1543">vyr</text:span><text:span text:style-name="T1544">iausioji</text:span><text:span text:style-name="T1545"><text:s/>specialistė</text:span><text:span text:style-name="T1546"><text:tab/></text:span><text:span text:style-name="T1547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1-12T12:46:00Z</meta:creation-date>
    <dc:date>2019-11-12T12:46:00Z</dc:date>
    <meta:template xlink:href="trumpiniai.dotm" xlink:type="simple"/>
    <meta:editing-cycles>2</meta:editing-cycles>
    <meta:editing-duration>PT0S</meta:editing-duration>
    <meta:document-statistic meta:page-count="13" meta:paragraph-count="394" meta:word-count="3249" meta:character-count="27227" meta:row-count="1218" meta:non-whitespace-character-count="24372"/>
  </office:meta>
</office:document-meta>
</file>