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3" style:parent-style-name="statymopavad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statymopavad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statymopavad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2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26" style:family="table-column">
      <style:table-column-properties style:column-width="0.9645in"/>
    </style:style>
    <style:style style:name="TableColumn27" style:family="table-column">
      <style:table-column-properties style:column-width="0.9833in"/>
    </style:style>
    <style:style style:name="TableColumn28" style:family="table-column">
      <style:table-column-properties style:column-width="0.8354in"/>
    </style:style>
    <style:style style:name="TableColumn29" style:family="table-column">
      <style:table-column-properties style:column-width="4.3in"/>
    </style:style>
    <style:style style:name="Table25" style:family="table">
      <style:table-properties style:width="7.0833in" fo:margin-left="-0.3013in" table:align="left"/>
    </style:style>
    <style:style style:name="TableRow30" style:family="table-row">
      <style:table-row-properties style:min-row-height="0.2284in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" style:family="table-row">
      <style:table-row-properties style:min-row-height="0.8631in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Heading2Char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1576in"/>
      <style:text-properties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7" style:parent-style-name="Pasiulymai" style:family="paragraph">
      <style:text-properties style:language-asian="lt" style:country-asian="LT"/>
    </style:style>
    <style:style style:name="TableRow68" style:family="table-row">
      <style:table-row-properties style:min-row-height="0.1243in"/>
    </style:style>
    <style:style style:name="TableCell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6" style:parent-style-name="Pasiulymai" style:family="paragraph">
      <style:text-properties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normal" fo:font-size="11pt" style:font-size-asian="11pt" style:font-size-complex="11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margin-top="0.0694in" fo:margin-bottom="0.0694in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5" style:parent-style-name="Pasiulymai" style:family="paragraph">
      <style:text-properties fo:font-weight="bold" style:font-weight-asian="bold" style:font-weight-complex="normal" style:language-asian="lt" style:country-asian="LT"/>
    </style:style>
    <style:style style:name="TableRow96" style:family="table-row">
      <style:table-row-properties style:min-row-height="0.0625in"/>
    </style:style>
    <style:style style:name="TableCell9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4" style:parent-style-name="Pasiulymai" style:family="paragraph">
      <style:text-properties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<text:span text:style-name="T3">20</text:span><text:span text:style-name="T4">20-</text:span><text:span text:style-name="T5">0</text:span><text:span text:style-name="T6">6</text:span><text:span text:style-name="T7">-</text:span><text:span text:style-name="T8">08</text:span><text:span text:style-name="T9"> </text:span></text:p>
      <text:p text:style-name="P10"/>
      <text:p text:style-name="P11">PASIŪLYMAS</text:p>
      <text:p text:style-name="P12"/>
      <text:p text:style-name="P13"><text:span text:style-name="T14">DĖL LIETUVOS RESPUBLIKOS</text:span></text:p>
      <text:p text:style-name="P15"><text:span text:style-name="T16">VIETOS SAVIVALDOS ĮSTATYMO NR. I-533 33 STRAIPSNIO PAKEITIMO</text:span></text:p>
      <text:p text:style-name="P17"><text:span text:style-name="T18">ĮSTATYMO PROJEKTO NR.<text:s/></text:span><text:span text:style-name="T19">XIIIP-4159</text:span></text:p>
      <text:p text:style-name="P20"/>
      <text:p text:style-name="P21"/>
      <text:p text:style-name="P22"/>
      <text:p text:style-name="P23"><text:span text:style-name="T24">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33</text:p>
          </table:table-cell>
          <table:table-cell table:style-name="TableCell46">
            <text:p text:style-name="P47"><text:span text:style-name="T48">14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</text:span><text:span text:style-name="T54">:</text:span><text:span text:style-name="T55"><text:s/></text:span></text:p>
            <text:p text:style-name="P56">Įstatyme numatyta seniūnaičio atšaukimo<text:s/>iš pareigų<text:s/><text:s/>procedūra<text:s/>sukuria bereikalingą precedentą, nes tokia<text:s/>praktika nėra taikoma nei valstybės tarnautojams,<text:s/>nei valstybės politikams. Todėl nėra suprantama, kodėl toks perteklinis reguliavimas turėtų būti taikomas<text:s/>visuomeniniais pagrindais dirbančio asmens atžvilgiu.<text:s/><text:span text:style-name="st">Įsigal</text:span><text:span text:style-name="st">iojus šiai atšaukimo iš pareigų</text:span><text:span text:style-name="st"><text:s/>praktikai</text:span><text:span text:style-name="st">,</text:span><text:span text:style-name="st"><text:s/>būtų sukurtas perteklinis,<text:s/></text:span>biurokratinis, bereikalingas seniūnaičio veiklų reguliavimas.<text:s/>Šis atšaukimo<text:s/>iš pareigų<text:s/>instrumentas<text:s/>sukuria perteklinę kontrolę ir demonstruoja nepasitikėjimą visuomeniniais pagrindais dirbančiu asmeniu, neleidžiama jam savo nuožiūra, laisvai ir nevaržomai, laikantis<text:s/>Lietuvos Respublikos įstatymų,<text:s/>atlikti jam pavestas pareigas<text:s/>nejaučiant bereikalingo spaudimo ar reguliavimo.<text:s/>Praktika ne kartą patvirtino, kad didžiausią veiklos efektyvumą leidžia pasiekti ne ribojimai, draudimai ar pertekliniai reguliavimai, o laisvė veikti ir biurokratinių kliūčių mažinimas.<text:s/>Visuomeniniais pagrindais dirbančio asmens reguliavimas<text:s/>yra ydingas ir turėtų būti<text:s/><text:s/>galimas tik išimtiniais atvejais.</text:p>
            <text:p text:style-name="P57"><text:s/>Anksčiau išdėstyti argumentai leidžia teigti, jog<text:s/>šiame įstatyme įtvirtinta seniūnaičio atšaukimo procedūra yra kraštutinė ir jokiais argumentais nepagrįsta<text:s/>priemonė, todėl siūloma jos atsisakyti.<text:s/>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asiulymai"><text:span text:style-name="T85">Pasiūlymas:<text:s/></text:span>Išbraukti<text:s/><text:span text:style-name="T86">nutarimo projekto 33</text:span><text:span text:style-name="T87"><text:s/>straipsnio<text:s/></text:span><text:span text:style-name="T88">14</text:span><text:span text:style-name="T89"><text:s/>dalį:</text:span><text:span text:style-name="T90"><text:s text:c="2"/></text:span></text:p>
            <text:p text:style-name="P91"><text:span text:style-name="T92">„14.<text:s/></text:span><text:span text:style-name="T93">Seniūnaitį atšaukia iš pareigų savivaldybės<text:s/></text:span><text:soft-page-break/><text:span text:style-name="T94">administracijos direktorius, jeigu seniūnaičiu nepasitikėjimą pareiškia ne mažiau kaip 20 procentų seniūnaitijos gyventojų, turinčių teisę rinkti seniūnaitį. Seniūnaičio atšaukimo tvarką nustato savivaldybės taryba.“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Normal"><text:span text:style-name="T105">Teikia:</text:span></text:p>
      <text:p text:style-name="Normal"><text:span text:style-name="T106">Seimo nar</text:span><text:span text:style-name="T107">ys<text:s/></text:span><text:span text:style-name="T108">                                                                                                  <text:s/></text:span><text:span text:style-name="T109">Eugenijus Gentvilas<text:s/></text:span><text:span text:style-name="T110">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normal-h" style:display-name="normal-h" style:family="text" style:parent-style-name="DefaultParagraphFont"/>
    <style:style style:name="st" style:display-name="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</meta:initial-creator>
    <dc:creator>adlibuser</dc:creator>
    <meta:creation-date>2020-11-11T12:57:00Z</meta:creation-date>
    <dc:date>2020-11-11T12:57:00Z</dc:date>
    <meta:print-date>2020-06-09T07:1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7" meta:character-count="1992" meta:row-count="51" meta:non-whitespace-character-count="1785"/>
  </office:meta>
</office:document-meta>
</file>