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etter-spacing="-0.0041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BodyText" style:family="paragraph">
      <style:paragraph-properties fo:line-height="150%" fo:text-indent="0.5909in"/>
      <style:text-properties style:font-name="Times New Roman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Hyperlink" style:family="text">
      <style:text-properties style:font-size-complex="12pt" style:text-underline-type="none"/>
    </style:style>
    <style:style style:name="T60" style:parent-style-name="Hyperlink" style:family="text">
      <style:text-properties style:font-size-complex="12pt" style:text-underline-type="non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ŽELDYNŲ</text:span><text:span text:style-name="T13"><text:s/></text:span><text:span text:style-name="T14">ĮSTATYMO</text:span><text:span text:style-name="T15"><text:s/></text:span><text:span text:style-name="T16">NR.</text:span><text:span text:style-name="T17"><text:s/></text:span><text:span text:style-name="T18">X-1241</text:span><text:span text:style-name="T19"><text:s/></text:span><text:span text:style-name="T20">2</text:span><text:span text:style-name="T21"><text:s/></text:span><text:span text:style-name="T22">STRAIPSNIO</text:span><text:span text:style-name="T23"><text:s/></text:span><text:span text:style-name="T24">PAKEITIMO<text:s/></text:span><text:span text:style-name="T25">ĮSTATYMO<text:s/></text:span><text:span text:style-name="T26">PROJEKTO</text:span></text:p>
      <text:p text:style-name="P27"/>
      <text:p text:style-name="P28"><text:span text:style-name="T29">2022-0</text:span><text:span text:style-name="T30">5</text:span><text:span text:style-name="T31">-</text:span><text:span text:style-name="T32">16</text:span><text:span text:style-name="T33"><text:s/>Nr. XIV</text:span><text:span text:style-name="T34">P-</text:span><text:span text:style-name="T35">1642</text:span></text:p>
      <text:p text:style-name="P36">Vilnius<text:s/></text:p>
      <text:p text:style-name="P37"/>
      <text:p text:style-name="P38">Įvertinę projekto atitiktį Konstitucijai, įstatymams, teisėkūros principams ir teisės technikos taisyklėms, pastabų neturime.</text:p>
      <text:p text:style-name="P39"><text:span text:style-name="T40"><text:tab/></text:span><text:span text:style-name="T41"><text:s/></text:span></text:p>
      <text:p text:style-name="P42"/>
      <text:p text:style-name="P43"/>
      <text:p text:style-name="P44">Departamento direktorius <text:s text:c="88"/><text:s text:c="11"/>Andrius Kabišaitis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N. Azguridienė, tel. (8 5) 239 6546, el. p. neringa.azguridiene@lrs.lt</text:p>
      <text:p text:style-name="Normal"><text:span text:style-name="T56">M. Masteikienė, tel. (8 5) 239 6843, el. p.<text:s/></text:span><text:a xlink:href="mailto:milda.masteikiene@lrs.lt" office:target-frame-name="_top" xlink:show="replace"><text:span text:style-name="T57">milda.masteikiene@lrs.lt</text:span></text:a></text:p>
      <text:p text:style-name="P58"><text:span text:style-name="T59">S. Švedas,</text:span><text:span text:style-name="T60"><text:s/></text:span><text:span text:style-name="T61">tel. (8 5) 239 6165, el. p.</text:span><text:span text:style-name="T62"><text:s/></text:span><text:a xlink:href="mailto:saulius.svedas@lrs.lt" office:target-frame-name="_parent" xlink:show="replace"><text:span text:style-name="T63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5-16T11:13:00Z</meta:creation-date>
    <dc:date>2022-05-16T11:13:00Z</dc:date>
    <meta:template xlink:href="Normal.dotm" xlink:type="simple"/>
    <meta:editing-cycles>2</meta:editing-cycles>
    <meta:editing-duration>PT0S</meta:editing-duration>
    <meta:document-statistic meta:page-count="2" meta:paragraph-count="5" meta:word-count="93" meta:character-count="789" meta:row-count="14" meta:non-whitespace-character-count="701"/>
  </office:meta>
</office:document-meta>
</file>