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5.0208in" fo:margin-right="-0.0013in" fo:text-indent="-0.590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5.0208in" fo:margin-right="-0.0013in" fo:text-indent="-0.590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5.0208in" fo:margin-right="-0.0013in">
        <style:tab-stops/>
      </style:paragraph-properties>
      <style:text-properties style:font-name="Times New Roman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7" style:parent-style-name="Normal" style:family="paragraph">
      <style:paragraph-properties fo:line-height="150%" fo:text-indent="0.5in"/>
      <style:text-properties style:font-name="Times New Roman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/>
    </style:style>
    <style:style style:name="P2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1" style:parent-style-name="DefaultParagraphFont" style:family="text">
      <style:text-properties style:font-name="Times New Roman" style:font-weight-complex="bold" style:font-size-complex="12pt"/>
    </style:style>
    <style:style style:name="T22" style:parent-style-name="DefaultParagraphFont" style:family="text">
      <style:text-properties style:font-name="Times New Roman" style:font-weight-complex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style:font-weight-complex="bold" style:font-size-complex="12pt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style:font-name="Times New Roman" style:font-weight-complex="bold" style:font-size-complex="12pt"/>
    </style:style>
    <style:style style:name="P36" style:parent-style-name="Normal" style:family="paragraph">
      <style:paragraph-properties fo:text-align="justify" fo:line-height="150%" fo:margin-right="-0.0013in" fo:text-indent="0.5in"/>
      <style:text-properties style:font-name="Times New Roman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margin-right="-0.0013in" fo:text-indent="0.5in"/>
      <style:text-properties style:font-name="Times New Roman" style:font-weight-complex="bold" style:font-size-complex="12pt"/>
    </style:style>
    <style:style style:name="P38" style:parent-style-name="Normal" style:family="paragraph">
      <style:paragraph-properties fo:line-height="150%" fo:margin-right="0.484in" fo:text-indent="0.5in">
        <style:tab-stops>
          <style:tab-stop style:type="left" style:position="7.2847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39" style:parent-style-name="Normal" style:family="paragraph">
      <style:text-properties style:font-name="Times New Roman" fo:color="#000000" style:font-size-complex="12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P42" style:parent-style-name="Normal" style:family="paragraph">
      <style:text-properties style:font-name="Times New Roman" fo:color="#000000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Nr.<text:s/>XIVP-3891(2)</text:p>
      <text:p text:style-name="P3">lyginamasis variantas</text:p>
      <text:p text:style-name="P4"/>
      <text:p text:style-name="P5">LIETUVOS RESPUBLIKOS<text:s/></text:p>
      <text:p text:style-name="P6">ADMINISTRACINIŲ NUSIŽENGIMŲ KODEKSO 88 STRAIPSNIO PAKEITIMO<text:s/></text:p>
      <text:p text:style-name="P7">ĮSTATYMAS</text:p>
      <text:p text:style-name="P8"/>
      <text:p text:style-name="P9"><text:span text:style-name="T10">20</text:span><text:span text:style-name="T11">2</text:span><text:span text:style-name="T12">4</text:span><text:span text:style-name="T13"><text:s/></text:span><text:span text:style-name="T14">m. <text:s text:c="28"/>d. Nr.</text:span></text:p>
      <text:p text:style-name="P15"><text:span text:style-name="T16">Vilnius</text:span></text:p>
      <text:p text:style-name="P17"/>
      <text:p text:style-name="P18">1 straipsnis.<text:s/>88<text:s/>straipsnio pakeitimas</text:p>
      <text:p text:style-name="P19">1.<text:s/>Pakeisti<text:s/>88<text:s/>straipsnio pavadinimą ir jį išdėstyti taip:</text:p>
      <text:p text:style-name="P20"><text:span text:style-name="T21">„88 straipsnis.<text:s/></text:span><text:span text:style-name="T22">Lietuvos Respublikos referendumo konstituciniame įstatyme, Lietuvos Respublikos piliečių įstatymų leidybos iniciatyvos<text:s/></text:span><text:span text:style-name="T23">konstituciniame</text:span><text:span text:style-name="T24"><text:s/></text:span><text:span text:style-name="T25">įstatyme, Lietuvos Respublikos rinkimų kodekse nustatytos piliečių parašų rinkimo tvarkos pažeidimas</text:span><text:span text:style-name="T26">“.</text:span></text:p>
      <text:p text:style-name="P27">2. Pakeisti 88 straipsnio<text:s/>1 dalį ir ją išdėstyti taip:</text:p>
      <text:p text:style-name="P28"><text:span text:style-name="T29">„1.<text:s/></text:span><text:span text:style-name="T30">Lietuvos Respublikos referendumo konstituciniame įstatyme, Lietuvos Respublikos piliečių įstatymų leidybos iniciatyvos<text:s/></text:span><text:span text:style-name="T31">konstituciniame</text:span><text:span text:style-name="T32"><text:s/></text:span><text:span text:style-name="T33">įstatyme, Lietuvos Respublikos rinkimų kodekse nustatytos piliečių parašų rinkimo tvarkos pažeidimas</text:span></text:p>
      <text:soft-page-break/>
      <text:p text:style-name="P34">užtraukia baudą nuo vieno šimto keturiasdešimt iki trijų šimtų eurų.“</text:p>
      <text:p text:style-name="P35"/>
      <text:p text:style-name="P36">2<text:s/>straipsnis.<text:s/>Įstatymo<text:s/>įsigaliojimas</text:p>
      <text:p text:style-name="P37">Šis<text:s/>įstatymas<text:s/>įsigalioja 2024<text:s/>m.<text:s/>rugsėjo<text:s/>1<text:s/>d.<text:s/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<text:span text:style-name="T44">Respublikos Prezident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eva Drėgvienė</meta:initial-creator>
    <dc:creator>adlibuser</dc:creator>
    <meta:creation-date>2024-06-17T13:12:00Z</meta:creation-date>
    <dc:date>2024-06-17T13:12:00Z</dc:date>
    <meta:print-date>2018-02-21T09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8" meta:word-count="134" meta:character-count="1074" meta:row-count="17" meta:non-whitespace-character-count="948"/>
  </office:meta>
</office:document-meta>
</file>