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27in"/>
    </style:style>
    <style:style style:name="T115" style:parent-style-name="DefaultParagraphFont" style:family="text">
      <style:text-properties fo:letter-spacing="-0.0027in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letter-spacing="0.0013in"/>
    </style:style>
    <style:style style:name="T198" style:parent-style-name="DefaultParagraphFont" style:family="text">
      <style:text-properties fo:letter-spacing="0.0013in"/>
    </style:style>
    <style:style style:name="T199" style:parent-style-name="DefaultParagraphFont" style:family="text">
      <style:text-properties fo:letter-spacing="0.0013in"/>
    </style:style>
    <style:style style:name="T200" style:parent-style-name="DefaultParagraphFont" style:family="text">
      <style:text-properties fo:letter-spacing="0.0013in"/>
    </style:style>
    <style:style style:name="T201" style:parent-style-name="DefaultParagraphFont" style:family="text">
      <style:text-properties fo:letter-spacing="0.0013in"/>
    </style:style>
    <style:style style:name="T202" style:parent-style-name="DefaultParagraphFont" style:family="text">
      <style:text-properties fo:letter-spacing="0.0013in"/>
    </style:style>
    <style:style style:name="T203" style:parent-style-name="DefaultParagraphFont" style:family="text">
      <style:text-properties fo:letter-spacing="0.0013in"/>
    </style:style>
    <style:style style:name="T204" style:parent-style-name="DefaultParagraphFont" style:family="text">
      <style:text-properties fo:letter-spacing="0.0013in"/>
    </style:style>
    <style:style style:name="T205" style:parent-style-name="DefaultParagraphFont" style:family="text">
      <style:text-properties fo:letter-spacing="0.0013in"/>
    </style:style>
    <style:style style:name="T206" style:parent-style-name="DefaultParagraphFont" style:family="text">
      <style:text-properties fo:letter-spacing="0.0013in"/>
    </style:style>
    <style:style style:name="T207" style:parent-style-name="DefaultParagraphFont" style:family="text">
      <style:text-properties fo:letter-spacing="0.0013in"/>
    </style:style>
    <style:style style:name="T208" style:parent-style-name="DefaultParagraphFont" style:family="text">
      <style:text-properties fo:letter-spacing="0.0013in"/>
    </style:style>
    <style:style style:name="T209" style:parent-style-name="DefaultParagraphFont" style:family="text">
      <style:text-properties fo:letter-spacing="0.0013in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tyle="italic" style:font-style-asian="italic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tyle="italic" style:font-style-asian="italic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tyle="italic" style:font-style-asian="italic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tyle="italic" style:font-style-asian="italic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tyle="italic" style:font-style-asian="italic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language="en" fo:country="US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tyle="italic" style:font-style-asian="italic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tyle="italic" style:font-style-asian="italic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tyle="italic" style:font-style-asian="italic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Roman" style:family="paragraph">
      <style:paragraph-properties fo:keep-with-next="always"/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tyle="italic" style:font-style-asian="italic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tyle="italic" style:font-style-asian="italic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 fo:font-size="10pt" style:font-size-asian="10pt"/>
    </style:style>
    <style:style style:name="T466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467" style:parent-style-name="DefaultParagraphFont" style:family="text">
      <style:text-properties fo:letter-spacing="-0.0013in" fo:font-size="10pt" style:font-size-asian="10pt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tyle="italic" style:font-style-asian="italic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tyle="italic" style:font-style-asian="italic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tyle="italic" style:font-style-asian="italic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P564" style:parent-style-name="Roman12" style:family="paragraph">
      <style:paragraph-properties fo:text-align="center" fo:text-indent="0in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tyle="italic" style:font-style-asian="italic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tyle="italic" style:font-style-asian="italic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tyle="italic" style:font-style-asian="italic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tyle="italic" style:font-style-asian="italic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 fo:font-size="10pt" style:font-size-asian="10pt"/>
    </style:style>
    <style:style style:name="T654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655" style:parent-style-name="DefaultParagraphFont" style:family="text">
      <style:text-properties fo:letter-spacing="-0.0013in" fo:font-size="10pt" style:font-size-asian="10pt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tyle="italic" style:font-style-asian="italic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tyle="italic" style:font-style-asian="italic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687" style:parent-style-name="DefaultParagraphFont" style:family="text">
      <style:text-properties fo:letter-spacing="-0.0027in"/>
    </style:style>
    <style:style style:name="T688" style:parent-style-name="DefaultParagraphFont" style:family="text">
      <style:text-properties fo:letter-spacing="-0.0027in" fo:font-size="10pt" style:font-size-asian="10pt"/>
    </style:style>
    <style:style style:name="T689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690" style:parent-style-name="DefaultParagraphFont" style:family="text">
      <style:text-properties fo:letter-spacing="-0.0027in" fo:font-size="10pt" style:font-size-asian="10pt"/>
    </style:style>
    <style:style style:name="T691" style:parent-style-name="DefaultParagraphFont" style:family="text">
      <style:text-properties fo:letter-spacing="-0.0027in"/>
    </style:style>
    <style:style style:name="T692" style:parent-style-name="DefaultParagraphFont" style:family="text">
      <style:text-properties fo:letter-spacing="-0.0027in"/>
    </style:style>
    <style:style style:name="T693" style:parent-style-name="DefaultParagraphFont" style:family="text">
      <style:text-properties fo:letter-spacing="-0.0027in"/>
    </style:style>
    <style:style style:name="T694" style:parent-style-name="DefaultParagraphFont" style:family="text">
      <style:text-properties fo:letter-spacing="-0.0027in"/>
    </style:style>
    <style:style style:name="T695" style:parent-style-name="DefaultParagraphFont" style:family="text">
      <style:text-properties fo:letter-spacing="-0.0027in"/>
    </style:style>
    <style:style style:name="T696" style:parent-style-name="DefaultParagraphFont" style:family="text">
      <style:text-properties fo:letter-spacing="-0.0027in"/>
    </style:style>
    <style:style style:name="T697" style:parent-style-name="DefaultParagraphFont" style:family="text">
      <style:text-properties fo:letter-spacing="-0.0027in"/>
    </style:style>
    <style:style style:name="T698" style:parent-style-name="DefaultParagraphFont" style:family="text">
      <style:text-properties fo:letter-spacing="-0.0027in"/>
    </style:style>
    <style:style style:name="T699" style:parent-style-name="DefaultParagraphFont" style:family="text">
      <style:text-properties fo:letter-spacing="-0.0027in"/>
    </style:style>
    <style:style style:name="T700" style:parent-style-name="DefaultParagraphFont" style:family="text">
      <style:text-properties fo:letter-spacing="-0.0027in"/>
    </style:style>
    <style:style style:name="T701" style:parent-style-name="DefaultParagraphFont" style:family="text">
      <style:text-properties fo:letter-spacing="-0.0027in"/>
    </style:style>
    <style:style style:name="T702" style:parent-style-name="DefaultParagraphFont" style:family="text">
      <style:text-properties fo:letter-spacing="-0.0027in"/>
    </style:style>
    <style:style style:name="T703" style:parent-style-name="DefaultParagraphFont" style:family="text">
      <style:text-properties fo:letter-spacing="-0.0027in"/>
    </style:style>
    <style:style style:name="T704" style:parent-style-name="DefaultParagraphFont" style:family="text">
      <style:text-properties fo:letter-spacing="-0.0027in"/>
    </style:style>
    <style:style style:name="T705" style:parent-style-name="DefaultParagraphFont" style:family="text">
      <style:text-properties fo:letter-spacing="-0.0027in"/>
    </style:style>
    <style:style style:name="T706" style:parent-style-name="DefaultParagraphFont" style:family="text">
      <style:text-properties fo:letter-spacing="-0.0027in"/>
    </style:style>
    <style:style style:name="T707" style:parent-style-name="DefaultParagraphFont" style:family="text">
      <style:text-properties fo:letter-spacing="-0.0027in"/>
    </style:style>
    <style:style style:name="T708" style:parent-style-name="DefaultParagraphFont" style:family="text">
      <style:text-properties fo:letter-spacing="-0.0027in"/>
    </style:style>
    <style:style style:name="T709" style:parent-style-name="DefaultParagraphFont" style:family="text">
      <style:text-properties fo:letter-spacing="-0.0027in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tyle="italic" style:font-style-asian="italic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tyle="italic" style:font-style-asian="italic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P729" style:parent-style-name="Laikas" style:family="paragraph">
      <style:paragraph-properties fo:margin-top="0.1388in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tyle="italic" style:font-style-asian="italic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tyle="italic" style:font-style-asian="italic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tyle="italic" style:font-style-asian="italic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tyle="italic" style:font-style-asian="italic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Roman" style:family="paragraph">
      <style:text-properties fo:letter-spacing="0.0013in"/>
    </style:style>
    <style:style style:name="T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tyle="italic" style:font-style-asian="italic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tyle="italic" style:font-style-asian="italic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tyle="italic" style:font-style-asian="italic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tyle="italic" style:font-style-asian="italic"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tyle="italic" style:font-style-asian="italic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38" style:parent-style-name="Roman" style:family="paragraph">
      <style:text-properties fo:letter-spacing="-0.0013in"/>
    </style:style>
    <style:style style:name="T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tyle="italic" style:font-style-asian="italic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tyle="italic" style:font-style-asian="italic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tyle="italic" style:font-style-asian="italic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tyle="italic" style:font-style-asian="italic"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tyle="italic" style:font-style-asian="italic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tyle="italic" style:font-style-asian="italic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tyle="italic" style:font-style-asian="italic"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tyle="italic" style:font-style-asian="italic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tyle="italic" style:font-style-asian="italic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tyle="italic" style:font-style-asian="italic"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tyle="italic" style:font-style-asian="italic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tyle="italic" style:font-style-asian="italic"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tyle="italic" style:font-style-asian="italic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tyle="italic" style:font-style-asian="italic"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tyle="italic" style:font-style-asian="italic"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tyle="italic" style:font-style-asian="italic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tyle="italic" style:font-style-asian="italic"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tyle="italic" style:font-style-asian="italic"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tyle="italic" style:font-style-asian="italic"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tyle="italic" style:font-style-asian="italic"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letter-spacing="0.0013in"/>
    </style:style>
    <style:style style:name="T1093" style:parent-style-name="DefaultParagraphFont" style:family="text">
      <style:text-properties fo:letter-spacing="0.0013in"/>
    </style:style>
    <style:style style:name="T1094" style:parent-style-name="DefaultParagraphFont" style:family="text">
      <style:text-properties fo:letter-spacing="0.0013in"/>
    </style:style>
    <style:style style:name="T1095" style:parent-style-name="DefaultParagraphFont" style:family="text">
      <style:text-properties fo:letter-spacing="0.0013in"/>
    </style:style>
    <style:style style:name="T1096" style:parent-style-name="DefaultParagraphFont" style:family="text">
      <style:text-properties fo:letter-spacing="0.0013in"/>
    </style:style>
    <style:style style:name="T1097" style:parent-style-name="DefaultParagraphFont" style:family="text">
      <style:text-properties fo:letter-spacing="0.0013in"/>
    </style:style>
    <style:style style:name="T1098" style:parent-style-name="DefaultParagraphFont" style:family="text">
      <style:text-properties fo:letter-spacing="0.0013in"/>
    </style:style>
    <style:style style:name="T1099" style:parent-style-name="DefaultParagraphFont" style:family="text">
      <style:text-properties fo:letter-spacing="0.0013in"/>
    </style:style>
    <style:style style:name="T1100" style:parent-style-name="DefaultParagraphFont" style:family="text">
      <style:text-properties fo:letter-spacing="0.0013in"/>
    </style:style>
    <style:style style:name="T1101" style:parent-style-name="DefaultParagraphFont" style:family="text">
      <style:text-properties fo:letter-spacing="0.0013in"/>
    </style:style>
    <style:style style:name="T1102" style:parent-style-name="DefaultParagraphFont" style:family="text">
      <style:text-properties fo:letter-spacing="0.0013in"/>
    </style:style>
    <style:style style:name="T1103" style:parent-style-name="DefaultParagraphFont" style:family="text">
      <style:text-properties fo:letter-spacing="0.0013in"/>
    </style:style>
    <style:style style:name="T1104" style:parent-style-name="DefaultParagraphFont" style:family="text">
      <style:text-properties fo:letter-spacing="0.0013in"/>
    </style:style>
    <style:style style:name="T1105" style:parent-style-name="DefaultParagraphFont" style:family="text">
      <style:text-properties fo:letter-spacing="0.0013in"/>
    </style:style>
    <style:style style:name="T1106" style:parent-style-name="DefaultParagraphFont" style:family="text">
      <style:text-properties fo:letter-spacing="0.0013in"/>
    </style:style>
    <style:style style:name="T1107" style:parent-style-name="DefaultParagraphFont" style:family="text">
      <style:text-properties fo:letter-spacing="0.0013in"/>
    </style:style>
    <style:style style:name="T1108" style:parent-style-name="DefaultParagraphFont" style:family="text">
      <style:text-properties fo:letter-spacing="0.0013in"/>
    </style:style>
    <style:style style:name="T1109" style:parent-style-name="DefaultParagraphFont" style:family="text">
      <style:text-properties fo:letter-spacing="0.0013in"/>
    </style:style>
    <style:style style:name="T1110" style:parent-style-name="DefaultParagraphFont" style:family="text">
      <style:text-properties fo:letter-spacing="0.0013in"/>
    </style:style>
    <style:style style:name="T1111" style:parent-style-name="DefaultParagraphFont" style:family="text">
      <style:text-properties fo:letter-spacing="0.0013in"/>
    </style:style>
    <style:style style:name="T1112" style:parent-style-name="DefaultParagraphFont" style:family="text">
      <style:text-properties fo:letter-spacing="0.0013in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tyle="italic" style:font-style-asian="italic"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9" style:parent-style-name="DefaultParagraphFont" style:family="text">
      <style:text-properties fo:letter-spacing="-0.0027in"/>
    </style:style>
    <style:style style:name="T1120" style:parent-style-name="DefaultParagraphFont" style:family="text">
      <style:text-properties fo:letter-spacing="-0.0027in"/>
    </style:style>
    <style:style style:name="T1121" style:parent-style-name="DefaultParagraphFont" style:family="text">
      <style:text-properties fo:letter-spacing="-0.0027in"/>
    </style:style>
    <style:style style:name="T1122" style:parent-style-name="DefaultParagraphFont" style:family="text">
      <style:text-properties fo:letter-spacing="-0.0027in"/>
    </style:style>
    <style:style style:name="T1123" style:parent-style-name="DefaultParagraphFont" style:family="text">
      <style:text-properties fo:letter-spacing="-0.0027in"/>
    </style:style>
    <style:style style:name="T1124" style:parent-style-name="DefaultParagraphFont" style:family="text">
      <style:text-properties fo:letter-spacing="-0.0027in"/>
    </style:style>
    <style:style style:name="T1125" style:parent-style-name="DefaultParagraphFont" style:family="text">
      <style:text-properties fo:letter-spacing="-0.0027in"/>
    </style:style>
    <style:style style:name="T1126" style:parent-style-name="DefaultParagraphFont" style:family="text">
      <style:text-properties fo:letter-spacing="-0.0027in"/>
    </style:style>
    <style:style style:name="T1127" style:parent-style-name="DefaultParagraphFont" style:family="text">
      <style:text-properties fo:letter-spacing="-0.0027in"/>
    </style:style>
    <style:style style:name="T1128" style:parent-style-name="DefaultParagraphFont" style:family="text">
      <style:text-properties fo:letter-spacing="-0.0027in"/>
    </style:style>
    <style:style style:name="T1129" style:parent-style-name="DefaultParagraphFont" style:family="text">
      <style:text-properties fo:letter-spacing="-0.0027in"/>
    </style:style>
    <style:style style:name="T1130" style:parent-style-name="DefaultParagraphFont" style:family="text">
      <style:text-properties fo:letter-spacing="-0.0027in"/>
    </style:style>
    <style:style style:name="T1131" style:parent-style-name="DefaultParagraphFont" style:family="text">
      <style:text-properties fo:letter-spacing="-0.0027in"/>
    </style:style>
    <style:style style:name="T1132" style:parent-style-name="DefaultParagraphFont" style:family="text">
      <style:text-properties fo:letter-spacing="-0.0027in"/>
    </style:style>
    <style:style style:name="T1133" style:parent-style-name="DefaultParagraphFont" style:family="text">
      <style:text-properties fo:letter-spacing="-0.0027in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Roman" style:family="paragraph">
      <style:paragraph-properties fo:keep-with-next="always"/>
    </style:style>
    <style:style style:name="T1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tyle="italic" style:font-style-asian="italic"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tyle="italic" style:font-style-asian="italic"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tyle="italic" style:font-style-asian="italic"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tyle="italic" style:font-style-asian="italic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6" style:parent-style-name="DefaultParagraphFont" style:family="text">
      <style:text-properties style:text-position="super 60%" fo:font-size="10pt" style:font-size-asian="10pt"/>
    </style:style>
    <style:style style:name="T1177" style:parent-style-name="DefaultParagraphFont" style:family="text">
      <style:text-properties style:text-position="super 60%" fo:font-size="10pt" style:font-size-asian="10pt"/>
    </style:style>
    <style:style style:name="T1178" style:parent-style-name="DefaultParagraphFont" style:family="text">
      <style:text-properties style:text-position="super 60%" fo:font-size="10pt" style:font-size-asian="10pt"/>
    </style:style>
    <style:style style:name="T1179" style:parent-style-name="DefaultParagraphFont" style:family="text">
      <style:text-properties style:text-position="super 60%" fo:font-size="10pt" style:font-size-asian="10pt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style:text-position="super 60%" fo:font-size="10pt" style:font-size-asian="10pt"/>
    </style:style>
    <style:style style:name="T1184" style:parent-style-name="DefaultParagraphFont" style:family="text">
      <style:text-properties style:text-position="super 60%" fo:font-size="10pt" style:font-size-asian="10pt"/>
    </style:style>
    <style:style style:name="T1185" style:parent-style-name="DefaultParagraphFont" style:family="text">
      <style:text-properties style:text-position="super 60%" fo:font-size="10pt" style:font-size-asian="10pt"/>
    </style:style>
    <style:style style:name="T1186" style:parent-style-name="DefaultParagraphFont" style:family="text">
      <style:text-properties style:text-position="super 60%" fo:font-size="10pt" style:font-size-asian="10pt"/>
    </style:style>
    <style:style style:name="T1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style:text-position="super 60%" fo:font-size="10pt" style:font-size-asian="10pt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tyle="italic" style:font-style-asian="italic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tyle="italic" style:font-style-asian="italic"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tyle="italic" style:font-style-asian="italic"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tyle="italic" style:font-style-asian="italic"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tyle="italic" style:font-style-asian="italic"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P1292" style:parent-style-name="Roman" style:family="paragraph">
      <style:text-properties fo:letter-spacing="-0.0013in"/>
    </style:style>
    <style:style style:name="T1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tyle="italic" style:font-style-asian="italic"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tyle="italic" style:font-style-asian="italic"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letter-spacing="0.0013in"/>
    </style:style>
    <style:style style:name="T1308" style:parent-style-name="DefaultParagraphFont" style:family="text">
      <style:text-properties fo:letter-spacing="0.0013in"/>
    </style:style>
    <style:style style:name="T1309" style:parent-style-name="DefaultParagraphFont" style:family="text">
      <style:text-properties fo:letter-spacing="0.0013in"/>
    </style:style>
    <style:style style:name="T1310" style:parent-style-name="DefaultParagraphFont" style:family="text">
      <style:text-properties fo:letter-spacing="0.0013in"/>
    </style:style>
    <style:style style:name="T1311" style:parent-style-name="DefaultParagraphFont" style:family="text">
      <style:text-properties fo:letter-spacing="0.0013in"/>
    </style:style>
    <style:style style:name="T1312" style:parent-style-name="DefaultParagraphFont" style:family="text">
      <style:text-properties fo:letter-spacing="0.0013in"/>
    </style:style>
    <style:style style:name="T1313" style:parent-style-name="DefaultParagraphFont" style:family="text">
      <style:text-properties fo:letter-spacing="0.0013in"/>
    </style:style>
    <style:style style:name="T1314" style:parent-style-name="DefaultParagraphFont" style:family="text">
      <style:text-properties fo:letter-spacing="0.0013in"/>
    </style:style>
    <style:style style:name="T1315" style:parent-style-name="DefaultParagraphFont" style:family="text">
      <style:text-properties fo:letter-spacing="0.0013in"/>
    </style:style>
    <style:style style:name="T1316" style:parent-style-name="DefaultParagraphFont" style:family="text">
      <style:text-properties fo:letter-spacing="0.0013in"/>
    </style:style>
    <style:style style:name="T1317" style:parent-style-name="DefaultParagraphFont" style:family="text">
      <style:text-properties fo:letter-spacing="0.0013in"/>
    </style:style>
    <style:style style:name="T1318" style:parent-style-name="DefaultParagraphFont" style:family="text">
      <style:text-properties fo:letter-spacing="0.0013in"/>
    </style:style>
    <style:style style:name="T1319" style:parent-style-name="DefaultParagraphFont" style:family="text">
      <style:text-properties fo:letter-spacing="0.0013in"/>
    </style:style>
    <style:style style:name="T1320" style:parent-style-name="DefaultParagraphFont" style:family="text">
      <style:text-properties fo:letter-spacing="0.0013in"/>
    </style:style>
    <style:style style:name="T1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tyle="italic" style:font-style-asian="italic"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tyle="italic" style:font-style-asian="italic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tyle="italic" style:font-style-asian="italic"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tyle="italic" style:font-style-asian="italic"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tyle="italic" style:font-style-asian="italic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tyle="italic" style:font-style-asian="italic"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tyle="italic" style:font-style-asian="italic"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tyle="italic" style:font-style-asian="italic"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58" style:parent-style-name="Roman12" style:family="paragraph">
      <style:paragraph-properties fo:keep-with-next="always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P1362" style:parent-style-name="Roman" style:family="paragraph">
      <style:paragraph-properties fo:keep-with-next="always"/>
    </style:style>
    <style:style style:name="P1363" style:parent-style-name="Roman" style:family="paragraph">
      <style:paragraph-properties fo:keep-with-next="always"/>
    </style:style>
    <style:style style:name="T1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letter-spacing="-0.0027in"/>
    </style:style>
    <style:style style:name="T1369" style:parent-style-name="DefaultParagraphFont" style:family="text">
      <style:text-properties fo:letter-spacing="-0.0027in"/>
    </style:style>
    <style:style style:name="T1370" style:parent-style-name="DefaultParagraphFont" style:family="text">
      <style:text-properties fo:letter-spacing="-0.0027in"/>
    </style:style>
    <style:style style:name="T1371" style:parent-style-name="DefaultParagraphFont" style:family="text">
      <style:text-properties fo:letter-spacing="-0.0027in"/>
    </style:style>
    <style:style style:name="T1372" style:parent-style-name="DefaultParagraphFont" style:family="text">
      <style:text-properties fo:letter-spacing="-0.0027in"/>
    </style:style>
    <style:style style:name="T1373" style:parent-style-name="DefaultParagraphFont" style:family="text">
      <style:text-properties fo:letter-spacing="-0.0027in"/>
    </style:style>
    <style:style style:name="T1374" style:parent-style-name="DefaultParagraphFont" style:family="text">
      <style:text-properties fo:letter-spacing="-0.0027in"/>
    </style:style>
    <style:style style:name="T1375" style:parent-style-name="DefaultParagraphFont" style:family="text">
      <style:text-properties fo:letter-spacing="-0.0027in"/>
    </style:style>
    <style:style style:name="T1376" style:parent-style-name="DefaultParagraphFont" style:family="text">
      <style:text-properties fo:letter-spacing="-0.0027in"/>
    </style:style>
    <style:style style:name="T1377" style:parent-style-name="DefaultParagraphFont" style:family="text">
      <style:text-properties fo:letter-spacing="-0.0027in"/>
    </style:style>
    <style:style style:name="T1378" style:parent-style-name="DefaultParagraphFont" style:family="text">
      <style:text-properties fo:letter-spacing="-0.0027in"/>
    </style:style>
    <style:style style:name="T1379" style:parent-style-name="DefaultParagraphFont" style:family="text">
      <style:text-properties fo:letter-spacing="-0.0027in"/>
    </style:style>
    <style:style style:name="T1380" style:parent-style-name="DefaultParagraphFont" style:family="text">
      <style:text-properties fo:letter-spacing="-0.0027in"/>
    </style:style>
    <style:style style:name="T1381" style:parent-style-name="DefaultParagraphFont" style:family="text">
      <style:text-properties fo:letter-spacing="-0.0027in"/>
    </style:style>
    <style:style style:name="T1382" style:parent-style-name="DefaultParagraphFont" style:family="text">
      <style:text-properties fo:letter-spacing="-0.0027in"/>
    </style:style>
    <style:style style:name="T1383" style:parent-style-name="DefaultParagraphFont" style:family="text">
      <style:text-properties fo:letter-spacing="-0.0027in"/>
    </style:style>
    <style:style style:name="T1384" style:parent-style-name="DefaultParagraphFont" style:family="text">
      <style:text-properties fo:letter-spacing="-0.0027in"/>
    </style:style>
    <style:style style:name="T1385" style:parent-style-name="DefaultParagraphFont" style:family="text">
      <style:text-properties fo:letter-spacing="-0.0027in"/>
    </style:style>
    <style:style style:name="T1386" style:parent-style-name="DefaultParagraphFont" style:family="text">
      <style:text-properties fo:letter-spacing="-0.0027in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tyle="italic" style:font-style-asian="italic"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tyle="italic" style:font-style-asian="italic"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Roman" style:family="paragraph">
      <style:paragraph-properties fo:keep-with-next="always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tyle="italic" style:font-style-asian="italic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tyle="italic" style:font-style-asian="italic"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tyle="italic" style:font-style-asian="italic"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tyle="italic" style:font-style-asian="italic"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tyle="italic" style:font-style-asian="italic"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tyle="italic" style:font-style-asian="italic"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tyle="italic" style:font-style-asian="italic"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tyle="italic" style:font-style-asian="italic"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T1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Roman" style:family="paragraph">
      <style:paragraph-properties fo:keep-with-next="always"/>
    </style:style>
    <style:style style:name="T1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tyle="italic" style:font-style-asian="italic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tyle="italic" style:font-style-asian="italic"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tyle="italic" style:font-style-asian="italic"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tyle="italic" style:font-style-asian="italic"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tyle="italic" style:font-style-asian="italic"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tyle="italic" style:font-style-asian="italic"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tyle="italic" style:font-style-asian="italic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4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625" style:parent-style-name="DefaultParagraphFont" style:family="text">
      <style:text-properties fo:color="#000000" fo:background-color="#FFFFFF"/>
    </style:style>
    <style:style style:name="T1626" style:parent-style-name="DefaultParagraphFont" style:family="text">
      <style:text-properties fo:color="#000000" fo:font-size="10pt" style:font-size-asian="10pt" fo:background-color="#FFFFFF"/>
    </style:style>
    <style:style style:name="T1627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628" style:parent-style-name="DefaultParagraphFont" style:family="text">
      <style:text-properties fo:color="#000000" fo:font-size="10pt" style:font-size-asian="10pt" fo:background-color="#FFFFFF"/>
    </style:style>
    <style:style style:name="T1629" style:parent-style-name="DefaultParagraphFont" style:family="text">
      <style:text-properties fo:color="#000000" fo:background-color="#FFFFFF"/>
    </style:style>
    <style:style style:name="T1630" style:parent-style-name="DefaultParagraphFont" style:family="text">
      <style:text-properties fo:color="#000000" fo:background-color="#FFFFFF"/>
    </style:style>
    <style:style style:name="T1631" style:parent-style-name="DefaultParagraphFont" style:family="text">
      <style:text-properties fo:color="#000000" fo:background-color="#FFFFFF"/>
    </style:style>
    <style:style style:name="T1632" style:parent-style-name="DefaultParagraphFont" style:family="text">
      <style:text-properties fo:color="#000000" fo:background-color="#FFFFFF"/>
    </style:style>
    <style:style style:name="T1633" style:parent-style-name="DefaultParagraphFont" style:family="text">
      <style:text-properties fo:color="#000000" fo:background-color="#FFFFFF"/>
    </style:style>
    <style:style style:name="T1634" style:parent-style-name="DefaultParagraphFont" style:family="text">
      <style:text-properties fo:color="#000000" fo:background-color="#FFFFFF"/>
    </style:style>
    <style:style style:name="T1635" style:parent-style-name="DefaultParagraphFont" style:family="text">
      <style:text-properties fo:color="#000000" fo:background-color="#FFFFFF"/>
    </style:style>
    <style:style style:name="T1636" style:parent-style-name="DefaultParagraphFont" style:family="text">
      <style:text-properties fo:color="#000000" fo:background-color="#FFFFFF"/>
    </style:style>
    <style:style style:name="T1637" style:parent-style-name="DefaultParagraphFont" style:family="text">
      <style:text-properties fo:color="#000000" fo:background-color="#FFFFFF"/>
    </style:style>
    <style:style style:name="T1638" style:parent-style-name="DefaultParagraphFont" style:family="text">
      <style:text-properties fo:color="#000000" fo:background-color="#FFFFFF"/>
    </style:style>
    <style:style style:name="T1639" style:parent-style-name="DefaultParagraphFont" style:family="text">
      <style:text-properties fo:color="#000000" fo:background-color="#FFFFFF"/>
    </style:style>
    <style:style style:name="T1640" style:parent-style-name="DefaultParagraphFont" style:family="text">
      <style:text-properties fo:color="#000000" fo:background-color="#FFFFFF"/>
    </style:style>
    <style:style style:name="T1641" style:parent-style-name="DefaultParagraphFont" style:family="text">
      <style:text-properties fo:color="#000000" fo:background-color="#FFFFFF"/>
    </style:style>
    <style:style style:name="T1642" style:parent-style-name="DefaultParagraphFont" style:family="text">
      <style:text-properties fo:color="#000000" fo:background-color="#FFFFFF"/>
    </style:style>
    <style:style style:name="T1643" style:parent-style-name="DefaultParagraphFont" style:family="text">
      <style:text-properties fo:color="#000000" fo:background-color="#FFFFFF"/>
    </style:style>
    <style:style style:name="T1644" style:parent-style-name="DefaultParagraphFont" style:family="text">
      <style:text-properties fo:color="#000000" fo:background-color="#FFFFFF"/>
    </style:style>
    <style:style style:name="T1645" style:parent-style-name="DefaultParagraphFont" style:family="text">
      <style:text-properties fo:color="#000000" fo:background-color="#FFFFFF"/>
    </style:style>
    <style:style style:name="T1646" style:parent-style-name="DefaultParagraphFont" style:family="text">
      <style:text-properties fo:color="#000000" fo:background-color="#FFFFFF"/>
    </style:style>
    <style:style style:name="T1647" style:parent-style-name="DefaultParagraphFont" style:family="text">
      <style:text-properties fo:color="#000000" fo:background-color="#FFFFFF"/>
    </style:style>
    <style:style style:name="T1648" style:parent-style-name="DefaultParagraphFont" style:family="text">
      <style:text-properties fo:color="#000000" fo:background-color="#FFFFFF"/>
    </style:style>
    <style:style style:name="T1649" style:parent-style-name="DefaultParagraphFont" style:family="text">
      <style:text-properties fo:color="#000000" fo:background-color="#FFFFFF"/>
    </style:style>
    <style:style style:name="T1650" style:parent-style-name="DefaultParagraphFont" style:family="text">
      <style:text-properties fo:color="#000000" fo:background-color="#FFFFFF"/>
    </style:style>
    <style:style style:name="T1651" style:parent-style-name="DefaultParagraphFont" style:family="text">
      <style:text-properties fo:color="#000000" fo:background-color="#FFFFFF"/>
    </style:style>
    <style:style style:name="T1652" style:parent-style-name="DefaultParagraphFont" style:family="text">
      <style:text-properties fo:color="#000000" fo:background-color="#FFFFFF"/>
    </style:style>
    <style:style style:name="T1653" style:parent-style-name="DefaultParagraphFont" style:family="text">
      <style:text-properties fo:color="#000000" fo:background-color="#FFFFFF"/>
    </style:style>
    <style:style style:name="T1654" style:parent-style-name="DefaultParagraphFont" style:family="text">
      <style:text-properties fo:color="#000000" fo:background-color="#FFFFFF"/>
    </style:style>
    <style:style style:name="T1655" style:parent-style-name="DefaultParagraphFont" style:family="text">
      <style:text-properties fo:color="#000000" fo:background-color="#FFFFFF"/>
    </style:style>
    <style:style style:name="T1656" style:parent-style-name="DefaultParagraphFont" style:family="text">
      <style:text-properties fo:color="#000000" fo:background-color="#FFFFFF"/>
    </style:style>
    <style:style style:name="T1657" style:parent-style-name="DefaultParagraphFont" style:family="text">
      <style:text-properties fo:color="#000000" fo:background-color="#FFFFFF"/>
    </style:style>
    <style:style style:name="T1658" style:parent-style-name="DefaultParagraphFont" style:family="text">
      <style:text-properties fo:color="#000000" fo:background-color="#FFFFFF"/>
    </style:style>
    <style:style style:name="T1659" style:parent-style-name="DefaultParagraphFont" style:family="text">
      <style:text-properties fo:color="#000000" fo:background-color="#FFFFFF"/>
    </style:style>
    <style:style style:name="T1660" style:parent-style-name="DefaultParagraphFont" style:family="text">
      <style:text-properties fo:color="#000000" fo:background-color="#FFFFFF"/>
    </style:style>
    <style:style style:name="T1661" style:parent-style-name="DefaultParagraphFont" style:family="text">
      <style:text-properties fo:color="#000000" fo:background-color="#FFFFFF"/>
    </style:style>
    <style:style style:name="T1662" style:parent-style-name="DefaultParagraphFont" style:family="text">
      <style:text-properties fo:color="#000000" fo:background-color="#FFFFFF"/>
    </style:style>
    <style:style style:name="T1663" style:parent-style-name="DefaultParagraphFont" style:family="text">
      <style:text-properties fo:color="#000000" fo:background-color="#FFFFFF"/>
    </style:style>
    <style:style style:name="T1664" style:parent-style-name="DefaultParagraphFont" style:family="text">
      <style:text-properties fo:color="#000000" fo:background-color="#FFFFFF"/>
    </style:style>
    <style:style style:name="T1665" style:parent-style-name="DefaultParagraphFont" style:family="text">
      <style:text-properties fo:color="#000000" fo:background-color="#FFFFFF"/>
    </style:style>
    <style:style style:name="T1666" style:parent-style-name="DefaultParagraphFont" style:family="text">
      <style:text-properties fo:color="#000000" fo:background-color="#FFFFFF"/>
    </style:style>
    <style:style style:name="T1667" style:parent-style-name="DefaultParagraphFont" style:family="text">
      <style:text-properties fo:color="#000000" fo:background-color="#FFFFFF"/>
    </style:style>
    <style:style style:name="T1668" style:parent-style-name="DefaultParagraphFont" style:family="text">
      <style:text-properties fo:color="#000000" fo:background-color="#FFFFFF"/>
    </style:style>
    <style:style style:name="T1669" style:parent-style-name="DefaultParagraphFont" style:family="text">
      <style:text-properties fo:color="#000000" fo:background-color="#FFFFFF"/>
    </style:style>
    <style:style style:name="T1670" style:parent-style-name="DefaultParagraphFont" style:family="text">
      <style:text-properties fo:color="#000000" fo:background-color="#FFFFFF"/>
    </style:style>
    <style:style style:name="T1671" style:parent-style-name="DefaultParagraphFont" style:family="text">
      <style:text-properties fo:color="#000000" fo:background-color="#FFFFFF"/>
    </style:style>
    <style:style style:name="T1672" style:parent-style-name="DefaultParagraphFont" style:family="text">
      <style:text-properties fo:color="#000000" fo:background-color="#FFFFFF"/>
    </style:style>
    <style:style style:name="T1673" style:parent-style-name="DefaultParagraphFont" style:family="text">
      <style:text-properties fo:color="#000000" fo:background-color="#FFFFFF"/>
    </style:style>
    <style:style style:name="T1674" style:parent-style-name="DefaultParagraphFont" style:family="text">
      <style:text-properties fo:color="#000000" fo:background-color="#FFFFFF"/>
    </style:style>
    <style:style style:name="T1675" style:parent-style-name="DefaultParagraphFont" style:family="text">
      <style:text-properties fo:color="#000000" fo:background-color="#FFFFFF"/>
    </style:style>
    <style:style style:name="T1676" style:parent-style-name="DefaultParagraphFont" style:family="text">
      <style:text-properties fo:color="#000000" fo:background-color="#FFFFFF"/>
    </style:style>
    <style:style style:name="T1677" style:parent-style-name="DefaultParagraphFont" style:family="text">
      <style:text-properties fo:color="#000000" fo:background-color="#FFFFFF"/>
    </style:style>
    <style:style style:name="T1678" style:parent-style-name="DefaultParagraphFont" style:family="text">
      <style:text-properties fo:color="#000000" fo:background-color="#FFFFFF"/>
    </style:style>
    <style:style style:name="T1679" style:parent-style-name="DefaultParagraphFont" style:family="text">
      <style:text-properties fo:color="#000000" fo:background-color="#FFFFFF"/>
    </style:style>
    <style:style style:name="T1680" style:parent-style-name="DefaultParagraphFont" style:family="text">
      <style:text-properties fo:color="#000000" fo:background-color="#FFFFFF"/>
    </style:style>
    <style:style style:name="T1681" style:parent-style-name="DefaultParagraphFont" style:family="text">
      <style:text-properties fo:color="#000000" fo:background-color="#FFFFFF"/>
    </style:style>
    <style:style style:name="T1682" style:parent-style-name="DefaultParagraphFont" style:family="text">
      <style:text-properties fo:color="#000000" fo:background-color="#FFFFFF"/>
    </style:style>
    <style:style style:name="T1683" style:parent-style-name="DefaultParagraphFont" style:family="text">
      <style:text-properties fo:color="#000000" fo:background-color="#FFFFFF"/>
    </style:style>
    <style:style style:name="T1684" style:parent-style-name="DefaultParagraphFont" style:family="text">
      <style:text-properties fo:color="#000000" fo:background-color="#FFFFFF"/>
    </style:style>
    <style:style style:name="T1685" style:parent-style-name="DefaultParagraphFont" style:family="text">
      <style:text-properties fo:color="#000000" fo:background-color="#FFFFFF"/>
    </style:style>
    <style:style style:name="T1686" style:parent-style-name="DefaultParagraphFont" style:family="text">
      <style:text-properties fo:color="#000000" fo:background-color="#FFFFFF"/>
    </style:style>
    <style:style style:name="T1687" style:parent-style-name="DefaultParagraphFont" style:family="text">
      <style:text-properties fo:color="#000000" fo:background-color="#FFFFFF"/>
    </style:style>
    <style:style style:name="T1688" style:parent-style-name="DefaultParagraphFont" style:family="text">
      <style:text-properties fo:color="#000000" fo:background-color="#FFFFFF"/>
    </style:style>
    <style:style style:name="T1689" style:parent-style-name="DefaultParagraphFont" style:family="text">
      <style:text-properties fo:color="#000000" fo:background-color="#FFFFFF"/>
    </style:style>
    <style:style style:name="T1690" style:parent-style-name="DefaultParagraphFont" style:family="text">
      <style:text-properties fo:color="#000000" fo:background-color="#FFFFFF"/>
    </style:style>
    <style:style style:name="T1691" style:parent-style-name="DefaultParagraphFont" style:family="text">
      <style:text-properties fo:color="#000000" fo:background-color="#FFFFFF"/>
    </style:style>
    <style:style style:name="T1692" style:parent-style-name="DefaultParagraphFont" style:family="text">
      <style:text-properties fo:color="#000000" fo:background-color="#FFFFFF"/>
    </style:style>
    <style:style style:name="T1693" style:parent-style-name="DefaultParagraphFont" style:family="text">
      <style:text-properties fo:color="#000000" fo:background-color="#FFFFFF"/>
    </style:style>
    <style:style style:name="T1694" style:parent-style-name="DefaultParagraphFont" style:family="text">
      <style:text-properties fo:color="#000000" fo:background-color="#FFFFFF"/>
    </style:style>
    <style:style style:name="T1695" style:parent-style-name="DefaultParagraphFont" style:family="text">
      <style:text-properties fo:color="#000000" fo:background-color="#FFFFFF"/>
    </style:style>
    <style:style style:name="T1696" style:parent-style-name="DefaultParagraphFont" style:family="text">
      <style:text-properties fo:color="#000000" fo:background-color="#FFFFFF"/>
    </style:style>
    <style:style style:name="T1697" style:parent-style-name="DefaultParagraphFont" style:family="text">
      <style:text-properties fo:color="#000000" fo:background-color="#FFFFFF"/>
    </style:style>
    <style:style style:name="T1698" style:parent-style-name="DefaultParagraphFont" style:family="text">
      <style:text-properties fo:color="#000000" fo:background-color="#FFFFFF"/>
    </style:style>
    <style:style style:name="T1699" style:parent-style-name="DefaultParagraphFont" style:family="text">
      <style:text-properties fo:color="#000000" fo:background-color="#FFFFFF"/>
    </style:style>
    <style:style style:name="T1700" style:parent-style-name="DefaultParagraphFont" style:family="text">
      <style:text-properties fo:color="#000000" fo:background-color="#FFFFFF"/>
    </style:style>
    <style:style style:name="T1701" style:parent-style-name="DefaultParagraphFont" style:family="text">
      <style:text-properties fo:color="#000000" fo:background-color="#FFFFFF"/>
    </style:style>
    <style:style style:name="T1702" style:parent-style-name="DefaultParagraphFont" style:family="text">
      <style:text-properties fo:color="#000000" fo:background-color="#FFFFFF"/>
    </style:style>
    <style:style style:name="T1703" style:parent-style-name="DefaultParagraphFont" style:family="text">
      <style:text-properties fo:color="#000000" fo:background-color="#FFFFFF"/>
    </style:style>
    <style:style style:name="T1704" style:parent-style-name="DefaultParagraphFont" style:family="text">
      <style:text-properties fo:color="#000000" fo:background-color="#FFFFFF"/>
    </style:style>
    <style:style style:name="T1705" style:parent-style-name="DefaultParagraphFont" style:family="text">
      <style:text-properties fo:color="#000000" fo:background-color="#FFFFFF"/>
    </style:style>
    <style:style style:name="T1706" style:parent-style-name="DefaultParagraphFont" style:family="text">
      <style:text-properties fo:color="#000000" fo:background-color="#FFFFFF"/>
    </style:style>
    <style:style style:name="T1707" style:parent-style-name="DefaultParagraphFont" style:family="text">
      <style:text-properties fo:color="#000000" fo:background-color="#FFFFFF"/>
    </style:style>
    <style:style style:name="T1708" style:parent-style-name="DefaultParagraphFont" style:family="text">
      <style:text-properties fo:color="#000000" fo:background-color="#FFFFFF"/>
    </style:style>
    <style:style style:name="T1709" style:parent-style-name="DefaultParagraphFont" style:family="text">
      <style:text-properties fo:color="#000000" fo:background-color="#FFFFFF"/>
    </style:style>
    <style:style style:name="T1710" style:parent-style-name="DefaultParagraphFont" style:family="text">
      <style:text-properties fo:color="#000000" fo:background-color="#FFFFFF"/>
    </style:style>
    <style:style style:name="T1711" style:parent-style-name="DefaultParagraphFont" style:family="text">
      <style:text-properties fo:color="#000000" fo:background-color="#FFFFFF"/>
    </style:style>
    <style:style style:name="T1712" style:parent-style-name="DefaultParagraphFont" style:family="text">
      <style:text-properties fo:color="#000000" fo:background-color="#FFFFFF"/>
    </style:style>
    <style:style style:name="T1713" style:parent-style-name="DefaultParagraphFont" style:family="text">
      <style:text-properties fo:color="#000000" fo:background-color="#FFFFFF"/>
    </style:style>
    <style:style style:name="T1714" style:parent-style-name="DefaultParagraphFont" style:family="text">
      <style:text-properties fo:color="#000000" fo:background-color="#FFFFFF"/>
    </style:style>
    <style:style style:name="T1715" style:parent-style-name="DefaultParagraphFont" style:family="text">
      <style:text-properties fo:color="#000000" fo:background-color="#FFFFFF"/>
    </style:style>
    <style:style style:name="T1716" style:parent-style-name="DefaultParagraphFont" style:family="text">
      <style:text-properties fo:color="#000000" fo:background-color="#FFFFFF"/>
    </style:style>
    <style:style style:name="T1717" style:parent-style-name="DefaultParagraphFont" style:family="text">
      <style:text-properties fo:color="#000000" fo:background-color="#FFFFFF"/>
    </style:style>
    <style:style style:name="T1718" style:parent-style-name="DefaultParagraphFont" style:family="text">
      <style:text-properties fo:color="#000000" fo:background-color="#FFFFFF"/>
    </style:style>
    <style:style style:name="T1719" style:parent-style-name="DefaultParagraphFont" style:family="text">
      <style:text-properties fo:color="#000000" fo:background-color="#FFFFFF"/>
    </style:style>
    <style:style style:name="T1720" style:parent-style-name="DefaultParagraphFont" style:family="text">
      <style:text-properties fo:color="#000000" fo:background-color="#FFFFFF"/>
    </style:style>
    <style:style style:name="T1721" style:parent-style-name="DefaultParagraphFont" style:family="text">
      <style:text-properties fo:color="#000000" fo:background-color="#FFFFFF"/>
    </style:style>
    <style:style style:name="T1722" style:parent-style-name="DefaultParagraphFont" style:family="text">
      <style:text-properties fo:color="#000000" fo:background-color="#FFFFFF"/>
    </style:style>
    <style:style style:name="T1723" style:parent-style-name="DefaultParagraphFont" style:family="text">
      <style:text-properties fo:color="#000000" fo:background-color="#FFFFFF"/>
    </style:style>
    <style:style style:name="T1724" style:parent-style-name="DefaultParagraphFont" style:family="text">
      <style:text-properties fo:color="#000000" fo:background-color="#FFFFFF"/>
    </style:style>
    <style:style style:name="T1725" style:parent-style-name="DefaultParagraphFont" style:family="text">
      <style:text-properties fo:color="#000000" fo:background-color="#FFFFFF"/>
    </style:style>
    <style:style style:name="T1726" style:parent-style-name="DefaultParagraphFont" style:family="text">
      <style:text-properties fo:color="#000000" fo:background-color="#FFFFFF"/>
    </style:style>
    <style:style style:name="T1727" style:parent-style-name="DefaultParagraphFont" style:family="text">
      <style:text-properties fo:color="#000000" fo:background-color="#FFFFFF"/>
    </style:style>
    <style:style style:name="T1728" style:parent-style-name="DefaultParagraphFont" style:family="text">
      <style:text-properties fo:color="#000000" fo:background-color="#FFFFFF"/>
    </style:style>
    <style:style style:name="T1729" style:parent-style-name="DefaultParagraphFont" style:family="text">
      <style:text-properties fo:color="#000000" fo:background-color="#FFFFFF"/>
    </style:style>
    <style:style style:name="T1730" style:parent-style-name="DefaultParagraphFont" style:family="text">
      <style:text-properties fo:color="#000000" fo:background-color="#FFFFFF"/>
    </style:style>
    <style:style style:name="T1731" style:parent-style-name="DefaultParagraphFont" style:family="text">
      <style:text-properties fo:color="#000000" fo:background-color="#FFFFFF"/>
    </style:style>
    <style:style style:name="T1732" style:parent-style-name="DefaultParagraphFont" style:family="text">
      <style:text-properties fo:color="#000000" fo:background-color="#FFFFFF"/>
    </style:style>
    <style:style style:name="T1733" style:parent-style-name="DefaultParagraphFont" style:family="text">
      <style:text-properties fo:color="#000000" fo:background-color="#FFFFFF"/>
    </style:style>
    <style:style style:name="T1734" style:parent-style-name="DefaultParagraphFont" style:family="text">
      <style:text-properties fo:color="#000000" fo:background-color="#FFFFFF"/>
    </style:style>
    <style:style style:name="T1735" style:parent-style-name="DefaultParagraphFont" style:family="text">
      <style:text-properties fo:color="#000000" fo:background-color="#FFFFFF"/>
    </style:style>
    <style:style style:name="T1736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737" style:parent-style-name="DefaultParagraphFont" style:family="text">
      <style:text-properties fo:color="#000000" fo:background-color="#FFFFFF"/>
    </style:style>
    <style:style style:name="T1738" style:parent-style-name="DefaultParagraphFont" style:family="text">
      <style:text-properties fo:color="#000000" fo:font-size="10pt" style:font-size-asian="10pt" fo:background-color="#FFFFFF"/>
    </style:style>
    <style:style style:name="T1739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740" style:parent-style-name="DefaultParagraphFont" style:family="text">
      <style:text-properties fo:color="#000000" fo:font-size="10pt" style:font-size-asian="10pt" fo:background-color="#FFFFFF"/>
    </style:style>
    <style:style style:name="T1741" style:parent-style-name="DefaultParagraphFont" style:family="text">
      <style:text-properties fo:color="#000000" fo:background-color="#FFFFFF"/>
    </style:style>
    <style:style style:name="T1742" style:parent-style-name="DefaultParagraphFont" style:family="text">
      <style:text-properties fo:color="#000000" fo:background-color="#FFFFFF"/>
    </style:style>
    <style:style style:name="T1743" style:parent-style-name="DefaultParagraphFont" style:family="text">
      <style:text-properties fo:color="#000000" fo:background-color="#FFFFFF"/>
    </style:style>
    <style:style style:name="T1744" style:parent-style-name="DefaultParagraphFont" style:family="text">
      <style:text-properties fo:color="#000000" fo:background-color="#FFFFFF"/>
    </style:style>
    <style:style style:name="T1745" style:parent-style-name="DefaultParagraphFont" style:family="text">
      <style:text-properties fo:color="#000000" fo:background-color="#FFFFFF"/>
    </style:style>
    <style:style style:name="T1746" style:parent-style-name="DefaultParagraphFont" style:family="text">
      <style:text-properties fo:color="#000000" fo:background-color="#FFFFFF"/>
    </style:style>
    <style:style style:name="T1747" style:parent-style-name="DefaultParagraphFont" style:family="text">
      <style:text-properties fo:color="#000000" fo:background-color="#FFFFFF"/>
    </style:style>
    <style:style style:name="T1748" style:parent-style-name="DefaultParagraphFont" style:family="text">
      <style:text-properties fo:color="#000000" fo:background-color="#FFFFFF"/>
    </style:style>
    <style:style style:name="T1749" style:parent-style-name="DefaultParagraphFont" style:family="text">
      <style:text-properties fo:color="#000000" fo:background-color="#FFFFFF"/>
    </style:style>
    <style:style style:name="T1750" style:parent-style-name="DefaultParagraphFont" style:family="text">
      <style:text-properties fo:color="#000000" fo:background-color="#FFFFFF"/>
    </style:style>
    <style:style style:name="T1751" style:parent-style-name="DefaultParagraphFont" style:family="text">
      <style:text-properties fo:color="#000000" fo:background-color="#FFFFFF"/>
    </style:style>
    <style:style style:name="T1752" style:parent-style-name="DefaultParagraphFont" style:family="text">
      <style:text-properties fo:color="#000000" fo:background-color="#FFFFFF"/>
    </style:style>
    <style:style style:name="T1753" style:parent-style-name="DefaultParagraphFont" style:family="text">
      <style:text-properties fo:color="#000000" fo:background-color="#FFFFFF"/>
    </style:style>
    <style:style style:name="T1754" style:parent-style-name="DefaultParagraphFont" style:family="text">
      <style:text-properties fo:color="#000000" fo:background-color="#FFFFFF"/>
    </style:style>
    <style:style style:name="T1755" style:parent-style-name="DefaultParagraphFont" style:family="text">
      <style:text-properties fo:color="#000000" fo:background-color="#FFFFFF"/>
    </style:style>
    <style:style style:name="T1756" style:parent-style-name="DefaultParagraphFont" style:family="text">
      <style:text-properties fo:color="#000000" fo:background-color="#FFFFFF"/>
    </style:style>
    <style:style style:name="T1757" style:parent-style-name="DefaultParagraphFont" style:family="text">
      <style:text-properties fo:color="#000000" fo:background-color="#FFFFFF"/>
    </style:style>
    <style:style style:name="T1758" style:parent-style-name="DefaultParagraphFont" style:family="text">
      <style:text-properties fo:color="#000000" fo:background-color="#FFFFFF"/>
    </style:style>
    <style:style style:name="T1759" style:parent-style-name="DefaultParagraphFont" style:family="text">
      <style:text-properties fo:color="#000000" fo:background-color="#FFFFFF"/>
    </style:style>
    <style:style style:name="T1760" style:parent-style-name="DefaultParagraphFont" style:family="text">
      <style:text-properties fo:color="#000000" fo:background-color="#FFFFFF"/>
    </style:style>
    <style:style style:name="T1761" style:parent-style-name="DefaultParagraphFont" style:family="text">
      <style:text-properties fo:color="#000000" fo:background-color="#FFFFFF"/>
    </style:style>
    <style:style style:name="T1762" style:parent-style-name="DefaultParagraphFont" style:family="text">
      <style:text-properties fo:color="#000000" fo:background-color="#FFFFFF"/>
    </style:style>
    <style:style style:name="T1763" style:parent-style-name="DefaultParagraphFont" style:family="text">
      <style:text-properties fo:color="#000000" fo:background-color="#FFFFFF"/>
    </style:style>
    <style:style style:name="T1764" style:parent-style-name="DefaultParagraphFont" style:family="text">
      <style:text-properties fo:color="#000000" fo:background-color="#FFFFFF"/>
    </style:style>
    <style:style style:name="T1765" style:parent-style-name="DefaultParagraphFont" style:family="text">
      <style:text-properties fo:color="#000000" fo:background-color="#FFFFFF"/>
    </style:style>
    <style:style style:name="T1766" style:parent-style-name="DefaultParagraphFont" style:family="text">
      <style:text-properties fo:color="#000000" fo:background-color="#FFFFFF"/>
    </style:style>
    <style:style style:name="T1767" style:parent-style-name="DefaultParagraphFont" style:family="text">
      <style:text-properties fo:color="#000000" fo:background-color="#FFFFFF"/>
    </style:style>
    <style:style style:name="T1768" style:parent-style-name="DefaultParagraphFont" style:family="text">
      <style:text-properties fo:color="#000000" fo:background-color="#FFFFFF"/>
    </style:style>
    <style:style style:name="T1769" style:parent-style-name="DefaultParagraphFont" style:family="text">
      <style:text-properties fo:color="#000000" fo:background-color="#FFFFFF"/>
    </style:style>
    <style:style style:name="T1770" style:parent-style-name="DefaultParagraphFont" style:family="text">
      <style:text-properties fo:color="#000000" fo:background-color="#FFFFFF"/>
    </style:style>
    <style:style style:name="T1771" style:parent-style-name="DefaultParagraphFont" style:family="text">
      <style:text-properties fo:color="#000000" fo:background-color="#FFFFFF"/>
    </style:style>
    <style:style style:name="T1772" style:parent-style-name="DefaultParagraphFont" style:family="text">
      <style:text-properties fo:color="#000000" fo:background-color="#FFFFFF"/>
    </style:style>
    <style:style style:name="T1773" style:parent-style-name="DefaultParagraphFont" style:family="text">
      <style:text-properties fo:color="#000000" fo:background-color="#FFFFFF"/>
    </style:style>
    <style:style style:name="T1774" style:parent-style-name="DefaultParagraphFont" style:family="text">
      <style:text-properties fo:color="#000000" fo:background-color="#FFFFFF"/>
    </style:style>
    <style:style style:name="T1775" style:parent-style-name="DefaultParagraphFont" style:family="text">
      <style:text-properties fo:color="#000000" fo:background-color="#FFFFFF"/>
    </style:style>
    <style:style style:name="T1776" style:parent-style-name="DefaultParagraphFont" style:family="text">
      <style:text-properties fo:color="#000000" fo:background-color="#FFFFFF"/>
    </style:style>
    <style:style style:name="T1777" style:parent-style-name="DefaultParagraphFont" style:family="text">
      <style:text-properties fo:color="#000000" fo:background-color="#FFFFFF"/>
    </style:style>
    <style:style style:name="T1778" style:parent-style-name="DefaultParagraphFont" style:family="text">
      <style:text-properties fo:color="#000000" fo:background-color="#FFFFFF"/>
    </style:style>
    <style:style style:name="T1779" style:parent-style-name="DefaultParagraphFont" style:family="text">
      <style:text-properties fo:color="#000000" fo:background-color="#FFFFFF"/>
    </style:style>
    <style:style style:name="T1780" style:parent-style-name="DefaultParagraphFont" style:family="text">
      <style:text-properties fo:color="#000000" fo:background-color="#FFFFFF"/>
    </style:style>
    <style:style style:name="T1781" style:parent-style-name="DefaultParagraphFont" style:family="text">
      <style:text-properties fo:color="#000000" fo:background-color="#FFFFFF"/>
    </style:style>
    <style:style style:name="T1782" style:parent-style-name="DefaultParagraphFont" style:family="text">
      <style:text-properties fo:color="#000000" fo:background-color="#FFFFFF"/>
    </style:style>
    <style:style style:name="T1783" style:parent-style-name="DefaultParagraphFont" style:family="text">
      <style:text-properties fo:color="#000000" fo:background-color="#FFFFFF"/>
    </style:style>
    <style:style style:name="T1784" style:parent-style-name="DefaultParagraphFont" style:family="text">
      <style:text-properties fo:color="#000000" fo:background-color="#FFFFFF"/>
    </style:style>
    <style:style style:name="T1785" style:parent-style-name="DefaultParagraphFont" style:family="text">
      <style:text-properties fo:color="#000000" fo:background-color="#FFFFFF"/>
    </style:style>
    <style:style style:name="T1786" style:parent-style-name="DefaultParagraphFont" style:family="text">
      <style:text-properties fo:color="#000000" fo:background-color="#FFFFFF"/>
    </style:style>
    <style:style style:name="T1787" style:parent-style-name="DefaultParagraphFont" style:family="text">
      <style:text-properties fo:color="#000000" fo:background-color="#FFFFFF"/>
    </style:style>
    <style:style style:name="T1788" style:parent-style-name="DefaultParagraphFont" style:family="text">
      <style:text-properties fo:color="#000000" fo:background-color="#FFFFFF"/>
    </style:style>
    <style:style style:name="T1789" style:parent-style-name="DefaultParagraphFont" style:family="text">
      <style:text-properties fo:color="#000000" fo:background-color="#FFFFFF"/>
    </style:style>
    <style:style style:name="T1790" style:parent-style-name="DefaultParagraphFont" style:family="text">
      <style:text-properties fo:color="#000000" fo:background-color="#FFFFFF"/>
    </style:style>
    <style:style style:name="T1791" style:parent-style-name="DefaultParagraphFont" style:family="text">
      <style:text-properties fo:color="#000000" fo:background-color="#FFFFFF"/>
    </style:style>
    <style:style style:name="T1792" style:parent-style-name="DefaultParagraphFont" style:family="text">
      <style:text-properties fo:color="#000000" fo:background-color="#FFFFFF"/>
    </style:style>
    <style:style style:name="T1793" style:parent-style-name="DefaultParagraphFont" style:family="text">
      <style:text-properties fo:color="#000000" fo:background-color="#FFFFFF"/>
    </style:style>
    <style:style style:name="T1794" style:parent-style-name="DefaultParagraphFont" style:family="text">
      <style:text-properties fo:color="#000000" fo:background-color="#FFFFFF"/>
    </style:style>
    <style:style style:name="T1795" style:parent-style-name="DefaultParagraphFont" style:family="text">
      <style:text-properties fo:color="#000000" fo:background-color="#FFFFFF"/>
    </style:style>
    <style:style style:name="T1796" style:parent-style-name="DefaultParagraphFont" style:family="text">
      <style:text-properties fo:color="#000000" fo:background-color="#FFFFFF"/>
    </style:style>
    <style:style style:name="T1797" style:parent-style-name="DefaultParagraphFont" style:family="text">
      <style:text-properties fo:color="#000000" fo:background-color="#FFFFFF"/>
    </style:style>
    <style:style style:name="T1798" style:parent-style-name="DefaultParagraphFont" style:family="text">
      <style:text-properties fo:color="#000000" fo:background-color="#FFFFFF"/>
    </style:style>
    <style:style style:name="T1799" style:parent-style-name="DefaultParagraphFont" style:family="text">
      <style:text-properties fo:color="#000000" fo:background-color="#FFFFFF"/>
    </style:style>
    <style:style style:name="T1800" style:parent-style-name="DefaultParagraphFont" style:family="text">
      <style:text-properties fo:color="#000000" fo:background-color="#FFFFFF"/>
    </style:style>
    <style:style style:name="T1801" style:parent-style-name="DefaultParagraphFont" style:family="text">
      <style:text-properties fo:color="#000000" fo:background-color="#FFFFFF"/>
    </style:style>
    <style:style style:name="T1802" style:parent-style-name="DefaultParagraphFont" style:family="text">
      <style:text-properties fo:color="#000000" fo:background-color="#FFFFFF"/>
    </style:style>
    <style:style style:name="T1803" style:parent-style-name="DefaultParagraphFont" style:family="text">
      <style:text-properties fo:color="#000000" fo:background-color="#FFFFFF"/>
    </style:style>
    <style:style style:name="T1804" style:parent-style-name="DefaultParagraphFont" style:family="text">
      <style:text-properties fo:color="#000000" fo:background-color="#FFFFFF"/>
    </style:style>
    <style:style style:name="T1805" style:parent-style-name="DefaultParagraphFont" style:family="text">
      <style:text-properties fo:color="#000000" fo:background-color="#FFFFFF"/>
    </style:style>
    <style:style style:name="T1806" style:parent-style-name="DefaultParagraphFont" style:family="text">
      <style:text-properties fo:color="#000000" fo:background-color="#FFFFFF"/>
    </style:style>
    <style:style style:name="T1807" style:parent-style-name="DefaultParagraphFont" style:family="text">
      <style:text-properties fo:color="#000000" fo:background-color="#FFFFFF"/>
    </style:style>
    <style:style style:name="T1808" style:parent-style-name="DefaultParagraphFont" style:family="text">
      <style:text-properties fo:color="#000000" fo:background-color="#FFFFFF"/>
    </style:style>
    <style:style style:name="T1809" style:parent-style-name="DefaultParagraphFont" style:family="text">
      <style:text-properties fo:color="#000000" fo:background-color="#FFFFFF"/>
    </style:style>
    <style:style style:name="T1810" style:parent-style-name="DefaultParagraphFont" style:family="text">
      <style:text-properties fo:color="#000000" fo:background-color="#FFFFFF"/>
    </style:style>
    <style:style style:name="T1811" style:parent-style-name="DefaultParagraphFont" style:family="text">
      <style:text-properties fo:color="#000000" fo:background-color="#FFFFFF"/>
    </style:style>
    <style:style style:name="T1812" style:parent-style-name="DefaultParagraphFont" style:family="text">
      <style:text-properties fo:color="#000000" fo:background-color="#FFFFFF"/>
    </style:style>
    <style:style style:name="T1813" style:parent-style-name="DefaultParagraphFont" style:family="text">
      <style:text-properties fo:color="#000000" fo:background-color="#FFFFFF"/>
    </style:style>
    <style:style style:name="T1814" style:parent-style-name="DefaultParagraphFont" style:family="text">
      <style:text-properties fo:color="#000000" fo:background-color="#FFFFFF"/>
    </style:style>
    <style:style style:name="T1815" style:parent-style-name="DefaultParagraphFont" style:family="text">
      <style:text-properties fo:color="#000000" fo:background-color="#FFFFFF"/>
    </style:style>
    <style:style style:name="T1816" style:parent-style-name="DefaultParagraphFont" style:family="text">
      <style:text-properties fo:color="#000000" fo:background-color="#FFFFFF"/>
    </style:style>
    <style:style style:name="T1817" style:parent-style-name="DefaultParagraphFont" style:family="text">
      <style:text-properties fo:color="#000000" fo:background-color="#FFFFFF"/>
    </style:style>
    <style:style style:name="T1818" style:parent-style-name="DefaultParagraphFont" style:family="text">
      <style:text-properties fo:color="#000000" fo:background-color="#FFFFFF"/>
    </style:style>
    <style:style style:name="T1819" style:parent-style-name="DefaultParagraphFont" style:family="text">
      <style:text-properties fo:color="#000000" fo:background-color="#FFFFFF"/>
    </style:style>
    <style:style style:name="T1820" style:parent-style-name="DefaultParagraphFont" style:family="text">
      <style:text-properties fo:color="#000000" fo:background-color="#FFFFFF"/>
    </style:style>
    <style:style style:name="T1821" style:parent-style-name="DefaultParagraphFont" style:family="text">
      <style:text-properties fo:color="#000000" fo:background-color="#FFFFFF"/>
    </style:style>
    <style:style style:name="T1822" style:parent-style-name="DefaultParagraphFont" style:family="text">
      <style:text-properties fo:color="#000000" fo:background-color="#FFFFFF"/>
    </style:style>
    <style:style style:name="T1823" style:parent-style-name="DefaultParagraphFont" style:family="text">
      <style:text-properties fo:color="#000000" fo:background-color="#FFFFFF"/>
    </style:style>
    <style:style style:name="T1824" style:parent-style-name="DefaultParagraphFont" style:family="text">
      <style:text-properties fo:color="#000000" fo:background-color="#FFFFFF"/>
    </style:style>
    <style:style style:name="T1825" style:parent-style-name="DefaultParagraphFont" style:family="text">
      <style:text-properties fo:color="#000000" fo:background-color="#FFFFFF"/>
    </style:style>
    <style:style style:name="T1826" style:parent-style-name="DefaultParagraphFont" style:family="text">
      <style:text-properties fo:color="#000000" fo:background-color="#FFFFFF"/>
    </style:style>
    <style:style style:name="T1827" style:parent-style-name="DefaultParagraphFont" style:family="text">
      <style:text-properties fo:color="#000000" fo:background-color="#FFFFFF"/>
    </style:style>
    <style:style style:name="T1828" style:parent-style-name="DefaultParagraphFont" style:family="text">
      <style:text-properties fo:color="#000000" fo:background-color="#FFFFFF"/>
    </style:style>
    <style:style style:name="T1829" style:parent-style-name="DefaultParagraphFont" style:family="text">
      <style:text-properties fo:color="#000000" fo:background-color="#FFFFFF"/>
    </style:style>
    <style:style style:name="T1830" style:parent-style-name="DefaultParagraphFont" style:family="text">
      <style:text-properties fo:color="#000000" fo:background-color="#FFFFFF"/>
    </style:style>
    <style:style style:name="T1831" style:parent-style-name="DefaultParagraphFont" style:family="text">
      <style:text-properties fo:color="#000000" fo:background-color="#FFFFFF"/>
    </style:style>
    <style:style style:name="T1832" style:parent-style-name="DefaultParagraphFont" style:family="text">
      <style:text-properties fo:color="#000000" fo:background-color="#FFFFFF"/>
    </style:style>
    <style:style style:name="T1833" style:parent-style-name="DefaultParagraphFont" style:family="text">
      <style:text-properties fo:color="#000000" fo:background-color="#FFFFFF"/>
    </style:style>
    <style:style style:name="T1834" style:parent-style-name="DefaultParagraphFont" style:family="text">
      <style:text-properties fo:color="#000000" fo:background-color="#FFFFFF"/>
    </style:style>
    <style:style style:name="T1835" style:parent-style-name="DefaultParagraphFont" style:family="text">
      <style:text-properties fo:color="#000000" fo:background-color="#FFFFFF"/>
    </style:style>
    <style:style style:name="T1836" style:parent-style-name="DefaultParagraphFont" style:family="text">
      <style:text-properties fo:color="#000000" fo:background-color="#FFFFFF"/>
    </style:style>
    <style:style style:name="T1837" style:parent-style-name="DefaultParagraphFont" style:family="text">
      <style:text-properties fo:color="#000000" fo:background-color="#FFFFFF"/>
    </style:style>
    <style:style style:name="T1838" style:parent-style-name="DefaultParagraphFont" style:family="text">
      <style:text-properties fo:color="#000000" fo:background-color="#FFFFFF"/>
    </style:style>
    <style:style style:name="T1839" style:parent-style-name="DefaultParagraphFont" style:family="text">
      <style:text-properties fo:color="#000000" fo:background-color="#FFFFFF"/>
    </style:style>
    <style:style style:name="T1840" style:parent-style-name="DefaultParagraphFont" style:family="text">
      <style:text-properties fo:color="#000000" fo:background-color="#FFFFFF"/>
    </style:style>
    <style:style style:name="T1841" style:parent-style-name="DefaultParagraphFont" style:family="text">
      <style:text-properties fo:color="#000000" fo:background-color="#FFFFFF"/>
    </style:style>
    <style:style style:name="T1842" style:parent-style-name="DefaultParagraphFont" style:family="text">
      <style:text-properties fo:color="#000000" fo:background-color="#FFFFFF"/>
    </style:style>
    <style:style style:name="T1843" style:parent-style-name="DefaultParagraphFont" style:family="text">
      <style:text-properties fo:color="#000000" fo:background-color="#FFFFFF"/>
    </style:style>
    <style:style style:name="T1844" style:parent-style-name="DefaultParagraphFont" style:family="text">
      <style:text-properties fo:color="#000000" fo:background-color="#FFFFFF"/>
    </style:style>
    <style:style style:name="T1845" style:parent-style-name="DefaultParagraphFont" style:family="text">
      <style:text-properties fo:color="#000000" fo:background-color="#FFFFFF"/>
    </style:style>
    <style:style style:name="T1846" style:parent-style-name="DefaultParagraphFont" style:family="text">
      <style:text-properties fo:color="#000000" fo:background-color="#FFFFFF"/>
    </style:style>
    <style:style style:name="T1847" style:parent-style-name="DefaultParagraphFont" style:family="text">
      <style:text-properties fo:color="#000000" fo:background-color="#FFFFFF"/>
    </style:style>
    <style:style style:name="T1848" style:parent-style-name="DefaultParagraphFont" style:family="text">
      <style:text-properties fo:color="#000000" fo:background-color="#FFFFFF"/>
    </style:style>
    <style:style style:name="T1849" style:parent-style-name="DefaultParagraphFont" style:family="text">
      <style:text-properties fo:color="#000000" fo:background-color="#FFFFFF"/>
    </style:style>
    <style:style style:name="T1850" style:parent-style-name="DefaultParagraphFont" style:family="text">
      <style:text-properties fo:color="#000000" fo:background-color="#FFFFFF"/>
    </style:style>
    <style:style style:name="T1851" style:parent-style-name="DefaultParagraphFont" style:family="text">
      <style:text-properties fo:color="#000000" fo:background-color="#FFFFFF"/>
    </style:style>
    <style:style style:name="T1852" style:parent-style-name="DefaultParagraphFont" style:family="text">
      <style:text-properties fo:color="#000000" fo:background-color="#FFFFFF"/>
    </style:style>
    <style:style style:name="T1853" style:parent-style-name="DefaultParagraphFont" style:family="text">
      <style:text-properties fo:color="#000000" fo:background-color="#FFFFFF"/>
    </style:style>
    <style:style style:name="T1854" style:parent-style-name="DefaultParagraphFont" style:family="text">
      <style:text-properties fo:color="#000000" fo:background-color="#FFFFFF"/>
    </style:style>
    <style:style style:name="T1855" style:parent-style-name="DefaultParagraphFont" style:family="text">
      <style:text-properties fo:color="#000000" fo:background-color="#FFFFFF"/>
    </style:style>
    <style:style style:name="T1856" style:parent-style-name="DefaultParagraphFont" style:family="text">
      <style:text-properties fo:color="#000000" fo:background-color="#FFFFFF"/>
    </style:style>
    <style:style style:name="T1857" style:parent-style-name="DefaultParagraphFont" style:family="text">
      <style:text-properties fo:color="#000000" fo:background-color="#FFFFFF"/>
    </style:style>
    <style:style style:name="T1858" style:parent-style-name="DefaultParagraphFont" style:family="text">
      <style:text-properties fo:color="#000000" fo:background-color="#FFFFFF"/>
    </style:style>
    <style:style style:name="T1859" style:parent-style-name="DefaultParagraphFont" style:family="text">
      <style:text-properties fo:color="#000000" fo:background-color="#FFFFFF"/>
    </style:style>
    <style:style style:name="T1860" style:parent-style-name="DefaultParagraphFont" style:family="text">
      <style:text-properties fo:color="#000000" fo:background-color="#FFFFFF"/>
    </style:style>
    <style:style style:name="T1861" style:parent-style-name="DefaultParagraphFont" style:family="text">
      <style:text-properties fo:color="#000000" fo:background-color="#FFFFFF"/>
    </style:style>
    <style:style style:name="T1862" style:parent-style-name="DefaultParagraphFont" style:family="text">
      <style:text-properties fo:color="#000000" fo:background-color="#FFFFFF"/>
    </style:style>
    <style:style style:name="T1863" style:parent-style-name="DefaultParagraphFont" style:family="text">
      <style:text-properties fo:color="#000000" fo:background-color="#FFFFFF"/>
    </style:style>
    <style:style style:name="T1864" style:parent-style-name="DefaultParagraphFont" style:family="text">
      <style:text-properties fo:color="#000000" fo:background-color="#FFFFFF"/>
    </style:style>
    <style:style style:name="T1865" style:parent-style-name="DefaultParagraphFont" style:family="text">
      <style:text-properties fo:color="#000000" fo:background-color="#FFFFFF"/>
    </style:style>
    <style:style style:name="T1866" style:parent-style-name="DefaultParagraphFont" style:family="text">
      <style:text-properties fo:color="#000000" fo:background-color="#FFFFFF"/>
    </style:style>
    <style:style style:name="T1867" style:parent-style-name="DefaultParagraphFont" style:family="text">
      <style:text-properties fo:color="#000000" fo:background-color="#FFFFFF"/>
    </style:style>
    <style:style style:name="T1868" style:parent-style-name="DefaultParagraphFont" style:family="text">
      <style:text-properties fo:color="#000000" fo:background-color="#FFFFFF"/>
    </style:style>
    <style:style style:name="T1869" style:parent-style-name="DefaultParagraphFont" style:family="text">
      <style:text-properties fo:color="#000000" fo:background-color="#FFFFFF"/>
    </style:style>
    <style:style style:name="T1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tyle="italic" style:font-style-asian="italic"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tyle="italic" style:font-style-asian="italic"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tyle="italic" style:font-style-asian="italic"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tyle="italic" style:font-style-asian="italic"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Roman" style:family="paragraph">
      <style:paragraph-properties fo:keep-with-next="always" fo:keep-together="always"/>
    </style:style>
    <style:style style:name="T1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915" style:parent-style-name="Roman" style:family="paragraph">
      <style:paragraph-properties fo:keep-with-next="always" fo:keep-together="always"/>
    </style:style>
    <style:style style:name="P1916" style:parent-style-name="Laikas" style:family="paragraph">
      <style:paragraph-properties fo:keep-together="always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tyle="italic" style:font-style-asian="italic"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tyle="italic" style:font-style-asian="italic" fo:font-size="10pt" style:font-size-asian="10p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tyle="italic" style:font-style-asian="italic"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tyle="italic" style:font-style-asian="italic"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tyle="italic" style:font-style-asian="italic"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tyle="italic" style:font-style-asian="italic"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tyle="italic" style:font-style-asian="italic"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tyle="italic" style:font-style-asian="italic"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tyle="italic" style:font-style-asian="italic"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T1981" style:parent-style-name="DefaultParagraphFont" style:family="text">
      <style:text-properties fo:font-style="italic" style:font-style-asian="italic" style:font-style-complex="italic"/>
    </style:style>
    <style:style style:name="T1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3" style:parent-style-name="DefaultParagraphFont" style:family="text">
      <style:text-properties fo:font-style="italic" style:font-style-asian="italic" style:font-style-complex="italic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T1985" style:parent-style-name="DefaultParagraphFont" style:family="text">
      <style:text-properties fo:font-style="italic" style:font-style-asian="italic" style:font-style-complex="italic"/>
    </style:style>
    <style:style style:name="T1986" style:parent-style-name="DefaultParagraphFont" style:family="text">
      <style:text-properties fo:font-style="italic" style:font-style-asian="italic" style:font-style-complex="italic"/>
    </style:style>
    <style:style style:name="T1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tyle="italic" style:font-style-asian="italic"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2" style:parent-style-name="DefaultParagraphFont" style:family="text">
      <style:text-properties fo:font-style="italic" style:font-style-asian="italic" style:font-style-complex="italic"/>
    </style:style>
    <style:style style:name="T1993" style:parent-style-name="DefaultParagraphFont" style:family="text">
      <style:text-properties fo:font-style="italic" style:font-style-asian="italic" style:font-style-complex="italic"/>
    </style:style>
    <style:style style:name="T1994" style:parent-style-name="DefaultParagraphFont" style:family="text">
      <style:text-properties fo:font-style="italic" style:font-style-asian="italic" style:font-style-complex="italic"/>
    </style:style>
    <style:style style:name="T1995" style:parent-style-name="DefaultParagraphFont" style:family="text">
      <style:text-properties fo:font-style="italic" style:font-style-asian="italic" style:font-style-complex="italic"/>
    </style:style>
    <style:style style:name="T1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tyle="italic" style:font-style-asian="italic"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tyle="italic" style:font-style-asian="italic" style:font-style-complex="italic"/>
    </style:style>
    <style:style style:name="T2001" style:parent-style-name="DefaultParagraphFont" style:family="text">
      <style:text-properties fo:font-style="italic" style:font-style-asian="italic" style:font-style-complex="italic"/>
    </style:style>
    <style:style style:name="T2002" style:parent-style-name="DefaultParagraphFont" style:family="text">
      <style:text-properties fo:font-style="italic" style:font-style-asian="italic" style:font-style-complex="italic"/>
    </style:style>
    <style:style style:name="T2003" style:parent-style-name="DefaultParagraphFont" style:family="text">
      <style:text-properties fo:font-style="italic" style:font-style-asian="italic" style:font-style-complex="italic"/>
    </style:style>
    <style:style style:name="T2004" style:parent-style-name="DefaultParagraphFont" style:family="text">
      <style:text-properties fo:font-style="italic" style:font-style-asian="italic" style:font-style-complex="italic"/>
    </style:style>
    <style:style style:name="T2005" style:parent-style-name="DefaultParagraphFont" style:family="text">
      <style:text-properties fo:font-style="italic" style:font-style-asian="italic" style:font-style-complex="italic"/>
    </style:style>
    <style:style style:name="T2006" style:parent-style-name="DefaultParagraphFont" style:family="text">
      <style:text-properties fo:font-style="italic" style:font-style-asian="italic" style:font-style-complex="italic"/>
    </style:style>
    <style:style style:name="T2007" style:parent-style-name="DefaultParagraphFont" style:family="text">
      <style:text-properties fo:font-style="italic" style:font-style-asian="italic" style:font-style-complex="italic"/>
    </style:style>
    <style:style style:name="T2008" style:parent-style-name="DefaultParagraphFont" style:family="text">
      <style:text-properties fo:font-style="italic" style:font-style-asian="italic" style:font-style-complex="italic"/>
    </style:style>
    <style:style style:name="T2009" style:parent-style-name="DefaultParagraphFont" style:family="text">
      <style:text-properties fo:font-style="italic" style:font-style-asian="italic" style:font-style-complex="italic"/>
    </style:style>
    <style:style style:name="T2010" style:parent-style-name="DefaultParagraphFont" style:family="text">
      <style:text-properties fo:font-style="italic" style:font-style-asian="italic" style:font-style-complex="italic"/>
    </style:style>
    <style:style style:name="T2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2" style:parent-style-name="DefaultParagraphFont" style:family="text">
      <style:text-properties fo:font-style="italic" style:font-style-asian="italic" style:font-style-complex="italic"/>
    </style:style>
    <style:style style:name="T201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I<text:s/>(PAVASARIO)<text:s/>SESIJOS</text:p>
      <text:p text:style-name="Title"><text:span text:style-name="T31">VAKAR</text:span><text:span text:style-name="T32">INIO<text:s/></text:span><text:span text:style-name="T33">posėdžio</text:span><text:span text:style-name="T34"><text:s/>NR. </text:span><text:span text:style-name="T35">42</text:span></text:p>
      <text:p text:style-name="P36">STENOGRAMA</text:p>
      <text:p text:style-name="P37"/>
      <text:p text:style-name="P38">2017 m.<text:s/>kovo<text:s/>30 d.</text:p>
      <text:p text:style-name="P39"/>
      <text:p text:style-name="Pirmininkai">Pirmininkauja Lietuvos Respublikos Seimo Pirmininko pavaduotojai<text:line-break/><text:span text:style-name="T40">I. DEGUTIENĖ</text:span><text:span text:style-name="T41"><text:s/>ir<text:s/></text:span><text:span text:style-name="T42">A. NEKROŠIUS</text:span></text:p>
      <text:p text:style-name="P43"/>
      <text:p text:style-name="P44"/>
      <text:section text:name="Sect1" text:style-name="S1">
        <text:soft-page-break/>
        <text:p text:style-name="Roman"><text:span text:style-name="T45">PIRMININKĖ (I. DEGUTIENĖ</text:span>,<text:s/><text:span text:style-name="T46">TS-LKD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PF</text:span><text:span text:style-name="T54"><text:s/>– Lietuvos social</text:span><text:span text:style-name="T55">­demokratų partijos frakcija;<text:s/></text:span><text:span text:style-name="T56">LSF</text:span><text:span text:style-name="T57"><text:s/>– Liberalų sąjūdžio frakcija;</text:span><text:span text:style-name="T58"><text:s/></text:span><text:span text:style-name="T59">LVŽS</text:span><text:span text:style-name="T60">F</text:span><text:span text:style-name="T61"><text:s/>–<text:s/></text:span><text:span text:style-name="T62">Lietuvos valstiečių ir žaliųjų sąjungos</text:span><text:span text:style-name="T63"><text:s/>frakcija;<text:s/></text:span><text:span text:style-name="T64">MSNG</text:span><text:span text:style-name="T65"><text:s/>– Mišri Seimo narių grupė;<text:s/></text:span><text:span text:style-name="T66">TS</text:span><text:span text:style-name="T67">‑LKDF</text:span><text:span text:style-name="T68"><text:s/>– Tėvynės sąjungos-Lietuvos krikščionių<text:s/></text:span><text:span text:style-name="T69">demokratų frakcija;<text:s/></text:span><text:span text:style-name="T70">TTF</text:span><text:span text:style-name="T71"><text:s/>– frakcija „Tvarka ir teisingumas“.</text:span></text:p></text:note-body></text:note></text:span><text:span text:style-name="T72">).</text:span><text:s/>Ger­bia­mie­ji ko­le­gos, pra­de­da­me po­pie­ti­nį ko­vo 30 die­nos po­sė­dį.<text:s/>(<text:span text:style-name="T73">Gon</text:span><text:span text:style-name="T74">­gas</text:span>)<text:s/></text:p>
        <text:p text:style-name="Roman">Ger­bia­mą­ją Vy­riau­sy­bę kvie­čiu už­im­ti sa­vo vie­tas. O per tą lai­ką, kol at­eis Vy­riau­sy­bė, re­gist­ruo­ja­mės.<text:s/></text:p>
        <text:p text:style-name="Roman">Už­si­re­gist­ra­vo 50 Sei­mo na­rių.<text:s/></text:p>
        <text:p text:style-name="Roman"/>
        <text:p text:style-name="Laikas">15.00 val.</text:p>
        <text:p text:style-name="Roman12">Vy­riau­sy­bės va­lan­da</text:p>
        <text:p text:style-name="Roman"/>
        <text:p text:style-name="Roman">Ger­bia­mie­ji ko­le­gos, pra­de­da­me Vy­riau­sy­bės va­lan­dą. Pir­miau­sia klau­sia Tė­vy­nės są­jun­gos-Lie­tu­vos krikš­čio­nių de­mok­ra­tų frak­ci­jos na­rys E. Pu­pi­nis.<text:s/></text:p>
        <text:p text:style-name="Roman"><text:span text:style-name="T75">E. PUPINIS</text:span><text:s/><text:span text:style-name="T76">(</text:span><text:span text:style-name="T77">TS-LKDF</text:span><text:span text:style-name="T78">)</text:span>. Ačiū. Ger­bia­mo­ji Vy­riau­sy­be, ne­ma­tau da­bar su­si­sie­ki­mo mi­nist­ro, at­ro­do, yra ar gal prem­je­ras at­sa­kys?<text:s/>No­rė­čiau pa­klaus­ti. Vis dėl­to ten bu­vo kal­ba­ma, kad Lie­tu­vos paš­tas ne­pra­dės sa­vo struk­tū­ri­nės re­for­mos, bet šiuo me­tu kai ku­riuo­se ra­jo­nuo­se yra jau pa­dė­ta re­for­ma ir žmo­nės yra ne­ži­nio­je, nes iš es­mės bu­vo kaip ir ža­dė­ta juos ap­rū­pin­ti trans­por­to prie­mo­nė­mis, su­da­ry­ti tam tik­ras ki­tas są­ly­gas. Iš tik­rų­jų, ar ta re­for­ma ju­dės eks­pe­ri­men­to bū­du, ar vėl­gi bus at­si­žvelg­ta į gal­būt ge­ri­ni­mą tų są­ly­gų, nes iš tie­sų žmo­nės ne­tu­ri tiek pi­ni­gų, kad nu­si­pirk­tų ge­rus, pa­do­rius au­to­mo­bi­lius, ku­riuo­se ga­lė­tų vyk­dy­ti pre­ky­bą, sau­giai ve­žio­ti pi­ni­gus pen­si­nin­kams?<text:s/>Kaip to­liau bus su ta re­for­ma?<text:s/></text:p>
        <text:p text:style-name="Roman"><text:span text:style-name="T79">S. SKVERNELIS</text:span><text:s/><text:span text:style-name="T80">(</text:span><text:span text:style-name="T81">LVŽSF</text:span><text:span text:style-name="T82">)</text:span>. Ačiū už klau­si­mą. Iš tie­sų yra pa­si­rink­ti ke­li ra­jo­nai kaip<text:s/><text:span text:style-name="T83">pi</text:span><text:span text:style-name="T84">­lo</text:span><text:span text:style-name="T85">­ti</text:span><text:span text:style-name="T86">­nis</text:span><text:s/>pro­jek­tas. Pa­gal tą<text:s/><text:span text:style-name="T87">pi</text:span><text:span text:style-name="T88">­lo</text:span><text:span text:style-name="T89">­ti</text:span><text:span text:style-name="T90">­nį</text:span><text:s/>pro­jek­tą, kur bu­vo de­kla­ruo­ja­ma, ką jūs pa­mi­nė­jo­te, dėl nau­jos tech­ni­kos, nau­jų dar­bo for­mų įsi­gi­ji­mo, tech­ni­kos įsi­gi­ji­mo ir dar­bo for­mų, mes ma­ty­si­me, kiek tai yra re­a­lu ir kaip tai at­si­lie­pia pa­slau­gų ko­ky­bei. Tam yra skir­ti<text:s/><text:span text:style-name="T91">pi</text:span><text:span text:style-name="T92">­lo</text:span><text:span text:style-name="T93">­ti</text:span><text:span text:style-name="T94">­niai</text:span><text:s/>pro­jek­tai, du ar trys ra­jo­nai, ku­riuo­se tai bus pra­dė­ta vyk­dy­ti. Ir tik įver­ti­nus pa­sek­mes tų<text:s/><text:span text:style-name="T95">pi</text:span><text:span text:style-name="T96">­lo</text:span><text:span text:style-name="T97">­ti</text:span><text:span text:style-name="T98">­nių</text:span><text:s/>pro­jek­tų, bus spren­džia­ma, ar re­for­ma vyks to­liau ar ne.<text:s/></text:p>
        <text:p text:style-name="Roman"><text:span text:style-name="T99">PIRMININKĖ.</text:span><text:span text:style-name="T100"><text:s/>Li</text:span><text:span text:style-name="T101">­be</text:span><text:span text:style-name="T102">­ra</text:span><text:span text:style-name="T103">­lų są</text:span><text:span text:style-name="T104">­jū</text:span><text:span text:style-name="T105">­džio frak</text:span><text:span text:style-name="T106">­ci</text:span><text:span text:style-name="T107">­jos var</text:span><text:span text:style-name="T108">­du klau</text:span><text:span text:style-name="T109">­sia S. Gent</text:span><text:span text:style-name="T110">­vi</text:span><text:span text:style-name="T111">­las. Ruo</text:span><text:span text:style-name="T112">­šia</text:span><text:span text:style-name="T113">­si Z. Je</text:span><text:span text:style-name="T114">­dins</text:span><text:span text:style-name="T115">­kis.<text:s/></text:span></text:p>
        <text:p text:style-name="Roman"><text:span text:style-name="T116">S. GENTVILAS</text:span><text:s/><text:span text:style-name="T117">(</text:span><text:span text:style-name="T118">LSF</text:span><text:span text:style-name="T119">)</text:span>. La­ba die­na. No­rė­čiau klau­si­mą ad­re­suo­ti vi­daus rei­ka­lų mi­nist­rui, o gal­būt ir prem­je­rui. Iš pas­ta­rų­jų 100 die­nų ir re­for­mi­nių ini­cia­ty­vų, ku­rios ma­ty­ti, ar tai bū­tų švie­ti­mo re­for­ma, pe­da­go­gų ka­den­ci­jų įve­di­mas, ar tai bū­tų paš­ti­nin­kų re­for­ma, ar ga­lų ga­le tai bū­tų urė­di­jų re­for­ma, ma­ty­ti la­bai di­de­lis nuo­gąs­ta­vi­mas dėl re­gio­ni­nių dar­bo vie­tų. Iš es­mės Sei­me bal­sa­vi­mas iš­si­ski­ria<text:s/>iš<text:s/>tų mies­tie­čių ir vien­man­da­ti­nin­kų, ku­rie yra re­gio­nuo­se. Ma­no prie­lai­da yra to­kia, kad tos re­for­mos tu­ri tik vie­ną sėk­mės fak­to­rių ar­ba vir­smo taš­ką – kaip jūs su­ge­bė­si­te įti­kin­ti re­gio­ni­nius po­li­ti­kus bal­suo­ti už jas. Šian­dien vi­sos re­for­mos nu­kreip­tos mies­tie­tiš­ka efek­ty­vu­mo lin­kme, bet kol kas ne­ma­to­me jo­kių pa­stan­gų, kaip re­gio­<text:soft-page-break/>nams pa­sa­ky­ti, kad jie gaus dar­bą, ten bus su­kur­tos dar­bo vie­tos. Klau­si­mas jums, ne­ži­nau, kaip už re­gio­ni­nę po­li­ti­ką at­sa­kin­gam mi­nist­rui, kaip įti­kin­ti re­for­moms pri­tar­ti re­gio­ni­nius vien­man­da­ti­nin­kus ir re­gio­ni­nius Sei­mo na­rius? Dė­kui.<text:s/></text:p>
        <text:p text:style-name="Roman"><text:span text:style-name="T120">E. MISIŪNAS.</text:span><text:s/>Ačiū už klau­si­mą. Jūs pa­mi­nė­jo­te po­li­ci­jos re­for­mą ir ki­tas re­for­mas. Po­li­ci­jos re­for­ma su re­gio­nais ir dar­bo vie­to­mis tie­sio­giai ne­bu­vo su­si­ju­si, nes tai apė­mė dau­giau struk­tū­ri­nius po­ky­čius, bet jei­gu kal­ba­te apie Vi­daus rei­ka­lų mi­nis­te­ri­jos re­gio­ni­nę po­li­ti­ką, tai taip, mes la­bai tel­kia­me dė­me­sį į re­gio­nų iden­ti­te­tą, ban­do­me at­ras­ti kiek­vie­no re­gio­no sti­p­ry­bes, ke­lia­me klau­si­mą, ar kiek­vie­na­me re­gio­ne rei­kė­tų mo­kyk­los, ba­sei­no, kul­tū­ros na­mų. Jei­gu at­ra­si­me iš­ana­li­za­vę in­for­ma­ci­ją ir su part­ne­riais kiek­vie­no re­gio­no iden­ti­te­tą ir in­ves­tuo­si­me kon­kre­čiai Eu­ro­pos Są­jun­gos lė­šas, ir ver­slas in­ves­tuos, kur­da­mas dar­bo vie­tas, aš įsi­vaiz­duo­ju, kad tik­rai re­gio­nus ga­li­ma at­gai­vin­ti ir su­da­ry­ti są­ly­gas, bent jau ti­kė­tis ir ver­slui ge­ros ap­lin­kos, ir dar­bo už­mo­kes­tį daugiau<text:s/>pa­kel­ti.<text:s/></text:p>
        <text:p text:style-name="Roman">O Vi­daus rei­ka­lų mi­nis­te­ri­ja tu­ri stra­te­gi­ją, tu­ri vi­zi­ją re­gio­nų plėt­ros, bū­tent tu­ri ho­ri­zon­ta­lų ma­ty­mą. Vyks­ta la­bai daug su­si­ti­ki­mų su ver­slo at­sto­vais, su sa­vi­val­dy­bė­mis. Štai ne­se­niai<text:span text:style-name="T121"><text:s/>bu</text:span><text:span text:style-name="T122">­vo fo</text:span><text:span text:style-name="T123">­ru</text:span><text:span text:style-name="T124">­mas, ku</text:span><text:span text:style-name="T125">­ria</text:span><text:span text:style-name="T126">­me bu</text:span><text:span text:style-name="T127">­vo iš</text:span><text:span text:style-name="T128">­klau</text:span><text:span text:style-name="T129">­sy</text:span><text:span text:style-name="T130">­ti pa</text:span><text:span text:style-name="T131">­siū</text:span><text:span text:style-name="T132">­ly</text:span><text:span text:style-name="T133">­mai, iš</text:span><text:span text:style-name="T134">­klau</text:span><text:span text:style-name="T135">­sy</text:span><text:span text:style-name="T136">­tos idė</text:span><text:span text:style-name="T137">­jos, ku</text:span><text:span text:style-name="T138">­riuo</text:span><text:span text:style-name="T139">­se re</text:span><text:span text:style-name="T140">­gio</text:span><text:span text:style-name="T141">­nuo</text:span><text:span text:style-name="T142">­se</text:span><text:s/>ką rei­kė­tų da­ry­ti, ko­kias stip­ry­bes tu­ri re­gio­nai. Ši­ta lin­kme la­bai stip­riai dir­ba­me. Aš ma­nau, re­for­mos taip pat, tu­riu ome­ny­je, ir ki­tos re­for­mos, ir švie­ti­mo re­for­ma, ir tik­riau­siai miš­kų re­for­ma, taip pat de­ri­na­ma pa­gal šį prin­ci­pą.<text:s/></text:p>
        <text:p text:style-name="Roman"><text:span text:style-name="T143">PIRMININKĖ.</text:span><text:s/>Klau­sia Z. Je­dins­kis. Ruo­šia­si V. Kam­ble­vi­čius.<text:s/></text:p>
        <text:p text:style-name="Roman"><text:span text:style-name="T144">Z. JEDINSKIJ</text:span><text:s/><text:span text:style-name="T145">(</text:span><text:span text:style-name="T146">LLRA-KŠSF</text:span><text:span text:style-name="T147">)</text:span>. Ger­bia­ma­sis prem­je­re, pra­ei­tą sa­vai­tę aš svei­ka­tos ap­sau­gos mi­nist­rui už­da­viau to­kį klau­si­mą, ko­dėl už­si­re­gist­ra­vus pas gy­dy­to­ją kon­sul­ta­ci­jos<text:s/>rei­kia il­gai lauk­ti pri­ėmi­mo, o su­mo­kė­jus pi­ni­gus ga­li­ma pa­tek­ti pas tą pa­tį gy­dy­to­ją to­je pa­čio­je po­li­kli­ni­ko­je be ei­lės. Mi­nist­ro at­sa­ky­mas bu­vo toks, kad trūks­ta gy­dy­to­jų ir jie tie­siog dir­ba virš­va­lan­džius. No­riu jū­sų pa­klaus­ti, ko­dėl ap­mo­ka­mos me­di­ci­nos pa­slau­gos yra su­tei­kia­mos nau­do­jan­tis vals­ty­bi­nės me­di­ci­ni­nės įstai­gos įran­ga ir pa­tal­po­mis, kaip ma­ne in­for­ma­vo, ir dar­bo me­tu są­skai­ta tų pi­lie­čių, ku­rie ne­ga­li su­mo­kė­ti už me­di­ci­ni­nes pa­slau­gas. Čia yra to­kių pi­lie­čių tie­siog dis­kri­mi­na­ci­ja ir Lie­tu­vos Res­pub­li­kos Kon­sti­tu­ci­jos 50 straips­nio pa­žei­di­mas, ku­ris skam­ba: „Įsta­ty­mas nu­sta­to pi­lie­čiams ne­mo­ka­mos me­di­ci­nos pa­gal­bos vals­ty­bi­nė­se gy­dy­mo įstai­go­se tei­ki­mo tvar­ką.“ Ačiū.<text:s/></text:p>
        <text:p text:style-name="Roman"><text:span text:style-name="T148">S. SKVERNELIS</text:span><text:s/><text:span text:style-name="T149">(</text:span><text:span text:style-name="T150">LVŽSF</text:span><text:span text:style-name="T151">)</text:span>. Aš ga­liu pra­tęs­ti, ką pa­sa­kė svei­ka­tos ap­sau­gos mi­nist­ras. Tik­rai ne­tu­rė­tų taip bū­ti, jei­gu vals­ty­bei ir sa­vi­val­dy­bėms pri­klau­san­čio­se me­di­ci­nos įstai­go­se to­je pa­čio­je vie­to­je yra ki­tu lai­ku tei­kia­mos ko­mer­ci­nės pa­slau­gos. Taip, ga­li bū­ti mo­ka­mos pa­slau­gos tei­kia­mos, ka­da kal­ba­me apie ne­bū­ti­ną, ne­pri­va­lo­mą svei­ka­tos prie­žiū­rą ar­ba tie­siog tai, kas pa­cien­tui nė­ra nu­ro­dy­ta, ko­kius ty­ri­mus at­lik­ti, pa­vyz­džiui, gy­dy­to­jo. Bet ši­tas su­si­lie­ji­mas į vie­ną vi­su­mą tik­rai ne­ga­li­mas, rei­kė­tų kon­kre­čių fak­tų,<text:s/>apie ko­kią kon­kre­čią gy­dy­mo įstai­gą kal­ba­me. Apie kon­ku­ra­vi­mą ir dar­bą mū­sų me­di­kų pri­va­čia­me ir vie­ša­me sek­to­riu­je tai tur­būt su­vo­kia­te, dėl ko taip yra. Jie sten­gia­si ir no­ri per ke­lias dar­bo­vie­tes už­si­dirb­ti at­ly­gi­ni­mą,<text:span text:style-name="T152"><text:s/>bet tik</text:span><text:span text:style-name="T153">­rai tai ne</text:span><text:span text:style-name="T154">­tu</text:span><text:span text:style-name="T155">­rė</text:span><text:span text:style-name="T156">­tų bū</text:span><text:span text:style-name="T157">­ti da</text:span><text:span text:style-name="T158">­ro</text:span><text:span text:style-name="T159">­ma, kaip mi</text:span><text:span text:style-name="T160">­nė</text:span><text:span text:style-name="T161">­jau, iš Pri</text:span><text:span text:style-name="T162">­va</text:span><text:span text:style-name="T163">­lo</text:span><text:span text:style-name="T164">­mo</text:span><text:span text:style-name="T165">­jo svei</text:span><text:span text:style-name="T166">­ka</text:span><text:span text:style-name="T167">­tos drau</text:span><text:span text:style-name="T168">­di</text:span><text:span text:style-name="T169">­mo fon</text:span><text:span text:style-name="T170">­do</text:span><text:s/>fi­nan­suo­ja­mo­mis prie­mo­nė­mis, įran­ga ir t. t. Da­lis tų pa­slau­gų yra ap­ra­šy­ta, ku­rias ga­li teik­ti<text:s/><text:span text:style-name="T171">mo</text:span><text:span text:style-name="T172">­ka</text:span><text:span text:style-name="T173">­mas pa</text:span><text:span text:style-name="T174">­ti įstai</text:span><text:span text:style-name="T175">­ga, bet tai yra įstai</text:span><text:span text:style-name="T176">­gos biu</text:span><text:span text:style-name="T177">­dže</text:span><text:span text:style-name="T178">­to tei</text:span><text:span text:style-name="T179">­kia</text:span><text:span text:style-name="T180">­mos lė</text:span><text:span text:style-name="T181">­šos, o ne kaž</text:span><text:span text:style-name="T182">­ko</text:span><text:span text:style-name="T183">­kiai ki</text:span><text:span text:style-name="T184">­tai įstai</text:span><text:span text:style-name="T185">­gai.<text:s/></text:span></text:p>
        <text:p text:style-name="Roman"><text:span text:style-name="T186">PIRMININKĖ.</text:span><text:s/>Klau­sia V. Kam­ble­vi­čius. Ruo­šia­si A. Mal­dei­kie­nė.<text:s/></text:p>
        <text:p text:style-name="Roman"><text:span text:style-name="T187">V. KAMBLEVIČIUS</text:span><text:s/><text:span text:style-name="T188">(</text:span><text:span text:style-name="T189">TTF</text:span><text:span text:style-name="T190">)</text:span>. Ačiū. Klau­si­mas ger­bia­ma­jai švie­ti­mo mi­nist­rei. Vi­sų pir­ma,<text:s/>svei­ki­nu su jū­sų šven­te. Tie­siog no­rė­jau pa­klaus­ti, ar čia nė­ra va­ka­rykš­čio Švie­ti­mo ir moks­lo ko­mi­te­to do­va­na jums kaip siur­pri­zas ta pro­ga? Ir no­rė­jau pa­klaus­ti jū­sų nuo­mo­nės, ar jūs ži­no­jo­te, kas vyks­ta. Vis tiek, ma­tyt, Sei­mas nu­bal­suos, kad bus su­jung­ta. Ar jūs spė­si­te pa­si­ruoš­ti iki rug­sė­jo 1 die­nos per­duo­ti tur­tą, su­jung­ti vis­ką? Kaip tai įvyks, įdo­mu.<text:s/></text:p>
        <text:p text:style-name="Roman"><text:span text:style-name="T191">J. PETRAUSKIENĖ.</text:span><text:s/>Ačiū už svei­ki­ni­mą ir klau­si­mą. Kad du uni­ver­si­te­tai yra iš­reiš­kę va­lią jung­tis, tai yra ži­no­ma jau dve­ji me­tai. Jų jun­gi­mo­si pro­jek­tas, prem­je­rui pa­kvie­tus, yra pa­teik­tas iki va­sa­rio 20 die­nos, kaip ir vi­si ki­ti jun­gi­mai­si, mū­sų prem­je­ro su­da­ry­tai ko­mi­si­jai, ku­ri tu­ri pa­teik­ti aukš­tų­jų mo­kyk­lų tin­klo pla­ną iki ba­lan­džio 28 die­nos.<text:s/></text:p>
        <text:soft-page-break/>
        <text:p text:style-name="Roman">Ką ro­do pa­sau­li­nė prak­ti­ka? Uni­ver­si­te­tų jun­gi­mo­si pro­ce­sai vyks­ta il­gai. Pir­miau­sia spren­di­mus, pa­tei­kus pla­ną, tu­rės pri­im­ti Sei­mas. Pla­nui įga­lin­ti pla­nuo­ja­mos tiek Eu­ro­pos Są­jun­gos in­ves­ti­ci­jos, tiek biu­dže­ti­nės lė­šos, įga­lin­ti šią re­for­mą, ta­čiau tur­to per­da­vi­mo klau­si­mai ir ap­skri­tai uni­ver­si­te­tų tur­to val­dy­mas, kaip tas in­ves­ti­ci­jas nu­kreip­ti į ko­ky­bę, ma­nau, tik­rai ne rug­sė­jo mė­ne­sio klau­si­mas.<text:s/></text:p>
        <text:p text:style-name="Roman"><text:span text:style-name="T192">PIRMININKĖ.</text:span><text:s/>Klau­sia A. Mal­dei­kie­nė. Ruo­šia­si A. Ši­mas.</text:p>
        <text:p text:style-name="Roman"><text:span text:style-name="T193">A. MALDEIKIENĖ</text:span><text:s/><text:span text:style-name="T194">(</text:span><text:span text:style-name="T195">MSNG</text:span><text:span text:style-name="T196">)</text:span>.<text:span text:style-name="T197"><text:s/>Ma</text:span><text:span text:style-name="T198">­no klau</text:span><text:span text:style-name="T199">­si</text:span><text:span text:style-name="T200">­mas po</text:span><text:span text:style-name="T201">­nui L. Ku</text:span><text:span text:style-name="T202">­ku</text:span><text:span text:style-name="T203">­rai</text:span><text:span text:style-name="T204">­čiui. Aš no</text:span><text:span text:style-name="T205">­rė</text:span><text:span text:style-name="T206">­čiau su</text:span><text:span text:style-name="T207">­ži</text:span><text:span text:style-name="T208">­no</text:span><text:span text:style-name="T209">­ti,<text:s/></text:span>ar tie­sa, kad yra ruo­šia­ma­si dar­bo bir­žas de­cen­tra­li­zuo­ti, pa­ve­dant dau­giau funk­ci­jų sa­vi­val­dybėms?<text:s/></text:p>
        <text:p text:style-name="Roman"><text:span text:style-name="T210">L. KUKURAITIS.</text:span><text:s/>Dė­kui už klau­si­mą. Vy­riau­sy­bės prie­mo­nių pla­ne yra nu­ma­ty­ti pla­nai kuo dau­giau funk­ci­jų per­duo­ti sa­vi­val­dai. Ta­čiau pa­gal Tarp­tau­ti­nės dar­bo or­ga­ni­za­ci­jos nuo­sta­tas dar­bo… už­tik­rin­ti tu­rė­tų na­cio­na­li­nė struk­tū­ra, ne vie­ti­nė sa­vi­val­dy­bi­nė. Mes ieš­ko­me ge­riau­sio ba­lan­so, kaip įga­lin­ti sa­vi­val­dy­bes, kad jos, ma­ty­da­mos ir dar­bo po­rei­kį, ir dar­buo­to­jų pa­si­ren­gi­mą tam dar­bo po­rei­kiui, la­biau­siai ati­tik­tų ir su­ras­tų prie­mo­nes, ku­rios pa­dė­tų žmo­nėms in­teg­ruo­tis į dar­bo rin­ką, taip pat tu­rė­ti na­cio­na­li­nę struk­tū­rą, ku­ri už­tik­rin­tų ba­zi­nes pa­slau­gas.<text:s/></text:p>
        <text:p text:style-name="Roman"><text:span text:style-name="T211">PIRMININKĖ.</text:span><text:s/>Klau­sia A. Ši­mas. Ruo­šia­si J. Ole­kas.</text:p>
        <text:p text:style-name="Roman"><text:span text:style-name="T212">A. ŠIMAS</text:span><text:s/><text:span text:style-name="T213">(</text:span><text:span text:style-name="T214">LVŽSF</text:span><text:span text:style-name="T215">)</text:span>. Ačiū. Tu­riu klau­si­mų ke­liems mi­nist­rams. So­cia­li­nės ap­sau­gos ir dar­bo mi­nist­rui pir­miau­sia klau­si­mas. Pa­sa­ky­ta, kad nuo lie­pos 1 die­nos sa­vi­val­dy­bėms ne­bus iš Dar­bo bir­žos fi­nan­suo­ja­ma vie­šų­jų dar­bų. Ar jie bus per­kel­ti į sa­vi­val­dy­bių funk­ci­ją? Ne­ži­nau. Yra to­kia pro­gra­ma.<text:s/></text:p>
        <text:p text:style-name="Roman">Vi­daus rei­ka­lų mi­nist­rui tu­rė­čiau to­kį klau­si­mą dėl to re­zo­nan­si­nio įvy­kio su gin­klais. Ar ne­gal­vo­ja­te su­griež­tin­ti gin­klų lei­di­mų iš­da­vi­mo? Tuo klau­si­mu.<text:s/></text:p>
        <text:p text:style-name="Roman">Ir da­bar dėl…</text:p>
        <text:p text:style-name="Roman"><text:span text:style-name="T216">PIRMININKĖ.</text:span><text:s/>Ger­bia­ma­sis ko­le­ga, aš tu­riu jus nu­trauk­ti. Ga­li­ma vie­ną klau­si­mą už­duo­ti, jūs jau du už­da­vė­te. Ir taip jau daug Vy­riau­sy­bei at­sa­ky­mų. Pra­šom.<text:s/></text:p>
        <text:p text:style-name="Roman"><text:span text:style-name="T217">L. KUKURAITIS.</text:span><text:s/>Aš ta­da pir­mas at­sa­ky­siu. Jau da­bar pa­gal įsi­ga­lio­jan­tį so­cia­li­nį mo­de­lį yra nu­ma­ty­ta, kad da­lis ak­ty­vaus už­im­tu­mo prie­mo­nių per­duo­da­ma sa­vi­val­dy­bėms nuo lie­pos 1 die­nos. De­ja, kai ku­rios sa­vi­val­dy­bės dar ne­tu­ri aiš­kaus pla­no ir vi­zi­jos, kaip jos nau­dos tas prie­mo­nes. Mū­sų de­par­ta­men­tas tik­rai daug dir­ba ir sten­gia­si kon­sul­tuo­ti, kad at­ras­tų tin­ka­miausias prie­mo­nes. Ak­ty­vaus už­im­tu­mo prie­mo­nės liks sa­vi­val­dy­bių kom­pe­ten­ci­ja.<text:s/></text:p>
        <text:p text:style-name="Roman"><text:span text:style-name="T218">E. MISIŪNAS.</text:span><text:s/>O an­tru klau­si­mu no­rė­čiau dėl gin­klų iš­da­vi­mo. Ma­to­te, Lie­tu­vo­je ir taip gin­klų iš­da­vi­mo tei­si­nės pro­ce­dū­ros yra vie­nos griež­čiau­sių, nes yra tik­rai de­ta­liai nu­ma­ty­ta, ką rei­kia at­lik­ti, ko­kias pa­žy­mas at­neš­ti, ko­kias pa­tik­ras rei­kia pa­da­ry­ti pa­rei­gū­nams, no­rint pri­im­ti spren­di­mą iš­duo­ti lei­di­mą gin­klui.<text:s/></text:p>
        <text:p text:style-name="Roman">Ta­čiau yra pro­ble­ma dėl svei­ka­tos tik­ri­ni­mo ir in­for­ma­ci­jos su­si­ži­no­ji­mo. Šian­dien as­muo, tu­rin­tis su­si­rū­pi­ni­mą ke­lian­čių psi­chi­nių su­tri­ki­mų, ga­li gy­dy­tis pri­va­čiai, ga­li lan­ky­tis pas pri­va­tų gy­dy­to­ją ar­ba gy­dy­tis už­sie­ny­je ir tos in­for­ma­ci­jos ofi­cia­li me­di­ci­ni­nė įstai­ga ne­tu­ri. Ir štai ga­li jis tuo me­tu at­ro­dy­ti ir sta­bi­lus, ir psi­chiš­kai svei­kas, ir<text:s/>turėti<text:s/>to­kios ob­jek­ty­vios in­for­ma­ci­jos, kad bū­tų ga­li­ma įver­tin­ti jo psi­chi­nę bū­se­ną, nė­ra ga­li­my­bės. Ir vi­sa Eu­ro­pa da­bar šne­ka ne tik apie in­for­ma­ci­nių tech­no­lo­gi­jų ir duo­me­nų su­jun­gi­mą dėl vi­zų iš­da­vi­mo, dėl as­me­nų mig­ra­ci­nių pro­ble­mų, bet štai vie­nas iš fai­lų, apie ku­rį rei­kia dis­ku­tuo­ti, ir dėl svei­ka­tos in­for­ma­ci­jos kei­ti­mo­si. Bet, ma­no nuo­mo­ne, tei­si­nių pro­ce­dū­rų griež­tin­ti šian­dien aš ne­ma­tau prie­žas­čių ir ne­ma­tau ga­li­my­bių.<text:s/></text:p>
        <text:p text:style-name="Roman"><text:span text:style-name="T219">PIRMININKĖ.</text:span><text:s/>Klau­sia J. Ole­kas. Ruo­šia­si A. Strel­čiū­nas.<text:s/></text:p>
        <text:p text:style-name="Roman"><text:span text:style-name="T220">J. OLEKAS</text:span><text:s/><text:span text:style-name="T221">(</text:span><text:span text:style-name="T222">LSDPF</text:span><text:span text:style-name="T223">)</text:span>. Ačiū, pir­mi­nin­ke. Aš jun­giuo­si prie svei­ki­ni­mų mi­nist­rei jos pro­ga. No­riu kreip­tis į ener­ge­ti­kos mi­nist­rą. Už­va­kar ir va­kar vy­ko<text:s/>Tri­ša­lė asam­blė­ja Var­šu­vo­je, kur Uk­rai­nos, Len­ki­jos ir Lie­tu­vos<text:s/>sei­mų pir­mi­nin­kai pa­si­ra­šė de­kla­ra­ci­ją, iš­reikš­da­mi su­si­rū­pi­ni­mą dėl ne­sau­gios sta­to­mos Ast­ra­vo elek­tri­nės. Aš ma­nau, kad tą bū­tų ga­li­ma kur nors pa­nau­do­ti jū­sų dar­be. O ma­no klau­si­mas bū­tų dėl elek­tros jung­čių su Len­ki­ja. Ko­kia da­bar ten yra<text:s/><text:soft-page-break/>si­tu­a­ci­ja? Mes iš­girs­ta­me, kad gal­būt ne­bus ant­že­mi­nės jung­ties, gal jū­ra. Jei­gu ga­lė­tu­mė­te in­for­muo­ti mus, bū­tų la­bai įdo­mu. Ačiū.<text:s/></text:p>
        <text:p text:style-name="Roman"><text:span text:style-name="T224">Ž. VAIČIŪNAS.</text:span><text:s/>Ačiū už klau­si­mą. Iš tie­sų ak­tu­a­lus klau­si­mas. Kal­bant apie ant­rą­ją „LitPol Link“ jung­tį, pa­gal Jung­ti­nio ty­ri­mo cen­trą ana­li­zę, ku­ri da­bar bai­gia­ma at­lik­ti, fak­tiš­kai stu­dija bai­gia­ma, iš­va­da yra ta, kad sin­chro­ni­za­ci­jai iš es­mės už­tek­tų ir pir­mo­sios „LitPol Link“ jung­ties. Ži­no­ma, ga­lu­ti­nį at­sa­ky­mą ir ga­lu­ti­nes iš­va­das ga­li pa­teik­ti tik ENTSO-E, t. y.<text:s/>Eu­ro­pos per­da­vi­mo sis­te­mos ope­ra­to­rių aso­cia­ci­ja. Tech­niš­kai iš es­mės toks va­rian­tas be ant­ro­sios jung­ties yra įma­no­mas. Anks­čiau tu­rė­jo­me nuo­mo­nę iš Len­ki­jos, kad su­dė­tin­ga dėl ap­lin­ko­sau­gi­nių ir ki­tų prie­žas­čių jung­tį pa­da­ry­ti, da­bar tu­ri­me ga­nė­ti­nai aiš­kią iš­va­dą, kad, ver­ti­nant<text:span text:style-name="T225"><text:s/>sis</text:span><text:span text:style-name="T226">­te</text:span><text:span text:style-name="T227">­mos sau</text:span><text:span text:style-name="T228">­gu</text:span><text:span text:style-name="T229">­mo ir pa</text:span><text:span text:style-name="T230">­ti</text:span><text:span text:style-name="T231">­ki</text:span><text:span text:style-name="T232">­mu</text:span><text:span text:style-name="T233">­mo po</text:span><text:span text:style-name="T234">­žiū</text:span><text:span text:style-name="T235">­riu, to</text:span><text:span text:style-name="T236">­kia jung</text:span><text:span text:style-name="T237">­tis ne</text:span><text:span text:style-name="T238">­bū</text:span><text:span text:style-name="T239">­tų rei</text:span><text:span text:style-name="T240">­ka</text:span><text:span text:style-name="T241">­lin</text:span><text:span text:style-name="T242">­ga ir pa</text:span><text:span text:style-name="T243">­gal at</text:span><text:span text:style-name="T244">­lik</text:span><text:span text:style-name="T245">­tus</text:span><text:s/>skai­čia­vi­mus, sce­na­ri­jus op­ti­ma­lus va­rian­tas, be abe­jo, bū­tų su ant­rą­ja jung­ti­mi, bet taip pat pa­tei­kia­mas ir kaš­tų po­žiū­riu ge­ras va­rian­tas bū­tų be ant­ro­sios jung­ties, nau­do­jant tik šią, da­bar jau vei­kian­čią,<text:s/>jung­tį.<text:s/></text:p>
        <text:p text:style-name="Roman"><text:span text:style-name="T246">PIRMININKĖ.</text:span><text:s/>Klau­sia A. Strel­čiū­nas. Ruo­šia­si G. Ste­po­na­vi­čius.</text:p>
        <text:p text:style-name="Roman"><text:span text:style-name="T247">A. STRELČIŪNAS</text:span><text:s/><text:span text:style-name="T248">(</text:span><text:span text:style-name="T249">TS-LKDF</text:span><text:span text:style-name="T250">)</text:span>. So­cia­li­nės ap­sau­gos ir dar­bo mi­nist­rui no­rė­čiau už­duo­ti klau­si­mą. Ka­da mi­nis­te­ri­ja pa­rengs ir pa­tvir­tins ben­druo­me­nės veik­los sa­vi­val­dy­bės rė­mi­mo 2017–2019 me­tų įgy­ven­di­ni­mo ap­ra­šą?</text:p>
        <text:p text:style-name="Roman"><text:span text:style-name="T251">L. KUKURAITIS.</text:span><text:span text:style-name="T252"><text:s/>Pas</text:span><text:span text:style-name="T253">­ku</text:span><text:span text:style-name="T254">­ti</text:span><text:span text:style-name="T255">­nis eta</text:span><text:span text:style-name="T256">­pas tik</text:span><text:span text:style-name="T257">­rai yra tvir</text:span><text:span text:style-name="T258">­ti</text:span><text:span text:style-name="T259">­ni</text:span><text:span text:style-name="T260">­mas. Su jū</text:span><text:span text:style-name="T261">­sų ko</text:span><text:span text:style-name="T262">­mi</text:span><text:span text:style-name="T263">­te</text:span><text:span text:style-name="T264">­tu tik</text:span><text:span text:style-name="T265">­rai bu</text:span><text:span text:style-name="T266">­vo daug dir</text:span><text:span text:style-name="T267">­ba</text:span><text:span text:style-name="T268">­ma dėl pa</text:span><text:span text:style-name="T269">­čios prie</text:span><text:span text:style-name="T270">­mo</text:span><text:span text:style-name="T271">­nės. Ti</text:span><text:span text:style-name="T272">­kiuo</text:span><text:span text:style-name="T273">­si, kad tas at</text:span><text:span text:style-name="T274">­ras</text:span><text:span text:style-name="T275">­tas va</text:span><text:span text:style-name="T276">­rian</text:span><text:span text:style-name="T277">­tas yra kom</text:span><text:span text:style-name="T278">­pro</text:span><text:span text:style-name="T279">­mi</text:span><text:span text:style-name="T280">­si</text:span><text:span text:style-name="T281">­nis ir mes jau jį ga</text:span><text:span text:style-name="T282">­li</text:span><text:span text:style-name="T283">­me pa</text:span><text:span text:style-name="T284">­leis</text:span><text:span text:style-name="T285">­ti į gy</text:span><text:span text:style-name="T286">­ve</text:span><text:span text:style-name="T287">­ni</text:span><text:span text:style-name="T288">­mą. Dė</text:span><text:span text:style-name="T289">­kui už klau</text:span><text:span text:style-name="T290">­si</text:span><text:span text:style-name="T291">­mą ir dė</text:span><text:span text:style-name="T292">­kui už pa</text:span><text:span text:style-name="T293">­gal</text:span><text:span text:style-name="T294">­bą for</text:span><text:span text:style-name="T295">­muo</text:span><text:span text:style-name="T296">­jant pro</text:span><text:span text:style-name="T297">­gra</text:span><text:span text:style-name="T298">­mą.</text:span></text:p>
        <text:p text:style-name="Roman"><text:span text:style-name="T299">PIRMININKĖ.</text:span><text:s/>Klau­sia G. Ste­po­na­vi­čius. Ruo­šia­si R. Že­mai­tai­tis.</text:p>
        <text:p text:style-name="Roman"><text:span text:style-name="T300">G. STEPONAVIČIUS</text:span><text:s/><text:span text:style-name="T301">(</text:span><text:span text:style-name="T302">LSF</text:span><text:span text:style-name="T303">)</text:span>. La­bai ačiū, ger­bia­ma po­sė­džio pir­mi­nin­ke. Aš taip pat no­riu pa­svei­kin­ti švie­ti­mo ir moks­lo mi­nist­rę su gim­ta­die­niu, bet kar­tu no­riu ap­gai­les­tau­ti dėl do­va­nė­lės, ku­rią va­kar pa­tei­kė Švie­ti­mo ir moks­lo ko­mi­te­tas, bal­suo­da­mas dėl dvie­jų uni­ver­si­te­tų su­jun­gi­mo.<text:s/></text:p>
        <text:p text:style-name="Roman">Ma­no klau­si­mas vis dėl­to yra jums, Mi­nist­re Pir­mi­nin­ke. Kaip da­bar jūs, kaip Vy­riau­sy­bės ly­de­ris, svei­ki­nu, de­kla­ruo­jan­tis ir pri­si­i­man­tis at­sa­ko­my­bę už tik­rai am­bi­cin­gą sis­te­mi­nę per­tvar­ką, ke­ti­na­te to­liau už­tik­rin­ti, kad vis dėl­to pa­grįs­ti ir<text:s/>­baig­ti vi­su­mi­niai spren­di­mai ne tik iš­ei­tų iš Vy­riau­sy­bės, bet ir tu­rė­tų pa­lai­ky­mą čia, Sei­me? Ne­ži­nau, kiek tos emo­ci­jos da­bar yra at­slū­gu­sios, bet ko­kie jū­sų to­les­ni ar­ti­miau­si žings­niai?</text:p>
        <text:p text:style-name="Roman"><text:span text:style-name="T304">S. SKVERNELIS</text:span><text:s/><text:span text:style-name="T305">(</text:span><text:span text:style-name="T306">LVŽSF</text:span><text:span text:style-name="T307">)</text:span>. Žings­niai<text:s/>–<text:s/>tie­siog ra­miai dirb­ti to­liau. Dar­bo gru­pė, ku­ri yra su­da­ry­ta Vy­riau­sy­bės, dar­bą baigs ba­lan­džio 28 die­ną, pa­teiks kon­kre­čius siū­ly­mus, ku­riuos mes įpras­min­si­me tei­sės ak­tų pro­jek­tais. Ta­da Vy­riau­sy­bė (aš ir mi­nist­rai, mi­nist­rė) at­eis į tam tik­rus ko­mi­te­tus, į Sei­mą, kai Vy­riau­sy­bė pri­ims spren­di­mą, ir mes ban­dy­si­me ar­gu­men­tuo­tai įti­kin­ti dėl vie­no ar ki­to spren­di­mo, ku­rį rei­kės pa­da­ry­ti Sei­me.<text:s/></text:p>
        <text:p text:style-name="Roman">Dėl to pro­ce­so, ku­ris įvy­ko va­kar, aš ga­liu tik pa­kar­to­ti, kad jei­gu jis bus tei­kia­mas čia, ma­nau, bus ne vie­nas Sei­mo na­rys, ku­ris pa­pra­šys Vy­riau­sy­bės iš­va­dos, nes tai su­si­ję su fi­nan­sais, juo la­biau kad va­kar bu­vo pa­teik­tas ki­tas skai­čia­vi­mas. Mes da­bar tu­ri­me tris va­rian­tus: tai rei­kės 50 mln., tai nie­ko ne­rei­kės, tai pen­kių rei­kės. Ta­da Vy­riau­sy­bė to­kiu at­ve­ju ir pa­nag­ri­nės. Ma­nau, kad mes to­kiu bū­du ban­dy­si­me in­kor­po­ruo­ti tai į ben­drą pla­ną. O vis tiek spren­di­mai bus pri­im­ti čia ir aš ti­kiuo­si to da­ly­ki­nio, ne emo­ci­nio ben­dra­dar­bia­vi­mo. Mums vi­siems tai bus iš­šū­kis, ka­dan­gi ab­so­liu­ti dau­gu­ma čia sė­din­čių yra bai­gę Lie­tu­vos uni­ver­si­te­tus, ir mums rei­kės pa­lik­ti sa­vo sim­pa­ti­jas, an­ti­pa­ti­jas, as­me­niš­ku­mus, pri­imant spren­di­mus, ku­riuos rei­kia vals­ty­bei pri­im­ti.</text:p>
        <text:p text:style-name="Roman"><text:span text:style-name="T308">PIRMININKĖ.</text:span><text:s/>Klau­sia R. Že­mai­tai­tis. Ruo­šia­si R. Mar­ti­nė­lis.</text:p>
        <text:p text:style-name="Roman"><text:span text:style-name="T309">R. ŽEMAITAITIS</text:span><text:s/><text:span text:style-name="T310">(</text:span><text:span text:style-name="T311">TTF</text:span><text:span text:style-name="T312">)</text:span>. Ačiū, po­sė­džio pir­mi­nin­ke. Ger­bia­mas prem­je­re, kaž­ka­da bu­vo to­kia ge­ra rub­ri­ka „Kas nau­jes­nio, prem­je­re?“ ar­ba „Kas ge­ro?“. Ma­no klau­si­mas iš tik­rų­jų toks la­bai pa­na­šus. Prieš pa­čius rin­ki­mus, ka­da jūs nu­spren­dė­te pa­keis­ti po­li­ti­nę gru­pę ar­ba po­li­ti­nį ju­dė­ji­mą, jūs bu­vo­te kar­tu su mu­mis – „Tvar­ka ir tei­sin­gu­mu“. Mes lai­kė­mės kon­kre­čių žo­džių, su­si­ta­ri­mų, įgy­ven­di­no­me Vy­riau­sy­bės pro­gra­mą. Jūs ėjo­te su val­dan­či­ą­ja, da­bar –<text:s/><text:soft-page-break/>su nau­ja val­dan­či­ą­ja ko­a­li­ci­ja, su part­ne­re ir va­kar jūs pa­sa­kė­te, kad tai bu­vo (ci­tuo­ju): „tik rin­ki­mi­niai pa­ža­dai, tik rin­ki­mi­nis triu­kas ir nie­ko dau­giau ki­to“. Ma­no klau­si­mas yra pa­pras­tas. Kaip jūs, kaip prem­je­ras, pla­nuo­ja­te įgy­ven­din­ti Kon­sti­tu­ci­nio Teis­mo 2013 me­tų spren­di­mą dėl me­di­ci­nos dar­buo­to­jų at­ly­gi­ni­mo kė­li­mo? Ka­da bu­vo pri­ima­mas biu­dže­tas, bu­vo pa­sa­ky­ta, kad šiais me­tais tą klau­si­mą pra­dė­si­me spręs­ti. Mes tre­čia­die­nį svars­tė­me Vals­ty­bės kon­tro­lės ata­skai­tą, žiū­rė­jo­me, kas yra. Joks at­ly­gi­ni­mų di­dė­ji­mas me­di­ci­nos per­so­na­lui ne­nu­ma­ty­tas. Kas ge­res­nio, prem­je­re, ir kaip su at­ly­gi­ni­mais me­di­ci­nos dar­buo­to­jams?</text:p>
        <text:p text:style-name="Roman"><text:span text:style-name="T313">S. SKVERNELIS</text:span><text:s/><text:span text:style-name="T314">(</text:span><text:span text:style-name="T315">LVŽSF</text:span><text:span text:style-name="T316">)</text:span>. Kas čia ga­li bū­ti ge­ro? Nie­ko ge­ro. Aš no­riu, kad ma­ne pa­ci­tuo­tu­mė­te tiks­liai. Aš pa­sa­kiau: man ky­la abe­jo­nių dėl rin­ki­mų me­tu iš­sa­ky­tų žings­nių, prog­no­zių, ar bus įgy­ven­din­ta, ar ne. Čia du skir­tin­gi da­ly­kai „ky­la abe­jo­nių“. Taip, žo­džio lai­ky­ma­sis la­bai svar­bus ir aš tik­rai džiau­giuo­si, kad be­veik taip ir bu­vo, kaip jūs sa­kė­te.<text:s/></text:p>
        <text:p text:style-name="Roman">Dėl Kon­sti­tu­ci­nio Teis­mo spren­di­mo aš šian­dien ne­at­sa­ky­čiau. Nė­ra svei­ka­tos mi­nist­ro, jis ko­man­di­ruo­tė­je už­sie­ny­je, bet ti­kiuo­si, kad mes ki­ta­me po­sė­dy­je… Ne pir­mą kar­tą šis klau­si­mas yra už­duo­da­mas.</text:p>
        <text:p text:style-name="Roman"><text:span text:style-name="T317">PIRMININKĖ.</text:span><text:s/>Klau­sia R. Mar­ti­nė­lis. Ruo­šia­si A. Skar­džius.</text:p>
        <text:p text:style-name="Roman"><text:span text:style-name="T318">R. MARTINĖLIS</text:span><text:s/><text:span text:style-name="T319">(</text:span><text:span text:style-name="T320">LVŽSF</text:span><text:span text:style-name="T321">)</text:span>. Ačiū, pir­mi­nin­ke. Ma­no klau­si­mas bū­tų svei­ka­tos ap­sau­gos mi­nist­rui, bet ka­dan­gi jo nė­ra, tai gal ta­da vis tiek aš jį už­duo­siu prem­je­rui.<text:s/></text:p>
        <text:p text:style-name="Roman">Pas­ta­ruo­ju me­tu tvy­ro įtam­pa tarp sta­cio­na­ri­nių as­mens svei­ka­tos prie­žiū­ros įtai­gų dėl Ak­re­di­ta­vi­mo svei­ka­tos prie­žiū­ros veik­lai tar­ny­bos prie Svei­ka­tos ap­sau­gos mi­nis­te­ri­jos raš­tų, ku­riais stab­do­mos li­cen­ci­jos veik­lai. Yra gra­si­na­ma ir dėl ben­drų­jų spe­cia­lių­jų rei­ka­la­vi­mų ne­ati­ti­ki­mo. Jie<text:s/>yra pa­tvir­tin­ti be­maž prieš 20 me­tų ir tu­ri per­tek­li­nių nuo­sta­tų, tai­sy­ti­ni ir net at­šauk­ti­ni kai ku­rie yra, ypač įdie­gus DRG sis­te­mą. Šiuo at­ve­ju jau da­ro­si sis­te­mi­nė pro­ble­ma. Aš no­riu pa­klaus­ti, ar<text:s/>Ak­re­di­ta­vi­mo tar­ny­ba, ana­li­zuo­da­ma si­tu­a­ci­ją as­mens svei­ka­tos prie­žiū­ros įstai­go­se, ne­ruo­šia pa­siū­ly­mų dėl de­ta­lių­jų, spe­cia­lių­jų rei­ka­la­vi­mų pa­kei­ti­mo, ati­tin­kan­čių šią die­ną? Tai dau­giau bū­tų<text:s/>kaip<text:s/>dis­ku­si­ja,<text:s/>kaip<text:s/>ži­nia, nes tai ga­na spe­ci­fi­nis klau­si­mas. Čia dau­giau, kad svei­ka­tos ap­sau­gos mi­nist­ras at­kreip­tų į tai dė­me­sį.<text:s/></text:p>
        <text:p text:style-name="Roman"><text:span text:style-name="T322">S. SKVERNELIS</text:span><text:s/><text:span text:style-name="T323">(</text:span><text:span text:style-name="T324">LVŽSF</text:span><text:span text:style-name="T325">)</text:span>. Ačiū už šią ži­nią, dis­ku­si­ją. Ma­no po­zi­ci­ja yra to­kia, kad jei­gu Ak­re­di­ta­vi­mo tar­ny­ba ne­ga­li kel­ti jo­kios psi­cho­lo­gi­nės ar ki­to­kios įtam­pos, t. y. rei­ka­la­vi­mų, ku­riuos jūs pa­mi­nė­jo­te, ku­rie šian­dien yra iš­dės­ty­ti ga­lio­jan­čiuo­se tei­sės ak­tuo­se, jei­gu jie yra pa­se­nę ar per­se­nę, pir­miau­sia rei­kia Svei­ka­tos ap­sau­gos mi­nis­te­ri­jai im­tis ini­cia­ty­vos iš pa­čių gy­dy­mų įstai­gų, tai yra keis­ti­na, ir, ma­nau, to­kiu bū­du mes kar­tu su­ge­bė­si­me. Jei­gu rei­kia, tai Vy­riau­sy­bei, svei­ka­tos ap­sau­gos mi­nist­rui net­gi<text:s/>reikia<text:s/>pri­im­ti įsta­ty­mų pa­kei­ti­mus. Fak­tas, kad jei­gu yra to­kie rei­ka­la­vi­mai, jie tu­ri bū­ti vyk­do­mi. Jei­gu ma­to­me, kad jie yra ne­lo­giš­ki ir pa­se­nę, jie tu­ri bū­ti pa­keis­ti.<text:s/></text:p>
        <text:p text:style-name="Roman"><text:span text:style-name="T326">PIRMININKĖ.</text:span><text:s/>A. Skar­džiaus ne­ma­tau. Klau­sia D. Krei­vys. Ruo­šia­si A. Ar­mo­nai­tė.</text:p>
        <text:p text:style-name="Roman"><text:span text:style-name="T327">D. KREIVYS</text:span><text:s/><text:span text:style-name="T328">(</text:span><text:span text:style-name="T329">TS-LKDF</text:span><text:span text:style-name="T330">)</text:span>. Aš klau­si­mą tu­riu prem­je­rui. Prem­je­re, mes tu­ri­me dvi pa­grin­di­nes eko­no­mi­ką ska­ti­nan­čias agen­tū­ras: „Ver­sli Lie­tu­va“ ir „In­ves­tuok Lie­tu­vo­je“. „Ver­sli Lie­tu­va“ jau pus­an­trų me­tų fi­nan­sų tu­ri tik al­goms iš­mo­kė­ti. Pus­an­trų me­tų, čia ne jū­sų Vy­riau­sy­bės kal­tė, yra ir prieš tai bu­vu­sio ūkio mi­nist­ro pir­miau­sia ne­veik­lu­mas. Vi­sos tos prie­mo­nės yra fi­nan­suo­ja­mos iš Eu­ro­pos Są­jun­gos lė­šų. Na, pa­si­bai­gė pe­ri­odas, lai­ku ne­bu­vo su­tvar­ky­tos nau­jos prie­mo­nės, da­lis jų yra iš vi­so mo­ra­liai pa­se­nu­sios ir iš­ėjo taip, kad Fi­nan­sų mi­nis­te­ri­ja ne­lei­džia Ūkio mi­nis­te­ri­jai fi­nan­suo­ti, nors mes įsta­ty­mą pri­ėmė­me čia, Sei­me, jau šią ka­den­ci­ją, kad vis dėl­to „Ver­sli Lie­tu­va“ at­lie­ka vie­šo­jo ad­mi­nist­ra­vi­mo funk­ci­ją. Fi­nan­sų mi­nis­te­ri­ja už­klau­sė Kon­ku­ren­ci­jos ta­ry­bos, ku­ri ap­skri­tai ne­su­si­ju­si, Kon­ku­ren­ci­nė ta­ry­ba už­klau­sė Vi­daus rei­ka­lų mi­nis­te­ri­jos, o ins­ti­tu­ci­ja sė­di be pi­ni­gų, prie­mo­nės pa­se­nu­sios. Mes su ūkio mi­nist­ru ta te­ma kal­bė­jo­mės, bet, kaip aš su­pran­tu, čia rei­kia prem­je­ro… Ka­dan­gi jau vyks­ta di­džiu­lis tar­pins­ti­tu­ci­nis gin­čas, rei­kia kaip nors tą klau­si­mą iš­spręs­ti ir ins­ti­tu­ci­ja ga­lė­tų veik­ti. Žmo­nių, ge­rų žmo­nių fak­tiš­kai be­veik ne­be­li­ko, na, li­ko tur­būt, ne­ga­li­ma sa­ky­ti, kad ne­be­li­ko, bet ma­siš­kai iš­ei­na žmo­nės, daug jau yra iš­ėju­sių.</text:p>
        <text:p text:style-name="Roman"><text:span text:style-name="T331">S. SKVERNELIS</text:span><text:s/><text:span text:style-name="T332">(</text:span><text:span text:style-name="T333">LVŽSF</text:span><text:span text:style-name="T334">)</text:span>. Ka­dan­gi įvar­di­jo­te daug mi­nis­te­ri­jų, tai pir­ma­die­nį mū­sų pa­si­ta­ri­me mes ra­si­me spren­di­mą ir, ti­kiuo­si, at­sa­ky­mą.</text:p>
        <text:soft-page-break/>
        <text:p text:style-name="Roman"><text:span text:style-name="T335">PIRMININKĖ.</text:span><text:s/>Klau­sia A. Ar­mo­nai­tė. Ruo­šia­si K. Bart­ke­vi­čius.</text:p>
        <text:p text:style-name="Roman"><text:span text:style-name="T336">A. ARMONAITĖ</text:span><text:s/><text:span text:style-name="T337">(</text:span><text:span text:style-name="T338">LSF</text:span><text:span text:style-name="T339">)</text:span>. Dė­ko­ju. Tie­są sa­kant, tu­riu la­bai daug klau­si­mų, bet už­duo­siu vie­ną. Ski­riu jį ūkio mi­nist­rui ir gal­būt prem­je­ras taip pat pa­ko­men­tuos. Ver­slo prie­žiū­ros ins­ti­tu­ci­jų per­tvar­ka A. Ku­bi­liaus Vy­riau­sy­bės me­tu bu­vo įga­vu­si pa­grei­tį, ir mi­nist­rai R. Žy­lius ir R. Ši­ma­šius ga­na ak­ty­viai už­kū­rė pro­ce­sus tam, kad per­tek­li­nio re­gu­lia­vi­mo ver­slui bū­tų ma­žiau. De­ja, tie pro­ce­sai kaž­kaip tru­pu­tį pri­sis­tab­dė. Kal­bant apie įstai­gų kon­so­li­da­ci­ją, pra­ėju­siai Vy­riau­sy­bei taip pat bu­vo sun­ku pa­siek­ti po­ky­čių. OECD<text:s/>– Eko­no­mi­nio ben­dra­dar­bia­vi­mo ir plėt­ros or­ga­ni­za­ci­ja, į ku­rią mes sto­ja­me, net­gi yra pa­da­riu­si kon­kre­čiai šios sri­ties Lie­tu­vos ana­li­zę. Aš tu­riu ne­blo­gą kny­gą, ga­lė­čiau ir pa­sko­lin­ti, ten yra pa­ra­šy­ta, ką rei­kia to­liau da­ry­ti, kad pra­tęs­tu­me tuos po­ky­čius. Ma­no klau­si­mas yra toks: kas šiuo me­tu vyks­ta, ar jūs ma­to­te tai kaip pri­ori­te­tą, ar jūs ką nors da­ro­te dėl to? Dė­ko­ju.<text:s/></text:p>
        <text:p text:style-name="Roman"><text:span text:style-name="T340">M. SINKEVIČIUS.</text:span><text:s/>Ačiū ger­bia­mai Sei­mo na­rei už klau­si­mą. Iš tik­rų­jų, kaip jums yra ži­no­ma, Vy­riau­sy­bė pri­ori­te­tų ir dar­bų at­ei­nan­tiems ket­ve­riems me­tams yra nu­ma­čiu­si ga­na daug. Pir­miau­sia mū­sų fo­ku­sas ar­ti­muo­ju me­tu per tuos tris mė­ne­sius bu­vo vals­ty­bės val­do­mos įmo­nės, val­dy­bų de­po­li­ti­za­vi­mas ir re­for­mos, ku­rios la­biau­sia pa­lie­čia miš­kų sek­to­rių, trans­por­to sek­to­rių, nes tai taip pat yra EBPO re­ko­men­da­ci­jos. Ga­liu jus už­tik­rin­ti, kad ma­no pa­ta­rė­jai jau nag­ri­nė­ja tai, kas bu­vo pa­lik­ta prieš tai dir­bu­sio mi­nist­ro E. Gus­to, žiū­ri­me ir EBPO re­ko­men­da­ci­jas. Taip, tik­rai, ži­no­da­mi, kad ūkio sub­jek­tus pri­žiū­rin­čių ar­ba kon­tro­liuo­jan­čių įstai­gų yra per 50, ma­no­me, kad yra per di­de­lis skai­čius. Nag­ri­nė­ja­me, kaip ga­li­ma jas kon­so­li­duo­ti, ko­kių prie­žiū­ros funk­ci­jų yra per­tek­lius. Ga­liu tik pa­ti­kin­ti, kad veiks­mai šiuo klau­si­mu bus da­ro­mi, re­zul­ta­tas gal­būt bus ne taip stai­ga, ne per 100 die­nų, bet, aš ma­nau, iš­gir­si­te. Lauk­siu jū­sų pa­lai­ky­mo ir, jei­gu bus ko­kių nors įžval­gų, kaip pa­da­ry­ti, tik­rai ben­drau­ki­me ir ko­mu­ni­kuo­ki­me.</text:p>
        <text:p text:style-name="Roman"><text:span text:style-name="T341">PIRMININKĖ.</text:span><text:s/>Klau­sia K. Bart­ke­vi­čius. Nė­ra. Tuo­met – V. Sin­ke­vi­čius. Ruo­šia­si A. Palio­nis.</text:p>
        <text:p text:style-name="Roman"><text:span text:style-name="T342">V. SINKEVIČIUS</text:span><text:s/><text:span text:style-name="T343">(</text:span><text:span text:style-name="T344">LVŽSF</text:span><text:span text:style-name="T345">)</text:span>. Aš la­bai trum­pą klau­si­mą ener­ge­ti­kos mi­nist­rui dėl Ast­ra­vo. Ki­tą sa­vai­tę dėl Ast­ra­vo tu­rė­si­me la­bai svar­bų įsta­ty­mą. No­riu jū­sų trum­po ko­men­ta­ro, kaip ko­le­gos tu­rė­tų bal­suo­ti, pa­si­sa­ky­ti ir ko­kia da­bar yra pa­dė­tis?</text:p>
        <text:p text:style-name="Roman"><text:span text:style-name="T346">Ž. VAIČIŪNAS.</text:span><text:s/>Dė­kui už­klau­si­mą. Dėl įsta­ty­mo taip, iš tik­rų­jų bū­tų ge­rai kaip įma­no­ma grei­čiau, jei­gu ga­lė­tu­me,<text:s/>jį svars­ty­ti. Kaip su­pran­tu, es­mi­nių ne­su­ta­ri­mų, prieš­ta­ra­vi­mų nė­ra ir tai Vy­riau­sy­bės iš­va­dai, ku­rią esa­me pa­tei­kę, iš es­mės yra pri­ta­ri­mas.</text:p>
        <text:p text:style-name="Roman">Dėl Ast­ra­vo fak­ti­nės būk­lės. Kaip ži­nia, sta­ty­bos vyks­ta. Pa­grin­di­nis mū­sų tiks­las, ką mes esa­me sa­kę, tai tu­ri bū­ti, jei­gu ne sta­ty­bų stab­dy­mas, tai bent jau, kad pa­sta­čius ji ne­pra­dė­tų veik­ti, ne­bū­tų pra­dė­ta eks­plo­a­ta­ci­ja.<text:s/></text:p>
        <text:p text:style-name="Roman">De­ta­liau. Aiš­ku, bu­vo klau­sy­mai at­ski­rai ši­tuo klau­si­mu Ener­ge­ti­kos ko­mi­si­jo­je ir Ast­ra­vo gru­pė­je. In­for­ma­ci­ją de­ta­liau ga­lė­tu­me pri­sta­ty­ti.<text:s/></text:p>
        <text:p text:style-name="Roman"><text:span text:style-name="T347">PIRMININKĖ.</text:span><text:s/>Klau­sia A. Pa­lio­nis. Ruo­šia­si R. J. Da­gys.</text:p>
        <text:p text:style-name="Roman"><text:span text:style-name="T348">A. PALIONIS</text:span><text:s/><text:span text:style-name="T349">(</text:span><text:span text:style-name="T350">LSDPF</text:span><text:span text:style-name="T351">)</text:span>. Ačiū, po­sė­džio pir­mi­nin­ke. Dėl ko bu­vau iš­si­brau­kęs? Ka­dan­gi ne­ma­čiau mi­nist­ro, ku­rio no­rė­jau klaus­ti, bet no­riu že­mės ūkio mi­nist­ro pa­klaus­ti, ar dar­bo gru­pė bai­gė dar­bą dėl NŽT ir ko­kia dar­bo gru­pės iš­va­da?</text:p>
        <text:p text:style-name="Roman"><text:span text:style-name="T352">B. MARKAUSKAS</text:span><text:s/><text:span text:style-name="T353">(</text:span><text:span text:style-name="T354">LVŽSF</text:span><text:span text:style-name="T355">)</text:span>. Dė­kui. Tur­būt tu­rė­jo­te ome­ny­je dėl va­do­vo tar­ny­bi­nio pa­tik­ri­ni­mo? Tar­ny­bi­nis pa­tik­ri­ni­mas šiuo me­tu yra su­stab­dy­tas ir yra kreip­ta­si į Spe­cia­lių­jų ty­ri­mų tar­ny­bą dėl pa­tik­ros dėl ga­li­mo do­ku­men­tų klas­to­ji­mo. Tu­rė­tu­me ar­ti­miau­siu me­tu gau­ti iš STT at­sa­ky­mą.<text:s/></text:p>
        <text:p text:style-name="Roman"><text:span text:style-name="T356">PIRMININKĖ.</text:span><text:s/>Klau­sia R. J. Da­gys. Ruo­šia­si K. Gla­vec­kas.</text:p>
        <text:p text:style-name="Roman"><text:span text:style-name="T357">R. J. DAGYS</text:span><text:s/><text:span text:style-name="T358">(</text:span><text:span text:style-name="T359">TS-LKDF</text:span><text:span text:style-name="T360">)</text:span>. Ma­no klau­si­mas prem­je­rui. Šį kar­tą aš ne­klau­siu dėl ly­ties pa­kei­ti­mo, įžan­go­je ne­už­si­min­siu, nes tik­tai į tai su­si­kon­cen­truos ir ne­at­sa­kys į ma­no pa­grin­di­nį klau­si­mą. Bet aš vis dėl­to no­rė­čiau su­ži­no­ti, koks da­bar gra­fi­kas ir ko­kie yra lai­kai dėl ap­si­spren­di­mo dėl so­cia­li­nio drau­di­mo sis­te­mos re­for­mos, ypač mo­kes­ti­nės da­lies? Kaip Vy­riau­sy­bė ma­no, ka­da mes tuos pa­ma­ty­si­me, nes pla­nuo­se yra 2019 me­tai<text:s/>į­ra­šy­ti, bet jūs sa­kė­te, kad bus grei­čiau?<text:s/>Da­bar jūs pa­sa­kė­te, kad lau­kia­te kon­kre­čių spren­di­mų, nes lai­kas mus tik­rai<text:s/><text:soft-page-break/>la­bai smar­kiai spau­džia. Pi­ni­gai yra di­de­li ir mes tu­ri­me ma­ty­ti, kur mes ju­da­me, nes jau pri­imi­nė­ja­me ki­tus įsta­ty­mus – ir Vals­ty­bi­nių pen­si­jų, ir ki­tus. Čia at­ei­na pro­jek­tai. Ne­ma­tant vi­su­mos, la­bai sun­ku ap­si­spręs­ti, ką mes to­liau da­ro­me.</text:p>
        <text:p text:style-name="Roman"><text:span text:style-name="T361">S. SKVERNELIS</text:span><text:s/><text:span text:style-name="T362">(</text:span><text:span text:style-name="T363">LVŽSF</text:span><text:span text:style-name="T364">)</text:span>. Prieš at­sa­ky­da­mas apie „Sod­ros“ klau­si­mus… (<text:span text:style-name="T365">Juo</text:span><text:span text:style-name="T366">­kas sa</text:span><text:span text:style-name="T367">­lė</text:span><text:span text:style-name="T368">­je</text:span>) Jei­gu la­bai rim­tai, tai aš ga­liu tą pa­tį pa­kar­to­ti kal­bėdamas<text:s/>apie vi­su­mą, kas su­si­ję su įvai­riais mo­kes­čiais, drau­di­mais. Mes tą už­si­brė­žę pa­da­ry­ti ši­to­je dar pa­va­sa­rio se­si­jo­je iki va­sa­ros ir to pla­no tik­rai kol kas lai­ko­mės, ir ti­kiuo­si, kad mes pro­jek­tus pa­teik­si­me pa­va­sa­rio se­si­jo­je.<text:s/></text:p>
        <text:p text:style-name="Roman"><text:span text:style-name="T369">PIRMININKĖ.</text:span><text:s/>Klau­sia K. Gla­vec­kas. Ruo­šia­si A. Dumb­ra­va.</text:p>
        <text:p text:style-name="Roman"><text:span text:style-name="T370">K. GLAVECKAS</text:span><text:s/><text:span text:style-name="T371">(</text:span><text:span text:style-name="T372">LSF</text:span><text:span text:style-name="T373">)</text:span>. Klau­si­mas ger­bia­mam Mi­nist­rui Pir­mi­nin­kui. Šian­dien to­kios ge­ros nuo­tai­kos, tai aš ir­gi pa­ban­dy­siu tą nuo­tai­ką tru­pu­tį pa­ge­rin­ti. Va­kar Vy­riau­sy­bė pri­ėmė nu­ta­ri­mą dėl vals­ty­bės in­ves­ti­ci­nių pro­gra­mų. Jau ba­lan­džio 1 die­na. At­ski­ros mi­nis­te­ri­jos, ku­rioms yra pa­skirs­to­ma maž­daug apie 1 mlrd. 400 mln. eu­rų, tu­rės pa­teik­ti dar kon­kre­čias in­ves­ti­ci­jų pro­gra­mas, kon­kre­čius siū­ly­mus, at­lik­ti dar kaš­tų ana­li­zę. Ki­taip ta­riant, nau­ji pro­jek­tai ar­ba nau­jos gai­rės ga­lės bū­ti pra­dė­tos ge­riau­siu at­ve­ju apie bir­že­lio mė­ne­sį. Iš es­mės iš­ei­na, kad šių me­tų… Pa­pras­tai pa­gal tra­di­ci­ją in­ves­ti­ci­nė pro­gra­ma bu­vo pa­ren­gia­ma, de­ta­li­zuo­ja­ma jau sau­sio mė­ne­sį. Da­bar jau yra ba­lan­dis ir aš bi­jau, kad per mė­ne­sį ne­pa­da­ry­si­me.<text:s/></text:p>
        <text:p text:style-name="Roman">Ką tai reiš­kia? Tai reiš­kia, kad mes ar­ba ne­spė­si­me in­ves­tuo­ti, ar­ba iš tik­ro iš tos vi­sos kaš­tų ana­li­zės ir pa­si­rin­ki­mo iš­eis di­de­lis šnipš­tas, nes rei­kės la­bai stai­giai vis­ką pri­im­ti, sku­bė­ti da­ry­ti. Sa­ky­ki­te, ger­bia­mas Mi­nist­re Pir­mi­nin­ke, jūs vi­sus sa­vo mi­nist­rus iš tik­ro tu­rė­tu­mė­te ne pa­guos­ti,<text:s/>o<text:s/>ir ant ke­lių pa­klup­dy­ti, kad jie ga­lė­tų su mi­nis­te­ri­jomis<text:s/>pa­reng­ti, jau se­niai tu­rė­jo bū­ti pa­tei­kę tas vi­sas pro­gra­mas ir tu­rė­jo bū­ti at­lik­ta kaš­tų ana­li­zė. Ma­no to­kia nuo­mo­nė ir pa­ta­ri­mas ge­rai die­nai.</text:p>
        <text:p text:style-name="Roman"><text:span text:style-name="T374">S. SKVERNELIS</text:span><text:s/><text:span text:style-name="T375">(</text:span><text:span text:style-name="T376">LVŽSF</text:span><text:span text:style-name="T377">)</text:span>. Ačiū už klau­si­mą. Aš tik­rai ne­smur­tau­siu prieš mi­nist­rus, jo­kiu bū­du ne­klup­dy­siu jų ant ke­lių, bet tur­būt su­pran­ta­ma, dėl ko pro­ce­sai už­si­tę­sė. Dėl to, kad rei­kė­jo ver­tin­ti pro­jek­tus nau­jai Vy­riau­sy­bei, ir bu­vo su­da­ry­ta spe­cia­lio­ji ko­mi­si­ja, ku­ri ver­ti­no ši­tų pro­jek­tų pa­grįs­tu­mą, tiks­lin­gu­mą ir re­zul­ta­ty­vu­mą. Pats prin­ci­pas bu­vo, kiek įma­no­ma iš­lai­ky­ti, kad ne­pra­dė­tu­me nau­jų pro­jek­tų, ke­lian­čių abe­jo­nių, ar­ba ma­tant, kad jie ne­bus pa­baig­ti per ar­ti­miau­sius de­šimt­me­čius. Dėl tų pro­jek­tų, ku­rie yra tęs­ti­niai, jo­kios grės­mės nė­ra. Nau­jų pro­jek­tų nė­ra tiek daug. Tik­rai yra dar vi­sos ga­li­my­bės, ka­dan­gi Vy­riau­sy­bė pri­ta­rė. Gal­būt ir per il­gai už­tru­ko tas ana­li­za­vi­mas ir ver­ti­ni­mas įvai­riomis<text:s/>pras­mėmis, taip pat ir eko­no­mi­nio nau­din­gu­mo, ir re­gio­ni­nės po­li­ti­kos as­pek­tu. Pro­ce­sas bus pa­leis­tas.<text:s/></text:p>
        <text:p text:style-name="Roman">Aš tik­rai džiau­giuo­si, kad jūs pa­mi­nė­jo­te la­bai ge­rą žo­dį, kad ga­li­ma ne­spė­ti in­ves­tuo­ti. Čia es­mi­nis da­ly­kas, nes<text:s/>panaudo­ti tik­rai bū­tų ga­li­my­bės spė­ti. Mes no­ri­me, kad bū­tų in­ves­tuo­ja­ma. Dar yra vi­sos ga­li­my­bės pa­skelb­ti kon­kur­sus ir at­lik­ti tuos mo­kė­ji­mus, ku­rie yra nu­ma­ty­ti šiais me­tais at­lik­ti.</text:p>
        <text:p text:style-name="Roman"><text:span text:style-name="T378">PIRMININKĖ.</text:span><text:s/>Klau­sia A. Dumb­ra­va. Ruo­šia­si J. Varž­ga­lys.</text:p>
        <text:p text:style-name="Roman"><text:span text:style-name="T379">A. DUMBRAVA</text:span><text:s/><text:span text:style-name="T380">(</text:span><text:span text:style-name="T381">TTF</text:span><text:span text:style-name="T382">)</text:span>. Aš no­rė­čiau pa­klaus­ti že­mės ūkio mi­nist­ro. Ger­bia­mas mi­nist­re, į ma­ne krei­pė­si žmo­nės, aš ne­ži­nau, gal dėl jų ap­si­lei­di­mo ar dėl ko, ne­spė­jo su­si­grą­žin­ti nuo­sa­vy­bės į že­mę. Mes ži­no­me, kad tas lai­ko­tar­pis yra pa­si­bai­gęs jau 2001 me­tais. Da­bar yra lyg toks ra­gi­ni­mas, kad pra­tęs­tu­me tą ter­mi­ną. Ko­kie jū­sų bū­tų pa­mąs­ty­mai ir ką aš ga­lė­čiau tiems žmo­nėms at­sa­ky­ti? La­bai ačiū.</text:p>
        <text:p text:style-name="Roman"><text:span text:style-name="T383">B. MARKAUSKAS</text:span><text:s/><text:span text:style-name="T384">(</text:span><text:span text:style-name="T385">LVŽSF</text:span><text:span text:style-name="T386">)</text:span>. Ži­no­ki­te, ši Vy­riau­sy­bė įsi­pa­rei­go­ju­si už­baig­ti že­mės re­for­mą. Jei­gu mes taip pra­tę­si­nė­si­me… Vis tiek pra­ėjo tik­rai daug me­tų, ka­da žmo­nės ga­lė­jo kreip­tis ir bu­vo nu­sta­ty­ti ter­mi­nai. Jei­gu mes taip ir to­liau elg­si­mės, tos re­for­mos nie­ka­da ne­už­baig­si­me. Aš gal­vo­ju dėl kaž­ko­kio at­ski­ro, in­di­vi­du­a­laus at­ve­jo bū­tų ge­rai, kad žmo­nės kreip­tų­si, pa­si­žiū­rė­si­me, dėl ko­kių prie­žas­čių, bet vie­ną kar­tą tą re­for­mą mums tik­rai rei­kia už­baig­ti. Ži­no­ma, šiuo at­ve­ju žmo­nės krei­pė­si, bet yra maž­daug 7 tūkst., ku­riems nuo­sa­vy­bė nė­ra at­kur­ta. Iš tų 7 tūkst. – maž­daug 4 tūkst. yra tie, ku­rie ne­si­krei­pia ar­ba jų ne­įma­no­ma ras­ti. Ma­tyt, net­gi už­bai­gę že­mės re­for­mą, mes tu­rė­si­me at­ski­rų at­ve­jų, ka­da po už­bai­gi­mo bus krei­pia­ma­si. Aš ma­nau, kad rei­kė­tų in­di­vi­du­a­liai pa­si­žiū­rė­ti. Jei­gu kreip­tų­si kon­kre­čiai į Že­mės ūkio mi­nis­te­ri­ją, mes pa­si­žiū­rė­tu­me, ko­kios prie­žas­tys ir ką bū­tų ga­li­ma pa­da­ry­ti. Ačiū.<text:s/></text:p>
        <text:soft-page-break/>
        <text:p text:style-name="Roman"><text:span text:style-name="T387">PIRMININKĖ.</text:span><text:s/>Klau­sia J. Varž­ga­lys. Ruo­šia­si J. Raz­ma.</text:p>
        <text:p text:style-name="Roman"><text:span text:style-name="T388">J. VARŽGALYS</text:span><text:s/><text:span text:style-name="T389">(</text:span><text:span text:style-name="T390">LVŽSF</text:span><text:span text:style-name="T391">)</text:span>. Ačiū, pir­mi­nin­ke. La­ba die­na. Aš no­rė­čiau pa­klaus­ti ap­lin­kos mi­nist­ro ir štai dėl ko – dėl RAADʼų. Mi­nist­re, pa­sa­ky­ki­te vie­na. Įsi­vaiz­duo­ki­te, jau­nie­ji ūki­nin­kai da­bar sta­to­si šiuo­lai­ki­nes fer­mas su nau­jo­mis, mo­der­nio­mis mėš­li­dė­mis ir tol, kol gau­na po­vei­kio ap­lin­kai įver­ti­ni­mą, kar­tais pra­ei­na pu­sė me­tų ir dau­giau.<text:s/></text:p>
        <text:p text:style-name="Roman">Štai kas iš­ei­na. Pra­ėjo mė­nuo, ta­da pa­sa­ko: tas ne­ati­tin­ka, tas ne­ati­tin­ka. Vėl mė­nuo pra­ei­na, pas­ku­ti­nę die­ną vėl pa­sa­ko:<text:s/>ne­ati­tin­ka. Iš tik­rų­jų rei­kė­tų su­pap­ras­tin­ti tuos da­ly­kus, nes ūki­nin­kai po to ne­gau­na lei­di­mo sta­ty­boms.<text:s/></text:p>
        <text:p text:style-name="Roman"><text:span text:style-name="T392">K. NAVICKAS.</text:span><text:s/>Ger­bia­mas Sei­mo na­ry, ačiū už klau­si­mą. Pir­miau­sia no­riu pa­sa­ky­ti,<text:s/>vi­siš­kai su­tin­ku su tuo, ką jūs pa­sa­kė­te. Nau­jas PAV įsta­ty­mas yra Sei­me. Aš ti­kiuo­si, kad ar­ti­miau­siu me­tu pri­im­si­te. Ten tik­rai yra pra­ple­čia­mos ri­bos ir yra ge­ro­kai ma­žiau at­ve­jų, ka­da rei­ka­lin­gas po­vei­kis ap­lin­kai. Ins­ti­tu­ci­ja, ku­ri pri­ima po­vei­kio ap­lin­kai ver­ti­ni­mo ata­skai­tą, yra agen­tū­ra, ne RAADʼai. Bet mes kar­tu (jau ir ūkio mi­nist­ras pa­mi­nė­jo) iš tik­rų­jų taip pat per­žiū­ri­me naš­tos ver­slui ma­ži­ni­mą, iš es­mės per­žiū­ri­me struk­tū­riš­kai. Tik­rai ei­na­me link to, kad jos ma­žė­tų. Pir­miau­sia, kad iš mū­sų ins­ti­tu­ci­jų pu­sės bū­tų dau­giau kon­sul­ta­ci­jų nei rep­re­si­nių veiks­mų.<text:s/></text:p>
        <text:p text:style-name="Roman"><text:span text:style-name="T393">PIRMININKĖ.</text:span><text:s/>Klau­sia J. Raz­ma. Ruo­šia­si ger­bia­mas J. Baub­lys.</text:p>
        <text:p text:style-name="Roman"><text:span text:style-name="T394">J. RAZMA</text:span><text:s/><text:span text:style-name="T395">(</text:span><text:span text:style-name="T396">TS-LKDF</text:span><text:span text:style-name="T397">)</text:span>. Ger­bia­mas Mi­nist­re Pir­mi­nin­ke, no­rė­čiau pa­si­tei­rau­ti, ko­kia yra jū­sų, gal ir vi­sos Vy­riau­sy­bės po­zi­ci­ja dėl ga­li­my­bės Lie­tu­vos pi­lie­čių pa­sų pir­ma­me la­pe ra­šy­ti var­dus, pa­var­des ir ne lie­tu­viš­ko­mis, o ir lo­ty­niš­ko­mis rai­dė­mis – x,<text:s/><text:span text:style-name="T398">q</text:span>,<text:s/>w? Tur­būt ži­no­te tą pro­ble­mą? Ko­kia yra jū­sų po­zi­ci­ja šiuo klau­si­mu ir ar Vy­riau­sy­bė ža­da ar­ti­miau­siu me­tu teik­ti ati­tin­ka­mą įsta­ty­mo pro­jek­tą?<text:s/></text:p>
        <text:p text:style-name="Roman"><text:span text:style-name="T399">S. SKVERNELIS</text:span><text:s/><text:span text:style-name="T400">(</text:span><text:span text:style-name="T401">LVŽSF</text:span><text:span text:style-name="T402">)</text:span>. Ma­no po­zi­ci­ja yra la­bai pa­pras­ta, kad žmo­nės, ku­rie tu­ri var­dus, pa­var­des, su­teik­tus ir įgy­tus iš kar­tos į kar­tą, tu­rė­tų to­kią ga­li­my­bę ra­šy­ti lo­ty­niš­ko­mis rai­dė­mis, lo­ty­niš­ka abė­cė­le. Vy­riau­sy­bė sa­vo po­zi­ci­ją iš­reikš, ka­da rei­kės, jei­gu rei­kės Vy­riau­sy­bės iš­va­dos. Aš kol kas pa­sa­kau sa­vo po­zi­ci­ją.<text:s/></text:p>
        <text:p text:style-name="Roman"><text:span text:style-name="T403">J. RAZMA</text:span><text:s/><text:span text:style-name="T404">(</text:span><text:span text:style-name="T405">TS-LKDF</text:span><text:span text:style-name="T406">)</text:span>. Tik lie­tu­viš­ko­mis?</text:p>
        <text:p text:style-name="Roman"><text:span text:style-name="T407">S. SKVERNELIS</text:span><text:s/><text:span text:style-name="T408">(</text:span><text:span text:style-name="T409">LVŽSF</text:span><text:span text:style-name="T410">)</text:span>. Aš kal­bu lo­ty­niš­ko­mis rai­dė­mis.</text:p>
        <text:p text:style-name="Roman"><text:span text:style-name="T411">PIRMININKĖ.</text:span><text:s/>Ar ger­bia­ma­sis J. Baub­lys no­ri klaus­ti?<text:s/></text:p>
        <text:p text:style-name="Roman"><text:span text:style-name="T412">J. BAUBLYS</text:span><text:s/><text:span text:style-name="T413">(</text:span><text:span text:style-name="T414">LSF</text:span><text:span text:style-name="T415">)</text:span>. Ačiū, po­sė­džio pir­mi­nin­ke. Ar no­rė­jau svei­ka­tos mi­nist­ro pa­klaus­ti, ta­čiau jo nė­ra, tai ačiū.</text:p>
        <text:p text:style-name="Roman"><text:span text:style-name="T416">PIRMININKĖ.</text:span><text:s/>At­si­sa­ko. Ta­da klau­sia R. Juš­ka.</text:p>
        <text:p text:style-name="Roman"><text:span text:style-name="T417">R. JUŠKA</text:span><text:s/><text:span text:style-name="T418">(</text:span><text:span text:style-name="T419">LSF</text:span><text:span text:style-name="T420">)</text:span>. Dė­ko­ju, pir­mi­nin­ke. Ma­no klau­si­mas apie re­gio­ni­nę po­li­ti­ką ir no­rė­čiau kreip­tis į vi­daus rei­ka­lų mi­nist­rą. Ka­dan­gi pats esu prak­ti­kas, še­še­rius me­tus bu­vau re­gio­ni­nės plėt­ros ta­ry­bo­je ir pri­si­me­nu su­si­ti­ki­mą Tau­ra­gės ap­skri­ties re­gio­ni­nės plėt­ros ta­ry­bo­je, kai bū­da­mas vi­daus rei­ka­lų mi­nist­ru da­ly­va­vo ger­bia­ma­sis da­bar­ti­nis prem­je­ras, tik­rai ra­do­me ben­drą kal­bą.<text:s/></text:p>
        <text:p text:style-name="Roman">Tvir­ti­nant Vy­riau­sy­bės pro­gra­mą at­si­ra­do op­ti­miz­mo, kad Vy­riau­sy­bė at­si­gręš į re­gio­nus. Pro­gra­mo­je ga­na aiš­kiai pa­ra­šy­ta ir no­rė­čiau pa­ci­tuo­ti 74 straips­nio 2 punk­tą: „Re­gio­nų plėt­ros ta­ry­boms su­teik­si­me įga­lio­ji­mus spręs­ti dėl vi­sų re­gio­ni­nės po­li­ti­kos pla­na­vi­mo ir įgy­ven­di­ni­mo klau­si­mų, ku­rie ga­li bū­ti efek­ty­viau spren­džia­mi ap­skri­ties, o ne sa­vi­val­dy­bės ar vals­ty­bės lyg­me­niu.“ Šios ta­ry­bos, su­jun­gian­čios ap­skri­ties gy­ven­to­jų at­sto­vus, tu­rės įga­lio­ji­mus spręs­ti dėl vie­nos sa­vi­val­dy­bės ri­bas per­žen­gian­čių… ir iš­var­din­ta vi­sų pro­jek­tų, taip pat Eu­ro­pos Są­jun­gos struk­tū­ri­nių fon­dų pa­ra­ma.<text:s/></text:p>
        <text:p text:style-name="Roman">Mi­nist­re, kas at­si­ti­ko, kad pra­ėjus trims mė­ne­siams už­mir­šo­te Vy­riau­sy­bės pa­tvir­tin­tą pro­gra­mą ir pra­ėju­sią sa­vai­tę pa­tei­kė­te Re­gio­ni­nės plėt­ros įsta­ty­mo pa­tai­są, pa­vyz­džiui, ci­tuo­ju 10 straips­nio 4 da­lį: „Re­gio­no plėt­ros pla­ną tvir­ti­na re­gio­no plėt­ros ta­ry­ba. Jei­gu Vy­riau­sy­bė, su­da­ry­da­ma re­gio­ną iš ke­lių ben­dras ri­bas tu­rin­čių ap­skri­čių ar sa­vi­val­dy­bių, nu­spren­džia, kad šia­me re­gio­ne re­gio­no plėt­ros ta­ry­ba ne­su­da­ro­ma…<text:s/></text:p>
        <text:soft-page-break/>
        <text:p text:style-name="P421"><text:span text:style-name="T422">PIRMININKĖ.</text:span><text:s/>Ko­le­ga, klaus­ki­te, per il­gai kal­ba­te.</text:p>
        <text:p text:style-name="Roman"><text:span text:style-name="T423">R. JUŠKA</text:span><text:s/><text:span text:style-name="T424">(</text:span><text:span text:style-name="T425">LSF</text:span><text:span text:style-name="T426">)</text:span>. …šio re­gio­no plėt­ros pla­ną tvir­ti­na vi­daus rei­ka­lų mi­nist­ras.“ Ar ti­kė­ti, kad val­dy­mas cen­tra­li­zuo­jant funk­ci­jas bus ge­res­nis? Ir ar ne­ma­no­te, kad jus la­bai pa­ki­šo, nes jūs pa­tei­kė­te 2016 m. ge­gu­žės 25 d. bu­vu­sios Vy­riau­sy­bės nu­ta­ri­mu pa­tvir­tin­tas pa­tai­sas, kas vi­siš­kai prieš­ta­rau­ja da­bar­ti­nės Vy­riau­sy­bės pro­gra­mai?<text:s/></text:p>
        <text:p text:style-name="Roman"><text:span text:style-name="T427">E. MISIŪNAS.</text:span><text:s/>Ačiū už klau­si­mą. Ne, ne­ma­no­me, kad pa­ki­šo. Iš prin­ci­po ben­dra nuo­sta­ta yra to­kia, kad rei­kia iš­plės­ti re­gio­nų plėt­ros ta­ry­bų kom­pe­ten­ci­ją, į jas įtrauk­ti dau­giau part­ne­rių, ver­slo at­sto­vų, kad bū­tų tru­pu­tį ob­jek­ty­ves­nis ma­ty­mas, ne tik sa­vi­val­dy­bių ta­ry­bų na­riai ar me­rai da­ly­vau­tų. Es­mi­nis da­ly­kas, vėl­gi kar­to­siu, tas ho­ri­zon­ta­lus ma­ty­mas ir kiek­vie­nos sa­vi­val­dy­bės re­gio­no iden­ti­te­to nu­sta­ty­mas. Šiuo at­ve­ju Vy­riau­sy­bė lai­ko­si to­kios po­zi­ci­jos, kad vis dėl­to re­gio­nai tu­ri pri­ei­ti prie su­si­ta­ri­mo, ku­ri sa­vi­val­dy­bė ar ku­ris re­gio­nas tu­ri stip­riau­sią ver­slo in­fra­struk­tū­rą ar stip­riau­sią spor­to, svei­ka­tos in­fra­struk­tū­rą. Na, ma­nau, kad Vy­riau­sy­bė ei­na tuo ke­liu ir re­gio­nų plėt­rą ma­ty­si­me, re­zul­ta­tai ne­bus taip grei­tai ma­to­mi, bet aš įsi­vaiz­duo­ju, kad mes da­ry­si­me ką ga­li­me ge­riau­siai šiuo klau­si­mu.</text:p>
        <text:p text:style-name="Roman"><text:span text:style-name="T428">PIRMININKĖ.</text:span><text:s/>Klau­sia A. Ma­tu­las. Ruo­šia­si…</text:p>
        <text:p text:style-name="Roman"><text:span text:style-name="T429">A. MATULAS</text:span><text:s/><text:span text:style-name="T430">(</text:span><text:span text:style-name="T431">TS-LKDF</text:span><text:span text:style-name="T432">)</text:span>. Ger­bia­ma­sis prem­je­re, ka­dan­gi su­si­sie­ki­mo mi­nist­ro nė­ra, tai no­riu už­duo­ti jums du klau­si­mus. Va­kar skai­čiau feis­bu­ke, kad jūs ža­da­te E. Jo­vai­šą pa­duo­ti į Eti­kos ir pro­ce­dū­rų ko­mi­si­ją dėl to, kad pro­te­ga­vo sa­vo bu­vu­sią įstai­gą. Gal ga­li­te pa­sa­ky­ti, ar tas teks­tas jau pa­ra­šy­tas, ka­da mes jį tu­rė­si­me ga­li­my­bę svars­ty­ti?<text:s/></text:p>
        <text:p text:style-name="Roman">Ir ki­tas da­ly­kas. Žmo­nės įgi­jo la­bai di­de­lę vil­tį, ka­dan­gi ne kar­tą bu­vo pa­sa­ky­ta, kad bus iš­as­fal­tuo­ta apie 500 ki­lo­met­rų, iš­ties da­bar ma­siš­kai ra­šo, žmo­nės no­ri, kad bū­tų iš­as­fal­tuo­tos gy­ven­vie­tės, te­ri­to­ri­jos. Gal ga­li­te pa­tiks­lin­ti, ar vis dėl­to šiais me­tais bus as­fal­tuo­ta, kaip bus pa­si­rink­ti pri­ori­te­tai, gal­būt pri­ori­te­tai ga­lė­tų bū­ti gat­vės ir at­stu­mai per mies­te­lius, nes žmo­nės jau ne­no­ri gy­ven­ti to­kio­mis dul­kė­to­mis są­ly­go­mis?<text:s/>Gal ga­li­te tiks­liau ką nors su­kon­kre­tin­ti, nes mes jau, su­pran­tu, įky­rė­jo­me ir Su­si­sie­ki­mo mi­nis­te­ri­jai, nes to­kių žmo­nių raš­tų su dau­gy­be pa­ra­šų mes siun­čia­me kiek­vie­ną sa­vai­tę po ke­lis?<text:s/></text:p>
        <text:p text:style-name="Roman"><text:span text:style-name="T433">S. SKVERNELIS</text:span><text:s/><text:span text:style-name="T434">(</text:span><text:span text:style-name="T435">LVŽSF</text:span><text:span text:style-name="T436">)</text:span>. Tai ra­šau ir aš raš­tus, ir į vie­ną raš­tą ra­šau, ir į ki­tą ra­šau dėl tų są­ly­gų, ko­kios yra. Aš tik­rai ga­liu pa­sa­ky­ti, kad tiks­las yra dau­giau nei 500–600 ki­lo­met­rų šiais me­tais žvyr­ke­lių as­fal­tuo­ti, pla­nuo­ja­ma, tai yra fi­nan­siš­kai pa­grįs­ta ir tai bus pa­da­ry­ta. Dėl de­ta­lių, ku­rios yra, tai pro­ce­dū­ros jau yra nu­sta­ty­tos, kam ka­da pa­gal ko­kius kri­te­ri­jus. Yra for­mu­lė, yra ski­ria­mos lė­šos ir ta for­mu­lė kol kas nė­ra pa­keis­ta, bet, aiš­ku, tiks­liau at­sa­ky­tų su­si­sie­ki­mo mi­nist­ras. Aš sa­kiau, abu raš­tus ra­šau.<text:s/></text:p>
        <text:p text:style-name="Roman"><text:span text:style-name="T437">PIRMININKĖ.</text:span><text:s/>Klau­sia V. Čmi­ly­tė-Niel­sen. Ruo­šia­si M. Na­vic­kie­nė.</text:p>
        <text:p text:style-name="Roman"><text:span text:style-name="T438">V. ČMILYTĖ-NIELSEN</text:span><text:s/><text:span text:style-name="T439">(</text:span><text:span text:style-name="T440">LSF</text:span><text:span text:style-name="T441">)</text:span>. Ačiū, ger­bia­mo­ji po­sė­džio pir­mi­nin­ke. Ma­no klau­si­mas yra Mi­nist­rui Pir­mi­nin­kui. Iš da­lies no­rė­čiau pa­si­tiks­lin­ti dėl jū­sų at­sa­ky­mo dėl as­men­var­džių ra­šy­bos ori­gi­na­lo kal­ba. Ar tei­sin­gai su­pran­tu, kad šios Vy­riau­sy­bės po­zi­ci­ja yra leis­ti ra­šy­ti pa­grin­di­nia­me pa­so pus­la­py­je tris lo­ty­niš­kas rai­des, na, pla­čiau­siam skai­čiui žmo­nių?</text:p>
        <text:p text:style-name="Roman"><text:span text:style-name="T442">S. SKVERNELIS</text:span><text:s/><text:span text:style-name="T443">(</text:span><text:span text:style-name="T444">LVŽSF</text:span><text:span text:style-name="T445">)</text:span>. Aš tiks­li­nu, kad Vy­riau­sy­bė ši­to klau­si­mo ne­svars­tė. Aš, kaip Sei­mo na­rys, pa­sa­kiau sa­vo as­me­ni­nę po­zi­ci­ją. Aš bal­suo­siu už tai.</text:p>
        <text:p text:style-name="Roman"><text:span text:style-name="T446">PIRMININKĖ.</text:span><text:s/>Klau­sia M. Na­vic­kie­nė. Ruo­šia­si G. Vai­če­kaus­kas.</text:p>
        <text:p text:style-name="Roman"><text:span text:style-name="T447">M. NAVICKIENĖ</text:span><text:s/><text:span text:style-name="T448">(</text:span><text:span text:style-name="T449">TS-LKDF</text:span><text:span text:style-name="T450">)</text:span>. Aš no­rė­čiau pa­tiks­lin­ti ko­le­gos A. Ma­tu­lo klau­si­mą. Gal­būt prem­je­ras jau yra nu­ma­tęs kon­kre­tų ter­mi­ną, ka­da kreip­sis į Eti­kos ir pro­ce­dū­rų ko­mi­si­ją dėl ko­le­gos ko­mi­te­to pir­mi­nin­ko E. Jo­vai­šos.<text:s/></text:p>
        <text:p text:style-name="Roman">O ma­no klau­si­mas bū­tų so­cia­li­nės ap­sau­gos ir dar­bo mi­nist­rui ger­bia­ma­jam L. Ku­ku­rai­čiui dėl si­tu­a­ci­jos Pa­ne­vė­žio mies­te. Jūs ne­se­niai lan­kė­tės ir sa­vo aki­mis ma­tė­te So­cia­li­nių pa­slau­gų cen­tro si­tu­a­ci­ją, kur šiuo me­tu glo­bos na­mams ne­be­pri­imant vai­kų, ku­rie yra pa­ima­mi iš so­cia­li­nės ri­zi­kos šei­mų, vai­kai yra ap­gy­ven­di­na­mi So­cia­li­nių pa­slau­gų cen­tre, tam ne­pri­tai­ky­to­se pa­tal­po­se, ir la­bai su­dė­tin­ga si­tu­a­ci­ja, nes yra ir pa­aug­lių, ku­rie tu­ri iš­reikš­tų pro­ble­mų, ir ma­žų vai­kų, tos pa­čios pri­žiū­rė­to­jos ir pa­ti di­rek­to­rė bai­mi­na­si dėl jų sau­gu­mo. Ar ga­lė­tu­mė­te at­sa­ky­ti, ar bus kaip nors la­bai grei­tai ban­do­ma spręs­ti šią si­tu­a­ci­ją? Ačiū.</text:p>
        <text:soft-page-break/>
        <text:p text:style-name="Roman"><text:span text:style-name="T451">L. KUKURAITIS.</text:span><text:s/>Ačiū už klau­si­mą. Pra­ėju­sį penk­ta­die­nį tik­rai bu­vo­me Pa­ne­vė­žy­je. Są­ly­gos, kokio­mis gy­ve­na vai­kai, tik­rai yra la­bai blo­gos, taip ne­tu­ri bū­ti. Su sa­vi­val­dy­be su­ta­rė­me, kad ar­ti­miau­siu me­tu bus pa­teik­tas pla­nas, kaip tie vai­kai tu­rė­tų bū­ti ap­gy­ven­di­na­mi ben­druo­me­ni­niuo­se na­muo­se. Toks yra spren­di­mas, kad mes su Pa­ne­vė­žio sa­vi­val­dy­be su­ta­rė­me ar­ti­miau­siu me­tu dėl ben­dro pla­no, kas bus da­ro­ma, ir ta­da žiū­rė­si­me pa­gal pla­ną, kiek mi­nis­te­ri­ja ga­li ir tu­ri pri­si­dė­ti, kad tai įvyk­tų.<text:s/></text:p>
        <text:p text:style-name="Roman"><text:span text:style-name="T452">PIRMININKĖ.</text:span><text:s/>Klau­sia G. Vai­če­kaus­kas. Ruo­šia­si R. Mor­kū­nai­tė-Mi­ku­lė­nie­nė.</text:p>
        <text:p text:style-name="Roman"><text:span text:style-name="T453">G. VAIČEKAUSKAS</text:span><text:s/><text:span text:style-name="T454">(</text:span><text:span text:style-name="T455">LSF</text:span><text:span text:style-name="T456">)</text:span>. Ačiū už su­teik­tą ga­li­my­bę pa­klaus­ti kul­tū­ros mi­nist­rės. Jos nie­kas ne­klau­sia, tai pa­klau­siu aš. Kad Sei­mo Kul­tū­ros ko­mi­te­to pir­mi­nin­kas ne­si­lan­ko pa­grin­di­niuo­se ša­lies kul­tū­ros ren­gi­niuo­se, nie­ko ne­ste­bi­na, bet jūs, ger­bia­mo­ji mi­nist­re, pa­ti esa­te ar­tis­tė, Klai­pė­dos sce­na jums nė­ra sve­ti­ma, ko­dėl jūs ig­no­ra­vo­te pa­grin­di­nį Lie­tu­vos sce­nos ren­gi­nį – Auk­si­nių sce­nos kry­žių ap­do­va­no­ji­mą Klai­pė­do­je? Kas tai yra – nau­jas for­ma­tas ar tie­siog nau­ja Kul­tū­ros mi­nis­te­ri­jos po­li­ti­ka ig­no­ruo­ti svar­bius įvy­kius? Ačiū.<text:s/></text:p>
        <text:p text:style-name="Roman"><text:span text:style-name="T457">L. RUOKYTĖ-JONSSON.</text:span><text:s/>Ačiū už klau­si­mą. Iš tik­rų­jų la­bai džiau­giuo­si, kad pa­ga­liau ga­vau klau­si­mą. Į Klai­pė­dą, į sa­vo gim­tą­jį mies­tą, ne­nu­vy­kau dėl vie­nos prie­žas­ties, nes Auk­si­nis sce­nos kry­žius bu­vo tei­kia­mas taip pat ir R. Ado­mai­čiui, ku­ris ne­ga­lė­jo at­vyk­ti į Klai­pė­dą. Ta­da aš jį svei­ki­nau ir kar­tu šven­tė­me Tarp­tau­ti­nę te­at­ro die­ną. Tai jo­kiais bū­dais nė­ra nau­jas mū­sų sti­lius, tie­siog taip su­ta­po, kad ne­ga­lė­jau nei aš, nei pa­va­duo­jan­ti vi­ce­mi­nist­rė. Čia tie­siog yra vie­ne­ti­nis, at­ski­ras at­ve­jis.<text:s/></text:p>
        <text:p text:style-name="Roman"><text:span text:style-name="T458">PIRMININKĖ.</text:span><text:s/>Klau­sia R. Mor­kū­nai­tė-Mi­ku­lė­nie­nė. Ruo­šia­si J. Lie­sys.<text:s/></text:p>
        <text:p text:style-name="Roman"><text:span text:style-name="T459">R. MORKŪNAITĖ-MIKULĖNIENĖ</text:span><text:s/><text:span text:style-name="T460">(</text:span><text:span text:style-name="T461">TS-LKDF</text:span><text:span text:style-name="T462">)</text:span>. Ačiū. No­rė­čiau pa­klaus­ti apie Vy­riau­sy­bės is­to­ri­nės at­min­ties pro­gra­mą. Pa­sie­kė to­kios ži­nios, gal­būt čia tik to­kie gan­dai, tai no­rė­čiau jū­sų ko­men­ta­ro, kad lyg ir yra už­si­bai­gu­si pro­gra­ma šiems me­tams, ne­va yra sie­kis pri­jung­ti vi­sus fi­nan­sus prie ki­tais me­tais vyk­do­mos Lie­tu­vos šimt­me­čio pro­gra­mos ir kad tos or­ga­ni­za­ci­jos ir ne­vy­riau­sy­bi­nės or­ga­ni­za­ci­jos, ku­rios me­tai iš me­tų ap­li­kuo­da­vo į šią pro­gra­mą dėl sa­vo veik­los is­to­ri­nės at­min­ties puo­se­lė­ji­mo te­mo­mis, nė­ra ga­vu­sios fi­nan­sa­vi­mo ar­ba nė­ra pa­skelb­tas kvie­ti­mas. No­rė­čiau ko­men­ta­ro, jei­gu bū­tų ga­li­ma.<text:s/></text:p>
        <text:p text:style-name="Roman"><text:span text:style-name="T463">S. SKVERNELIS</text:span><text:span text:style-name="T464"><text:s/></text:span><text:span text:style-name="T465">(</text:span><text:span text:style-name="T466">LVŽSF</text:span><text:span text:style-name="T467">)</text:span><text:span text:style-name="T468">. Tai klau</text:span><text:span text:style-name="T469">­si</text:span><text:span text:style-name="T470">­mas, į ku</text:span><text:span text:style-name="T471">­rį ne</text:span><text:span text:style-name="T472">­at</text:span><text:span text:style-name="T473">­sa</text:span><text:span text:style-name="T474">­ky</text:span><text:span text:style-name="T475">­siu, tie</text:span><text:span text:style-name="T476">­siog pa</text:span><text:span text:style-name="T477">­si</text:span><text:span text:style-name="T478">­žy</text:span><text:span text:style-name="T479">­mė</text:span><text:span text:style-name="T480">­siu. Tik</text:span><text:span text:style-name="T481">­rai ne</text:span><text:span text:style-name="T482">­ži</text:span><text:span text:style-name="T483">­nau, kad to</text:span><text:span text:style-name="T484">­kia pro</text:span><text:span text:style-name="T485">­ble</text:span><text:span text:style-name="T486">­ma yra ir kaip ją spręs</text:span><text:span text:style-name="T487">­ti. Pir</text:span><text:span text:style-name="T488">­mą kar</text:span><text:span text:style-name="T489">­tą iš</text:span><text:span text:style-name="T490">­gir</text:span><text:span text:style-name="T491">­dau, pa</text:span><text:span text:style-name="T492">­si</text:span><text:span text:style-name="T493">­žy</text:span><text:span text:style-name="T494">­mė</text:span><text:span text:style-name="T495">­siu ir at</text:span><text:span text:style-name="T496">­sa</text:span><text:span text:style-name="T497">­ky</text:span><text:span text:style-name="T498">­siu.<text:s/></text:span></text:p>
        <text:p text:style-name="Roman"><text:span text:style-name="T499">PIRMININKĖ.</text:span><text:s/>Ačiū, prem­je­re, už la­bai tei­sin­gą at­sa­ky­mą. Klau­sia J. Lie­sys. Ruo­šia­si V. Alek­na.<text:s/></text:p>
        <text:p text:style-name="Roman"><text:span text:style-name="T500">J. LIESYS</text:span><text:s/><text:span text:style-name="T501">(</text:span><text:span text:style-name="T502">LSF</text:span><text:span text:style-name="T503">)</text:span>. Ačiū, ger­bia­mo­ji po­sė­džio pir­mi­nin­ke. Aš, no­rė­da­mas pa­svei­kin­ti švie­ti­mo mi­nist­rę su gra­žia šven­te, no­riu už­duo­ti to­kį klau­si­mą: ka­dan­gi kiek­vie­ną kar­tą di­dė­ja mo­ki­nu­kų skai­čius, kaip su­tiks mo­ki­niai rug­sė­jį? Di­rek­to­riai su ka­den­ci­jo­mis, la­bai no­rė­tų­si, kad moks­lei­viai su­tik­tų su tri­mis kū­no kul­tū­ros pa­mo­ko­mis, ką mes kal­ba­me Jau­ni­mo ir spor­to rei­ka­lų ko­mi­si­jo­je. La­bai no­rė­tų­si su­ži­no­ti:<text:s/>ar kils at­ly­gi­ni­mai pe­da­go­gams ir kiek? Ko­kia po­zi­ci­ja šiuo me­tu yra kla­sių kom­plek­tų fi­nan­sa­vi­mo, jei­gu bus at­si­sa­ky­ta moks­lei­vių krep­še­lio? Ir ga­lų ga­le da­bar vi­si ata­kuo­ja dėl pail­gin­tų moks­lo me­tų, jei­gu ga­lė­tu­mė­te, trum­pai pa­aiš­kin­ki­te, mes ne­spė­ja­me at­sa­ky­ti vi­siems sa­vo rin­kė­jams.<text:s/></text:p>
        <text:p text:style-name="Roman"><text:span text:style-name="T504">J. PETRAUSKIENĖ.</text:span><text:s/>Ačiū už klau­si­mą. Jū­sų klau­si­mas yra apie vi­są švie­ti­mo re­for­mą bent jau ben­dro­jo ug­dy­mo sri­ty­je, tai tik­riau­siai la­bai sun­ku trum­pai at­sa­ky­ti.<text:s/></text:p>
        <text:p text:style-name="Roman"><text:span text:style-name="T505">Dėl va</text:span><text:span text:style-name="T506">­do</text:span><text:span text:style-name="T507">­vų ka</text:span><text:span text:style-name="T508">­den</text:span><text:span text:style-name="T509">­ci</text:span><text:span text:style-name="T510">­jų pir</text:span><text:span text:style-name="T511">­miau</text:span><text:span text:style-name="T512">­sia spren</text:span><text:span text:style-name="T513">­di</text:span><text:span text:style-name="T514">­mai tu</text:span><text:span text:style-name="T515">­rė</text:span><text:span text:style-name="T516">­tų bū</text:span><text:span text:style-name="T517">­ti pri</text:span><text:span text:style-name="T518">­im</text:span><text:span text:style-name="T519">­ti Sei</text:span><text:span text:style-name="T520">­me, kaip tai tu</text:span><text:span text:style-name="T521">­rė</text:span><text:span text:style-name="T522">­tų bū</text:span><text:span text:style-name="T523">­ti</text:span><text:s/>įgy­ven­di­na­ma. Mes dis­ku­tuo­ja­me ko­mi­te­te, taip pat ren­gia­me kaip tik Vy­riau­sy­bės prie­mo­nių nu­ma­ty­tiems spren­di­mams įgy­ven­din­ti<text:s/>pla­ną, ku­ris pir­miau­sia bus sie­ti­nas su va­do­vų ver­ti­nimo sis­te­mos per­žiū­ra, va­do­vų re­zer­vo kū­ri­mu, mo­kyk­los ver­ti­ni­mo sis­te­mos sie­ji­mu su va­do­vų ver­ti­ni­mu. Mū­sų ben­dra po­zi­ci­ja, kad to­kio su­dė­tin­go, bet rei­ka­lin­go žings­nio de­rė­tų su­pla­nuo­ti lai­ką, tie­siog šian­dien yra per 1 tūkst. 800 va­do­vų ir ta kai­ta tu­rė­tų bū­ti vyk­do­ma nuo­sek­liai.<text:s/></text:p>
        <text:p text:style-name="Roman">Dėl mo­ky­to­jų at­ly­gi­ni­mo, tai jau ir ko­mi­te­te bu­vo pir­mo­sios dis­ku­si­jos dėl eta­ti­nio mo­ky­to­jų ap­mo­kė­ji­mo, dir­ba dar­bo gru­pė, kaip tik va­kar bu­vo su­si­ti­ki­mas. Pla­nuo­ja­me, kad eta­<text:soft-page-break/>ti­nis ap­mo­kė­ji­mas ga­lė­tų pa­siek­ti mo­kyk­las ir kon­kre­čiai mo­ky­to­jus 2018 me­tais. Taip pat dė­lio­ja­me rei­kia­mus fi­nan­sus šiai sche­mai įtvirtin­ti.<text:s/></text:p>
        <text:p text:style-name="Roman">Dėl kla­sės krep­še­lio, kla­sės kom­plek­to įve­di­mo ana­li­zuo­ja­me ban­do­mą­jį pro­jek­tą ir į<text:s/><text:span text:style-name="T524">pla</text:span><text:span text:style-name="T525">tes</text:span><text:span text:style-name="T526">­nę dis</text:span><text:span text:style-name="T527">­ku</text:span><text:span text:style-name="T528">­si</text:span><text:span text:style-name="T529">­ją su švie</text:span><text:span text:style-name="T530">­ti</text:span><text:span text:style-name="T531">­mo ben</text:span><text:span text:style-name="T532">­druo</text:span><text:span text:style-name="T533">­me</text:span><text:span text:style-name="T534">­ne dar tik pla</text:span><text:span text:style-name="T535">­nuo</text:span><text:span text:style-name="T536">­ja</text:span><text:span text:style-name="T537">­me ei</text:span><text:span text:style-name="T538">­ti, tai tu</text:span><text:span text:style-name="T539">­rė</text:span><text:span text:style-name="T540">­tų įvyk</text:span><text:span text:style-name="T541">­ti ba</text:span><text:span text:style-name="T542">­lan</text:span><text:span text:style-name="T543">­džio<text:s/></text:span>mė­ne­sį.<text:s/></text:p>
        <text:p text:style-name="Roman">Jei­gu kal­bė­tu­me, kas lau­kia mo­ki­nių nuo rug­sė­jo 1 die­nos, tai pir­miau­sia no­rė­čiau pa­brėž­ti, kad moks­lo me­tų il­gi­ni­mas nė­ra pa­grin­di­nis tiks­las ar svar­biau­sias už­da­vi­nys, sie­kiant už­tik­rin­ti švie­ti­mo ko­ky­bę, ką tik­riau­sia vi­si su­pran­ta­me. Daug svar­bes­ni da­ly­kai tu­rė­tų pa­siek­ti mo­kyk­las, tai yra pe­da­go­gų kva­li­fi­ka­ci­jos to­bu­li­ni­mo ir pe­da­go­gų ren­gi­mo sis­te­mos per­tvar­ka, ku­ri da­bar la­bai ak­ty­viai dis­ku­tuo­ja­ma, įtrau­kus ir aka­de­mi­nę ben­druo­me­nę, ir spe­cia­lis­tus. Pla­nuo­ja­me šiuos spren­di­mus pa­teik­ti ba­lan­džio mė­ne­sį. Taip pat mo­kyk­las tu­rė­tų pa­siek­ti per­tvar­ky­tos ug­dy­mo pro­gra­mos. Lie­tu­vių kal­bos pro­gra­ma jau per­tvar­ky­ta, šiuo me­tu die­gia­ma in­for­ma­ci­nių tech­no­lo­gi­jų pro­gra­ma ir vi­sas pla­nas nuo­sek­liai bus pa­teik­tas iki bir­že­lio 1 die­nos.<text:s/></text:p>
        <text:p text:style-name="Roman">O dėl moks­lo me­tų il­gi­ni­mo šiuo me­tu vyks­ta kon­sul­ta­ci­jos. Ži­no­ma ta nuo­mo­nė, kad tie­siog mo­kyk­lo­se rei­kia ir mo­ky­tis, ir mo­ky­ti, no­rint pa­siek­ti ge­res­nių re­zul­ta­tų, tai rei­kia da­ry­ti ne tik kū­ry­bin­gai, iš­ra­din­gai, bet ir skir­ti tam lai­ko. Dis­ku­si­jos yra ašt­rios, yra pa­lai­kan­čių, yra ne­pa­lai­kan­čių, bet, kaip jūs ir už­da­vė­te klau­si­mą, šį klau­si­mą rei­kia svars­ty­ti vi­sos švie­ti­mo re­for­mos kon­teks­te. Po kon­sul­ta­ci­jų nu­sprę­si­me, kaip ko­kie spren­di­mai ga­lė­tų bū­ti pri­im­ti, nes la­bai ak­ty­viai ben­dra­dar­bia­vo­me ir su mo­kyk­lų va­do­vais, ar tai bū­tų bir­že­lis, ar tai bū­tų rug­pjū­tis, ar tai bū­tų iš­da­li­ni­mas per moks­lo me­tus, tą tik­riau­sia rei­kė­tų spręs­ti sa­vi­val­dy­bės lyg­me­niu.<text:s/></text:p>
        <text:p text:style-name="Roman"><text:span text:style-name="T544">PIRMININKĖ.</text:span><text:s/>Ne­ži­nau, V. Alek­na jau iš­si­brau­kęs. Pra­šom pa­klaus­ti.</text:p>
        <text:p text:style-name="Roman"><text:span text:style-name="T545">V. ALEKNA</text:span><text:s/><text:span text:style-name="T546">(</text:span><text:span text:style-name="T547">LSF</text:span><text:span text:style-name="T548">)</text:span>. Ačiū. Aš no­rė­jau pa­klaus­ti ener­ge­ti­kos mi­nist­ro apie Ener­ge­ti­nio efek­ty­vu­mo pro­gra­mą. Jūs to­kią ži­no­te Eu­ro­pos Są­jun­go­je. To­je pro­gra­mo­je nuo 2014 me­tų Lie­tu­va kaip ir ga­li da­ly­vau­ti, bet nė vie­nas pro­jek­tas ne­bu­vo įgy­ven­din­tas, pa­si­nau­do­jant šios pro­gra­mos lė­šo­mis. Šian­dien, ko ge­ro, iš vi­so su­stab­dy­tas bet koks… iš nau­jo per­žiū­ri tuos vi­sus pro­jek­tus. Aš ne­ži­nau, ar ką nors ruo­šia­tės da­ry­ti su ta pro­gra­ma, ar įgy­ven­din­si­te?<text:s/></text:p>
        <text:p text:style-name="Roman"><text:span text:style-name="T549">Ž. VAIČIŪNAS.</text:span><text:s/>Taip, be abe­jo, pro­gra­ma ne tik pui­kiai ži­no­ma, bet ir bu­vo su­kur­tas mo­de­lis. De­ja, pa­na­šu, jei­gu kal­ba­me apie vie­ną iš es­mi­nių prie­mo­nių – vie­na iš es­mi­nių prie­mo­nių yra pa­sta­tų re­no­va­ci­ja, tur­būt kal­ba­te apie ši­tą sri­tį? – rei­kia pri­pa­žin­ti, kad nors ir bu­vo pats mo­de­lis su­kur­tas, iki šiol nė­ra re­no­vuo­ta nė vie­no kvad­ra­ti­nio met­ro vie­šų­jų pa­sta­tų. Tai yra es­mi­nė pro­ble­ma, to­dėl jau da­bar dė­lio­ja­me nau­ją fi­nan­sa­vi­mo mo­de­lį, ku­ris ga­lė­tų jau šiais me­tais iš­ju­din­ti pir­muo­sius pro­jek­tus. Gal­būt ant­ra­sis žings­nis bū­tų per­žiū­rė­ti, kiek tas mo­de­lis efek­ty­vus, ir nuo 2018 me­tų pro­gra­ma bū­tų at­nau­jin­ta iš es­mės. Pro­ble­ma ži­no­ma, spren­di­mo bū­dus da­bar ren­gia­me.<text:s/></text:p>
        <text:p text:style-name="Roman"><text:span text:style-name="T550">PIRMININKĖ.</text:span><text:s/>Pas­ku­ti­nis klau­sia E. Gent­vi­las.<text:s/></text:p>
        <text:p text:style-name="Roman"><text:span text:style-name="T551">E. GENTVILAS</text:span><text:s/><text:span text:style-name="T552">(</text:span><text:span text:style-name="T553">LSF</text:span><text:span text:style-name="T554">)</text:span>. Mi­nist­rui Pir­mi­nin­kui. Ger­bia­ma­sis prem­je­re, aš la­bai džiau­giuo­si, kad jūs, nu­va­žia­vęs į bet ku­rią Lie­tu­vos vie­tą, pa­ma­to­te ge­rų dar­bų, tru­pu­tį ste­biuo­si, kad, gy­ven­da­mas ir dirb­da­mas Vil­niu­je, ma­to­te tik vie­ną dar­bą. Du? Šian­dien jau du ma­to­te, ge­rai. Tai ir­gi džiau­giuo­si.<text:s/></text:p>
        <text:p text:style-name="Roman">Klau­si­mas iš tie­sų apie Na­cio­na­li­nės ener­ge­ti­kos stra­te­gi­ją. Pra­ėju­sią ka­den­ci­ją, 2013 me­tų pa­va­sa­rį, dar mi­nist­ras J. Ne­ve­ro­vi­čius vaikš­čio­jo po frak­ci­jas, pla­nuo­da­mas pa­teik­ti at­nau­jin­tą Na­cio­na­li­nės ener­ge­ti­kos stra­te­gi­ją. Bai­gė­si J. Ne­ve­ro­vi­čiaus lai­kai, bai­gė­si Vy­riau­sy­bės ka­den­ci­ja, da­bar sa­ko­ma, kad bus, bus, bus tuoj Na­cio­na­li­nės ener­ge­ti­kos stra­te­gi­ja. Aš ma­tau, kad jūs žiū­ri­te į ener­ge­ti­kos mi­nist­rą, bet man jū­sų, kaip prem­je­ro, po­li­ti­nės gal­vos, pa­ža­dą no­ri­si iš­girs­ti. Ka­da bus? Ar bus iki lie­pos 1 die­nos, šio­je Sei­mo se­si­jo­je, pa­teik­ta at­nau­jin­ta Na­cio­na­li­nės ener­ge­ti­kos stra­te­gi­ja?<text:s/></text:p>
        <text:p text:style-name="Roman"><text:span text:style-name="T555">S. SKVERNELIS</text:span><text:s/><text:span text:style-name="T556">(</text:span><text:span text:style-name="T557">LVŽSF</text:span><text:span text:style-name="T558">)</text:span>. Tik­rai ma­tau daug ge­rų dar­bų, du dar­bus ma­tau – dvi tu­jas nu­pjo­vė. Jei­gu rim­tai, ne­juo­kau­da­mas, tai ga­liu pa­sa­ky­ti, kad tik­rai bus, tas do­ku­men­tas ir vėl<text:s/><text:soft-page-break/>vaikš­to čia, tiks­liau, gal ener­ge­ti­kos mi­nist­ras. Bet ma­no, kaip po­li­ti­nės gal­vos, po­zi­ci­ja – bus, tai bū­ti­na.<text:s/></text:p>
        <text:p text:style-name="Roman"><text:span text:style-name="T559">Ž. VAIČIŪNAS.</text:span><text:s/>Taip, tai yra pa­teik­ta pa­va­sa­rio se­si­jos dar­bų pro­gra­mo­je, iki bir­že­lio mė­ne­sio pa­teik­si­me stra­te­gi­ją. Šiuo me­tu ji yra re­ko­men­da­ci­jų pa­grin­du, yra daug tiks­lin­ti­nų vie­tų, taip pat tu­rė­si­me dis­ku­si­jas su su­in­te­re­suo­to­mis ir gru­pė­mis, po to, aiš­ku, svars­ty­si­me Vy­riau­sy­bė­je, pa­tvir­ti­nus Vy­riau­sy­bei, ke­liaus į Sei­mą bir­že­lio mė­ne­sį.<text:s/></text:p>
        <text:p text:style-name="Roman"><text:span text:style-name="T560">PIRMININKĖ.</text:span><text:s/>Ačiū Vy­riau­sy­bei. Aš ir­gi Sei­mo var­du no­riu pa­svei­kin­ti švie­ti­mo ir moks­lo mi­nist­rę, pa­lin­kė­ti jai iš­tver­mės, ne­pa­lūž­ti ir ei­ti už­si­brėž­to ke­liu, var­dan to, kad Lie­tu­vo­je bū­tų ge­riau vi­siems – ir vai­kams, ir tė­vams, ir mo­ky­to­jams, ir uni­ver­si­te­tams. Ačiū Vy­riau­sy­bei, o mes tę­sia­me po­sė­dį. (<text:span text:style-name="T561">Plo</text:span><text:span text:style-name="T562">­ji</text:span><text:span text:style-name="T563">­mai</text:span>)<text:s/></text:p>
        <text:p text:style-name="Roman"/>
        <text:p text:style-name="P564">Opo­zi­ci­nės<text:s/>Li­be­ra­lų są­jū­džio frak­ci­jos dar­bo­tvarkė</text:p>
        <text:p text:style-name="Roman"/>
        <text:p text:style-name="Laikas">16.00 val.</text:p>
        <text:p text:style-name="Roman12">Sei­mo nu­ta­ri­mo „Dėl Lie­tu­vos Res­pub­li­kos Sei­mo 2017 m. ko­vo 16 d. nu­ta­ri­mo Nr. XIII-226 „Dėl Lie­tu­vos Res­pub­li­kos Sei­mo II (pa­va­sa­rio) se­si­jos dar­bų pro­gra­mos“ pa­kei­ti­mo“ pro­jek­tas Nr. XIIIP-512 (<text:span text:style-name="T565">pa</text:span><text:span text:style-name="T566">­tei</text:span><text:span text:style-name="T567">­ki</text:span><text:span text:style-name="T568">­mas, svars</text:span><text:span text:style-name="T569">­ty</text:span><text:span text:style-name="T570">­mas ir pri</text:span><text:span text:style-name="T571">­ėmi</text:span><text:span text:style-name="T572">­mas</text:span>)</text:p>
        <text:p text:style-name="Roman"/>
        <text:p text:style-name="Roman">Po­pie­ti­nės dar­bo­tvarkės 2-2 klau­si­mas. Opo­zi­ci­nės Sei­mo<text:s/>Li­be­ra­lų są­jū­džio frak­ci­jos dar­bo­tvarkė. Pir­miau­sia kvie­čiu E. Gent­vi­lą pa­teik­ti Sei­mo nu­ta­ri­mo „Dėl Lie­tu­vos Res­pub­likos Sei­mo 2017 m. ko­vo 16 d. nu­ta­ri­mo Nr. XIII-226 „Dėl Lie­tu­vos Res­pub­li­kos Sei­mo II (pa­va­sa­rio) se­si­jos dar­bų pro­gra­mos“ pa­kei­ti­mo“ pro­jek­tą Nr. XIIIP-512. Pra­šom.<text:s/></text:p>
        <text:p text:style-name="Roman"><text:span text:style-name="T573">E. GENTVILAS</text:span><text:s/><text:span text:style-name="T574">(</text:span><text:span text:style-name="T575">LSF</text:span><text:span text:style-name="T576">)</text:span>. Ačiū. No­riu pri­min­ti, kad mes da­bar ga­vo­me tai, ką bu­vo­me pra­ra­dę. Gruo­džio 22 die­ną li­be­ra­lai pa­au­ko­jo di­dži­ą­ją da­lį sa­vo opo­zi­ci­nės dar­bo­tvarkės, nes gruo­džio 22 die­ną dar bu­vo biu­dže­to svars­ty­mas ir pri­ėmi­mas. Tai mes ta­da su­ti­ko­me ge­ro­kai su­trum­pin­ti. Šian­dien tei­kia­me iš­sa­mes­nę dar­bo­tvarkę ir yra kai ku­rie klau­si­mai, ku­riuos pra­šo­me įtrauk­ti į se­si­jos dar­bų pro­gra­mą pa­pil­do­mai, tai yra dar še­ši pro­jek­tai: Mo­te­rų ir vy­rų ly­gių ga­li­my­bių įsta­ty­mas, Ly­gių ga­li­my­bių įsta­ty­mo pa­kei­ti­mas, Ad­mi­nist­ra­ci­nių nu­si­žen­gi­mų ko­dek­so pa­kei­ti­mas, Bau­džia­mo­jo ko­dek­so pa­kei­ti­mas, Klai­pė­dos vals­ty­bi­nio jū­rų uos­to įsta­ty­mas ir Ener­ge­ti­kos įsta­ty­mo kai ku­rių straips­nių pa­kei­ti­mai. Ma­no pra­šy­mas, pir­miau­sia krei­piuo­si į val­dan­čiuo­sius, ne­kar­to­ki­me tų pra­ėju­sios ka­den­ci­jos blo­gų pa­vyz­džių, kai val­dan­tie­ji au­to­ma­tiš­kai opo­zi­ci­jos tei­kia­mus klau­si­mus nu­šluo­ja. Aš ne­mi­nė­siu pra­ėju­sios ka­den­ci­jos at­ve­jų, kai po tri­jų mė­ne­sių val­dan­tie­ji, nu­šla­vę opo­zi­ci­jos siū­ly­mus, po tri­jų mė­ne­sių pa­tei­kia jau kaip sa­vo siū­ly­mus ir ta­da pri­ima. Aš tik­rai ti­kiuo­si ge­ro ben­dra­dar­bia­vi­mo. Kaip mes, li­be­ra­lai, sa­ko­me, esa­me pa­si­ren­gę ne­bal­suo­ti bū­ti­nai kaip opo­zi­ci­ja, o bal­suo­ti taip, kaip mums at­ro­do ta­da, kai mums at­ro­do pri­im­ti­na. Ly­giai taip pat kvie­čiu ben­dra­dar­biau­ti ir val­dan­čiuo­sius kar­tu su mu­mis.</text:p>
        <text:p text:style-name="Roman"><text:span text:style-name="T577">PIRMININKĖ.</text:span><text:s/>Dė­kui pra­ne­šė­jui. Jū­sų nie­kas ne­no­ri pa­klaus­ti. Gal ga­li­me po pa­tei­ki­mo ben­dru su­ta­ri­mu pri­tar­ti? Pri­tar­ta.<text:s/></text:p>
        <text:p text:style-name="Roman">To­liau svars­ty­mas. Vie­nas<text:s/>–<text:s/>už, vie­nas<text:s/>–<text:s/>prieš. Ir­gi nė­ra no­rin­čių kal­bė­ti. Po svars­ty­mo pri­taria­me.<text:s/></text:p>
        <text:p text:style-name="Roman">Pri­ėmi­mas. Tai jau ir bal­suo­ja­me ta­da. Kas pri­ta­ria­te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74 Sei­mo na­riai: už – 68, prieš nė­ra, su­si­lai­kė 6. Sei­mo nu­ta­ri­mas pri­im­tas. (<text:span text:style-name="T578">Gon</text:span><text:span text:style-name="T579">­gas</text:span>)<text:s/></text:p>
        <text:p text:style-name="Roman"/>
        <text:soft-page-break/>
        <text:p text:style-name="Laikas">16.04 val.<text:s/></text:p>
        <text:p text:style-name="Roman12">Mo­te­rų ir vy­rų ly­gių ga­li­my­bių įsta­ty­mo Nr. VIII-947 6 ir 11 straips­nių pa­kei­ti­mo įsta­ty­mo pro­jek­tas Nr. XIIIP-486, Ly­gių ga­li­my­bių įsta­ty­mo Nr. IX-1826 7 straips­nio pa­kei­ti­mo įsta­ty­mo pro­jek­tas Nr. XIIIP-487 (<text:span text:style-name="T580">pa</text:span><text:span text:style-name="T581">­tei</text:span><text:span text:style-name="T582">­ki</text:span><text:span text:style-name="T583">­mas</text:span>)</text:p>
        <text:p text:style-name="Roman"/>
        <text:p text:style-name="Roman">Tai­gi da­bar pro­gra­ma pa­pil­dy­ta ir kvie­čiu A. Ar­mo­nai­tę pa­teik­ti Mo­te­rų ir vy­rų ly­gių ga­li­my­bių įsta­ty­mo 6 ir 11 straips­nių pa­kei­ti­mo įsta­ty­mo pro­jek­tą Nr. XIIIP-486 bei ly­di­mą­jį Ly­gių ga­li­my­bių įsta­ty­mo 7 straips­nio pa­kei­ti­mo įsta­ty­mo pro­jek­tą Nr. XIIIP-487.<text:s/></text:p>
        <text:p text:style-name="Roman"><text:span text:style-name="T584">A. ARMONAITĖ</text:span><text:s/><text:span text:style-name="T585">(</text:span><text:span text:style-name="T586">LSF</text:span><text:span text:style-name="T587">)</text:span>. Dė­ko­ju. Dė­ko­ju, po­sė­džio pir­mi­nin­ke. Ger­bia­mie­ji ko­le­gos, krei­piuo­si į jus su ini­cia­ty­va, ku­rios gal­būt ir ne­bū­tų, jei­gu ne įvy­kiai Sei­me, pri­imant pa­dė­jė­jas į K. Pū­ko pa­dė­jė­jų vie­tą. Tie­są sa­kant, vie­šo­jo­je erd­vė­je šiems įvy­kiams nu­skam­bė­jus, Ly­gių ga­li­my­bių kon­tro­lie­riaus tar­ny­bos va­do­vė pa­sa­kė, jog ne­ga­li pra­dė­ti ty­ri­mo, nes tarp kan­di­da­čių į pa­dė­jė­jas ir Sei­mo na­rio ne­bu­vo dar­buo­to­jo ir darb­da­vio san­ty­kio. Ki­taip ta­riant, įsta­ty­mas sau­go dar­buo­to­ją, bet ne­sau­go to žmo­gaus, ku­ris ieš­ko dar­bo.<text:s/></text:p>
        <text:p text:style-name="Roman">Tai mū­sų siū­ly­mas, čia yra ke­le­tas Sei­mo na­rių iš Li­be­ra­lų, Kon­ser­va­to­rių ir Vals­tie­čių frak­ci­jų, mū­sų siū­ly­mas yra pa­pil­dy­ti įsta­ty­mą for­mu­luo­te, kad tu­ri bū­ti už­tik­rin­ta, kad dar­bo ieš­kan­tis as­muo ir dar­buo­to­jas ne­pa­tir­tų prie­ka­bia­vi­mo ir sek­su­a­li­nio prie­ka­bia­vi­mo. Tai tiek trum­pai. Mie­lai at­sa­ky­siu į jū­sų klau­si­mus.<text:s/></text:p>
        <text:p text:style-name="Roman"><text:span text:style-name="T588">PIRMININKĖ.</text:span><text:s/>Dė­kui pra­ne­šė­jai. Jū­sų no­ri pa­klaus­ti sep­ty­ni Sei­mo na­riai. Pir­mo­ji – A. Bi­lo­tai­tė.</text:p>
        <text:p text:style-name="Roman"><text:span text:style-name="T589">A. BILOTAITĖ</text:span><text:s/><text:span text:style-name="T590">(</text:span><text:span text:style-name="T591">TS-LKDF</text:span><text:span text:style-name="T592">)</text:span>. La­bai ačiū. Aiš­ku, gai­la, kad tik po to­kių įvy­kių mes ima­mės ini­cia­ty­vos ko­re­guo­ti to­kius įsta­ty­mus…</text:p>
        <text:p text:style-name="Roman"><text:span text:style-name="T593">PIRMININKĖ.</text:span><text:s/>Ger­bia­ma­sis Ker­na­gi, jūs už­sto­ja­te A. Bi­lo­tai­tę.</text:p>
        <text:p text:style-name="Roman"><text:span text:style-name="T594">A. BILOTAITĖ</text:span><text:s/><text:span text:style-name="T595">(</text:span><text:span text:style-name="T596">TS-LKDF</text:span><text:span text:style-name="T597">)</text:span>. …bet no­rė­jau jū­sų pa­klaus­ti. Ar jūs ga­lė­tu­mė­te pa­teik­ti ko­kią nors sta­tis­ti­ką? Aš ma­nau, jei­gu ji ir yra, ji gal­būt nė­ra to­kia tiks­li, nes daug žmo­nių, ku­rie pa­ti­ria tai, tie­siog ne­pra­ne­ša ar­ba ma­no, kad tai yra gal­būt kul­tū­ri­nė mū­sų men­ta­li­te­to nor­ma. Bet gal vis dėl­to yra skai­čiai?</text:p>
        <text:p text:style-name="Roman"><text:span text:style-name="T598">A. ARMONAITĖ</text:span><text:s/><text:span text:style-name="T599">(</text:span><text:span text:style-name="T600">LSF</text:span><text:span text:style-name="T601">)</text:span>. Eu­ros­ta­to duo­me­ni­mis, 35 % Lie­tu­vos mo­te­rų pa­ti­ria sek­su­a­li­nį prie­ka­bia­vi­mą ir, tie­są sa­kant, 38 % vy­rų ma­no, kad tai nė­ra pro­ble­ma. Sta­tis­ti­ka, ko ge­ro, yra iš­kal­bin­ga. Jei­gu mes kal­bė­tu­me apie tai, kiek krei­pi­mų­si į Ly­gių ga­li­my­bių kon­tro­lie­riaus tar­ny­bą yra gau­na­ma, tai yra vie­ne­tai. Bent jau taip sa­ko eks­per­tai ir aki­vaiz­du, kad žmo­nės ne­drįs­ta kal­bė­ti. Te­ko ben­drau­ti su Ly­gių ga­li­my­bių kon­tro­lie­riaus tar­ny­bos dar­buo­to­jais ir eks­per­tais, tai jie pa­sa­ko­jo, kad yra daž­nai net to­kių at­ve­jų, kai krei­pia­si ne pa­ti mo­te­ris, prie ku­rios yra prie­ka­biau­ja­ma, bet jos vy­ras, nes ji ne­drįs­ta. Man at­ro­do, kad vi­si šie įvy­kiai, ku­rie šiuo me­tu vyks­ta Lie­tu­vo­je, ir šios ne­di­de­lės įsta­ty­mo pa­tai­sos leis mums pra­dė­ti spręs­ti šią pro­ble­mą, ku­ri eg­zis­tuo­ja ne to­kiu jau ir ma­žu mas­tu.<text:s/></text:p>
        <text:p text:style-name="Roman"><text:span text:style-name="T602">PIRMININKĖ.</text:span><text:s/>Klau­sia J. Nar­ke­vi­čius.<text:s/></text:p>
        <text:p text:style-name="Roman"><text:span text:style-name="T603">J. NARKEVIČ</text:span><text:s/><text:span text:style-name="T604">(</text:span><text:span text:style-name="T605">LLRA-KŠSF</text:span><text:span text:style-name="T606">)</text:span>. La­bai ačiū, ger­bia­mo­ji po­sė­džio pir­mi­nin­ke. Ger­bia­ma po­nia Auš­ri­ne, la­bai džiu­gu, kad jūs ima­tės ini­cia­ty­vos ir no­ri­te pa­pil­dy­ti tei­sės ak­tus, ta­čiau pas mus kaž­kaip jau su­si­klos­to to­kia prak­ti­ka, kai įvyks­ta koks nors ne­ge­ras įvy­kis, tra­giš­kas ar­ba ne­su­de­rin­tas su eti­kos nor­mo­mis įvy­kis, mes puo­la­me ta­da pa­pil­dy­ti, pra­plės­ti, tai­sy­ti ba­zę, nors iš prin­ci­po ne­disk­ri­mi­na­vi­mas, prie­ka­bia­vi­mas yra ir taip jau ap­ri­bo­tas, yra jų drau­di­mas. Tai ar ne­ma­no­te, kad ne<text:s/>teisi­nės ba­zės pra­plė­ti­mo pro­ble­ma yra, o pro­ble­ma yra to­dėl, kad ne­vyk­do­mi jau iki šiol reg­la­men­tuo­jan­tys drau­di­mą pa­žeis­ti eti­kos nor­mas tei­sės ak­tai?<text:s/>Pro­ble­ma – jų vyk­dy­mo es­mė. Kaip jūs ma­no­te? Ar tai ne per­tek­li­nis ir ar rei­kė­tų at­kreip­ti dė­me­sį į kon­tro­lę, kad esa­mas tei­sės reg­la­men­ta­vi­mas bū­tų vyk­do­mas? Ačiū.</text:p>
        <text:p text:style-name="Roman"><text:span text:style-name="T607">A. ARMONAITĖ</text:span><text:s/><text:span text:style-name="T608">(</text:span><text:span text:style-name="T609">LSF</text:span><text:span text:style-name="T610">)</text:span>. Tie­są sa­kant, iš da­lies ga­liu su ju­mis su­tik­ti, nes, ko ge­ro, jei­gu aš bū­čiau dir­bu­si Ly­gių ga­li­my­bių kon­tro­lie­riaus tar­ny­bo­je ir su tei­si­niu re­gu­lia­vi­mu bū­čiau sten­gu­sis pra­dė­ti ty­ri­mą, ini­ci­juo­ti ty­ri­mą ir vyk­dy­ti tas prie­vo­les. Ta­čiau ka­dan­gi nu­skam­bė­jo tik­rai la­bai gar­siai ir pa­aiš­kė­jo, jog pro­ble­ma yra tei­si­nis re­gu­lia­vi­mas, mes įra­šy­si­me tuos ke­le­tą žo­džių ir ki­tą kar­tą, kai įvyks toks įvy­kis, ši­tos pro­ble­mos ne­be­bus.<text:s/></text:p>
        <text:soft-page-break/>
        <text:p text:style-name="Roman"><text:span text:style-name="T611">PIRMININKĖ.</text:span><text:s/>Klau­sia A. Sy­sas.</text:p>
        <text:p text:style-name="Roman"><text:span text:style-name="T612">A. SYSAS</text:span><text:s/><text:span text:style-name="T613">(</text:span><text:span text:style-name="T614">LSDPF</text:span><text:span text:style-name="T615">)</text:span>. Ačiū, pir­mi­nin­ke. La­bai no­rė­čiau ti­kė­ti jū­sų žo­džiais, ku­riuos jūs ką tik pa­sa­kė­te. At­si­tiks ki­ti da­ly­kai.<text:s/></text:p>
        <text:p text:style-name="Roman">Ma­no klau­si­mas bū­tų, gal ma­tė­te Tei­sės de­par­ta­men­to pa­sta­bas ir kaip ban­dy­tu­me spręs­ti tą pro­ble­mą?<text:s/></text:p>
        <text:p text:style-name="Roman"><text:span text:style-name="T616">A. ARMONAITĖ</text:span><text:s/><text:span text:style-name="T617">(</text:span><text:span text:style-name="T618">LSF</text:span><text:span text:style-name="T619">)</text:span>. Aš ma­čiau, bet no­rė­čiau pa­pra­šy­ti, kad jūs pa­tiks­lin­tu­mė­te, apie ku­rį as­pek­tą jūs kal­ba­te? Gal ga­li­te pa­tiks­lin­ti es­mę, min­tį, nes skai­čiai…</text:p>
        <text:p text:style-name="Roman"><text:span text:style-name="T620">A. SYSAS</text:span><text:s/><text:span text:style-name="T621">(</text:span><text:span text:style-name="T622">LSDPF</text:span><text:span text:style-name="T623">)</text:span>. Kal­bu apie pir­mą­ją pa­sta­bą dėl žo­džių api­brė­ži­mo, ku­rie yra to­kie iš­plau­kian­tys, t. y.<text:s/>nė­ra la­bai kon­kre­tu. Kur ta ri­ba ir kaip tą nu­sta­ty­ti? Tą ra­šo Tei­sės de­par­tamen­tas.</text:p>
        <text:p text:style-name="Roman"><text:span text:style-name="T624">A. ARMONAITĖ</text:span><text:s/><text:span text:style-name="T625">(</text:span><text:span text:style-name="T626">LSF</text:span><text:span text:style-name="T627">)</text:span>. Aš ma­nau, kad jei­gu pri­tar­si­me po pa­tei­ki­mo, tai mes ko­mi­te­tuo­se ga­lė­si­me pa­si­aiš­kin­ti, kaip gal­būt pa­tiks­lin­ti. Nors, ma­no as­me­ni­ne nuo­mo­ne, tai čia yra pa­kan­ka­mi tiks­lu. Juo­du ant bal­to pa­ra­šy­ta – „dar­bo ieš­kan­tis as­muo“.<text:s/></text:p>
        <text:p text:style-name="Roman"><text:span text:style-name="T628">PIRMININKĖ.</text:span><text:s/>Klau­sia I. Ro­zo­va.<text:s/></text:p>
        <text:p text:style-name="Roman"><text:span text:style-name="T629">I. ROZOVA</text:span><text:s/><text:span text:style-name="T630">(</text:span><text:span text:style-name="T631">LLRA-KŠSF</text:span><text:span text:style-name="T632">)</text:span>. Ger­bia­ma pra­ne­šė­ja, iš tik­rų­jų ma­no kai­my­nas skai­to ma­no min­tis ir už­da­vė tą klau­si­mą, ku­rį aš no­rė­jau, bet iš­klau­sius at­sa­ky­mo ne­iš­gir­dau. No­rė­čiau, kad jūs at­sa­ky­tu­mė­te. Ar jums at­ro­do nor­ma­lu, kad Sei­mas ei­na to­kios prak­ti­kos link, kad įsta­ty­mai ar įsta­ty­mų pa­kei­ti­mai at­si­ran­da po ko­kių nors įvy­kių? Ačiū.</text:p>
        <text:p text:style-name="Roman"><text:span text:style-name="T633">A. ARMONAITĖ</text:span><text:s/><text:span text:style-name="T634">(</text:span><text:span text:style-name="T635">LSF</text:span><text:span text:style-name="T636">)</text:span>. Man at­ro­do, kad mes esa­me Sei­mo na­riai, ku­rių dar­bas yra, ži­no­te, ne tik gal­vo­ti, dis­ku­tuo­ti apie tai, kaip ši­ta ša­lis tu­ri ei­ti į prie­kį, bet ir ką nors da­ry­ti. Jei­gu mes pro­ak­ty­viai ga­li­me pri­im­ti spren­di­mą, ku­ris ins­ti­tu­ci­joms su­teiks pa­grin­dą veik­ti, mes ir tu­ri­me tai da­ry­ti. Mes ne­ga­li­me sė­dė­ti ir lauk­ti, kol tar­ny­bos su­si­gal­vos, kad tas pa­grin­das yra. Aš su­pran­tu, kad ma­no at­sa­ky­mas yra, ne­ži­nau, gal­būt ne vi­sai toks, ko­kio jūs ti­kė­tu­mė­tės, bet kai yra to­kia spra­ga, va­di­na­si, mes tu­ri­me ją už­pil­dy­ti.<text:s/>Par­la­men­te, bri­tų tei­sė­je ap­skri­tai yra ki­ta tra­di­ci­ja, ten ma­žiau tos ko­di­fi­kuo­tos tei­sės, bet mes esa­me kon­ti­nen­ti­nės tei­sės ša­lis ir taip jau, de­ja, nu­ti­ko, kad kar­tais mes tu­ri­me re­a­guo­ti.</text:p>
        <text:p text:style-name="Roman"><text:span text:style-name="T637">PIRMININKĖ.</text:span><text:s/>Klau­sia A. Ge­lū­nas.</text:p>
        <text:p text:style-name="Roman"><text:span text:style-name="T638">A. GELŪNAS</text:span><text:s/><text:span text:style-name="T639">(</text:span><text:span text:style-name="T640">LSF</text:span><text:span text:style-name="T641">)</text:span>. Ačiū, ger­bia­ma po­sė­džio pir­mi­nin­ke. Mie­la ko­le­ge Auš­ri­ne, tik­rai pa­si­sa­kau ne dėl to, kad esa­te ma­no par­ti­jos ko­le­gė ar pri­klau­so­te tai pa­čiai frak­ci­jai. Iš­sa­ky­čiau tas min­tis, jei­gu čia sto­vė­tų bet ku­rios ki­tos po­li­ti­nės jė­gos at­sto­vas ar at­sto­vė.</text:p>
        <text:p text:style-name="Roman">Ne­se­niai te­ko dirb­ti UNESCO,<text:s/>pa­sau­li­nė­je or­ga­ni­za­ci­jo­je, ku­rios vie­nas iš pri­ori­te­tų, svar­biau­sių pri­ori­te­tų, bu­vo ly­čių ly­gy­bės įtvir­ti­ni­mas. Ko­dėl tas pri­ori­te­tas bu­vo iš­si­kel­tas? To­dėl, kad tai bu­vo ma­to­ma kaip es­mi­nis truk­dis švie­ti­mo plėt­rai (mer­gai­čių ir ber­niu­kų tei­sės bu­vo ma­to­mos ne­vie­no­dai), eko­no­mi­nei plėt­rai, po­žiū­riui į at­ly­gi­ni­mus. To­dėl aš la­bai svei­ki­nu ši­tą ini­cia­ty­vą, nes, ma­ty­da­mas UNESCO kon­teks­te įvai­rias vals­ty­bes, ma­čiau, kad kuo ne­ci­vi­li­zuo­tes­nė, ma­žiau iš­si­vys­čiu­si vals­ty­bė, tuo ma­žiau jo­je ly­čių ly­gy­bės. No­riu pa­klaus­ti, ar jūs su­sie­tu­mė­te ly­čių ly­gy­bės klau­si­mą su smur­tu ar­ti­mo­je ap­lin­ko­je? Ar ma­to­te ko­re­lia­ci­ją tarp šių dvie­jų pro­ble­mų?<text:s/></text:p>
        <text:p text:style-name="Roman"><text:span text:style-name="T642">A. ARMONAITĖ</text:span><text:s/><text:span text:style-name="T643">(</text:span><text:span text:style-name="T644">LSF</text:span><text:span text:style-name="T645">)</text:span>. Ko ge­ro, bū­tų ga­li­ma ras­ti są­sa­jų. Kai mes kal­ba­me apie smur­tą ar­ti­mo­je ap­lin­ko­je ar­ba gal net ly­čių ly­gy­bę, apie ką ir bu­vo klau­si­mas, ko ge­ro, mes tu­ri­me kal­bė­ti ne tik apie mo­te­rų eman­ci­pa­ci­ją, ar ne, gal­būt daž­nai ta vie­šo­ji erd­vė yra už­pil­do­ma ši­tuo dis­kur­su, ta­čiau taip pat ir apie vy­rų sa­vi­jau­tą. Kar­tais mes tik­rai la­bai daug rei­ka­lau­ja­me iš vy­rų, to­dėl vy­rų kri­zių cen­trai taip pat yra ak­tu­a­lūs šian­dien Lie­tu­vo­je. Ma­no to­kie pa­mąs­ty­mai bū­tų.</text:p>
        <text:p text:style-name="Roman"><text:span text:style-name="T646">PIRMININKĖ.</text:span><text:s/>Klau­sia A. Gu­mu­liaus­kas.<text:s/></text:p>
        <text:p text:style-name="Roman"><text:span text:style-name="T647">A. GUMULIAUSKAS</text:span><text:s/><text:span text:style-name="T648">(</text:span><text:span text:style-name="T649">LVŽSF</text:span><text:span text:style-name="T650">)</text:span>. Ačiū. Iš tik­rų­jų svei­ki­nu to­kią ini­cia­ty­vą, nors ji gal kiek ir pa­vė­luo­ta.</text:p>
        <text:p text:style-name="Roman"><text:span text:style-name="T651">A. ARMONAITĖ</text:span><text:span text:style-name="T652"><text:s/></text:span><text:span text:style-name="T653">(</text:span><text:span text:style-name="T654">LSF</text:span><text:span text:style-name="T655">)</text:span><text:span text:style-name="T656">. Jei</text:span><text:span text:style-name="T657">­gu bū</text:span><text:span text:style-name="T658">­tu</text:span><text:span text:style-name="T659">­me val</text:span><text:span text:style-name="T660">­džio</text:span><text:span text:style-name="T661">­je, gal grei</text:span><text:span text:style-name="T662">­čiau bū</text:span><text:span text:style-name="T663">­tu</text:span><text:span text:style-name="T664">­me pa</text:span><text:span text:style-name="T665">­te</text:span><text:span text:style-name="T666">­kę į dar</text:span><text:span text:style-name="T667">­bo</text:span><text:span text:style-name="T668">­tvarkę.<text:s/></text:span></text:p>
        <text:p text:style-name="Roman"><text:span text:style-name="T669">A. GUMULIAUSKAS</text:span><text:s/><text:span text:style-name="T670">(</text:span><text:span text:style-name="T671">LVŽSF</text:span><text:span text:style-name="T672">)</text:span>. Vi­siš­kai su­tin­ku su ko­le­ga A. Sy­su, ku­ris pa­tei­kė pa­sta­bų dėl pa­ties to­kio ap­ta­kaus api­brė­ži­mo. Ki­ta ver­tus, man šiek tiek ke­lia ne­ri­mą šios tei­si­nės nuo­<text:soft-page-break/>sta­tos prak­ti­nis įgy­ven­di­ni­mas. Ar ne­virs tų pre­ten­den­tų ar pre­ten­den­čių nuo­la­ti­nis<text:s/>teis­mo pro­ce­sas su darb­da­viais, jei­gu ne­ga­vo dar­bo?</text:p>
        <text:p text:style-name="Roman"><text:span text:style-name="T673">A. ARMONAITĖ</text:span><text:s/><text:span text:style-name="T674">(</text:span><text:span text:style-name="T675">LSF</text:span><text:span text:style-name="T676">)</text:span>. La­bai pra­smin­gas klau­si­mas. Tie­są sa­kant, mes ir­gi apie tai gal­vo­jo­me. Ži­no­te, įsta­ty­mai nė­ra ku­ria­mi tiems, ku­rie iš kar­to no­ri jais pik­tnau­džiau­ti. Tar­ki­me, ir da­bar dar­buo­to­jas yra ap­sau­go­tas, tai ly­giai taip ir čia, jei­gu dar­buo­to­jui kas nors dar­be ne­pa­tin­ka, jis iš kar­to ga­li grieb­tis ko­kių nors prie­mo­nių. Aš vis dėl­to ma­nau, kad tai ne­bus ko­kia nors kerš­ta­vi­mo prie­mo­nė. Ga­lų ga­le mes pa­ma­ty­si­me, kaip tai vei­kia. Tie­są sa­kant, mes ta­rė­mės su ly­gių ga­li­my­bių kon­tro­lie­riaus eks­per­tais ir ši­tą klau­si­mą esa­me ap­svars­tę. Ma­no­me, kad ne­tu­rė­tų bū­ti pik­tnau­džiau­ja­ma šia nuo­sta­ta.<text:s/></text:p>
        <text:p text:style-name="Roman"><text:span text:style-name="T677">PIRMININKĖ.</text:span><text:s/>Ir pas­ku­ti­nis klau­sia A. Ši­mas.</text:p>
        <text:p text:style-name="Roman"><text:span text:style-name="T678">A. ŠIMAS</text:span><text:s/><text:span text:style-name="T679">(</text:span><text:span text:style-name="T680">LVŽSF</text:span><text:span text:style-name="T681">)</text:span>. Ačiū. Arū­no klau­si­mas kaip tik bu­vo ma­no pa­ruoš­tas, bet aš jį no­riu tru­pu­tį pa­pil­dy­ti. Sa­ky­ki­me, iš­nau­dos at­ėjęs dar­buo­to­jas, iš­nau­dos sa­vo nau­dai, pa­skelbs, kad prie jo prie­ka­bia­vo, ar kaip nors ki­taip ini­ci­juos tą prie­ka­bia­vi­mą, lie­tu­viš­kai sa­kant, gun­dys ar kaip pa­da­rys. Bet ar ne­bus ki­ta pu­sė, sa­ky­ki­me, ar ne­bus prie darb­da­vio…</text:p>
        <text:p text:style-name="Roman"><text:span text:style-name="T682">A. ARMONAITĖ</text:span><text:s/><text:span text:style-name="T683">(</text:span><text:span text:style-name="T684">LSF</text:span><text:span text:style-name="T685">)</text:span>. Prie­ka­biau­ja­ma?</text:p>
        <text:p text:style-name="Roman"><text:span text:style-name="T686">A. ŠIMAS</text:span><text:span text:style-name="T687"><text:s/></text:span><text:span text:style-name="T688">(</text:span><text:span text:style-name="T689">LVŽSF</text:span><text:span text:style-name="T690">)</text:span><text:span text:style-name="T691">. Gry</text:span><text:span text:style-name="T692">­nai iš</text:span><text:span text:style-name="T693">­pro</text:span><text:span text:style-name="T694">­vo</text:span><text:span text:style-name="T695">­kuo</text:span><text:span text:style-name="T696">­tas tas sek</text:span><text:span text:style-name="T697">­su</text:span><text:span text:style-name="T698">­a</text:span><text:span text:style-name="T699">­li</text:span><text:span text:style-name="T700">­nis prie</text:span><text:span text:style-name="T701">­k</text:span><text:span text:style-name="T702">a</text:span><text:span text:style-name="T703">­bia</text:span><text:span text:style-name="T704">­vi</text:span><text:span text:style-name="T705">­mas, ar kaip čia pa</text:span><text:span text:style-name="T706">­sa</text:span><text:span text:style-name="T707">­</text:span><text:span text:style-name="T708">ky</text:span><text:span text:style-name="T709">­ti?</text:span></text:p>
        <text:p text:style-name="Roman"><text:span text:style-name="T710">A. ARMONAITĖ</text:span><text:s/><text:span text:style-name="T711">(</text:span><text:span text:style-name="T712">LSF</text:span><text:span text:style-name="T713">)</text:span>. La­bai su­dė­tin­gas jū­sų klau­si­mas, nes, ži­no­te, daž­nai ky­la klau­si­mų, kur yra ta ri­ba tarp prie­ka­bia­vi­mo ar dar kaž­ko. Aš kaip su­pra­tau, jūs ei­na­te į tą pu­sę. Įsta­ty­mas la­bai aiš­kiai api­brė­žęs, kas yra prie­ka­bia­vi­mas ir kas yra sek­su­a­li­nis prie­ka­bia­vi­mas. Tai yra ne­pa­gei­dau­ja­mas el­ge­sys, ir ne­svar­bu, ku­ri ša­lis tai da­ro. Jei­gu tas el­ge­sys yra ne­pa­gei­dau­ja­mas, jį ga­li­me trak­tuo­ti kaip prie­ka­bia­vi­mą. Ir tai ta­da ne­bus flir­ta­vi­mas ar kas nors pa­na­šaus.<text:s/></text:p>
        <text:p text:style-name="Roman"><text:span text:style-name="T714">PIRMININKĖ.</text:span><text:s/>Dė­ko­ju ko­le­gei. Jūs at­sa­kė­te į vi­sus klau­si­mus. Da­bar mo­ty­vai dėl vi­so po pa­tei­ki­mo. V. Čmi­ly­tė-Niel­sen – už.</text:p>
        <text:p text:style-name="Roman"><text:span text:style-name="T715">V. ČMILYTĖ-NIELSEN</text:span><text:s/><text:span text:style-name="T716">(</text:span><text:span text:style-name="T717">LSF</text:span><text:span text:style-name="T718">)</text:span>. Ačiū, ger­bia­ma po­sė­džio pir­mi­nin­ke. No­riu pa­svei­kin­ti ko­le­gę Auš­ri­nę dėl šios įsta­ty­mo pa­tai­sos ini­ci­ja­vi­mo. Aš ma­nau, kad ji yra la­bai ak­tu­a­li. Ne­re­tai pas mus vis dar ma­no­ma, kad dėl vie­nų ar ki­tų veiks­mų links­ta­ma ma­ny­ti, kad ga­li­mai pa­ti au­ka sa­vo el­ge­siu ar ap­ran­ga pro­vo­kuo­ja. Aš ma­nau, kad šis pa­siū­ly­mas iš tie­sų už­pil­do įsta­ty­mo spra­gą. Gal­būt jis nė­ra di­de­lis, ta­čiau tik­rai pa­ge­rins si­tu­a­ci­ją ir pa­laips­niui keis mū­sų po­žiū­rį į šią pro­ble­mą. To­dėl kvie­čiu bal­suo­ti už.</text:p>
        <text:p text:style-name="Roman"><text:span text:style-name="T719">PIRMININKĖ.</text:span><text:s/>Prieš – J. Nar­ke­vi­čius.</text:p>
        <text:p text:style-name="Roman"><text:span text:style-name="T720">J. NARKEVIČ</text:span><text:s/><text:span text:style-name="T721">(</text:span><text:span text:style-name="T722">LLRA-KŠSF</text:span><text:span text:style-name="T723">)</text:span>. La­bai ačiū. Vis dėl­to su­ri­zi­kuo­siu pa­at­vi­rau­ti ir pa­ana­li­zuo­ti. Kaip pa­sa­kiau už­duo­da­mas klau­si­mą, aš ma­nau, kad eti­kos nor­mos ir ki­ti tei­sės ak­tai reg­la­men­tuo­ja tam tik­rus dar­bo san­ty­kius, ben­dra­vi­mo, el­ge­sio san­ty­kius ir žmo­gaus tei­sių ap­sau­gą. O čia,<text:s/>su­teik­da­mi per­tek­li­nes, mes tu­rė­tu­me nu­ma­ty­ti gal­būt vi­sus at­ve­jus.<text:s/></text:p>
        <text:p text:style-name="Roman">Už­duo­siu re­to­ri­nį klau­si­mą. Jei­gu mes pa­ve­da­me už­tik­rin­ti, kad ne­bū­tų prie­ka­bia­vi­mo, dis­kri­mi­na­vi­mo pri­imant į dar­bą, tai klau­si­mas bū­tų, ar mes ne­tu­ri­me už­tik­rin­ti, kad to­kio prie­ka­bia­vi­mo, dis­kri­mi­na­vi­mo ne­bū­tų at­lei­džiant iš dar­bo ar­ba ko­man­di­ruo­jant tam tik­rą dar­buo­to­ją, ar­ba su­tei­kiant tam tik­ras pa­ska­ti­ni­mo prie­mo­nes? Ma­nau, mus rei­kė­tų su­griež­tin­ti ir per­žiū­rė­ti kon­tro­lės me­cha­niz­mą, tam pa­nau­do­ti ir par­la­men­ti­nę kon­tro­lę, kad žmo­gaus tei­sės bū­tų pri­žiū­ri­mos ir ne­bū­tų pa­žei­džia­mos. O per­tek­li­nės, ma­nau, ne­ver­tė­tų. Tu­ri­me ir ši­tų, ir ki­tų dar­bų la­bai svar­bių. Ma­nau, kad ši­tą per­tek­li­nę ini­cia­ty­vą pa­keis­tų lai­kas ar­ba prie­žiū­ros, kon­tro­lės su­stip­ri­ni­mas ir ana­li­zė, ko­dėl ne­vei­kia kon­tro­lės me­cha­niz­mas. Ma­nau, šiuo at­ve­ju bal­suo­siu prieš. Ačiū.</text:p>
        <text:p text:style-name="Roman"><text:span text:style-name="T724">PIRMININKĖ.</text:span><text:s/>Bal­suo­ja­me, ko­le­gos. Kas pri­ta­ria­te pa­teik­tiems įsta­ty­mams, bal­suo­ja­te už, kas tu­ri­te ki­tą nuo­mo­nę, bal­suo­ja­te prieš ar­ba su­si­lai­ko­te. (<text:span text:style-name="T725">Bal</text:span><text:span text:style-name="T726">­sai sa</text:span><text:span text:style-name="T727">­lė</text:span><text:span text:style-name="T728">­je</text:span>)<text:s/></text:p>
        <text:p text:style-name="Roman">Bal­sa­vo 92 Sei­mo na­riai: už – 73, prieš – 1, su­si­lai­kė 18. Po pa­tei­ki­mo pri­tar­ta įsta­ty­mams Nr. XIIIP-486 ir Nr. XIIIP-487. Pa­grin­di­nis ko­mi­te­tas – Žmo­gaus tei­sių ko­mi­te­tas. Nu­ma­to­ma svars­ty­ti ge­gu­žės 4 die­ną.<text:s/></text:p>
        <text:p text:style-name="Roman">Ger­bia­mi ko­le­gos, jūs taip triukš­mau­ja­te, kad man at­ro­do, kad aš čia per daug gar­siai rė­kiu. Ypač ma­no ko­le­gos iš anos pu­sės.<text:s/></text:p>
        <text:soft-page-break/>
        <text:p text:style-name="P729">16.20 val.</text:p>
        <text:p text:style-name="Roman12">Ad­mi­nist­ra­ci­nių nu­si­žen­gi­mų ko­dek­so 71 straips­nio pa­kei­ti­mo įsta­ty­mo pro­jek­tas Nr. XIIIP-247(2), Bau­džia­mo­jo ko­dek­so 259 straips­nio pa­kei­ti­mo įsta­ty­mo pro­jek­tas Nr. XIIIP-437 (<text:span text:style-name="T730">pa</text:span><text:span text:style-name="T731">­tei</text:span><text:span text:style-name="T732">­ki</text:span><text:span text:style-name="T733">­mas</text:span>)</text:p>
        <text:p text:style-name="Roman"/>
        <text:p text:style-name="Roman">Dar­bo­tvarkės 2-4a, 2-4b klau­si­mai – Ad­mi­nist­ra­ci­nių nu­si­žen­gi­mų ko­dek­so 71 straips­nio pa­kei­ti­mo įsta­ty­mo pro­jek­to ir Bau­džia­mo­jo ko­dek­so 259 straips­nio pa­kei­ti­mo įsta­ty­mo pro­jek­to pa­tei­ki­mas. Vėl­gi kvie­čiu A. Ar­mo­nai­tę.</text:p>
        <text:p text:style-name="Roman"><text:span text:style-name="T734">A. ARMONAITĖ</text:span><text:s/><text:span text:style-name="T735">(</text:span><text:span text:style-name="T736">LSF</text:span><text:span text:style-name="T737">)</text:span>. Ger­bia­mi ko­le­gos, iš tik­rų­jų dė­ko­ju už pa­lai­ky­mą anks­tes­nės<text:s/>ini­cia­ty­vos<text:s/>ir to­liau ko­mi­te­te ga­lė­si­me nag­ri­nė­ti tuos as­pek­tus, ku­riuos įvar­di­no­te.</text:p>
        <text:p text:style-name="Roman">Da­bar leis­ki­te pri­sta­ty­ti nau­ją ini­cia­ty­vą, iš es­mės su­si­ju­sią su ne­di­de­lio kie­kio ne­leis­ti­nų ir nar­ko­ti­nių me­džia­gų re­gu­lia­vi­mu. Iš tie­sų šio pro­jek­to tei­kė­jai yra trys: aš, ma­no ko­le­ga V. Gai­lius ir svei­ka­tos mi­nist­ras A. Ve­ry­ga, ku­ris, kaip su­pra­tau, yra ko­man­di­ruo­tė­je. Mū­sų tiks­las iš es­mės yra nar­ko­ti­kų pre­ven­ci­jos po­li­ti­ką pa­vers­ti to­kia, ko­kia yra tai­ko­ma Va­ka­rų vals­ty­bė­se ir ku­ri kon­cen­truo­ja­si ne į bau­džia­mą­jį pro­ce­są, ne į bau­džia­muo­sius drau­di­mus ir sank­ci­jas, o į pre­ven­ci­ją. Pir­miau­sia taip pat tų žmo­nių, ku­rie tu­ri pri­klau­so­my­bės pro­ble­mų, ne bau­di­mą, o gy­dy­mą ir pa­gal­bą jiems. Iš es­mės yra du da­ly­kai. Mes pa­pil­do­me Ad­mi­nist­ra­ci­nių nu­si­žen­gi­mų ko­dek­są tais straips­niais, ku­rie šiuo me­tu yra Bau­džia­ma­ja­me ko­dek­se, ku­rie re­gu­liuo­ja ma­žo kie­kio nar­ko­ti­nių me­džia­gų dis­po­na­vi­mą, bet vi­siš­kai ne­kal­ba­me apie pre­ky­bą ir pla­ti­ni­mą. Ki­taip ta­riant, bau­džia­mo­sios sank­ci­jos tais at­ve­jais lie­ka Bau­džia­ma­ja­me ko­dek­se, o ma­žo kie­kio dis­po­na­vi­mas yra Ad­mi­nist­ra­ci­nia­me ko­dek­se. Čia yra pa­lie­ka­mos pi­ni­gi­nės bau­dos, taip pat ga­li­my­bė nusiųsti žmo­nes gy­dy­tis<text:s/>pagal<text:s/>tam tik­ras in­ter­ven­ci­nes pro­gra­mas. Jei­gu žmo­gus sa­va­no­riš­kai ati­duo­da tas me­džia­gas, ku­rias tu­ri, ar­ba krei­pia­si sa­va­no­riš­kai į svei­ka­tos įstai­gą, mes nu­ma­to­me ga­li­my­bę net­gi žmo­gaus ir ne­baus­ti.<text:s/></text:p>
        <text:p text:style-name="Roman">Prieš grą­žin­da­ma žo­dį jums, aš la­bai no­riu pa­brėž­ti dar vie­ną da­ly­ką, kad tei­sė­je yra toks prin­ci­pas –<text:s/><text:span text:style-name="T738">ul</text:span><text:span text:style-name="T739">­ti</text:span><text:span text:style-name="T740">­ma ra</text:span><text:span text:style-name="T741">­tio</text:span>. Tai yra pas­ku­ti­nė, ga­lu­ti­nė prie­mo­nė, ku­ri ga­li bū­ti tai­ko­ma, jei­gu jau nė­ra jo­kių ki­tų tei­si­nių ar so­cia­li­nių prie­mo­nių, kaip spręs­ti tą pro­ble­mą. Aš ma­nau, kad pra­ėju­siais me­tais, ka­da vi­sas ši­tas re­gu­lia­vi­mas nu­gu­lė į Bau­džia­mą­jį ko­dek­są, tai bu­vo pa­da­ry­ta ne­są­mo­nin­gai, nes įvy­ko re­for­ma. Bu­vęs ATPK, ku­rio ne­be­li­ko, bu­vo pri­jung­tas prie BK. Tie­siog no­ri­me kar­tu ir su svei­ka­tos mi­nist­ru ati­tai­sy­ti šią klai­dą ir at­ver­ti ke­lią bū­tent to­kiai nar­ko­ti­kų pre­ven­ci­jos po­li­ti­kai, o ne grin­džia­mai bau­do­mis, baus­mė­mis ir net­gi lais­vės at­ėmi­mu iki dve­jų me­tų. At­sa­ky­siu į jū­sų klau­si­mus.</text:p>
        <text:p text:style-name="Roman"><text:span text:style-name="T742">PIRMININKĖ.</text:span><text:s/>Dė­ko­ju. Jū­sų no­ri klaus­ti sep­ty­ni Sei­mo na­riai. Pir­ma­sis – M. Ma­jaus­kas.</text:p>
        <text:p text:style-name="Roman"><text:span text:style-name="T743">M. MAJAUSKAS</text:span><text:s/><text:span text:style-name="T744">(</text:span><text:span text:style-name="T745">TS-LKDF</text:span><text:span text:style-name="T746">)</text:span>. Dė­ko­ju, pir­mi­nin­ke. Ačiū, Auš­ri­ne, už tik­rai la­bai rei­ka­lin­gą pro­jek­tą. Su­pran­tu, kad tiks­las yra ne­di­de­lio kie­kio psi­chot­ro­pi­nių me­džia­gų dis­po­na­vi­mą be tiks­lo pla­tin­ti dek­ri­mi­na­li­zuo­ti. Tik­rai tai rei­kė­tų pa­da­ry­ti. Bet aš nuo­šir­džiai ti­kiu, kad jū­sų tiks­las yra ne tik dek­ri­mi­na­li­zuo­ti psi­chot­ro­pi­nių me­džia­gų lai­ky­mą ir dis­po­na­vi­mą be tiks­lo pla­tin­ti, bet ir ap­skri­tai su­ma­žin­ti nar­ko­ti­nių me­džia­gų var­to­ji­mą. Ar ne­gal­vo­tu­mė­te, jog rei­kė­tų pa­siū­ly­ti ir kon­kre­čias prie­mo­nes, kaip ma­žin­ti var­to­ji­mą?</text:p>
        <text:p text:style-name="Roman"><text:span text:style-name="T747">A. ARMONAITĖ</text:span><text:s/><text:span text:style-name="T748">(</text:span><text:span text:style-name="T749">LSF</text:span><text:span text:style-name="T750">)</text:span>. Iš tie­sų la­bai tei­sin­gas klau­si­mas. Gal­būt aš ne­ak­cen­ta­vau to sa­vo pri­sta­ty­me.<text:s/></text:p>
        <text:p text:style-name="Roman">Kas da­bar yra, kas šiuo me­tu vyks­ta? Jei­gu žmo­gus tu­ri pro­ble­mą dėl pri­klau­so­my­bės ir ži­no, kad jam gre­sia bau­džia­mo­ji at­sa­ko­my­bė ir ka­lė­ji­mas, jis nė­ra su­in­te­re­suo­tas gy­dy­tis. Ko ge­ro, jis to­liau kaž­kur už­si­da­ręs var­to­ja, yra pri­klau­so­mas nuo tų nu­si­kal­tė­lių, ku­rie tas me­džia­gas pla­ti­na. Kai mes įra­šo­me bū­tent tai, nu­ma­to­me įpa­rei­go­ji­mą žmo­gų<text:s/>gydytis pagal<text:s/>pre­ven­ci­nes pro­gra­mas, mes su­da­ro­me ga­li­my­bę tam žmo­gui keis­tis.<text:s/></text:p>
        <text:p text:style-name="Roman">Ką rei­kė­tų pa­sa­ky­ti? Tos pro­gra­mos, ku­rios šiek tiek vei­kia šian­dien, nė­ra vi­siš­kai tin­ka­mos, nes tai yra dau­giau pa­skai­tos ar gal net pa­mo­kos apie tai, ko­kia yra ža­la ir pa­na­šiai. Kaip mo­kyk­lo­je. Iš tik­rų­jų tu­ri bū­ti pa­žiū­rė­ta tru­pu­tį ki­taip. Tos pro­gra­mos tu­ri bū­ti, pa­vyz­džiui, kaip pri­klau­so­my­bių pre­ven­ci­jos Mi­ne­so­tos pro­gra­ma, pla­čiai nau­do­ja­ma, tai­ko­ma Va­ka­rų vals­ty­bė­se. Ši­tos prie­mo­nės tu­ri bū­ti įgy­ven­di­na­mos per pri­klau­so­my­bių li­gų cen­trus, per psi­<text:soft-page-break/>chi­kos svei­ka­tos cen­trus, per gal­būt vi­suo­me­nės svei­ka­tos biu­rus. Kai mes ši­tą da­lį įtvir­ti­na­me įsta­ty­me, mums la­bai svar­bu pa­si­žiū­rė­ti, kaip tai iš tik­rų­jų vyks­ta.<text:s/></text:p>
        <text:p text:style-name="Roman">My­ko­lai, tik­rai ži­no­te, kad su sa­vi­žu­dy­bių pre­ven­ci­ja yra ana­lo­giš­kai. Ga­li bū­ti re­gu­lia­vi­mas, bet rei­kia žiū­rė­ti, kaip sis­te­ma vei­kia. Jei­gu mes pa­da­ry­tu­me ši­tą A, mes ta­da tu­rė­si­me da­ry­ti B. Sės­ti su svei­ka­tos mi­nist­ru ir žiū­rė­ti, kaip vei­kia pri­klau­so­my­bių gy­dy­mas. Jei­gu at­sa­kiau į klau­si­mą, bū­tų to­kia…</text:p>
        <text:p text:style-name="Roman"><text:span text:style-name="T751">PIRMININKĖ.</text:span><text:s/>Ger­bia­ma ko­le­ge, tie­siog no­riu pa­pra­šy­ti. Jums lai­kas at­sa­ky­ti – dvi mi­nu­tės. Man at­ro­do, ko­mi­te­te ga­lė­si­te aiš­kiai aiš­kin­tis.<text:s/></text:p>
        <text:p text:style-name="Roman"><text:span text:style-name="T752">A. ARMONAITĖ</text:span><text:s/><text:span text:style-name="T753">(</text:span><text:span text:style-name="T754">LSF</text:span><text:span text:style-name="T755">)</text:span>. Ge­rai, ge­rai.</text:p>
        <text:p text:style-name="Roman"><text:span text:style-name="T756">PIRMININKĖ.</text:span><text:s/>Klau­sia R. Že­mai­tai­tis. Nė­ra. Ta­da V. Rin­ke­vi­čius.<text:s/></text:p>
        <text:p text:style-name="Roman"><text:span text:style-name="T757">V. RINKEVIČIUS</text:span><text:s/><text:span text:style-name="T758">(</text:span><text:span text:style-name="T759">LVŽSF</text:span><text:span text:style-name="T760">)</text:span>. Ačiū, pir­mi­nin­ke. Jūs sa­ko­te apie tą baus­mės su­ma­ži­ni­mą už tų psi­chot­ro­pi­nių me­džia­gų lai­ky­mą, ta­čiau jų rei­kės kaž­kur įsi­gy­ti. Vis tiek jūs ska­tin­si­te ne­le­ga­lią, nu­si­kals­ta­mą veik­lą, nes tas, ku­ris bau­džia­mą­ja at­sa­ko­my­be ne­bus bau­džia­mas už lai­ky­mą, bet įsi­gy­ti jis tu­rės ne­le­ga­liai iš tų pla­tin­to­jų, iš nar­ko­ma­fi­jos bo­sų, iš vi­sos tos ma­fi­jos. Vis tiek mes tie­siog ne ma­ži­na­me, o pa­lai­ko­me. To­kiu bū­du dar di­din­si­me nar­ko­ma­fi­jos vos ne tei­sė­tą veik­lą. Kaip jūs ma­no­te, ar ne­rei­kė­tų taip pat Vy­riau­sy­bės iš­va­dos pa­pra­šy­ti bū­tent dėl ši­to pro­jek­to?</text:p>
        <text:p text:style-name="Roman"><text:span text:style-name="T761">A. ARMONAITĖ</text:span><text:s/><text:span text:style-name="T762">(</text:span><text:span text:style-name="T763">LSF</text:span><text:span text:style-name="T764">)</text:span>. Dė­ko­ju už klau­si­mą. Tie­są sa­kant, reng­da­ma šį pro­jek­tą, ta­riau­si ne tik su A. Ve­ry­ga, ku­ris yra ir tei­kė­jas, bet ir su vi­daus rei­ka­lų mi­nist­ru mes apie tai kal­bė­jo­me, ir jis ne­ma­tė di­de­lių kliū­čių įgy­ven­din­ti ši­tą pro­jek­tą.<text:s/></text:p>
        <text:p text:style-name="Roman">Dėl kon­tro­lės. Kai mes pa­leng­vi­na­me tei­sė­sau­gos dar­bą dėl la­bai smul­kių pa­žei­di­mų, kas yra šiuo at­ve­ju, jiems at­si­ri­ša ran­kos ir re­sur­sai ko­vo­ti su re­a­lia nar­ko­ti­kų ma­fi­ja, ku­rią jūs ir įvar­di­jo­te. Mes tu­ri­me su­si­kon­cen­truo­ti bū­tent į ko­vą su pre­ky­ba stam­biu mas­tu. Pa­vyz­džiui, mes pa­si­tik­ri­no­me – po­li­ci­jos duo­me­ni­mis,<text:s/>nuo sau­sio 1 die­nos iki, at­ro­do, pra­ei­tos sa­vai­tės bu­vo pra­dė­ti net 165 iki­teis­mi­niai ty­ri­mai dėl ma­žo kie­kio tu­rė­ji­mo. Va­di­na­si, tar­ny­bos yra ap­krau­tos ma­žais pa­žei­di­mais ir ne­spren­džia tų di­de­lių pro­ble­mų.<text:s/></text:p>
        <text:p text:style-name="Roman"><text:span text:style-name="T765">PIRMININKĖ.</text:span><text:s/>Klau­sia R. Šar­knic­kas.<text:s/></text:p>
        <text:p text:style-name="Roman"><text:span text:style-name="T766">R. ŠARKNICKAS</text:span><text:s/><text:span text:style-name="T767">(</text:span><text:span text:style-name="T768">LVŽSF</text:span><text:span text:style-name="T769">)</text:span>. Ar už pir­mą pa­žei­di­mą yra mo­ka­ma pi­ni­gi­nė bau­da, ar už tą pa­tį kie­kį, kai ir an­trą kar­tą pa­da­rai, vėl mo­ki, ar an­trą kar­tą jau yra…</text:p>
        <text:p text:style-name="Roman"><text:span text:style-name="T770">A. ARMONAITĖ</text:span><text:s/><text:span text:style-name="T771">(</text:span><text:span text:style-name="T772">LSF</text:span><text:span text:style-name="T773">)</text:span>. Ši­tuo pro­jek­tu, jei­gu pa­kar­to­ti­nai esi su­gau­na­mas da­ran­tis šį pa­žei­di­mą, yra<text:s/>numatomos<text:s/>di­des­nės bau­dos.<text:s/></text:p>
        <text:p text:style-name="P774">Gal dar rei­kė­tų pa­sa­ky­ti, ko ne­pa­sa­kiau, kad kie­kius… Kas yra ma­žas kie­kis tų ne­leis­ti­nų me­džia­gų, re­gu­liuo­ja svei­ka­tos mi­nist­ras sa­vo įsa­ky­mu. Ki­taip ta­riant, tuos da­ly­kus ga­li­ma re­gu­liuo­ti.<text:s/></text:p>
        <text:p text:style-name="Roman"><text:span text:style-name="T775">PIRMININKĖ.</text:span><text:s/>Klau­sia R. J. Da­gys.</text:p>
        <text:p text:style-name="Roman"><text:span text:style-name="T776">R. J. DAGYS</text:span><text:s/><text:span text:style-name="T777">(</text:span><text:span text:style-name="T778">TS-LKDF</text:span><text:span text:style-name="T779">)</text:span>. Tas ne­di­de­lis kie­kis, jei­gu pa­dau­gin­si­me vis tiek iš vi­sų var­to­to­jų, su­si­da­rys tik­rai ne­men­ka su­ma nar­ko­ti­kų, ku­riuos mes da­bar pa­leng­vin­tų bū­du lei­si­me lai­ky­ti. Čia toks pa­ste­bė­ji­mas.<text:s/></text:p>
        <text:p text:style-name="Roman">Bet kuo jūs re­mia­tės, kad taip mes tie­siog su­ma­žin­si­me nar­ko­ma­nų kie­kį, nes vi­si tie pa­leng­vi­ni­mai, le­ga­li­za­vi­mai, me­ta­do­nas ir vi­si ki­ti, kaip tik duo­da prie­šin­gą efek­tą. Kai mes at­si­trau­kia­me nuo už­kar­dy­mo prie­mo­nių su tais vi­sais auk­lė­ja­mai­siais ir ki­to­kiais pa­leng­vi­ni­mais, – nė vie­na vals­ty­bė ne­pa­sie­kia jo­kių re­zul­ta­tų šiuo klau­si­mu.</text:p>
        <text:p text:style-name="Roman"><text:span text:style-name="T780">A. ARMONAITĖ</text:span><text:s/><text:span text:style-name="T781">(</text:span><text:span text:style-name="T782">LSF</text:span><text:span text:style-name="T783">)</text:span>. Aš re­miuo­si Pa­sau­lio svei­ka­tos or­ga­ni­za­ci­jos re­ko­men­da­ci­jo­mis. Re­miuo­si stu­di­jo­mis, ga­lė­siu jums taip pat at­siųs­ti, dėl nau­jau­sių nar­ko­ti­kų po­li­ti­kos ten­den­ci­jų pa­sau­ly­je. Re­miuo­si už­sie­nio ša­lių pa­tir­ti­mi, pa­vyz­džiui, Lat­vi­jo­je ir Es­ti­jo­je už ma­žą kie­kį ne­gre­sia lais­vės at­ėmi­mas. Če­ki­jo­je yra pa­na­šus re­gu­lia­vi­mas, aš jau ne­kal­bu apie tai, kad Ka­na­da nuo 2018 me­tų pla­nuo­ja le­ga­li­zuo­ti. Re­miuo­si pa­sau­li­ne va­ka­rie­tiš­ka prak­ti­ka.<text:s/></text:p>
        <text:p text:style-name="Roman"><text:span text:style-name="T784">PIRMININKĖ.</text:span><text:s/>Klau­sia A. Bi­lo­tai­tė. (<text:span text:style-name="T785">Šur</text:span><text:span text:style-name="T786">­mu</text:span><text:span text:style-name="T787">­lys sa</text:span><text:span text:style-name="T788">­lė</text:span><text:span text:style-name="T789">­je</text:span>)<text:s/></text:p>
        <text:p text:style-name="Roman"><text:span text:style-name="T790">A. BILOTAITĖ</text:span><text:s/><text:span text:style-name="T791">(</text:span><text:span text:style-name="T792">TS-LKDF</text:span><text:span text:style-name="T793">)</text:span>. La­bai ačiū. (My­ko­lai, gal ga­li­te pa­si­trauk­ti.) Iš tie­sų ta jū­sų ini­cia­ty­va dve­jo­pai ver­tin­ti­na. Juo­lab kad man vi­sai ne­se­niai te­ko su­si­dur­ti su to­kia pro­ble­mati­ka, kad so­cia­li­niuo­se tin­kluo­se yra la­bai pa­pras­ta įsi­gy­ti nar­ko­ti­nių me­džia­gų, ir tai yra<text:s/><text:soft-page-break/>pri­ei­na­ma pa­aug­liams, vai­kams net­gi. Tie­siog ir jūs, ma­nau, ga­lė­tu­mė­te pa­ban­dy­ti pri­si­jung­ti, ten yra tam tik­ri slap­ta­žo­džiai, kaip va­di­na­si ta nar­ko­ti­nė me­džia­ga. Toks pa­leng­vi­ni­mas man ke­lia bai­mę, kad tai dar la­biau pa­ska­tin­tų jau­nus žmo­nes rink­tis nar­ko­ti­kų var­to­ji­mą ir sa­vo gy­ve­ni­mus žlug­dy­ti. Ži­no­ma, man te­ko gir­dė­ti ir to­kių<text:s/>ar­gu­men­tų, kad čia yra gal­būt kar­tais va­di­na­mo­ji žo­lė, nau­do­ja­ma kaip gy­dy­mas tam tik­rais at­ve­jais, ir kai ku­rio­se ša­ly­se yra le­ga­li­zuo­ta. Aiš­ku, aš vi­siš­kai ne­su­tin­ku, bet gal jūs ga­lė­tu­mė­te pa­ko­men­tuo­ti?</text:p>
        <text:p text:style-name="Roman"><text:span text:style-name="T794">A. ARMONAITĖ</text:span><text:s/><text:span text:style-name="T795">(</text:span><text:span text:style-name="T796">LSF</text:span><text:span text:style-name="T797">)</text:span>. Taip. Čia yra du skir­tin­gi da­ly­kai. Tai, ką mes da­bar kal­ba­me, yra re­gu­lia­vi­mo po­li­ti­ka, o me­di­ci­ni­nė ma­ri­hu­a­na – li­goms gy­dy­ti. Šiuo me­tu ši­tas me­di­ci­ni­nis as­pek­tas yra re­gu­liuo­ja­mas mi­nist­ro įsa­ky­mu ir net­gi įsta­ty­mų per daug ne­rei­kia keis­ti, jei­gu mi­nist­ras no­rė­tų, jis ga­lė­tų pa­keis­ti įsta­ty­mą. Tos me­džia­gos nau­do­ja­mos daž­nai on­ko­lo­gi­niams li­go­niams, tai pat au­tiz­mui gy­dy­ti ir pa­na­šiai. Čia mes apie tai ne­kal­ba­me, tai yra re­gu­lia­vi­mas.</text:p>
        <text:p text:style-name="Roman">Da­bar nė­ra duo­me­nų, bent jau man su to­kiais ne­te­ko su­si­pa­žin­ti, te­ko su­si­pa­žin­ti su vi­siš­kai prie­šin­gais vėl­gi Pa­sau­lio svei­ka­tos or­ga­ni­za­ci­jos duo­me­ni­mis, kad nė­ra ry­šio tarp to, kad, tar­kim, jei­gu yra bau­džia­mo­ji at­sa­ko­my­bė, tai ne­va var­to­ji­mas yra ma­žes­nis. Nė­ra to­kio ry­šio. Bū­tų įdo­mu su­si­pa­žin­ti, jei­gu kas nors to­kius duo­me­nis ma­tė. Tie­są sa­kant, mes ren­gė­me šį pro­jek­tą ir kon­sul­ta­vo­mės su ne­vy­riau­sy­bi­nin­kais, ku­rie in­teg­ruo­ja žmo­nes su pri­klau­so­my­bė­mis į vi­suo­me­nę. Aš re­miuo­si bū­tent ir jų pa­tir­ti­mi, ir įžval­go­mis, o to­liau, jei­gu pa­teik­si­me, ta­da ga­lė­si­me dar de­ta­liai nag­ri­nė­ti ko­mi­te­tuo­se.<text:s/></text:p>
        <text:p text:style-name="Roman"><text:span text:style-name="T798">PIRMININKĖ.</text:span><text:s/>Pas­ku­ti­nė klau­sia R. Mi­liū­tė. (<text:span text:style-name="T799">Šur</text:span><text:span text:style-name="T800">­mu</text:span><text:span text:style-name="T801">­lys sa</text:span><text:span text:style-name="T802">­lė</text:span><text:span text:style-name="T803">­je</text:span>)<text:s/></text:p>
        <text:p text:style-name="Roman"><text:span text:style-name="T804">R. MILIŪTĖ</text:span><text:s/><text:span text:style-name="T805">(</text:span><text:span text:style-name="T806">LVŽSF</text:span><text:span text:style-name="T807">)</text:span>. Dė­ko­ju. Gal­būt ver­ta pri­si­min­ti ir tą tei­sės prin­ci­pą, ku­ris sa­ko, kad ne baus­mės dy­dis, o ne­iš­ven­gia­mu­mas at­bai­do nuo nu­si­kal­ti­mo, bet ma­no klau­si­mas bū­tų dėl gy­dy­mo. Ar tai bū­tų įpa­rei­go­ji­mas vi­siems be iš­im­ties, ar tai bū­tų re­ko­men­da­ci­ja gy­dy­tis ir da­ly­vau­ti to­se el­ge­sį kei­čian­čio­se pro­gra­mo­se? Ir ar jau tu­ri­te prie­mo­nių pla­ną, ir kaip yra pla­nuo­ja­mas ma­tuo­ti tų pro­gra­mų efek­ty­vu­mas?</text:p>
        <text:p text:style-name="Roman"><text:span text:style-name="T808">A. ARMONAITĖ</text:span><text:s/><text:span text:style-name="T809">(</text:span><text:span text:style-name="T810">LSF</text:span><text:span text:style-name="T811">)</text:span>. Kiek aš ži­nau, mi­nis­te­ri­ja tu­ri vi­zi­ją, kaip per­tvar­ky­ti pri­klau­so­my­bių li­gų cen­trus ir vi­są tą sis­te­mą, tai ši­tas po­ky­tis, jei­gu mes jį pri­im­tu­me, tu­rė­tų bū­ti su­de­rin­tas su tuo da­ly­ku.<text:s/></text:p>
        <text:p text:style-name="Roman">La­bai ge­ri klau­si­mai, kal­bant apie įgy­ven­di­ni­mą. Čia, ko ge­ro, rei­kė­tų sės­ti su tais pa­čiais po­li­ci­jos pa­rei­gū­nais ir tie­siog žiū­rė­ti, ko­kiais at­ve­jais ir ka­da tas įpa­rei­go­ji­mas tu­ri bū­ti įgy­ven­din­tas. Tai čia ta B da­lis.</text:p>
        <text:p text:style-name="Roman"><text:span text:style-name="T812">PIRMININKĖ.</text:span><text:s/>Ačiū, ko­le­ge, at­sa­kė­te į vi­sus klau­si­mus.<text:s/></text:p>
        <text:p text:style-name="Roman"><text:span text:style-name="T813">A. ARMONAITĖ</text:span><text:s/><text:span text:style-name="T814">(</text:span><text:span text:style-name="T815">LSF</text:span><text:span text:style-name="T816">)</text:span>. Dė­ko­ju.</text:p>
        <text:p text:style-name="Roman"><text:span text:style-name="T817">PIRMININKĖ.</text:span><text:s/>M. Ma­jaus­kas – mo­ty­vai už.</text:p>
        <text:p text:style-name="Roman"><text:span text:style-name="T818">M. MAJAUSKAS</text:span><text:s/><text:span text:style-name="T819">(</text:span><text:span text:style-name="T820">TS-LKDF</text:span><text:span text:style-name="T821">)</text:span>. Dė­ko­ju pra­ne­šė­jai, ma­nau, kad la­bai rei­ka­lin­gas pa­kei­ti­mas, ir čia iš tik­rų­jų bu­vo pa­na­šu į įsta­ty­mų tei­si­nę ko­li­zi­ją. Bet kvies­da­mas pri­tar­ti taip pat la­bai kvie­čiu A. Ar­mo­nai­tę ne­su­sto­ti čia ir pa­teik­ti la­bai rim­tą pri­klau­so­my­bių pre­ven­ci­jos pro­gra­mą, nes ne dek­ri­mi­na­li­za­vi­mas spręs pro­ble­mas, o rim­tos pre­ven­ci­nės, įro­dy­mais grįs­tos pre­ven­ci­nės pro­gra­mos ga­lė­tų su­ma­žin­ti nar­ko­ti­nių me­džia­gų var­to­ji­mą ir, be jo­kios abe­jo­nės,<text:s/>griež­tas ir prin­ci­pin­gas tei­sė­sau­gos dar­bas dir­bant su or­ga­ni­zuo­tu nu­si­kals­ta­mu­mu.<text:s/></text:p>
        <text:p text:style-name="Roman"><text:span text:style-name="T822">PIRMININKĖ.</text:span><text:s/>R. J. Da­gys – prieš.</text:p>
        <text:p text:style-name="Roman"><text:span text:style-name="T823">R. J. DAGYS</text:span><text:s/><text:span text:style-name="T824">(</text:span><text:span text:style-name="T825">TS-LKDF</text:span><text:span text:style-name="T826">)</text:span>. Sa­vai­me pro­por­cin­gu­mo baus­mės klau­si­mas yra vie­na te­ma. Ga­li­ma apie tai dis­ku­tuo­ti. Bet da­bar, kai siū­lo­mas prin­ci­pas, va­di­na­si, mes įtei­si­na­me ga­li­my­bę tu­rė­ti, na, ne­di­de­lį kie­kį sau nar­ko­ti­kų, už ku­rį tik ci­vi­li­nė at­sa­ko­my­bė ar­ba bau­da. Ly­giai taip pat tu ga­li pas­kui duo­ti drau­gui, drau­gas drau­gui po ne­di­de­lį kie­kį – ko tu čia ne­ri­mau­ji, tu­rėk, gal ka­da nors pri­reiks ir pa­na­šiai. Aiš­ku, mes at­ve­ria­me di­džiu­lę rin­ką pa­pil­do­miems įsi­lie­ji­mams nar­ko­ti­kų. Ar mes tik­rai to sie­kia­me taip (…) pri­im­da­mi ši­to­kią pa­tai­są? Aš tik­rai… Kai mes iš prin­ci­po ko­vo­ja­me – rū­ky­mą pra­de­da­me vi­sus už­draus­ti, al­ko­ho­lį da­ro­me ma­žiau pri­ei­na­mą, taip?.. Čia ne­su­pran­tu po­no A. Ve­ry­gos pa­ra­šo po šiuo teks­tu. Ma­žiau pri­ei­na­mą… Tai da­bar mes da­ro­me la­biau pri­ei­na­mą.</text:p>
        <text:soft-page-break/>
        <text:p text:style-name="Roman">Kad li­be­ra­lai taip pa­si­sa­ko, vis­kas ge­rai, jie vi­sur tą pa­tį sa­ko – ir už ma­ri­hu­a­nos le­ga­li­za­vi­mą, ir vi­sa ki­ta, tvar­ka, vis­kas ge­rai. Bet ar mes ši­tą as­pek­tą ge­rai pa­svė­rė­me? Ir tas pri­ei­na­mu­mas ne­abe­jo­ti­nai bus di­des­nis da­bar, jei­gu mes nu­ei­si­me ši­tuo ke­liu. Ki­tas da­ly­kas, ko­kį mes pa­siun­čia­me sig­na­lą vi­suo­me­nei? Kad mes tie­siog šiuo klau­si­mu su­sil­pni­na­me re­gu­lia­vi­mą, jūs ga­li­te tvar­ky­tis, kaip no­ri­te, mes per­ei­si­me prie auk­lė­ji­mo prie­mo­nių, kai tuo me­tu prieš tai pa­tei­kė­me įsta­ty­mus, ne­aiš­ku, kaip darb­da­vio trak­tuo­ja­mus įsta­ty­mus, mes čia stip­ri­na­me sa­vo re­gu­lia­vi­mą. Kaž­koks toks tru­pu­tį su­tri­kęs šis Sei­mas, to­dėl aš lin­kęs dėl to­kio pro­jek­to, to­kios pa­tai­sos, ne kom­plek­si­nės pa­tai­sos, ge­riau su­si­lai­ky­ti.<text:s/></text:p>
        <text:p text:style-name="Roman"><text:span text:style-name="T827">PIRMININKĖ.</text:span><text:s/>Dė­kui. Dėl ve­di­mo tvar­kos – V. Rin­ke­vi­čius.</text:p>
        <text:p text:style-name="Roman"><text:span text:style-name="T828">V. RINKEVIČIUS</text:span><text:s/><text:span text:style-name="T829">(</text:span><text:span text:style-name="T830">LVŽSF</text:span><text:span text:style-name="T831">)</text:span>. Ačiū, pir­mi­nin­ke. Aš siū­lau pra­šy­ti Vy­riau­sy­bės iš­va­dos dėl šio pro­jek­to. (<text:span text:style-name="T832">Šur</text:span><text:span text:style-name="T833">­mu</text:span><text:span text:style-name="T834">­lys sa</text:span><text:span text:style-name="T835">­lė</text:span><text:span text:style-name="T836">­je</text:span>)<text:s/></text:p>
        <text:p text:style-name="Roman"><text:span text:style-name="T837">PIRMININKĖ.</text:span><text:s/>Vis tiek tu­ri­me bal­suo­ti, tik ta­da. Bal­suo­ja­me. Kas pri­ta­ria­te pa­teik­tiems pro­jek­tams, bal­suo­ja­te už, kas tu­ri­te ki­tą nuo­mo­nę, bal­suo­ja­te prieš ar­ba su­si­lai­ko­te.<text:s/></text:p>
        <text:p text:style-name="P838">Bal­sa­vo 82 Sei­mo na­riai: už – 27, prieš – 20, su­si­lai­kė 35. Įsta­ty­mų pro­jek­tams ne­pri­tar­ta.<text:s/></text:p>
        <text:p text:style-name="Roman">Al­ter­na­ty­vus bal­sa­vi­mas. Kas bal­suo­si­te už – grą­žin­ti ini­cia­to­riams to­bu­lin­ti, kas bal­suo­si­te prieš – pro­jek­tus at­mes­ti.<text:s/></text:p>
        <text:p text:style-name="Roman">Bal­sa­vo 85 Sei­mo na­riai: už – 54, prieš – 31. Ati­duo­da­me ini­cia­to­riams to­bu­lin­ti.<text:s/></text:p>
        <text:p text:style-name="Roman">Re­pli­ka po bal­sa­vi­mo – ger­bia­ma­sis V. Gai­lius.<text:s/></text:p>
        <text:p text:style-name="Roman"><text:span text:style-name="T839">V. GAILIUS</text:span><text:s/><text:span text:style-name="T840">(</text:span><text:span text:style-name="T841">LSF</text:span><text:span text:style-name="T842">)</text:span>. Ger­bia­mie­ji ko­le­gos, ne­spė­jau pa­si­sa­ky­ti už. Pa­ti­kė­ki­te, tu­riu pa­tir­ties, prieš 15 me­tų ši­tą si­tu­a­ci­ją įvar­di­jau kaip bi­ki­nį, kai sta­tis­ti­niais vie­ne­tais ban­do­ma už­deng­ti ne­pa­to­gias vie­tas. Ši­ta si­tu­a­ci­ja yra to­kia, kad, kaip sa­kė ko­le­gė Auš­ri­nė, 160 bau­džia­mų­jų pro­ce­sų yra pra­dė­ta. Jei bū­tų pra­dė­tas vie­nas pro­ce­sas pla­tin­to­jui, ne­bū­tų rei­kė­ję pra­dė­ti 160 li­go­niams. Bu­vo ma­da pri­si­deng­ti li­go­nių gau­dy­mu, pri­gau­dy­ti 200–300 li­go­nių, užuot su­nai­ki­nus vie­ną nar­ko­ti­kų pla­ti­ni­mo taš­ką. Užuot su­nai­ki­nę, mes sa­ko­me –<text:s/>mūsų<text:s/>ge­ra sta­tis­ti­ka. Sa­kau: jūs sta­tis­ti­kos ne­tu­ri­te, jūs gau­do­te li­go­nius, o eli­mi­nuo­ti ir su­nai­kin­ti nar­ko­ti­kų pla­ti­ni­mo taš­ką jums pa­pras­čiau­siai ne­už­ten­ka pa­tir­ties, pro­fe­sio­na­lu­mo ir in­te­lek­to. Vi­sa tai, kas da­bar yra, ga­lio­jo iki Nau­jų­jų me­tų. (<text:span text:style-name="T843">Bal</text:span><text:span text:style-name="T844">­sai sa</text:span><text:span text:style-name="T845">­lė</text:span><text:span text:style-name="T846">­je: „Po ši</text:span><text:span text:style-name="T847">­tos kal</text:span><text:span text:style-name="T848">­bos rei</text:span><text:span text:style-name="T849">­kė</text:span><text:span text:style-name="T850">­tų per</text:span><text:span text:style-name="T851">­bal</text:span><text:span text:style-name="T852">­suo</text:span><text:span text:style-name="T853">­ti.“</text:span>)<text:s/></text:p>
        <text:p text:style-name="Roman"><text:span text:style-name="T854">PIRMININKĖ.</text:span><text:s/>Pa­to­bu­lin­si­te ir grą­žin­si­te iš nau­jo. (<text:span text:style-name="T855">Bal</text:span><text:span text:style-name="T856">­sai sa</text:span><text:span text:style-name="T857">­lė</text:span><text:span text:style-name="T858">­je</text:span>) Ge­rai. Dar re­pli­ka po bal­sa­vi­mo.<text:s/></text:p>
        <text:p text:style-name="Roman"><text:span text:style-name="T859">D. GAIŽAUSKAS</text:span><text:s/><text:span text:style-name="T860">(</text:span><text:span text:style-name="T861">LVŽSF</text:span><text:span text:style-name="T862">)</text:span>. La­bai trum­pa re­pli­ka, nes aš ly­giai tą pa­tį pa­sa­ky­siu, nes ger­biu ko­le­gą Vi­ta­li­jų, iš­ties, ką jis pa­sa­kė. Mes tu­ri­me dar ir ki­tą nuo­mo­nę. Ne vien tik li­go­niai. Bū­tent per tuos as­me­nis, per tuos iki­teis­mi­nius ty­ri­mus bū­da­vo su­ren­ka­ma in­for­ma­ci­ja, pa­tys ži­no­te, ir kri­mi­na­li­nės žval­gy­bos me­tu, nes bū­da­vo pa­grin­dai pra­dė­ti kri­mi­na­li­nės žval­gy­bos ty­ri­mus. Ne vien li­go­niai. O kiek­vie­nas ska­ti­ni­mas, kiek­vie­nas ska­ti­ni­mas var­to­ti nar­ko­ti­nes me­džia­gas iš­ties ska­ti­na vers­tis tuo ver­slu. Tai­gi ir po­li­ci­jos ben­druo­me­nė, su­ži­no­ju­si dėl šios pa­tai­sos, iš tik­rų­jų la­bai jaut­riai su­re­a­ga­vo, kad duo­da­me sig­na­lą, kad lei­džia­me var­to­ti nar­ko­ti­nes me­džia­gas Lie­tu­vo­je.<text:s/></text:p>
        <text:p text:style-name="Roman"><text:span text:style-name="T863">PIRMININKĖ.</text:span><text:s/>Dė­ko­ju. No­riu tik in­for­muo­ti, kad kal­bė­jo D. Gai­žaus­kas.<text:s/></text:p>
        <text:p text:style-name="Roman">Dar­bo­tvarkės 2-5 klau­si­mo mes ne­ga­li­me pa­teik­ti, nes nė­ra Tei­sės de­par­ta­men­to iš­va­dos.<text:s/></text:p>
        <text:p text:style-name="Roman"/>
        <text:p text:style-name="Laikas">16.42 val.</text:p>
        <text:p text:style-name="Roman12">Pri­dė­ti­nės ver­tės mo­kes­čio įsta­ty­mo Nr. IX-751 2, 58 ir 91 straips­nių pa­kei­ti­mo įstaty­mo pro­jek­tas Nr. XIIP-4293 (<text:span text:style-name="T864">pa</text:span><text:span text:style-name="T865">­tei</text:span><text:span text:style-name="T866">­ki</text:span><text:span text:style-name="T867">­mas</text:span>)</text:p>
        <text:p text:style-name="Roman"/>
        <text:p text:style-name="Roman">Dar­bo­tvarkės 2-6 klau­si­mas – Pri­dė­ti­nės ver­tės mo­kes­čio įsta­ty­mo 2, 58 ir 91 straips­nių pa­kei­ti­mo įsta­ty­mo pro­jek­to pa­tei­ki­mas. Kvie­čiu G. Ste­po­na­vi­čių.<text:s/></text:p>
        <text:p text:style-name="Roman"><text:span text:style-name="T868">G. STEPONAVIČIUS</text:span><text:s/><text:span text:style-name="T869">(</text:span><text:span text:style-name="T870">LSF</text:span><text:span text:style-name="T871">)</text:span>. La­bai ačiū, ger­bia­mo­ji po­sė­džio pir­mi­nin­ke. Ger­bia­mie­ji ko­le­gos, ma­lo­nu ma­ty­ti, kad toks gau­sus Sei­mo na­rių bū­rys da­ly­vau­ja ir šio klau­si­mo svars­ty­me.<text:s/></text:p>
        <text:p text:style-name="Roman">No­riu jums pri­sta­ty­ti Pri­dė­ti­nės ver­tės mo­kes­čio įsta­ty­mo ke­lių straips­nių pa­kei­ti­mo įsta­ty­mo pro­jek­tą, su­si­ju­sį su pa­laips­niu pri­dė­ti­nės ver­tės mo­kes­čio ta­ri­fo ma­ži­ni­mu. Tur­būt ne­pa­sa­ky­siu kaž­ko ypač nau­jo, tik pri­min­siu, kad 2009 me­tais pa­di­din­tas pri­dė­ti­nės ver­tės mo­<text:soft-page-break/>kes­tis kri­zės aki­vaiz­do­je iš tie­sų bu­vo su­pran­ta­mas kaip pa­kan­ka­mai sun­kus, bet ne­iš­ven­gia­mas spren­di­mas – rei­kė­jo su­ba­lan­suo­ti biu­dže­tą, de­fi­ci­tas bu­vo mil­ži­niš­kas. Aiš­ku, šis ne­po­pu­lia­rus spren­di­mas bu­vo pa­da­ry­tas, bet jis bu­vo pa­da­ry­tas su­pran­tant, kad tai yra lai­ki­nas spren­di­mas. Nuo 2009 me­tų, ka­da mū­sų eko­no­mi­ka su­si­trau­kė dau­giau kaip 14 %, nuo to lai­ko­tar­pio pas­ta­ruo­sius aš­tuo­ne­rius me­tus eko­no­mi­ka au­ga. Ji au­ga, ir pa­kan­ka­mai stip­riai, ir aš ma­nau, kad tik­rai yra at­ėjęs me­tas, ka­da mes ga­li­me pra­dė­ti svars­ty­ti pa­laips­nį pri­dė­ti­nės ver­tės mo­kes­čio ta­ri­fo ma­ži­ni­mą nuo 21 % iki 18 %.<text:s/></text:p>
        <text:p text:style-name="Roman">Mū­sų gru­pės Sei­mo na­rių siū­ly­mas, Li­be­ra­lų są­jū­džio frak­ci­jos na­rių siū­ly­mas, yra su­si­jęs su­vo­kiant to­kio spren­di­mo bū­ti­nu­mą. Ži­no­ma, aš jau gir­džiu ir iš klau­si­mų su­lauk­si­me pa­na­šių re­ak­ci­jų – po­pu­liz­mas. Ko­le­gos, pa­žvel­ki­me į šį klau­si­mą iš es­mės ir kal­bė­ki­me iš mū­sų vals­ty­bės kon­ku­ren­cin­gu­mo, eko­no­mi­kos stip­ru­mo ir pa­ga­liau mū­sų var­to­to­jų po­zi­ci­jų. Žvel­giant iš ši­tų po­zi­ci­jų, ga­li­ma aiš­kiai pa­sa­ky­ti, kad tai, kad vie­nas pro­cen­ti­nis punk­tas per me­tus biu­dže­tui ga­lė­tų at­si­liep­ti maž­daug iki 180 mln. eu­rų, taip, mes su­pran­ta­me, nes PVM su­da­ro di­de­lę, žen­klią da­lį mū­sų biu­dže­to pa­ja­mų. Bet, ko­le­gos, kar­tu aš no­riu pri­min­ti nuo­gąs­ta­vi­mus dėl biu­dže­te at­si­da­ran­čių sky­lių, ne to­kią se­ną is­to­ri­ją, kai pa­na­šius nuo­gąs­ta­vi­mus gir­dė­jo­me, kai at­ėjo kal­ba, kad mes ima­mės fi­zi­nių as­me­nų pa­ja­mų mo­kes­čio ma­ži­ni­mo. Taip, iš tie­sų bu­vo nuo­gąs­ta­vi­mų, bet at­si­ti­ko vi­siš­kai prie­šin­gai, nes eko­no­mi­ka su­re­a­guo­ja ne vien arit­me­tiš­kai skai­čiuo­jant ga­li­mas biu­dže­to ne­tek­tis, bet ir tai, kad to­kie spren­di­mai at­si­lie­pia ke­liais as­pek­tais. Dau­giau pi­ni­gų, pa­lik­tų var­to­to­jams, mo­kes­čių mo­kė­to­jams, reiš­kia di­des­nį var­to­ji­mą. Už­si­su­ka cik­las, ku­ris lei­džia su­rink­ti dau­giau pa­ja­mų.<text:s/></text:p>
        <text:p text:style-name="Roman">Bet ko­kie eks­per­tai, Tarp­tau­ti­nio va­liu­tos fon­do ir ki­tų, jums pa­sa­kys, kad jei­gu iš tie­sų mo­kes­čių naš­ta yra pa­kan­ka­mai žen­kli, ji ska­ti­na še­šė­li­nę eko­no­mi­ką. Aiš­ki­na­ma­ja­me raš­te mes ir­gi re­mia­mės nuo­mo­ne au­to­ri­te­tin­gų tarp­tau­ti­nių eks­per­tų, ku­rie sa­ko, kad še­šė­li­nė eko­no­mi­ka Lie­tu­vo­je sie­kia ge­ro­kai dau­giau nei 20 %. Ir iš tie­sų PVM ta­ri­fo su­ma­ži­ni­mas pa­dė­tų stip­rin­ti eko­no­mi­kos au­gi­mui bū­ti­nus da­ly­kus, taip pat tai bū­tų efek­ty­vi prie­mo­nė še­šė­liui ma­žin­ti. Ne pa­slap­tis, kad mes tu­ri­me pa­si­ti­kė­ti sa­vo pi­lie­čiais ir su­ma­žė­jus pre­kių ir pa­slau­gų kai­nai gy­ven­to­jams lik­tų dau­giau pa­ja­mų, ku­rias jie, dar kar­tą pa­brė­šiu, iš­leis­tų var­to­ji­mui.<text:s/></text:p>
        <text:p text:style-name="Roman">Taip pat aš no­riu pa­mi­nė­ti ir dar vie­ną as­pek­tą. Mū­sų vals­ty­bės kon­ku­ren­cin­gu­mas re­gio­ne yra svar­bus da­ly­kas, kal­bant ne tik apie į Len­ki­ją ne­nu­trūks­ta­mu srau­tu vyks­tan­čius mū­sų pi­lie­čius ap­si­pirk­ti, bet ir pa­žiū­rė­ki­me į tą pa­čią Lat­vi­ją. Lat­vi­ja ir­gi kri­zės lai­ko­tar­piu pa­di­di­no PVM, bet jie jau ge­ro­kai anks­čiau žen­gė žings­nius, su­grą­žin­da­mi PVM į prieš­kri­zi­nį ly­gį. Ir aš ma­nau, kad ma­ty­ki­me ben­drą kon­teks­tą, su­pras­ki­me, kad re­zer­vų, kur efek­ty­viau nau­do­ti mo­kes­čių su­rin­ki­mą, taip pat tą pa­tį PVM, ir­gi yra. At­si­sa­ky­ki­me dau­ge­lio ne­efek­ty­vių ir tik­rai iš­krai­pan­čių mo­kes­čių sis­te­mą leng­va­tų ir pa­ma­ty­si­me, kad šis spren­di­mas gal kai kam at­ro­do šiek tiek bau­gi­nan­tis, bet bet ko­kiu at­ve­ju jis yra pats aiš­kiau­sias ir nu­kreip­tas į mū­sų eko­no­mi­kos au­gi­mą ir pa­si­ti­kė­ji­mą sa­vo var­to­to­jais.<text:s/></text:p>
        <text:p text:style-name="Roman">Mie­lai at­sa­ky­siu į jū­sų klau­si­mus.<text:s/></text:p>
        <text:p text:style-name="Roman">Taip pat no­riu at­kreip­ti dė­me­sį, kad šis pro­jek­tas bu­vo re­gist­ruo­tas anks­čiau, ir na­tū­ra­lu, kad da­tos, nuo ka­da ga­lė­tų įsi­ga­lio­ti šis įsta­ty­mas, tu­rė­tų bū­ti ko­re­guo­ja­mos. Ly­giai taip pat aš su­pran­tu, kad ir Vy­riau­sy­bės po­zi­ci­ja čia taip pat bū­tų svar­bi.<text:s/></text:p>
        <text:p text:style-name="Roman"><text:span text:style-name="T872">PIRMININKĖ.</text:span><text:s/>Dė­ko­ju. Jū­sų no­ri klaus­ti sep­ty­ni Sei­mo na­riai. Pir­ma­sis – E. Pu­pi­nis. To­liau po­sė­džiui pir­mi­nin­kaus ger­bia­ma­sis A. Ne­kro­šius.</text:p>
        <text:p text:style-name="Roman"><text:span text:style-name="T873">E. PUPINIS</text:span><text:s/><text:span text:style-name="T874">(</text:span><text:span text:style-name="T875">TS-LKDF</text:span><text:span text:style-name="T876">)</text:span>. Jūs ką tik pa­mi­nė­jo­te, kad rei­kia at­si­sa­ky­ti kai ku­rių leng­va­tų, įve­dant tam tik­rą leng­va­tą. Bet PVM leng­va­ta ir­gi nė­ra vi­siems leng­va­ta, tai yra dau­giau leng­va­tą<text:s/>gau­na tie, ku­rie dau­giau var­to­ja. Tai vėl­gi tam tik­ra leng­va­ta.<text:s/></text:p>
        <text:p text:style-name="Roman">O sa­vai­me su­pran­ta­ma, nie­kas čia ne­gal­vo­ja, kad jūs esa­te po­pu­lis­tas, jūs pa­pras­čiau­siai ge­ras žmo­gus, bet už tą ge­rą… ge­ra bū­ti ge­ram, kai esi opo­zi­ci­jo­je, ir vis tiek rei­kia kaž­kaip su­ba­lan­suo­ti srau­tus. Tai vien tai, kad pa­ge­rės ir su­rinks dau­giau mo­kes­čių, vėl­gi nė­ra pa­grin­di­nis ar­gu­men­tas. Ar ne­ma­no­te, kad rei­kė­tų ir ki­tų mo­kes­čių įves­ti, kad bū­tų re­a­liai, čia at­ima­me, čia kaž­kur su­rin­ko­me, tik tei­sin­ges­nį mo­kes­tį?<text:s/></text:p>
        <text:soft-page-break/>
        <text:p text:style-name="Roman">Ir dar vie­nas klau­si­mas, ar tik­rai ne­rei­kė­tų Vy­riau­sy­bės iš­va­dos, nes vis dėl­to jie at­sa­kin­gi už tą Vy­riau­sy­bės dar­bą šiuo me­tu?<text:s/></text:p>
        <text:p text:style-name="Roman"><text:span text:style-name="T877">G. STEPONAVIČIUS</text:span><text:s/><text:span text:style-name="T878">(</text:span><text:span text:style-name="T879">LSF</text:span><text:span text:style-name="T880">)</text:span>. Ži­no­ma, iš­va­da bū­ti­na, aš tai jau sa­kiau. O dar kar­tą no­riu pa­sa­ky­ti, kad Lie­tu­vos pa­tir­tis sa­ko, kad mo­kes­čių ma­ži­ni­mas ne­bū­ti­nai reiš­kia mil­ži­niš­kų biu­dže­to pra­ras­tų ar ne­su­rink­tų lė­šų re­zul­ta­tą. Prie­šin­gai, GPM ma­ži­ni­mo kon­teks­te dar bu­vo dras­tiš­kes­nės su­mos, apie ku­rias bu­vo kal­ba­ma, bet su­rin­ki­mas ge­rė­jo, nes ma­nau, kad vi­si pui­kiai su­pran­ta­me, kad tu­ri­me ieš­ko­ti bū­dų, kaip pa­da­ry­ti, kad še­šė­li­nė eko­no­mi­ka bū­tų ma­žes­nė ir tas pats mo­kes­čių su­rin­kimas bū­tų efek­ty­ves­nis. Čia yra di­de­lių re­zer­vų. Plius, aš dar kar­tą pa­kar­to­siu, ir šiais me­tais, ir ar­ti­miau­siais me­tais mū­sų eko­no­mi­kos au­gi­mo pro­jek­ci­ja yra svy­ruo­jan­ti tur­būt apie 3 %. Tai lei­džia, au­gant mū­sų BVP, da­ry­ti ir mo­kes­čių ma­ži­ni­mo, ne tik di­di­ni­mo įvai­rioms in­te­re­sų gru­pėms iš­lai­dų ei­lu­tes. Ti­kiu tuo, kad vi­suo­me­nė tai pri­im­tų po­zi­ty­viai ir var­to­ji­mas pa­laips­niui bū­tų kur kas di­des­nis.<text:s/></text:p>
        <text:p text:style-name="Roman"><text:span text:style-name="T881">PIRMININKAS (A. NEKROŠIUS</text:span>,<text:s/><text:span text:style-name="T882">LVŽSF</text:span><text:span text:style-name="T883">).</text:span><text:s/>Klau­sia V. Ačie­nė.</text:p>
        <text:p text:style-name="Roman"><text:span text:style-name="T884">V. AČIENĖ</text:span><text:s/><text:span text:style-name="T885">(</text:span><text:span text:style-name="T886">LVŽSF</text:span><text:span text:style-name="T887">)</text:span>. Ačiū už… No­rė­čiau pa­klaus­ti jū­sų. Tu­riu vals­ty­bės biu­dže­to pa­ja­mų su­rin­ki­mo duo­me­nis ir pri­dė­ti­nės ver­tės mo­kes­tis čia su­da­ro 49 %, tai yra la­bai di­de­lė da­lis biu­dže­to. Jūs pla­nuo­ja­te ma­žin­ti PVM, kiek su­pran­tu, pla­na­vo­te jau nuo 2017 me­tų. Tai da­bar šis lai­ko­tar­pis bū­tų nu­kel­tas į 2018 me­tus.</text:p>
        <text:p text:style-name="Roman"><text:span text:style-name="T888">G. STEPONAVIČIUS</text:span><text:s/><text:span text:style-name="T889">(</text:span><text:span text:style-name="T890">LSF</text:span><text:span text:style-name="T891">)</text:span>. Ar­ba į tuos me­tus, nuo ka­da bū­tų su­tar­ta. Gal­būt 2019 ar­ba 2020 me­tai.</text:p>
        <text:p text:style-name="Roman"><text:span text:style-name="T892">V. AČIENĖ</text:span><text:s/><text:span text:style-name="T893">(</text:span><text:span text:style-name="T894">LVŽSF</text:span><text:span text:style-name="T895">)</text:span>. Kai jūs tei­kė­te, ruo­šė­tės teik­ti šią pa­tai­są, ar esa­te at­li­kę ana­li­zę, ko­kios tiks­liai da­lies ne­tek­tų biu­dže­tas? Iš jū­sų at­sa­ky­mo kon­kre­čiai ne­su­pra­tau, ar yra nu­ma­ty­tas koks nors me­cha­niz­mas ne­gau­toms pa­ja­moms kom­pen­suo­ti. Tai ko­kių mo­kes­čių są­skai­ta vis tiek rei­kė­tų pa­deng­ti biu­dže­tą? Ar esa­te ana­li­za­vę tą ir ko­kie tai ga­lė­tų bū­ti?</text:p>
        <text:p text:style-name="Roman"><text:span text:style-name="T896">G. STEPONAVIČIUS</text:span><text:s/><text:span text:style-name="T897">(</text:span><text:span text:style-name="T898">LSF</text:span><text:span text:style-name="T899">)</text:span>. Dar kar­tą ačiū už klau­si­mą, ku­ris sie­ja­si ir su ko­le­gos E. Pu­pi­nio klau­si­mu, ar ma­ži­nant vie­nus mo­kes­čius ne­rei­kė­tų di­din­ti kai ku­rių ki­tų. Ma­no at­sa­ky­mas – ne.<text:s/><text:span text:style-name="T900">Maž</text:span><text:span text:style-name="T901">­daug 180 mln. eu</text:span><text:span text:style-name="T902">­rų su</text:span><text:span text:style-name="T903">­da</text:span><text:span text:style-name="T904">­ro 1 % PVM biu</text:span><text:span text:style-name="T905">­dže</text:span><text:span text:style-name="T906">­te, re</text:span><text:span text:style-name="T907">­miuo</text:span><text:span text:style-name="T908">­si pro</text:span><text:span text:style-name="T909">­fe</text:span><text:span text:style-name="T910">­so</text:span><text:span text:style-name="T911">­riaus K. Gla</text:span><text:span text:style-name="T912">­ve</text:span><text:span text:style-name="T913">­</text:span><text:span text:style-name="T914">c</text:span><text:span text:style-name="T915">­ko pa</text:span><text:span text:style-name="T916">­teik</text:span><text:span text:style-name="T917">­tais man skai</text:span><text:span text:style-name="T918">­čiais. Ga</text:span><text:span text:style-name="T919">­liu pa</text:span><text:span text:style-name="T920">­sa</text:span><text:span text:style-name="T921">­ky</text:span><text:span text:style-name="T922">­ti, pa</text:span><text:span text:style-name="T923">­kar</text:span><text:span text:style-name="T924">­to</text:span><text:span text:style-name="T925">­ti, ką aš jau kar</text:span><text:span text:style-name="T926">­tą sa</text:span><text:span text:style-name="T927">­kiau, eko</text:span><text:span text:style-name="T928">­no</text:span><text:span text:style-name="T929">­mi</text:span><text:span text:style-name="T930">­ka au</text:span><text:span text:style-name="T931">­ga,</text:span><text:s/>mū­sų į biu­dže­tą su­ren­ka­mos pa­ja­mos taip pat di­dė­ja ir jos ar­ti­miau­siais me­tais bus šim­tais, ne vie­nu šim­tu mi­li­jo­nų di­des­nės. Tai­gi, pla­nuo­da­mi ne vien iš­lai­das, o ir mo­kes­čių ma­ži­ni­mą, mes tik­rai ga­li­me tu­rė­ti mū­sų eko­no­mi­kai nau­din­gą spren­di­mą. Aš tuo ne­abe­jo­ju, ne­abe­jo­ja ki­ti ko­le­gos li­be­ra­lai. Ir tik­rai dar kar­tą – nė­ra taip, kad tai yra vien ma­te­ma­ti­nis skai­čia­vi­mas, ro­dan­tis, kad au­to­ma­tiš­kai tiek biu­dže­tas pra­ran­da. Per di­des­nį var­to­ji­mą, per še­šė­li­nės eko­no­mi­kos ma­žė­ji­mą mes tik­rai to­kių pra­ra­di­mų ne­tu­rė­tu­me.<text:s/></text:p>
        <text:p text:style-name="Roman"><text:span text:style-name="T932">PIRMININKAS.</text:span><text:s/>Jū­sų klau­sia S. Ja­ke­liū­nas.</text:p>
        <text:p text:style-name="Roman"><text:span text:style-name="T933">S. JAKELIŪNAS</text:span><text:s/><text:span text:style-name="T934">(</text:span><text:span text:style-name="T935">LVŽSF</text:span><text:span text:style-name="T936">)</text:span>. Dė­kui. Ger­bia­ma­sis pra­ne­šė­jau, jei­gu rei­kė­tų rink­tis, ką ma­žin­ti, PVM ar mo­kes­ti­nę naš­tą ma­žai už­dir­ban­tiems, šei­moms ir tiems, ku­rie ne­ga­li pa­si­nau­do­ti ta var­to­ji­mo au­gi­mo ga­li­my­be, ką jūs rink­tu­mė­tės? Tik tu­rė­ki­te ome­ny­je, jei­gu jūs at­sa­ky­si­te ir tą, ir tą ma­žin­ti, tai jau čia bus tik­ras po­pu­liz­mas. Dė­kui.<text:s/></text:p>
        <text:p text:style-name="Roman"><text:span text:style-name="T937">G. STEPONAVIČIUS</text:span><text:s/><text:span text:style-name="T938">(</text:span><text:span text:style-name="T939">LSF</text:span><text:span text:style-name="T940">)</text:span>. Ma­lo­nu, kai dar ver­dik­tus iš­ra­šo­te<text:s/><text:span text:style-name="T941">a </text:span><text:span text:style-name="T942">pri</text:span><text:span text:style-name="T943">­ori</text:span>, bet aš dar kar­tą pa­sa­ky­siu, šian­dien ant sta­lo yra šis pa­siū­ly­mas ir aš siū­lau jį svars­ty­ti. Mes lau­kė­me ir ki­tų Vy­riau­sy­bės ini­cia­ty­vų, ku­rios tu­ri pa­ro­dy­ti ar­gu­men­tų kal­ba, ku­rie spren­di­mai yra ge­res­ni. Šiuo at­ve­ju aš ne­abe­jo­ju, kad ir ma­žes­nes pa­ja­mas gau­nan­tys mū­sų gy­ven­to­jai pa­jus­tų ir pa­si­nau­do­tų ga­lu­ti­niu re­zul­ta­tu – ma­žes­niu PVM ta­ri­fu, už pa­slau­gas ar pre­kes mo­kė­da­mi ma­žiau. Ma­nau, tai yra ge­ras spren­di­mas. Jei­gu jūs pa­teik­si­te ar­gu­men­tų, kad ki­tas yra ge­res­nis, tvar­ka. Tai yra nor­ma­li dis­ku­si­ja.<text:s/></text:p>
        <text:p text:style-name="Roman"><text:span text:style-name="T944">PIRMININKAS.</text:span><text:s/>Klau­sia L. Sta­niu­vie­nė.</text:p>
        <text:p text:style-name="Roman"><text:span text:style-name="T945">L. STANIUVIENĖ</text:span><text:s/><text:span text:style-name="T946">(</text:span><text:span text:style-name="T947">LVŽSF</text:span><text:span text:style-name="T948">)</text:span>. Ger­bia­ma­sis ko­le­ga, jūs tei­kia­te la­bai po­pu­lia­rų, se­niai vi­sų lau­kia­mą spren­di­mo pro­jek­tą. Iš tik­rų­jų žmo­nės ši­to pro­jek­to tik­rai la­bai lau­kia. Bet, tie­są sa­kant, ne­ži­nau, ar aš už jį bal­suo­siu, nes, kiek ži­nau, Vy­riau­sy­bė ža­da teik­ti vi­są įsta­ty­mų pa­ke­tą pa­na­šia te­ma. Tai­gi, ma­no klau­si­mas bū­tų toks: kaip at­si­lieps vals­ty­bės biu­dže­tui?</text:p>
        <text:soft-page-break/>
        <text:p text:style-name="Roman"><text:span text:style-name="T949">G. STEPONAVIČIUS</text:span><text:s/><text:span text:style-name="T950">(</text:span><text:span text:style-name="T951">LSF</text:span><text:span text:style-name="T952">)</text:span>. Aš džiau­giuo­si, kad jūs pa­lai­ko­te šią idė­ją. Ma­lo­nu iš­girs­ti iš jū­sų. Me­cha­niš­kai, ma­te­ma­tiš­kai skai­čiuo­jant, apy­tiks­liai 180 mln. eu­rų, yra to­kia iš­raiš­ka. Bet aš ne­be­kar­to­siu, kad taip nė­ra, nes eko­no­mi­ka yra gy­vas or­ga­niz­mas. Žmo­nės, mo­kė­da­mi ma­žes­nius mo­kes­čius, tu­ri dau­giau ga­li­my­bių tuos pi­ni­gus iš­leis­ti sa­vo nuo­žiū­ra ir vi­sa tai vie­nu ar ki­tu bū­du tam tik­ra da­lis grįš. Eko­no­mi­kos au­gi­mas tri­mis pro­cen­ti­niais punk­tais, tar­ki­me, šiais ar ki­tais me­tais yra tur­būt dau­giau ne­gu 0,5 mlrd. pa­ja­mų į mū­sų biu­dže­tą. Dėl di­des­nių pa­ja­mų mes tu­ri­me pla­tes­nes ga­li­my­bes pri­im­ti vie­nus ar ki­tus spren­di­mus. Šiuo at­ve­ju ma­no ir ki­tų ko­le­gų, tei­kian­čių šį pro­jek­tą, siū­ly­mas yra ne vien di­din­ti iš­lai­das, ką aš mi­nė­jau, įvai­rioms pro­gra­moms ar asig­na­vi­mų val­dy­to­jams, bet ho­ri­zon­ta­liai vi­siems žmo­nėms su­ma­žin­ti PVM ta­ri­fą. Aš ma­nau, tai ir­gi yra svars­ty­ti­nas va­rian­tas.<text:s/></text:p>
        <text:p text:style-name="Roman"><text:span text:style-name="T953">PIRMININKAS.</text:span><text:s/>Jū­sų no­ri pa­klaus­ti E. Gent­vi­las.</text:p>
        <text:p text:style-name="Roman"><text:span text:style-name="T954">E. GENTVILAS</text:span><text:s/><text:span text:style-name="T955">(</text:span><text:span text:style-name="T956">LSF</text:span><text:span text:style-name="T957">)</text:span>. Ger­bia­ma­sis Gin­ta­rai, siū­lau jums įsi­jaus­ti į val­dan­čių­jų vaid­me­nį ir su­pras­ti jų klau­si­mus. Man, pa­vyz­džiui, jie su­pran­ta­mi. Biu­dže­to ba­lan­sa­vi­mas yra rim­tas da­ly­kas. Aš, be abe­jo, pri­ta­riu tai mū­sų ini­cia­ty­vai, ku­rią jūs pri­sta­to­te. Pa­sam­pro­tau­ki­te, ar čia su­tik­tu­mė­te, kad leng­va­tų per­žiū­ra, įvai­rių mo­kes­ti­nių leng­va­tų per­žiū­ra ga­li bū­ti tas in­stru­men­tas, ku­ris kom­pen­suo­tų ga­li­mus pra­ra­di­mus? Ga­li­mus pra­ra­di­mus.</text:p>
        <text:p text:style-name="Roman"><text:span text:style-name="T958">G. STEPONAVIČIUS</text:span><text:s/><text:span text:style-name="T959">(</text:span><text:span text:style-name="T960">LSF</text:span><text:span text:style-name="T961">)</text:span>. Tai yra vie­nas iš šal­ti­nių. Pui­kiai ži­no­me, ir Vy­riau­sy­bės pro­gra­mo­je yra įra­šy­ta ši kryp­tis. Tai aš tik­rai siū­lau ne­si­va­do­vau­ti nuo­sta­ta, kad ne val­dan­čio­ji dau­gu­ma tei­kia, ne­aiš­ku, koks dar tas Vy­riau­sy­bės pa­ke­tas bus, jei­gu jis at­eis, tur­būt ne šios se­si­jos me­tu. Pra­dė­ki­me svars­ty­ti vie­ną siū­ly­mą, gal­būt ši idė­ja pa­ska­tins grei­čiau at­si­ras­ti ir ki­tiems Vy­riau­sy­bės tei­kia­miems pro­jek­tams. Ma­nau, kad kaip tik Vy­riau­sy­bė ir tu­ri ga­lias in­ven­to­ri­zuo­ti vi­sas leng­va­tas, nes tai ir­gi yra šim­tai mi­li­jo­nų eu­rų re­zer­vas, kai pro­tin­gai at­si­sa­ky­da­mi leng­va­tų, ku­rios daž­nai net ne­pa­sie­kia tų tiks­lų, ku­rių mes sie­kia­me, ga­lė­tu­me da­ry­ti pa­pras­tą, aiš­kų ir vi­siems gy­ven­to­jams su­pran­ta­mą spren­di­mą.</text:p>
        <text:p text:style-name="Roman"><text:span text:style-name="T962">PIRMININKAS.</text:span><text:s/>Klau­sia V. Kam­ble­vi­čius.<text:s/></text:p>
        <text:p text:style-name="Roman"><text:span text:style-name="T963">V. KAMBLEVIČIUS</text:span><text:s/><text:span text:style-name="T964">(</text:span><text:span text:style-name="T965">TTF</text:span><text:span text:style-name="T966">)</text:span>. Ačiū. Ger­bia­ma­sis ko­le­ga, sa­ky­čiau, jū­sų pa­tei­ki­mas lai­ku. Tik man įdo­mu, ko­dėl jūs su­sto­jo­te prie 18 %, o ne prie 15 %. Mes juk ži­no­me, kai kur Eu­ro­pos Są­jun­gos ša­ly­se jis dar ma­žes­nis. Kas nu­lė­mė 18 % pa­si­rin­ki­mą?<text:s/></text:p>
        <text:p text:style-name="Roman"><text:span text:style-name="T967">G. STEPONAVIČIUS</text:span><text:s/><text:span text:style-name="T968">(</text:span><text:span text:style-name="T969">LSF</text:span><text:span text:style-name="T970">)</text:span>. Re­a­ly­bės jaus­mo su­vo­ki­mas.<text:s/></text:p>
        <text:p text:style-name="Roman"><text:span text:style-name="T971">PIRMININKAS.</text:span><text:s/>Pas­ku­ti­nis klau­sia S. Gent­vi­las.</text:p>
        <text:p text:style-name="Roman"><text:span text:style-name="T972">S. GENTVILAS</text:span><text:s/><text:span text:style-name="T973">(</text:span><text:span text:style-name="T974">LSF</text:span><text:span text:style-name="T975">)</text:span>. Ger­bia­ma­sis Gin­ta­rai, 2008 me­tais jūs bu­vo­te Vy­riau­sy­bė­je, kai mo­kes­čiai ki­lo. Tuo­met mo­kes­čių kė­li­mas bu­vo pri­vers­ti­nis, nes bu­vo sun­ku pa­si­sko­lin­ti, rei­kė­jo da­ry­ti vi­di­nę de­val­va­ci­ją. Net ir tu­rint ma­žes­nius no­mi­na­lius mo­kes­čių ta­ri­fus, tuo me­tu per vals­ty­bės biu­dže­tą bu­vo per­skirs­to­mas di­des­nis pro­cen­tas nuo BVP, ne­gu šian­dien tu­rint aukš­tes­nius no­mi­na­lius mo­kes­čius, pa­vyz­džiui, PVM 21 %. Šian­dien, kai lie­ja­si val­dan­čių­jų min­tys apie nau­jus mo­kes­čius, ar ne­bus taip, kad tik­ra­sis pa­siū­ly­mas, kaip su­rink­ti į vals­ty­bės biu­dže­tą, yra bū­tent jū­siš­kis, tai yra ma­žin­ti? Apie tai yra kal­bė­jęs ir Ž. Mau­ri­cas, ir ki­ti. Ar tai yra tik PVM ma­ži­ni­mas, ar dar ko­kių nors mo­kes­čių rei­kė­tų im­tis? Dė­kui.</text:p>
        <text:p text:style-name="Roman"><text:span text:style-name="T976">G. STEPONAVIČIUS</text:span><text:s/><text:span text:style-name="T977">(</text:span><text:span text:style-name="T978">LSF</text:span><text:span text:style-name="T979">)</text:span>. Ačiū už klau­si­mą. Mes ga­li­me svars­ty­ti įvai­rius ki­tus siū­ly­mus, tarp jų aš gir­džiu po­no S. Ja­ke­liū­no ra­cio­na­lius svars­ty­mus, kaip ma­žiau­sias pa­ja­mas gau­nan­tiems pa­dė­ti. Bet ne tik eks­per­tų įžval­gos, aš dar kar­tą pri­min­siu dau­giau kaip de­šim­ties me­tų se­nu­mo is­to­ri­ją. Gy­ven­to­jų pa­ja­mų mo­kes­čio ma­ži­ni­mas iš­ties pa­dė­jo, nes re­zul­ta­tas bu­vo di­des­nis biu­dže­to pa­ja­mų su­rin­ki­mas. Aš tik pas­ku­ti­nį da­ly­ką, nė­ra I. Ši­mo­ny­tės šio­je sa­lė­je, bet kai<text:s/>mes dir­bo­me ir ši val­dan­čio­ji… anks­tes­nė val­dan­čio­ji dau­gu­ma, ir kai Vy­riau­sy­bė­je te­ko bal­suo­ti už to­kius spren­di­mus, mes tą spren­di­mą di­din­ti iki 21 % su­pra­to­me kaip lai­ki­ną. Žiū­rė­ki­te, ko­le­gos, nuo 2009 me­tų, aš pa­kar­to­siu, pra­ėjo aš­tuo­ne­ri me­tai, ma­nau, kad tą lai­ki­nu­mo si­tu­a­ci­ją rei­kia pa­keis­ti tie­siog pri­imant spren­di­mus ir ap­si­spren­džiant, nuo<text:s/><text:span text:style-name="T980">ka</text:span><text:span text:style-name="T981">­da vals</text:span><text:span text:style-name="T982">­ty</text:span><text:span text:style-name="T983">­bė yra pa</text:span><text:span text:style-name="T984">­jė</text:span><text:span text:style-name="T985">­gi pa</text:span><text:span text:style-name="T986">­laips</text:span><text:span text:style-name="T987">­niui, ne vie</text:span><text:span text:style-name="T988">­nu kir</text:span><text:span text:style-name="T989">­čiu, bet vis dėl</text:span><text:span text:style-name="T990">­to ju</text:span><text:span text:style-name="T991">­dė</text:span><text:span text:style-name="T992">­ti PVM ta</text:span><text:span text:style-name="T993">­ri</text:span><text:span text:style-name="T994">­fo ma</text:span><text:span text:style-name="T995">­ži</text:span><text:span text:style-name="T996">­ni</text:span><text:span text:style-name="T997">­mo lin</text:span><text:span text:style-name="T998">­kme. Ti</text:span><text:span text:style-name="T999">­kiuo</text:span><text:span text:style-name="T1000">­si, su</text:span><text:span text:style-name="T1001">­pra</text:span><text:span text:style-name="T1002">­ti</text:span><text:span text:style-name="T1003">­mas bus. Ačiū už da</text:span><text:span text:style-name="T1004">­ly</text:span><text:span text:style-name="T1005">­kiš</text:span><text:span text:style-name="T1006">­kus klau</text:span><text:span text:style-name="T1007">­si</text:span><text:span text:style-name="T1008">­mus. Kvie</text:span><text:span text:style-name="T1009">­čiu bal</text:span><text:span text:style-name="T1010">­suo</text:span><text:span text:style-name="T1011">­ti už šį pro</text:span><text:span text:style-name="T1012">­jek</text:span><text:span text:style-name="T1013">­tą.</text:span></text:p>
        <text:p text:style-name="Roman"><text:span text:style-name="T1014">PIRMININKAS.</text:span><text:s/>Dė­ko­ja­me pra­ne­šė­jui. Dau­giau klau­sian­čių nė­ra. Mo­ty­vai dėl vi­so pro­jek­to. Nuo­mo­nė už – A. Ar­mo­nai­tė.<text:s/></text:p>
        <text:soft-page-break/>
        <text:p text:style-name="Roman"><text:span text:style-name="T1015">A. ARMONAITĖ</text:span><text:s/><text:span text:style-name="T1016">(</text:span><text:span text:style-name="T1017">LSF</text:span><text:span text:style-name="T1018">)</text:span>. Iš tie­sų<text:s/>100<text:s/>die­nų, mes vis dar lau­kia­me es­mi­nių re­for­mų,<text:s/>ir mo­kes­čių sri­ty­je Vy­riau­sy­bės pla­nai kol kas yra la­biau­siai ne­aiš­kūs, nes tai, ką mes ma­to­me prie­mo­nių pla­ne, yra su­pla­nuo­ta la­bai ge­rai iš­ana­li­zuo­ti si­tu­a­ci­ją. Bet spren­di­mų jau rei­kia šian­dien, ir, man at­ro­do, šis pa­siū­ly­mas yra sis­te­mi­nis pa­siū­ly­mas, ku­riam pri­im­ti rei­kia drą­sos. Ta­čiau vie­nas la­bai svar­bus da­ly­kas. Yra ša­lių, yra net­gi tam tik­ra eko­no­mi­kos te­ori­ja, ku­ri<text:s/>lemia,<text:s/>kad<text:s/>ma­žes­ni mo­kes­čiai są­ly­go­ja di­des­nį mo­kes­čių su­rin­ki­mą. Aš kvie­čiu bal­suo­ti už ir kvie­čiu val­dan­tie­siems im­ti pa­vyz­dį iš li­be­ra­lų,<text:s/>ir neš­ti kon­kre­čius pro­jek­tus į Sei­mą, kad žmo­nės pa­ga­liau ži­no­tų, kas yra pla­nuo­ja­ma mo­kes­čių sri­ty­je. Dė­ko­ju.</text:p>
        <text:p text:style-name="Roman"><text:span text:style-name="T1019">PIRMININKAS.</text:span><text:s/>Nuo­mo­nė prieš – V. Rin­ke­vi­čius.</text:p>
        <text:p text:style-name="Roman"><text:span text:style-name="T1020">V. RINKEVIČIUS</text:span><text:s/><text:span text:style-name="T1021">(</text:span><text:span text:style-name="T1022">LVŽSF</text:span><text:span text:style-name="T1023">)</text:span>. Ačiū, pir­mi­nin­ke. Pri­dė­ti­nės ver­tės mo­kes­tis yra di­džiau­sias biu­dže­to pa­ja­mų šal­ti­nis ir leng­va ran­ka ne­ga­li­me jo keis­ti, ma­žin­ti. Rei­kia da­ry­ti kom­plek­siš­kai, su­ba­lan­suo­ti pa­ja­mas biu­dže­te, ki­taip mes juk ne­ga­lė­si­me fi­nan­suo­ti sa­vo bū­ti­niau­sių vals­ty­bės reik­mių. Vy­riau­sy­bės pro­gra­mo­je tai ir yra nu­ma­ty­ta da­ry­ti. Ne­no­rė­čiau su­tik­ti su ko­le­ge A. Ar­mo­nai­te, kad pra­ėjo 100 die­nų ir ne­ma­to­me pro­jek­tų. Pa­reng­ti mo­kes­čių re­for­mos pro­jek­tą rei­kia įdė­ti daug dar­bo ir sku­bė­ti per 100, per 20 ar 30 die­nų pa­da­ry­ti, tai grei­tas dar­bas duo­da ma­žai nau­dos. Pa­li­ki­me tą dar­bą Vy­riau­sy­bei, ji tai da­ro jau da­bar, šian­dien ir pa­da­rys kom­plek­siš­kai, kva­li­fi­kuo­tai, kom­pe­ten­tin­gai, pro­jek­tas at­eis į Sei­mą ir mes tai pa­da­ry­si­me. To­dėl siū­lau at­mes­ti šį pro­jek­tą ir lauk­ti Vy­riau­sy­bės pro­jek­tų vi­sos mo­kes­čių re­for­mos klau­si­mu.<text:s/></text:p>
        <text:p text:style-name="Roman"><text:span text:style-name="T1024">PIRMININKAS.</text:span><text:s/>Dė­ko­ja­me. Kvie­čiu bal­suo­ti. Kas pa­lai­ko­te šio įsta­ty­mo pa­kei­ti­mo pro­jek­tą, bal­suo­ja­te už, kas tu­ri­te ki­tą nuo­mo­nę, bal­suo­ja­te prieš ar­ba su­si­lai­ko­te. (<text:span text:style-name="T1025">Bal</text:span><text:span text:style-name="T1026">­sai sa</text:span><text:span text:style-name="T1027">­lė</text:span><text:span text:style-name="T1028">­je</text:span>)<text:s/></text:p>
        <text:p text:style-name="Roman">Bal­sa­vo 79 Sei­mo na­riai: už – 29, prieš – 36, su­si­lai­kė 14. Įsta­ty­mo pro­jek­tui ne­pri­tar­ta.<text:s/></text:p>
        <text:p text:style-name="Roman">Bal­suo­ja­me al­ter­na­ty­viai: ar to­bu­li­na­me pro­jek­tą, ar vi­sai at­me­ta­me. Kas siū­lo to­bu­lin­ti, spau­džia „pliu­są“, kas at­mes­ti – „mi­nu­są“.<text:s/></text:p>
        <text:p text:style-name="Roman">Bal­sų dau­gu­ma pri­ta­rta pro­jek­to to­bu­li­ni­mui. Kvie­čia­me pro­jek­to au­to­rius to­bu­lin­ti.</text:p>
        <text:p text:style-name="Roman">Re­pli­ka po bal­sa­vi­mo – M. Ma­jaus­kas. Pra­šom.</text:p>
        <text:p text:style-name="Roman"><text:span text:style-name="T1029">M. MAJAUSKAS</text:span><text:s/><text:span text:style-name="T1030">(</text:span><text:span text:style-name="T1031">TS-LKDF</text:span><text:span text:style-name="T1032">)</text:span>. Dė­kui. Iš tik­rų­jų su ap­mau­du žiū­riu į ko­le­gas li­be­ra­lus, ku­rie vi­suo­met de­kla­ruo­da­vo sa­ve kaip svei­ko pro­to de­ši­nie­ji, bet šian­dien at­si­sklei­dė, sa­ky­čiau, tik­ru po­pu­liz­mu. Mes pui­kiai ži­no­me, kad ma­žin­ti rei­kia ne var­to­ji­mo mo­kes­čius, o ma­žin­ti rei­kia dar­bo mo­kes­čius ir to­kiu bū­du už­tik­rin­ti tai, kad žmo­nėms, ku­rie dir­ba, sun­kiai dir­ba, daug sten­gia­si, lik­tų dau­giau pi­ni­gų ki­še­nė­se ir ga­lė­tų nu­si­pirk­ti dau­giau pa­slau­gų ir pre­kių, bet ne­ma­ži­nant var­to­ji­mo mo­kes­čių, nes ma­ži­nant var­to­ji­mo mo­kes­čius iš to iš­lo­šia kas – pre­ky­bi­nin­kai, iš­lo­šia ma­žo­ji eko­no­mi­ka, ga­my­bi­nin­kai, ku­rių di­de­lė da­lis yra ne Lie­tu­vo­je. Ma­žin­da­mi var­to­ji­mo mo­kes­čius mes iš tik­rų­jų ne­pa­leng­vin­tu­me naš­tos var­to­to­jams, o iš tik­rų­jų ap­krau­tu­me mo­kes­čiais ki­tus gy­ven­to­jus, nes tuos mo­kes­čius ir tas pa­ja­mas rei­kė­tų kaip nors su­rink­ti.<text:s/></text:p>
        <text:p text:style-name="Roman"><text:span text:style-name="T1033">PIRMININKAS.</text:span><text:s/>Ma­tau, kad dar no­ri pa­si­sa­ky­ti E. Gent­vi­las.</text:p>
        <text:p text:style-name="Roman"><text:span text:style-name="T1034">E. GENTVILAS</text:span><text:s/><text:span text:style-name="T1035">(</text:span><text:span text:style-name="T1036">LSF</text:span><text:span text:style-name="T1037">)</text:span>. Vi­siš­kai trum­pai. My­ko­lai, vi­siš­kai ne­su­tin­ku su tams­ta, nes su tams­ta ne­su­ti­ko ir dau­gu­ma kon­ser­va­to­rių, ku­rie bal­sa­vo ki­taip.<text:s/></text:p>
        <text:p text:style-name="Roman"/>
        <text:p text:style-name="Laikas">17.04 val.</text:p>
        <text:p text:style-name="Roman12">Mo­kes­čio už vals­ty­bi­nius gam­tos iš­tek­lius įsta­ty­mo Nr. I-1163 1 prie­do pa­kei­ti­mo įsta­ty­mo pro­jek­tas Nr. XIIIP-233 (<text:span text:style-name="T1038">pa</text:span><text:span text:style-name="T1039">­tei</text:span><text:span text:style-name="T1040">­ki</text:span><text:span text:style-name="T1041">­mas</text:span>)</text:p>
        <text:p text:style-name="Roman"><text:s/></text:p>
        <text:p text:style-name="Roman"><text:span text:style-name="T1042">PIRMININKAS.</text:span><text:s/>Ge­rai. Tę­sia­me dar­bo­tvarkę. Mo­kes­čio už vals­ty­bi­nius gam­tos iš­tek­lius įsta­ty­mo Nr. I-1163 1 prie­do pa­kei­ti­mo įsta­ty­mo pro­jek­tas Nr. XIIIP-233. Pa­tei­kė­jas – S. Gent­vi­las.<text:s/></text:p>
        <text:p text:style-name="Roman"><text:span text:style-name="T1043">S. GENTVILAS</text:span><text:s/><text:span text:style-name="T1044">(</text:span><text:span text:style-name="T1045">LSF</text:span><text:span text:style-name="T1046">)</text:span>. Ger­bia­mi ko­le­gos, pa­na­šus įsta­ty­mo pro­jek­tas, kaip ir pra­ei­ta­sis. Di­des­nis mo­kes­tis dar ne­reiš­kia, kad gau­si­me dau­giau pa­ja­mų. Šiuo at­ve­ju yra mo­kes­tis už že­mės iš­tek­lius ir kon­kre­čiai gin­ta­rą. 2015 me­tais in­dek­suo­jant mo­kes­tį už že­mės iš­tek­lius, tuo­met vi­siems iš­tek­liams jis bu­vo pa­kel­tas 37 %, o gin­ta­rui jis bu­vo pa­kel­tas 4 400 %, t. y.<text:s/><text:soft-page-break/>nuo 27 iki 900 eu­rų už ki­log­ra­mą ar­ba už ma­žes­nes frak­ci­jas 280 eu­rų. To­dėl mes, bū­da­mi gin­ta­ro ša­li­mi, ga­li­me gir­tis tik gin­ta­ru, ku­ris ran­da­mas pa­plū­di­miuo­se, bet ne­iš­gau­na­mas Ne­rin­go­je, ten ku­ria­mos dar­bo vie­tos, iš ma­rių dug­no, kur yra pre­li­mi­na­riai nu­ma­ty­ta, kad ga­li bū­ti iš­gau­ta iš maž­daug 119 hek­ta­rų te­ri­to­ri­jos tel­ki­nio. Šiuo įsta­ty­mu siū­lo­ma su­ma­žin­ti vi­sas gin­ta­ro frak­ci­jas iki 27 eu­rų ir taip at­skleis­ti ga­li­my­bę Lie­tu­vai tik­rai tap­ti gin­ta­ro ša­li­mi, ne tik dėl to, ku­ris yra po ma­rių ir jū­ros dug­nu, bet ir ju­ve­ly­rų dirb­tu­vė­se. Mie­lai at­sa­ky­čiau į klau­si­mus.<text:s/></text:p>
        <text:p text:style-name="Roman"><text:span text:style-name="T1047">PIRMININKAS.</text:span><text:s/>Dė­ko­ja­me pra­ne­šė­jui. Jū­sų no­ri pa­klaus­ti K. Ma­žei­ka.</text:p>
        <text:p text:style-name="Roman"><text:span text:style-name="T1048">K. MAŽEIKA</text:span><text:s/><text:span text:style-name="T1049">(</text:span><text:span text:style-name="T1050">LVŽSF</text:span><text:span text:style-name="T1051">)</text:span>. Ačiū, po­sė­džio pir­mi­nin­ke. Ma­no klau­si­mas toks pa­pras­tas ir kar­tu ke­lian­tis su­si­rū­pi­ni­mą. Gal­būt te­ko pa­si­do­mė­ti, aš ne­ži­nau, kas ini­cia­to­rius ši­to, nes tik­rai ži­nau, kad ne jūs, gal­būt kad prie jū­ros gy­ve­na­te, bet iš prin­ci­po ži­no­me, kad gin­ta­ro iš­tek­liai yra ga­na ri­bo­ti, net­gi la­bai ri­bo­ti Lie­tu­vo­je. Ži­nant tą is­to­ri­ją, kad tas mo­kes­tis ir bu­vo pa­kel­tas tam, kad mes iš­lik­tu­me ta gin­ta­ro ša­li­mi, ku­rio­je yra gin­ta­ro, nes ga­li bū­ti, kad jei­gu, net to­kia ti­ki­my­bė bu­vo, bai­mė, kad tie iš­tek­liai bus iš­eik­vo­ti ir jų pa­pras­čiau­siai ne­bus. Kiek ži­nau, šian­dien tie iš­tek­liai yra nau­do­ja­mi ne pel­nui siek­ti, o tie­siog edu­ka­ci­jai, mo­ky­mo tiks­lams, pa­ro­dy­ti, kaip tas pro­ce­sas vyks­ta. Koks mo­ty­vas šio pa­kei­ti­mo ir ar bu­vo da­ry­ti skai­čia­vi­mai, kiek iš to vals­ty­bė ar­ba tas, ku­ris eks­plo­a­tuos iš­tek­lius, tu­rės pel­no?<text:s/></text:p>
        <text:p text:style-name="Roman"><text:span text:style-name="T1052">S. GENTVILAS</text:span><text:s/><text:span text:style-name="T1053">(</text:span><text:span text:style-name="T1054">LSF</text:span><text:span text:style-name="T1055">)</text:span>. Vi­sų pir­ma,<text:s/>tai su­sie­tas bu­vo ši­tas ir anks­tes­nis li­be­ra­lų siū­ly­mas, ku­ris bu­vo at­mes­tas prieš ge­rą pus­me­tį. Si­tu­a­ci­ja yra to­kia, kad di­džiau­sios Bal­ti­jos gin­ta­ro ka­syk­los yra Ka­li­ning­ra­do sri­ty­je, o iš ten eks­por­tas į Lie­tu­vą ju­ve­ly­rams yra sun­kiai pri­ei­na­mas. Vie­ti­niai ju­ve­ly­rai su­si­du­ria su Bal­ti­jos gin­ta­ro pa­siū­los sto­ka, va­di­na­si, rei­kia ieš­ko­ti sa­vo gin­ta­ro. Jei­gu Ka­li­ning­ra­do sri­ties<text:s/>Jan­tar­nyj ka­syk­lo­s<text:s/>gin­ta­ras ne­pri­ei­na­mas, tai rei­kia<text:s/><text:span text:style-name="T1056">eks</text:span><text:span text:style-name="T1057">­plo</text:span><text:span text:style-name="T1058">­a</text:span><text:span text:style-name="T1059">­tuo</text:span><text:span text:style-name="T1060">­ti sa</text:span><text:span text:style-name="T1061">­vo gin</text:span><text:span text:style-name="T1062">­ta</text:span><text:span text:style-name="T1063">­rą. Bet čia yra mo</text:span><text:span text:style-name="T1064">­ra</text:span><text:span text:style-name="T1065">­li</text:span><text:span text:style-name="T1066">­nis klau</text:span><text:span text:style-name="T1067">­si</text:span><text:span text:style-name="T1068">­mas. Tu</text:span><text:span text:style-name="T1069">­rė</text:span><text:span text:style-name="T1070">­da</text:span><text:span text:style-name="T1071">­mi mil</text:span><text:span text:style-name="T1072">­ži</text:span><text:span text:style-name="T1073">­niš</text:span><text:span text:style-name="T1074">­ką mo</text:span><text:span text:style-name="T1075">­kes</text:span><text:span text:style-name="T1076">­tį, ku</text:span><text:span text:style-name="T1077">­ris</text:span><text:s/>yra ne­pro­por­cin­gas, gal iš es­mės pri­im­ki­me re­zo­liu­ci­ją, kad draus­tu­me gin­ta­ro ga­vy­bą Lie­tu­vo­je ir pa­li­ki­me jį mū­sų ma­rių dug­ne. Jei­gu pa­lie­ka­me esa­mą ta­ri­fą, tai bū­tų toks spren­di­mas.</text:p>
        <text:p text:style-name="Roman"><text:span text:style-name="T1078">PIRMININKAS.</text:span><text:s/>Klau­sia E. Gent­vi­las.</text:p>
        <text:p text:style-name="Roman"><text:span text:style-name="T1079">E. GENTVILAS</text:span><text:s/><text:span text:style-name="T1080">(</text:span><text:span text:style-name="T1081">LSF</text:span><text:span text:style-name="T1082">)</text:span>. Ger­bia­mas Si­mo­nai, 2015 me­tais bu­vo pa­aukš­tin­tas mo­kes­tis už gin­ta­rą 44 kar­tus, ta­da aš ir pats sa­kiau, kad ne­įvyks joks kon­kur­sas Kur­šių ma­rio­se. Be­je, tuo­me­ti­nė Vy­riau­sy­bė skai­čia­vo, kad 41 mln. pa­pil­do­mų eu­rų pa­klius į biu­dže­tą, nes pa­di­di­no gin­ta­ro mo­kes­čius. Kaip ma­to­me, ne­pa­kliu­vo nė vie­nas eu­ras. Kaip prog­no­zuo­tu­mė­te da­bar, jei­gu pa­vyk­tų grįž­ti iki bu­vu­sio ta­ri­fo 27 eu­rų? Pa­čiam te­ko ben­drau­ti su ge­o­lo­gi­jos tar­ny­ba ir t. t. Ar ga­lė­tų įvyk­ti kon­kur­sas Juod­kran­tės tel­ki­niui eks­plo­a­tuo­ti?</text:p>
        <text:p text:style-name="Roman"><text:span text:style-name="T1083">S. GENTVILAS</text:span><text:s/><text:span text:style-name="T1084">(</text:span><text:span text:style-name="T1085">LSF</text:span><text:span text:style-name="T1086">)</text:span>. Sun­ku prog­no­zuo­ti. Ne­su, čia ko­le­ga K. Ma­žei­ka klau­sė, ar esu ben­dra­vęs su ko­kiais nors gin­ta­ro iš­ga­vė­jais, ne­su ir ne­ži­nau, kas da­ly­vau­tų, bet mums Lie­tuvo­je, man at­ro­do, yra svar­bu, kad lie­tu­viš­kas gin­ta­ras bū­tų ša­lies įvaiz­džio da­lis ir at­sto­vau­tų Lie­tu­vai. Šian­dien tas gin­ta­ras, ku­ris pa­ten­ka, yra pa­plū­di­miuo­se su­rink­tas at­si­tik­ti­nis gin­taras ar­ba im­por­tuo­tas gin­ta­ras. Sa­vą gin­ta­rą, ku­rį tu­ri­me mū­sų po­že­miuo­se, tik­rai ga­lė­tu­me eks­plo­a­tuo­ti.</text:p>
        <text:p text:style-name="Roman">Dėl kaš­tų. Jie at­si­rem­tų į kon­kur­si­nę kai­ną. Čia sun­ku prog­no­zuo­ti.</text:p>
        <text:p text:style-name="Roman"><text:span text:style-name="T1087">PIRMININKAS.</text:span><text:s/>Dė­ko­ja­me pra­ne­šė­jui. Ga­li­te at­si­sė­ti.<text:s/></text:p>
        <text:p text:style-name="Roman">Mo­ty­vai dėl vi­so pro­jek­to. E. Gent­vi­las – už.<text:s/></text:p>
        <text:p text:style-name="Roman"><text:span text:style-name="T1088">E. GENTVILAS</text:span><text:s/><text:span text:style-name="T1089">(</text:span><text:span text:style-name="T1090">LSF</text:span><text:span text:style-name="T1091">)</text:span>. Vie­ną as­pek­tą pa­mi­nė­jau, kad iš es­mės tas ta­ri­fo pa­aukš­ti­ni­mas ne­abe­jo­ti­nai at­ėmė ver­sli­nin­kams ūpą da­ly­vau­ti ta­me kon­kur­se. Be­je, dar Si­mo­nas pri­mi­nė, kad ten už skir­tin­gas frak­ci­jas, pa­gal skir­tin­gą gin­ta­ro ga­ba­lų dy­dį skir­tin­gi mo­kes­čiai. Man gin­ta­ro ap­dir­bė­jai iš­aiš­ki­no, kad ne gin­ta­ro ga­ba­lo dy­dis le­mia, o ga­li­my­bė ap­dirb­ti. To­dėl ap­mo­kes­ti­ni­mas pa­gal gin­ta­ro ga­ba­liu­kų dy­dį, frak­ci­jos dy­dį, bu­vo vi­siš­kai be­pras­mis. Opo­na­vo­me 2015 me­tais pri­imant ši­tą įsta­ty­mo pro­jek­tą pa­di­din­ti gin­ta­ro mo­kes­tį. Prog­no­za­vo­me, pats ra­šiau straips­nį, kad da­bar ne­įvyks joks kon­kur­sas, į biu­dže­tą ne­įkap­sės nė vie­nas eu­ras. Taip ir at­si­ti­ko. Ne­kar­to­ki­me klai­dų, ne­pa­si­li­ki­me su klai­da.</text:p>
        <text:p text:style-name="Roman">Yra dar vie­nas as­pek­tas, ku­ris man vi­sa­da knie­ti. Yra žmo­nių, ku­rie šian­dien yra pra­si­mu­šę ke­lius, iš Jan­tar­nyj gin­ta­ro ga­vy­bos ra­jo­no Ka­li­ning­ra­de įsi­ve­ža gin­ta­rą į Lie­tu­vą, čia<text:s/><text:soft-page-break/>par­duo­da ir yra la­bai stip­riai su­in­te­re­suo­ti, kad ne­at­si­ras­tų gin­ta­ro ga­vy­ba Lie­tu­vo­je, nes ta­da jų ver­slui at­si­ras­tų kon­ku­ren­tų. Štai gal­būt ši­tie žmo­nės ir džiau­gia­si, kad pa­di­dė­jo gin­ta­ro ga­vy­bos mo­kes­čiai Lie­tu­vo­je ir suž­lu­go kon­kur­sas. Da­bar mo­no­po­lis iš­li­kęs.<text:s/></text:p>
        <text:p text:style-name="Roman">Tu­rė­ki­me įvai­rius va­rian­tus. Ge­rai S. Gent­vi­las pa­sa­kė: jei­gu mes ap­si­spren­džia­me, kad ne­lei­džia­me lies­ti Kur­šių ma­rių dug­no, ap­si­spręs­ki­me ir ži­no­si­me, kad mes ne­ga­lė­si­me kas­ti Lie­tu­vo­je gin­ta­ro. Bet toks spren­di­mas nė­ra pri­im­tas. Yra pri­im­tas, ma­no ma­ny­mu, kvai­las,<text:s/><text:span text:style-name="T1092">nie</text:span><text:span text:style-name="T1093">­kuo ne</text:span><text:span text:style-name="T1094">­pa</text:span><text:span text:style-name="T1095">­ma</text:span><text:span text:style-name="T1096">­tuo</text:span><text:span text:style-name="T1097">­tas 44 kar</text:span><text:span text:style-name="T1098">­tus pa</text:span><text:span text:style-name="T1099">­di</text:span><text:span text:style-name="T1100">­din</text:span><text:span text:style-name="T1101">­tas mo</text:span><text:span text:style-name="T1102">­kes</text:span><text:span text:style-name="T1103">­tis už iš</text:span><text:span text:style-name="T1104">­gau</text:span><text:span text:style-name="T1105">­na</text:span><text:span text:style-name="T1106">­mą gin</text:span><text:span text:style-name="T1107">­ta</text:span><text:span text:style-name="T1108">­rą. Bai</text:span><text:span text:style-name="T1109">­ki</text:span><text:span text:style-name="T1110">­me bū</text:span><text:span text:style-name="T1111">­ti su ši</text:span><text:span text:style-name="T1112">­ta<text:s/></text:span>klai­da!</text:p>
        <text:p text:style-name="Roman"><text:span text:style-name="T1113">PIRMININKAS.</text:span><text:s/>Nuo­mo­nė prieš – K. Ma­žei­ka.</text:p>
        <text:p text:style-name="Roman"><text:span text:style-name="T1114">K. MAŽEIKA</text:span><text:s/><text:span text:style-name="T1115">(</text:span><text:span text:style-name="T1116">LVŽSF</text:span><text:span text:style-name="T1117">)</text:span>. Ačiū. Aš tik­tai ga­liu dar pa­kar­to­ti, kad ne­iš­gir­dau at­sa­ky­mo apie po­rei­kį ir apie esa­mus iš­tek­lius. Gal­būt rei­kė­tų at­lik­ti pir­miau­sia ty­ri­mus, kiek tų iš­tek­lių yra. Ma­no ži­nio­mis, tie iš­tek­liai tik­rai yra ri­bo­ti, ypa­č<text:s/>ma­ži. Jei­gu šian­dien su­ma­žin­si­me ir lei­si­me iš­nau­do­ti tuos iš­tek­lius ga­lu­ti­nai, ma­nau, kad ar­ti­miau­siu me­tu ne­bus net ką mums svar­s­ty­ti ir ko­kio nors mo­kes­čio įves­ti, nes tas gin­ta­ras bus, kaip jūs ir mi­nė­jo­te, ran­da­mas tik­tai po aud­ros jū­ro­je ma­žais ga­ba­lė­liais ir jį rinks tik­tai pa­pras­ti pa­vie­niai žmo­nės.<text:s/></text:p>
        <text:p text:style-name="Roman">Siū­lau at­sa­kin­gai bal­suo­ti. Tik­rai siū­lau ne­pri­tar­ti ir iš­sau­go­ti tą ga­li­my­bę nau­do­ti tuos iš­tek­lius tik­tai edu­ka­ci­jos ir ki­tais kul­tū­ros pa­vel­do ar dar ko­kiais nors ki­tais tiks­lais.<text:s/></text:p>
        <text:p text:style-name="Roman"><text:span text:style-name="T1118">PIRMININKAS.</text:span><text:s/>Dė­ko­ja­me. Kvie­čiu bal­suo­ti. Kas pa­lai­ko­te įsta­ty­mo prie­do pa­kei­ti­mo pro­jek­tą, bal­suo­ja­te už, kas tu­ri­te ki­tą nuo­mo­nę – prieš ar­ba su­si­lai­ko­te.<text:s/></text:p>
        <text:p text:style-name="Roman">Bal­sa­vo 76 Sei­mo na­riai: už – 31, prieš – 32, su­si­lai­kė 13 Sei­mo na­rių. Po pa­tei­ki­mo įsta­ty­mo pro­jek­tui ne­pri­tar­ta.<text:s/></text:p>
        <text:p text:style-name="Roman">Siū­lo­me bal­suo­ti al­ter­na­ty­viai. Kas siū­lo­te įsta­ty­mo ren­gė­jams to­bu­lin­ti, bal­suo­ja­te už, kas siū­lo­te at­mes­ti, bal­suo­ja­te prieš.<text:s/></text:p>
        <text:p text:style-name="Roman">Bal­sa­vo 78 Sei­mo na­riai: 44 siū­lo to­bu­lin­ti, 34 siū­lo at­mes­ti. Ini­cia­to­rius pra­šom to­bu­lin­ti įsta­ty­mo pro­jek­tą.<text:s/></text:p>
        <text:p text:style-name="Roman"/>
        <text:p text:style-name="Laikas">17.15 val.</text:p>
        <text:p text:style-name="Roman12"><text:span text:style-name="T1119">Vals</text:span><text:span text:style-name="T1120">­ty</text:span><text:span text:style-name="T1121">­bės tar</text:span><text:span text:style-name="T1122">­ny</text:span><text:span text:style-name="T1123">­bos įsta</text:span><text:span text:style-name="T1124">­ty</text:span><text:span text:style-name="T1125">­mo Nr. VIII-1316 29 straips</text:span><text:span text:style-name="T1126">­nio pa</text:span><text:span text:style-name="T1127">­kei</text:span><text:span text:style-name="T1128">­ti</text:span><text:span text:style-name="T1129">­mo įsta</text:span><text:span text:style-name="T1130">­ty</text:span><text:span text:style-name="T1131">­mo pro</text:span><text:span text:style-name="T1132">­jek</text:span><text:span text:style-name="T1133">­tas Nr. XIIP-4696<text:s/></text:span>(<text:span text:style-name="T1134">pa</text:span><text:span text:style-name="T1135">­tei</text:span><text:span text:style-name="T1136">­ki</text:span><text:span text:style-name="T1137">­mas</text:span>)</text:p>
        <text:p text:style-name="Roman"/>
        <text:p text:style-name="Roman">Ki­tas dar­bo­tvarkės klau­si­mas – Vals­ty­bės tar­ny­bos įsta­ty­mo Nr. VIII-1316 29 straips­nio pa­kei­ti­mo įsta­ty­mo pro­jek­tas Nr. XIIP-4696. Pra­ne­šė­jas – V. Gai­lius.</text:p>
        <text:p text:style-name="Roman"><text:span text:style-name="T1138">V. GAILIUS</text:span><text:s/><text:span text:style-name="T1139">(</text:span><text:span text:style-name="T1140">LSF</text:span><text:span text:style-name="T1141">)</text:span>. Ačiū, ger­bia­mas po­sė­džio pir­mi­nin­ke. Gar­būs ko­le­gos, pro­jek­tas trum­pas, aiš­kus ir la­bai su­si­jęs su šian­dien iki pie­tų vy­ku­siomis<text:s/>ašt­riomis<text:s/>dis­ku­si­jomis<text:s/>dėl vie­šų­jų pir­ki­mų. Vals­ty­bės tar­ny­bos įsta­ty­mo 29 straips­nio 6 da­ly­je nu­ma­ty­ta at­sa­ko­my­bė už vals­ty­bės, sa­vi­val­dy­bės lė­šų ar tur­to ap­skai­tos pa­žei­di­mus, ku­rie tu­rė­jo reikš­min­gos įta­kos val­s­ty­bės ar sa­vi­val­dy­bės ins­ti­tu­ci­jos ar įstai­gos fi­nan­si­nių biu­dže­to vyk­dy­mo ata­skai­tų rin­ki­niui, kon­so­li­duo­tų ata­skai­tų rin­ki­niui ir ki­tiems pa­žei­di­mams.<text:s/></text:p>
        <text:p text:style-name="Roman">Su­si­du­ria­me su si­tu­a­ci­ja, kai as­me­nys, pa­žei­dę vie­šų­jų pir­ki­mų tai­syk­les, iš es­mės pik­t­nau­džia­vo<text:s/>tar­ny­ba, ta­čiau, pa­si­kei­tus teis­mų prak­ti­kai, dėl ma­te­ria­lios su­dė­ties in­kri­mi­na­vi­mo tu­ri­me si­tu­a­ci­ją, kai as­me­nys, iš es­mės pa­da­rę nu­si­kals­ta­mą vei­ką, iš­ven­gia at­sa­ko­my­bės, taip pat ir tar­ny­bi­nės, o gre­ta tar­ny­bi­nės ir ma­te­ria­li­nės at­sa­ko­my­bės.<text:s/></text:p>
        <text:p text:style-name="Roman">To­dėl siū­lau pa­pil­dy­ti įsta­ty­mo 29 straips­nį dviem sa­ki­niais: „Reikš­min­gas Vie­šų­jų pir­ki­mų įsta­ty­mo ir ki­tų su jo įgy­ven­di­ni­mu su­si­ju­sių tei­sės ak­tų pa­žei­di­mas, nu­sta­ty­tas Vie­šų­jų pir­ki­mų tar­ny­bos spren­di­mu.“ Tai bū­tų šiurkš­tus pa­žei­di­mas, ku­rio pa­grin­du mes ga­lė­tu­me tuos pik­tnau­džiau­jan­čius iš es­mės ant ri­bos prie nu­si­kal­ti­mo pa­trauk­ti tar­ny­bi­nėn ir ma­te­ria­li­nėn at­sa­ko­my­bėn.<text:s/></text:p>
        <text:p text:style-name="Roman">Tei­sės de­par­ta­men­tas tu­ri abe­jo­nių dėl są­vo­kos. Pir­muo­ju at­ve­ju var­to­ja­ma są­vo­ka „rei­kš­min­gas“, šiuo at­ve­ju taip pat reikš­min­gas, gal­būt šiurkš­tus, gru­bus. Ga­li­ma pa­keis­ti svars­ty­mo sta­di­jo­je. Esu pa­si­ren­gęs at­sa­ky­ti į gau­sius jū­sų klau­si­mus.</text:p>
        <text:soft-page-break/>
        <text:p text:style-name="P1142"><text:span text:style-name="T1143">PIRMININKAS.</text:span><text:s/>Klau­sia A. Bi­lo­tai­tė.</text:p>
        <text:p text:style-name="Roman"><text:span text:style-name="T1144">A. BILOTAITĖ</text:span><text:s/><text:span text:style-name="T1145">(</text:span><text:span text:style-name="T1146">TS-LKDF</text:span><text:span text:style-name="T1147">)</text:span>. La­bai ačiū. Taip, at­sa­ko­my­bės klau­si­mas yra la­bai ak­tu­a­lus, ypač vie­šų­jų pir­ki­mų sri­ty­je. Jums tik­riau­siai la­bai ge­rai ži­no­ma si­tu­a­ci­ja, kad ins­ti­tu­ci­jos ne­pa­si­nau­do­ja re­gre­so tvar­ka iš­ieš­ko­ti pa­da­ry­tą ža­lą. Ir la­bai gai­la, kad Tei­sės ir tei­sėt­var­kos ko­mi­te­tas at­me­tė įsta­ty­mo pro­jek­tą, ku­ria­me bu­vo pa­siū­ly­ta įtvir­tin­ti ši­tą da­ly­ką.<text:s/></text:p>
        <text:p text:style-name="Roman">Ma­no klau­si­mas bus su­si­jęs su tuo, ką jūs ma­no­te apie kri­mi­na­li­za­vi­mą.<text:s/>Tai, kad to­kie rim­ti vie­šų­jų pir­ki­mų pa­žei­di­mai yra pa­da­ro­mi ir pa­da­ro­ma di­džiu­lė ža­la vals­ty­bei, tu­rė­tų bū­ti kri­mi­na­li­zuo­ti. Aš su­pran­tu, kad yra svar­bu at­sa­ko­my­bės ne­iš­ven­gia­mu­mas, bet adek­va­čios at­gra­san­čios baus­mės taip pat yra vie­na iš pre­ven­ci­nių prie­mo­nių.</text:p>
        <text:p text:style-name="Roman"><text:span text:style-name="T1148">V. GAILIUS</text:span><text:s/><text:span text:style-name="T1149">(</text:span><text:span text:style-name="T1150">LSF</text:span><text:span text:style-name="T1151">)</text:span>. Kraš­tu­ti­nė rep­re­si­nė prie­mo­nė. Šian­dien jau ta są­vo­ka bu­vo var­to­ta. Ačiū jums už klau­si­mą. At­sa­ko­my­bė už šias vei­kas yra nu­ma­ty­ta bau­džia­mo­jo įsta­ty­mo 228, 229 straips­niuo­se – tar­ny­bi­nių pa­rei­gų ne­at­li­ki­mas ar pik­tnau­džia­vi­mas. Aš jau mi­nė­jau, teis­mų prak­ti­ka, in­kri­mi­nuo­jant šias vei­kas, rei­ka­lau­ja ma­te­ria­li­nės su­dė­ties, pa­skai­čiuo­tos ža­los. Taip pa­si­su­ko teis­mų prak­ti­ka, to­dėl ne vi­sa­da ga­li­ma pri­tai­ky­ti at­sa­ko­my­bę. Aš čia kal­bu apie tą ri­bą, kai mes ne­ga­li­me pri­tai­ky­ti bau­džia­mo­sios at­sa­ko­my­bės. Tu­rė­tu­me spręs­ti ne rep­re­si­nė­mis prie­mo­nė­mis, o tai­ky­da­mi tar­ny­bi­nę ir ma­te­ria­li­nę at­sa­ko­my­bę. Ačiū.</text:p>
        <text:p text:style-name="Roman"><text:span text:style-name="T1152">PIRMININKAS.</text:span><text:s/>Klau­sia V. Rin­ke­vi­čius.</text:p>
        <text:p text:style-name="Roman"><text:span text:style-name="T1153">V. RINKEVIČIUS</text:span><text:s/><text:span text:style-name="T1154">(</text:span><text:span text:style-name="T1155">LVŽSF</text:span><text:span text:style-name="T1156">)</text:span>. Ačiū, pir­mi­nin­ke. Jūs čia mi­ni­te,<text:s/>kad jei­gu pa­žei­di­mus nu­statys Vie­šų­jų pir­ki­mų tar­ny­ba. O jei­gu ki­tos tar­ny­bos, spe­cia­lio­sios tar­ny­bos, tir­da­mos ko­kį nors at­ve­jį, gal­būt nu­si­kals­ta­mą, gal­būt iš­tirs, kad nu­si­kal­ti­mo su­dė­ties nė­ra, bet yra tar­ny­bi­nių pa­rei­gų ne­at­li­ki­mas ar tar­ny­bi­nis nu­si­žen­gi­mas. Gal da­bar jau yra tas nu­ma­ty­ta ar kaip čia to­kiu at­ve­ju bū­tų, ne­lik­tų ne­nu­baus­ti to­kie pa­rei­gū­nai?<text:s/></text:p>
        <text:p text:style-name="Roman"><text:span text:style-name="T1157">V. GAILIUS</text:span><text:s/><text:span text:style-name="T1158">(</text:span><text:span text:style-name="T1159">LSF</text:span><text:span text:style-name="T1160">)</text:span>. Ačiū už klau­si­mą. Eu­ro­pos Ko­mi­si­ja, ver­tin­da­ma mū­sų sis­te­mą, an­ti­ko­rup­ci­nę sis­te­mą, iš­sky­rė mū­sų stip­rias ir ne­pri­klau­so­mas ins­ti­tu­ci­jas: Spe­cia­lių­jų ty­ri­mų tar­ny­bą, Vie­šų­jų pir­ki­mų tar­ny­bą, Vy­riau­si­ą­ją tar­ny­bi­nės eti­kos ko­mi­si­ją. For­muo­da­mi per­so­na­li­nę su­dė­tį, pa­tys pa­da­rė­me klai­dų. Iš­tai­sy­ti tu­ri­me ga­li­my­bę. Vie­šų­jų pir­ki­mų tar­ny­ba yra spe­cia­lus sub­jek­tas, at­lie­kan­tis vie­šų­jų pir­ki­mų ri­zi­kos nu­sta­ty­mą, ana­li­zę ir tei­kian­tis iš­va­das dėl šiurkš­čių pa­žei­di­mų. Taip pat ji­sai yra Ad­mi­nist­ra­ci­nių tei­sės pa­žei­di­mų ko­dek­so sub­jek­tas, įga­lio­tas nag­ri­nė­ti, su­ra­šy­ti pro­to­ko­lus dėl ad­mi­nist­ra­ci­nių nu­si­žen­gi­mų vie­šų­jų pir­ki­mų sri­ty­je. Vie­šų­jų pir­ki­mų tar­ny­ba yra spe­cia­lus sub­jek­tas, o ki­tos ins­ti­tu­ci­jos daž­niau­siai re­mia­si Vie­šų­jų pir­ki­mų tar­ny­bos iš­va­da. Ačiū už klau­si­mą.</text:p>
        <text:p text:style-name="Roman"><text:span text:style-name="T1161">PIRMININKAS.</text:span><text:s/>Klau­sia J. Varž­ga­lys.<text:s/></text:p>
        <text:p text:style-name="Roman"><text:span text:style-name="T1162">J. VARŽGALYS</text:span><text:s/><text:span text:style-name="T1163">(</text:span><text:span text:style-name="T1164">LVŽSF</text:span><text:span text:style-name="T1165">)</text:span>. Ačiū, pir­mi­nin­ke. Ger­bia­ma­sis pra­ne­šė­jau, aš pui­kiai ži­nau, kur jūs anks­čiau dir­bo­te, tai ne­nuos­ta­bu, kad jūs da­bar ir pri­sta­to­te šį klau­si­mą. Ma­no klau­si­mas su­si­jęs su V. Rin­ke­vi­čiaus klau­si­mu. Fak­tiš­kai la­bai leng­vu ke­liu nu­ei­na vie­šų­jų pir­ki­mų tar­ny­bos – pir­miau­sia pa­ima ir ap­kal­ti­na, po to dar ati­duo­da STT, FNTT, ap­juo­di­ja ad­mi­nist­ra­ci­jų di­rek­to­rius, ap­juo­di­na me­rus, po vi­so ty­ri­mo grą­ži­na do­ku­men­tus į sa­vi­val­dy­bes, de­ja, neat­si­pra­šo nei ad­mi­nist­ra­ci­jos di­rek­to­riaus, nei me­ro. Tai ką mes čia griež­ti­na­me?<text:s/></text:p>
        <text:p text:style-name="Roman"><text:span text:style-name="T1166">V. GAILIUS</text:span><text:s/><text:span text:style-name="T1167">(</text:span><text:span text:style-name="T1168">LSF</text:span><text:span text:style-name="T1169">)</text:span>. Ačiū už klau­si­mą. Mes ne griež­ti­na­me, o nu­ma­to­me at­sa­ko­my­bę už pa­da­ry­tus pa­žei­di­mus. Jūs kal­ba­te apie ne­pa­da­ry­tus pa­žei­di­mus. Tur­būt Vie­šų­jų pir­ki­mų tar­ny­ba ir­gi nė­ra ap­sau­go­ta nuo klai­dų, bet aš šian­dien ga­liu drą­siai pa­sa­ky­ti: ši­ta ins­ti­tu­ci­ja pa­gal tu­ri­mus mū­sų duo­tus re­sur­sus dir­ba ga­na ob­jek­ty­viai, ne­pri­klau­so­mai, efek­ty­viai. Klai­dų, be jo­kios abe­jo­nės,<text:s/>ga­li bū­ti. Ta­čiau aš kal­bu apie pa­da­ry­tą pa­žei­di­mą, o jūs kal­ba­te apie ne­pa­da­ry­tą pa­žei­di­mą. Už to­kį pa­žei­di­mą, be jo­kios abe­jo­nės, at­sa­ko­my­bė, ir tar­ny­bi­nė, ir bau­džia­mo­ji, ne­ga­li­ma.</text:p>
        <text:p text:style-name="Roman"><text:span text:style-name="T1170">PIRMININKAS.</text:span><text:s/>Dė­ko­ja­me. Dau­giau klau­sian­čių nė­ra.</text:p>
        <text:p text:style-name="Roman"><text:span text:style-name="T1171">V. GAILIUS</text:span><text:s/><text:span text:style-name="T1172">(</text:span><text:span text:style-name="T1173">LSF</text:span><text:span text:style-name="T1174">)</text:span>. Ačiū.</text:p>
        <text:p text:style-name="Roman"><text:span text:style-name="T1175">PIRMININKAS.</text:span><text:s/>Dėl mo­ty­vų taip pat nie­kas nė­ra už­si­ra­šęs. Kvie­čiu bal­suo­ti. Kas pa­lai­ko­te šio straips­nio pa­kei­ti­mo įsta­ty­mo pro­jek­tą, bal­suo­ja­te už, kas tu­ri­te ki­tą nuo­mo­nę, bal­suo­ja­te prieš ar­ba su­si­lai­ko­te.</text:p>
        <text:soft-page-break/>
        <text:p text:style-name="Roman">Bal­sa­vo 71 Sei­mo na­rys: už – 66, prieš – 3, su­si­lai­kė 2. Įsta­ty­mo pro­jek­tui po pa­tei­ki­mo pri­tar­ta. Siū­lo­mas ko­mi­te­tas – Vals­ty­bės val­dy­mo ir sa­vi­val­dy­bių ko­mi­te­tas. Pa­pil­do­mų nė­ra. Taip pat ir iš sa­lės nie­kas ne­siū­lo. Siū­lo­ma svars­ty­ti 2017 m. ba­lan­džio 25 d.</text:p>
        <text:p text:style-name="Roman"/>
        <text:p text:style-name="Laikas">17.24 val.<text:s/></text:p>
        <text:p text:style-name="Roman12">Ko­rup­ci­jos pre­ven­ci­jos įsta­ty­mo Nr. IX-904 2, 5, 8, 10 straips­nių pa­kei­ti­mo ir Įstaty­mo pa­pil­dy­mo 5<text:span text:style-name="T1176">1</text:span>, 5<text:span text:style-name="T1177">2</text:span>, 10<text:span text:style-name="T1178">1</text:span>, 10<text:span text:style-name="T1179">2</text:span><text:s/>straips­niais įsta­ty­mo pro­jek­tas Nr. XIIP-2520(4) (<text:span text:style-name="T1180">patei</text:span><text:span text:style-name="T1181">­ki</text:span><text:span text:style-name="T1182">­mas</text:span>)</text:p>
        <text:p text:style-name="Roman"/>
        <text:p text:style-name="Roman">Ki­tas die­nos 2-11 klau­si­mas – Ko­rup­ci­jos pre­ven­ci­jos įsta­ty­mo Nr. IX-904 2, 5, 8, 10 strai­ps­nių pa­kei­ti­mo ir įsta­ty­mo pa­pil­dy­mo 5<text:span text:style-name="T1183">1</text:span>, 5<text:span text:style-name="T1184">2</text:span>, 10<text:span text:style-name="T1185">1</text:span>, 10<text:span text:style-name="T1186">2</text:span><text:s/>straips­niais įsta­ty­mo pro­jek­tas Nr. XIIP-2520. Pra­ne­šė­jas – V. Gai­lius. Pa­tei­ki­mas.</text:p>
        <text:p text:style-name="Roman"><text:span text:style-name="T1187">V. GAILIUS</text:span><text:s/><text:span text:style-name="T1188">(</text:span><text:span text:style-name="T1189">LSF</text:span><text:span text:style-name="T1190">)</text:span>. Ačiū, ger­bia­ma­sis po­sė­džio pir­mi­nin­ke. Ačiū, ko­le­gos, už anks­tes­nį pa­lai­ky­mą. Kar­tu su ko­le­ga P. Urb­šiu tei­kia­me Ko­rup­ci­jos pre­ven­ci­jos įsta­ty­mo kai ku­rių straips­nių pa­kei­ti­mo įsta­ty­mo pro­jek­tą. Iš es­mės įsta­ty­mas pa­pil­do­mas ke­le­tu nau­jų straips­nių. Pra­šau at­kreip­ti dė­me­sį, kad ša­lia Nr. XIIP-2520 yra skai­čius ke­tu­ri. Tai ket­vir­tą kar­tą tei­kiu šį pro­jek­tą ir ti­kiuo­si, kad po ke­lių pro­jek­to švel­ni­ni­mo sta­di­jų su­lauk­siu jū­sų pa­lai­ky­mo, o pro­jek­to tiks­lai la­bai aiš­kūs (ką mes de­kla­ruo­ja­me sa­vo rin­ki­mų kam­pa­ni­jo­se, ką mes ma­to­me<text:s/><text:span text:style-name="T1191">šian</text:span><text:span text:style-name="T1192">­dien, ką mes ma</text:span><text:span text:style-name="T1193">­to</text:span><text:span text:style-name="T1194">­me<text:s/></text:span><text:span text:style-name="T1195">A</text:span><text:span text:style-name="T1196">n</text:span><text:span text:style-name="T1197">­ti</text:span><text:span text:style-name="T1198">­ko</text:span><text:span text:style-name="T1199">­rup</text:span><text:span text:style-name="T1200">­ci</text:span><text:span text:style-name="T1201">­jos ko</text:span><text:span text:style-name="T1202">­mi</text:span><text:span text:style-name="T1203">­si</text:span><text:span text:style-name="T1204">­jo</text:span><text:span text:style-name="T1205">­je dirb</text:span><text:span text:style-name="T1206">­da</text:span><text:span text:style-name="T1207">­mi) – po</text:span><text:span text:style-name="T1208">­rei</text:span><text:span text:style-name="T1209">­kis nu</text:span><text:span text:style-name="T1210">­ma</text:span><text:span text:style-name="T1211">­ty</text:span><text:span text:style-name="T1212">­ti pa</text:span><text:span text:style-name="T1213">­pil</text:span><text:span text:style-name="T1214">­do</text:span><text:span text:style-name="T1215">­mus</text:span><text:s/>in­stru­men­tus, po­rei­kis vie­šin­ti ko­rup­ci­jos fak­tus, po­rei­kis švies­ti ir mo­ky­ti mū­sų Lie­tu­vos at­ei­tį. Įsta­ty­mo pro­jek­te yra įra­šo­mos tiks­lios, šian­dien var­to­ja­mos, ta­čiau Ko­rup­ci­jos pre­ven­ci­jos įsta­ty­me ne­apib­rėž­tos są­vo­kos. Įsta­ty­mo pro­jek­te įra­šo­ma nau­ja są­vo­ka, ku­ri iš es­mės rei­ka­lin­ga tam, kad mes lai­ku re­a­guo­tu­me į nu­sta­ty­tą ri­zi­ką. Tai ko­rup­ci­jos ri­zi­kos val­dy­mo ir ver­ti­ni­mo są­vo­ka, ku­ri bū­ti­na tam, kad lai­ku bū­tų iden­ti­fi­kuo­tos vie­ša­ja­me sek­to­riu­je ky­lan­čios pro­ble­mos. Ne­bū­ti­na su Bau­džia­muo­ju ko­dek­su vaikš­čio­ti ir dau­žy­ti per gal­vas, ta­čiau pa­da­ry­ti taip, kad ne­bū­tų ga­li­my­bių ko­rum­puo­ti vals­ty­bės ir kenk­ti ins­ti­tu­ci­jai. Aš no­rė­čiau pri­si­pa­žin­ti, kad ne­bū­ti­nai da­vę ir ėmę yra kal­ti, kal­ti mes, kad su­kū­rė­me biu­ro­kratinę ga­li­my­bę jiems tą da­ry­ti. Pa­ša­lin­ki­me bet ko­kias biu­ro­kratines ga­li­my­bes ir ta­da bū­si­me tik­ri, kad mes pa­da­rė­me vis­ką, o šian­dien mes sa­vo pro­jek­tais kar­tais su­ku­ria­me tas biu­ro­kratines ga­li­my­bes, ku­rio­mis ko­rum­puo­ti val­di­nin­kai ko­rum­puo­ja vals­ty­bę, ty­čio­ja­si iš jos ir tur­būt dėl to mes ma­to­me iš­vyks­tan­tį iš Lie­tu­vos per­spek­ty­vų ša­lies at­ei­ties jau­ni­mą.<text:s/></text:p>
        <text:p text:style-name="Roman">Ko­rup­ci­jos at­ve­jų vie­ši­ni­mas. Vie­šu­mas šian­dien yra pa­grin­di­nis gin­klas. La­bai ste­bė­da­vau­si grį­žu­siais iš Kau­ka­zo Vi­daus rei­ka­lų mi­nis­te­ri­jos va­do­vais, sa­kan­čiais, kad ten nė­ra ko­rup­ci­jos. Sa­kau, jūs nu­va­žiuo­ki­te ir sa­ky­ki­te, kad ir pas jus nė­ra, ir pas jus ne­bus. Bus pa­pras­čiau­siai ne­są­ži­nin­ga. Mes sa­ko­me, kad yra pro­ble­ma ir mes vi­si ben­dro­mis pa­stan­go­mis kaž­ką da­ro­me, to­dėl aš kaip stip­rų gin­klą ma­tau vie­ši­ni­mą ir siū­lau apie įsi­tei­sė­ju­sius spren­di­mus, pri­im­tus ad­mi­nist­ra­ci­nius spren­di­mus, tai­ky­tas tar­ny­bi­nes nuo­bau­das, at­lik­tus tar­ny­bi­nius pa­tik­ri­ni­mus in­for­muo­ti vi­suo­me­nę, kad ži­no­tų, ko­kios yra pro­ble­mos. Tei­sės de­par­ta­men­tas sa­vo pa­sta­bo­se la­bai ne­žy­miai kri­ti­kuo­ja šią nuo­sta­tą sa­ky­da­mas, kad ne­už­tik­rin­si­me as­mens duo­me­nų ap­sau­gos, pa­si­bai­gus tar­ny­bi­nės nuo­bau­dos ga­lio­ji­mo lai­ko­tar­piui, pa­si­bai­gus teis­tu­mui. Mes pra­ėju­sią sa­vai­tę Tei­sės ir tei­sėt­var­kos ko­mi­te­te svars­tė­me di­rek­ty­vos per­kė­li­mo klau­si­mą ir ži­no­me, kad mes, vi­si sub­jek­tai, dis­po­nuo­jan­tys šia in­for­ma­ci­ja, pri­va­lė­sim už­tik­rin­ti, kad as­mens duo­me­nys ne­bū­tų vie­ši­na­mi ne­tei­sė­tai. Čia mes ne­kal­bė­ki­me apie ne­tei­sė­tus da­ly­kus. To­dėl gal rei­ka­lin­gi ko­kie nors pa­pil­do­mi in­stru­men­tai, bet aš ma­nau, kad mes ga­li­me ir svars­ty­mo sta­di­jo­je pa­ša­lin­ti bet ko­kias abe­jo­nes.</text:p>
        <text:p text:style-name="Roman">An­ti­ko­rup­ci­nis švie­ti­mas. Aiš­kes­nis ir ty­les­nis. Ir švie­ti­mas nuo mo­kyk­lų. Šian­dien pro­gra­mos vie­no­kios ar ki­to­kios, tre­čio­kios ir ne­aiš­ku, ar jos ko­rum­puo­ja,<text:s/>ar iš tik­rų­jų švie­čia. Aš ma­nau, kad tos pro­gra­mos tu­rė­tų bū­ti de­ri­na­mos su Spe­cia­lių­jų ty­ri­mų tar­ny­ba, ku­rios veik­la mes pa­si­ti­ki­me, mes ja ti­ki­me, ir iš tik­rų­jų ins­ti­tu­ci­ja tu­ri tarp­tau­ti­nį pri­pa­ži­ni­mą. Aš ma­nau, kad jei mes įves­tu­me, kad mo­kyk­lų pro­gra­mo­se an­ti­ko­rup­ci­nis švie­ti­mas bū­tų de­ri­na­mas su spe­cia­lio­sio­mis tar­ny­bo­mis, iš­veng­tu­me kaž­ko­kių abe­jo­ti­nų pro­gra­mų.<text:s/></text:p>
        <text:soft-page-break/>
        <text:p text:style-name="Roman">Dau­giau­sia dė­me­sio ir tur­būt jū­sų klau­si­mų su­kel­sian­tis pa­siū­ly­mas Ko­rup­ci­jos pre­ven­ci­jos įsta­ty­me – tai jo pa­pil­dy­mas 10<text:span text:style-name="T1216">2</text:span><text:s/>straips­niu – pra­ne­ši­mas apie ko­rup­ci­nio po­bū­džio nu­si­kals­ta­mas vei­kas. Bau­džia­ma­ja­me įsta­ty­me yra nu­ma­ty­ta at­sa­ko­my­bė, jei­gu žmo­gus ne­pra­ne­šė apie la­bai sun­kų nu­si­kal­ti­mą, jis trau­kia­mas at­sa­ko­my­bėn su tam tik­rom iš­ly­gom. Ko­rup­ci­nės vei­kos nė­ra la­bai sun­kus nu­si­kal­ti­mas, nors tur­būt mes vi­si no­rė­tu­me, kad jos bū­tų la­bai sun­kus nu­si­kal­ti­mas, bet taip nė­ra ir tur­būt tai bū­tų ne­tei­sin­ga. O pra­neš­ti apie ko­rup­ci­nes vei­kas aš ma­nau, kad yra bū­ti­na, ir tu­ri­me tei­gia­mų pa­vyz­džių.<text:s/></text:p>
        <text:p text:style-name="Roman">Gal prieš 15 me­tų vi­daus rei­ka­lų sis­te­mos vie­no­je iš įstai­gų, po­li­ci­jo­je, pra­dė­tas mo­ty­va­ci­nis pro­ce­sas mo­ty­vuo­ti pa­rei­gū­nus pra­neš­ti apie ban­dy­mus juos pa­pirk­ti. Tuo­met ne­bu­vo nė vie­nos by­los Lie­tu­vo­je dėl ban­dy­mo pa­pirk­ti. Aš pats, ro­dos, 2003 me­tais Pa­ne­vė­žy­je ini­ci­ja­vau ty­ri­mą ir su­lai­ky­mą – eko­no­mi­nės po­li­ci­jos pa­rei­gū­ną ban­dė pa­pirk­ti. Mies­te ši­ta is­to­ri­ja ke­le­rius me­tus bu­vo kar­to­ja­ma ir bu­vo kal­ba­ma, kad kaž­kas ne­su­pran­ta­mo, kad eko­no­mi­nės po­li­ci­jos pa­rei­gū­no ne­ga­li­ma pa­pirk­ti. Po to se­kė mo­ty­va­ci­nės sis­te­mos, įsi­trau­kė vi­sa po­li­ci­jos ben­druo­me­nė, Po­li­ci­jos de­par­ta­men­to va­do­vy­bė mo­ty­vuo­ti pa­rei­gū­nus ke­ly­je. Pa­tys ko­rum­puo­čiau­si<text:span text:style-name="T1217"><text:s/>Lie</text:span><text:span text:style-name="T1218">­tu</text:span><text:span text:style-name="T1219">­vos žmo</text:span><text:span text:style-name="T1220">­nės – ke</text:span><text:span text:style-name="T1221">­lių po</text:span><text:span text:style-name="T1222">­li</text:span><text:span text:style-name="T1223">­ci</text:span><text:span text:style-name="T1224">­nin</text:span><text:span text:style-name="T1225">­kai. Ir at</text:span><text:span text:style-name="T1226">­si</text:span><text:span text:style-name="T1227">­ra</text:span><text:span text:style-name="T1228">­do bau</text:span><text:span text:style-name="T1229">­džia</text:span><text:span text:style-name="T1230">­mų</text:span><text:span text:style-name="T1231">­jų by</text:span><text:span text:style-name="T1232">­lų nei daug, nei</text:span><text:s/>ma­žai – 1 tūkst. Tur­būt yra žmo­nių Lie­tu­vo­je, ku­rie no­rė­tų, kad grįž­tų tas lai­kas, kai ke­ly­je bu­vo ga­li­ma su­si­tar­ti, da­bar ban­do su­si­tar­ti tik ap­svai­gę ir ap­te­mu­siu pro­tu ar­ba at­vy­kę iš Ry­tų. Mes tu­rė­da­vo­me 1 tūkst. by­lų. Mums Tei­sės ir tei­sėt­var­kos ko­mi­te­te ge­ne­ra­li­nis pro­ku­ro­ras, pri­sta­ty­da­mas re­zul­ta­tus, sa­ko, ban­dy­si­me ana­li­zuo­ti, ko­dėl ma­žė­ja ko­rup­ci­nių vei­kų nuo 1 tūkst. su kaž­kiek iki (…). Ne­ana­li­zuo­ki­te, pa­pras­čiau­siai jau bi­jo po­li­ci­nin­kams duo­ti ky­šį, to­dėl jų pra­dė­jo ma­žė­ti. O prieš sep­ty­ne­rius me­tus jų nė vie­nos ne­bu­vo, po to – 1 tūkst. To­kių by­lų nė­ra mui­ti­nė­je, nė­ra sa­vi­val­do­je, nė­ra me­di­ci­no­je, nė­ra par­la­men­te, nė­ra Vy­riau­sy­bė­je.<text:s/></text:p>
        <text:p text:style-name="Roman">Aš ne­nu­ma­tau bau­džia­mo­sios at­sa­ko­my­bės už ne­pra­ne­ši­mą, aš ban­dau mo­ty­vuo­ti sa­vo pro­jek­tu, ku­rį ren­gia­me kar­tu su Spe­cia­lių­jų ty­ri­mų tar­ny­ba ir ko­le­ga P. Urb­šiu. Ban­dau įves­ti aiš­kias tai­syk­les, nes 75 % at­ėję į vie­šą­jį sek­to­rių dirb­ti nu­si­tei­kę dirb­ti skaid­riai ir at­sa­kin­gai. 15 % abe­jo­ja.<text:s/><text:span text:style-name="T1233">At</text:span><text:span text:style-name="T1234">­ėjęs į ins</text:span><text:span text:style-name="T1235">­ti</text:span><text:span text:style-name="T1236">­tu</text:span><text:span text:style-name="T1237">­ci</text:span><text:span text:style-name="T1238">­ją, su</text:span><text:span text:style-name="T1239">­si</text:span><text:span text:style-name="T1240">­du</text:span><text:span text:style-name="T1241">­ria su si</text:span><text:span text:style-name="T1242">­tu</text:span><text:span text:style-name="T1243">­a</text:span><text:span text:style-name="T1244">­ci</text:span><text:span text:style-name="T1245">­ja – žmo</text:span><text:span text:style-name="T1246">­gus dėl mū</text:span><text:span text:style-name="T1247">­sų biu</text:span><text:span text:style-name="T1248">­ro</text:span><text:span text:style-name="T1249">­kratinių<text:s/></text:span>spren­di­mų ban­do ir šau­do nuo vie­no ka­bi­ne­to prie ki­to, kol ga­lų ga­le pa­tai­ko<text:s/>į<text:s/>tuos<text:s/>15 % ir sa­vo pro­ble­mą nu­si­per­ka, par­duo­da. Bet jei­gu jis pir­ma­me ka­bi­ne­te bū­tų per­spė­tas ir ne­bū­tų ri­zi­kos ver­ti­ni­mo pro­ce­dū­ros to kaž­ke­lin­to ka­bi­ne­to, šian­dien mes vie­šą­jį sek­to­rių ga­lė­tu­me ly­gin­ti su pa­žan­ga ke­lių po­li­ci­jo­je.</text:p>
        <text:p text:style-name="Roman">Dėl at­sa­ko­my­bės. Tei­sės de­par­ta­men­tas… Aš ne­ma­nau, kad čia rei­kia nu­ma­ty­ti bau­džiamą­ją…<text:s/></text:p>
        <text:p text:style-name="Roman"><text:span text:style-name="T1250">PIRMININKAS.</text:span><text:s/>Lai­kas!<text:s/></text:p>
        <text:p text:style-name="Roman"><text:span text:style-name="T1251">V. GAILIUS</text:span><text:s/><text:span text:style-name="T1252">(</text:span><text:span text:style-name="T1253">LSF</text:span><text:span text:style-name="T1254">)</text:span>. …ar ad­mi­nist­ra­ci­nę at­sa­ko­my­bę. Veik­los ver­ti­ni­mas. Jei­gu mes įstai­go­je iš­ke­lia­me tiks­lą – įstai­gos skaid­ru­mas, tur­būt to pa­rei­gū­no veik­la ne­bū­tų ver­ti­na­ma at­sa­kin­gai ir ge­rai, jei­gu jam ne­pa­ke­liui su šia įstai­ga. Aš at­si­sa­kau šia­me pro­jek­te slap­to klien­to ins­ti­tu­to, at­si­sa­kau, nes tai – prie pro­vo­ka­ci­jos, pir­mi­nia­me va­rian­te jis bu­vo. Ko­le­ga V. Ba­kas Na­cio­na­li­nio sau­gu­mo ir gy­ny­bos ko­mi­te­te ga­li su­grįž­ti prie to. Ačiū. At­si­pra­šau už il­gą pri­sta­ty­mą.<text:s/></text:p>
        <text:p text:style-name="Roman"><text:span text:style-name="T1255">PIRMININKAS.</text:span><text:s/>Dė­ko­ja­me pra­ne­šė­jui. Jū­sų no­ri pa­klaus­ti V. Ba­kas.<text:s/></text:p>
        <text:p text:style-name="Roman"><text:span text:style-name="T1256">V. BAKAS</text:span><text:s/><text:span text:style-name="T1257">(</text:span><text:span text:style-name="T1258">LVŽSF</text:span><text:span text:style-name="T1259">)</text:span>. Ačiū, po­sė­džio pir­mi­nin­ke. Ačiū, pra­ne­šė­jau. Jūs mi­nė­jo­te, kad ši­tas pro­jek­tas yra su žen­kliu­ku ke­tu­ri, aš žiū­rė­jai, kad jam bu­vo pri­tar­ta ir Na­cio­na­li­nio sau­gu­mo ir gy­ny­bos ko­mi­te­te anuo­met, ir svars­ty­tas ki­tuo­se ko­mi­te­tuo­se. Kas at­si­ti­ko, ko­dėl jis ne­bu­vo pri­im­tas?<text:s/></text:p>
        <text:p text:style-name="Roman"><text:span text:style-name="T1260">V. GAILIUS</text:span><text:s/><text:span text:style-name="T1261">(</text:span><text:span text:style-name="T1262">LSF</text:span><text:span text:style-name="T1263">)</text:span>. Tuo me­tu vals­ty­bė­je la­bai ak­ty­viai dir­bo Spe­cia­lių­jų ty­ri­mų tar­ny­ba, kai vy­ko svars­ty­mas, la­bai ak­ty­viai dir­bo Spe­cia­lių­jų ty­ri­mų tar­ny­ba. Dėl to jis po svars­ty­mo bu­vo grą­žin­tas man to­bu­lin­ti. Ačiū už klau­si­mą.<text:s/></text:p>
        <text:p text:style-name="Roman"><text:span text:style-name="T1264">PIRMININKAS.</text:span><text:s/>Klau­sia A. Vin­kus.<text:s/></text:p>
        <text:p text:style-name="Roman"><text:span text:style-name="T1265">A. VINKUS</text:span><text:s/><text:span text:style-name="T1266">(</text:span><text:span text:style-name="T1267">LSDPF</text:span><text:span text:style-name="T1268">)</text:span>. Ger­bia­ma­sis po­ne<text:s/>Gai­liau, pa­žįs­tu jus daug me­tų kaip la­bai prin­ci­pin­gą ir, ačiū Die­vui, ir to­liau tę­sia­te tą li­ni­ją ir drą­są, ne­bi­jo­te ir sa­vęs gin­ti, ir tie­sos siek­ti. Bet kaip pa­da­ry­ti, aš, kaip gy­dy­to­jas, sa­kau… Ati­tin­ka­mos tar­ny­bos tu­ri ko­kių nors sig­na­lų,<text:s/><text:soft-page-break/>ano­ni­mi­nių, ne ano­ni­mi­nių, ir iš kar­to puo­la – ar­ba na­muo­se kra­ta, ar­ba dar­bo­vie­tė­je. Ir žai­biš­kai tą pa­tį va­ka­rą vi­sa Lie­tu­vos spau­da pa­skel­bia: jis toks, va­gys­tė ar at­si­ti­ko ir t. t. Pas­kui stab­te­li, ti­ria, ti­ria, o žmo­gus su­luo­šin­tas. Bū­na mio­kar­do in­fark­tų, in­sul­tų ir t. t. Kaip pa­da­ry­ti, kad tas vie­šu­mon pa­skel­bi­mas, ar įma­no­ma ta­da, ka­da tik­rai yra pa­skelb­tas… Man as­me­niš­kai yra bu­vę, kai bu­vau svei­ka­tos mi­nist­ru, kai pir­ko­me „Hy­un­dai“, šian­dien dar kai kur vei­kia. Bu­vau iš­kvies­tas į ati­tin­ka­mas tar­ny­bas, nak­tį bu­vo din­gę iš ma­no ka­bi­ne­to tam tik­rų kon­kur­sų do­ku­men­tai. Nu­ė­jęs į ati­tin­ka­mas tar­ny­bas, sa­kau, ga­lė­jo kai kas pa­si­sko­lin­ti prieš kvie­čiant ma­ne į Sei­mą. Ta­da bu­vo Eko­no­mi­nių nu­si­kal­ti­mų ko­mi­si­ja, ar kas, ne­at­si­me­nu, pa­dė­jau ant sta­lo vie­šų­jų pir­ki­mų do­ku­men­tus – mir­ti­na ty­la ir pas­kui nie­kas neat­si­pra­šė. O laik­raš­ty­je (…) bu­vo pa­ra­šy­ta: „Mi­nist­ras, ku­rio lau­kia Lu­kiš­kės.“ Pra­ėjo du de­šimt­me­čiai, o man li­ko dė­mė. Ir da­bar yra taip žmo­nėms. Kaip pa­da­ry­ti, kad ne­bū­tų su­luo­šin­ti tie žmo­nės? La­bai tei­sin­gas jū­sų pla­nas, ačiū, svei­ki­nu ir, duok Die­ve, jums jė­gų.<text:s/></text:p>
        <text:p text:style-name="Roman"><text:span text:style-name="T1269">V. GAILIUS</text:span><text:s/><text:span text:style-name="T1270">(</text:span><text:span text:style-name="T1271">LSF</text:span><text:span text:style-name="T1272">)</text:span>. Ačiū, ger­bia­ma­sis am­ba­sa­do­riau, ko­le­ga. Aš ma­nau, kad,<text:s/>vi­sų pir­ma,<text:s/>rei­kia lai­ky­tis įsta­ty­mų. Lie­tu­vos Res­pub­li­kos bau­džia­mo­jo pro­ce­so ko­dek­so 177 straips­nis aiš­kiai api­brė­žia, kad tik pro­ku­ro­ras, įver­ti­nęs duo­me­nis by­los, ga­li pa­skelb­ti. Taip, aš šian­die­ną ma­tau ne­ma­žai pro­ce­si­nių pa­žei­di­mų, kai, ne­su­de­ri­nus su pro­ku­ro­ru, yra skel­bia­ma in­for­ma­ci­ja. Bet į tai tu­rė­tų re­a­guo­ti pa­tys pro­ku­ro­rai ir tin­ka­mai su­tvar­ky­ti ši­tą sri­tį, kad in­for­ma­ci­ja bū­tų skel­bia­ma tik įsta­ty­mų nu­sta­ty­ta tvar­ka, o taip pas mus įta­ria­ma­jam ar spe­cia­lia­jam liu­dy­to­jui iš kar­to pri­tai­ko­ma kal­tu­mo pre­zump­ci­ja. Aš ma­nau, kad pre­ven­ci­nį po­vei­kį ši­tas pro­jek­tas tu­rė­tų pa­da­ry­ti, ir to­kių su­lai­ky­mų tu­rė­tų bū­ti daug ma­žiau. Ačiū, jums.<text:s/></text:p>
        <text:p text:style-name="Roman"><text:span text:style-name="T1273">PIRMININKAS.</text:span><text:s/>Klau­sia M. Pui­do­kas.<text:s/></text:p>
        <text:p text:style-name="Roman"><text:span text:style-name="T1274">M. PUIDOKAS</text:span><text:s/><text:span text:style-name="T1275">(</text:span><text:span text:style-name="T1276">LVŽSF</text:span><text:span text:style-name="T1277">)</text:span>. Ver­ti­nu jū­sų siū­ly­mus tik­rai tei­gia­mai. Bet no­riu jū­sų, kaip šios sri­ties eks­per­to, il­gą lai­ką dir­bu­sio šio­je sri­ty­je, pa­klaus­ti, ko­kios es­mi­nės pa­kei­ti­mo nuo­sta­tos leis už­tik­rin­ti baus­mės ne­iš­ven­gia­mu­mą, nes iš es­mės tai yra tas da­ly­kas, ku­ris ge­riau­siai ga­lėtų už­kar­dy­ti ko­rup­ci­nius da­ly­kus? Ir taip pat tu­riu dar kon­kre­tų<text:s/>klau­si­mą dėl 2 straips­nio 11 da­lies, ku­ri yra pa­pil­dy­ta ko­rup­ci­jos ri­zi­kos val­dy­mo ver­ti­ni­mu. Vis dėl­to kas at­lik­tų tą vi­daus au­di­tą ir kaip bū­tų pa­da­ry­ta, kad jis bū­tų pa­kan­ka­mai ko­ky­biš­kas?</text:p>
        <text:p text:style-name="Roman"><text:span text:style-name="T1278">V. GAILIUS</text:span><text:s/><text:span text:style-name="T1279">(</text:span><text:span text:style-name="T1280">LSF</text:span><text:span text:style-name="T1281">)</text:span>. Ačiū už klau­si­mą. Ne­bau­džia­mu­mas, taip, be jo­kios abe­jo­nės, pa­grin­di­nis veiks­nys, da­ran­tis įta­ką nu­si­kals­ta­mu­mui. Net­gi kal­bant apie ne­grįž­ta­mas pa­sek­mes pa­lie­kan­čias vei­kas, apie nu­žu­dy­mą… Tuo me­tu, kai tu­rė­jo­me mir­ties baus­mę, mes tu­rė­jo­me ir di­džiau­sią nu­žu­dy­mų skai­čių Lie­tu­vo­je. Ne­be­tu­ri­me mir­ties baus­mės – tu­ri­me ma­žiau­sią is­to­ri­jo­je nu­žu­dy­mų skai­čių Lie­tu­vo­je.<text:s/><text:span text:style-name="T1282">Taip pat ir su ko</text:span><text:span text:style-name="T1283">­rup</text:span><text:span text:style-name="T1284">­ci</text:span><text:span text:style-name="T1285">­nėm</text:span><text:span text:style-name="T1286">is</text:span><text:span text:style-name="T1287"><text:s/>veik</text:span><text:span text:style-name="T1288">­lom</text:span><text:span text:style-name="T1289">is</text:span><text:span text:style-name="T1290">, bet aš ma</text:span><text:span text:style-name="T1291">­tau iš</text:span><text:s/>Spe­cia­lių­jų ty­ri­mų tar­ny­bos veiks­mų, kad ši­ta sri­tis yra bau­džia­ma. Be jo­kios abe­jo­nės, tai nė­ra pro­jek­tas, nu­kreip­tas į bau­džia­mą­ją, į rep­re­si­nę tei­sę. Tai pro­jek­tas, kad ne­bū­tų to­kių pro­ce­sų. Ir ins­ti­tu­ci­ja, ku­rio­je vie­ną kar­tą at­ėjęs ir ga­vęs kvie­ti­mą į Spe­cia­lių­jų ty­ri­mų tar­ny­bą… ko­dėl tu vaikš­tai į tą ins­ti­tu­ci­ją ir ban­dai ją ko­rum­puo­ti, į ją pa­pras­čiau­siai dau­giau nie­kas ne­beis.<text:s/></text:p>
        <text:p text:style-name="P1292">O dėl tin­ka­mo au­di­to, tai tur­būt ga­lė­tų bū­ti… ne tur­būt, tai ir vi­daus au­di­to funk­ci­ja. Veik­los ir ko­rup­ci­jos pa­si­reiš­ki­mo ri­zi­ka. Tvar­kas nu­sta­ty­tų Spe­cia­lių­jų ty­ri­mų tar­ny­ba. Ačiū jums.<text:s/></text:p>
        <text:p text:style-name="Roman"><text:span text:style-name="T1293">PIRMININKAS.</text:span><text:s/>Klau­sia R. Šar­knic­kas.<text:s/></text:p>
        <text:p text:style-name="Roman"><text:span text:style-name="T1294">R. ŠARKNICKAS</text:span><text:s/><text:span text:style-name="T1295">(</text:span><text:span text:style-name="T1296">LVŽSF</text:span><text:span text:style-name="T1297">)</text:span>. Dė­ko­ju jums, po­sė­džio pir­mi­nin­ke. Dė­ko­ju jums taip pat už il­gą lai­ką tą ko­vą. Tu­riu klau­si­mą, ku­ris iš da­lies šiek tiek ke­lia ne­ri­mą. Kaip ap­sau­go­ti ano­ni­mą, ku­ris pra­ne­šė apie ko­rup­ci­ją tei­sė­sau­gai, o tas tei­sė­sau­gi­nin­kas, pa­si­ro­do, pa­ži­no jo bal­są ir in­for­ma­vo drau­gą, dir­ban­tį tei­sė­sau­go­je, nes jis at­li­ko tą ko­rup­ci­ją, ir da­bar as­muo yra per­se­kio­ja­mas? Kaip ir nė­ra ap­sau­go­tas ano­ni­mas, nes bal­sas bu­vo per­duo­tas iš tos įstai­gos, į ku­rią jis pra­ne­šė. Ar bū­tų ko­kių nors sau­gik­lių?<text:s/></text:p>
        <text:p text:style-name="Roman"><text:span text:style-name="T1298">V. GAILIUS</text:span><text:s/><text:span text:style-name="T1299">(</text:span><text:span text:style-name="T1300">LSF</text:span><text:span text:style-name="T1301">)</text:span>. Ačiū už­klau­si­mą. Jaut­rus klau­si­mas. Nė­ra vis­kas ir mū­sų tei­sė­sau­go­je ge­rai. Šiuo at­ve­ju aš ma­tau aki­vaiz­dų pik­tnau­džia­vi­mą tar­ny­ba. Tas as­muo, ku­ris taip pa­si­el­gė, pa­da­rė di­de­lę ža­lą ir dėl jo kal­tės ki­lo grės­mė žmo­gaus gy­vy­bei ir svei­ka­tai. Tas pa­rei­gū­nas tu­ri bū­ti trau­kia­mas bau­džia­mo­jon at­sa­ko­my­bėn, be jo­kios abe­jo­nės.</text:p>
        <text:p text:style-name="Roman">O dėl bau­džia­ma­ja­me pro­ce­se da­ly­vau­jan­čių as­me­nų, iš tik­rų­jų mes ne­bū­tu­me per­lau­žę or­ga­ni­zuo­to nu­si­kals­ta­mu­mo stu­bu­ro, jei­gu par­la­men­tas tuo me­tu, 2000 me­tais, ne­bū­tų pa­si­<text:soft-page-break/>žiū­rė­jęs į šią pro­ble­mą iš es­mės ir ne­bū­tų nu­ma­tęs ne­ma­žai prie­mo­nių, kaip ap­sau­go­ti su tei­sė­sau­ga ben­dra­dar­biau­jan­čius as­me­nis. Mes tu­ri­me ga­li­my­bę ir ap­sau­go­ti liu­dy­to­jus, ir sau­go­ti liu­dy­to­jus, ir su­teik­ti jiems ano­ni­miš­ku­mą. Bau­džia­ma­ja­me pro­ce­se in­stru­men­tų daug.<text:s/></text:p>
        <text:p text:style-name="Roman">Sei­mo val­dy­ba su­da­rė dar­bo gru­pę ir mes An­ti­ko­rup­ci­jos ko­mi­si­jo­je ban­do­me grįž­ti prie pra­ne­šė­jo ap­sau­gos. Pra­ne­ša ne­bū­ti­nai apie nu­si­kal­ti­mus. O pa­mi­nė­tus, iš­var­din­tus sau­gik­lius ga­li­ma nau­do­ti tik dėl sun­kių nu­si­kal­ti­mų ty­ri­mo. Aš ma­nau, kad prie Pra­ne­šė­jo ap­sau­gos įsta­ty­mo mes tu­ri­me su­grįž­ti.<text:s/></text:p>
        <text:p text:style-name="Roman">Jū­sų pa­mi­nė­tas fak­tas, be jo­kios abe­jo­nės, ne­tu­rė­tų lik­ti be tos ins­ti­tu­ci­jos cen­tri­nės įstai­gos dė­me­sio, be tos pa­čios Spe­cia­lių­jų ty­ri­mų tar­ny­bos dė­me­sio. Ačiū.</text:p>
        <text:p text:style-name="Roman"><text:span text:style-name="T1302">PIRMININKAS.</text:span><text:s/>Dė­ko­ja­me pra­ne­šė­jui. Dau­giau klau­sian­čių nė­ra. Dėl mo­ty­vų taip pat nė­ra už­si­ra­šiu­sių kal­bė­ti. Kvie­čiu bal­suo­ti dėl šio įsta­ty­mo straips­nio pa­kei­ti­mo ir pa­pil­dy­mo.<text:s/></text:p>
        <text:p text:style-name="Roman">Bal­sa­vo 71 Sei­mo na­rys: už – 67, prieš ne­bu­vo, su­si­lai­kė 4 Sei­mo na­riai. Įsta­ty­mo pro­jek­tui po pa­tei­ki­mo pri­tar­ta. Siū­lo­mi ko­mi­te­tai: pa­grin­di­nis – Na­cio­na­li­nio sau­gu­mo ir gy­ny­bos ko­mi­te­tas, pa­pil­do­mų nė­ra nu­ma­ty­ta. Siū­ly­mų taip pat ne­ma­tau. Siū­lo­ma svars­ty­ti ge­gu­žės 25 die­ną.</text:p>
        <text:p text:style-name="Roman"/>
        <text:p text:style-name="Laikas">17.44 val.</text:p>
        <text:p text:style-name="Roman12">Dau­gia­bu­čių gy­ve­na­mų­jų na­mų ir ki­tos pa­skir­ties pa­sta­tų sa­vi­nin­kų ben­dri­jų įstaty­mo Nr. I-798 4, 5, 6 ir 11 straips­nių pa­kei­ti­mo įsta­ty­mo pro­jek­tas Nr. XIIP-4212(2) (<text:span text:style-name="T1303">pa</text:span><text:span text:style-name="T1304">­tei</text:span><text:span text:style-name="T1305">­ki</text:span><text:span text:style-name="T1306">­mas</text:span>)</text:p>
        <text:p text:style-name="Roman"/>
        <text:p text:style-name="Roman">Ki­tas dar­bo­tvarkės klau­si­mas –<text:s/><text:span text:style-name="T1307">Dau</text:span><text:span text:style-name="T1308">­gia</text:span><text:span text:style-name="T1309">­bu</text:span><text:span text:style-name="T1310">­čių gy</text:span><text:span text:style-name="T1311">­ve</text:span><text:span text:style-name="T1312">­na</text:span><text:span text:style-name="T1313">­mų</text:span><text:span text:style-name="T1314">­jų na</text:span><text:span text:style-name="T1315">­mų ir ki</text:span><text:span text:style-name="T1316">­tos pa</text:span><text:span text:style-name="T1317">­skir</text:span><text:span text:style-name="T1318">­ties pa</text:span><text:span text:style-name="T1319">­sta</text:span><text:span text:style-name="T1320">­tų<text:s/></text:span>sa­vi­nin­kų ben­dri­jų įsta­ty­mo Nr. I-798 4, 5, 6 ir 11 straips­nių pa­kei­ti­mo įsta­ty­mo pro­jek­tas Nr. XIIP-4212(2). Pra­ne­šė­ja – V. Čmi­ly­tė-Niel­sen. Pa­tei­ki­mas.</text:p>
        <text:p text:style-name="Roman"><text:span text:style-name="T1321">V. ČMILYTĖ-NIELSEN</text:span><text:s/><text:span text:style-name="T1322">(</text:span><text:span text:style-name="T1323">LSF</text:span><text:span text:style-name="T1324">)</text:span>. Ačiū, ger­bia­mas po­sė­džio pir­mi­nin­ke. Ger­bia­mie­ji ko­le­gos, no­rė­čiau pri­sta­ty­ti Dau­gia­bu­čių gy­ve­na­mų­jų na­mų ir ki­tos pa­skir­ties pa­sta­tų sa­vi­nin­kų ben­dri­jų įsta­ty­mo straips­nių pa­kei­ti­mo įsta­ty­mo pro­jek­tą.<text:s/></text:p>
        <text:p text:style-name="Roman">Tei­kia­mo pro­jek­to tiks­las – pa­leng­vin­ti ir pa­spar­tin­ti dau­gia­bu­čių na­mų ben­dri­jų stei­gi­mo pro­ce­są ir už­tik­rin­ti sa­vi­nin­kų, pa­gei­dau­jan­čių iš­reikš­ti va­lią dėl ben­dri­jų stei­gi­mo, ta­čiau ne­ga­lin­čių da­ly­vau­ti stei­gia­muo­siuo­se su­si­rin­ki­muo­se, va­lios iš­raiš­kos tei­sę. Įsta­ty­mo pro­jek­tu siū­lo­ma nu­ma­ty­ti, kad ben­dri­jos stei­gi­mo ini­cia­to­riai apie bū­si­mą su­si­rin­ki­mą pra­ne­ša ne pa­sta­to ben­dro­jo nau­do­ji­mo ob­jek­to ad­mi­nist­ra­to­riui, o sa­vi­val­dy­bės vyk­do­ma­jai ins­ti­tu­ci­jai. Taip pat siū­lo­ma įsta­ty­mą pa­pil­dy­ti nuo­sta­to­mis, ku­rios aiš­kiai reg­la­men­tuo­tų bal­sa­vi­mo iš anks­to raš­tu pro­ce­dū­rą dėl ben­dri­jos stei­gia­mo­jo su­si­rin­ki­mo dar­bo­tvarkės. Siū­lo­ma nu­ma­ty­ti, kad, ga­vę pra­ne­ši­mą apie ben­dri­jos stei­gia­mo­jo su­si­rin­ki­mo šau­ki­mą ir su­si­pa­ži­nę su jo dar­bo­tvarke ir ben­dri­jos įsta­tų pro­jek­tu, ir ki­tų pa­sta­tų pa­tal­pų sa­vi­nin­kai, ku­rie ben­dri­jos stei­gia­mo­jo su­si­rin­ki­mo die­ną ne­ga­li ja­me da­ly­vau­ti, pa­gal dar­bo­tvarkę ga­lė­tų iš anks­to bal­suo­ti raš­tu, rem­da­mie­si Vy­riau­sy­bės įga­lio­tos ins­ti­tu­ci­jos nu­sta­ty­ta tvar­ka.<text:s/></text:p>
        <text:p text:style-name="Roman">Įsta­ty­mo pro­jek­to ren­gi­mą pa­ska­ti­no tai, kad šiuo me­tu ga­lio­jan­ti tvar­ka iš prin­ci­po ri­bo­ja ben­dri­jų stei­gi­mą­si. Šiuo me­tu ga­lio­jan­ti įsta­ty­mo re­dak­ci­ja nu­ma­to, kad jei­gu ben­dri­ja stei­gia­ma dau­gia­bu­čia­me na­me, ku­rį Ci­vi­li­nia­me ko­dek­se nu­ma­ty­ta tvar­ka ad­mi­nist­ruo­ja pa­skir­tas ben­dro­jo nau­do­ji­mo ob­jek­to ad­mi­nist­ra­to­rius, ben­dri­jos stei­gia­mo­jo su­si­rin­ki­mo ini­cia­to­riai tu­ri prieš 30 die­nų iki stei­gia­mo­jo su­si­rin­ki­mo die­nos in­for­muo­ti ad­mi­nist­ra­to­rių apie nu­ma­to­mą stei­gia­mo­jo su­si­rin­ki­mo šau­ki­mo da­tą. Ta­čiau prak­ti­ko­je stei­gi­mo pro­ce­sas daž­nai su­sto­ja bū­tent<text:s/>per<text:s/>šį<text:s/>pir­mąjį<text:s/>eta­pą, nes ben­dro­jo nau­do­ji­mo ob­jek­to ad­mi­nist­ra­to­riai, ku­riems ben­dri­jos įstei­gi­mas reiš­kia, kad jie ne­teks tie­sio­gi­nių sa­vo pa­ja­mų, ne­re­tai truk­do ben­dri­jai steig­tis.<text:s/></text:p>
        <text:p text:style-name="Roman">Ad­mi­nist­ra­to­riaus eli­mi­na­vi­mas iš ben­dri­jų stei­gi­mo pro­ce­so su­da­ry­tų pa­lan­kes­nes są­ly­gas or­ga­ni­zuo­ti ben­dri­jų stei­gia­muo­sius su­si­rin­ki­mus ir grei­čiau už­baig­ti ben­dri­jų stei­gi­mo pro­ce­dū­ras.<text:s/></text:p>
        <text:soft-page-break/>
        <text:p text:style-name="Roman">Tei­kia­mo pro­jek­to už­da­vi­nys – stip­rin­ti ben­druo­me­niš­ku­mą ir at­sa­ko­my­bę už tin­ka­mą ben­dro­sios da­li­nės nuo­sa­vy­bės tei­sės įgy­ven­di­ni­mą. At­sa­ky­siu į jū­sų klau­si­mus.<text:s/></text:p>
        <text:p text:style-name="Roman"><text:span text:style-name="T1325">PIRMININKAS.</text:span><text:s/>Dė­ko­ja­me pra­ne­šė­jai. Jū­sų no­ri pa­klaus­ti E. Pu­pi­nis.</text:p>
        <text:p text:style-name="Roman"><text:span text:style-name="T1326">E. PUPINIS</text:span><text:s/><text:span text:style-name="T1327">(</text:span><text:span text:style-name="T1328">TS-LKDF</text:span><text:span text:style-name="T1329">)</text:span>. Ačiū. Iš tie­sų pro­ble­ma, kas su­si­dū­rė su ko­o­pe­ra­ty­vų stei­gi­mu ir ne tik su stei­gi­mu, ap­skri­tai su ko­o­pe­ra­ty­vų pri­ėmi­mu tam tik­rų spren­di­mų dėl re­no­va­ci­jos ir t. t. Ar ne­ma­no­te, kad bū­tų ga­li­ma tai­ky­ti dar šiuo­lai­kiš­kes­nes prie­mo­nes, pa­vyz­džiui, in­ter­ne­tą, elek­tro­ni­nius laiš­kus, ir tai įtei­sin­ti, nes ne­šio­ti tuos laiš­kus ir­gi ne­su­dė­tin­ga? In­di­vi­du­a­li­zuo­ti tas nuo­mo­nes ga­li­ma. Ačiū.</text:p>
        <text:p text:style-name="Roman"><text:span text:style-name="T1330">V. ČMILYTĖ-NIELSEN</text:span><text:s/><text:span text:style-name="T1331">(</text:span><text:span text:style-name="T1332">LSF</text:span><text:span text:style-name="T1333">)</text:span>. Aš tik­rai tik pri­tar­čiau in­ter­ne­to ir šiuo­lai­ki­nių tech­no­lo­gi­jų nau­do­ji­mui, ta­čiau ma­nau, kad pir­miau­sia ga­lė­tu­me ženg­ti bent šį<text:s/>žings­nį – įtei­sin­ti ga­li­my­bę iš anks­to bal­suo­ti dėl stei­gia­mo­jo su­si­rin­ki­mo. O in­ter­ne­tas tik­rai ki­tas žings­nis. Ačiū už ge­rą pa­sta­bą.</text:p>
        <text:p text:style-name="Roman"><text:span text:style-name="T1334">PIRMININKAS.</text:span><text:s/>Klau­sia D. Ke­pe­nis.</text:p>
        <text:p text:style-name="Roman"><text:span text:style-name="T1335">D. KEPENIS</text:span><text:s/><text:span text:style-name="T1336">(</text:span><text:span text:style-name="T1337">LVŽSF</text:span><text:span text:style-name="T1338">)</text:span>. Ačiū, ger­bia­mas pir­mi­nin­ke. Ačiū, mie­la Vik­to­ri­ja, už jū­sų gra­žią ini­cia­ty­vą. Iš tik­rų­jų ben­dri­jų pir­mi­nin­kai tu­ri daug bė­dų, kai rei­kia su­rink­ti sa­vo gy­ven­to­jus, iš pir­mo, iš an­tro kar­to ne­pa­vyks­ta, ir ši pa­tai­sa, aš ma­nau, pa­dės jiems ge­riau tą klau­si­mą spręs­ti. Bet jie ne­ri­mau­ja, kad dėl ši­tų pa­tai­sų ga­li tek­ti per­re­gist­ruo­ti ben­dri­jos įsta­tus ir po to dar pa­pil­do­mai mo­kė­ti mo­kes­čius. Ar jūs ši­tą mo­men­tą nu­ma­tė­te? Ačiū.<text:s/></text:p>
        <text:p text:style-name="Roman"><text:span text:style-name="T1339">V. ČMILYTĖ-NIELSEN</text:span><text:s/><text:span text:style-name="T1340">(</text:span><text:span text:style-name="T1341">LSF</text:span><text:span text:style-name="T1342">)</text:span>. Ir šian­dien ga­lio­ja to­kia tvar­ka dėl ga­li­my­bės iš anks­to bal­suo­ti dėl tam tik­rų, tar­ki­me, ben­dri­jos klau­si­mų. Ma­no siū­ly­mas yra tie­siog nu­ma­ty­ti bal­sa­vi­mą dėl ben­dri­jos stei­gia­mo­jo su­si­rin­ki­mo. Tik­rai ne­ma­ny­čiau, kad tai kaip nors pa­pil­do­mai ap­krau­tų. Kaip tik šio įsta­ty­mo straips­nio pa­kei­ti­mo tiks­las yra bū­tent pa­leng­vin­ti ben­dri­jų stei­gi­mą­si ir pa­leng­vin­ti ben­dri­jų va­do­vų, pir­mi­nin­kų dar­bą.<text:s/></text:p>
        <text:p text:style-name="Roman"><text:span text:style-name="T1343">PIRMININKAS.</text:span><text:s/>Klau­sia R. Sin­ke­vi­čius.<text:s/></text:p>
        <text:p text:style-name="Roman"><text:span text:style-name="T1344">R. SINKEVIČIUS</text:span><text:s/><text:span text:style-name="T1345">(</text:span><text:span text:style-name="T1346">LSDPF</text:span><text:span text:style-name="T1347">)</text:span>. La­bai ačiū, ger­bia­mas po­sė­džio pir­mi­nin­ke. Ger­bia­mo­ji pra­ne­šė­ja, jūs siū­lo­te iš tik­ro ge­rą da­ly­ką, bet jis dau­giau­sia yra dėl dau­gia­aukš­čių gy­ve­na­mų­jų na­mų ir ki­tų pa­sta­tų sa­vi­nin­kų ben­dri­jų. Bet yra dar to­kios kaip so­dų ben­dri­jos, ga­ra­žų ko­o­pe­ra­ty­vų ben­dri­jos. Ar jums ne­at­ro­do, kad vi­sos ši­tos ben­dri­jos tu­rė­tų veik­ti pa­gal vie­ną uni­fi­kuo­tą tei­si­nę ba­zę?</text:p>
        <text:p text:style-name="Roman"><text:span text:style-name="T1348">V. ČMILYTĖ-NIELSEN</text:span><text:s/><text:span text:style-name="T1349">(</text:span><text:span text:style-name="T1350">LSF</text:span><text:span text:style-name="T1351">)</text:span>. Taip. Ačiū už klau­si­mą. Ge­ras klau­si­mas. Iš tie­sų ma­no pa­tai­sa yra orien­tuo­ta į dau­gia­bu­čių na­mų ben­dri­jas, ka­dan­gi pa­ti su­si­du­riu ir į ma­ne krei­pia­si to­kių ben­dri­jų at­sto­vai, ku­rie su­si­du­ria su pro­ble­mo­mis, vie­na ver­tus, no­rė­da­mi su­bur­ti ir su­kur­ti ben­dri­ją, ki­ta ver­tus, ne­ga­lė­da­mi su­rink­ti vie­ną kon­kre­čią die­ną vi­sų gy­ven­to­jų ir įsteig­ti tą ben­dri­ją, ma­nau, kad pri­ta­ri­mas šiam pro­jek­tui tik­rai pa­leng­vin­tų jiems jų už­da­vi­nius.</text:p>
        <text:p text:style-name="Roman"><text:span text:style-name="T1352">PIRMININKAS.</text:span><text:s/>Dė­ko­ja­me. Dau­giau klau­si­mų nė­ra. Dė­ko­ja­me pra­ne­šė­jai, ga­li­te at­si­sės­ti. Mo­ty­vai dėl vi­so pro­jek­to. Nuo­mo­nė už – R. Šar­knic­kas.</text:p>
        <text:p text:style-name="Roman"><text:span text:style-name="T1353">R. ŠARKNICKAS</text:span><text:s/><text:span text:style-name="T1354">(</text:span><text:span text:style-name="T1355">LVŽSF</text:span><text:span text:style-name="T1356">)</text:span>. Iš es­mės pa­siū­ly­mas tik­rai ge­ras, nes XXI amžius, di­na­mi­ka, grei­tis<text:s/>–<text:s/>ne vi­si ga­li vie­nu me­tu su­si­tik­ti, su­si­rink­ti ir bal­suo­ti. Aš tik no­rė­čiau to­kią pa­sta­bą ar pa­siū­ly­mą pa­teik­ti. Yra gy­ven­to­jų pen­si­nin­kų, ku­rie jau ne to­kie jud­rūs, ak­ty­vūs, gal ne­ga­li įskai­ty­ti, ką pa­si­ra­šo, tai vis dėl­to, ei­nant į bu­tą, rei­kė­tų, kad pa­si­ra­šant da­ly­vau­tų, kaip ir rin­ki­muo­se vyks­ta, du ar trys as­me­nys, kad ne­bū­tų ko­rup­ci­nių da­ly­kų. Tai tiek.</text:p>
        <text:p text:style-name="Roman"><text:span text:style-name="T1357">PIRMININKAS.</text:span><text:s/>Dė­ko­ja­me. Kvie­čiu bal­suo­ti dėl įsta­ty­mo pro­jek­to.<text:s/></text:p>
        <text:p text:style-name="Roman">Bal­sa­vo 64 Sei­mo na­riai: už – 59, prieš nė­ra, su­si­lai­kė 5. Įsta­ty­mo pro­jek­tui po pa­tei­ki­mo pri­tar­ta.</text:p>
        <text:p text:style-name="Roman">Siū­lo­mi ko­mi­te­tai: pa­grin­di­nis – Ap­lin­kos ap­sau­gos ko­mi­te­tas, pa­pil­do­mas – Tei­sės ir tei­sėt­var­kos ko­mi­te­tas. Dau­giau siū­ly­mų ne­ma­tau. Siū­lo­ma svars­ty­ti ge­gu­žės 23 die­ną.</text:p>
        <text:p text:style-name="Roman"/>
        <text:p text:style-name="Laikas">17.52 val.</text:p>
        <text:p text:style-name="P1358">Rin­klia­vų įsta­ty­mo Nr. VIII-1725 11 straips­nio pa­kei­ti­mo įsta­ty­mo pro­jek­tas Nr. XIIP-4060 (<text:span text:style-name="T1359">svars</text:span><text:span text:style-name="T1360">­ty</text:span><text:span text:style-name="T1361">­mas</text:span>)</text:p>
        <text:p text:style-name="P1362"/>
        <text:p text:style-name="P1363">Ki­tas dar­bo­tvarkės klau­si­mas – Rin­klia­vų įsta­ty­mo Nr. VIII-1725 11 straips­nio pa­kei­ti­mo įsta­ty­mo pro­jek­tas Nr. XIIP-4060. Tei­kė­ja – V. Čmi­ly­tė-Niel­sen, pra­ne­šė­jas – A. Pa­lio­nis.</text:p>
        <text:p text:style-name="Roman"><text:span text:style-name="T1364">A. PALIONIS</text:span><text:s/><text:span text:style-name="T1365">(</text:span><text:span text:style-name="T1366">LSDPF</text:span><text:span text:style-name="T1367">)</text:span>. Ačiū, po­sė­džio pir­mi­nin­ke. Sei­mo Biu­dže­to ir fi­nan­sų ko­mi­te­tas svars­tė pa­teik­tą įsta­ty­mo pro­jek­tą ir ko­mi­te­to spren­di­mas yra pri­tar­ti Vals­ty­bės val­dy­mo ir sa­vi­val­dy­bių ko­mi­te­to pa­siū­ly­tam spren­di­mui, kad įsta­ty­mo pro­jek­tą at­mes­tu­me. Bal­sa­vi­mo<text:s/><text:span text:style-name="T1368">re</text:span><text:span text:style-name="T1369">­</text:span><text:span text:style-name="T1370">zul</text:span><text:span text:style-name="T1371">­ta</text:span><text:span text:style-name="T1372">­tai: už – 4, prieš – 1, su</text:span><text:span text:style-name="T1373">­si</text:span><text:span text:style-name="T1374">­lai</text:span><text:span text:style-name="T1375">­kė 3. Ko</text:span><text:span text:style-name="T1376">­mi</text:span><text:span text:style-name="T1377">­te</text:span><text:span text:style-name="T1378">­to pir</text:span><text:span text:style-name="T1379">­mi</text:span><text:span text:style-name="T1380">­nin</text:span><text:span text:style-name="T1381">­kas bu</text:span><text:span text:style-name="T1382">­vo už ir jo bal</text:span><text:span text:style-name="T1383">­sas lė</text:span><text:span text:style-name="T1384">­mė spren</text:span><text:span text:style-name="T1385">­di</text:span><text:span text:style-name="T1386">­mą.</text:span></text:p>
        <text:p text:style-name="Roman"><text:span text:style-name="T1387">PIRMININKAS.</text:span><text:s/>Dė­ko­ja­me. Nuo­mo­nė už – V. Čmi­ly­tė-Niel­sen.</text:p>
        <text:p text:style-name="Roman"><text:span text:style-name="T1388">V. ČMILYTĖ-NIELSEN</text:span><text:s/><text:span text:style-name="T1389">(</text:span><text:span text:style-name="T1390">LSF</text:span><text:span text:style-name="T1391">)</text:span>. Ačiū, ger­bia­mas po­sė­džio pir­mi­nin­ke. Ger­bia­mi ko­le­gos, tie­siog no­riu at­kreip­ti jū­sų dė­me­sį, kad šio įsta­ty­mo pro­jek­to idė­ja ir es­mė yra ta, kad rin­klia­va už dau­gia­bu­čiuo­se lai­ko­mus na­mi­nius gy­vū­nus – ka­tes ir šu­nis<text:s/>–<text:s/>iš es­mės yra dis­kri­mi­nuo­jan­ti gy­vū­nų sa­vi­nin­kus, nes ją mo­ka tik dau­gia­bu­čiuo­se na­muo­se gy­ve­nan­tys as­me­nys. Be to, la­bai daž­nai jos ad­mi­nist­ra­vi­mo kaš­tai yra di­des­ni nei su­ren­ka­mi mo­kes­čiai. Rin­klia­vos už au­gin­ti­nius dėl bran­giai kai­nuo­jan­čio ad­mi­nist­ra­vi­mo jau at­si­sa­kė Vil­niaus, Kau­no, Klai­pė­dos ir kai ku­rių ma­žes­nių mies­tų ir ra­jo­nų sa­vi­val­dy­bės. Ki­to­se sa­vi­val­dy­bė­se iki šiol ga­lio­ja mė­ne­si­nė rin­klia­va. Gy­vū­nų tei­ses gi­nan­čių or­ga­ni­za­ci­jų duo­me­ni­mis, per de­šimt­me­tį nuo rin­klia­vos įsi­ga­lio­ji­mo sa­vi­val­dy­bė­se įre­gist­ruo­ta tik nuo 5 iki 10 % vi­sų lai­ko­mų šu­nų ir ka­čių. Tai daž­niau­siai są­ži­nin­gų ir at­sa­kin­gų gy­vū­nų au­gin­to­jų ka­tės ir šu­nys, ku­rie jau yra už­re­gist­ruo­ti ir pa­žen­klin­ti. Aš tik­rai kvies­čiau at­si­sa­ky­ti tos rin­klia­vos ir ne­disk­ri­mi­nuo­ti są­ži­nin­gų gy­vū­nų sa­vi­nin­kų.</text:p>
        <text:p text:style-name="Roman"><text:span text:style-name="T1392">PIRMININKAS.</text:span><text:s/>Nuo­mo­nė prieš – A. Pa­lio­nis.</text:p>
        <text:p text:style-name="Roman"><text:span text:style-name="T1393">A. PALIONIS</text:span><text:s/><text:span text:style-name="T1394">(</text:span><text:span text:style-name="T1395">LSDPF</text:span><text:span text:style-name="T1396">)</text:span>. Ačiū, po­sė­džio pir­mi­nin­ke. Vik­to­ri­ja ką tik ir pa­mi­nė­jo, kad sa­vi­val­dy­bės pa­čios at­si­sa­kė. Šios rin­klia­vos es­mė ir yra, kad to­kia rin­klia­va yra pa­tvir­tin­ta, o sa­vi­val­dy­bės pa­čios spren­džia, ku­rios no­ri ją rink­ti, ku­rios ne­no­ri rink­ti. Ma­nau, kad mes ne­ga­li­me už sa­vi­val­dy­bes spręs­ti, te­gul sa­vi­val­dy­bių ta­ry­bos ir nu­spren­džia, ar rink­ti tą rin­klia­vą, ar ne­rink­ti, ar ad­mi­nist­ra­ci­niai kaš­tai di­des­ni, ar ne. Siū­lau ne­pri­tar­ti.<text:s/></text:p>
        <text:p text:style-name="Roman"><text:span text:style-name="T1397">PIRMININKAS.</text:span><text:span text:style-name="T1398"><text:s/>Dė</text:span><text:span text:style-name="T1399">­ko</text:span><text:span text:style-name="T1400">­ja</text:span><text:span text:style-name="T1401">­me. Ka</text:span><text:span text:style-name="T1402">­dan</text:span><text:span text:style-name="T1403">­gi ko</text:span><text:span text:style-name="T1404">­mi</text:span><text:span text:style-name="T1405">­te</text:span><text:span text:style-name="T1406">­to iš</text:span><text:span text:style-name="T1407">­va</text:span><text:span text:style-name="T1408">­da yra nei</text:span><text:span text:style-name="T1409">­gia</text:span><text:span text:style-name="T1410">­ma, tai siū</text:span><text:span text:style-name="T1411">­lau bal</text:span><text:span text:style-name="T1412">­suo</text:span><text:span text:style-name="T1413">­ti dėl<text:s/></text:span>ko­mi­te­to iš­va­dos. Kas siū­lo­te at­mes­ti ko­mi­te­to iš­va­dą, bal­suo­ja­te… Kas už tai, kad pri­tar­tu­me ko­mi­te­to iš­va­dai at­mes­ti pro­jek­tą, bal­suo­ja­te už, kas tu­ri­te ki­tą nuo­mo­nę, bal­suo­ja­te prieš.<text:s/></text:p>
        <text:p text:style-name="Roman">Bal­sa­vo 61 Sei­mo na­rys: už – 38, prieš – 20, su­si­lai­kė 3. Ben­dru bal­sa­vi­mu pri­tar­ta ko­mi­te­to iš­va­dai.</text:p>
        <text:p text:style-name="Roman"/>
        <text:p text:style-name="Laikas">17.56 val.</text:p>
        <text:p text:style-name="Roman12">Vie­tos sa­vi­val­dos įsta­ty­mo Nr. I-533 26 straips­nio pa­kei­ti­mo įsta­ty­mo pro­jek­tas Nr. XIIIP-493 (<text:span text:style-name="T1414">pa</text:span><text:span text:style-name="T1415">­tei</text:span><text:span text:style-name="T1416">­ki</text:span><text:span text:style-name="T1417">­mas</text:span>)</text:p>
        <text:p text:style-name="Roman"><text:s/></text:p>
        <text:p text:style-name="Roman">Ki­tas dar­bo­tvarkės klau­si­mas – Vie­tos sa­vi­val­dos įsta­ty­mo Nr. I-533 26 straips­nio pa­kei­ti­mo įsta­ty­mo pro­jek­tas Nr. XIIIP-493. Pra­ne­šė­jas – R. Juš­ka.</text:p>
        <text:p text:style-name="Roman"><text:span text:style-name="T1418">R. JUŠKA</text:span><text:s/><text:span text:style-name="T1419">(</text:span><text:span text:style-name="T1420">LSF</text:span><text:span text:style-name="T1421">)</text:span>. Dė­ko­ju, ger­bia­mas pir­mi­nin­ke. Ger­bia­mi ko­le­gos, la­bai ne­di­de­lis Vie­tos sa­vi­val­dos įsta­ty­mo 26 straips­nio pa­kei­ti­mo įsta­ty­mo pro­jek­tas. Ma­nau, jis vi­siš­kai su­pran­ta­mas tiek bu­vu­siems sa­vi­val­dy­bių ta­ry­bos na­riams, tiek Sei­mo na­riams, nes ben­dra­tis yra ta pa­ti. Jei­gu Sei­mo na­riai tu­ri ga­li­my­bę iš par­la­men­ti­nei veik­lai skir­tų lė­šų nuo­mo­tis biu­rus, tary­bos na­riai tos ga­li­my­bės ne­tu­ri, nes pa­gal tai, kas iš­var­dy­ta Vie­tos sa­vi­val­dos įsta­ty­mo 26 strai­ps­ny­je, ši ga­li­my­bė ne­nu­ma­ty­ta. To­dėl pa­pil­džius, kad ta­ry­bos na­riai gau­na­mas lė­šas ga­li nau­do­ti ir biu­rų pa­tal­pų nuo­mai, žen­kliai pa­ge­rin­tų dau­ge­lio ta­ry­bos na­rių ga­li­my­bė ben­drau­ti su rin­kė­jais.<text:s/></text:p>
        <text:p text:style-name="P1422"><text:span text:style-name="T1423">PIRMININKAS.</text:span><text:s/>Dė­ko­ja­me. Jū­sų no­ri pa­klaus­ti E. Pu­pi­nis.</text:p>
        <text:p text:style-name="Roman"><text:span text:style-name="T1424">E. PUPINIS</text:span><text:s/><text:span text:style-name="T1425">(</text:span><text:span text:style-name="T1426">TS-LKDF</text:span><text:span text:style-name="T1427">)</text:span>. Ačiū. Ger­bia­mas ko­le­ga, iš tie­sų su tais biu­rais jau bu­vo ne­ma­žai nesu­si­pra­ti­mų, kai ir Sei­me bu­vo pri­nuo­mo­ta tų biu­rų, ta­da tu­rė­jo kiš­tis Eti­kos ir pro­ce­dū­rų ko­mi­si­ja, nag­ri­nė­ti, ar ten gi­mi­nai­čių, ne gi­mi­nai­čių. Ar ne­ma­no­te, kad pa­kak­tų to vie­no biu­ro vi­sai frak­ci­jai, nes kai pen­ki biu­rai, tai ta­ry­bos na­riui kaip ir ne­bū­tų ka­da ten bū­ti ta­me biu­re, gy­ven­ti rei­kė­tų? Ačiū.</text:p>
        <text:p text:style-name="Roman"><text:span text:style-name="T1428">R. JUŠKA</text:span><text:s/><text:span text:style-name="T1429">(</text:span><text:span text:style-name="T1430">LSF</text:span><text:span text:style-name="T1431">)</text:span>. Dė­ko­ju už klau­si­mą. Aš ma­tau, jūs ne­tei­sin­gai su­pra­to­te. Ele­men­ta­ru tai, kad val­dan­čio­sios dau­gu­mos at­sto­vai dau­ge­liu at­ve­jų su­si­ren­ka pas me­rą ka­bi­ne­te, su­si­ren­ka pas ad­mi­nist­ra­ci­jos di­rek­to­rių, svars­to įvai­rius klau­si­mus, gy­ven­to­jus pri­im­ti su­da­ry­tos vi­sos są­ly­gos. To ne­tu­ri opo­zi­ci­nių par­ti­jų at­sto­vai, tos ga­li­my­bės ne­tu­ri, ypač da­bar, kai ga­li da­ly­vau­ti sa­vi­val­dos rin­ki­muo­se ju­dė­ji­mai. Sa­vi­val­dy­bė jiems to­kių są­ly­gų ne­su­da­ro, ar frak­ci­joms, ar ke­liems su­si­dė­jus tas lė­šas, ku­rias gau­na, jiems nė eu­ro ne­rei­kė­tų mo­kė­ti pa­pil­do­mai, tie­siog jie lė­šas eko­no­miš­kiau nau­do­tų. Gal­būt ma­žiau ku­rui iš­leis­tų, gal­būt te­le­fo­nu ma­žiau kal­bė­tų, kan­ce­lia­ri­nėms iš­lai­doms, ry­šių prie­mo­nėms, bet jei sa­vo lais­va va­lia ga­lė­tų iš­si­nuo­mo­ti mies­te pa­tal­pas, ten ga­lė­tų pri­im­ti gy­ven­to­jus.<text:s/></text:p>
        <text:p text:style-name="Roman"><text:span text:style-name="T1432">PIRMININKAS.</text:span><text:s/>Klau­sia A. Bi­lo­tai­tė.</text:p>
        <text:p text:style-name="Roman"><text:span text:style-name="T1433">A. BILOTAITĖ</text:span><text:s/><text:span text:style-name="T1434">(</text:span><text:span text:style-name="T1435">TS-LKDF</text:span><text:span text:style-name="T1436">)</text:span>. La­bai ačiū. Ger­bia­mas ko­le­ga, no­rė­čiau pa­si­tei­rau­ti. Jūs tu­ri­te<text:s/><text:span text:style-name="T1437">in</text:span><text:span text:style-name="T1438">­for</text:span><text:span text:style-name="T1439">­ma</text:span><text:span text:style-name="T1440">­ci</text:span><text:span text:style-name="T1441">­j</text:span><text:span text:style-name="T1442">os</text:span><text:span text:style-name="T1443">, ko</text:span><text:span text:style-name="T1444">­kios da</text:span><text:span text:style-name="T1445">­bar yra ski</text:span><text:span text:style-name="T1446">­ria</text:span><text:span text:style-name="T1447">­mos lė</text:span><text:span text:style-name="T1448">­šos sa</text:span><text:span text:style-name="T1449">­vi</text:span><text:span text:style-name="T1450">­val</text:span><text:span text:style-name="T1451">­dy</text:span><text:span text:style-name="T1452">­bių ta</text:span><text:span text:style-name="T1453">­ry</text:span><text:span text:style-name="T1454">­bų na</text:span><text:span text:style-name="T1455">­riams jų veik</text:span><text:span text:style-name="T1456">­lai vyk</text:span><text:span text:style-name="T1457">­dy</text:span><text:span text:style-name="T1458">­ti ir</text:span><text:s/>ar pri­ėmus jū­sų pa­tai­sas ne­rei­kė­tų di­din­ti tų lė­šų, nes jų ne­pa­kak­tų. Man taip pat ky­la klau­si­mas, ar tik­rai nė­ra įma­no­ma už­tik­rin­ti sa­vi­val­dy­bės pa­tal­po­se ir opo­zi­ci­jos at­sto­vams pa­tal­pų, nes aš ma­nau, kad nu­oma di­džiuo­siuo­se mies­tuo­se kai­nuo­ja ge­ro­kai bran­giau ne­gu, tar­kim, mies­te­liuo­se? Ta­da rei­kė­tų žen­kliai di­din­ti iš­lai­das, ku­rios yra ski­ria­mos ta­ry­bos na­rio veik­lai.<text:s/></text:p>
        <text:p text:style-name="Roman"><text:span text:style-name="T1459">R. JUŠKA</text:span><text:s/><text:span text:style-name="T1460">(</text:span><text:span text:style-name="T1461">LSF</text:span><text:span text:style-name="T1462">)</text:span>. Su­pra­tau. Dė­ko­ju už klau­si­mą. Iš­kart nu­ra­min­siu, kad nė vie­no eu­ro pa­pil­do­mai mo­kė­ti ne­rei­kės, nes Vie­tos sa­vi­val­dos įsta­ty­mas nu­ma­to:<text:s/>ta­ry­ba sa­vo reg­la­men­tu pa­tvir­ti­na ap­mo­kė­ji­mus ta­ry­bos na­riui už dar­bą, kiek yra iš­mo­ka­ma. Te­ko do­mė­tis ir pa­čiam, kaip<text:s/>il­ga­me­čiam sa­vi­val­dy­bi­nin­kui, pui­kiai ži­nau. Ka­dan­gi sa­vi­val­dy­bės tei­sė, nu­si­sta­čiu­sios sa­vi­val­dy­bės yra la­bai įvai­riai. Tur­būt gir­dė­jo­me prieš dvi ar tris sa­vai­tes apie re­kor­dus, pa­mi­nė­tus ži­niask­lai­do­je. Vie­ni iš ly­de­rių, mo­kan­tys ar 600, ar 800, jei ne­klys­tu,<text:s/>–<text:s/>Aly­taus sa­vi­val­dy­bė. Aš ga­liu pa­sa­ky­ti, Jur­bar­ko sa­vi­val­dy­bė mo­ka 100 eu­rų. Štai pa­gal tų lė­šų ap­im­tį, ku­rias gau­na ta­ry­bos na­riai, jiems nie­ko pa­pil­do­mai ne­rei­kė­tų mo­kė­ti. Ele­men­ta­riai sa­vi­val­dy­bės ta­ry­bos, jei­gu bū­tų pri­tar­ta ši­tam pa­siū­ly­mui, pa­tai­sy­tų reg­la­men­tą, kad tie­siog bū­tų tin­ka­mos iš­lai­dos.</text:p>
        <text:p text:style-name="Roman"><text:span text:style-name="T1463">PIRMININKAS.</text:span><text:s/>Klau­sia J. Raz­ma.</text:p>
        <text:p text:style-name="Roman"><text:span text:style-name="T1464">J. RAZMA</text:span><text:s/><text:span text:style-name="T1465">(</text:span><text:span text:style-name="T1466">TS-LKDF</text:span><text:span text:style-name="T1467">)</text:span>. Ger­bia­mas ko­le­ga, gal pra­džio­je, kaip jūs sa­ko­te, ne­rei­kė­tų tų pa­pil­do­mų iš­lai­dų, bet kai ta­ry­bos na­riai vis dėl­to pa­grįs­tai pra­dė­tų no­rė­ti pa­si­nau­do­ti jū­sų pa­siū­ly­ta įsta­ty­mo ga­li­my­be ir pra­dė­tų teik­ti tas są­skai­tas, na­tū­ra­liai ga­li iš­kil­ti klau­si­mas, kad tų lė­šų rei­kia dau­giau, nes ki­tos iš­lai­dos, ku­rias da­bar jie pa­da­ro, nuo to ne­dings. Ar vis dėl­to ne­ma­no­te, kad pa­kan­ka, jog da­bar par­ti­jos gau­na pa­tal­pas pa­nau­dai, o vi­si ta­ry­bos na­riai pa­pras­tai yra ku­rios nors par­ti­jos at­sto­vai? Ar yra pro­ble­mų pa­pra­šy­ti sa­vi­val­dy­bės frak­ci­jai pa­tal­pų ir tik­rai jų ne­ga­li gau­ti, kai rei­kia su­si­rink­ti, pa­si­tar­ti? Gal čia kaž­kaip ta kryp­ti­mi rei­kė­tų sprę­s­ti, jei­gu yra to­kių pro­ble­mų?</text:p>
        <text:p text:style-name="Roman"><text:span text:style-name="T1468">R. JUŠKA</text:span><text:s/><text:span text:style-name="T1469">(</text:span><text:span text:style-name="T1470">LSF</text:span><text:span text:style-name="T1471">)</text:span>. Aš ma­tau, kad vėl tas ne­su­pra­ti­mas at­si­ran­da, kai kal­ba­ma apie di­džiuo­sius mies­tus, kai vi­sos par­ti­jos tu­ri būs­ti­nes ir tų par­ti­jų at­sto­vai mies­tuo­se būs­ti­nė­se tu­ri ga­li­my­bę pri­im­ti gy­ven­to­jus ir at­lik­ti sa­vi­val­dy­bės ta­ry­bos na­rio pa­rei­gas. Vie­tos sa­vi­val­dos įsta­ty­me nė­ra nuo­sta­tos, kad sa­vi­val­dy­bės ta­ry­ba ar ad­mi­nist­ra­ci­ja pa­nau­dai pri­va­lo su­teik­ti par­ti­jų at­sto­vams pa­tal­pas.<text:s/></text:p>
        <text:p text:style-name="Roman">Dar dau­giau. Ne­ma­žai tra­di­ci­nių se­nų­jų par­ti­jų tas pa­tal­pas tu­ri. Ga­lė­čiau pri­min­ti 1995 me­tus, kie­no Vy­riau­sy­bės<text:s/>ir kaip tos pa­tal­pos bu­vo iš­da­ly­tos, nes tuo mo­men­tu dir­bau sa­vi­val­dy­bė­je. Su skau­du­liu žiū­rė­jo­me į be­si­ku­rian­čias par­ti­jas, kai,<text:s/>prieš iš­ei­nant Vy­riau­sy­bės nu­ta­ri­mui, sa­vi­val­dy­bės bu­vo pri­vers­tos iš­nuo­mo­ti pa­tal­pas ir tas iš­si­nuo­mo­tas pa­tal­pas prieš tur­to in­dek­sa­vi­mą bu­vo ga­li­ma pri­va­ti­zuo­ti. Tai čia is­to­ri­ja. Tai 1995 me­tai. Da­bar be­si­ku­rian­tys ju­dė­ji­mai, par­ti­jos, ku­rios tuo mo­men­tu ne­tu­rė­jo ga­li­my­bės pa­si­nau­do­ti, sa­vi­val­dy­bės at­sa­kymų su­lau­kia to­kio tu­ri­nio: „Šiuo mo­men­tu sa­vi­val­dy­bės ad­mi­nist­ra­ci­ja lais­vų ir tuš­čių pa­tal­pų ne­tu­ri ir ga­li­my­bės su­teik­ti ne­tu­ri­me. At­si­ra­dus to­kiai ga­li­my­bei mes jums pa­tal­pas su­teik­si­me.“<text:s/></text:p>
        <text:p text:style-name="Roman">Apie pa­tal­pų su­tei­ki­mą aš ga­liu pa­ci­tuo­ti Vie­tos sa­vi­val­dos įsta­ty­mo 24 straips­nį:<text:s/>„Sa­vi­val­dy­bės ta­ry­bos na­rio tei­sės. Ta­ry­bos na­rys tu­ri tei­sę (tik tei­sę) gau­ti iš sa­vi­val­dy­bės ad­mi­nis­t­ra­ci­jos vie­tą po­sė­džiui.“ Ras­ki­te to­je vie­to­je vie­nin­te­lę nuo­ro­dą, kad ta­ry­bos na­riai tu­ri ga­li­my­bę su­si­tik­ti su rin­kė­jais kaip ir tų par­ti­jų at­sto­vai, ku­rie tu­ri būs­ti­nes.<text:s/></text:p>
        <text:p text:style-name="Roman"><text:span text:style-name="T1472">PIRMININKAS.</text:span><text:s/>Klau­sia S. Jo­vai­ša.</text:p>
        <text:p text:style-name="Roman"><text:span text:style-name="T1473">S. JOVAIŠA</text:span><text:s/><text:span text:style-name="T1474">(</text:span><text:span text:style-name="T1475">TS-LKDF</text:span><text:span text:style-name="T1476">)</text:span>. Dė­ko­ju pir­mi­nin­kui. Aš taip pat no­rė­čiau, ger­bia­mas pra­ne­šė­jau,<text:s/><text:span text:style-name="T1477">pa</text:span><text:span text:style-name="T1478">­siū</text:span><text:span text:style-name="T1479">­ly</text:span><text:span text:style-name="T1480">­ti gal to</text:span><text:span text:style-name="T1481">­kį ra</text:span><text:span text:style-name="T1482">­cio</text:span><text:span text:style-name="T1483">­na</text:span><text:span text:style-name="T1484">­les</text:span><text:span text:style-name="T1485">­nį bū</text:span><text:span text:style-name="T1486">­dą.</text:span><text:s/>Jūs ži­no­te (aš ne­ži­nau, ko­kia­me įsta­ty­me yra),<text:s/>vien­man­da­ti­nin­kai Sei­mo na­riai tie­siog pri­va­lo­ma tvar­ka gau­na sa­vi­val­dy­bė­se pa­tal­pas sa­vo biu­rui įreng­ti. Ma­nau, kad bū­tų ga­li­ma įsta­ty­me nu­ma­ty­ta tvar­ka pa­pil­džius, kad tą pa­čią ga­li­my­bę ga­lė­tų tu­rė­ti ir ta­ry­bų na­riai. Juk jūs ži­no­te, me­ri­jos yra kaip mies­to ar ra­jo­no šer­dis, ten dau­giau­sia lan­ky­to­jų lan­ko­si. Be to, ta­ry­bos na­riai tu­rė­tų la­bai pa­to­gią dar­bo vie­tą pa­čio­je sa­vi­val­dy­bė­je, ku­rio­je spren­džia­mi vi­si lan­ky­to­jų klau­si­mai. Kaip jūs ma­no­te, gal ei­ti ki­tu ke­liu? Ačiū.</text:p>
        <text:p text:style-name="Roman"><text:span text:style-name="T1487">R. JUŠKA</text:span><text:s/><text:span text:style-name="T1488">(</text:span><text:span text:style-name="T1489">LSF</text:span><text:span text:style-name="T1490">)</text:span>. Sun­ku, ger­bia­mas Ser­ge­jau, ir pa­aiš­kin­ti. Ma­tyt, kad tą spe­ci­fi­ką, rei­kia bent ka­den­ci­ją dvi pa­bū­ti ta­ry­bos na­riu, pa­bū­ti po­zi­ci­jo­je, pa­bū­ti opo­zi­ci­jo­je, kad to­kį pa­pras­tą klau­si­mą su­pras­tum. Kai sa­vi­val­dy­bės ta­ry­bo­je yra<text:s/>penki–aštuoni<text:s/>par­ti­jų at­sto­vai, kai kiek­vie­na par­ti­ja ar frak­ci­ja pra­dės pra­šy­ti, aš kal­bu ne apie di­de­lę sa­vi­val­dy­bę, vi­siems rei­kės ka­bi­ne­tų, kaip ger­bia­mas J. Raz­ma klau­sė, kiek ta­da sa­vi­val­dy­bei kaš­tuos? Su­pras­ki­me, sa­vi­val­dy­bės ta­ry­bos na­rys mė­ne­sio pa­bai­go­je gau­na X su­mą, nuo­mo­ja jis tas pa­tal­pas, ne­nu­omo­ja. Pa­pil­dy­si­me įsta­ty­mą nuo­sta­ta, vis tiek jis ki­tą mė­ne­sį X su­mą mo­kė­jo ir mo­kės. Jis, no­rė­da­mas ar su ko­le­go­mis su­si­ta­ręs, ar frak­ci­jom, par­tie­čiais, jis vis tiek mo­kės ir gaus tik­tai X su­mą. Nie­kas ne­si­kei­čia. (<text:span text:style-name="T1491">Bal</text:span><text:span text:style-name="T1492">­sai sa</text:span><text:span text:style-name="T1493">­lė</text:span><text:span text:style-name="T1494">­je</text:span>)<text:span text:style-name="T1495"><text:s/>Kaip ne</text:span><text:span text:style-name="T1496">­są</text:span><text:span text:style-name="T1497">­mo</text:span><text:span text:style-name="T1498">­nė? Ku</text:span><text:span text:style-name="T1499">­riam ne</text:span><text:span text:style-name="T1500">­są</text:span><text:span text:style-name="T1501">­mo</text:span><text:span text:style-name="T1502">­nė? Ta su</text:span><text:span text:style-name="T1503">­ma, ku</text:span><text:span text:style-name="T1504">­rią jis ga</text:span><text:span text:style-name="T1505">­vo, reg</text:span><text:span text:style-name="T1506">­la</text:span><text:span text:style-name="T1507">­men</text:span><text:span text:style-name="T1508">­te</text:span><text:s/>nu­sta­ty­ta iš­mo­ka, at­ly­gis ta­ry­bos na­riui už dar­bą. Mė­ne­sio pa­bai­go­je sa­vi­val­dy­bės pil­do ži­nia­raš­čius, mė­ne­sio pa­bai­go­je gau­na tą X su­mą. Aš pra­šau tik su­teik­ti ga­li­my­bę tam, kuo jis dis­po­nuo­ja,<text:span text:style-name="T1509"><text:s/>tom</text:span><text:span text:style-name="T1510">is</text:span><text:span text:style-name="T1511"><text:s/>lė</text:span><text:span text:style-name="T1512">­šom</text:span><text:span text:style-name="T1513">is</text:span><text:span text:style-name="T1514">, jo va</text:span><text:span text:style-name="T1515">­lia iš</text:span><text:span text:style-name="T1516">­plės</text:span><text:span text:style-name="T1517">­ti ra</text:span><text:span text:style-name="T1518">­tą, kad jos bū</text:span><text:span text:style-name="T1519">­tų tin</text:span><text:span text:style-name="T1520">­ka</text:span><text:span text:style-name="T1521">­mos, bet jis nuo to nė eu</text:span><text:span text:style-name="T1522">­ro dau</text:span><text:span text:style-name="T1523">­giau</text:span><text:s/>ne­gaus. Jis tie­siog gal­būt at­si­sa­kys ry­šio pa­slau­gų, ma­žiau mo­kės, gal­būt kan­ce­lia­ri­nių pre­kių nu­si­pirks ma­žiau, gal ku­ro rei­kės ma­žiau, nes jis ga­lės biu­re, nuo­mo­ja­mo­se pa­tal­po­se pri­im­ti, su­si­tik­ti su rin­kė­jais, bet to­je vie­to­je su­da­ry­si­me vi­siems ta­ry­bos na­riams vie­no­das są­ly­gas.<text:s/></text:p>
        <text:p text:style-name="Roman"><text:span text:style-name="T1524">PIRMININKAS.</text:span><text:s/>Dė­ko­ja­me pra­ne­šė­jui. Dau­giau klau­sian­čių nė­ra. Ga­li­te už­im­ti sa­vo dar­bo vie­tą.<text:s/></text:p>
        <text:p text:style-name="Roman">Nuo­mo­nė už – A. Ar­mo­nai­tė.</text:p>
        <text:p text:style-name="Roman"><text:span text:style-name="T1525">A. ARMONAITĖ</text:span><text:s/><text:span text:style-name="T1526">(</text:span><text:span text:style-name="T1527">LSF</text:span><text:span text:style-name="T1528">)</text:span>. Dė­ko­ju. Iš tik­rų­jų rem­da­ma­si ne to­kia jau gau­sia sa­vo pa­tir­ti­mi sa­vi­val­do­je, siū­lau bal­suo­ti už šį pro­jek­tą ir, ko ge­ro, po pa­tei­ki­mo ga­lė­tu­me net ir la­biau pa­gal­vo­ti, kaip įvar­din­ti dau­giau tų sri­čių, ku­rio­mis ta­ry­bos na­riai nau­do­ja­si. Bu­vo to­kia anek­do­ti­nė si­tu­a­ci­ja Vil­niaus mies­to ta­ry­bo­je, kai ta­ry­bos na­rys nu­si­pir­ko<text:s/><text:span text:style-name="T1529">flia</text:span><text:span text:style-name="T1530">­šą,</text:span><text:s/>tai yra tą ne­di­de­lę sau­gyk­lą, ir tai ne­bu­vo lai­ko­ma kan­ce­lia­ri­ne pre­ke. Ko ge­ro, rei­kė­tų pri­tar­ti ir kvie­čiu pri­tar­ti šiam ko­le­gos pa­siū­ly­mui ir to­liau pa­gal­vo­ti, kaip pri­ar­tin­ti esa­mą re­gu­lia­vi­mą prie re­a­ly­bės, prie re­a­lių mū­sų at­sto­vų sa­vi­val­do­je veik­los po­rei­kių. Dė­ko­ju.</text:p>
        <text:p text:style-name="Roman"><text:span text:style-name="T1531">PIRMININKAS.</text:span><text:s/>Dė­ko­ja­me. Nuo­mo­nė prieš – V. Rin­ke­vi­čius.</text:p>
        <text:p text:style-name="Roman"><text:span text:style-name="T1532">V. RINKEVIČIUS</text:span><text:s/><text:span text:style-name="T1533">(</text:span><text:span text:style-name="T1534">LVŽSF</text:span><text:span text:style-name="T1535">)</text:span>. Ačiū, pir­mi­nin­ke. Sa­vi­val­dy­bių ad­mi­nist­ra­ci­jos yra įpa­rei­go­tos ap­rū­pin­ti ta­ry­bos na­rius rei­ka­lin­go­mis prie­mo­nė­mis jų, kaip ta­ry­bos na­rių, funk­ci­joms vyk­dy­ti. Aš ma­nau, ir pa­tal­pas, ir ki­tus da­ly­kus ga­li­ma nu­ma­ty­ti sa­vi­val­dy­bės reg­la­men­te. Kad čia da­bar įsta­ty­me dėl tų pa­tal­pų kaž­kaip tru­pu­tį gal mes per daug nu­si­smul­ki­no­me ir Sei­me, kad pra­de­da­me nag­ri­nė­ti la­bai to­kius smul­kme­niš­kus klau­si­mus, ku­rie yra sa­vi­val­dy­bės kom­pe­ten­ci­ja. Siū­lau ne­pri­tar­ti tam pro­jek­tui.</text:p>
        <text:p text:style-name="P1536"><text:span text:style-name="T1537">PIRMININKAS.</text:span><text:s/>Dė­ko­ja­me. Kvie­čiu bal­suo­ti dėl šio įsta­ty­mo straips­nio pa­kei­ti­mo.<text:s/></text:p>
        <text:p text:style-name="Roman">Bal­sa­vo 63 Sei­mo na­riai: už – 33, prieš – 14, su­si­lai­kė 16. Įsta­ty­mo pro­jek­tui po pa­tei­ki­mo pri­tar­ta. Siū­lo­mas pa­grin­di­nis Vals­ty­bės val­dy­mo ir sa­vi­val­dy­bių ko­mi­te­tas. Pa­pil­do­mų nė­ra. Iš sa­lės pa­pil­do­mų siū­ly­mų tai pat ne­ma­tau. Siū­lo­ma svars­ty­ti ge­gu­žės 9 die­ną.</text:p>
        <text:p text:style-name="Roman"/>
        <text:p text:style-name="Laikas">18.10 val.</text:p>
        <text:p text:style-name="Roman12">Klai­pė­dos vals­ty­bi­nio jū­rų uos­to įsta­ty­mo Nr. I-1340 33 straips­nio pa­pil­dy­mo įstatymo pro­jek­tas Nr. XIIIP-398(2) (<text:span text:style-name="T1538">pa</text:span><text:span text:style-name="T1539">­tei</text:span><text:span text:style-name="T1540">­ki</text:span><text:span text:style-name="T1541">­mas</text:span>)</text:p>
        <text:p text:style-name="Roman"/>
        <text:p text:style-name="Roman">Ki­tas dar­bo­tvarkės klau­si­mas – Klai­pė­dos vals­ty­bi­nio jū­rų uos­to įsta­ty­mo Nr. I-1340 33 strai­ps­nio pa­pil­dy­mo įsta­ty­mo pro­jek­tas Nr. XIIIP-398(2). Pra­ne­šė­jas – S. Gent­vi­las.</text:p>
        <text:p text:style-name="Roman"><text:span text:style-name="T1542">S. GENTVILAS</text:span><text:s/><text:span text:style-name="T1543">(</text:span><text:span text:style-name="T1544">LSF</text:span><text:span text:style-name="T1545">)</text:span>. Ger­bia­mie­ji ko­le­gos, Klai­pė­dos uos­tas ir uos­to di­rek­ci­ja yra ge­riau­siai vei­kian­tis Lie­tu­vos vals­ty­bi­nis pro­jek­tas. Tai yra ir ge­riau­sias Lie­tu­vos ver­slo in­ku­ba­to­rius, ku­ris la­bai aiš­kiai ap­si­skai­čia­vęs, kiek in­ves­tuo­tas eu­ras duo­da grą­žos mo­kes­čių pa­vi­da­lu, per kiek at­si­per­ka vals­ty­bei kiek­vie­na in­ves­ti­ci­ja ir kiek­vie­nas eu­ro­pi­nis eu­ras. Iš tik­rų­jų Klai­pė­dos uos­tu ga­li­me gir­tis, nes jis Klai­pė­dą ir Lie­tu­vą pa­ver­čia jū­ri­ne vals­ty­be.</text:p>
        <text:p text:style-name="Roman">Bet šian­dien Klai­pė­do­je vyks­ta di­de­lė dis­ku­si­ja dėl uos­to plėt­ros sce­na­ri­jų. Dis­ku­si­ja yra tarp­tau­ti­nė, nes dėl uos­to plėt­ros ir kro­vi­nių kon­ku­ruo­ja­ma tarp­tau­ti­niu mas­tu, kon­ku­ruo­ja­ma kar­tu tarp Gdans­ko, Ry­gos uos­tų. Į ši­tą kon­ku­ren­ci­ją įsi­trau­kia aukš­čiau­si vals­ty­bių va­do­vai, net ir A. Du­da, ką tik iš­rink­tas pre­zi­den­tu, pir­ma­sis jo vi­zi­tas bu­vo į Ki­ni­ją, kad ki­nai in­ves­tuo­tų bū­tent į Gdans­ką. Ki­nai, ne pa­slap­tis, ir­gi žval­go­si į Klai­pė­dą kaip į po­ten­cia­lų sa­vo taš­ką ir čia no­rė­tų plės­tis.<text:s/></text:p>
        <text:p text:style-name="Roman">Dis­ku­si­ja dėl to, kaip mies­tas at­ro­dys ir kaip uos­tas at­ro­dys ne­bū­ti­nai su ki­nais, bet ki­tu ka­pi­ta­lu, yra gy­vy­biš­kai svar­bi tiek mū­sų re­gio­no lo­gis­ti­kos pra­mo­nei, tiek vals­ty­bi­nėms įmo­nėms, to­kioms kaip „Lie­tu­vos ge­le­žin­ke­liai“, pla­či­ą­ja pras­me pra­mo­nin­kams, o ir siau­res­ne pras­me pa­čiam Klai­pė­dos mies­tui. Vi­sos pu­sės tu­ri su­si­telk­ti tam, kad bū­tų įgy­ven­din­tas di­džiau­sias Lie­tu­vos is­to­ri­jo­je vals­ty­bi­nio ir pri­va­taus sek­to­rių part­ne­rys­tės pro­jek­tas, ku­ris yra pla­nuo­ja­mas Klai­pė­do­je, iš­ori­nis uos­tas, ki­taip ta­riant, prie<text:s/>įplau­ki­mo<text:s/>į Klai­pė­dą<text:s/>ka­na­lo Mel­nra­gė­je.<text:s/></text:p>
        <text:p text:style-name="Roman">Ta­čiau ši­tas pro­jek­tas ke­lia ne­vie­na­reikš­mių min­čių Klai­pė­dos mies­to gy­ven­to­jams, Klai­pė­dos<text:span text:style-name="T1546"><text:s/>sa</text:span><text:span text:style-name="T1547">­vi</text:span><text:span text:style-name="T1548">­val</text:span><text:span text:style-name="T1549">­dy</text:span><text:span text:style-name="T1550">­bės ta</text:span><text:span text:style-name="T1551">­ry</text:span><text:span text:style-name="T1552">­bai. Šian</text:span><text:span text:style-name="T1553">­dien R. Ma</text:span><text:span text:style-name="T1554">­siu</text:span><text:span text:style-name="T1555">­lis, su</text:span><text:span text:style-name="T1556">­si</text:span><text:span text:style-name="T1557">­sie</text:span><text:span text:style-name="T1558">­ki</text:span><text:span text:style-name="T1559">­mo mi</text:span><text:span text:style-name="T1560">­nist</text:span><text:span text:style-name="T1561">­ras, be</text:span><text:span text:style-name="T1562">­si</text:span><text:span text:style-name="T1563">­lan</text:span><text:span text:style-name="T1564">­ky</text:span><text:span text:style-name="T1565">­da</text:span><text:span text:style-name="T1566">­mas<text:s/></text:span>Klai­pė­dos mies­to ta­ry­bo­je, pus­an­tros va­lan­dos at­sa­ki­nė­jo į klau­si­mus ir ban­dė už­tik­rin­ti Klai­pė­dos mies­to ta­ry­bos na­rius, Meln­ra­gės ben­druo­me­nę dėl to, kad uos­tas ir jo ge­ne­ruo­ja­ma pri­dė­ti­nė ver­tė iš tik­rų­jų yra nau­din­ga Klai­pė­dos mies­tui, Klai­pė­dos eko­no­mi­kai ir ben­druo­me­nei. Tu­riu pa­gir­ti mi­nist­rą, kad jis tik­rai ge­rai iš­ma­no ši­tą ir nuo­šir­džiai yra pa­da­ręs daug ge­rų dar­bų dėl Klai­pė­dos, vys­ty­da­mas vals­ty­bi­nės svar­bos pro­jek­tą<text:s/>–<text:s/>SGD ter­mi­na­lą. Ta­čiau vien žo­džiais ši­ta si­tu­a­ci­ja nė­ra aki­vaiz­di.<text:s/></text:p>
        <text:p text:style-name="Roman">Prem­je­ras S. Skver­ne­lis įvar­di­ja, kad di­de­lė pro­ble­ma, jog sa­vi­val­dy­bės nė­ra su­in­te­re­suo­tos pri­sit­rauk­ti in­ves­ti­ci­ją, nes šian­die­ni­nis Biu­dže­to san­da­ros įsta­ty­mas iš es­mės vei­kia taip, kad, at­leis­ki­te, ne­įvar­dy­siu, bet, tar­ki­me, Vi­sa­gi­no sa­vi­val­dy­bė, ku­ri ne­ten­ka dau­giau­sia gy­ven­to­jų kiek­vie­nais me­tais, jei­gu ji ne­ty­čia ne­tu­rė­tų nė vie­no gy­ven­to­jo, dir­ban­tys biu­ro­kratai ir pa­ti sa­vi­val­da šian­dien vis tiek gau­tų lė­šų. Tuo tar­pu sėk­min­goms sa­vi­val­dy­bėms do­no­rė­mis, to­kioms kaip Klai­pė­da, Kau­nas, Vil­nius ir ki­toms sa­vi­val­dy­bėms, ku­rios su­kau­pia per­vir­šį sa­vo me­ti­niuo­se biu­dže­tuo­se, tas per­vir­šis yra nu­brau­kia­mas. Šian­dien su­si­klos­čiu­si si­tu­a­ci­ja yra to­kia, kad Lie­tu­vos me­rai, užuot apė­ję bent du kar­tus per me­tus di­džiuo­sius sa­vo mo­kes­čių mo­kė­to­jus, ren­ka­si bent kar­tą ar du per mė­ne­sį va­žiuo­ti pas mi­nis­te­ri­jų kler­kus kau­ly­ti eu­ro­pi­nių pi­ni­gų. Di­džio­ji pri­dė­ti­nė ver­tė kiek­vie­no mies­to va­do­vo yra ma­to­ma tai, kaip pa­im­ti pi­ni­gų iš Vil­niaus, o ne tai, kaip pa­dė­ti už­si­dirb­ti čia.<text:s/></text:p>
        <text:p text:style-name="Roman">Klai­pė­dos uos­tas yra ypa­tin­gas tuo, kad jis yra vals­ty­bi­nė įmo­nė, ku­ri yra at­leis­ta be­ne vie­nin­te­lė nuo di­vi­den­dų ir pel­no mo­kes­čio. Uos­to pel­nin­gu­mas yra įsta­bus. At­krei­piu dė­me­sį, per­nai uos­to di­rek­ci­ja ga­vo 60 mln. eu­rų pa­ja­mų, 56 mln. eu­rų pa­ja­mų ir ga­vo 30 mln. eu­rų pel­no, tai yra pel­nin­gu­mas<text:s/>–<text:s/>per 50 %. 2014 me­tais uos­to di­rek­ci­ja ga­vo 54 mln. eu­rų pa­ja­mų, pel­nas sie­kė 26 mln. eu­rų, tai yra 40 %. Ir vi­si ši­tie pi­ni­gai iš es­mės lie­ka rein­ves­ti­ci­joms į uos­to kon­ku­ren­cin­gu­mą. Uos­tas iš tik­rų­jų sa­vo pa­jė­gu­mais len­kia vi­sus ki­tus kon­ku­ren­tus Bal­ti­jos re­gio­ne ir net Bal­ti­jos jū­ro­je, kas­met pri­au­gant vien apie 2 % kro­vi­nių to­na­žui, Klai­pė­dos uos­tas su­ge­ba aug­ti apie 7 %. Va­di­na­si, jis ne tik au­ga su rin­ka, bet su­ge­ba at­im­ti iš ki­tų kon­ku­ren­tų ši­tą.<text:s/></text:p>
        <text:p text:style-name="Roman">Bet kas vyks­ta uos­te ir ko­dėl aš tei­kiu ši­tą įsta­ty­mo pro­jek­tą, ku­rį jūs gal įver­tin­si­te kaip Klai­pė­dos sa­vi­val­dy­bės no­rą at­si­riek­ti da­lį uos­to pra­mo­nės rin­klia­vų ar­ba uos­to kon­ku­ren­cin­gu­mo? Ta­čiau uos­tas nė­ra kaip vie­nas iš pa­slau­gų cen­trų Kon­sti­tu­ci­jos pros­pekte. Uos­tas yra di­de­lis lo­gis­ti­kos maz­gas, ku­ria­me ro­bo­ti­za­ci­ja yra mil­ži­niš­ka. Šian­dien uos­te nuo­sek­liai ma­žė­ja dar­bo tie­sio­gi­nių vie­tų, kro­vi­nių srau­tai nuo­sek­liai di­dė­ja. Šian­dien svars­to­mos ke­tu­rios al­ter­na­ty­vos ir uos­ti­nin­kai kal­ba apie mak­si­ma­lią al­ter­na­ty­vą, ku­ri siek­tų 160 mln. to­nų per me­tus, tai yra maž­daug ke­tu­ris kar­tus dau­giau ne­gu šian­dien. Ti­kė­ti­na, kad ši­tie skai­čiai bus pa­siek­ti, esant tam pa­čiam dar­buo­to­jų skai­čiui. Tai reikš, kad uos­te dirbs tiek pat žmo­nių, kiek šian­dien, bet to­na­žas, ei­nan­tis per Klai­pė­dos mies­tą, bus ke­tur­gu­bas. Ką tai reiš­kia? Tai reiš­kia, kad pri­dė­ti­nė dar­buo­to­jų ver­tė yra mil­ži­niš­ka, ta­čiau ir nei­gia­mi pa­da­ri­niai taip pat iš­au­ga pro­por­cin­gai.<text:s/></text:p>
        <text:p text:style-name="Roman">Šian­die­ni­nis leit­mo­ty­vas yra toks: po­vei­kio ap­lin­kai ver­ti­ni­mas, stra­te­gi­nis po­vei­kio ap­lin­kai įver­ti­ni­mas, kom­pen­sa­ci­nės prie­mo­nės iš­spręs vis­ką. Pa­klaus­ki­me sa­vęs iš tik­rų­jų, ar tai yra tie­sa? Tai yra, na, kon­kre­čiai Klai­pė­do­je au­ko­ja­mas rek­re­a­ci­nis po­ten­cia­las, iš­ker­ta­ma apie trys kvad­ra­ti­niai ki­lo­met­rai miš­ko rek­re­a­ci­nė­se te­ri­to­ri­jo­se Meln­ra­gė­je. Yra di­de­li pra­ra­di­mai ir mies­tas sa­vo pe­ri­met­rą ati­duo­da uos­tui. Mies­te yra ne­vie­na­reikš­mė nuo­mo­nė, ne­pai­sant to, kad uos­tas iš es­mės ro­do pui­kius re­zul­ta­tus ir tik­rai ver­tas pa­gy­ri­mų per vi­sus di­rek­ci­jos eg­zis­ta­vi­mo 26 me­tus.<text:s/></text:p>
        <text:p text:style-name="Roman">Šian­dien uos­to siū­lo­mu įsta­ty­mo pro­jek­tu, ku­rį pa­si­ra­šė­me aš­tuo­nie­se, tai yra skir­tin­gų par­ti­jų klai­pė­die­čiai, taip pat ir bu­vęs su­si­sie­ki­mo mi­nist­ras R. Sin­ke­vi­čius pa­dė­jo pa­ra­šą, ma­ty­da­mas, kad tai yra po­ten­cia­lą tu­rin­tis su­si­ta­ri­mas,<text:s/>Klai­pė­dos sa­vi­val­dy­bę bei mies­tie­čius su­in­te­re­suo­sian­tis, su­si­esian­tis spren­di­mas, mes ma­to­me per­spek­ty­vą šio su­si­ta­ri­mo. Jei­gu jūs į ši­tą įsta­ty­mo pro­jek­tą pa­si­žiū­rė­si­te at­ski­rų sa­vi­val­dy­bių ta­ry­bų, vien­man­da­ti­nin­kų as­pek­tu, taip, Klai­pė­dos biu­dže­tas gaus dau­giau pa­ja­mų iš po­ten­cia­liai di­vi­den­dais pa­ima­mų vals­ty­bi­nės įmo­nės re­sur­sų. Bet tai tik­rai ne­su­da­rys mar­gi­na­lios ar­ba di­de­lės da­lies mies­to pa­ja­mų.<text:s/></text:p>
        <text:p text:style-name="Roman">Šian­dien Klai­pė­dos mies­to biu­dže­tas yra 168 mln. eu­rų. Jei­gu nuo pel­no mo­kes­čio 10 % bū­tų at­riek­ta į Klai­pė­dos biu­dže­tą, tai su­da­ry­tų, pa­vyz­džiui, per­nai me­tais 3 mln. eu­rų, ly­gi­nant su 160 mln. Klai­pė­dos biu­dže­tu, už­per­nai tai bū­tų su­da­rę 22,6 mln. eu­rų. Tai nė­ra ma­syvūs skai­čiai, iš ko Klai­pė­da taps tur­tin­ga. At­virkš­čiai, Klai­pė­da kiek­vie­nais me­tais, vien per­nai maž­daug pra­ra­do 8 mln. eu­rų dėl to, kad ji­nai yra mies­tas do­no­ras, vie­nas iš tri­jų Lie­tuvos mies­tų, ku­ris pri­si­de­da ir tu­ri ma­žes­nį GPM at­skai­ty­mą. Klai­pė­dos,<text:s/>kaip mies­to do­no­ro,<text:s/>pra­ra­di­mai yra daug di­des­ni, ne­gu mes pa­pra­šo­me iš uos­to tam, kad tap­tu­me su­in­te­re­suo­ti uos­to sėk­me.</text:p>
        <text:p text:style-name="Roman">Yra švent­va­giš­ka sa­ky­ti, kad mies­tas nė­ra su­in­te­re­suo­tas uos­to sėk­me, ta­čiau esa­ma vi­so­kių nuo­mo­nių. Ir uos­to įmo­nės, ir pa­ti<text:s/>Uos­to<text:s/>di­rek­ci­ja nuo­la­tos strin­ga ši­tuo­se ku­lu­a­ruo­se, kal­bė­da­mos apie tai, ar mies­tas gau­na pa­kan­ka­mai ver­tės iš uos­to. Aš įsi­vaiz­duo­ju, kad tu­rė­tų bū­ti at­virkš­čiai. Kad<text:s/>ir kas<text:s/>­bū­tų Klai­pė­dos mies­to me­ras,<text:s/>kad ir<text:s/>ku­ri<text:s/>­bū­tų par­ti­ja ar Klai­pė­dos mies­to ta­ry­bos na­rys, tu­rė­tų at­si­bus­ti su min­ti­mi, skam­bin­ti ir pa­klaus­ti uos­to di­rek­to­riaus, ką aš ga­liu pa­da­ry­ti šian­dien, kad uos­tas ry­toj per­krau­tų dau­giau to­nų,<text:s/>ką aš ga­liu pa­da­ry­ti, kad uos­tas plės­tų­si ir bū­tų in­ves­tuo­ja­ma į dar­bo vie­tas, in­ves­ti­ci­jas ir ki­tur. Ši­tas su­ta­ri­mas ir nuo­la­ti­nis mąs­ty­mas tu­rė­tų eg­zis­tuo­ti kas­die­ną. Šian­dien jo nė­ra.<text:s/></text:p>
        <text:p text:style-name="Roman">S. Skver­ne­lis įvar­di­na tai, kad Biu­dže­to san­da­ros įsta­ty­mas vei­kia įdin­gai, ir aš ne­siū­ly­siu pa­keis­ti, kaip opo­zi­ci­jos at­sto­vas, vi­so Biu­dže­to san­da­ros įsta­ty­mo, bet aš siū­lau iš­spręs­ti šian­dien vie­ną ma­žą pro­ble­mą tik­rai vals­ty­bei svar­biu klau­si­mu. Iš­nau­do­jau 10 mi­nu­čių. Ačiū už jū­sų lai­ką ir kvie­čiu mo­bi­li­zuo­tis, mie­lai at­sa­ky­siu į jū­sų klau­si­mus.<text:s/></text:p>
        <text:p text:style-name="Roman"><text:span text:style-name="T1567">PIRMININKAS.</text:span><text:s/>Jū­sų no­rė­tų pa­klaus­ti K. Ma­žei­ka. Sa­lė­je ne­ma­tau. A. Bi­lo­tai­tė.<text:s/></text:p>
        <text:p text:style-name="Roman"><text:span text:style-name="T1568">A. BILOTAITĖ</text:span><text:s/><text:span text:style-name="T1569">(</text:span><text:span text:style-name="T1570">TS-LKDF</text:span><text:span text:style-name="T1571">)</text:span>. La­bai ačiū. Ger­bia­ma­sis ko­le­ga, jūs tik­riau­siai ži­no­te, jums te­ko su­si­pa­žin­ti su in­for­ma­ci­ja, nes uos­tas jau da­bar tei­kia in­for­ma­ci­ją, kad jis žen­kliai pri­si­de­da prie Klai­pė­dos mies­to, gal jūs ga­li­te pa­sa­ky­ti, koks tas pri­si­dė­ji­mas? Ir ki­tas da­ly­kas, kaip jūs gal­vo­ja­te, kal­bant apie tuos 3 mln., vis dėl­to tu­rė­tų bū­ti aiš­ku­mas, kaip tie pi­ni­gai bū­tų pa­nau­do­ja­mi, nes daž­niau­siai vi­si su­vo­kia­me, kad uos­to bu­vi­mas ar pa­ti in­fra­struk­tū­ra su­ku­ria tam tik­ras eko­lo­gi­nes, su­sie­ki­mo pro­ble­mas. Ar ne­bū­tų rei­ka­lin­ga aiš­kiai nu­sta­ty­ti, kad tie pi­ni­gai bū­tų bū­tent tiems tiks­lams ir pa­nau­do­ti, o ne pra­val­gy­ti?<text:s/></text:p>
        <text:p text:style-name="Roman"><text:span text:style-name="T1572">S. GENTVILAS</text:span><text:s/><text:span text:style-name="T1573">(</text:span><text:span text:style-name="T1574">LSF</text:span><text:span text:style-name="T1575">)</text:span>. La­bai ačiū. Tei­sin­gi klau­si­mai. Vi­sų pir­ma,<text:s/>Uos­to di­rek­ci­ja yra pa­si­da­riu­si su „Ernst &amp; Young“ kom­pa­ni­ja sa­vo kon­sul­ta­ci­nę kaš­tų nau­dos ana­li­zę, per kiek grįž­ta jų in­ves­ti­ci­jos. Ir vie­nas skai­čius, ku­rį jie nau­do­ja, yra 16 % pel­no, ku­rį jie kiek­vie­nais me­tais vi­du­ti­niš­kai skir­da­vo mies­tui. Aš čia pra­šau ne­leis­ti bū­ti su­klai­di­na­miems – pa­gal Uos­to įsta­ty­mą<text:s/>uos­to di­rek­ci­ja ga­li skir­ti tik pri­va­žiuo­ja­mie­siems ke­liams ar­ba trans­por­to maz­gams.<text:s/><text:span text:style-name="T1576">Ne</text:span><text:span text:style-name="T1577">­ga</text:span><text:span text:style-name="T1578">­li skir</text:span><text:span text:style-name="T1579">­ti mies</text:span><text:span text:style-name="T1580">­to so</text:span><text:span text:style-name="T1581">­cia</text:span><text:span text:style-name="T1582">­li</text:span><text:span text:style-name="T1583">­niams pro</text:span><text:span text:style-name="T1584">­jek</text:span><text:span text:style-name="T1585">­tams, spor</text:span><text:span text:style-name="T1586">­to sa</text:span><text:span text:style-name="T1587">­lėms. Taip,<text:s/></text:span><text:span text:style-name="T1588">U</text:span><text:span text:style-name="T1589">os</text:span><text:span text:style-name="T1590">­to di</text:span><text:span text:style-name="T1591">­rek</text:span><text:span text:style-name="T1592">­ci</text:span><text:span text:style-name="T1593">­ja pri</text:span><text:span text:style-name="T1594">­va</text:span><text:span text:style-name="T1595">­lo</text:span><text:s/>iš­pirk­ti tur­tą, ku­ris pa­ten­ka į sa­ni­ta­ri­nes zo­nas, bet tai yra nor­ma­li prak­ti­ka. Ta­čiau kon­kre­čiai pri­si­dė­ti prie mies­to ge­ro­vės kū­ri­mo, kad ir Klai­pė­dos aukš­tų­jų mo­kyk­lų ant­ros al­gos ta­len­tin­giems pro­fe­so­riams ar ga­biems stu­den­tams su­teik­ti sti­pen­di­ją, prie to ne­ga­li pri­si­dė­ti Uos­to di­rek­ci­ja sa­vo pi­ni­gais. Pa­tvir­ti­nu ši­tą ir ma­nau, kad ra­cio­na­lu bū­tų, kad uos­to ben­druo­me­nė, tik­rie­ji mo­kes­čių mo­kė­to­jai, bū­tų įtrauk­ti į tą fon­dą, spe­cia­lų­jį fon­dą, ir jo per­skirs­ty­mą, bū­tų jų nuo­sta­tuo­se, ir ne­bū­tų tik sa­vi­val­dy­bės ta­ry­bos kom­pe­ten­ci­ja, kur nau­do­ja­mi pi­ni­gai, bet ir uos­to ben­druo­me­nės, ku­rių in­dė­lis at­ei­na.<text:s/></text:p>
        <text:p text:style-name="Roman"><text:span text:style-name="T1596">PIRMININKAS.</text:span><text:s/>No­rė­čiau tik pri­min­ti, kad klau­si­mams ski­ria­ma mi­nu­tė, at­sa­ky­mams –<text:s/>dvi. Jū­sų no­rė­tų pa­klaus­ti V. Sin­ke­vi­čius.<text:s/></text:p>
        <text:p text:style-name="Roman"><text:span text:style-name="T1597">V. SINKEVIČIUS</text:span><text:s/><text:span text:style-name="T1598">(</text:span><text:span text:style-name="T1599">LVŽSF</text:span><text:span text:style-name="T1600">)</text:span>. Dė­ko­ju, po­sė­džio pir­mi­nin­ke. Iš tie­sų džiau­giuo­si ko­le­gos S. Gent­vi­lo pa­trio­tiš­ku­mu<text:s/>dėl<text:s/>Klai­pė­dos. Pro­ble­ma yra ži­no­ma, ly­giai taip pat aš esu vil­nie­tis ir dėl Vil­niaus GPM per­skirs­ty­mo vi­są lai­ką ke­lia­me klau­si­mą. Bet vis dėl­to mes at­sto­vau­ja­me Lie­tu­vos Res­pub­li­kai ir esa­me Lie­tu­vos Res­pub­li­kos Sei­mo na­riai.<text:s/></text:p>
        <text:p text:style-name="Roman">A. Bi­lo­tai­tė pa­klau­sė daug klau­si­mų, ke­li bu­vo, kur aš no­rė­jau klaus­ti. Bet iš tie­sų, ko­le­ga, ar įver­ti­no­te eko­no­mi­nį efek­ty­vu­mą, ku­rį duo­da uos­tas?<text:s/>Kiek su­ku­ria dar­bo vie­tų Klai­pė­dos mies­tui, kiek su­mo­ka­ma at­ly­gi­ni­mų ir ar tie 3 mln. iš tie­sų pa­dė­tų mies­tui taip stip­riai, ar gal­būt bū­tent tie pi­ni­gai bū­tų rei­ka­lin­gi uos­to plėt­rai ir gal­būt vė­liau bū­tų su­mo­ka­ma di­vi­den­dais į vals­ty­bės biu­dže­tą?<text:s/>Ačiū.<text:s/></text:p>
        <text:p text:style-name="Roman"><text:span text:style-name="T1601">S. GENTVILAS</text:span><text:s/><text:span text:style-name="T1602">(</text:span><text:span text:style-name="T1603">LSF</text:span><text:span text:style-name="T1604">)</text:span>. Iš 76 tūkst. dar­bo vie­tų, ku­rios yra Klai­pė­do­je, ku­rios yra so­cia­liai draus­ti­nos, maž­daug nuo 80 tūkst. maž­daug 26–30 tūkst. yra ne­tie­sio­giai su­si­ju­sios su uos­tu. Tie­sio­giai uos­to te­ri­to­ri­jo­je dir­ba 7 tūkst. Ta­čiau uos­to veik­los nė­ra vie­no­dos. Pa­vyz­džiui, lai­vų sta­tyk­lo­se iš 7 tūkst. dar­buo­to­jų dir­ba 3 tūkst. Vie­na lai­vų sta­tyk­los dar­bo vie­ta su­ku­ria pen­kias dar­bo vie­tas pa­slau­gų sek­to­riu­je. Jei­gu mes kal­ba­me apie bi­rius kro­vi­nius, trą­šas, ku­rie at­va­žiuo­ja va­go­nais, vie­no<text:s/>eše­lo­no<text:s/>ki­lo­met­ras yra 60 va­go­nų, jam iš­krau­ti rei­kia pen­kių žmo­nių. Ši­tie srau­tai at­va­žiuo­ja, jie ne­su­ku­ria dar­bo vie­tų čia, bet jie ap­krau­na mies­tą tik­rai sun­kiu trans­por­tu. Ne­ga­li­ma ly­gin­ti pri­dė­ti­nės ver­tės vie­no­dai. Šiek tiek su­te­mo, bet,<text:s/>man at­ro­do,<text:s/>tas eko­no­mi­nis efek­tas… Uos­tas yra įga­lus mo­kė­ti. Aš pri­min­siu, kad pir­ma­sis sta­ty­mo pro­jek­tas bu­vo už­re­gist­ruo­tas nuo pa­ja­mų. Šis įsta­ty­mo pro­jek­tas yra nuo pel­no.<text:s/></text:p>
        <text:p text:style-name="Roman"><text:span text:style-name="T1605">PIRMININKAS.</text:span><text:s/>Jū­sų no­ri pa­klaus­ti D. Ke­pe­nis.<text:s/></text:p>
        <text:p text:style-name="Roman"><text:span text:style-name="T1606">D. KEPENIS</text:span><text:s/><text:span text:style-name="T1607">(</text:span><text:span text:style-name="T1608">LVŽSF</text:span><text:span text:style-name="T1609">)</text:span>. Ačiū, po­sė­džio pir­mi­nin­ke. Aš svei­ki­nu, mie­la­sis Si­mo­nai, už gra­žią ini­cia­ty­vą ir tik­rai no­rą pa­dė­ti mies­tui. Mes ži­no­me, kad uos­tas iki šiol yra daug pri­si­dė­jęs, jie var­di­na apie 50 mln. eu­rų jau įdė­ję. Bet čia tik per ko­kius 10 me­tų. Ma­no klau­si­mas su­si­jęs su tuo, ko klau­sė ger­bia­mo­ji A. Bi­lo­tai­tė, iš tik­rų­jų gal rei­kė­tų kal­bė­ti apie tai, kad ga­lė­tų glau­džiau ben­dra­dar­biau­ti šian­dien mies­tas su uos­tu, gal­būt net­gi kaž­ko­kią gra­žią su­tar­tį pa­sira­šy­ti, nes iš to ben­dra­dar­bia­vi­mo ma­ty­ti, kad yra sto­ka. Ir kal­bė­ti apie to­kius da­ly­kus kaip mies­to eko­lo­gi­ja, kran­ti­nių pro­me­na­dų su­tvar­ky­mas, kas iš tie­sų bū­tų… Tuo la­biau kad dau­gy­bė mies­to dar­buo­to­jų gal­būt sto­ko­ja spor­to sa­lių ta­me mies­te, ki­tų pa­slau­gų. To­kio gra­žes­nio ben­dra­dar­bia­vi­mo no­ri­si pa­lin­kė­ti, o jū­sų ini­cia­ty­vą pa­lai­kau. Ačiū.<text:s/></text:p>
        <text:p text:style-name="Roman"><text:span text:style-name="T1610">S. GENTVILAS</text:span><text:s/><text:span text:style-name="T1611">(</text:span><text:span text:style-name="T1612">LSF</text:span><text:span text:style-name="T1613">)</text:span>. Ger­bia­ma­sis Dai­niau, aš tik pri­min­siu, kad uos­tas ne­ga­li pa­gal Uos­to įsta­ty­mą skir­ti lė­šų, ku­rios ne­su­si­ju­sios su uos­to veik­la ir pri­va­žiuo­ja­mai­siais ke­liais. Par­kų įren­gi­mui uos­tas ne­ga­li skir­ti pi­ni­gų, pro­me­na­dų įren­gi­mui ne­ga­li skir­ti pi­ni­gų, tai mies­tas tu­ri da­ry­ti iš biu­dže­to. Bet ka­dan­gi mies­to sa­vi­val­dos biu­dže­to di­dži­ą­ją da­lį su­da­ro gy­ven­to­jų pa­ja­mų mo­kes­tis, o, kaip sa­kau, dėl ro­bo­ti­za­ci­jos, au­to­ma­ti­za­ci­jos uos­te ma­žė­ja dar­bo vie­tų, tai mes ieš­ko­me ki­tų me­cha­niz­mų, kad mies­tas ga­lė­tų tap­ti su­in­te­re­suo­tas uos­to sėk­me ir kar­tu įreng­tų tai, ką jūs mi­ni­te.<text:s/></text:p>
        <text:p text:style-name="Roman"><text:span text:style-name="T1614">PIRMININKAS.</text:span><text:s/>Klau­sia J. Baub­lys.<text:s/></text:p>
        <text:p text:style-name="Roman"><text:span text:style-name="T1615">J. BAUBLYS</text:span><text:s/><text:span text:style-name="T1616">(</text:span><text:span text:style-name="T1617">LSF</text:span><text:span text:style-name="T1618">)</text:span>. Ačiū, ger­bia­ma­sis po­sė­džio pir­mi­nin­ke. Ger­bia­ma­sis ko­le­ga, pra­šom pa­sa­ky­ti, ko­dėl siū­lo­te bū­tent 10 % pel­no, ne 15, ne 5 %. Ko­kiais ar­gu­men­tais, ko­kiais skai­čia­vi­mais re­mdamasis? Ačiū.<text:s/></text:p>
        <text:p text:style-name="Roman"><text:span text:style-name="T1619">S. GENTVILAS</text:span><text:s/><text:span text:style-name="T1620">(</text:span><text:span text:style-name="T1621">LSF</text:span><text:span text:style-name="T1622">)</text:span>. Sun­ku pa­sa­ky­ti. Vals­ty­bė­je pel­no mo­kes­tis 15 %, bet efek­ty­vus su­ren­ka­mas pel­no mo­kes­tis pa­gal Mo­kes­čių ins­pek­ci­jos duo­me­nis yra 7. Aš ne­ži­nau, pa­tei­ki­mo fa­zė iš tik­rų­jų yra tam, kad mes pra­dė­tu­me dis­ku­si­ją, ir uos­to ben­druo­me­nė ją ver­ti­no la­bai kri­tiš­kai. Pir­mi­nis pa­siū­ly­mas, kad bū­tų ne nuo pel­no, o 10 % pa­ja­mų, ir aš su­tin­ku su tais ar­gu­men­tais, to­dėl su ko­le­go­mis, aš­tuo­niais ki­tais Sei­mo na­riais, per­re­gist­ra­vo­me nuo pel­no 10 % ir tai yra to­les­nės dis­ku­si­jos. Bet tą dis­ku­si­ją bū­ti­na vyk­dy­ti to­dėl, kad Klai­pė­do­je spren­di­mai yra na­cio­na­li­nio lyg­mens, ir Klai­pė­da tu­rė­tų tap­ti part­ne­riu. Ne­svar­bu, ko­kiu pro­cen­tu, bet iš es­mės jaus­tis, kad uos­to sėk­mė pri­si­de­da prie mies­to ge­ro­vės.<text:s/></text:p>
        <text:p text:style-name="Roman"><text:span text:style-name="T1623">PIRMININKAS.</text:span><text:s/>Klau­sia J. Varž­ga­lys.<text:s/></text:p>
        <text:p text:style-name="Roman"><text:span text:style-name="T1624">J. VARŽGALYS</text:span><text:span text:style-name="T1625"><text:s/></text:span><text:span text:style-name="T1626">(</text:span><text:span text:style-name="T1627">LVŽSF</text:span><text:span text:style-name="T1628">)</text:span><text:span text:style-name="T1629">. Ačiū, po</text:span><text:span text:style-name="T1630">­sė</text:span><text:span text:style-name="T1631">­džio pir</text:span><text:span text:style-name="T1632">­mi</text:span><text:span text:style-name="T1633">­nin</text:span><text:span text:style-name="T1634">­ke. Ger</text:span><text:span text:style-name="T1635">­bia</text:span><text:span text:style-name="T1636">­ma</text:span><text:span text:style-name="T1637">­sis Si</text:span><text:span text:style-name="T1638">­mo</text:span><text:span text:style-name="T1639">­nai, tik</text:span><text:span text:style-name="T1640">­rai iš</text:span><text:span text:style-name="T1641">­kė</text:span><text:span text:style-name="T1642">­lė</text:span><text:span text:style-name="T1643">­te ge</text:span><text:span text:style-name="T1644">­rą klau</text:span><text:span text:style-name="T1645">­si</text:span><text:span text:style-name="T1646">­mą, bet pa</text:span><text:span text:style-name="T1647">­čiam ne</text:span><text:span text:style-name="T1648">­at</text:span><text:span text:style-name="T1649">­ro</text:span><text:span text:style-name="T1650">­do, kad tai ak</text:span><text:span text:style-name="T1651">­tu</text:span><text:span text:style-name="T1652">­a</text:span><text:span text:style-name="T1653">­lu vi</text:span><text:span text:style-name="T1654">­sai<text:s/></text:span><text:span text:style-name="T1655">R</text:span><text:span text:style-name="T1656">es</text:span><text:span text:style-name="T1657">­pub</text:span><text:span text:style-name="T1658">­li</text:span><text:span text:style-name="T1659">­kai ir ki</text:span><text:span text:style-name="T1660">­toms sa</text:span><text:span text:style-name="T1661">­vi</text:span><text:span text:style-name="T1662">­val</text:span><text:span text:style-name="T1663">­dy</text:span><text:span text:style-name="T1664">­bėms</text:span><text:span text:style-name="T1665">?</text:span><text:span text:style-name="T1666"><text:s/>Im</text:span><text:span text:style-name="T1667">­ki</text:span><text:span text:style-name="T1668">­me tą pa</text:span><text:span text:style-name="T1669">­čią Kė</text:span><text:span text:style-name="T1670">­dai</text:span><text:span text:style-name="T1671">­nių „Li</text:span><text:span text:style-name="T1672">­fo</text:span><text:span text:style-name="T1673">­są“, im</text:span><text:span text:style-name="T1674">­ki</text:span><text:span text:style-name="T1675">­me tą pa</text:span><text:span text:style-name="T1676">­čią Jo</text:span><text:span text:style-name="T1677">­na</text:span><text:span text:style-name="T1678">­vos „Ache</text:span><text:span text:style-name="T1679">­mą“ ir ai</text:span><text:span text:style-name="T1680">­bes ki</text:span><text:span text:style-name="T1681">­tų ob</text:span><text:span text:style-name="T1682">­jek</text:span><text:span text:style-name="T1683">­tų, kur iš tik</text:span><text:span text:style-name="T1684">­rų</text:span><text:span text:style-name="T1685">­jų ga</text:span><text:span text:style-name="T1686">­di</text:span><text:span text:style-name="T1687">­na sa</text:span><text:span text:style-name="T1688">­vi</text:span><text:span text:style-name="T1689">­val</text:span><text:span text:style-name="T1690">­dy</text:span><text:span text:style-name="T1691">­bių in</text:span><text:span text:style-name="T1692">­fra</text:span><text:span text:style-name="T1693">­struk</text:span><text:span text:style-name="T1694">­tū</text:span><text:span text:style-name="T1695">­rą ir ki</text:span><text:span text:style-name="T1696">­ti rei</text:span><text:span text:style-name="T1697">­ka</text:span><text:span text:style-name="T1698">­lai. Tai gal pla</text:span><text:span text:style-name="T1699">­tes</text:span><text:span text:style-name="T1700">­niu mas</text:span><text:span text:style-name="T1701">­tu įsta</text:span><text:span text:style-name="T1702">­ty</text:span><text:span text:style-name="T1703">­mą pa</text:span><text:span text:style-name="T1704">­svars</text:span><text:span text:style-name="T1705">­ty</text:span><text:span text:style-name="T1706">­ki</text:span><text:span text:style-name="T1707">­me</text:span><text:span text:style-name="T1708">?</text:span><text:span text:style-name="T1709"><text:s/>Ir ki</text:span><text:span text:style-name="T1710">­tas ma</text:span><text:span text:style-name="T1711">­no klau</text:span><text:span text:style-name="T1712">­si</text:span><text:span text:style-name="T1713">­mas, jei</text:span><text:span text:style-name="T1714">­gu ga</text:span><text:span text:style-name="T1715">­li</text:span><text:span text:style-name="T1716">­te, at</text:span><text:span text:style-name="T1717">­sa</text:span><text:span text:style-name="T1718">­ky</text:span><text:span text:style-name="T1719">­ki</text:span><text:span text:style-name="T1720">­te kaip klai</text:span><text:span text:style-name="T1721">­pė</text:span><text:span text:style-name="T1722">­die</text:span><text:span text:style-name="T1723">­tis, kiek sa</text:span><text:span text:style-name="T1724">­vi</text:span><text:span text:style-name="T1725">­val</text:span><text:span text:style-name="T1726">­dy</text:span><text:span text:style-name="T1727">­bė gau</text:span><text:span text:style-name="T1728">­na pi</text:span><text:span text:style-name="T1729">­ni</text:span><text:span text:style-name="T1730">­gų į gam</text:span><text:span text:style-name="T1731">­to</text:span><text:span text:style-name="T1732">­sau</text:span><text:span text:style-name="T1733">­gi</text:span><text:span text:style-name="T1734">­nį fon</text:span><text:span text:style-name="T1735">­dą?<text:s/></text:span></text:p>
        <text:p text:style-name="Roman"><text:span text:style-name="T1736">S. GENTVILAS</text:span><text:span text:style-name="T1737"><text:s/></text:span><text:span text:style-name="T1738">(</text:span><text:span text:style-name="T1739">LSF</text:span><text:span text:style-name="T1740">)</text:span><text:span text:style-name="T1741">. Dė</text:span><text:span text:style-name="T1742">­ko</text:span><text:span text:style-name="T1743">­ju už klau</text:span><text:span text:style-name="T1744">­si</text:span><text:span text:style-name="T1745">­mą. Į ant</text:span><text:span text:style-name="T1746">­rą</text:span><text:span text:style-name="T1747">­jį ne</text:span><text:span text:style-name="T1748">­ži</text:span><text:span text:style-name="T1749">­nau, ga</text:span><text:span text:style-name="T1750">­lė</text:span><text:span text:style-name="T1751">­siu pa</text:span><text:span text:style-name="T1752">­si</text:span><text:span text:style-name="T1753">­tiks</text:span><text:span text:style-name="T1754">­lin</text:span><text:span text:style-name="T1755">­ti, ta</text:span><text:span text:style-name="T1756">­čiau į pir</text:span><text:span text:style-name="T1757">­mą</text:span><text:span text:style-name="T1758">­jį – taip. Šian</text:span><text:span text:style-name="T1759">­dien Lie</text:span><text:span text:style-name="T1760">­tu</text:span><text:span text:style-name="T1761">­va yra pa</text:span><text:span text:style-name="T1762">­vel</text:span><text:span text:style-name="T1763">­dė</text:span><text:span text:style-name="T1764">­ju</text:span><text:span text:style-name="T1765">­si cen</text:span><text:span text:style-name="T1766">­tra</text:span><text:span text:style-name="T1767">­li</text:span><text:span text:style-name="T1768">­zuo</text:span><text:span text:style-name="T1769">­tą pla</text:span><text:span text:style-name="T1770">­na</text:span><text:span text:style-name="T1771">­vi</text:span><text:span text:style-name="T1772">­mą: 95 % vals</text:span><text:span text:style-name="T1773">­ty</text:span><text:span text:style-name="T1774">­bės iš</text:span><text:span text:style-name="T1775">­lai</text:span><text:span text:style-name="T1776">­dų iš</text:span><text:span text:style-name="T1777">­lei</text:span><text:span text:style-name="T1778">­džia Vil</text:span><text:span text:style-name="T1779">­nius, tik 5 % Lie</text:span><text:span text:style-name="T1780">­tu</text:span><text:span text:style-name="T1781">­vos sa</text:span><text:span text:style-name="T1782">­vi</text:span><text:span text:style-name="T1783">­val</text:span><text:span text:style-name="T1784">­da. Funk</text:span><text:span text:style-name="T1785">­ci</text:span><text:span text:style-name="T1786">­jų po</text:span><text:span text:style-name="T1787">­žiū</text:span><text:span text:style-name="T1788">­riu Lie</text:span><text:span text:style-name="T1789">­tu</text:span><text:span text:style-name="T1790">­vos sa</text:span><text:span text:style-name="T1791">­vi</text:span><text:span text:style-name="T1792">­val</text:span><text:span text:style-name="T1793">­da yra per</text:span><text:span text:style-name="T1794">­krau</text:span><text:span text:style-name="T1795">­ta ir mo</text:span><text:span text:style-name="T1796">­kes</text:span><text:span text:style-name="T1797">­ti</text:span><text:span text:style-name="T1798">­niu po</text:span><text:span text:style-name="T1799">­žiū</text:span><text:span text:style-name="T1800">­riu jie vi</text:span><text:span text:style-name="T1801">­siš</text:span><text:span text:style-name="T1802">­kai ne</text:span><text:span text:style-name="T1803">­su</text:span><text:span text:style-name="T1804">­in</text:span><text:span text:style-name="T1805">­te</text:span><text:span text:style-name="T1806">­re</text:span><text:span text:style-name="T1807">­suo</text:span><text:span text:style-name="T1808">­ti rū</text:span><text:span text:style-name="T1809">­pin</text:span><text:span text:style-name="T1810">­tis įmo</text:span><text:span text:style-name="T1811">­nių sėk</text:span><text:span text:style-name="T1812">­me. Pra</text:span><text:span text:style-name="T1813">­stes</text:span><text:span text:style-name="T1814">­nė</text:span><text:span text:style-name="T1815">­se sa</text:span><text:span text:style-name="T1816">­vi</text:span><text:span text:style-name="T1817">­val</text:span><text:span text:style-name="T1818">­dy</text:span><text:span text:style-name="T1819">­bė</text:span><text:span text:style-name="T1820">­se, kur gy</text:span><text:span text:style-name="T1821">­ven</text:span><text:span text:style-name="T1822">­tų</text:span><text:span text:style-name="T1823">­jų ak</text:span><text:span text:style-name="T1824">­ty</text:span><text:span text:style-name="T1825">­vu</text:span><text:span text:style-name="T1826">­mo ly</text:span><text:span text:style-name="T1827">­gis yra že</text:span><text:span text:style-name="T1828">­mas, sa</text:span><text:span text:style-name="T1829">­ky</text:span><text:span text:style-name="T1830">­ki</text:span><text:span text:style-name="T1831">­me, pe</text:span><text:span text:style-name="T1832">­ri</text:span><text:span text:style-name="T1833">­fe</text:span><text:span text:style-name="T1834">­ri</text:span><text:span text:style-name="T1835">­jo</text:span><text:span text:style-name="T1836">­je, Aukš</text:span><text:span text:style-name="T1837">­tai</text:span><text:span text:style-name="T1838">­ti</text:span><text:span text:style-name="T1839">­jo</text:span><text:span text:style-name="T1840">­je, kur gy</text:span><text:span text:style-name="T1841">­ven</text:span><text:span text:style-name="T1842">­to</text:span><text:span text:style-name="T1843">­jai sens</text:span><text:span text:style-name="T1844">­ta, me</text:span><text:span text:style-name="T1845">­rai sun</text:span><text:span text:style-name="T1846">­kiai rū</text:span><text:span text:style-name="T1847">­pi</text:span><text:span text:style-name="T1848">­na</text:span><text:span text:style-name="T1849">­si ver</text:span><text:span text:style-name="T1850">­slu, nes iš es</text:span><text:span text:style-name="T1851">­mės nau</text:span><text:span text:style-name="T1852">­da, tie</text:span><text:span text:style-name="T1853">­sio</text:span><text:span text:style-name="T1854">­gi</text:span><text:span text:style-name="T1855">­nė nau</text:span><text:span text:style-name="T1856">­da, pa</text:span><text:span text:style-name="T1857">­stan</text:span><text:span text:style-name="T1858">­gos ver</text:span><text:span text:style-name="T1859">­slui pri</text:span><text:span text:style-name="T1860">­trauk</text:span><text:span text:style-name="T1861">­ti yra at</text:span><text:span text:style-name="T1862">­virkš</text:span><text:span text:style-name="T1863">­ti</text:span><text:span text:style-name="T1864">­nės, t. y. ge</text:span><text:span text:style-name="T1865">­riau ne</text:span><text:span text:style-name="T1866">­su</text:span><text:span text:style-name="T1867">­rink</text:span><text:span text:style-name="T1868">­ti lė</text:span><text:span text:style-name="T1869">­šų, nes vis tiek<text:s/></text:span>tu gau­si pa­gal Biu­dže­to san­da­ros įsta­ty­mą iš­ly­gi­ni­mą, o tos, ku­rios su­ren­ka lė­šų, to­kios, ku­rios ak­ty­vios sa­vi­val­dy­bės, to­kia kaip Klai­pė­da, kaip Pa­ne­vė­žys, kaip Kė­dai­niai ir ki­tos, jos ne­gau­na to. Nuo­sek­liai… Aš su Kė­dai­nių me­ru dis­ku­ta­vau dėl pas­ta­ro­jo „Vi­so­lio“ at­ve­jo, ko­dėl bu­vo sa­vi­val­dy­bės ve­to, sa­ko, klau­sy­ki­te, ko­le­gos, tam, kad aš pri­trauk­čiau tas 25 vie­tas, aš tu­riu nu­liū­din­ti di­des­nę ai­bę mies­tie­čių. Pa­ja­mų po­žiū­riu mies­tui, su­grį­ži­mo po­žiū­riu tai yra dis­ku­tuo­ti­na. Aš ape­liuo­ju į jus, val­dan­čiuo­sius. Aš su­tik­siu, jei­gu jūs at­me­si­te Klai­pė­dos at­ve­jį, bet šis sis­te­mi­nis iš­lai­ky­ti­nių men­ta­li­te­tas Lie­tu­vos sa­vi­val­do­je su­si­for­ma­vo per dvi­de­šimt­me­tį to­dėl, kad sa­vi­val­dy­bės nė­ra su­in­te­re­suo­tos ver­slo sėk­me. Me­rai ne­va­ži­nė­ja pas mo­kes­čių mo­kė­to­jus ir ne­klau­sia, kaip jiems se­ka­si. Me­rai va­ži­nė­ja pas mi­nis­te­ri­jų kler­kus tam, kad gau­tų par­kams, mo­kyk­loms pi­ni­gų.<text:s/></text:p>
        <text:p text:style-name="Roman"><text:span text:style-name="T1870">PIRMININKAS.</text:span><text:s/>Dė­ko­ja­me pra­ne­šė­jui. Lai­kas klaus­ti bai­gė­si. Ga­li­te už­im­ti sa­vo dar­bo vie­tą. Nuo­mo­nė už, nuo­mo­nė prieš. Yra tik nuo­mo­nė prieš. R. Že­mai­tai­tis, ta­čiau jo sa­lė­je ne­ma­tau. V. Ba­kas.</text:p>
        <text:p text:style-name="Roman"><text:span text:style-name="T1871">V. BAKAS</text:span><text:s/><text:span text:style-name="T1872">(</text:span><text:span text:style-name="T1873">LVŽSF</text:span><text:span text:style-name="T1874">)</text:span>. Iš tik­rų­jų,<text:s/>kad ne­at­ro­dy­tų, kad val­dan­tie­ji ne­no­ri Klai­pė­dai duo­ti pi­ni­gė­lių iš uos­to, aš no­rė­čiau ki­tu kam­pu pa­si­žiū­rė­ti į tą klau­si­mą. Aš da­bar ne­su­pran­tu, ar Klai­pė­dos uos­tas yra naš­ta Klai­pė­dai, ar yra pri­va­lu­mas? Nes, su­ti­ki­te, tu­rė­ti Klai­pė­dos uos­tą, tai reiš­kia tu­rė­ti pa­trauk­lu­mo as­pek­tą. Dėl to mies­tas tik pa­trauk­les­nis, ku­ria­mos dar­bo vie­tos, at­si­ran­da nau­ji ver­slai. Pats uos­tas yra pa­trauk­lu. Sa­ky­ti, kad dėl to, kad yra uos­tas, dar rei­kia sa­vi­val­dy­bei duo­ti pi­ni­gė­lių, kaž­kaip ne vi­sai tei­sin­ga. Su­pran­tu, sa­vi­val­dy­bėms, kur sun­kiau kur­ti dar­bo vie­tas, pa­vyz­džiui, Za­ra­sams, gal­būt ir ga­li­ma iš Klai­pė­dos uos­to skir­ti. Aš ma­ny­čiau, čia šiek tiek yra spe­ku­lia­ci­jų, to­dėl aš bal­suo­siu prieš.<text:s/></text:p>
        <text:p text:style-name="Roman"><text:span text:style-name="T1875">PIRMININKAS.</text:span><text:s/>Dė­ko­ja­me. Nuo­mo­nė už – E. Gent­vi­las.<text:s/></text:p>
        <text:p text:style-name="Roman"><text:span text:style-name="T1876">E. GENTVILAS</text:span><text:s/><text:span text:style-name="T1877">(</text:span><text:span text:style-name="T1878">LSF</text:span><text:span text:style-name="T1879">)</text:span>. Aš pats bu­vau ir Klai­pė­dos mies­to me­ras, ir Klai­pė­dos uos­to ge­ne­ra­li­nis di­rek­to­rius. Prak­ti­ka yra la­bai ge­ra su­si­klos­čiu­si. Uos­tas ge­ra­no­riš­kai pa­de­da Klai­pė­dos<text:s/><text:span text:style-name="T1880">mies</text:span><text:span text:style-name="T1881">­tui. Kai aš bu</text:span><text:span text:style-name="T1882">­vau me</text:span><text:span text:style-name="T1883">­ras, tuo</text:span><text:span text:style-name="T1884">­me</text:span><text:span text:style-name="T1885">­ti</text:span><text:span text:style-name="T1886">­nis uos</text:span><text:span text:style-name="T1887">­to ge</text:span><text:span text:style-name="T1888">­ne</text:span><text:span text:style-name="T1889">­ra</text:span><text:span text:style-name="T1890">­li</text:span><text:span text:style-name="T1891">­nis di</text:span><text:span text:style-name="T1892">­rek</text:span><text:span text:style-name="T1893">­to</text:span><text:span text:style-name="T1894">­rius so</text:span><text:span text:style-name="T1895">­cial</text:span><text:span text:style-name="T1896">­de</text:span><text:span text:style-name="T1897">­mok</text:span><text:span text:style-name="T1898">­ra</text:span><text:span text:style-name="T1899">­tas V. Grei</text:span><text:span text:style-name="T1900">­</text:span><text:span text:style-name="T1901">čiū</text:span><text:span text:style-name="T1902">­nas<text:s/></text:span>or­ga­ni­za­vo su mi­nis­te­ri­ja, pa­sky­rė 19 mln. Lt Klai­pė­dos mies­to<text:s/>Jū­ri­nin­kų pros­pektui<text:s/>tiesti. Aš dė­kin­gas ir len­kiu gal­vą ši­tam žmo­gui, ku­ris šian­dien yra mies­to gar­bės pi­lie­tis.<text:s/></text:p>
        <text:p text:style-name="Roman">Ki­ta ver­tus, kai aš bu­vau uos­to ge­ne­ra­li­nis, su­ta­rė­me su mies­to va­do­vais, pa­sky­rė­me Mi­ni­jos gat­vės re­konst­ruk­ci­jai per tre­jus me­tus 20 mln. Lt. Bet at­eis die­na X, kai pa­gal da­bar­ti­nį<text:s/>teisi­nį re­gu­lia­vi­mą baig­sis pri­va­žiuo­ja­mų­jų ke­lių sta­ty­ba, į ku­rią<text:s/>Uos­to di­rek­ci­ja ga­li in­ves­tuo­ti. Sa­kys, vis­kas, mums ne­be­rei­kia pri­va­žiuo­ja­mų­jų ke­lių ir, ačiū mies­tui, mes da­bar ple­čia­mės, o in­ves­tuo­ti kur nors ne­be­ga­li­me. Štai Si­mo­no pa­siū­ly­tas pro­jek­tas ro­do, kad ne­bū­ti­nai ge­ra va­lia ar blo­ga va­lia, ačiū Die­vui, kol kas yra ge­ra va­lia ir ge­ri tar­pu­sa­vio san­ty­kiai ir da­bar­ti­nės uos­to va­do­vy­bės su mies­to va­do­vais, tu­ri už­tik­rin­ti mies­to, pir­miau­sia pa­ties mies­to ir sa­vi­val­dy­bės su­in­te­re­suo­tu­mą nuo­la­ti­niu uos­to pel­nu, o ne su­si­ta­ri­mais pa­tin­ka tar­pu­sa­vio san­ty­kiai, ne­pa­tin­ka.</text:p>
        <text:p text:style-name="Roman">Vie­nas da­ly­kas, kai pa­ly­gi­no­te su Kė­dai­nių „Li­fo­sa“ ir pa­na­šiai. No­riu pa­sa­ky­ti, nė­ra Lie­tu­vo­je nė vie­nos ki­tos sa­vi­val­dy­bės, ku­rios treč­da­lį te­ri­to­ri­jos už­im­tų ver­slo struk­tū­ra. Nė­ra ki­tos Lie­tu­vo­je sa­vi­val­dy­bės, ku­rios vi­du­je esan­ti ver­slo struk­tū­ra tu­rė­tų tei­sę reng­ti sa­vo ben­druo­sius pla­nus. Uos­tas tu­ri di­džiu­lį sa­va­ran­kiš­ku­mą, tuo nau­do­ja­si, ir Si­mo­nas žvel­gia į prie­kį. At­ei­ty­je dar­bo vie­tų ne­bed­augės, vi­so­kia ap­kro­va (so­cia­li­nė, eko­lo­gi­nė) mies­tui augs. Štai dėl to ir siū­lo­mas tas pro­jek­tas.<text:s/></text:p>
        <text:p text:style-name="Roman"><text:span text:style-name="T1903">PIRMININKAS.</text:span><text:s/>Dė­ko­ja­me. Siū­lau bal­suo­ti dėl šio įsta­ty­mo straips­nio pa­pil­dy­mo.<text:s/></text:p>
        <text:p text:style-name="Roman">Bal­sa­vo 57 Sei­mo na­riai: už – 21, prieš – 12, su­si­lai­kė 24. Įsta­ty­mo pa­pil­dy­mo pro­jek­tui ne­pri­tar­ta, to­dėl siū­lo­me bal­suo­ti al­ter­na­ty­viai. Kas siū­lo­te pa­pil­dy­ti įsta­ty­mą, bal­suo­ja­te už, kas siū­lo­te at­mes­ti, bal­suo­ja­te prieš.<text:s/></text:p>
        <text:p text:style-name="Roman">Bal­sa­vo 58 Sei­mo na­riai: už – 37, prieš – 21. Siū­lo­ma įsta­ty­mo<text:s/>pro­jek­tą pa­pil­dy­ti jos rengė­jams.<text:s/></text:p>
        <text:p text:style-name="Roman">Re­pli­ka po bal­sa­vi­mo – A. Ge­lū­nas. Pra­šom.<text:s/></text:p>
        <text:p text:style-name="Roman"><text:span text:style-name="T1904">A. GELŪNAS</text:span><text:s/><text:span text:style-name="T1905">(</text:span><text:span text:style-name="T1906">LSF</text:span><text:span text:style-name="T1907">)</text:span>. Ačiū. Ka­dan­gi ne­pa­vy­ko pa­gal lai­ką nei už­duo­ti klau­si­mą, nei pa­si­sa­ky­ti už ir prieš, vis tiek no­rė­čiau<text:s/>pagar­sin­ti vie­ną pro­ble­mą, kad Klai­pė­dos uos­to plėt­ros klau­si­mas nė­ra tik Klai­pė­dos uos­to ar Klai­pė­dos mies­to ir net na­cio­na­li­nė pro­ble­ma. Tai yra ir tarp­tau­ti­nis klau­si­mas, nes uos­tas yra įsi­kū­ręs ša­lia pa­sau­lio pa­vel­do vie­to­vės ir mes jau tu­rė­jo­me dėl su­skys­tin­tų­jų du­jų ter­mi­na­lo la­bai daug veik­los, nes kai­my­ni­nė ša­lis Ru­si­ja la­bai sten­gė­si mus nu­pieš­ti kaip pa­žei­dė­jus tarp­tau­ti­nė­je spau­do­je ir lan­kė­si eks­per­tų ko­mi­si­jos. Kal­bant apie Klai­pė­dos uos­to plėt­rą, siū­lau vėl ne­lip­ti ant to pa­ties grėb­lio ir la­bai dė­me­sin­gai žiū­rė­ti į šį klau­si­mą, ir tik­rai de­rin­ti plėt­ros veiks­mus su Pa­sau­lio pa­vel­do ko­mi­te­tu, nes tie­siog pa­pras­čiau­siai, jei­gu pra­lei­si­me šį, at­ro­dy­tų, for­ma­lų veiks­mą, tai ga­li bū­ti pa­ro­dy­ta tarp­tau­ti­nė­je are­no­je kaip Lie­tu­vos pa­žei­di­mas. Dė­kui.</text:p>
        <text:p text:style-name="Roman"><text:span text:style-name="T1908">PIRMININKAS.</text:span><text:s/>Dė­ko­ja­me. Re­pli­ka po bal­sa­vi­mo taip pat – J. Varž­ga­lys.</text:p>
        <text:p text:style-name="Roman"><text:span text:style-name="T1909">J. VARŽGALYS</text:span><text:s/><text:span text:style-name="T1910">(</text:span><text:span text:style-name="T1911">LVŽSF</text:span><text:span text:style-name="T1912">)</text:span>. Aš no­rė­čiau at­sa­ky­ti ko­le­gai Si­mo­nui. Si­mo­nas sa­ko, kad vi­si me­rai va­žiuo­ja į mi­nis­te­ri­jas ir ieš­ko ten pi­ni­gų. Si­mo­nai, jūs esa­te ne­tei­sus. Gal ir ieš­ko 20–30 me­rų, bet 30 me­rų tik­rai ieš­ko ver­slo.<text:s/></text:p>
        <text:p text:style-name="P1913"><text:span text:style-name="T1914">PIRMININKAS.</text:span><text:s/>Dė­ko­ja­me.<text:s/></text:p>
        <text:p text:style-name="P1915"/>
        <text:p text:style-name="P1916">18.37 val.</text:p>
        <text:p text:style-name="Roman12">Ener­ge­ti­kos įsta­ty­mo Nr. IX-884 2, 5 ir 15 straips­nių pa­kei­ti­mo įsta­ty­mo pro­jek­tas Nr. XIIIP-508 (<text:span text:style-name="T1917">pa</text:span><text:span text:style-name="T1918">­tei</text:span><text:span text:style-name="T1919">­ki</text:span><text:span text:style-name="T1920">­mas</text:span>)</text:p>
        <text:p text:style-name="Roman"/>
        <text:p text:style-name="Roman">Ki­tas dar­bo­tvarkės klau­si­mas – Ener­ge­ti­kos įsta­ty­mo Nr. IX-884 2, 5 ir 15 straips­nių pa­kei­ti­mo įsta­ty­mo pro­jek­tas Nr. XIIIP-508. Pra­ne­šė­jas – S. Gent­vi­las. Pra­šom. Pa­tei­ki­mas.</text:p>
        <text:p text:style-name="Roman"><text:span text:style-name="T1921">S. GENTVILAS</text:span><text:s/><text:span text:style-name="T1922">(</text:span><text:span text:style-name="T1923">LSF</text:span><text:span text:style-name="T1924">)</text:span>. Ko­le­gos, ne­dė­kin­gas me­tas, ket­vir­ta­die­nio pas­ku­ti­nis klau­si­mas. Bū­siu trum­pes­nis. Siū­lo­ma keis­ti Ener­ge­ti­kos įsta­ty­mą. Ten yra es­mi­niai du pa­kei­ti­mai, kad vals­ty­bi­nės svar­bos pro­jek­tams, ne vi­siems, bet da­liai tų, ku­rie nė­ra bran­duo­li­nės ener­ge­ti­kos ob­jek­tai, du­jo­tie­kiai ar­ba elek­tros per­skirs­to­mie­ji tin­klai, jų ran­go­vas ir ope­ra­to­rius bū­tų pa­rink­tas kon­kur­so bū­du. Pa­teik­siu tris pa­vyz­džius, ko­dėl to rei­kė­tų.<text:s/></text:p>
        <text:p text:style-name="Roman">Vi­sų pir­ma,<text:s/>Kau­no, Vil­niaus ko­ge­ne­ra­ci­nės jė­gai­nės. Pa­vyz­džiui, jau šian­dien Kau­ne ar Vil­niu­je bū­tų sto­vė­ju­sios ko­ge­ne­ra­ci­nės jė­gai­nės at­lie­koms de­gin­ti, ta­čiau ka­dan­gi bu­vo pir­mi­ne tvar­ka pa­skir­ta, kad „Lie­tu­vos ener­gi­ja“ vyk­dys ši­tuos pro­jek­tus, jė­gai­nės šian­dien vis dar ne­sto­vi, ga­lia, ku­ri bū­tų su­kur­ta, su­ma­žė­jo nuo 198 iki 116 me­ga­va­tų, tuo tar­pu iš­lai­dos ir po­ten­cia­lios pro­jek­tų su­mos iš­au­go. Tai ro­do, kad vals­ty­bė, gau­da­ma vi­di­nį san­do­rį ener­ge­ti­ko­je… „Lie­tu­vos ener­gi­ja“ stip­riai pa­bran­gi­na pro­jek­tus ir su­ma­ži­na jų ga­lią. Šian­dien to­kia re­a­ly­bė ir ma­nau, kad vals­ty­bi­nės įmo­nės dėl ener­ge­ti­kos pro­jek­tų, vals­ty­bi­nės svar­bos pro­jek­tų, ku­riem­s yra vals­ty­bės pa­ra­ma, eu­ro­pi­nė pa­ra­ma ar­ba re­gu­liuo­ja­mos kai­nos, pri­va­lo ir­gi da­ly­vau­ti kon­kur­suo­se.<text:s/></text:p>
        <text:p text:style-name="Roman">Ant­ra­sis įsta­ty­mo pa­kei­ti­mas yra dėl tų vals­ty­bi­nės svar­bos ob­jek­tų, ku­rie yra pri­va­tūs, ta­čiau ne­gau­na vals­ty­bi­nės pa­ra­mos ar­ba eu­ro­pi­nės pa­ra­mos, ar­ba yra rin­kos ne­re­gu­liuo­ja­mi, kad jiems ne­rei­kė­tų de­rin­ti su Ener­ge­ti­kos mi­nis­te­ri­ja dėl pro­jek­to iš­vys­ty­mo. Tai at­ver­tų ga­li­my­bę spar­čiau vys­ty­tis to­kiems pro­jek­tams, ku­rie ga­li veik­ti rin­kos są­ly­go­mis. To­kie pro­jek­tai iš tik­rų­jų pa­grei­tė­tų, nes ne­rei­kė­tų nei po­li­ti­nio spren­di­mo, nei pri­ta­ri­mo. To­kių pa­vyz­džių yra bent ke­le­tas. Pa­vyz­džiui, Elek­trė­nuo­se yra įreng­ta bio­ku­ro jė­gai­nė, „Lie­tu­vos ener­gi­ja“ yra įren­gu­si ir ten tie­ki­mo sa­vi­kai­na, net ir ga­vus pa­ra­mą, yra apie 30 eu­rų už me­ga­vat­va­lan­dę. Tuo tar­pu Kau­ne, jei­gu žiū­rė­si­me į pri­va­tų sek­to­rių, ku­ris įren­gęs ši­lu­mos tie­ki­mo sis­te­mą, pri­va­čios jė­gai­nės, ku­rios ne­ga­vu­sios eu­ro­pi­nės pa­ra­mos, sa­vi­kai­na yra apie 60 % ma­žes­nė kai­nos pras­me. At­ver­da­mi rin­ką, de­po­li­ti­zuo­tu­me spren­di­mus ir su­teik­tu­me ga­lią at­ei­ti pro­jek­tams be Ener­ge­ti­kos mi­nis­te­ri­jos pri­ta­ri­mo ten, kur nė­ra ski­ria­ma eu­ro­pi­nė pa­ra­ma, vals­ty­bi­nė pa­ra­ma ar­ba rin­ka ne­re­gu­liuo­ja­ma. Mes ma­ny­tu­me, kad kon­ku­ren­ci­ja su­ge­bė­tų at­pi­gin­ti kai­nas tiek elek­tros var­to­to­jams, tiek ši­lu­mos ga­vė­jams. Mie­lai at­sa­ky­siu į jū­sų klau­si­mus.<text:s/></text:p>
        <text:p text:style-name="Roman"><text:span text:style-name="T1925">PIRMININKAS.</text:span><text:s/>Jū­sų no­ri pa­klaus­ti V. Po­de­rys.</text:p>
        <text:p text:style-name="Roman"><text:span text:style-name="T1926">V. PODERYS</text:span><text:s/><text:span text:style-name="T1927">(</text:span><text:span text:style-name="T1928">LVŽSF</text:span><text:span text:style-name="T1929">)</text:span>. Ačiū. Pra­ne­šė­jau, tiek, kiek jūs sa­kė­te žo­džiu, tai, man at­ro­do, jūs kal­ba­te tei­sin­gai. Bet yra ke­li da­ly­kai ir pa­grin­di­nė ma­no min­tis, kad jūs per daug už­si­mo­jo­te, per daug li­be­ra­liai. Dėl ko bal­suo­čiau prieš yra tai, kad jei­gu mi­nis­te­ri­ja, kaip jūs sa­ko­te, ne­ga­lė­tų de­rin­ti ar duo­ti lei­di­mų<text:s/>kai ku­riems pro­jek­tams, ypač di­de­liems, tai, pa­vyz­džiui, jū­sų gim­ta­ja­me mies­te Klai­pė­do­je la­bai no­ri, tar­ki­me, ki­nai pa­sta­ty­ti an­gli­mi kū­re­na­mą elek­tri­nę. Ir elek­tros rei­kia, ir an­gli­mi kū­re­na­ma bū­tų pi­gi. Bet mi­nis­te­ri­ja tur­būt ne­iš­duo­tų to­kio lei­di­mo, nes tai prieš­ta­rau­tų mū­sų stra­te­gi­jai ir vals­ty­bi­niam in­te­re­sui. To­dėl, kai kal­ba­me apie stra­te­gi­nius ir di­de­lius pro­jek­tus, vals­ty­bės reikš­mė ar­ba in­ter­ven­ci­ja tu­rė­tų bū­ti. Aš taip ma­nau ir da­viau tą pa­vyz­dį.</text:p>
        <text:p text:style-name="Roman">Da­bar dėl kai ku­rių ob­jek­tų.</text:p>
        <text:p text:style-name="Roman"><text:span text:style-name="T1930">PIRMININKAS.</text:span><text:s/>Klaus­ki­te.</text:p>
        <text:p text:style-name="Roman"><text:span text:style-name="T1931">V. PODERYS</text:span><text:s/><text:span text:style-name="T1932">(</text:span><text:span text:style-name="T1933">LVŽSF</text:span><text:span text:style-name="T1934">)</text:span>. Jei­gu bū­tų… Ar jau vir­ši­jau? Tai ką gi jūs gal­vo­ja­te ta­da?</text:p>
        <text:p text:style-name="Roman"><text:span text:style-name="T1935">S. GENTVILAS</text:span><text:s/><text:span text:style-name="T1936">(</text:span><text:span text:style-name="T1937">LSF</text:span><text:span text:style-name="T1938">)</text:span>. Aš Kau­no ir Klai­pė­dos pa­vyz­džiu pa­ly­gin­siu. Klai­pė­dos „For­tum“ at­lie­kų de­gi­ni­mo jė­gai­nė bu­vo pa­sta­ty­ta prieš 2014 me­tus, kai bu­vo pri­vers­ti­nai pa­sa­ky­ta, kad to­kie pro­jek­tai pri­va­lo­mi de­rin­ti su Ener­ge­ti­kos mi­nis­te­ri­ja. Ir ten 51 % ak­ci­jų pri­va­lo tu­rė­ti vals­ty­bi­nis ka­pi­ta­las. Klai­pė­do­je „For­tum“ pa­sta­tė jė­gai­nę, ati­da­rė 2013 me­tais ir tai va­din­ta vie­nu iš ener­ge­ti­nės ne­pri­klau­so­my­bės pro­jek­tų. O pa­siū­lius ši­tą reg­la­men­ta­vi­mą, ku­rį aš siū­lau pa­nai­kin­ti, Kau­no pro­jek­tas „For­tum“ bū­tų in­ves­ta­vęs sa­vo ri­zi­ka pa­gal esa­mas są­ly­gas be eu­ro­pi­nių lė­šų ir ši­tas pro­jek­tas tu­rė­jo bū­ti ati­da­ry­tas šį pa­va­sa­rį,<text:s/>2017 me­tais. Įsi­ki­šus vals­ty­bei, ap­sun­ki­nus kon­ku­ren­ci­ją, ne­da­vus pi­ni­gų, ne­da­vus eu­ro­pi­nių, ši­tas pro­jek­tas šian­dien yra ant le­do. Čia aš tik sa­kau, la­bai kon­kre­tūs du pa­vyz­džiai. Kau­nas jau šian­dien bū­tų tu­rė­jęs Kau­no at­lie­kų de­gi­ni­mo ko­ge­ne­ra­ci­nę jė­gai­nę.<text:s/></text:p>
        <text:p text:style-name="Roman"><text:span text:style-name="T1939">PIRMININKAS.</text:span><text:s/>Klau­sia A. Pa­lio­nis.</text:p>
        <text:p text:style-name="Roman"><text:span text:style-name="T1940">A. PALIONIS</text:span><text:s/><text:span text:style-name="T1941">(</text:span><text:span text:style-name="T1942">LSDPF</text:span><text:span text:style-name="T1943">)</text:span>. Ačiū, po­sė­džio pir­mi­nin­ke. Aš gal ir kvai­lai pa­klau­siu, bet man įtar­ti­nas pa­siū­ly­mo 2 punk­tas. Ar ne­bus taip, kad sa­vi­val­dy­bių ši­lu­mos ūkiai, ku­rie da­bar dir­ba, ne sa­vi­val­dy­bių šil­dy­mo ūkiai, gaus kon­ku­ren­tą, nes aš įsi­vaiz­duo­ju, jei­gu jam ne­rei­kia de­rin­ti su Ener­ge­ti­kos mi­nis­te­ri­ja, bet kas ga­li sa­vi­val­dy­bė­je pa­si­sta­ty­ti ka­ti­li­nę ir kaip ne­pri­klau­so­mas ši­lu­mos tie­kė­jas, pa­teik­da­mas ma­žes­nę kai­ną, įpa­rei­go­tų su­pirk­ti iš jo tą ši­lu­mą. Ar aš ne­tei­sus?</text:p>
        <text:p text:style-name="Roman"><text:span text:style-name="T1944">S. GENTVILAS</text:span><text:s/><text:span text:style-name="T1945">(</text:span><text:span text:style-name="T1946">LSF</text:span><text:span text:style-name="T1947">)</text:span>. Jūs tei­sus. Bet kas šian­dien pa­gal Ne­pri­klau­so­mų ši­lu­mos tie­kė­jų įsta­ty­mą, kiek ži­nau, bet kas ga­li…<text:s/></text:p>
        <text:p text:style-name="Roman"><text:span text:style-name="T1948">A. PALIONIS</text:span><text:s/><text:span text:style-name="T1949">(</text:span><text:span text:style-name="T1950">LSDPF</text:span><text:span text:style-name="T1951">)</text:span>.<text:span text:style-name="T1952"><text:s/>Tu</text:span><text:span text:style-name="T1953">­ri gau</text:span><text:span text:style-name="T1954">­ti lei</text:span><text:span text:style-name="T1955">­di</text:span><text:span text:style-name="T1956">­mą iš Ener</text:span><text:span text:style-name="T1957">­ge</text:span><text:span text:style-name="T1958">­ti</text:span><text:span text:style-name="T1959">­kos mi</text:span><text:span text:style-name="T1960">­nis</text:span><text:span text:style-name="T1961">­te</text:span><text:span text:style-name="T1962">­ri</text:span><text:span text:style-name="T1963">­jos, kad ga</text:span><text:span text:style-name="T1964">­lė</text:span><text:span text:style-name="T1965">­tų pa</text:span><text:span text:style-name="T1966">­sta</text:span><text:span text:style-name="T1967">­ty</text:span><text:span text:style-name="T1968">­ti.</text:span></text:p>
        <text:p text:style-name="Roman"><text:span text:style-name="T1969">S. GENTVILAS</text:span><text:s/><text:span text:style-name="T1970">(</text:span><text:span text:style-name="T1971">LSF</text:span><text:span text:style-name="T1972">)</text:span>. Taip, bet ar mes ga­li­me dis­kri­mi­nuo­ti tą lei­di­mą? Taip, kai ku­rio­se sa­vi­val­dy­bė­se, pa­vyz­džiui, Kau­no, šian­dien yra per­tek­lius. Vis tiek vals­ty­bė da­ly­vau­ja, „Lie­tu­vos ener­gi­ja“ da­ly­vau­ja šia­me pro­jek­te, Ener­ge­ti­kos mi­nis­te­ri­ja stu­mia ši­tą pro­jek­tą, nors at­lie­kų de­gi­ni­mas iš es­mės vals­ty­bės var­du iš­stum­tų bio­ku­rą. Eko­lo­gi­ne pras­me tai yra be ga­lo pa­vo­jin­ga. Aš ma­ny­čiau, kad vals­ty­bė, at­virkš­čiai, tu­rė­tų nu­si­mes­ti ši­tą naš­tą, tu­rė­tų re­gu­liuo­ti,<text:s/>o<text:s/>ne<text:s/>­da­ly­vau­ti pa­čio­je ga­my­bo­je.<text:s/></text:p>
        <text:p text:style-name="Roman"><text:span text:style-name="T1973">PIRMININKAS.</text:span><text:s/>Dė­ko­ja­me. Dau­giau klau­sian­čių nė­ra. Dė­ko­ja­me pra­ne­šė­jui. Nuo­mo­nė už, nuo­mo­nė prieš. Už­si­ra­šė nuo­mo­nę prieš sa­ky­ti V. Po­de­rys.<text:s/></text:p>
        <text:p text:style-name="Roman"><text:span text:style-name="T1974">V. PODERYS</text:span><text:s/><text:span text:style-name="T1975">(</text:span><text:span text:style-name="T1976">LVŽSF</text:span><text:span text:style-name="T1977">)</text:span>. Iš tik­rų­jų ko­le­ga iš­kė­lė la­bai ge­rą min­tį, ta min­tis, man at­ro­do, iki šiol nė­ra stra­te­giš­kai ap­svars­ty­ta, kiek vals­ty­bė už vie­šuo­sius fi­nan­sus ei­na į sri­tis, kur pri­va­tus ver­slas no­ri da­ry­ti ver­slą. Ta min­tis tik­rai tu­ri bū­ti iš­gvil­den­ta ir vie­ną kar­tą ap­si­spręs­ta, bet šiuo at­ve­ju kon­kre­čiu pro­jek­tu yra už­si­mo­ta per daug. Ir net­gi to­kiu at­ve­ju, jei­gu bū­tų plė­to­ja­mi ma­gist­ra­li­niai tin­klai, to­kie kaip du­jų ar elek­tros, ir tuo at­ve­ju mū­sų ope­ra­to­riai tu­rė­tų da­ly­vau­ti kon­kur­se ir tre­tie­ji as­me­nys ga­lė­tų plė­to­ti mū­sų stra­te­gi­nius tin­klus,<text:s/>tai<text:s/>bū­tų taip pat ne­pri­im­ti­na. Ki­taip sa­kant, siū­lau bal­suo­ti prieš, nes per daug už­si­mo­ta. Pa­ti min­tis, ku­rią pri­sta­tė Si­mo­nas, tik­rai yra ge­ra ir ją tik­rai rei­kia ap­svars­ty­ti. (<text:span text:style-name="T1978">Bal</text:span><text:span text:style-name="T1979">­sai sa</text:span><text:span text:style-name="T1980">­lė</text:span><text:span text:style-name="T1981">­je</text:span>)<text:s/></text:p>
        <text:p text:style-name="Roman"><text:span text:style-name="T1982">PIRMININKAS.</text:span><text:s/>Dė­ko­ja­me. Dau­giau nuo­mo­nių nė­ra. Kvie­čiu bal­suo­ti dėl straips­nio pa­kei­ti­mo įsta­ty­mo pro­jek­to.<text:s/></text:p>
        <text:p text:style-name="Roman">Bal­sa­vo 54 Sei­mo na­riai: už – 13, prieš – 16, su­si­lai­kė 25. Po pa­tei­ki­mo įsta­ty­mo pro­jek­tui ne­pri­tar­ta.<text:s/></text:p>
        <text:p text:style-name="Roman">Siū­lo­me bal­suo­ti al­ter­na­ty­viai: jei grą­ži­na­me įsta­ty­mo ren­gė­jams, spau­džia­me pliu­są, jei­gu at­me­ta­me, spau­džia­me mi­nu­są. (<text:span text:style-name="T1983">Bal</text:span><text:span text:style-name="T1984">­sai sa</text:span><text:span text:style-name="T1985">­lė</text:span><text:span text:style-name="T1986">­je</text:span>)<text:s/></text:p>
        <text:p text:style-name="Roman">Bal­sa­vo 54 Sei­mo na­riai: už – 42, prieš – 12. Siū­lo­ma grą­žin­ti įsta­ty­mo pro­jek­tą au­to­riams to­bu­lin­ti.</text:p>
        <text:p text:style-name="Roman">Re­pli­ka po bal­sa­vi­mo – E. Gent­vi­las.</text:p>
        <text:p text:style-name="Roman"><text:span text:style-name="T1987">E. GENTVILAS</text:span><text:s/><text:span text:style-name="T1988">(</text:span><text:span text:style-name="T1989">LSF</text:span><text:span text:style-name="T1990">)</text:span>. Re­pli­ka po vi­sų bal­sa­vi­mų dėl opo­zi­ci­jos pa­teik­tų pro­jek­tų. Iš dvy­li­kos pen­kiems pri­tar­ta, sep­ty­nis leis­ta to­bu­lin­ti. Aš dė­ko­ju ko­le­goms, tarp jų ir val­dan­tie­siems. Mes ne­ga­li­me ti­kė­tis šim­tap­ro­cen­ti­nio pa­lai­ky­mo. Svar­biau­sia, be pyk­čio, ra­cio­na­liai, jū­sų ar­gu­men­tuo­se taip pat esa­ma tie­sos. Ga­lė­jo­te leis­ti gal ei­ti to­liau, bet lei­di­mas to­bu­lin­ti taip pat yra ga­li­my­bė ženg­ti į prie­kį. Ačiū vi­siems.</text:p>
        <text:p text:style-name="Roman"><text:span text:style-name="T1991">PIRMININKAS.</text:span><text:s/>Dė­ko­ja­me. Ki­tas dar­bo­tvarkės klau­si­mas – sa­vai­tės, pra­si­de­dan­čios šių me­tų ba­lan­džio 3 die­ną, po­sė­džių… (<text:span text:style-name="T1992">Bal</text:span><text:span text:style-name="T1993">­sai sa</text:span><text:span text:style-name="T1994">­lė</text:span><text:span text:style-name="T1995">­je</text:span>) At­si­pra­šau. Yra Sei­mo na­rių pa­reiš­ki­mai. N. Pu­tei­kis. Kvie­čiu į tri­bū­ną.</text:p>
        <text:p text:style-name="Roman"/>
        <text:p text:style-name="Laikas">18.48 val.</text:p>
        <text:p text:style-name="Roman12">Sei­mo na­rių pa­reiš­ki­mai</text:p>
        <text:p text:style-name="Roman"/>
        <text:p text:style-name="Roman"><text:span text:style-name="T1996">N. PUTEIKIS</text:span><text:s/><text:span text:style-name="T1997">(</text:span><text:span text:style-name="T1998">LVŽSF</text:span><text:span text:style-name="T1999">)</text:span>. Li­be­ra­lai, bent jau ger­bia­mas Ge­lū­nai, pa­lau­ki­te. No­riu… Ne, ne, čia ne­bus li­be­ra­lų puo­li­mas. No­riu su­pa­žin­din­ti su pro­ble­ma.<text:s/></text:p>
        <text:p text:style-name="Roman">Sei­mo na­rys, in­for­ma­ci­ja, Sei­mo na­rys, mi­nis­te­ri­ja, in­for­ma­ci­ja. Pa­sa­ky­siu pa­vyz­dį, į ko­kią si­tu­a­ci­ją pa­puo­lė­me A. Ge­lū­nas ir aš. Be­je, ne tik A. Ge­lū­nas ir aš, bet ir žur­na­lis­tas, ku­ris ra­šo… Žo­džiu „Del­fi“ iš­spaus­di­no straips­nį, kad Ge­di­mi­no kal­nas griū­va to­dėl, kad mu­zie­ji­nin­kai iš­pro­tė­jo, siek­da­mi kaž­ko­kios mis­ti­nės pi­lies at­sta­ty­mo, pri­ve­žė per daug ak­me­nų, su­dė­jo per daug to­nų, li­tų ir eu­rų,<text:s/>kal­nas ne­at­lai­kė ir pra­dė­jo griū­ti. Ta­me kal­ti­ni­me yra da­lis tie­sos, bet yra vie­nas ma­žas niu­an­sas. Štai A. Ge­lū­nas per­skai­tė tą straips­nį, kaip ir aš, be­je, aš ir­gi pa­ti­kė­jau. Jį pa­ra­šė toks… sla­py­var­džiu Ra­bi­no­vi­čius. A. Ge­lū­nas ra­šo, na, tie mu­zie­ji­nin­kai, juos ant po­sū­kio už­ne­ša. Bet pro­ble­ma, ko­le­gos, yra ko­kia? Čia kaip ir vi­so Sei­mo, vi­sų<text:s/>sei­mų pro­ble­ma. Ne mu­zie­ji­nin­kai su­gal­vo­jo ten su­vež­ti to­nas ak­me­nų ir mū­ro, ne mu­zie­ji­nin­kai ten at­li­ko<text:span text:style-name="T2000"><text:s/>chal</text:span><text:span text:style-name="T2001">­tū</text:span><text:span text:style-name="T2002">­ri</text:span><text:span text:style-name="T2003">­nius</text:span><text:s/>dar­bus. Bu­vo to­kia Pi­lių di­rek­ci­ja, ku­rio­je be kon­kur­so lai­mė­da­vo sta­ty­bos dar­bus Pa­ne­vė­žio sta­ty­bos tres­tas ir pa­na­šios or­ga­ni­za­ci­jos. Štai jie pri­ve­žė ten tų ak­me­nų, jie pri­ki­šo<text:s/><text:span text:style-name="T2004">chal</text:span><text:span text:style-name="T2005">­tū</text:span><text:span text:style-name="T2006">­ros</text:span>. Ir varg­šai mu­zie­ji­nin­kai, varg­šė Kul­tū­ros mi­nis­te­ri­ja, ku­ri nie­ko ne­ga­lė­jo pa­da­ry­ti prieš mil­ži­niš­ką po­li­ti­nę va­lią, nes vie­no žy­maus tuo me­tu po­li­ti­ko sta­ty­ti­niai va­do­va­vo tai Pi­lių di­rek­ci­jai. Nors A. Ge­lū­nas ir bu­vo kul­tū­ros mi­nist­ras, dėl in­for­ma­ci­jos trū­ku­mo to ne­ži­no­jo, to­dėl prie­kaiš­tą iš­reiš­kė mu­zie­ji­nin­kams.<text:s/></text:p>
        <text:p text:style-name="Roman">Da­bar ga­lai pra­de­da lįs­ti, pa­aiš­kė­jo, kad už 11 mln. Lt<text:s/>yra pa­slėp­tų dar­bų, ku­rių do­ku­men­ta­ci­jos mu­zie­jus da­bar pra­šo iš už­da­ry­tos įstai­gos. Tai­gi ko­kia yra pro­ble­ma? Be­je, Sei­mas sky­rė daug mi­li­jo­nų tiems dar­bams. Pro­ble­ma ta pa­ti, apie ku­rią ko­le­gos va­kar frak­ci­jo­je, ger­bia­mas V. Po­de­rys šne­kė­jo,– Sei­mas ne­kon­tro­liuo­ja bai­sių mi­li­jo­nų skirs­ty­mo, Sei­mas ne­kon­tro­liuo­ja in­for­ma­ci­jos, tą in­for­ma­ci­ją kon­tro­liuo­ja mi­nis­te­ri­jos, mi­nis­te­ri­jos pa­čios ne­tu­ri tos in­for­ma­ci­jos. Da­bar aš pa­sa­ky­siu sa­vo pro­ble­mą. A. Ge­lū­nas, kaip sa­kant, su­kly­do, aš ir­gi bu­vau su­kly­dęs, tai da­bar aš pa­si­tai­siau, Na­cio­na­li­nio mu­zie­jaus di­rek­to­rės B. Kul­ny­tės at­si­pra­šiau, bet da­bar aš klimps­tu į ki­tą si­tu­a­ci­ją.</text:p>
        <text:p text:style-name="Roman">Ry­toj bus Sei­mo, Pre­zi­den­to ir Vy­riau­sy­bės eks­per­to pa­min­klo­sau­gos klau­si­mais, t. y. Vals­ty­bi­nės kul­tū­ros pa­vel­do ko­mi­si­jos, po­sė­dis, ku­ria­me vyks „Žal­gi­rio mū­šis“ tarp RIMI, jos at­sto­vo D. Ne­dzins­ko ir vi­suo­me­ni­nių pa­min­klo­sau­gi­nin­kų, ku­rie gi­na Tra­kų kraš­to­vaiz­dį. Aš no­rė­čiau da­ly­vau­ti vi­suo­me­ni­nin­kų pu­sė­je, man rei­kia in­for­ma­ci­jos. In­for­ma­ci­ja, ku­rios man rei­kia, yra vie­ša. Man rei­kia Kul­tū­ros pa­vel­do de­par­ta­men­to ver­ti­ni­mo ko­mi­si­jos gar­so įra­šo, nes pro­to­ko­las yra iš pen­kių sa­ki­nių. Po­sė­dis ry­toj, įra­šo aš ne­tu­riu. D. Ne­dzins­kas jį tu­ri, RIMI jį tu­ri, jie ga­vo jį iš Kul­tū­ros pa­vel­do de­par­ta­men­to, taip pat iš tų dar­buo­to­jų, iš Kul­tū­ros mi­nis­te­ri­jos vi­ce­mi­nist­ro.<text:s/>Di­de­lė, ga­lin­ga kor­po­ra­ci­ja su ga­lin­gu D. Ne­dzins­ku, ku­ris ka­dai­se iš­pum­pa­vo<text:s/>1<text:s/>m­l­r­d. Lt<text:s/>iš<text:s/>„Va­ka­rų skirs­to­mų­jų tin­klų“. (Kon­ser­va­to­riai gins D. Ne­dzins­ką, la­bai įdo­mu.)</text:p>
        <text:p text:style-name="Roman">Tai­gi man rei­kia in­for­ma­ci­jos, aš jos ne­tu­riu. Aš jos pra­šiau, aš jos pra­šau vi­są mė­ne­sį, aš jos pra­šau raš­tu ir man jos ne­duo­da. Aš už­klau­siau Tei­sės de­par­ta­men­to, ką man da­ry­ti. Tei­sės de­par­ta­men­tas man at­sa­kė: nė­ra at­sa­ko­my­bės už in­for­ma­ci­jos ne­pa­tei­ki­mą, t. y. jūs ga­li­te pra­šy­ti, jūs jos ne­gau­si­te iš vals­ty­bės tar­nau­to­jų. Ir ką jūs jiems pa­da­ry­si­te? Nie­ko. Pa­klau­si­mą pa­ra­šy­si­te? Kas to­liau? Nė­ra nei ad­mi­nist­ra­ci­nės, nei tar­ny­bi­nės, nė­ra jo­kios at­sa­ko­my­bės, ir ne tik, kai Sei­mo na­riai pra­šo tos in­for­ma­ci­jos, bet to nė­ra ir kai pi­lie­tis pra­šo iš vals­ty­bės tar­ny­bos, iš mi­nis­te­ri­jos ar de­par­ta­men­to ko­kios nors vie­šos in­for­ma­ci­jos, jis jos ne­gau­na. Nė­ra sver­tų. O vals­ty­bės tar­nau­to­jų va­do­vai daž­niau­siai el­gia­si taip, kaip, pa­vyz­džiui, G. Kė­vi­šas, ku­ris čia at­eis mus mo­ra­li­zuo­ti, be­je, jei­gu skai­tė­te šian­dien spau­do­je. Tai­gi<text:s/>Kė­vi­šai yra vi­sa­val­džiai, nes Sei­mas ne­nu­ma­tė jo­kios at­sa­ko­my­bės už vie­šos in­for­ma­ci­jos ne­pa­tei­ki­mą. Pa­mė­gin­tų Aust­ri­jo­je ar Vo­kie­ti­jo­je vals­ty­bės tar­nau­to­jas ne­pa­teik­ti pi­lie­čiui, jis gau­tų pa­pei­ki­mą. Už an­trą ne­pa­tei­ki­mą jis ne­ten­ka tei­sės dirb­ti vals­ty­bės tar­ny­bo­je vi­są gy­ve­ni­mą.<text:s/></text:p>
        <text:p text:style-name="Roman">Tai­gi, ko­le­gos, ra­gi­nu jus pa­dė­ti tiems, ku­rie pa­rengs to­kias pa­tai­sas. Nu­sta­ty­ki­me at­sa­ko­my­bę vals­ty­bės tar­nau­to­jams už tai, kad jie ne­pa­tei­kia pi­lie­čiams, taip pat ir Sei­mo na­riams vie­šos in­for­ma­ci­jos, ku­ri pa­gal įsta­ty­mą nė­ra įslap­tin­ta, o tie­siog yra vie­ša. Ačiū už dė­me­sį. (<text:span text:style-name="T2007">Bal</text:span><text:span text:style-name="T2008">­sai sa</text:span><text:span text:style-name="T2009">­lė</text:span><text:span text:style-name="T2010">­je</text:span>)<text:s/></text:p>
        <text:p text:style-name="Roman"><text:span text:style-name="T2011">PIRMININKAS.</text:span><text:s/>Dė­ko­ja­me. Vi­si dar­bo­tvarkės klau­si­mai baig­ti. Kvie­čiu re­gist­ruo­tis.<text:s/></text:p>
        <text:p text:style-name="Roman">Už­si­re­gist­ra­vo 50 Sei­mo na­rių.</text:p>
        <text:p text:style-name="Roman">Ko­vo 30 die­nos va­ka­ri­nį ple­na­ri­nį po­sė­dį skel­biu baig­tą. (<text:span text:style-name="T2012">Gon</text:span><text:span text:style-name="T2013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42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kov</text:span><text:span text:style-name="T16">o</text:span><text:span text:style-name="T17"><text:s/></text:span><text:span text:style-name="T18">3</text:span><text:span text:style-name="T19">0</text:span><text:span text:style-name="T20"><text:s/>d.<text:s/></text:span><text:span text:style-name="T21"><text:tab/></text:span><text:span text:style-name="T22"><text:tab/></text:span><text:span text:style-name="T23"><text:page-number text:fixed="false">3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1:56:00Z</meta:creation-date>
    <dc:date>2018-03-13T11:5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1438" meta:word-count="26689" meta:character-count="198465" meta:row-count="3534" meta:non-whitespace-character-count="173214"/>
  </office:meta>
</office:document-meta>
</file>