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system"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color="#000000"/>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fo:font-variant="small-caps" fo:background-color="#FFFFFF"/>
    </style:style>
    <style:style style:name="P10" style:parent-style-name="Normal" style:family="paragraph">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style:text-properties fo:color="#000000" fo:font-size="11pt" style:font-size-asian="11pt" style:font-size-complex="11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style:text-properties fo:color="#000000" fo:font-size="11pt" style:font-size-asian="11pt" style:font-size-complex="11pt"/>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style:text-properties fo:color="#000000" fo:font-size="11pt" style:font-size-asian="11pt" style:font-size-complex="11pt"/>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text-properties fo:color="#000000" fo:font-size="11pt" style:font-size-asian="11pt" style:font-size-complex="11pt"/>
    </style:style>
    <style:style style:name="TableRow28" style:family="table-row">
      <style:table-row-properties style:min-row-height="0.2958in" style:use-optimal-row-height="false"/>
    </style:style>
    <style:style style:name="P29"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text-properties fo:color="#000000" fo:font-size="11pt" style:font-size-asian="11pt" style:font-size-complex="11pt"/>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style:text-properties fo:color="#000000" fo:font-size="11pt" style:font-size-asian="11pt" style:font-size-complex="11pt"/>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text-align="center"/>
      <style:text-properties fo:color="#000000" fo:font-size="11pt" style:font-size-asian="11pt" style:font-size-complex="11pt"/>
    </style:style>
    <style:style style:name="P36"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center"/>
      <style:text-properties fo:color="#000000" fo:font-size="11pt" style:font-size-asian="11pt" style:font-size-complex="11pt"/>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center"/>
      <style:text-properties fo:font-weight="bold" style:font-weight-asian="bold" fo:color="#000000" fo:font-size="11pt" style:font-size-asian="11pt" style:font-size-complex="11pt"/>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text-align="center"/>
      <style:text-properties fo:font-weight="bold" style:font-weight-asian="bold" fo:color="#000000" fo:font-size="11pt" style:font-size-asian="11pt" style:font-size-complex="11pt"/>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fo:font-size="11pt" style:font-size-asian="11pt" style:font-size-complex="11pt" fo:background-color="#FFFFFF"/>
    </style:style>
    <style:style style:name="T51" style:parent-style-name="DefaultParagraphFont" style:family="text">
      <style:text-properties fo:font-size="11pt" style:font-size-asian="11pt" style:font-size-complex="11pt" fo:background-color="#FFFFFF"/>
    </style:style>
    <style:style style:name="T52" style:parent-style-name="DefaultParagraphFont" style:family="text">
      <style:text-properties fo:color="#00000A" fo:font-size="11pt" style:font-size-asian="11pt" style:font-size-complex="11pt" fo:background-color="#FFFFFF"/>
    </style:style>
    <style:style style:name="P53" style:parent-style-name="Normal" style:family="paragraph">
      <style:paragraph-properties fo:text-align="justify"/>
    </style:style>
    <style:style style:name="T54" style:parent-style-name="DefaultParagraphFont" style:family="text">
      <style:text-properties fo:font-size="11pt" style:font-size-asian="11pt" style:font-size-complex="11pt" fo:background-color="#FFFFFF"/>
    </style:style>
    <style:style style:name="T55" style:parent-style-name="DefaultParagraphFont" style:family="text">
      <style:text-properties fo:color="#00000A" fo:font-size="11pt" style:font-size-asian="11pt" style:font-size-complex="11pt" fo:background-color="#FFFFFF"/>
    </style:style>
    <style:style style:name="T56" style:parent-style-name="DefaultParagraphFont" style:family="text">
      <style:text-properties fo:color="#00000A" fo:font-size="11pt" style:font-size-asian="11pt" style:font-size-complex="11pt" fo:background-color="#FFFFFF"/>
    </style:style>
    <style:style style:name="T57" style:parent-style-name="DefaultParagraphFont" style:family="text">
      <style:text-properties fo:color="#00000A" fo:font-size="11pt" style:font-size-asian="11pt" style:font-size-complex="11pt" fo:background-color="#FFFFFF"/>
    </style:style>
    <style:style style:name="P58" style:parent-style-name="Normal" style:family="paragraph">
      <style:paragraph-properties fo:text-align="justify"/>
    </style:style>
    <style:style style:name="T59" style:parent-style-name="DefaultParagraphFont" style:family="text">
      <style:text-properties fo:color="#00000A"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margin-top="0.1666in"/>
      <style:text-properties fo:font-size="11pt" style:font-size-asian="11pt" style:font-size-complex="11pt" fo:background-color="#FFFFFF"/>
    </style:style>
    <style:style style:name="P62"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P64" style:parent-style-name="Normal" style:family="paragraph">
      <style:paragraph-properties fo:text-align="justify"/>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98in" fo:padding-bottom="0in" fo:padding-right="0.0798in"/>
    </style:style>
    <style:style style:name="P72" style:parent-style-name="Normal" style:family="paragraph">
      <style:paragraph-properties fo:text-align="center"/>
      <style:text-properties fo:color="#000000" fo:font-size="11pt" style:font-size-asian="11pt" style:font-size-complex="11pt"/>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text-align="center"/>
      <style:text-properties fo:font-weight="bold" style:font-weight-asian="bold" fo:color="#000000" fo:font-size="11pt" style:font-size-asian="11pt" style:font-size-complex="11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text-align="center"/>
      <style:text-properties fo:font-weight="bold" style:font-weight-asian="bold" fo:color="#000000" fo:font-size="11pt" style:font-size-asian="11pt" style:font-size-complex="11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text-align="justify"/>
      <style:text-properties fo:font-weight="bold" style:font-weight-asian="bold" fo:font-size="11pt" style:font-size-asian="11pt" style:font-size-complex="11pt"/>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fo:background-color="#FFFFFF"/>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fo:background-color="#FFFFFF"/>
    </style:style>
    <style:style style:name="P88" style:parent-style-name="Normal" style:family="paragraph">
      <style:paragraph-properties fo:text-align="justify"/>
      <style:text-properties fo:font-size="11pt" style:font-size-asian="11pt" style:font-size-complex="11pt" fo:background-color="#FFFFFF"/>
    </style:style>
    <style:style style:name="P89" style:parent-style-name="Normal" style:family="paragraph">
      <style:paragraph-properties fo:text-align="justify"/>
      <style:text-properties fo:font-size="11pt" style:font-size-asian="11pt" style:font-size-complex="11pt" fo:background-color="#FFFFFF"/>
    </style:style>
    <style:style style:name="P90" style:parent-style-name="Normal" style:family="paragraph">
      <style:paragraph-properties fo:text-align="justify"/>
    </style:style>
    <style:style style:name="T91" style:parent-style-name="DefaultParagraphFont" style:family="text">
      <style:text-properties fo:font-size="11pt" style:font-size-asian="11pt" style:font-size-complex="11pt" fo:background-color="#FFFFFF"/>
    </style:style>
    <style:style style:name="T92" style:parent-style-name="DefaultParagraphFont" style:family="text">
      <style:text-properties fo:color="#00000A" fo:font-size="11pt" style:font-size-asian="11pt" style:font-size-complex="11pt" fo:background-color="#FFFFFF"/>
    </style:style>
    <style:style style:name="P93" style:parent-style-name="Normal" style:family="paragraph">
      <style:paragraph-properties fo:text-align="justify"/>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color="#00000A"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3.4583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weight="bold" style:font-weight-asian="bold" fo:font-size="11pt" style:font-size-asian="11pt" style:font-size-complex="11pt" fo:background-color="#FFFFFF"/>
    </style:style>
    <style:style style:name="T110" style:parent-style-name="DefaultParagraphFont" style:family="text">
      <style:text-properties fo:font-size="11pt" style:font-size-asian="11pt" style:font-size-complex="11pt" fo:background-color="#FFFFFF"/>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text-properties fo:color="#000000"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text-properties fo:color="#000000" fo:font-size="11pt" style:font-size-asian="11pt" style:font-size-complex="11pt"/>
    </style:style>
    <style:style style:name="P115" style:parent-style-name="Normal" style:family="paragraph">
      <style:paragraph-properties fo:text-align="justify"/>
      <style:text-properties fo:color="#000000"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office:automatic-styles>
  <office:body>
    <office:text text:use-soft-page-breaks="true">
      <text:p text:style-name="P1"><text:bookmark-start text:name="_heading=h.gjdgxs"/><text:bookmark-end text:name="_heading=h.gjdgxs"/>PASIŪLYMAS<text:s/></text:p>
      <text:p text:style-name="P2"><text:span text:style-name="T3">DĖL LIETUVOS RESPUBLIKOS</text:span><text:span text:style-name="T4"><text:s/></text:span><text:span text:style-name="T5">SVEIKATOS PRIEŽIŪROS ĮSTAIGŲ ĮSTATYMO NR. I-1367 15 STRAIPSNIO PAKEITIMO</text:span><text:span text:style-name="T6"><text:s/></text:span><text:span text:style-name="T7">ĮSTATYMO PROJEKTO</text:span><text:span text:style-name="T8"><text:s/></text:span></text:p>
      <text:p text:style-name="P9">NR. XIVP-257</text:p>
      <text:p text:style-name="P10"/>
      <text:p text:style-name="P11"><text:span text:style-name="T12">2021-12-</text:span>13</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15</text:p>
          </table:table-cell>
          <table:table-cell table:style-name="TableCell42">
            <text:p text:style-name="P43"><text:span text:style-name="T44">1</text:span></text:p>
          </table:table-cell>
          <table:table-cell table:style-name="TableCell45">
            <text:p text:style-name="P46"/>
          </table:table-cell>
          <table:table-cell table:style-name="TableCell47">
            <text:p text:style-name="P48">Argumentai:</text:p>
            <text:p text:style-name="P49"><text:span text:style-name="T50"><text:s text:c="4"/>Siūloma įvesti LNSS valstybės ir savivaldybių biudžetinių ir viešųjų įstaigų vadovų kadencijų skaičiaus ribojimą. Pagal teikiamą pasiūlymą, tas pats asmuo negalės vadovauti įstaigai daugiau nei dvi penkerius metus trunkančias kadencijas iš eilės. Taip bus užtikrinta vadovų rotacija ir kaita.</text:span><text:span text:style-name="T51"><text:line-break/><text:s text:c="4"/>Šiuo metu Lietuvos sveikatos priežiūros įstaigose matome ne vieną atvejį, kai jų vadovai savo pareigas užima kelis dešimtmečius iš eilės. Neribojant kadencijų skaičiaus, sukuriama tam tikra vadovo neliečiamybė, o valdymui užsitęsiant keliasdešimt metų, mažėja pokyčių tikimybė. Užimant vieną poziciją ilgą laiką, mažėja motyvacija siekti<text:s/></text:span><text:span text:style-name="T52">geresnių rezultatų, diegti naujoves bei gerąsias valdymo praktikas, taikstomasi su esama situacija. Vadovų kadencijų skaičiaus ribojimas spręs šią problemą, nes vadovai taps labiau suinteresuoti pasiekti kuo geresnių rezultatų, siekiant kaupti patirtį, galinčią būti naudinga jau kitoje gydymo įstaigoje ar siekiant pratęsti savo vadovavimą dar vienai (antrajai) kadencijai dabartinėje įstaigoje.<text:s/></text:span></text:p>
            <text:p text:style-name="P53"><text:span text:style-name="T54"><text:s text:c="4"/>Įved</text:span><text:span text:style-name="T55">us vadovų kadencijų skaičiaus ribojimą sveikatos priežiūros sistemoje, taip pat bus užtikrintas keitimasis gerosiomis praktikomis tarp skirtingų šalies įstaigų. Naujas vadovas, anksčiau kaupęs patirtį kitose sveikatos priežiūros įstaigose, naujoje įstaigoje galės geriau įvertinti situaciją iš šalies bei pritaikyti gerąsias praktikas, veikusias ankstesnėse darbovietėse.</text:span><text:span text:style-name="T56"><text:line-break/></text:span><text:soft-page-break/><text:span text:style-name="T57"><text:s text:c="4"/>Svarbu pastebėti, kad ilgai besitęsiant vieno asmens vadovavimui, kyla klausimų dėl nepotizmo. Todėl kadencijų skaičiaus ribojimas taip pat didins sveikatos apsaugos sistemos skaidrumą.</text:span></text:p>
            <text:p text:style-name="P58"><text:span text:style-name="T59"><text:s text:c="4"/>Pažymėtina tai, kad daugelyje viešojo sektoriaus įstaigų (Valstybės kontrolė, teismai, prok</text:span><text:span text:style-name="T60">uratūros ir kt.) vadovų kadencijos jau yra ribojamos – vadovų įstaigų veiklą reglamentuojančiuose specialiuose įstatymuose ir nuostatuose ribojamas kadencijų vadovavimo skaičius.</text:span></text:p>
            <text:p text:style-name="P61"/>
            <text:p text:style-name="P62">Pasiūlymas:</text:p>
            <text:p text:style-name="P63">Pakeisti 15 straipsnio 1 dalį ir ją išdėstyti taip:<text:s/></text:p>
            <text:p text:style-name="P64"><text:span text:style-name="T65">„1. LNSS valstybės ir savivaldybių biudžetinių ir viešųjų įstaigų vadovai į darbą priimami viešo konkurso būdu. LNSS valstybės ir savivaldybių biudžetinių ir viešųjų įstaigų, išskyrus<text:s/></text:span><text:span text:style-name="T66">viešąsias<text:s/></text:span><text:span text:style-name="T67">įstaigas, kuriose dirba dešimt ar mažiau sveikatos priežiūros specialistų, turinčių medicinos praktikos licenciją, vadovai į darbą priimami viešo konkurso būdu penkeriems metams.</text:span><text:span text:style-name="T68"><text:s/>LNSS valstybės ir savivaldybių biudžetinių ir viešųjų įstaigų vadovu tas pats asmuo gali būti skiriamas ne daugiau kaip dviem kadencijoms iš eilės.</text:span><text:span text:style-name="T69"><text:s/>Viešą konkursą organizuoja ir jo nuostatus tvirtina atitinkamos įstaigos steigėjas arba visuotinis dalininkų susirinkimas likus ne mažiau kaip 6 mėnesiams iki LNSS valstybės ir savivaldybių biudžetinės ir viešosios įstaigos vadovo kadencijos pabaigos.“</text:span></text:p>
          </table:table-cell>
        </table:table-row>
        <table:table-row table:style-name="TableRow70">
          <table:table-cell table:style-name="TableCell71">
            <text:p text:style-name="P72">2.</text:p>
          </table:table-cell>
          <table:table-cell table:style-name="TableCell73">
            <text:p text:style-name="P74">15</text:p>
          </table:table-cell>
          <table:table-cell table:style-name="TableCell75">
            <text:p text:style-name="P76"><text:span text:style-name="T77">2</text:span></text:p>
          </table:table-cell>
          <table:table-cell table:style-name="TableCell78">
            <text:p text:style-name="P79"/>
          </table:table-cell>
          <table:table-cell table:style-name="TableCell80">
            <text:p text:style-name="P81">Argumentai:</text:p>
            <text:p text:style-name="P82"/>
            <text:p text:style-name="P83"><text:span text:style-name="T84"><text:s text:c="4"/></text:span><text:span text:style-name="T85">Siūloma įvesti<text:s/></text:span><text:span text:style-name="T86">Valstybės ir savivaldybių biudžetinių ir viešųjų įstaigų padalinių ir filialų vadovų<text:s/></text:span><text:span text:style-name="T87">kadencijų skaičiaus ribojimą. Pagal teikiamą siūlymą vienas asmuo negalės vadovauti padaliniui ir filialui daugiau nei dvi penkerius metus trunkančias kadencijas iš eilės. Taip bus užtikrinta padalinių ir filialų vadovų rotacija ir kaita.</text:span></text:p>
            <text:p text:style-name="P88"><text:s text:c="4"/>Šiuo metu Lietuvos sveikatos priežiūros įstaigose matome ne vieną atvejį, kai jų padalinių ir filialų vadovai savo pareigas užima kelis dešimtmečius iš eilės. Neribojant kadencijų skaičiaus, sukuriama tam tikra vadovo neliečiamybė, o valdymui užsitęsiant keliasdešimt metų, mažėja pokyčių tikimybė. Užimant vieną poziciją ilgą laiką, mažėja motyvacija siekti geresnių rezultatų, diegti naujoves bei gerąsias valdymo praktikas, taikstomasi su esama situacija. Vadovų kadencijų skaičiaus ribojimas<text:s/><text:soft-page-break/>spręs šią problemą, nes vadovai taps labiau suinteresuoti pasiekti kuo geresnių rezultatų, siekiant kaupti patirtį, galinčią būti naudinga jau kitoje gydymo įstaigoje ar siekiant pratęsti savo vadovavimą dar vienai (antrajai) kadencijai dabartinėje įstaigoje.<text:s/></text:p>
            <text:p text:style-name="P89"><text:s text:c="4"/>Įvedus sveikatos priežiūros įstaigų padalinių ir filialų vadovų kadencijų skaičiaus ribojimą sveikatos priežiūros sistemoje, taip pat bus užtikrintas keitimasis gerosiomis praktikomis tarp skirtingų šalies įstaigų. Naujas vadovas, anksčiau kaupęs patirtį kitose sveikatos priežiūros įstaigose, naujoje įstaigoje galės geriau įvertinti situaciją iš šalies bei pritaikyti gerąsias praktikas, veikusias ankstesnėse darbovietėse.</text:p>
            <text:p text:style-name="P90"><text:span text:style-name="T91"><text:s text:c="4"/></text:span><text:span text:style-name="T92">Svarbu pastebėti, kad ilgai besitęsiant vieno asmens vadovavimui, kyla klausimų dėl nepotizmo. Todėl kadencijų skaičiaus ribojimas taip pat didins sveikatos apsaugos sistemos skaidrumą.</text:span></text:p>
            <text:p text:style-name="P93"><text:span text:style-name="T94"><text:s text:c="4"/></text:span><text:span text:style-name="T95">Pažymėtina tai, kad daugelyje viešojo sektoriaus įstaigų (Valstybės kontrolė, teismai, prok</text:span><text:span text:style-name="T96">uratūros ir kt.) vadovų kadencijos jau yra ribojamos – vadovų įstaigų veiklą reglamentuojančiuose specialiuose įstatymuose ir nuostatuose ribojamas kadencijų vadovavimo skaičius.</text:span></text:p>
            <text:p text:style-name="P97"/>
            <text:p text:style-name="P98">Pasiūlymas:</text:p>
            <text:p text:style-name="P99">Pakeisti 15 straipsnio 2 dalį ir ją išdėstyti taip:<text:s/></text:p>
            <text:p text:style-name="P100"><text:span text:style-name="T101">„2. Valstybės ir savivaldybių biudžetinių ir viešųjų įstaigų padalinių</text:span><text:span text:style-name="T102"><text:s/></text:span><text:span text:style-name="T103">(įstaigos struktūrinių vienetų)</text:span><text:span text:style-name="T104"><text:s/></text:span><text:span text:style-name="T105">ir filialų vadovai</text:span><text:span text:style-name="T106">,</text:span><text:span text:style-name="T107"><text:s text:c="2"/>į darbą priimami viešo konk</text:span><text:span text:style-name="T108">urso būdu. Viešųjų įstaigų (įskaitant universitetų ligonines), išskyrus viešąsias įstaigas, kuriose dirba dešimt ar mažiau sveikatos priežiūros specialistų, turinčių medicinos praktikos licenciją, padalinių (įstaigos struktūrinių vienetų) ir filialų vadovai į darbą priimami viešo konkurso būdu penkeriems metams.<text:s/></text:span><text:span text:style-name="T109">Valstybės ir savivaldybių biudžetinių ir viešųjų įstaigų padalinių ir filialų vadovu tas pats asmuo gali būti skiriamas ne daugiau kaip dviem kadencijoms iš eilės.</text:span><text:span text:style-name="T110"><text:s/>Viešą konkursą organizuoja ir jo nuostatus tvirtina atitinkamos įstaigos vadovas likus ne mažiau kaip 6 mėnesiams iki įstaigos padalinio (įstaigos struktūrinio vieneto) ar filialo<text:s/></text:span><text:span text:style-name="T111">vadovo kadencijos pabaigos. Įstaigos vadovas turi teisę organizuoti padalinių ir filialų vadovų atestaciją.“</text:span></text:p>
          </table:table-cell>
        </table:table-row>
      </table:table>
      <text:p text:style-name="P112"/>
      <text:p text:style-name="P113"/>
      <text:p text:style-name="P114">Teikia</text:p>
      <text:p text:style-name="P115"/>
      <text:p text:style-name="P116"><text:span text:style-name="T117">Seimo narė</text:span><text:span text:style-name="T118"><text:tab/></text:span><text:span text:style-name="T119"><text:tab/></text:span><text:span text:style-name="T120"><text:tab/><text:s text:c="9"/></text:span><text:span text:style-name="T121"><text:tab/></text:span><text:span text:style-name="T122"><text:tab/>Iev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system"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 style:display-name="Normal" style:family="paragraph">
      <style:text-properties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IOBAKAS Roderikas</meta:initial-creator>
    <dc:creator>adlibuser</dc:creator>
    <meta:creation-date>2021-12-14T05:54:00Z</meta:creation-date>
    <dc:date>2021-12-14T05:54:00Z</dc:date>
    <meta:template xlink:href="Normal.dotm" xlink:type="simple"/>
    <meta:editing-cycles>2</meta:editing-cycles>
    <meta:editing-duration>PT0S</meta:editing-duration>
    <meta:document-statistic meta:page-count="4" meta:paragraph-count="52" meta:word-count="767" meta:character-count="5971" meta:row-count="125" meta:non-whitespace-character-count="5256"/>
  </office:meta>
</office:document-meta>
</file>