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4.5006in" fo:text-indent="0.2243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line-height="100%" fo:margin-left="4.5006in" fo:text-indent="0.2243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left="4.5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4923in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margin-bottom="0in" fo:line-height="100%" fo:text-indent="0.4923in"/>
    </style:style>
    <style:style style:name="T2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margin-bottom="0in" fo:line-height="100%" fo:text-indent="0.4923in"/>
    </style:style>
    <style:style style:name="T3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4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4923in"/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4923in"/>
    </style:style>
    <style:style style:name="T5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text-indent="0.4923in"/>
    </style:style>
    <style:style style:name="T6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margin-bottom="0in" fo:line-height="100%" fo:text-indent="0.4923in"/>
    </style:style>
    <style:style style:name="T7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text-indent="0.4923in"/>
    </style:style>
    <style:style style:name="T8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6.6%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 fo:text-indent="0.4923in"/>
    </style:style>
    <style:style style:name="T9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6.6%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00%" fo:text-indent="0.4923in"/>
    </style:style>
    <style:style style:name="T10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P132" style:parent-style-name="Normal" style:family="paragraph">
      <style:paragraph-properties fo:text-align="justify" fo:margin-bottom="0in" fo:line-height="100%" fo:text-indent="0.4923in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P136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 style:language-complex="lo" style:country-complex="LA"/>
    </style:style>
    <style:style style:name="P137" style:parent-style-name="Normal" style:family="paragraph">
      <style:paragraph-properties fo:text-align="center" fo:margin-bottom="0in" fo:line-height="10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center" fo:margin-bottom="0in" fo:line-height="10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 style:line-height-at-least="0.25in"/>
    </style:style>
    <style:style style:name="T141" style:parent-style-name="DefaultParagraphFont" style:family="text">
      <style:text-properties fo:color="#000000" fo:font-size="12pt" style:font-size-asian="12pt" style:font-size-complex="12pt"/>
    </style:style>
    <style:style style:name="T142" style:parent-style-name="DefaultParagraphFont" style:family="text">
      <style:text-properties fo:color="#000000" fo:font-size="12pt" style:font-size-asian="12pt" style:font-size-complex="12pt"/>
    </style:style>
    <style:style style:name="T143" style:parent-style-name="DefaultParagraphFont" style:family="text">
      <style:text-properties fo:text-transform="uppercase" fo:color="#000000" fo:font-size="12pt" style:font-size-asian="12pt" style:font-size-complex="12pt"/>
    </style:style>
    <style:style style:name="P14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ojekto<text:s/>XIVP-3572(2)</text:p>
      <text:p text:style-name="P3">lyginamasis variantas </text:p>
      <text:p text:style-name="P4"/>
      <text:p text:style-name="P5">LIETUVOS RESPUBLIKOS SEIMAS</text:p>
      <text:p text:style-name="P6"/>
      <text:p text:style-name="P7"/>
      <text:p text:style-name="P8"><text:span text:style-name="T9">STATUTAS</text:span></text:p>
      <text:p text:style-name="P10"><text:span text:style-name="T11">DĖL LIETUVOS RESPUBLIKOS SEIMO STATUTO NR. I-399<text:s/></text:span><text:span text:style-name="T12">15</text:span><text:span text:style-name="T13">3<text:s/></text:span><text:span text:style-name="T14">STRAIPSNIO PAKEITIMO</text:span></text:p>
      <text:p text:style-name="P15"/>
      <text:p text:style-name="P16">2024<text:s/>m.<text:s/><text:s/><text:s/>d.<text:s/><text:s text:c="13"/>Nr.<text:s/></text:p>
      <text:p text:style-name="P17">Vilnius</text:p>
      <text:p text:style-name="P18"/>
      <text:p text:style-name="P19"/>
      <text:p text:style-name="P20"><text:span text:style-name="T21">1 straipsnis. Statuto 15</text:span><text:span text:style-name="T22">3</text:span><text:span text:style-name="T23"><text:s/></text:span><text:span text:style-name="T24">straipsnio pakeitimas</text:span></text:p>
      <text:p text:style-name="P25"><text:span text:style-name="T26">1.</text:span><text:span text:style-name="T27"><text:s/></text:span><text:span text:style-name="T28">Papildyti 15</text:span><text:span text:style-name="T29">3</text:span><text:span text:style-name="T30"><text:s/></text:span><text:span text:style-name="T31">straipsnį<text:s/></text:span><text:span text:style-name="T32">nauja<text:s/></text:span><text:span text:style-name="T33">8 dalimi:</text:span></text:p>
      <text:p text:style-name="P34"><text:span text:style-name="T35">„</text:span><text:span text:style-name="T36">8.<text:s/></text:span><text:span text:style-name="T37">Nutrūkus Seimo nario įgaliojimams</text:span><text:span text:style-name="T38"><text:s/>(</text:span><text:span text:style-name="T39">i</text:span><text:span text:style-name="T40">šskyrus</text:span><text:span text:style-name="T41"><text:s/>atvejus, kai<text:s/></text:span><text:span text:style-name="T42">Seimo narys, kurio įgaliojimai nutrūk</text:span><text:span text:style-name="T43">sta</text:span><text:span text:style-name="T44"><text:s/>Konstitucijos 63 straipsnio 1 punkte numatytu atveju, vėl išrenkamas Seimo nariu</text:span><text:span text:style-name="T45">)</text:span><text:span text:style-name="T46">,</text:span><text:span text:style-name="T47"><text:s/></text:span><text:span text:style-name="T48">buvęs Seimo narys per<text:s/></text:span><text:span text:style-name="T49">30</text:span><text:span text:style-name="T50"><text:s/>dienų nuo sa</text:span><text:span text:style-name="T51">vo įgaliojimų nutrūkimo dienos:</text:span></text:p>
      <text:p text:style-name="P52">1)<text:s/>Vyriausybės nustatyta tvarka sudaro<text:s/>su Valstybine mokesčių inspekcija<text:s/>prie Lietuvos Respublikos finansų ministerijos<text:s/>turto perdavimo<text:s/>valstybei<text:s/>sutartį<text:s/>ir<text:s/>perduoda valstybės nuosavybėn telefonus, kompiuterius, kitą kompiuterinę techniką,<text:s/>ilgalaikį turtą,<text:s/>kurių įsigijimo išlaidos buvo atlygintos lėšomis, skirtomis Seimo nario parlamentinei veiklai,<text:s/>arba</text:p>
      <text:soft-page-break/>
      <text:p text:style-name="P53"><text:span text:style-name="T54">2)<text:s/></text:span><text:span text:style-name="T55">lėšų,<text:s/></text:span><text:span text:style-name="T56">kuriomis buvo atlygintos jo<text:s/></text:span><text:span text:style-name="T57">parlamentinei veiklai<text:s/></text:span><text:span text:style-name="T58">skirtų</text:span><text:span text:style-name="T59"><text:s/>telefonų, kompiuterių, kitos kompiuterinės technikos, ilgalaikio turto</text:span><text:span text:style-name="T60"><text:s/>įsigijimo išlaidos</text:span><text:span text:style-name="T61">, dalį, apskaičiuotą pagal šioje dalyje nurodyto turto likutinę vertę, grąžina<text:s/></text:span><text:span text:style-name="T62">į<text:s/></text:span><text:span text:style-name="T63">valstybės<text:s/></text:span><text:span text:style-name="T64">biudžetą</text:span><text:span text:style-name="T65">, ją pervesdamas Seimo kanceliarijai.</text:span><text:span text:style-name="T66">“</text:span></text:p>
      <text:p text:style-name="P67"><text:span text:style-name="T68">2.</text:span><text:span text:style-name="T69"><text:s/></text:span><text:span text:style-name="T70">Papildyti 15</text:span><text:span text:style-name="T71">3</text:span><text:span text:style-name="T72"><text:s/></text:span><text:span text:style-name="T73">straipsnį 9 dalimi:</text:span></text:p>
      <text:p text:style-name="P74"><text:span text:style-name="T75">„</text:span><text:span text:style-name="T76">9.<text:s/></text:span><text:span text:style-name="T77">Nutrūkus Seimo nario įgaliojimams</text:span><text:span text:style-name="T78"><text:s/>(i</text:span><text:span text:style-name="T79">šskyrus atvejus, kai Seimo narys, kurio įgaliojimai nutrūksta Konstitucijos 63 straipsnio 1 punkte numatytu atveju, vėl išrenkamas Seimo nariu)</text:span><text:span text:style-name="T80">, buvęs Seimo narys<text:s/></text:span><text:span text:style-name="T81">į<text:s/></text:span><text:span text:style-name="T82">valstybės<text:s/></text:span><text:span text:style-name="T83">biudžetą<text:s/></text:span><text:span text:style-name="T84">privalo grąžinti lėšas už paslaugas (transporto priemonės draudimą, spaudinių prenumeratą, programinę įrangą ir kt.), už kurias sumokėta iš anksto ir kurios turėtų būti suteiktos po Seimo nario įgaliojimų nutrūkimo dienos.</text:span><text:span text:style-name="T85">“</text:span><text:span text:style-name="T86"><text:s/></text:span></text:p>
      <text:p text:style-name="P87"><text:span text:style-name="T88">3</text:span><text:span text:style-name="T89">.<text:s/></text:span><text:span text:style-name="T90">Buvusią 15</text:span><text:span text:style-name="T91">3</text:span><text:span text:style-name="T92"><text:s/>straipsnio 8 dalį laikyti<text:s/></text:span><text:span text:style-name="T93">10</text:span><text:span text:style-name="T94"><text:s/>dalimi.</text:span></text:p>
      <text:p text:style-name="P95"><text:span text:style-name="T96">4</text:span><text:span text:style-name="T97">.<text:s/></text:span><text:span text:style-name="T98">Pakeisti<text:s/></text:span><text:span text:style-name="T99">15</text:span><text:span text:style-name="T100">3</text:span><text:span text:style-name="T101"><text:s/>straipsnio<text:s/></text:span><text:span text:style-name="T102">10</text:span><text:span text:style-name="T103"><text:s/>dalį<text:s/></text:span><text:span text:style-name="T104">ir ją<text:s/></text:span><text:span text:style-name="T105">išdėstyti taip:</text:span></text:p>
      <text:p text:style-name="P106"><text:span text:style-name="T107">„</text:span><text:span text:style-name="T108">10</text:span><text:span text:style-name="T109">.</text:span><text:span text:style-name="T110"><text:s/></text:span><text:span text:style-name="T111">8.</text:span><text:span text:style-name="T112"><text:s/></text:span><text:span text:style-name="T113">Seimo narių lėšų su parlamentine veikla susijusioms išlaidoms, taip pat šio straipsnio 7 dalies 2 punkte nurodytų lėšų skyrimo, naudojimo ir atsiskaitymo</text:span><text:span text:style-name="T114"><text:s/>jomis</text:span><text:span text:style-name="T115">,</text:span><text:span text:style-name="T116"><text:s/></text:span><text:span text:style-name="T117">bei</text:span><text:span text:style-name="T118"><text:s/></text:span><text:span text:style-name="T119">šio straipsnio</text:span><text:span text:style-name="T120"><text:s/></text:span><text:span text:style-name="T121">8 dalyje<text:s/></text:span><text:span text:style-name="T122">nurodyto turto likutinės vertės nustatymo,<text:s/></text:span><text:span text:style-name="T123">šio straipsnio</text:span><text:span text:style-name="T124"><text:s/></text:span><text:span text:style-name="T125">8 ir 9 dalyse nurodytų<text:s/></text:span><text:span text:style-name="T126">lėšų apskaičiavimo<text:s/></text:span><text:span text:style-name="T127">ir jų<text:s/></text:span><text:span text:style-name="T128">grąžinimo tvarką</text:span><text:span text:style-name="T129"><text:s/></text:span><text:span text:style-name="T130">nustato Seimo valdyba.“</text:span></text:p>
      <text:p text:style-name="P131"/>
      <text:p text:style-name="P132"><text:span text:style-name="T133">2 straipsnis. Statuto įsigaliojimas, įgyvendinimas ir taikymas</text:span></text:p>
      <text:p text:style-name="P134">1. Šis statutas, išskyrus šio straipsnio 2 dalį, įsigalioja 2024 m.<text:s/>rugsėjo<text:s/>1<text:s/>d.</text:p>
      <text:p text:style-name="P135">2. Lietuvos Respublikos Seimo valdyba iki 2024 m.<text:s/>rugpjūčio 31<text:s/>d. priima šio statuto įgyvendinamuosius teisės aktus.</text:p>
      <text:p text:style-name="P136">3. Šio statuto 1 straipsnio nuostatos taikomos ir 2020–2024 metų<text:s/>kadencijos Seimo nariams.</text:p>
      <text:p text:style-name="P137"/>
      <text:p text:style-name="P138"/>
      <text:p text:style-name="P139"/>
      <text:soft-page-break/>
      <text:p text:style-name="P140"><text:span text:style-name="T141">Seimo Pirminink</text:span><text:span text:style-name="T142">as</text:span><text:span text:style-name="T143">      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4-06-17T13:05:00Z</meta:creation-date>
    <dc:date>2024-06-17T13:05:00Z</dc:date>
    <meta:print-date>2024-06-06T11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3" meta:paragraph-count="54" meta:word-count="324" meta:character-count="2462" meta:row-count="99" meta:non-whitespace-character-count="2192"/>
  </office:meta>
</office:document-meta>
</file>