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PINIGINĖS SOCIALINĖS PARAMOS NEPASITURINTIEMS GYVENTOJAMS ĮSTATYMO NR. IX-1675 8, 10 IR 21 STRAIPSNIŲ PAKEITIMO</text:span><text:span text:style-name="T11"><text:s/></text:span><text:span text:style-name="T12">ĮSTATYMO PROJEKTO</text:span></text:p>
      <text:p text:style-name="P13"/>
      <text:p text:style-name="P14">2017-12-20<text:s/>Nr. XIIIP-1336(2)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8:03:00Z</meta:creation-date>
    <dc:date>2017-12-20T08:0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0" meta:character-count="759" meta:row-count="35" meta:non-whitespace-character-count="669"/>
  </office:meta>
</office:document-meta>
</file>